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No_20_Spacing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No_20_Spacing">
      <style:paragraph-properties fo:text-align="center" style:justify-single-word="false"/>
      <style:text-properties fo:color="#3333ff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color="#3333f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color="#3333ff"/>
    </style:style>
    <style:style style:name="P10" style:family="paragraph" style:parent-style-name="No_20_Spacing">
      <style:paragraph-properties fo:text-align="center" style:justify-single-word="false"/>
      <style:text-properties fo:color="#3333f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No_20_Spacing">
      <style:paragraph-properties fo:text-align="center" style:justify-single-word="false"/>
      <style:text-properties fo:color="#3333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color="#3333f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color="#3333ff" style:text-underline-style="none" fo:font-weight="normal" style:font-weight-asian="normal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3333f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No_20_Spacing">
      <style:paragraph-properties fo:text-align="center" style:justify-single-word="false"/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No_20_Spacing">
      <style:paragraph-properties fo:text-align="center" style:justify-single-word="false"/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No_20_Spacing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No_20_Spacing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No_20_Spacing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3333ff" fo:font-size="22pt" fo:font-weight="bold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No_20_Spacing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No_20_Spacing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No_20_Spacing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3333ff"/>
    </style:style>
    <style:style style:name="T2" style:family="text">
      <style:text-properties fo:color="#3333ff" fo:font-weight="bold" style:font-weight-asian="bold" style:font-weight-complex="bold"/>
    </style:style>
    <style:style style:name="T3" style:family="text">
      <style:text-properties fo:color="#3333ff" fo:font-size="8pt" style:font-size-asian="8pt" style:font-size-complex="8pt"/>
    </style:style>
    <style:style style:name="T4" style:family="text">
      <style:text-properties fo:color="#3333ff" fo:font-size="14pt" style:font-size-asian="14pt" style:font-size-complex="14pt"/>
    </style:style>
    <style:style style:name="T5" style:family="text">
      <style:text-properties fo:color="#3333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3333ff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9933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kt2" text:anchor-type="paragraph" svg:width="14.254cm" svg:height="9.936cm" draw:z-index="0"><draw:object xlink:href="./Object 2" xlink:type="simple" xlink:show="embed" xlink:actuate="onLoad"/><draw:image xlink:href="./ObjectReplacements/Object 2" xlink:type="simple" xlink:show="embed" xlink:actuate="onLoad"/><svg:desc>Diagramm</svg:desc></draw:frame><text:span text:style-name="T18">P</text:span><text:span text:style-name="T17">LEIN</text:span></text:p>
      <text:p text:style-name="P27">Roulette - <text:s/>9 Zahlen ohne Tronc - <text:s/>Duisburg 2022 ab 1.Januar. Täglich die 1. mögliche Partie an den Tischen: 3,4,5,7,8,10, 11,12,13,14 &amp; 16 im Gleichsatz. 1 Zero von 37 Zahlen (36/37)</text:p>
      <text:p text:style-name="P7">Kapitalbedarf 1.200 Stuecke<text:span text:style-name="T8">*</text:span></text:p>
      <text:p text:style-name="P12">bzw. je Spieltag Startgeld 162 Stücke.</text:p>
      <text:p text:style-name="P1"><text:span text:style-name="T21">(*bei Entnahme 2 Stücken je Partie. </text:span><text:span text:style-name="T6">Sonst 2.400 Stücke</text:span><text:span text:style-name="T21">)</text:span></text:p>
      <text:p text:style-name="P1"/>
      <text:p text:style-name="P18">Realistisch</text:p>
      <text:p text:style-name="P9">Ist es kaum jemanden möglich mehr als 1.200 Partien pro Kalenderjahr zu spielen,</text:p>
      <text:p text:style-name="P9">denn beim Roulette sollten<text:span text:style-name="T9"> mentale Faktoren</text:span> und der <text:span text:style-name="T9">Zeitaufwand</text:span> je Spieltag beachtet <text:s/>werden.</text:p>
      <text:p text:style-name="P9"/>
      <text:p text:style-name="P22">Deswegen folgende Betrachtungsweise:</text:p>
      <text:p text:style-name="P21">5 Partien je Tag ergeben 1.200 Partien im Jahr, wenn 240 Tage gespielt werden.</text:p>
      <text:p text:style-name="P21">Bei 2 Stücken Entnahme je Partie sind die 1.200 Stücke Startkapital nach 600 Partien eingespielt.</text:p>
      <text:p text:style-name="P21">Die erste Partie ist inclusiv Vorlauf nach 16 Kugelwürfen abgeschlossen.</text:p>
      <text:p text:style-name="P21">Die folgenden kann man etwas schneller spielen, wenn man will. </text:p>
      <text:p text:style-name="P13"><text:s/>Man kann einfach 5 Partien stur herunterspielen, dies wären ca. 80 Kugelwürfe incl. Wartezeit,</text:p>
      <text:p text:style-name="P13">bzw. <text:s/>10 Stücke Entnahme unabhängig vom jeweiligen Tagesausgang.</text:p>
      <text:p text:style-name="P13"><text:s/>Aus mentalen Gründen ist es jedoch für viele Spieler besser eine TagesTaktik zu wählen, </text:p>
      <text:p text:style-name="P13">die zur eigenen Persönlichkeit passt, die die Nerven schont und ca. 5 Partien im Durchschnitt ergibt.</text:p>
      <text:p text:style-name="P23">Natürlich kann man, wenn man <text:span text:style-name="T1">gewonnen &amp; Zeit hat</text:span> am selben Tag einen 2.Tag spielen.</text:p>
      <text:p text:style-name="P24"/>
      <text:p text:style-name="P14">Wenn man es wirklich ``wissen will``:</text:p>
      <text:p text:style-name="P19">120 Tage, 5 Partien je Tag, <text:s/>-1.200 oder +1.200.</text:p>
      <text:p text:style-name="P20">(Wenn vor 120 Tagen, also 600 Partien, +1.200 erreicht werden hat man <text:s/>Zeit zur Regeneration)</text:p>
      <text:p text:style-name="P5"/>
      <text:p text:style-name="P10"><text:soft-page-break/><text:span text:style-name="T11">S</text:span>eminar Roulette<text:span text:style-name="T10">-Plein</text:span></text:p>
      <text:p text:style-name="P5">Das Seminar dauert <text:span text:style-name="T4">3 lange Tassen Kaffee</text:span> in Deutsch oder Engisch für 1 Person <text:span text:style-name="T20">(2 P. auf Anfrage)</text:span></text:p>
      <text:p text:style-name="P5"/>
      <text:p text:style-name="P11">Preis: <text:span text:style-name="T8">4.500 ,- Euro</text:span> netto</text:p>
      <text:p text:style-name="P8"><text:span text:style-name="T12">50 %</text:span> vorab – <text:span text:style-name="T14">50 %</text:span> bei vollständiger Zufriedenheit nach 3 Monaten (<text:span text:style-name="T8">freiwillig</text:span>!)<text:span text:style-name="T8">**</text:span></text:p>
      <text:p text:style-name="P15">Die Salden der Teststrecke Duisburg 2022 wird in Excel mitgeliefert, </text:p>
      <text:p text:style-name="P15">sodass die Ergebnisse nachgeprüft werden können. </text:p>
      <text:p text:style-name="P15">Sollte das Ergebniss unter +2.400 Stücken liegen erhält der Kunde seine <text:span text:style-name="T4">Erstzahlung von 2.250,- Euro zurück.</text:span> (4 Monate Frist)</text:p>
      <text:p text:style-name="P15"/>
      <text:p text:style-name="P15">Die Permanenzen stehen kostenlos jedem im Internet zur Verfügung.</text:p>
      <text:p text:style-name="P8">Es wird hier also keine fixe Idee, sondern eine nachprüfbare Statistik angeboten.</text:p>
      <text:p text:style-name="P5">(Beteiligungen am praktischen Spiel oder Spiel gegen Honorar nach persönlicher Absprache only)</text:p>
      <text:p text:style-name="P2"><text:span text:style-name="T15">**</text:span><text:span text:style-name="T3">Alternativ 2 Unzen Gold einmalig.</text:span><text:span text:style-name="T19"> (3 Monate Testfrist der Statistik if &lt; +2.400, 2 Unzen Gold zurück, bleibt (!))</text:span></text:p>
      <text:p text:style-name="P17"/>
      <text:p text:style-name="P25"><text:span text:style-name="T9">Ralf Kerle <text:s/>0157-37957213</text:span><text:span text:style-name="T2"> </text:span></text:p>
      <text:p text:style-name="P3"><text:span text:style-name="T7">(-Anfrage gerne per SMS; </text:span><text:span text:style-name="T16">nie Mailbox)</text:span><text:span text:style-name="T13"> </text:span></text:p>
      <text:p text:style-name="P3"><text:span text:style-name="T13">Bemerke: </text:span><text:span text:style-name="T5"><text:s/>Wo Roulette, Logik &amp; Geld sich treffen hört die Freundschaft <text:s/>auf.</text:span></text:p>
      <text:p text:style-name="P4">29.01.2023 <text:s text:c="69"/></text:p>
      <text:p text:style-name="P3"/>
      <text:p text:style-name="P29"><text:s/><text:span text:style-name="T25">Die Grafik In Zahlen</text:span></text:p>
      <text:p text:style-name="P16">Gesamt : +3.285 Stücke</text:p>
      <text:p text:style-name="P6">(2.229 Treffer)</text:p>
      <text:p text:style-name="P16"/>
      <text:p text:style-name="P26">Partie <text:s text:c="5"/>1 – <text:s/>600 (orange, 1.1. - 13.3.(5)) : <text:s/>+ 1.764</text:p>
      <text:p text:style-name="P26">Partie 601 – 1.200 (blau, - 29.5.2023(12)) : <text:s/>+ 1.521</text:p>
      <text:p text:style-name="P26"/>
      <text:p text:style-name="P26">In 1.200 Partien 8.551 Sätze zu je 9 Pleinzahlen = 76.959 Pleinsätze</text:p>
      <text:p text:style-name="P26">Erwartungswert (-2,7% Startnachteil) in 1.200 Partien : -2.078 Stücke</text:p>
      <text:p text:style-name="P26">Durchschnittliche Sätze zu je 9 Pleinzahlen je Partie : <text:s/>7,13 <text:s text:c="63"/><text:span text:style-name="T26">S.2v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46</meta:editing-cycles>
    <meta:print-date>2022-12-23T17:43:08.95</meta:print-date>
    <meta:creation-date>2022-12-22T14:57:00</meta:creation-date>
    <dc:date>2023-01-29T19:08:21.90</dc:date>
    <meta:editing-duration>PT4H31M57S</meta:editing-duration>
    <meta:generator>OpenOffice/4.1.10$Win32 OpenOffice.org_project/4110m2$Build-9807</meta:generator>
    <dc:creator>ralf kerle</dc:creator>
    <meta:document-statistic meta:table-count="0" meta:image-count="0" meta:object-count="1" meta:page-count="2" meta:paragraph-count="44" meta:word-count="436" meta:character-count="29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0" chart:maximum="3600" chart:interval-major="120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3cm" svg:height="9.935cm" xlink:href="." xlink:type="simple" chart:class="chart:line" chart:style-name="ch1">
        <chart:title svg:x="5.666cm" svg:y="0.352cm" chart:style-name="ch2">
          <text:p>Plein ohne Tronc</text:p>
        </chart:title>
        <chart:subtitle svg:x="1.817cm" svg:y="1.311cm" chart:style-name="ch3">
          <text:p>2 Durchläufe zu je 600 Partien Duisburg 2022
Kapital 1.200 Stücke bei Entnahme von 2 Stücken Pro Partie.
(Sonst Kapital 2.400 Stücke)</text:p>
        </chart:subtitle>
        <chart:plot-area chart:style-name="ch4" chart:data-source-has-labels="both" svg:x="0.735cm" svg:y="3.29cm" svg:width="12.948cm" svg:height="6.027cm">
          <chartooo:coordinate-region svg:x="0.809cm" svg:y="3.502cm" svg:width="11.776cm" svg:height="5.603cm"/>
          <chart:axis chart:dimension="x" chart:name="primary-x" chart:style-name="ch5" chartooo:axis-type="text">
            <chart:categories table:cell-range-address="local-table.$A$2:.$A$6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01" chart:label-cell-address="local-table.$B$1" chart:class="chart:line">
            <chart:data-point chart:repeated="600"/>
          </chart:series>
          <chart:series chart:style-name="ch9" chart:values-cell-range-address="local-table.$C$2:.$C$601" chart:label-cell-address="local-table.$C$1" chart:class="chart:line">
            <chart:data-point chart:repeated="6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6">
                <text:p>126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1">
                <text:p>171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">
                <text:p>198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4">
                <text:p>234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9">
                <text:p>279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">
                <text:p>3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9">
                <text:p>27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7">
                <text:p>297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3">
                <text:p>243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8">
                <text:p>288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4">
                <text:p>23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6">
                <text:p>306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3">
                <text:p>333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9">
                <text:p>279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5">
                <text:p>315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1">
                <text:p>261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">
                <text:p>297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">
                <text:p>342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4">
                <text:p>4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">
                <text:p>44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7">
                <text:p>38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4">
                <text:p>4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9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6">
                <text:p>48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2">
                <text:p>4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9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5">
                <text:p>49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0">
                <text:p>5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5">
                <text:p>585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1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">
                <text:p>57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2">
                <text:p>52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8">
                <text:p>5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3">
                <text:p>60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9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66">
                <text:p>6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93">
                <text:p>69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38">
                <text:p>7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6">
                <text:p>7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4">
                <text:p>77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2">
                <text:p>79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37">
                <text:p>83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3">
                <text:p>78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9">
                <text:p>72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5">
                <text:p>6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0">
                <text:p>72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5">
                <text:p>76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3">
                <text:p>78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01">
                <text:p>8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6">
                <text:p>84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64">
                <text:p>86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09">
                <text:p>90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5">
                <text:p>94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63">
                <text:p>9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81">
                <text:p>98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26">
                <text:p>10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44">
                <text:p>104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9">
                <text:p>108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07">
                <text:p>110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43">
                <text:p>11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79">
                <text:p>117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6">
                <text:p>120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52">
                <text:p>1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7">
                <text:p>119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33">
                <text:p>123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60">
                <text:p>126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78">
                <text:p>127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96">
                <text:p>129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42">
                <text:p>124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69">
                <text:p>126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96">
                <text:p>129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23">
                <text:p>132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69">
                <text:p>126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15">
                <text:p>121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33">
                <text:p>123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69">
                <text:p>126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96">
                <text:p>129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32">
                <text:p>133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50">
                <text:p>13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96">
                <text:p>12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32">
                <text:p>13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59">
                <text:p>1359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31">
                <text:p>143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03">
                <text:p>15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49">
                <text:p>14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95">
                <text:p>139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22">
                <text:p>14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49">
                <text:p>144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94">
                <text:p>14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40">
                <text:p>14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85">
                <text:p>14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30">
                <text:p>15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9">
                <text:p>162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65">
                <text:p>16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11">
                <text:p>16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29">
                <text:p>1629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56">
                <text:p>16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02">
                <text:p>160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48">
                <text:p>15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94">
                <text:p>149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21">
                <text:p>152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57">
                <text:p>15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84">
                <text:p>158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30">
                <text:p>15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57">
                <text:p>15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84">
                <text:p>158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29">
                <text:p>162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647">
                <text:p>164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692">
                <text:p>169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38">
                <text:p>163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83">
                <text:p>168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01">
                <text:p>17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37">
                <text:p>173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73">
                <text:p>177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18">
                <text:p>18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63">
                <text:p>18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09">
                <text:p>180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45">
                <text:p>184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91">
                <text:p>17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09">
                <text:p>18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45">
                <text:p>18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63">
                <text:p>18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08">
                <text:p>190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53">
                <text:p>19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98">
                <text:p>199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25">
                <text:p>20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61">
                <text:p>20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88">
                <text:p>208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34">
                <text:p>20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79">
                <text:p>20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24">
                <text:p>21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70">
                <text:p>20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06">
                <text:p>210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42">
                <text:p>2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78">
                <text:p>2178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24">
                <text:p>2124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51">
                <text:p>215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87">
                <text:p>218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205">
                <text:p>220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41">
                <text:p>2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77">
                <text:p>2277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23">
                <text:p>2223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69">
                <text:p>2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05">
                <text:p>2205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51">
                <text:p>215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97">
                <text:p>209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142">
                <text:p>2142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69">
                <text:p>2169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295">
                <text:p>229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22">
                <text:p>23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67">
                <text:p>23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03">
                <text:p>24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349">
                <text:p>234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95">
                <text:p>2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313">
                <text:p>23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340">
                <text:p>234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358">
                <text:p>2358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03">
                <text:p>2403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21">
                <text:p>2421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67">
                <text:p>23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03">
                <text:p>24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439">
                <text:p>24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484">
                <text:p>24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02">
                <text:p>250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29">
                <text:p>252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65">
                <text:p>256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11">
                <text:p>251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547">
                <text:p>254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592">
                <text:p>259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538">
                <text:p>253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84">
                <text:p>248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430">
                <text:p>24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475">
                <text:p>247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421">
                <text:p>242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439">
                <text:p>243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385">
                <text:p>238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31">
                <text:p>233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277">
                <text:p>227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13">
                <text:p>231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40">
                <text:p>234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86">
                <text:p>2286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331">
                <text:p>233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58">
                <text:p>235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376">
                <text:p>237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22">
                <text:p>232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68">
                <text:p>226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14">
                <text:p>221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160">
                <text:p>216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06">
                <text:p>210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52">
                <text:p>205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88">
                <text:p>208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06">
                <text:p>210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52">
                <text:p>205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8">
                <text:p>199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34">
                <text:p>203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61">
                <text:p>206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79">
                <text:p>2079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25">
                <text:p>202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70">
                <text:p>207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16">
                <text:p>201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62">
                <text:p>196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80">
                <text:p>198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98">
                <text:p>199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16">
                <text:p>201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34">
                <text:p>203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52">
                <text:p>205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97">
                <text:p>2097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24">
                <text:p>212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70">
                <text:p>2070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15">
                <text:p>211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33">
                <text:p>213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60">
                <text:p>216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78">
                <text:p>217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24">
                <text:p>212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70">
                <text:p>207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16">
                <text:p>2016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34">
                <text:p>203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79">
                <text:p>207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25">
                <text:p>202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971">
                <text:p>197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16">
                <text:p>201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43">
                <text:p>204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89">
                <text:p>198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25">
                <text:p>202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71">
                <text:p>197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17">
                <text:p>191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962">
                <text:p>196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989">
                <text:p>198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34">
                <text:p>203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80">
                <text:p>19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926">
                <text:p>192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962">
                <text:p>196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98">
                <text:p>199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16">
                <text:p>201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34">
                <text:p>203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52">
                <text:p>205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70">
                <text:p>20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16">
                <text:p>201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61">
                <text:p>206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07">
                <text:p>200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53">
                <text:p>195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80">
                <text:p>198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79">
                <text:p>207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25">
                <text:p>202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71">
                <text:p>197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989">
                <text:p>198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61">
                <text:p>206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88">
                <text:p>2088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06">
                <text:p>21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52">
                <text:p>205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88">
                <text:p>2088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06">
                <text:p>21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51">
                <text:p>215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97">
                <text:p>209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15">
                <text:p>211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60">
                <text:p>216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87">
                <text:p>218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133">
                <text:p>213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79">
                <text:p>207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24">
                <text:p>212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142">
                <text:p>214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88">
                <text:p>208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34">
                <text:p>203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52">
                <text:p>205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98">
                <text:p>1998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44">
                <text:p>1944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80">
                <text:p>198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26">
                <text:p>192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72">
                <text:p>187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99">
                <text:p>1899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45">
                <text:p>184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72">
                <text:p>187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18">
                <text:p>181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764">
                <text:p>1764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782">
                <text:p>1782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728">
                <text:p>172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746">
                <text:p>174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92">
                <text:p>169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19">
                <text:p>171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55">
                <text:p>1755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01">
                <text:p>1701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46">
                <text:p>17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73">
                <text:p>177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19">
                <text:p>171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755">
                <text:p>1755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01">
                <text:p>1701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728">
                <text:p>172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746">
                <text:p>1746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64">
                <text:p>1764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10">
                <text:p>171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55">
                <text:p>175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01">
                <text:p>170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37">
                <text:p>173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683">
                <text:p>168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10">
                <text:p>171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37">
                <text:p>173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64">
                <text:p>176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800">
                <text:p>1800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818">
                <text:p>181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764">
                <text:p>176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82">
                <text:p>1782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28">
                <text:p>1728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46">
                <text:p>174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692">
                <text:p>169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28">
                <text:p>1728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64">
                <text:p>1764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10">
                <text:p>1710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37">
                <text:p>173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82">
                <text:p>1782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09">
                <text:p>1809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36">
                <text:p>183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81">
                <text:p>1881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926">
                <text:p>192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71">
                <text:p>197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89">
                <text:p>198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034">
                <text:p>203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070">
                <text:p>2070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016">
                <text:p>201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52">
                <text:p>205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98">
                <text:p>199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44">
                <text:p>194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90">
                <text:p>189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08">
                <text:p>190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44">
                <text:p>194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90">
                <text:p>189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36">
                <text:p>183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72">
                <text:p>1872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90">
                <text:p>1890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62">
                <text:p>196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08">
                <text:p>190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54">
                <text:p>185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72">
                <text:p>1872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17">
                <text:p>1917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35">
                <text:p>1935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53">
                <text:p>195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899">
                <text:p>1899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845">
                <text:p>184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872">
                <text:p>187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890">
                <text:p>1890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836">
                <text:p>1836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863">
                <text:p>186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08">
                <text:p>1908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80">
                <text:p>198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07">
                <text:p>2007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53">
                <text:p>195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899">
                <text:p>189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26">
                <text:p>1926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44">
                <text:p>1944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71">
                <text:p>1971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16">
                <text:p>201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52">
                <text:p>205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98">
                <text:p>1998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44">
                <text:p>194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62">
                <text:p>1962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89">
                <text:p>1989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34">
                <text:p>203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980">
                <text:p>1980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07">
                <text:p>2007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53">
                <text:p>1953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71">
                <text:p>197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917">
                <text:p>1917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935">
                <text:p>193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81">
                <text:p>1881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08">
                <text:p>190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54">
                <text:p>185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90">
                <text:p>1890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908">
                <text:p>1908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54">
                <text:p>1854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99">
                <text:p>189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45">
                <text:p>1845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791">
                <text:p>179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737">
                <text:p>1737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755">
                <text:p>1755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701">
                <text:p>1701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647">
                <text:p>164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65">
                <text:p>1665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683">
                <text:p>1683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629">
                <text:p>1629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665">
                <text:p>166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611">
                <text:p>1611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557">
                <text:p>155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584">
                <text:p>1584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611">
                <text:p>1611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57">
                <text:p>155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75">
                <text:p>157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620">
                <text:p>162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66">
                <text:p>1566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84">
                <text:p>158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629">
                <text:p>162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647">
                <text:p>1647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665">
                <text:p>166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683">
                <text:p>168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710">
                <text:p>171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755">
                <text:p>1755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701">
                <text:p>1701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47">
                <text:p>164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593">
                <text:p>159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20">
                <text:p>1620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56">
                <text:p>1656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83">
                <text:p>1683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10">
                <text:p>1710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56">
                <text:p>165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02">
                <text:p>160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548">
                <text:p>1548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593">
                <text:p>1593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611">
                <text:p>1611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29">
                <text:p>162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674">
                <text:p>167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46">
                <text:p>1746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764">
                <text:p>176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791">
                <text:p>1791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836">
                <text:p>1836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872">
                <text:p>1872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908">
                <text:p>190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854">
                <text:p>185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890">
                <text:p>1890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836">
                <text:p>1836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782">
                <text:p>1782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728">
                <text:p>1728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73">
                <text:p>1773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800">
                <text:p>1800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827">
                <text:p>182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854">
                <text:p>185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890">
                <text:p>189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17">
                <text:p>191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962">
                <text:p>1962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989">
                <text:p>198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25">
                <text:p>2025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971">
                <text:p>1971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989">
                <text:p>198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016">
                <text:p>201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962">
                <text:p>196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908">
                <text:p>1908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26">
                <text:p>1926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872">
                <text:p>1872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908">
                <text:p>1908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35">
                <text:p>1935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881">
                <text:p>188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917">
                <text:p>1917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863">
                <text:p>1863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890">
                <text:p>189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08">
                <text:p>1908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854">
                <text:p>1854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881">
                <text:p>1881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827">
                <text:p>1827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773">
                <text:p>177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19">
                <text:p>171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55">
                <text:p>175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701">
                <text:p>170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647">
                <text:p>1647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74">
                <text:p>1674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701">
                <text:p>1701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728">
                <text:p>1728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746">
                <text:p>174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692">
                <text:p>169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710">
                <text:p>1710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656">
                <text:p>165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701">
                <text:p>1701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47">
                <text:p>1647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674">
                <text:p>167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719">
                <text:p>171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764">
                <text:p>176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00">
                <text:p>1800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18">
                <text:p>181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36">
                <text:p>183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63">
                <text:p>1863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890">
                <text:p>1890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17">
                <text:p>191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35">
                <text:p>193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881">
                <text:p>1881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26">
                <text:p>192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872">
                <text:p>187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99">
                <text:p>189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44">
                <text:p>194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62">
                <text:p>1962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98">
                <text:p>199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44">
                <text:p>194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62">
                <text:p>196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80">
                <text:p>1980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26">
                <text:p>192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62">
                <text:p>1962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98">
                <text:p>199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44">
                <text:p>1944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890">
                <text:p>189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836">
                <text:p>1836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854">
                <text:p>185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881">
                <text:p>188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827">
                <text:p>182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773">
                <text:p>177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818">
                <text:p>181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854">
                <text:p>185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800">
                <text:p>180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818">
                <text:p>1818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54">
                <text:p>185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800">
                <text:p>1800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746">
                <text:p>174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782">
                <text:p>1782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728">
                <text:p>1728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746">
                <text:p>1746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692">
                <text:p>1692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710">
                <text:p>1710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755">
                <text:p>1755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782">
                <text:p>178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818">
                <text:p>1818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764">
                <text:p>1764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809">
                <text:p>180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827">
                <text:p>182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773">
                <text:p>1773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719">
                <text:p>1719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737">
                <text:p>1737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773">
                <text:p>1773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791">
                <text:p>1791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818">
                <text:p>181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836">
                <text:p>183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782">
                <text:p>1782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809">
                <text:p>1809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827">
                <text:p>182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845">
                <text:p>1845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791">
                <text:p>1791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737">
                <text:p>1737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683">
                <text:p>168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629">
                <text:p>1629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56">
                <text:p>1656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74">
                <text:p>1674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92">
                <text:p>169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737">
                <text:p>1737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683">
                <text:p>1683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629">
                <text:p>1629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47">
                <text:p>1647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593">
                <text:p>1593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11">
                <text:p>161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629">
                <text:p>162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47">
                <text:p>1647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83">
                <text:p>1683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29">
                <text:p>162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575">
                <text:p>1575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521">
                <text:p>152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467">
                <text:p>1467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503">
                <text:p>1503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449">
                <text:p>144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476">
                <text:p>1476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494">
                <text:p>1494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539">
                <text:p>153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485">
                <text:p>1485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512">
                <text:p>151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548">
                <text:p>1548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584">
                <text:p>1584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620">
                <text:p>1620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566">
                <text:p>156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593">
                <text:p>1593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611">
                <text:p>1611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629">
                <text:p>162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665">
                <text:p>1665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710">
                <text:p>171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46">
                <text:p>1746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692">
                <text:p>169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38">
                <text:p>1638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683">
                <text:p>1683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701">
                <text:p>1701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746">
                <text:p>174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92">
                <text:p>1692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19">
                <text:p>171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37">
                <text:p>1737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55">
                <text:p>1755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73">
                <text:p>1773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719">
                <text:p>171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764">
                <text:p>1764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782">
                <text:p>178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800">
                <text:p>1800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827">
                <text:p>1827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773">
                <text:p>1773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791">
                <text:p>179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737">
                <text:p>1737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809">
                <text:p>180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755">
                <text:p>1755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791">
                <text:p>179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809">
                <text:p>1809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755">
                <text:p>1755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773">
                <text:p>1773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719">
                <text:p>171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665">
                <text:p>166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683">
                <text:p>1683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629">
                <text:p>1629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575">
                <text:p>157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521">
                <text:p>1521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557">
                <text:p>155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602">
                <text:p>1602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629">
                <text:p>1629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575">
                <text:p>157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593">
                <text:p>159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539">
                <text:p>153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557">
                <text:p>155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503">
                <text:p>1503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521">
                <text:p>1521</text:p>
              </table:table-cell>
              <table:table-cell office:value-type="float" office:value="1764">
                <text:p>17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