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7cm"/>
    </style:style>
    <style:style style:name="co3" style:family="table-column">
      <style:table-column-properties fo:break-before="auto" style:column-width="0.884cm"/>
    </style:style>
    <style:style style:name="co4" style:family="table-column">
      <style:table-column-properties fo:break-before="auto" style:column-width="1.289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1.32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30"/>
    <style:style style:name="ce7" style:family="table-cell" style:parent-style-name="Default" style:data-style-name="N11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1.034PartienPlein-Duisburg2022-ohneTronc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3" table:default-cell-style-name="Default"/>
        <table:table-row table:style-name="ro1">
          <table:table-cell office:value-type="string">
            <text:p>a</text:p>
          </table:table-cell>
          <table:table-cell table:number-columns-repeated="6"/>
          <table:table-cell table:style-name="Default" table:number-columns-repeated="5"/>
          <table:table-cell table:number-columns-repeated="3"/>
        </table:table-row>
        <table:table-row table:style-name="ro1" table:number-rows-repeated="54">
          <table:table-cell table:number-columns-repeated="7"/>
          <table:table-cell table:style-name="Default" table:number-columns-repeated="5"/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date" office:date-value="2022-01-01">
            <text:p>01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6]+[.D56]" office:value-type="float" office:value="-6">
            <text:p>-6</text:p>
          </table:table-cell>
          <table:table-cell table:formula="of:=[.G56]+[.E56]" office:value-type="float" office:value="14">
            <text:p>14</text:p>
          </table:table-cell>
          <table:table-cell table:formula="of:=[.H56]*9" office:value-type="float" office:value="-54">
            <text:p>-54</text:p>
          </table:table-cell>
          <table:table-cell table:formula="of:=[.J56]" office:value-type="float" office:value="-54">
            <text:p>-54</text:p>
          </table:table-cell>
          <table:table-cell table:formula="of:=(([.I56])*(0.027)*9)*-1" office:value-type="float" office:value="-3.402">
            <text:p>-3,402</text:p>
          </table:table-cell>
          <table:table-cell table:formula="of:=([.L56])" office:value-type="float" office:value="-3.402">
            <text:p>-3,402</text:p>
          </table:table-cell>
          <table:table-cell table:formula="of:=[.K56]" office:value-type="float" office:value="-54">
            <text:p>-54</text:p>
          </table:table-cell>
          <table:table-cell table:formula="of:=[.M56]+4800" office:value-type="float" office:value="4796.598">
            <text:p>4796,598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7]+[.D57]" office:value-type="float" office:value="-6">
            <text:p>-6</text:p>
          </table:table-cell>
          <table:table-cell table:formula="of:=[.G57]+[.E57]" office:value-type="float" office:value="6">
            <text:p>6</text:p>
          </table:table-cell>
          <table:table-cell table:formula="of:=[.H57]*9" office:value-type="float" office:value="-54">
            <text:p>-54</text:p>
          </table:table-cell>
          <table:table-cell table:formula="of:=[.K56]+[.J57]" office:value-type="float" office:value="-108">
            <text:p>-108</text:p>
          </table:table-cell>
          <table:table-cell table:formula="of:=(([.I57])*(0.027)*9)*-1" office:value-type="float" office:value="-1.458">
            <text:p>-1,458</text:p>
          </table:table-cell>
          <table:table-cell table:formula="of:=[.M56]+[.L57]" office:value-type="float" office:value="-4.86">
            <text:p>-4,86</text:p>
          </table:table-cell>
          <table:table-cell table:formula="of:=[.K57]" office:value-type="float" office:value="-108">
            <text:p>-108</text:p>
          </table:table-cell>
          <table:table-cell table:formula="of:=[.M57]+4800" office:value-type="float" office:value="4795.14">
            <text:p>4795,14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8]+[.D58]" office:value-type="float" office:value="4">
            <text:p>4</text:p>
          </table:table-cell>
          <table:table-cell table:formula="of:=[.G58]+[.E58]" office:value-type="float" office:value="4">
            <text:p>4</text:p>
          </table:table-cell>
          <table:table-cell table:formula="of:=[.H58]*9" office:value-type="float" office:value="36">
            <text:p>36</text:p>
          </table:table-cell>
          <table:table-cell table:formula="of:=[.K57]+[.J58]" office:value-type="float" office:value="-72">
            <text:p>-72</text:p>
          </table:table-cell>
          <table:table-cell table:formula="of:=(([.I58])*(0.027)*9)*-1" office:value-type="float" office:value="-0.972">
            <text:p>-0,972</text:p>
          </table:table-cell>
          <table:table-cell table:formula="of:=[.M57]+[.L58]" office:value-type="float" office:value="-5.832">
            <text:p>-5,832</text:p>
          </table:table-cell>
          <table:table-cell table:formula="of:=[.K58]" office:value-type="float" office:value="-72">
            <text:p>-72</text:p>
          </table:table-cell>
          <table:table-cell table:formula="of:=[.M58]+4800" office:value-type="float" office:value="4794.168">
            <text:p>4794,168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9]+[.D59]" office:value-type="float" office:value="-6">
            <text:p>-6</text:p>
          </table:table-cell>
          <table:table-cell table:formula="of:=[.G59]+[.E59]" office:value-type="float" office:value="14">
            <text:p>14</text:p>
          </table:table-cell>
          <table:table-cell table:formula="of:=[.H59]*9" office:value-type="float" office:value="-54">
            <text:p>-54</text:p>
          </table:table-cell>
          <table:table-cell table:formula="of:=[.K58]+[.J59]" office:value-type="float" office:value="-126">
            <text:p>-126</text:p>
          </table:table-cell>
          <table:table-cell table:formula="of:=(([.I59])*(0.027)*9)*-1" office:value-type="float" office:value="-3.402">
            <text:p>-3,402</text:p>
          </table:table-cell>
          <table:table-cell table:formula="of:=[.M58]+[.L59]" office:value-type="float" office:value="-9.234">
            <text:p>-9,234</text:p>
          </table:table-cell>
          <table:table-cell table:formula="of:=[.K59]" office:value-type="float" office:value="-126">
            <text:p>-126</text:p>
          </table:table-cell>
          <table:table-cell table:formula="of:=[.M59]+4800" office:value-type="float" office:value="4790.766">
            <text:p>4790,766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0]+[.D60]" office:value-type="float" office:value="4">
            <text:p>4</text:p>
          </table:table-cell>
          <table:table-cell table:formula="of:=[.G60]+[.E60]" office:value-type="float" office:value="4">
            <text:p>4</text:p>
          </table:table-cell>
          <table:table-cell table:formula="of:=[.H60]*9" office:value-type="float" office:value="36">
            <text:p>36</text:p>
          </table:table-cell>
          <table:table-cell table:formula="of:=[.K59]+[.J60]" office:value-type="float" office:value="-90">
            <text:p>-90</text:p>
          </table:table-cell>
          <table:table-cell table:formula="of:=(([.I60])*(0.027)*9)*-1" office:value-type="float" office:value="-0.972">
            <text:p>-0,972</text:p>
          </table:table-cell>
          <table:table-cell table:formula="of:=[.M59]+[.L60]" office:value-type="float" office:value="-10.206">
            <text:p>-10,206</text:p>
          </table:table-cell>
          <table:table-cell table:formula="of:=[.K60]" office:value-type="float" office:value="-90">
            <text:p>-90</text:p>
          </table:table-cell>
          <table:table-cell table:formula="of:=[.M60]+4800" office:value-type="float" office:value="4789.794">
            <text:p>4789,794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1]+[.D61]" office:value-type="float" office:value="2">
            <text:p>2</text:p>
          </table:table-cell>
          <table:table-cell table:formula="of:=[.G61]+[.E61]" office:value-type="float" office:value="2">
            <text:p>2</text:p>
          </table:table-cell>
          <table:table-cell table:formula="of:=[.H61]*9" office:value-type="float" office:value="18">
            <text:p>18</text:p>
          </table:table-cell>
          <table:table-cell table:formula="of:=[.K60]+[.J61]" office:value-type="float" office:value="-72">
            <text:p>-72</text:p>
          </table:table-cell>
          <table:table-cell table:formula="of:=(([.I61])*(0.027)*9)*-1" office:value-type="float" office:value="-0.486">
            <text:p>-0,486</text:p>
          </table:table-cell>
          <table:table-cell table:formula="of:=[.M60]+[.L61]" office:value-type="float" office:value="-10.692">
            <text:p>-10,692</text:p>
          </table:table-cell>
          <table:table-cell table:formula="of:=[.K61]" office:value-type="float" office:value="-72">
            <text:p>-72</text:p>
          </table:table-cell>
          <table:table-cell table:formula="of:=[.M61]+4800" office:value-type="float" office:value="4789.308">
            <text:p>4789,308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2]+[.D62]" office:value-type="float" office:value="2">
            <text:p>2</text:p>
          </table:table-cell>
          <table:table-cell table:formula="of:=[.G62]+[.E62]" office:value-type="float" office:value="2">
            <text:p>2</text:p>
          </table:table-cell>
          <table:table-cell table:formula="of:=[.H62]*9" office:value-type="float" office:value="18">
            <text:p>18</text:p>
          </table:table-cell>
          <table:table-cell table:formula="of:=[.K61]+[.J62]" office:value-type="float" office:value="-54">
            <text:p>-54</text:p>
          </table:table-cell>
          <table:table-cell table:formula="of:=(([.I62])*(0.027)*9)*-1" office:value-type="float" office:value="-0.486">
            <text:p>-0,486</text:p>
          </table:table-cell>
          <table:table-cell table:formula="of:=[.M61]+[.L62]" office:value-type="float" office:value="-11.178">
            <text:p>-11,178</text:p>
          </table:table-cell>
          <table:table-cell table:formula="of:=[.K62]" office:value-type="float" office:value="-54">
            <text:p>-54</text:p>
          </table:table-cell>
          <table:table-cell table:formula="of:=[.M62]+4800" office:value-type="float" office:value="4788.822">
            <text:p>4788,822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3]+[.D63]" office:value-type="float" office:value="4">
            <text:p>4</text:p>
          </table:table-cell>
          <table:table-cell table:formula="of:=[.G63]+[.E63]" office:value-type="float" office:value="4">
            <text:p>4</text:p>
          </table:table-cell>
          <table:table-cell table:formula="of:=[.H63]*9" office:value-type="float" office:value="36">
            <text:p>36</text:p>
          </table:table-cell>
          <table:table-cell table:formula="of:=[.K62]+[.J63]" office:value-type="float" office:value="-18">
            <text:p>-18</text:p>
          </table:table-cell>
          <table:table-cell table:formula="of:=(([.I63])*(0.027)*9)*-1" office:value-type="float" office:value="-0.972">
            <text:p>-0,972</text:p>
          </table:table-cell>
          <table:table-cell table:formula="of:=[.M62]+[.L63]" office:value-type="float" office:value="-12.15">
            <text:p>-12,15</text:p>
          </table:table-cell>
          <table:table-cell table:formula="of:=[.K63]" office:value-type="float" office:value="-18">
            <text:p>-18</text:p>
          </table:table-cell>
          <table:table-cell table:formula="of:=[.M63]+4800" office:value-type="float" office:value="4787.85">
            <text:p>4787,85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4]+[.D64]" office:value-type="float" office:value="2">
            <text:p>2</text:p>
          </table:table-cell>
          <table:table-cell table:formula="of:=[.G64]+[.E64]" office:value-type="float" office:value="2">
            <text:p>2</text:p>
          </table:table-cell>
          <table:table-cell table:formula="of:=[.H64]*9" office:value-type="float" office:value="18">
            <text:p>18</text:p>
          </table:table-cell>
          <table:table-cell table:formula="of:=[.K63]+[.J64]" office:value-type="float" office:value="0">
            <text:p>0</text:p>
          </table:table-cell>
          <table:table-cell table:formula="of:=(([.I64])*(0.027)*9)*-1" office:value-type="float" office:value="-0.486">
            <text:p>-0,486</text:p>
          </table:table-cell>
          <table:table-cell table:formula="of:=[.M63]+[.L64]" office:value-type="float" office:value="-12.636">
            <text:p>-12,636</text:p>
          </table:table-cell>
          <table:table-cell table:formula="of:=[.K64]" office:value-type="float" office:value="0">
            <text:p>0</text:p>
          </table:table-cell>
          <table:table-cell table:formula="of:=[.M64]+4800" office:value-type="float" office:value="4787.364">
            <text:p>4787,364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65]+[.D65]" office:value-type="float" office:value="4">
            <text:p>4</text:p>
          </table:table-cell>
          <table:table-cell table:formula="of:=[.G65]+[.E65]" office:value-type="float" office:value="8">
            <text:p>8</text:p>
          </table:table-cell>
          <table:table-cell table:formula="of:=[.H65]*9" office:value-type="float" office:value="36">
            <text:p>36</text:p>
          </table:table-cell>
          <table:table-cell table:formula="of:=[.K64]+[.J65]" office:value-type="float" office:value="36">
            <text:p>36</text:p>
          </table:table-cell>
          <table:table-cell table:formula="of:=(([.I65])*(0.027)*9)*-1" office:value-type="float" office:value="-1.944">
            <text:p>-1,944</text:p>
          </table:table-cell>
          <table:table-cell table:formula="of:=[.M64]+[.L65]" office:value-type="float" office:value="-14.58">
            <text:p>-14,58</text:p>
          </table:table-cell>
          <table:table-cell table:formula="of:=[.K65]" office:value-type="float" office:value="36">
            <text:p>36</text:p>
          </table:table-cell>
          <table:table-cell table:formula="of:=[.M65]+4800" office:value-type="float" office:value="4785.42">
            <text:p>4785,4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1" office:value-type="date" office:date-value="2022-01-02">
            <text:p>02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6]+[.D66]" office:value-type="float" office:value="-6">
            <text:p>-6</text:p>
          </table:table-cell>
          <table:table-cell table:formula="of:=[.G66]+[.E66]" office:value-type="float" office:value="6">
            <text:p>6</text:p>
          </table:table-cell>
          <table:table-cell table:formula="of:=[.H66]*9" office:value-type="float" office:value="-54">
            <text:p>-54</text:p>
          </table:table-cell>
          <table:table-cell table:formula="of:=[.K65]+[.J66]" office:value-type="float" office:value="-18">
            <text:p>-18</text:p>
          </table:table-cell>
          <table:table-cell table:formula="of:=(([.I66])*(0.027)*9)*-1" office:value-type="float" office:value="-1.458">
            <text:p>-1,458</text:p>
          </table:table-cell>
          <table:table-cell table:formula="of:=[.M65]+[.L66]" office:value-type="float" office:value="-16.038">
            <text:p>-16,038</text:p>
          </table:table-cell>
          <table:table-cell table:formula="of:=[.K66]" office:value-type="float" office:value="-18">
            <text:p>-18</text:p>
          </table:table-cell>
          <table:table-cell table:formula="of:=[.M66]+4800" office:value-type="float" office:value="4783.962">
            <text:p>4783,962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7]+[.D67]" office:value-type="float" office:value="-6">
            <text:p>-6</text:p>
          </table:table-cell>
          <table:table-cell table:formula="of:=[.G67]+[.E67]" office:value-type="float" office:value="6">
            <text:p>6</text:p>
          </table:table-cell>
          <table:table-cell table:formula="of:=[.H67]*9" office:value-type="float" office:value="-54">
            <text:p>-54</text:p>
          </table:table-cell>
          <table:table-cell table:formula="of:=[.K66]+[.J67]" office:value-type="float" office:value="-72">
            <text:p>-72</text:p>
          </table:table-cell>
          <table:table-cell table:formula="of:=(([.I67])*(0.027)*9)*-1" office:value-type="float" office:value="-1.458">
            <text:p>-1,458</text:p>
          </table:table-cell>
          <table:table-cell table:formula="of:=[.M66]+[.L67]" office:value-type="float" office:value="-17.496">
            <text:p>-17,496</text:p>
          </table:table-cell>
          <table:table-cell table:formula="of:=[.K67]" office:value-type="float" office:value="-72">
            <text:p>-72</text:p>
          </table:table-cell>
          <table:table-cell table:formula="of:=[.M67]+4800" office:value-type="float" office:value="4782.504">
            <text:p>4782,504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8]+[.D68]" office:value-type="float" office:value="-6">
            <text:p>-6</text:p>
          </table:table-cell>
          <table:table-cell table:formula="of:=[.G68]+[.E68]" office:value-type="float" office:value="6">
            <text:p>6</text:p>
          </table:table-cell>
          <table:table-cell table:formula="of:=[.H68]*9" office:value-type="float" office:value="-54">
            <text:p>-54</text:p>
          </table:table-cell>
          <table:table-cell table:formula="of:=[.K67]+[.J68]" office:value-type="float" office:value="-126">
            <text:p>-126</text:p>
          </table:table-cell>
          <table:table-cell table:formula="of:=(([.I68])*(0.027)*9)*-1" office:value-type="float" office:value="-1.458">
            <text:p>-1,458</text:p>
          </table:table-cell>
          <table:table-cell table:formula="of:=[.M67]+[.L68]" office:value-type="float" office:value="-18.954">
            <text:p>-18,954</text:p>
          </table:table-cell>
          <table:table-cell table:formula="of:=[.K68]" office:value-type="float" office:value="-126">
            <text:p>-126</text:p>
          </table:table-cell>
          <table:table-cell table:formula="of:=[.M68]+4800" office:value-type="float" office:value="4781.046">
            <text:p>4781,046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9]+[.D69]" office:value-type="float" office:value="4">
            <text:p>4</text:p>
          </table:table-cell>
          <table:table-cell table:formula="of:=[.G69]+[.E69]" office:value-type="float" office:value="4">
            <text:p>4</text:p>
          </table:table-cell>
          <table:table-cell table:formula="of:=[.H69]*9" office:value-type="float" office:value="36">
            <text:p>36</text:p>
          </table:table-cell>
          <table:table-cell table:formula="of:=[.K68]+[.J69]" office:value-type="float" office:value="-90">
            <text:p>-90</text:p>
          </table:table-cell>
          <table:table-cell table:formula="of:=(([.I69])*(0.027)*9)*-1" office:value-type="float" office:value="-0.972">
            <text:p>-0,972</text:p>
          </table:table-cell>
          <table:table-cell table:formula="of:=[.M68]+[.L69]" office:value-type="float" office:value="-19.926">
            <text:p>-19,926</text:p>
          </table:table-cell>
          <table:table-cell table:formula="of:=[.K69]" office:value-type="float" office:value="-90">
            <text:p>-90</text:p>
          </table:table-cell>
          <table:table-cell table:formula="of:=[.M69]+4800" office:value-type="float" office:value="4780.074">
            <text:p>4780,074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0]+[.D70]" office:value-type="float" office:value="3">
            <text:p>3</text:p>
          </table:table-cell>
          <table:table-cell table:formula="of:=[.G70]+[.E70]" office:value-type="float" office:value="5">
            <text:p>5</text:p>
          </table:table-cell>
          <table:table-cell table:formula="of:=[.H70]*9" office:value-type="float" office:value="27">
            <text:p>27</text:p>
          </table:table-cell>
          <table:table-cell table:formula="of:=[.K69]+[.J70]" office:value-type="float" office:value="-63">
            <text:p>-63</text:p>
          </table:table-cell>
          <table:table-cell table:formula="of:=(([.I70])*(0.027)*9)*-1" office:value-type="float" office:value="-1.215">
            <text:p>-1,215</text:p>
          </table:table-cell>
          <table:table-cell table:formula="of:=[.M69]+[.L70]" office:value-type="float" office:value="-21.141">
            <text:p>-21,141</text:p>
          </table:table-cell>
          <table:table-cell table:formula="of:=[.K70]" office:value-type="float" office:value="-63">
            <text:p>-63</text:p>
          </table:table-cell>
          <table:table-cell table:formula="of:=[.M70]+4800" office:value-type="float" office:value="4778.859">
            <text:p>4778,859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1]+[.D71]" office:value-type="float" office:value="2">
            <text:p>2</text:p>
          </table:table-cell>
          <table:table-cell table:formula="of:=[.G71]+[.E71]" office:value-type="float" office:value="2">
            <text:p>2</text:p>
          </table:table-cell>
          <table:table-cell table:formula="of:=[.H71]*9" office:value-type="float" office:value="18">
            <text:p>18</text:p>
          </table:table-cell>
          <table:table-cell table:formula="of:=[.K70]+[.J71]" office:value-type="float" office:value="-45">
            <text:p>-45</text:p>
          </table:table-cell>
          <table:table-cell table:formula="of:=(([.I71])*(0.027)*9)*-1" office:value-type="float" office:value="-0.486">
            <text:p>-0,486</text:p>
          </table:table-cell>
          <table:table-cell table:formula="of:=[.M70]+[.L71]" office:value-type="float" office:value="-21.627">
            <text:p>-21,627</text:p>
          </table:table-cell>
          <table:table-cell table:formula="of:=[.K71]" office:value-type="float" office:value="-45">
            <text:p>-45</text:p>
          </table:table-cell>
          <table:table-cell table:formula="of:=[.M71]+4800" office:value-type="float" office:value="4778.373">
            <text:p>4778,373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2]+[.D72]" office:value-type="float" office:value="-6">
            <text:p>-6</text:p>
          </table:table-cell>
          <table:table-cell table:formula="of:=[.G72]+[.E72]" office:value-type="float" office:value="6">
            <text:p>6</text:p>
          </table:table-cell>
          <table:table-cell table:formula="of:=[.H72]*9" office:value-type="float" office:value="-54">
            <text:p>-54</text:p>
          </table:table-cell>
          <table:table-cell table:formula="of:=[.K71]+[.J72]" office:value-type="float" office:value="-99">
            <text:p>-99</text:p>
          </table:table-cell>
          <table:table-cell table:formula="of:=(([.I72])*(0.027)*9)*-1" office:value-type="float" office:value="-1.458">
            <text:p>-1,458</text:p>
          </table:table-cell>
          <table:table-cell table:formula="of:=[.M71]+[.L72]" office:value-type="float" office:value="-23.085">
            <text:p>-23,085</text:p>
          </table:table-cell>
          <table:table-cell table:formula="of:=[.K72]" office:value-type="float" office:value="-99">
            <text:p>-99</text:p>
          </table:table-cell>
          <table:table-cell table:formula="of:=[.M72]+4800" office:value-type="float" office:value="4776.915">
            <text:p>4776,915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3]+[.D73]" office:value-type="float" office:value="2">
            <text:p>2</text:p>
          </table:table-cell>
          <table:table-cell table:formula="of:=[.G73]+[.E73]" office:value-type="float" office:value="2">
            <text:p>2</text:p>
          </table:table-cell>
          <table:table-cell table:formula="of:=[.H73]*9" office:value-type="float" office:value="18">
            <text:p>18</text:p>
          </table:table-cell>
          <table:table-cell table:formula="of:=[.K72]+[.J73]" office:value-type="float" office:value="-81">
            <text:p>-81</text:p>
          </table:table-cell>
          <table:table-cell table:formula="of:=(([.I73])*(0.027)*9)*-1" office:value-type="float" office:value="-0.486">
            <text:p>-0,486</text:p>
          </table:table-cell>
          <table:table-cell table:formula="of:=[.M72]+[.L73]" office:value-type="float" office:value="-23.571">
            <text:p>-23,571</text:p>
          </table:table-cell>
          <table:table-cell table:formula="of:=[.K73]" office:value-type="float" office:value="-81">
            <text:p>-81</text:p>
          </table:table-cell>
          <table:table-cell table:formula="of:=[.M73]+4800" office:value-type="float" office:value="4776.429">
            <text:p>4776,429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74]+[.D74]" office:value-type="float" office:value="5">
            <text:p>5</text:p>
          </table:table-cell>
          <table:table-cell table:formula="of:=[.G74]+[.E74]" office:value-type="float" office:value="7">
            <text:p>7</text:p>
          </table:table-cell>
          <table:table-cell table:formula="of:=[.H74]*9" office:value-type="float" office:value="45">
            <text:p>45</text:p>
          </table:table-cell>
          <table:table-cell table:formula="of:=[.K73]+[.J74]" office:value-type="float" office:value="-36">
            <text:p>-36</text:p>
          </table:table-cell>
          <table:table-cell table:formula="of:=(([.I74])*(0.027)*9)*-1" office:value-type="float" office:value="-1.701">
            <text:p>-1,701</text:p>
          </table:table-cell>
          <table:table-cell table:formula="of:=[.M73]+[.L74]" office:value-type="float" office:value="-25.272">
            <text:p>-25,272</text:p>
          </table:table-cell>
          <table:table-cell table:formula="of:=[.K74]" office:value-type="float" office:value="-36">
            <text:p>-36</text:p>
          </table:table-cell>
          <table:table-cell table:formula="of:=[.M74]+4800" office:value-type="float" office:value="4774.728">
            <text:p>4774,72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1" office:value-type="date" office:date-value="2022-01-03">
            <text:p>03.01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5]+[.D75]" office:value-type="float" office:value="-6">
            <text:p>-6</text:p>
          </table:table-cell>
          <table:table-cell table:formula="of:=[.G75]+[.E75]" office:value-type="float" office:value="6">
            <text:p>6</text:p>
          </table:table-cell>
          <table:table-cell table:formula="of:=[.H75]*9" office:value-type="float" office:value="-54">
            <text:p>-54</text:p>
          </table:table-cell>
          <table:table-cell table:formula="of:=[.K74]+[.J75]" office:value-type="float" office:value="-90">
            <text:p>-90</text:p>
          </table:table-cell>
          <table:table-cell table:formula="of:=(([.I75])*(0.027)*9)*-1" office:value-type="float" office:value="-1.458">
            <text:p>-1,458</text:p>
          </table:table-cell>
          <table:table-cell table:formula="of:=[.M74]+[.L75]" office:value-type="float" office:value="-26.73">
            <text:p>-26,73</text:p>
          </table:table-cell>
          <table:table-cell table:formula="of:=[.K75]" office:value-type="float" office:value="-90">
            <text:p>-90</text:p>
          </table:table-cell>
          <table:table-cell table:formula="of:=[.M75]+4800" office:value-type="float" office:value="4773.27">
            <text:p>4773,27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76]+[.D76]" office:value-type="float" office:value="4">
            <text:p>4</text:p>
          </table:table-cell>
          <table:table-cell table:formula="of:=[.G76]+[.E76]" office:value-type="float" office:value="8">
            <text:p>8</text:p>
          </table:table-cell>
          <table:table-cell table:formula="of:=[.H76]*9" office:value-type="float" office:value="36">
            <text:p>36</text:p>
          </table:table-cell>
          <table:table-cell table:formula="of:=[.K75]+[.J76]" office:value-type="float" office:value="-54">
            <text:p>-54</text:p>
          </table:table-cell>
          <table:table-cell table:formula="of:=(([.I76])*(0.027)*9)*-1" office:value-type="float" office:value="-1.944">
            <text:p>-1,944</text:p>
          </table:table-cell>
          <table:table-cell table:formula="of:=[.M75]+[.L76]" office:value-type="float" office:value="-28.674">
            <text:p>-28,674</text:p>
          </table:table-cell>
          <table:table-cell table:formula="of:=[.K76]" office:value-type="float" office:value="-54">
            <text:p>-54</text:p>
          </table:table-cell>
          <table:table-cell table:formula="of:=[.M76]+4800" office:value-type="float" office:value="4771.326">
            <text:p>4771,326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7]+[.D77]" office:value-type="float" office:value="2">
            <text:p>2</text:p>
          </table:table-cell>
          <table:table-cell table:formula="of:=[.G77]+[.E77]" office:value-type="float" office:value="2">
            <text:p>2</text:p>
          </table:table-cell>
          <table:table-cell table:formula="of:=[.H77]*9" office:value-type="float" office:value="18">
            <text:p>18</text:p>
          </table:table-cell>
          <table:table-cell table:formula="of:=[.K76]+[.J77]" office:value-type="float" office:value="-36">
            <text:p>-36</text:p>
          </table:table-cell>
          <table:table-cell table:formula="of:=(([.I77])*(0.027)*9)*-1" office:value-type="float" office:value="-0.486">
            <text:p>-0,486</text:p>
          </table:table-cell>
          <table:table-cell table:formula="of:=[.M76]+[.L77]" office:value-type="float" office:value="-29.16">
            <text:p>-29,16</text:p>
          </table:table-cell>
          <table:table-cell table:formula="of:=[.K77]" office:value-type="float" office:value="-36">
            <text:p>-36</text:p>
          </table:table-cell>
          <table:table-cell table:formula="of:=[.M77]+4800" office:value-type="float" office:value="4770.84">
            <text:p>4770,84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78]+[.D78]" office:value-type="float" office:value="4">
            <text:p>4</text:p>
          </table:table-cell>
          <table:table-cell table:formula="of:=[.G78]+[.E78]" office:value-type="float" office:value="8">
            <text:p>8</text:p>
          </table:table-cell>
          <table:table-cell table:formula="of:=[.H78]*9" office:value-type="float" office:value="36">
            <text:p>36</text:p>
          </table:table-cell>
          <table:table-cell table:formula="of:=[.K77]+[.J78]" office:value-type="float" office:value="0">
            <text:p>0</text:p>
          </table:table-cell>
          <table:table-cell table:formula="of:=(([.I78])*(0.027)*9)*-1" office:value-type="float" office:value="-1.944">
            <text:p>-1,944</text:p>
          </table:table-cell>
          <table:table-cell table:formula="of:=[.M77]+[.L78]" office:value-type="float" office:value="-31.104">
            <text:p>-31,104</text:p>
          </table:table-cell>
          <table:table-cell table:formula="of:=[.K78]" office:value-type="float" office:value="0">
            <text:p>0</text:p>
          </table:table-cell>
          <table:table-cell table:formula="of:=[.M78]+4800" office:value-type="float" office:value="4768.896">
            <text:p>4768,896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9]+[.D79]" office:value-type="float" office:value="2">
            <text:p>2</text:p>
          </table:table-cell>
          <table:table-cell table:formula="of:=[.G79]+[.E79]" office:value-type="float" office:value="2">
            <text:p>2</text:p>
          </table:table-cell>
          <table:table-cell table:formula="of:=[.H79]*9" office:value-type="float" office:value="18">
            <text:p>18</text:p>
          </table:table-cell>
          <table:table-cell table:formula="of:=[.K78]+[.J79]" office:value-type="float" office:value="18">
            <text:p>18</text:p>
          </table:table-cell>
          <table:table-cell table:formula="of:=(([.I79])*(0.027)*9)*-1" office:value-type="float" office:value="-0.486">
            <text:p>-0,486</text:p>
          </table:table-cell>
          <table:table-cell table:formula="of:=[.M78]+[.L79]" office:value-type="float" office:value="-31.59">
            <text:p>-31,59</text:p>
          </table:table-cell>
          <table:table-cell table:formula="of:=[.K79]" office:value-type="float" office:value="18">
            <text:p>18</text:p>
          </table:table-cell>
          <table:table-cell table:formula="of:=[.M79]+4800" office:value-type="float" office:value="4768.41">
            <text:p>4768,4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1" office:value-type="date" office:date-value="2022-01-04">
            <text:p>04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0]+[.D80]" office:value-type="float" office:value="2">
            <text:p>2</text:p>
          </table:table-cell>
          <table:table-cell table:formula="of:=[.G80]+[.E80]" office:value-type="float" office:value="2">
            <text:p>2</text:p>
          </table:table-cell>
          <table:table-cell table:formula="of:=[.H80]*9" office:value-type="float" office:value="18">
            <text:p>18</text:p>
          </table:table-cell>
          <table:table-cell table:formula="of:=[.K79]+[.J80]" office:value-type="float" office:value="36">
            <text:p>36</text:p>
          </table:table-cell>
          <table:table-cell table:formula="of:=(([.I80])*(0.027)*9)*-1" office:value-type="float" office:value="-0.486">
            <text:p>-0,486</text:p>
          </table:table-cell>
          <table:table-cell table:formula="of:=[.M79]+[.L80]" office:value-type="float" office:value="-32.076">
            <text:p>-32,076</text:p>
          </table:table-cell>
          <table:table-cell table:formula="of:=[.K80]" office:value-type="float" office:value="36">
            <text:p>36</text:p>
          </table:table-cell>
          <table:table-cell table:formula="of:=[.M80]+4800" office:value-type="float" office:value="4767.924">
            <text:p>4767,924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F81]+[.D81]" office:value-type="float" office:value="3">
            <text:p>3</text:p>
          </table:table-cell>
          <table:table-cell table:formula="of:=[.G81]+[.E81]" office:value-type="float" office:value="1">
            <text:p>1</text:p>
          </table:table-cell>
          <table:table-cell table:formula="of:=[.H81]*9" office:value-type="float" office:value="27">
            <text:p>27</text:p>
          </table:table-cell>
          <table:table-cell table:formula="of:=[.K80]+[.J81]" office:value-type="float" office:value="63">
            <text:p>63</text:p>
          </table:table-cell>
          <table:table-cell table:formula="of:=(([.I81])*(0.027)*9)*-1" office:value-type="float" office:value="-0.243">
            <text:p>-0,243</text:p>
          </table:table-cell>
          <table:table-cell table:formula="of:=[.M80]+[.L81]" office:value-type="float" office:value="-32.319">
            <text:p>-32,319</text:p>
          </table:table-cell>
          <table:table-cell table:formula="of:=[.K81]" office:value-type="float" office:value="63">
            <text:p>63</text:p>
          </table:table-cell>
          <table:table-cell table:formula="of:=[.M81]+4800" office:value-type="float" office:value="4767.681">
            <text:p>4767,681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2]+[.D82]" office:value-type="float" office:value="-6">
            <text:p>-6</text:p>
          </table:table-cell>
          <table:table-cell table:formula="of:=[.G82]+[.E82]" office:value-type="float" office:value="6">
            <text:p>6</text:p>
          </table:table-cell>
          <table:table-cell table:formula="of:=[.H82]*9" office:value-type="float" office:value="-54">
            <text:p>-54</text:p>
          </table:table-cell>
          <table:table-cell table:formula="of:=[.K81]+[.J82]" office:value-type="float" office:value="9">
            <text:p>9</text:p>
          </table:table-cell>
          <table:table-cell table:formula="of:=(([.I82])*(0.027)*9)*-1" office:value-type="float" office:value="-1.458">
            <text:p>-1,458</text:p>
          </table:table-cell>
          <table:table-cell table:formula="of:=[.M81]+[.L82]" office:value-type="float" office:value="-33.777">
            <text:p>-33,777</text:p>
          </table:table-cell>
          <table:table-cell table:formula="of:=[.K82]" office:value-type="float" office:value="9">
            <text:p>9</text:p>
          </table:table-cell>
          <table:table-cell table:formula="of:=[.M82]+4800" office:value-type="float" office:value="4766.223">
            <text:p>4766,223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3]+[.D83]" office:value-type="float" office:value="2">
            <text:p>2</text:p>
          </table:table-cell>
          <table:table-cell table:formula="of:=[.G83]+[.E83]" office:value-type="float" office:value="2">
            <text:p>2</text:p>
          </table:table-cell>
          <table:table-cell table:formula="of:=[.H83]*9" office:value-type="float" office:value="18">
            <text:p>18</text:p>
          </table:table-cell>
          <table:table-cell table:formula="of:=[.K82]+[.J83]" office:value-type="float" office:value="27">
            <text:p>27</text:p>
          </table:table-cell>
          <table:table-cell table:formula="of:=(([.I83])*(0.027)*9)*-1" office:value-type="float" office:value="-0.486">
            <text:p>-0,486</text:p>
          </table:table-cell>
          <table:table-cell table:formula="of:=[.M82]+[.L83]" office:value-type="float" office:value="-34.263">
            <text:p>-34,263</text:p>
          </table:table-cell>
          <table:table-cell table:formula="of:=[.K83]" office:value-type="float" office:value="27">
            <text:p>27</text:p>
          </table:table-cell>
          <table:table-cell table:formula="of:=[.M83]+4800" office:value-type="float" office:value="4765.737">
            <text:p>4765,737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84]+[.D84]" office:value-type="float" office:value="4">
            <text:p>4</text:p>
          </table:table-cell>
          <table:table-cell table:formula="of:=[.G84]+[.E84]" office:value-type="float" office:value="8">
            <text:p>8</text:p>
          </table:table-cell>
          <table:table-cell table:formula="of:=[.H84]*9" office:value-type="float" office:value="36">
            <text:p>36</text:p>
          </table:table-cell>
          <table:table-cell table:formula="of:=[.K83]+[.J84]" office:value-type="float" office:value="63">
            <text:p>63</text:p>
          </table:table-cell>
          <table:table-cell table:formula="of:=(([.I84])*(0.027)*9)*-1" office:value-type="float" office:value="-1.944">
            <text:p>-1,944</text:p>
          </table:table-cell>
          <table:table-cell table:formula="of:=[.M83]+[.L84]" office:value-type="float" office:value="-36.207">
            <text:p>-36,207</text:p>
          </table:table-cell>
          <table:table-cell table:formula="of:=[.K84]" office:value-type="float" office:value="63">
            <text:p>63</text:p>
          </table:table-cell>
          <table:table-cell table:formula="of:=[.M84]+4800" office:value-type="float" office:value="4763.793">
            <text:p>4763,793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5]+[.D85]" office:value-type="float" office:value="-6">
            <text:p>-6</text:p>
          </table:table-cell>
          <table:table-cell table:formula="of:=[.G85]+[.E85]" office:value-type="float" office:value="10">
            <text:p>10</text:p>
          </table:table-cell>
          <table:table-cell table:formula="of:=[.H85]*9" office:value-type="float" office:value="-54">
            <text:p>-54</text:p>
          </table:table-cell>
          <table:table-cell table:formula="of:=[.K84]+[.J85]" office:value-type="float" office:value="9">
            <text:p>9</text:p>
          </table:table-cell>
          <table:table-cell table:formula="of:=(([.I85])*(0.027)*9)*-1" office:value-type="float" office:value="-2.43">
            <text:p>-2,43</text:p>
          </table:table-cell>
          <table:table-cell table:formula="of:=[.M84]+[.L85]" office:value-type="float" office:value="-38.637">
            <text:p>-38,637</text:p>
          </table:table-cell>
          <table:table-cell table:formula="of:=[.K85]" office:value-type="float" office:value="9">
            <text:p>9</text:p>
          </table:table-cell>
          <table:table-cell table:formula="of:=[.M85]+4800" office:value-type="float" office:value="4761.363">
            <text:p>4761,363</text:p>
          </table:table-cell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6]+[.D86]" office:value-type="float" office:value="2">
            <text:p>2</text:p>
          </table:table-cell>
          <table:table-cell table:formula="of:=[.G86]+[.E86]" office:value-type="float" office:value="2">
            <text:p>2</text:p>
          </table:table-cell>
          <table:table-cell table:formula="of:=[.H86]*9" office:value-type="float" office:value="18">
            <text:p>18</text:p>
          </table:table-cell>
          <table:table-cell table:formula="of:=[.K85]+[.J86]" office:value-type="float" office:value="27">
            <text:p>27</text:p>
          </table:table-cell>
          <table:table-cell table:formula="of:=(([.I86])*(0.027)*9)*-1" office:value-type="float" office:value="-0.486">
            <text:p>-0,486</text:p>
          </table:table-cell>
          <table:table-cell table:formula="of:=[.M85]+[.L86]" office:value-type="float" office:value="-39.123">
            <text:p>-39,123</text:p>
          </table:table-cell>
          <table:table-cell table:formula="of:=[.K86]" office:value-type="float" office:value="27">
            <text:p>27</text:p>
          </table:table-cell>
          <table:table-cell table:formula="of:=[.M86]+4800" office:value-type="float" office:value="4760.877">
            <text:p>4760,877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7]+[.D87]" office:value-type="float" office:value="-6">
            <text:p>-6</text:p>
          </table:table-cell>
          <table:table-cell table:formula="of:=[.G87]+[.E87]" office:value-type="float" office:value="10">
            <text:p>10</text:p>
          </table:table-cell>
          <table:table-cell table:formula="of:=[.H87]*9" office:value-type="float" office:value="-54">
            <text:p>-54</text:p>
          </table:table-cell>
          <table:table-cell table:formula="of:=[.K86]+[.J87]" office:value-type="float" office:value="-27">
            <text:p>-27</text:p>
          </table:table-cell>
          <table:table-cell table:formula="of:=(([.I87])*(0.027)*9)*-1" office:value-type="float" office:value="-2.43">
            <text:p>-2,43</text:p>
          </table:table-cell>
          <table:table-cell table:formula="of:=[.M86]+[.L87]" office:value-type="float" office:value="-41.553">
            <text:p>-41,553</text:p>
          </table:table-cell>
          <table:table-cell table:formula="of:=[.K87]" office:value-type="float" office:value="-27">
            <text:p>-27</text:p>
          </table:table-cell>
          <table:table-cell table:formula="of:=[.M87]+4800" office:value-type="float" office:value="4758.447">
            <text:p>4758,447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style-name="ce1" office:value-type="date" office:date-value="2022-01-05">
            <text:p>05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88]+[.D88]" office:value-type="float" office:value="5">
            <text:p>5</text:p>
          </table:table-cell>
          <table:table-cell table:formula="of:=[.G88]+[.E88]" office:value-type="float" office:value="3">
            <text:p>3</text:p>
          </table:table-cell>
          <table:table-cell table:formula="of:=[.H88]*9" office:value-type="float" office:value="45">
            <text:p>45</text:p>
          </table:table-cell>
          <table:table-cell table:formula="of:=[.K87]+[.J88]" office:value-type="float" office:value="18">
            <text:p>18</text:p>
          </table:table-cell>
          <table:table-cell table:formula="of:=(([.I88])*(0.027)*9)*-1" office:value-type="float" office:value="-0.729">
            <text:p>-0,729</text:p>
          </table:table-cell>
          <table:table-cell table:formula="of:=[.M87]+[.L88]" office:value-type="float" office:value="-42.282">
            <text:p>-42,282</text:p>
          </table:table-cell>
          <table:table-cell table:formula="of:=[.K88]" office:value-type="float" office:value="18">
            <text:p>18</text:p>
          </table:table-cell>
          <table:table-cell table:formula="of:=[.M88]+4800" office:value-type="float" office:value="4757.718">
            <text:p>4757,718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9]+[.D89]" office:value-type="float" office:value="-6">
            <text:p>-6</text:p>
          </table:table-cell>
          <table:table-cell table:formula="of:=[.G89]+[.E89]" office:value-type="float" office:value="6">
            <text:p>6</text:p>
          </table:table-cell>
          <table:table-cell table:formula="of:=[.H89]*9" office:value-type="float" office:value="-54">
            <text:p>-54</text:p>
          </table:table-cell>
          <table:table-cell table:formula="of:=[.K88]+[.J89]" office:value-type="float" office:value="-36">
            <text:p>-36</text:p>
          </table:table-cell>
          <table:table-cell table:formula="of:=(([.I89])*(0.027)*9)*-1" office:value-type="float" office:value="-1.458">
            <text:p>-1,458</text:p>
          </table:table-cell>
          <table:table-cell table:formula="of:=[.M88]+[.L89]" office:value-type="float" office:value="-43.74">
            <text:p>-43,74</text:p>
          </table:table-cell>
          <table:table-cell table:formula="of:=[.K89]" office:value-type="float" office:value="-36">
            <text:p>-36</text:p>
          </table:table-cell>
          <table:table-cell table:formula="of:=[.M89]+4800" office:value-type="float" office:value="4756.26">
            <text:p>4756,26</text:p>
          </table:table-cell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90]+[.D90]" office:value-type="float" office:value="4">
            <text:p>4</text:p>
          </table:table-cell>
          <table:table-cell table:formula="of:=[.G90]+[.E90]" office:value-type="float" office:value="4">
            <text:p>4</text:p>
          </table:table-cell>
          <table:table-cell table:formula="of:=[.H90]*9" office:value-type="float" office:value="36">
            <text:p>36</text:p>
          </table:table-cell>
          <table:table-cell table:formula="of:=[.K89]+[.J90]" office:value-type="float" office:value="0">
            <text:p>0</text:p>
          </table:table-cell>
          <table:table-cell table:formula="of:=(([.I90])*(0.027)*9)*-1" office:value-type="float" office:value="-0.972">
            <text:p>-0,972</text:p>
          </table:table-cell>
          <table:table-cell table:formula="of:=[.M89]+[.L90]" office:value-type="float" office:value="-44.712">
            <text:p>-44,712</text:p>
          </table:table-cell>
          <table:table-cell table:formula="of:=[.K90]" office:value-type="float" office:value="0">
            <text:p>0</text:p>
          </table:table-cell>
          <table:table-cell table:formula="of:=[.M90]+4800" office:value-type="float" office:value="4755.288">
            <text:p>4755,288</text:p>
          </table:table-cell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1]+[.D91]" office:value-type="float" office:value="-6">
            <text:p>-6</text:p>
          </table:table-cell>
          <table:table-cell table:formula="of:=[.G91]+[.E91]" office:value-type="float" office:value="6">
            <text:p>6</text:p>
          </table:table-cell>
          <table:table-cell table:formula="of:=[.H91]*9" office:value-type="float" office:value="-54">
            <text:p>-54</text:p>
          </table:table-cell>
          <table:table-cell table:formula="of:=[.K90]+[.J91]" office:value-type="float" office:value="-54">
            <text:p>-54</text:p>
          </table:table-cell>
          <table:table-cell table:formula="of:=(([.I91])*(0.027)*9)*-1" office:value-type="float" office:value="-1.458">
            <text:p>-1,458</text:p>
          </table:table-cell>
          <table:table-cell table:formula="of:=[.M90]+[.L91]" office:value-type="float" office:value="-46.17">
            <text:p>-46,17</text:p>
          </table:table-cell>
          <table:table-cell table:formula="of:=[.K91]" office:value-type="float" office:value="-54">
            <text:p>-54</text:p>
          </table:table-cell>
          <table:table-cell table:formula="of:=[.M91]+4800" office:value-type="float" office:value="4753.83">
            <text:p>4753,83</text:p>
          </table:table-cell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2]+[.D92]" office:value-type="float" office:value="2">
            <text:p>2</text:p>
          </table:table-cell>
          <table:table-cell table:formula="of:=[.G92]+[.E92]" office:value-type="float" office:value="2">
            <text:p>2</text:p>
          </table:table-cell>
          <table:table-cell table:formula="of:=[.H92]*9" office:value-type="float" office:value="18">
            <text:p>18</text:p>
          </table:table-cell>
          <table:table-cell table:formula="of:=[.K91]+[.J92]" office:value-type="float" office:value="-36">
            <text:p>-36</text:p>
          </table:table-cell>
          <table:table-cell table:formula="of:=(([.I92])*(0.027)*9)*-1" office:value-type="float" office:value="-0.486">
            <text:p>-0,486</text:p>
          </table:table-cell>
          <table:table-cell table:formula="of:=[.M91]+[.L92]" office:value-type="float" office:value="-46.656">
            <text:p>-46,656</text:p>
          </table:table-cell>
          <table:table-cell table:formula="of:=[.K92]" office:value-type="float" office:value="-36">
            <text:p>-36</text:p>
          </table:table-cell>
          <table:table-cell table:formula="of:=[.M92]+4800" office:value-type="float" office:value="4753.344">
            <text:p>4753,344</text:p>
          </table:table-cell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93]+[.D93]" office:value-type="float" office:value="5">
            <text:p>5</text:p>
          </table:table-cell>
          <table:table-cell table:formula="of:=[.G93]+[.E93]" office:value-type="float" office:value="3">
            <text:p>3</text:p>
          </table:table-cell>
          <table:table-cell table:formula="of:=[.H93]*9" office:value-type="float" office:value="45">
            <text:p>45</text:p>
          </table:table-cell>
          <table:table-cell table:formula="of:=[.K92]+[.J93]" office:value-type="float" office:value="9">
            <text:p>9</text:p>
          </table:table-cell>
          <table:table-cell table:formula="of:=(([.I93])*(0.027)*9)*-1" office:value-type="float" office:value="-0.729">
            <text:p>-0,729</text:p>
          </table:table-cell>
          <table:table-cell table:formula="of:=[.M92]+[.L93]" office:value-type="float" office:value="-47.385">
            <text:p>-47,385</text:p>
          </table:table-cell>
          <table:table-cell table:formula="of:=[.K93]" office:value-type="float" office:value="9">
            <text:p>9</text:p>
          </table:table-cell>
          <table:table-cell table:formula="of:=[.M93]+4800" office:value-type="float" office:value="4752.615">
            <text:p>4752,615</text:p>
          </table:table-cell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94]+[.D94]" office:value-type="float" office:value="5">
            <text:p>5</text:p>
          </table:table-cell>
          <table:table-cell table:formula="of:=[.G94]+[.E94]" office:value-type="float" office:value="3">
            <text:p>3</text:p>
          </table:table-cell>
          <table:table-cell table:formula="of:=[.H94]*9" office:value-type="float" office:value="45">
            <text:p>45</text:p>
          </table:table-cell>
          <table:table-cell table:formula="of:=[.K93]+[.J94]" office:value-type="float" office:value="54">
            <text:p>54</text:p>
          </table:table-cell>
          <table:table-cell table:formula="of:=(([.I94])*(0.027)*9)*-1" office:value-type="float" office:value="-0.729">
            <text:p>-0,729</text:p>
          </table:table-cell>
          <table:table-cell table:formula="of:=[.M93]+[.L94]" office:value-type="float" office:value="-48.114">
            <text:p>-48,114</text:p>
          </table:table-cell>
          <table:table-cell table:formula="of:=[.K94]" office:value-type="float" office:value="54">
            <text:p>54</text:p>
          </table:table-cell>
          <table:table-cell table:formula="of:=[.M94]+4800" office:value-type="float" office:value="4751.886">
            <text:p>4751,886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5]+[.D95]" office:value-type="float" office:value="-6">
            <text:p>-6</text:p>
          </table:table-cell>
          <table:table-cell table:formula="of:=[.G95]+[.E95]" office:value-type="float" office:value="10">
            <text:p>10</text:p>
          </table:table-cell>
          <table:table-cell table:formula="of:=[.H95]*9" office:value-type="float" office:value="-54">
            <text:p>-54</text:p>
          </table:table-cell>
          <table:table-cell table:formula="of:=[.K94]+[.J95]" office:value-type="float" office:value="0">
            <text:p>0</text:p>
          </table:table-cell>
          <table:table-cell table:formula="of:=(([.I95])*(0.027)*9)*-1" office:value-type="float" office:value="-2.43">
            <text:p>-2,43</text:p>
          </table:table-cell>
          <table:table-cell table:formula="of:=[.M94]+[.L95]" office:value-type="float" office:value="-50.544">
            <text:p>-50,544</text:p>
          </table:table-cell>
          <table:table-cell table:formula="of:=[.K95]" office:value-type="float" office:value="0">
            <text:p>0</text:p>
          </table:table-cell>
          <table:table-cell table:formula="of:=[.M95]+4800" office:value-type="float" office:value="4749.456">
            <text:p>4749,456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style-name="ce1" office:value-type="date" office:date-value="2022-01-06">
            <text:p>06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6]+[.D96]" office:value-type="float" office:value="3">
            <text:p>3</text:p>
          </table:table-cell>
          <table:table-cell table:formula="of:=[.G96]+[.E96]" office:value-type="float" office:value="5">
            <text:p>5</text:p>
          </table:table-cell>
          <table:table-cell table:formula="of:=[.H96]*9" office:value-type="float" office:value="27">
            <text:p>27</text:p>
          </table:table-cell>
          <table:table-cell table:formula="of:=[.K95]+[.J96]" office:value-type="float" office:value="27">
            <text:p>27</text:p>
          </table:table-cell>
          <table:table-cell table:formula="of:=(([.I96])*(0.027)*9)*-1" office:value-type="float" office:value="-1.215">
            <text:p>-1,215</text:p>
          </table:table-cell>
          <table:table-cell table:formula="of:=[.M95]+[.L96]" office:value-type="float" office:value="-51.759">
            <text:p>-51,759</text:p>
          </table:table-cell>
          <table:table-cell table:formula="of:=[.K96]" office:value-type="float" office:value="27">
            <text:p>27</text:p>
          </table:table-cell>
          <table:table-cell table:formula="of:=[.M96]+4800" office:value-type="float" office:value="4748.241">
            <text:p>4748,241</text:p>
          </table:table-cell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7]+[.D97]" office:value-type="float" office:value="5">
            <text:p>5</text:p>
          </table:table-cell>
          <table:table-cell table:formula="of:=[.G97]+[.E97]" office:value-type="float" office:value="3">
            <text:p>3</text:p>
          </table:table-cell>
          <table:table-cell table:formula="of:=[.H97]*9" office:value-type="float" office:value="45">
            <text:p>45</text:p>
          </table:table-cell>
          <table:table-cell table:formula="of:=[.K96]+[.J97]" office:value-type="float" office:value="72">
            <text:p>72</text:p>
          </table:table-cell>
          <table:table-cell table:formula="of:=(([.I97])*(0.027)*9)*-1" office:value-type="float" office:value="-0.729">
            <text:p>-0,729</text:p>
          </table:table-cell>
          <table:table-cell table:formula="of:=[.M96]+[.L97]" office:value-type="float" office:value="-52.488">
            <text:p>-52,488</text:p>
          </table:table-cell>
          <table:table-cell table:formula="of:=[.K97]" office:value-type="float" office:value="72">
            <text:p>72</text:p>
          </table:table-cell>
          <table:table-cell table:formula="of:=[.M97]+4800" office:value-type="float" office:value="4747.512">
            <text:p>4747,512</text:p>
          </table:table-cell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98]+[.D98]" office:value-type="float" office:value="3">
            <text:p>3</text:p>
          </table:table-cell>
          <table:table-cell table:formula="of:=[.G98]+[.E98]" office:value-type="float" office:value="13">
            <text:p>13</text:p>
          </table:table-cell>
          <table:table-cell table:formula="of:=[.H98]*9" office:value-type="float" office:value="27">
            <text:p>27</text:p>
          </table:table-cell>
          <table:table-cell table:formula="of:=[.K97]+[.J98]" office:value-type="float" office:value="99">
            <text:p>99</text:p>
          </table:table-cell>
          <table:table-cell table:formula="of:=(([.I98])*(0.027)*9)*-1" office:value-type="float" office:value="-3.159">
            <text:p>-3,159</text:p>
          </table:table-cell>
          <table:table-cell table:formula="of:=[.M97]+[.L98]" office:value-type="float" office:value="-55.647">
            <text:p>-55,647</text:p>
          </table:table-cell>
          <table:table-cell table:formula="of:=[.K98]" office:value-type="float" office:value="99">
            <text:p>99</text:p>
          </table:table-cell>
          <table:table-cell table:formula="of:=[.M98]+4800" office:value-type="float" office:value="4744.353">
            <text:p>4744,353</text:p>
          </table:table-cell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9]+[.D99]" office:value-type="float" office:value="2">
            <text:p>2</text:p>
          </table:table-cell>
          <table:table-cell table:formula="of:=[.G99]+[.E99]" office:value-type="float" office:value="2">
            <text:p>2</text:p>
          </table:table-cell>
          <table:table-cell table:formula="of:=[.H99]*9" office:value-type="float" office:value="18">
            <text:p>18</text:p>
          </table:table-cell>
          <table:table-cell table:formula="of:=[.K98]+[.J99]" office:value-type="float" office:value="117">
            <text:p>117</text:p>
          </table:table-cell>
          <table:table-cell table:formula="of:=(([.I99])*(0.027)*9)*-1" office:value-type="float" office:value="-0.486">
            <text:p>-0,486</text:p>
          </table:table-cell>
          <table:table-cell table:formula="of:=[.M98]+[.L99]" office:value-type="float" office:value="-56.133">
            <text:p>-56,133</text:p>
          </table:table-cell>
          <table:table-cell table:formula="of:=[.K99]" office:value-type="float" office:value="117">
            <text:p>117</text:p>
          </table:table-cell>
          <table:table-cell table:formula="of:=[.M99]+4800" office:value-type="float" office:value="4743.867">
            <text:p>4743,867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00]+[.D100]" office:value-type="float" office:value="5">
            <text:p>5</text:p>
          </table:table-cell>
          <table:table-cell table:formula="of:=[.G100]+[.E100]" office:value-type="float" office:value="3">
            <text:p>3</text:p>
          </table:table-cell>
          <table:table-cell table:formula="of:=[.H100]*9" office:value-type="float" office:value="45">
            <text:p>45</text:p>
          </table:table-cell>
          <table:table-cell table:formula="of:=[.K99]+[.J100]" office:value-type="float" office:value="162">
            <text:p>162</text:p>
          </table:table-cell>
          <table:table-cell table:formula="of:=(([.I100])*(0.027)*9)*-1" office:value-type="float" office:value="-0.729">
            <text:p>-0,729</text:p>
          </table:table-cell>
          <table:table-cell table:formula="of:=[.M99]+[.L100]" office:value-type="float" office:value="-56.862">
            <text:p>-56,862</text:p>
          </table:table-cell>
          <table:table-cell table:formula="of:=[.K100]" office:value-type="float" office:value="162">
            <text:p>162</text:p>
          </table:table-cell>
          <table:table-cell table:formula="of:=[.M100]+4800" office:value-type="float" office:value="4743.138">
            <text:p>4743,138</text:p>
          </table:table-cell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01]+[.D101]" office:value-type="float" office:value="3">
            <text:p>3</text:p>
          </table:table-cell>
          <table:table-cell table:formula="of:=[.G101]+[.E101]" office:value-type="float" office:value="9">
            <text:p>9</text:p>
          </table:table-cell>
          <table:table-cell table:formula="of:=[.H101]*9" office:value-type="float" office:value="27">
            <text:p>27</text:p>
          </table:table-cell>
          <table:table-cell table:formula="of:=[.K100]+[.J101]" office:value-type="float" office:value="189">
            <text:p>189</text:p>
          </table:table-cell>
          <table:table-cell table:formula="of:=(([.I101])*(0.027)*9)*-1" office:value-type="float" office:value="-2.187">
            <text:p>-2,187</text:p>
          </table:table-cell>
          <table:table-cell table:formula="of:=[.M100]+[.L101]" office:value-type="float" office:value="-59.049">
            <text:p>-59,049</text:p>
          </table:table-cell>
          <table:table-cell table:formula="of:=[.K101]" office:value-type="float" office:value="189">
            <text:p>189</text:p>
          </table:table-cell>
          <table:table-cell table:formula="of:=[.M101]+4800" office:value-type="float" office:value="4740.951">
            <text:p>4740,951</text:p>
          </table:table-cell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2]+[.D102]" office:value-type="float" office:value="-6">
            <text:p>-6</text:p>
          </table:table-cell>
          <table:table-cell table:formula="of:=[.G102]+[.E102]" office:value-type="float" office:value="6">
            <text:p>6</text:p>
          </table:table-cell>
          <table:table-cell table:formula="of:=[.H102]*9" office:value-type="float" office:value="-54">
            <text:p>-54</text:p>
          </table:table-cell>
          <table:table-cell table:formula="of:=[.K101]+[.J102]" office:value-type="float" office:value="135">
            <text:p>135</text:p>
          </table:table-cell>
          <table:table-cell table:formula="of:=(([.I102])*(0.027)*9)*-1" office:value-type="float" office:value="-1.458">
            <text:p>-1,458</text:p>
          </table:table-cell>
          <table:table-cell table:formula="of:=[.M101]+[.L102]" office:value-type="float" office:value="-60.507">
            <text:p>-60,507</text:p>
          </table:table-cell>
          <table:table-cell table:formula="of:=[.K102]" office:value-type="float" office:value="135">
            <text:p>135</text:p>
          </table:table-cell>
          <table:table-cell table:formula="of:=[.M102]+4800" office:value-type="float" office:value="4739.493">
            <text:p>4739,493</text:p>
          </table:table-cell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3]+[.D103]" office:value-type="float" office:value="2">
            <text:p>2</text:p>
          </table:table-cell>
          <table:table-cell table:formula="of:=[.G103]+[.E103]" office:value-type="float" office:value="2">
            <text:p>2</text:p>
          </table:table-cell>
          <table:table-cell table:formula="of:=[.H103]*9" office:value-type="float" office:value="18">
            <text:p>18</text:p>
          </table:table-cell>
          <table:table-cell table:formula="of:=[.K102]+[.J103]" office:value-type="float" office:value="153">
            <text:p>153</text:p>
          </table:table-cell>
          <table:table-cell table:formula="of:=(([.I103])*(0.027)*9)*-1" office:value-type="float" office:value="-0.486">
            <text:p>-0,486</text:p>
          </table:table-cell>
          <table:table-cell table:formula="of:=[.M102]+[.L103]" office:value-type="float" office:value="-60.993">
            <text:p>-60,993</text:p>
          </table:table-cell>
          <table:table-cell table:formula="of:=[.K103]" office:value-type="float" office:value="153">
            <text:p>153</text:p>
          </table:table-cell>
          <table:table-cell table:formula="of:=[.M103]+4800" office:value-type="float" office:value="4739.007">
            <text:p>4739,007</text:p>
          </table:table-cell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4]+[.D104]" office:value-type="float" office:value="-6">
            <text:p>-6</text:p>
          </table:table-cell>
          <table:table-cell table:formula="of:=[.G104]+[.E104]" office:value-type="float" office:value="6">
            <text:p>6</text:p>
          </table:table-cell>
          <table:table-cell table:formula="of:=[.H104]*9" office:value-type="float" office:value="-54">
            <text:p>-54</text:p>
          </table:table-cell>
          <table:table-cell table:formula="of:=[.K103]+[.J104]" office:value-type="float" office:value="99">
            <text:p>99</text:p>
          </table:table-cell>
          <table:table-cell table:formula="of:=(([.I104])*(0.027)*9)*-1" office:value-type="float" office:value="-1.458">
            <text:p>-1,458</text:p>
          </table:table-cell>
          <table:table-cell table:formula="of:=[.M103]+[.L104]" office:value-type="float" office:value="-62.451">
            <text:p>-62,451</text:p>
          </table:table-cell>
          <table:table-cell table:formula="of:=[.K104]" office:value-type="float" office:value="99">
            <text:p>99</text:p>
          </table:table-cell>
          <table:table-cell table:formula="of:=[.M104]+4800" office:value-type="float" office:value="4737.549">
            <text:p>4737,54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style-name="ce1" office:value-type="date" office:date-value="2022-01-07">
            <text:p>07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105]+[.D105]" office:value-type="float" office:value="-6">
            <text:p>-6</text:p>
          </table:table-cell>
          <table:table-cell table:formula="of:=[.G105]+[.E105]" office:value-type="float" office:value="18">
            <text:p>18</text:p>
          </table:table-cell>
          <table:table-cell table:formula="of:=[.H105]*9" office:value-type="float" office:value="-54">
            <text:p>-54</text:p>
          </table:table-cell>
          <table:table-cell table:formula="of:=[.K104]+[.J105]" office:value-type="float" office:value="45">
            <text:p>45</text:p>
          </table:table-cell>
          <table:table-cell table:formula="of:=(([.I105])*(0.027)*9)*-1" office:value-type="float" office:value="-4.374">
            <text:p>-4,374</text:p>
          </table:table-cell>
          <table:table-cell table:formula="of:=[.M104]+[.L105]" office:value-type="float" office:value="-66.825">
            <text:p>-66,825</text:p>
          </table:table-cell>
          <table:table-cell table:formula="of:=[.K105]" office:value-type="float" office:value="45">
            <text:p>45</text:p>
          </table:table-cell>
          <table:table-cell table:formula="of:=[.M105]+4800" office:value-type="float" office:value="4733.175">
            <text:p>4733,175</text:p>
          </table:table-cell>
        </table:table-row>
        <table:table-row table:style-name="ro1">
          <table:table-cell office:value-type="float" office:value="51">
            <text:p>51</text:p>
          </table:table-cell>
          <table:table-cell/>
          <table:table-cell table:number-columns-repeated="3" office:value-type="float" office:value="4">
            <text:p>4</text:p>
          </table:table-cell>
          <table:table-cell table:number-columns-repeated="2"/>
          <table:table-cell table:formula="of:=[.F106]+[.D106]" office:value-type="float" office:value="4">
            <text:p>4</text:p>
          </table:table-cell>
          <table:table-cell table:formula="of:=[.G106]+[.E106]" office:value-type="float" office:value="4">
            <text:p>4</text:p>
          </table:table-cell>
          <table:table-cell table:formula="of:=[.H106]*9" office:value-type="float" office:value="36">
            <text:p>36</text:p>
          </table:table-cell>
          <table:table-cell table:formula="of:=[.K105]+[.J106]" office:value-type="float" office:value="81">
            <text:p>81</text:p>
          </table:table-cell>
          <table:table-cell table:formula="of:=(([.I106])*(0.027)*9)*-1" office:value-type="float" office:value="-0.972">
            <text:p>-0,972</text:p>
          </table:table-cell>
          <table:table-cell table:formula="of:=[.M105]+[.L106]" office:value-type="float" office:value="-67.797">
            <text:p>-67,797</text:p>
          </table:table-cell>
          <table:table-cell table:formula="of:=[.K106]" office:value-type="float" office:value="81">
            <text:p>81</text:p>
          </table:table-cell>
          <table:table-cell table:formula="of:=[.M106]+4800" office:value-type="float" office:value="4732.203">
            <text:p>4732,203</text:p>
          </table:table-cell>
        </table:table-row>
        <table:table-row table:style-name="ro1">
          <table:table-cell office:value-type="float" office:value="52">
            <text:p>52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107]+[.D107]" office:value-type="float" office:value="5">
            <text:p>5</text:p>
          </table:table-cell>
          <table:table-cell table:formula="of:=[.G107]+[.E107]" office:value-type="float" office:value="7">
            <text:p>7</text:p>
          </table:table-cell>
          <table:table-cell table:formula="of:=[.H107]*9" office:value-type="float" office:value="45">
            <text:p>45</text:p>
          </table:table-cell>
          <table:table-cell table:formula="of:=[.K106]+[.J107]" office:value-type="float" office:value="126">
            <text:p>126</text:p>
          </table:table-cell>
          <table:table-cell table:formula="of:=(([.I107])*(0.027)*9)*-1" office:value-type="float" office:value="-1.701">
            <text:p>-1,701</text:p>
          </table:table-cell>
          <table:table-cell table:formula="of:=[.M106]+[.L107]" office:value-type="float" office:value="-69.498">
            <text:p>-69,498</text:p>
          </table:table-cell>
          <table:table-cell table:formula="of:=[.K107]" office:value-type="float" office:value="126">
            <text:p>126</text:p>
          </table:table-cell>
          <table:table-cell table:formula="of:=[.M107]+4800" office:value-type="float" office:value="4730.502">
            <text:p>4730,502</text:p>
          </table:table-cell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108]+[.D108]" office:value-type="float" office:value="-6">
            <text:p>-6</text:p>
          </table:table-cell>
          <table:table-cell table:formula="of:=[.G108]+[.E108]" office:value-type="float" office:value="18">
            <text:p>18</text:p>
          </table:table-cell>
          <table:table-cell table:formula="of:=[.H108]*9" office:value-type="float" office:value="-54">
            <text:p>-54</text:p>
          </table:table-cell>
          <table:table-cell table:formula="of:=[.K107]+[.J108]" office:value-type="float" office:value="72">
            <text:p>72</text:p>
          </table:table-cell>
          <table:table-cell table:formula="of:=(([.I108])*(0.027)*9)*-1" office:value-type="float" office:value="-4.374">
            <text:p>-4,374</text:p>
          </table:table-cell>
          <table:table-cell table:formula="of:=[.M107]+[.L108]" office:value-type="float" office:value="-73.872">
            <text:p>-73,872</text:p>
          </table:table-cell>
          <table:table-cell table:formula="of:=[.K108]" office:value-type="float" office:value="72">
            <text:p>72</text:p>
          </table:table-cell>
          <table:table-cell table:formula="of:=[.M108]+4800" office:value-type="float" office:value="4726.128">
            <text:p>4726,128</text:p>
          </table:table-cell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table:number-columns-repeated="2"/>
          <table:table-cell table:formula="of:=[.F109]+[.D109]" office:value-type="float" office:value="3">
            <text:p>3</text:p>
          </table:table-cell>
          <table:table-cell table:formula="of:=[.G109]+[.E109]" office:value-type="float" office:value="37">
            <text:p>37</text:p>
          </table:table-cell>
          <table:table-cell table:formula="of:=[.H109]*9" office:value-type="float" office:value="27">
            <text:p>27</text:p>
          </table:table-cell>
          <table:table-cell table:formula="of:=[.K108]+[.J109]" office:value-type="float" office:value="99">
            <text:p>99</text:p>
          </table:table-cell>
          <table:table-cell table:formula="of:=(([.I109])*(0.027)*9)*-1" office:value-type="float" office:value="-8.991">
            <text:p>-8,991</text:p>
          </table:table-cell>
          <table:table-cell table:formula="of:=[.M108]+[.L109]" office:value-type="float" office:value="-82.863">
            <text:p>-82,863</text:p>
          </table:table-cell>
          <table:table-cell table:formula="of:=[.K109]" office:value-type="float" office:value="99">
            <text:p>99</text:p>
          </table:table-cell>
          <table:table-cell table:formula="of:=[.M109]+4800" office:value-type="float" office:value="4717.137">
            <text:p>4717,137</text:p>
          </table:table-cell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110]+[.D110]" office:value-type="float" office:value="5">
            <text:p>5</text:p>
          </table:table-cell>
          <table:table-cell table:formula="of:=[.G110]+[.E110]" office:value-type="float" office:value="11">
            <text:p>11</text:p>
          </table:table-cell>
          <table:table-cell table:formula="of:=[.H110]*9" office:value-type="float" office:value="45">
            <text:p>45</text:p>
          </table:table-cell>
          <table:table-cell table:formula="of:=[.K109]+[.J110]" office:value-type="float" office:value="144">
            <text:p>144</text:p>
          </table:table-cell>
          <table:table-cell table:formula="of:=(([.I110])*(0.027)*9)*-1" office:value-type="float" office:value="-2.673">
            <text:p>-2,673</text:p>
          </table:table-cell>
          <table:table-cell table:formula="of:=[.M109]+[.L110]" office:value-type="float" office:value="-85.536">
            <text:p>-85,536</text:p>
          </table:table-cell>
          <table:table-cell table:formula="of:=[.K110]" office:value-type="float" office:value="144">
            <text:p>144</text:p>
          </table:table-cell>
          <table:table-cell table:formula="of:=[.M110]+4800" office:value-type="float" office:value="4714.464">
            <text:p>4714,464</text:p>
          </table:table-cell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11]+[.D111]" office:value-type="float" office:value="5">
            <text:p>5</text:p>
          </table:table-cell>
          <table:table-cell table:formula="of:=[.G111]+[.E111]" office:value-type="float" office:value="3">
            <text:p>3</text:p>
          </table:table-cell>
          <table:table-cell table:formula="of:=[.H111]*9" office:value-type="float" office:value="45">
            <text:p>45</text:p>
          </table:table-cell>
          <table:table-cell table:formula="of:=[.K110]+[.J111]" office:value-type="float" office:value="189">
            <text:p>189</text:p>
          </table:table-cell>
          <table:table-cell table:formula="of:=(([.I111])*(0.027)*9)*-1" office:value-type="float" office:value="-0.729">
            <text:p>-0,729</text:p>
          </table:table-cell>
          <table:table-cell table:formula="of:=[.M110]+[.L111]" office:value-type="float" office:value="-86.265">
            <text:p>-86,265</text:p>
          </table:table-cell>
          <table:table-cell table:formula="of:=[.K111]" office:value-type="float" office:value="189">
            <text:p>189</text:p>
          </table:table-cell>
          <table:table-cell table:formula="of:=[.M111]+4800" office:value-type="float" office:value="4713.735">
            <text:p>4713,735</text:p>
          </table:table-cell>
        </table:table-row>
        <table:table-row table:style-name="ro1">
          <table:table-cell office:value-type="float" office:value="57">
            <text:p>57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2]+[.D112]" office:value-type="float" office:value="-6">
            <text:p>-6</text:p>
          </table:table-cell>
          <table:table-cell table:formula="of:=[.G112]+[.E112]" office:value-type="float" office:value="6">
            <text:p>6</text:p>
          </table:table-cell>
          <table:table-cell table:formula="of:=[.H112]*9" office:value-type="float" office:value="-54">
            <text:p>-54</text:p>
          </table:table-cell>
          <table:table-cell table:formula="of:=[.K111]+[.J112]" office:value-type="float" office:value="135">
            <text:p>135</text:p>
          </table:table-cell>
          <table:table-cell table:formula="of:=(([.I112])*(0.027)*9)*-1" office:value-type="float" office:value="-1.458">
            <text:p>-1,458</text:p>
          </table:table-cell>
          <table:table-cell table:formula="of:=[.M111]+[.L112]" office:value-type="float" office:value="-87.723">
            <text:p>-87,723</text:p>
          </table:table-cell>
          <table:table-cell table:formula="of:=[.K112]" office:value-type="float" office:value="135">
            <text:p>135</text:p>
          </table:table-cell>
          <table:table-cell table:formula="of:=[.M112]+4800" office:value-type="float" office:value="4712.277">
            <text:p>4712,277</text:p>
          </table:table-cell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13]+[.D113]" office:value-type="float" office:value="3">
            <text:p>3</text:p>
          </table:table-cell>
          <table:table-cell table:formula="of:=[.G113]+[.E113]" office:value-type="float" office:value="9">
            <text:p>9</text:p>
          </table:table-cell>
          <table:table-cell table:formula="of:=[.H113]*9" office:value-type="float" office:value="27">
            <text:p>27</text:p>
          </table:table-cell>
          <table:table-cell table:formula="of:=[.K112]+[.J113]" office:value-type="float" office:value="162">
            <text:p>162</text:p>
          </table:table-cell>
          <table:table-cell table:formula="of:=(([.I113])*(0.027)*9)*-1" office:value-type="float" office:value="-2.187">
            <text:p>-2,187</text:p>
          </table:table-cell>
          <table:table-cell table:formula="of:=[.M112]+[.L113]" office:value-type="float" office:value="-89.91">
            <text:p>-89,91</text:p>
          </table:table-cell>
          <table:table-cell table:formula="of:=[.K113]" office:value-type="float" office:value="162">
            <text:p>162</text:p>
          </table:table-cell>
          <table:table-cell table:formula="of:=[.M113]+4800" office:value-type="float" office:value="4710.09">
            <text:p>4710,09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style-name="ce1" office:value-type="date" office:date-value="2022-01-08">
            <text:p>08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14]+[.D114]" office:value-type="float" office:value="-6">
            <text:p>-6</text:p>
          </table:table-cell>
          <table:table-cell table:formula="of:=[.G114]+[.E114]" office:value-type="float" office:value="10">
            <text:p>10</text:p>
          </table:table-cell>
          <table:table-cell table:formula="of:=[.H114]*9" office:value-type="float" office:value="-54">
            <text:p>-54</text:p>
          </table:table-cell>
          <table:table-cell table:formula="of:=[.K113]+[.J114]" office:value-type="float" office:value="108">
            <text:p>108</text:p>
          </table:table-cell>
          <table:table-cell table:formula="of:=(([.I114])*(0.027)*9)*-1" office:value-type="float" office:value="-2.43">
            <text:p>-2,43</text:p>
          </table:table-cell>
          <table:table-cell table:formula="of:=[.M113]+[.L114]" office:value-type="float" office:value="-92.34">
            <text:p>-92,34</text:p>
          </table:table-cell>
          <table:table-cell table:formula="of:=[.K114]" office:value-type="float" office:value="108">
            <text:p>108</text:p>
          </table:table-cell>
          <table:table-cell table:formula="of:=[.M114]+4800" office:value-type="float" office:value="4707.66">
            <text:p>4707,66</text:p>
          </table:table-cell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5]+[.D115]" office:value-type="float" office:value="-6">
            <text:p>-6</text:p>
          </table:table-cell>
          <table:table-cell table:formula="of:=[.G115]+[.E115]" office:value-type="float" office:value="6">
            <text:p>6</text:p>
          </table:table-cell>
          <table:table-cell table:formula="of:=[.H115]*9" office:value-type="float" office:value="-54">
            <text:p>-54</text:p>
          </table:table-cell>
          <table:table-cell table:formula="of:=[.K114]+[.J115]" office:value-type="float" office:value="54">
            <text:p>54</text:p>
          </table:table-cell>
          <table:table-cell table:formula="of:=(([.I115])*(0.027)*9)*-1" office:value-type="float" office:value="-1.458">
            <text:p>-1,458</text:p>
          </table:table-cell>
          <table:table-cell table:formula="of:=[.M114]+[.L115]" office:value-type="float" office:value="-93.798">
            <text:p>-93,798</text:p>
          </table:table-cell>
          <table:table-cell table:formula="of:=[.K115]" office:value-type="float" office:value="54">
            <text:p>54</text:p>
          </table:table-cell>
          <table:table-cell table:formula="of:=[.M115]+4800" office:value-type="float" office:value="4706.202">
            <text:p>4706,202</text:p>
          </table:table-cell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16]+[.D116]" office:value-type="float" office:value="5">
            <text:p>5</text:p>
          </table:table-cell>
          <table:table-cell table:formula="of:=[.G116]+[.E116]" office:value-type="float" office:value="3">
            <text:p>3</text:p>
          </table:table-cell>
          <table:table-cell table:formula="of:=[.H116]*9" office:value-type="float" office:value="45">
            <text:p>45</text:p>
          </table:table-cell>
          <table:table-cell table:formula="of:=[.K115]+[.J116]" office:value-type="float" office:value="99">
            <text:p>99</text:p>
          </table:table-cell>
          <table:table-cell table:formula="of:=(([.I116])*(0.027)*9)*-1" office:value-type="float" office:value="-0.729">
            <text:p>-0,729</text:p>
          </table:table-cell>
          <table:table-cell table:formula="of:=[.M115]+[.L116]" office:value-type="float" office:value="-94.527">
            <text:p>-94,527</text:p>
          </table:table-cell>
          <table:table-cell table:formula="of:=[.K116]" office:value-type="float" office:value="99">
            <text:p>99</text:p>
          </table:table-cell>
          <table:table-cell table:formula="of:=[.M116]+4800" office:value-type="float" office:value="4705.473">
            <text:p>4705,473</text:p>
          </table:table-cell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17]+[.D117]" office:value-type="float" office:value="4">
            <text:p>4</text:p>
          </table:table-cell>
          <table:table-cell table:formula="of:=[.G117]+[.E117]" office:value-type="float" office:value="4">
            <text:p>4</text:p>
          </table:table-cell>
          <table:table-cell table:formula="of:=[.H117]*9" office:value-type="float" office:value="36">
            <text:p>36</text:p>
          </table:table-cell>
          <table:table-cell table:formula="of:=[.K116]+[.J117]" office:value-type="float" office:value="135">
            <text:p>135</text:p>
          </table:table-cell>
          <table:table-cell table:formula="of:=(([.I117])*(0.027)*9)*-1" office:value-type="float" office:value="-0.972">
            <text:p>-0,972</text:p>
          </table:table-cell>
          <table:table-cell table:formula="of:=[.M116]+[.L117]" office:value-type="float" office:value="-95.499">
            <text:p>-95,499</text:p>
          </table:table-cell>
          <table:table-cell table:formula="of:=[.K117]" office:value-type="float" office:value="135">
            <text:p>135</text:p>
          </table:table-cell>
          <table:table-cell table:formula="of:=[.M117]+4800" office:value-type="float" office:value="4704.501">
            <text:p>4704,501</text:p>
          </table:table-cell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18]+[.D118]" office:value-type="float" office:value="3">
            <text:p>3</text:p>
          </table:table-cell>
          <table:table-cell table:formula="of:=[.G118]+[.E118]" office:value-type="float" office:value="5">
            <text:p>5</text:p>
          </table:table-cell>
          <table:table-cell table:formula="of:=[.H118]*9" office:value-type="float" office:value="27">
            <text:p>27</text:p>
          </table:table-cell>
          <table:table-cell table:formula="of:=[.K117]+[.J118]" office:value-type="float" office:value="162">
            <text:p>162</text:p>
          </table:table-cell>
          <table:table-cell table:formula="of:=(([.I118])*(0.027)*9)*-1" office:value-type="float" office:value="-1.215">
            <text:p>-1,215</text:p>
          </table:table-cell>
          <table:table-cell table:formula="of:=[.M117]+[.L118]" office:value-type="float" office:value="-96.714">
            <text:p>-96,714</text:p>
          </table:table-cell>
          <table:table-cell table:formula="of:=[.K118]" office:value-type="float" office:value="162">
            <text:p>162</text:p>
          </table:table-cell>
          <table:table-cell table:formula="of:=[.M118]+4800" office:value-type="float" office:value="4703.286">
            <text:p>4703,286</text:p>
          </table:table-cell>
        </table:table-row>
        <table:table-row table:style-name="ro1">
          <table:table-cell office:value-type="float" office:value="64">
            <text:p>64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119]+[.D119]" office:value-type="float" office:value="4">
            <text:p>4</text:p>
          </table:table-cell>
          <table:table-cell table:formula="of:=[.G119]+[.E119]" office:value-type="float" office:value="16">
            <text:p>16</text:p>
          </table:table-cell>
          <table:table-cell table:formula="of:=[.H119]*9" office:value-type="float" office:value="36">
            <text:p>36</text:p>
          </table:table-cell>
          <table:table-cell table:formula="of:=[.K118]+[.J119]" office:value-type="float" office:value="198">
            <text:p>198</text:p>
          </table:table-cell>
          <table:table-cell table:formula="of:=(([.I119])*(0.027)*9)*-1" office:value-type="float" office:value="-3.888">
            <text:p>-3,888</text:p>
          </table:table-cell>
          <table:table-cell table:formula="of:=[.M118]+[.L119]" office:value-type="float" office:value="-100.602">
            <text:p>-100,602</text:p>
          </table:table-cell>
          <table:table-cell table:formula="of:=[.K119]" office:value-type="float" office:value="198">
            <text:p>198</text:p>
          </table:table-cell>
          <table:table-cell table:formula="of:=[.M119]+4800" office:value-type="float" office:value="4699.398">
            <text:p>4699,398</text:p>
          </table:table-cell>
        </table:table-row>
        <table:table-row table:style-name="ro1">
          <table:table-cell office:value-type="float" office:value="65">
            <text:p>65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20]+[.D120]" office:value-type="float" office:value="5">
            <text:p>5</text:p>
          </table:table-cell>
          <table:table-cell table:formula="of:=[.G120]+[.E120]" office:value-type="float" office:value="3">
            <text:p>3</text:p>
          </table:table-cell>
          <table:table-cell table:formula="of:=[.H120]*9" office:value-type="float" office:value="45">
            <text:p>45</text:p>
          </table:table-cell>
          <table:table-cell table:formula="of:=[.K119]+[.J120]" office:value-type="float" office:value="243">
            <text:p>243</text:p>
          </table:table-cell>
          <table:table-cell table:formula="of:=(([.I120])*(0.027)*9)*-1" office:value-type="float" office:value="-0.729">
            <text:p>-0,729</text:p>
          </table:table-cell>
          <table:table-cell table:formula="of:=[.M119]+[.L120]" office:value-type="float" office:value="-101.331">
            <text:p>-101,331</text:p>
          </table:table-cell>
          <table:table-cell table:formula="of:=[.K120]" office:value-type="float" office:value="243">
            <text:p>243</text:p>
          </table:table-cell>
          <table:table-cell table:formula="of:=[.M120]+4800" office:value-type="float" office:value="4698.669">
            <text:p>4698,669</text:p>
          </table:table-cell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121]+[.D121]" office:value-type="float" office:value="-6">
            <text:p>-6</text:p>
          </table:table-cell>
          <table:table-cell table:formula="of:=[.G121]+[.E121]" office:value-type="float" office:value="18">
            <text:p>18</text:p>
          </table:table-cell>
          <table:table-cell table:formula="of:=[.H121]*9" office:value-type="float" office:value="-54">
            <text:p>-54</text:p>
          </table:table-cell>
          <table:table-cell table:formula="of:=[.K120]+[.J121]" office:value-type="float" office:value="189">
            <text:p>189</text:p>
          </table:table-cell>
          <table:table-cell table:formula="of:=(([.I121])*(0.027)*9)*-1" office:value-type="float" office:value="-4.374">
            <text:p>-4,374</text:p>
          </table:table-cell>
          <table:table-cell table:formula="of:=[.M120]+[.L121]" office:value-type="float" office:value="-105.705">
            <text:p>-105,705</text:p>
          </table:table-cell>
          <table:table-cell table:formula="of:=[.K121]" office:value-type="float" office:value="189">
            <text:p>189</text:p>
          </table:table-cell>
          <table:table-cell table:formula="of:=[.M121]+4800" office:value-type="float" office:value="4694.295">
            <text:p>4694,295</text:p>
          </table:table-cell>
        </table:table-row>
        <table:table-row table:style-name="ro1">
          <table:table-cell office:value-type="float" office:value="67">
            <text:p>67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22]+[.D122]" office:value-type="float" office:value="-6">
            <text:p>-6</text:p>
          </table:table-cell>
          <table:table-cell table:formula="of:=[.G122]+[.E122]" office:value-type="float" office:value="14">
            <text:p>14</text:p>
          </table:table-cell>
          <table:table-cell table:formula="of:=[.H122]*9" office:value-type="float" office:value="-54">
            <text:p>-54</text:p>
          </table:table-cell>
          <table:table-cell table:formula="of:=[.K121]+[.J122]" office:value-type="float" office:value="135">
            <text:p>135</text:p>
          </table:table-cell>
          <table:table-cell table:formula="of:=(([.I122])*(0.027)*9)*-1" office:value-type="float" office:value="-3.402">
            <text:p>-3,402</text:p>
          </table:table-cell>
          <table:table-cell table:formula="of:=[.M121]+[.L122]" office:value-type="float" office:value="-109.107">
            <text:p>-109,107</text:p>
          </table:table-cell>
          <table:table-cell table:formula="of:=[.K122]" office:value-type="float" office:value="135">
            <text:p>135</text:p>
          </table:table-cell>
          <table:table-cell table:formula="of:=[.M122]+4800" office:value-type="float" office:value="4690.893">
            <text:p>4690,893</text:p>
          </table:table-cell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23]+[.D123]" office:value-type="float" office:value="5">
            <text:p>5</text:p>
          </table:table-cell>
          <table:table-cell table:formula="of:=[.G123]+[.E123]" office:value-type="float" office:value="3">
            <text:p>3</text:p>
          </table:table-cell>
          <table:table-cell table:formula="of:=[.H123]*9" office:value-type="float" office:value="45">
            <text:p>45</text:p>
          </table:table-cell>
          <table:table-cell table:formula="of:=[.K122]+[.J123]" office:value-type="float" office:value="180">
            <text:p>180</text:p>
          </table:table-cell>
          <table:table-cell table:formula="of:=(([.I123])*(0.027)*9)*-1" office:value-type="float" office:value="-0.729">
            <text:p>-0,729</text:p>
          </table:table-cell>
          <table:table-cell table:formula="of:=[.M122]+[.L123]" office:value-type="float" office:value="-109.836">
            <text:p>-109,836</text:p>
          </table:table-cell>
          <table:table-cell table:formula="of:=[.K123]" office:value-type="float" office:value="180">
            <text:p>180</text:p>
          </table:table-cell>
          <table:table-cell table:formula="of:=[.M123]+4800" office:value-type="float" office:value="4690.164">
            <text:p>4690,164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style-name="ce1" office:value-type="date" office:date-value="2022-01-09">
            <text:p>09.01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124]+[.D124]" office:value-type="float" office:value="4">
            <text:p>4</text:p>
          </table:table-cell>
          <table:table-cell table:formula="of:=[.G124]+[.E124]" office:value-type="float" office:value="12">
            <text:p>12</text:p>
          </table:table-cell>
          <table:table-cell table:formula="of:=[.H124]*9" office:value-type="float" office:value="36">
            <text:p>36</text:p>
          </table:table-cell>
          <table:table-cell table:formula="of:=[.K123]+[.J124]" office:value-type="float" office:value="216">
            <text:p>216</text:p>
          </table:table-cell>
          <table:table-cell table:formula="of:=(([.I124])*(0.027)*9)*-1" office:value-type="float" office:value="-2.916">
            <text:p>-2,916</text:p>
          </table:table-cell>
          <table:table-cell table:formula="of:=[.M123]+[.L124]" office:value-type="float" office:value="-112.752">
            <text:p>-112,752</text:p>
          </table:table-cell>
          <table:table-cell table:formula="of:=[.K124]" office:value-type="float" office:value="216">
            <text:p>216</text:p>
          </table:table-cell>
          <table:table-cell table:formula="of:=[.M124]+4800" office:value-type="float" office:value="4687.248">
            <text:p>4687,248</text:p>
          </table:table-cell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25]+[.D125]" office:value-type="float" office:value="5">
            <text:p>5</text:p>
          </table:table-cell>
          <table:table-cell table:formula="of:=[.G125]+[.E125]" office:value-type="float" office:value="3">
            <text:p>3</text:p>
          </table:table-cell>
          <table:table-cell table:formula="of:=[.H125]*9" office:value-type="float" office:value="45">
            <text:p>45</text:p>
          </table:table-cell>
          <table:table-cell table:formula="of:=[.K124]+[.J125]" office:value-type="float" office:value="261">
            <text:p>261</text:p>
          </table:table-cell>
          <table:table-cell table:formula="of:=(([.I125])*(0.027)*9)*-1" office:value-type="float" office:value="-0.729">
            <text:p>-0,729</text:p>
          </table:table-cell>
          <table:table-cell table:formula="of:=[.M124]+[.L125]" office:value-type="float" office:value="-113.481">
            <text:p>-113,481</text:p>
          </table:table-cell>
          <table:table-cell table:formula="of:=[.K125]" office:value-type="float" office:value="261">
            <text:p>261</text:p>
          </table:table-cell>
          <table:table-cell table:formula="of:=[.M125]+4800" office:value-type="float" office:value="4686.519">
            <text:p>4686,519</text:p>
          </table:table-cell>
        </table:table-row>
        <table:table-row table:style-name="ro1">
          <table:table-cell office:value-type="float" office:value="71">
            <text:p>71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26]+[.D126]" office:value-type="float" office:value="4">
            <text:p>4</text:p>
          </table:table-cell>
          <table:table-cell table:formula="of:=[.G126]+[.E126]" office:value-type="float" office:value="4">
            <text:p>4</text:p>
          </table:table-cell>
          <table:table-cell table:formula="of:=[.H126]*9" office:value-type="float" office:value="36">
            <text:p>36</text:p>
          </table:table-cell>
          <table:table-cell table:formula="of:=[.K125]+[.J126]" office:value-type="float" office:value="297">
            <text:p>297</text:p>
          </table:table-cell>
          <table:table-cell table:formula="of:=(([.I126])*(0.027)*9)*-1" office:value-type="float" office:value="-0.972">
            <text:p>-0,972</text:p>
          </table:table-cell>
          <table:table-cell table:formula="of:=[.M125]+[.L126]" office:value-type="float" office:value="-114.453">
            <text:p>-114,453</text:p>
          </table:table-cell>
          <table:table-cell table:formula="of:=[.K126]" office:value-type="float" office:value="297">
            <text:p>297</text:p>
          </table:table-cell>
          <table:table-cell table:formula="of:=[.M126]+4800" office:value-type="float" office:value="4685.547">
            <text:p>4685,547</text:p>
          </table:table-cell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27]+[.D127]" office:value-type="float" office:value="-6">
            <text:p>-6</text:p>
          </table:table-cell>
          <table:table-cell table:formula="of:=[.G127]+[.E127]" office:value-type="float" office:value="6">
            <text:p>6</text:p>
          </table:table-cell>
          <table:table-cell table:formula="of:=[.H127]*9" office:value-type="float" office:value="-54">
            <text:p>-54</text:p>
          </table:table-cell>
          <table:table-cell table:formula="of:=[.K126]+[.J127]" office:value-type="float" office:value="243">
            <text:p>243</text:p>
          </table:table-cell>
          <table:table-cell table:formula="of:=(([.I127])*(0.027)*9)*-1" office:value-type="float" office:value="-1.458">
            <text:p>-1,458</text:p>
          </table:table-cell>
          <table:table-cell table:formula="of:=[.M126]+[.L127]" office:value-type="float" office:value="-115.911">
            <text:p>-115,911</text:p>
          </table:table-cell>
          <table:table-cell table:formula="of:=[.K127]" office:value-type="float" office:value="243">
            <text:p>243</text:p>
          </table:table-cell>
          <table:table-cell table:formula="of:=[.M127]+4800" office:value-type="float" office:value="4684.089">
            <text:p>4684,089</text:p>
          </table:table-cell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28]+[.D128]" office:value-type="float" office:value="5">
            <text:p>5</text:p>
          </table:table-cell>
          <table:table-cell table:formula="of:=[.G128]+[.E128]" office:value-type="float" office:value="3">
            <text:p>3</text:p>
          </table:table-cell>
          <table:table-cell table:formula="of:=[.H128]*9" office:value-type="float" office:value="45">
            <text:p>45</text:p>
          </table:table-cell>
          <table:table-cell table:formula="of:=[.K127]+[.J128]" office:value-type="float" office:value="288">
            <text:p>288</text:p>
          </table:table-cell>
          <table:table-cell table:formula="of:=(([.I128])*(0.027)*9)*-1" office:value-type="float" office:value="-0.729">
            <text:p>-0,729</text:p>
          </table:table-cell>
          <table:table-cell table:formula="of:=[.M127]+[.L128]" office:value-type="float" office:value="-116.64">
            <text:p>-116,64</text:p>
          </table:table-cell>
          <table:table-cell table:formula="of:=[.K128]" office:value-type="float" office:value="288">
            <text:p>288</text:p>
          </table:table-cell>
          <table:table-cell table:formula="of:=[.M128]+4800" office:value-type="float" office:value="4683.36">
            <text:p>4683,36</text:p>
          </table:table-cell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29]+[.D129]" office:value-type="float" office:value="2">
            <text:p>2</text:p>
          </table:table-cell>
          <table:table-cell table:formula="of:=[.G129]+[.E129]" office:value-type="float" office:value="2">
            <text:p>2</text:p>
          </table:table-cell>
          <table:table-cell table:formula="of:=[.H129]*9" office:value-type="float" office:value="18">
            <text:p>18</text:p>
          </table:table-cell>
          <table:table-cell table:formula="of:=[.K128]+[.J129]" office:value-type="float" office:value="306">
            <text:p>306</text:p>
          </table:table-cell>
          <table:table-cell table:formula="of:=(([.I129])*(0.027)*9)*-1" office:value-type="float" office:value="-0.486">
            <text:p>-0,486</text:p>
          </table:table-cell>
          <table:table-cell table:formula="of:=[.M128]+[.L129]" office:value-type="float" office:value="-117.126">
            <text:p>-117,126</text:p>
          </table:table-cell>
          <table:table-cell table:formula="of:=[.K129]" office:value-type="float" office:value="306">
            <text:p>306</text:p>
          </table:table-cell>
          <table:table-cell table:formula="of:=[.M129]+4800" office:value-type="float" office:value="4682.874">
            <text:p>4682,874</text:p>
          </table:table-cell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30]+[.D130]" office:value-type="float" office:value="-6">
            <text:p>-6</text:p>
          </table:table-cell>
          <table:table-cell table:formula="of:=[.G130]+[.E130]" office:value-type="float" office:value="6">
            <text:p>6</text:p>
          </table:table-cell>
          <table:table-cell table:formula="of:=[.H130]*9" office:value-type="float" office:value="-54">
            <text:p>-54</text:p>
          </table:table-cell>
          <table:table-cell table:formula="of:=[.K129]+[.J130]" office:value-type="float" office:value="252">
            <text:p>252</text:p>
          </table:table-cell>
          <table:table-cell table:formula="of:=(([.I130])*(0.027)*9)*-1" office:value-type="float" office:value="-1.458">
            <text:p>-1,458</text:p>
          </table:table-cell>
          <table:table-cell table:formula="of:=[.M129]+[.L130]" office:value-type="float" office:value="-118.584">
            <text:p>-118,584</text:p>
          </table:table-cell>
          <table:table-cell table:formula="of:=[.K130]" office:value-type="float" office:value="252">
            <text:p>252</text:p>
          </table:table-cell>
          <table:table-cell table:formula="of:=[.M130]+4800" office:value-type="float" office:value="4681.416">
            <text:p>4681,416</text:p>
          </table:table-cell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31]+[.D131]" office:value-type="float" office:value="-6">
            <text:p>-6</text:p>
          </table:table-cell>
          <table:table-cell table:formula="of:=[.G131]+[.E131]" office:value-type="float" office:value="6">
            <text:p>6</text:p>
          </table:table-cell>
          <table:table-cell table:formula="of:=[.H131]*9" office:value-type="float" office:value="-54">
            <text:p>-54</text:p>
          </table:table-cell>
          <table:table-cell table:formula="of:=[.K130]+[.J131]" office:value-type="float" office:value="198">
            <text:p>198</text:p>
          </table:table-cell>
          <table:table-cell table:formula="of:=(([.I131])*(0.027)*9)*-1" office:value-type="float" office:value="-1.458">
            <text:p>-1,458</text:p>
          </table:table-cell>
          <table:table-cell table:formula="of:=[.M130]+[.L131]" office:value-type="float" office:value="-120.042">
            <text:p>-120,042</text:p>
          </table:table-cell>
          <table:table-cell table:formula="of:=[.K131]" office:value-type="float" office:value="198">
            <text:p>198</text:p>
          </table:table-cell>
          <table:table-cell table:formula="of:=[.M131]+4800" office:value-type="float" office:value="4679.958">
            <text:p>4679,958</text:p>
          </table:table-cell>
        </table:table-row>
        <table:table-row table:style-name="ro1">
          <table:table-cell office:value-type="float" office:value="77">
            <text:p>77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32]+[.D132]" office:value-type="float" office:value="2">
            <text:p>2</text:p>
          </table:table-cell>
          <table:table-cell table:formula="of:=[.G132]+[.E132]" office:value-type="float" office:value="2">
            <text:p>2</text:p>
          </table:table-cell>
          <table:table-cell table:formula="of:=[.H132]*9" office:value-type="float" office:value="18">
            <text:p>18</text:p>
          </table:table-cell>
          <table:table-cell table:formula="of:=[.K131]+[.J132]" office:value-type="float" office:value="216">
            <text:p>216</text:p>
          </table:table-cell>
          <table:table-cell table:formula="of:=(([.I132])*(0.027)*9)*-1" office:value-type="float" office:value="-0.486">
            <text:p>-0,486</text:p>
          </table:table-cell>
          <table:table-cell table:formula="of:=[.M131]+[.L132]" office:value-type="float" office:value="-120.528">
            <text:p>-120,528</text:p>
          </table:table-cell>
          <table:table-cell table:formula="of:=[.K132]" office:value-type="float" office:value="216">
            <text:p>216</text:p>
          </table:table-cell>
          <table:table-cell table:formula="of:=[.M132]+4800" office:value-type="float" office:value="4679.472">
            <text:p>4679,472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133]+[.D133]" office:value-type="float" office:value="-6">
            <text:p>-6</text:p>
          </table:table-cell>
          <table:table-cell table:formula="of:=[.G133]+[.E133]" office:value-type="float" office:value="18">
            <text:p>18</text:p>
          </table:table-cell>
          <table:table-cell table:formula="of:=[.H133]*9" office:value-type="float" office:value="-54">
            <text:p>-54</text:p>
          </table:table-cell>
          <table:table-cell table:formula="of:=[.K132]+[.J133]" office:value-type="float" office:value="162">
            <text:p>162</text:p>
          </table:table-cell>
          <table:table-cell table:formula="of:=(([.I133])*(0.027)*9)*-1" office:value-type="float" office:value="-4.374">
            <text:p>-4,374</text:p>
          </table:table-cell>
          <table:table-cell table:formula="of:=[.M132]+[.L133]" office:value-type="float" office:value="-124.902">
            <text:p>-124,902</text:p>
          </table:table-cell>
          <table:table-cell table:formula="of:=[.K133]" office:value-type="float" office:value="162">
            <text:p>162</text:p>
          </table:table-cell>
          <table:table-cell table:formula="of:=[.M133]+4800" office:value-type="float" office:value="4675.098">
            <text:p>4675,098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34]+[.D134]" office:value-type="float" office:value="2">
            <text:p>2</text:p>
          </table:table-cell>
          <table:table-cell table:formula="of:=[.G134]+[.E134]" office:value-type="float" office:value="2">
            <text:p>2</text:p>
          </table:table-cell>
          <table:table-cell table:formula="of:=[.H134]*9" office:value-type="float" office:value="18">
            <text:p>18</text:p>
          </table:table-cell>
          <table:table-cell table:formula="of:=[.K133]+[.J134]" office:value-type="float" office:value="180">
            <text:p>180</text:p>
          </table:table-cell>
          <table:table-cell table:formula="of:=(([.I134])*(0.027)*9)*-1" office:value-type="float" office:value="-0.486">
            <text:p>-0,486</text:p>
          </table:table-cell>
          <table:table-cell table:formula="of:=[.M133]+[.L134]" office:value-type="float" office:value="-125.388">
            <text:p>-125,388</text:p>
          </table:table-cell>
          <table:table-cell table:formula="of:=[.K134]" office:value-type="float" office:value="180">
            <text:p>180</text:p>
          </table:table-cell>
          <table:table-cell table:formula="of:=[.M134]+4800" office:value-type="float" office:value="4674.612">
            <text:p>4674,612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35]+[.D135]" office:value-type="float" office:value="-6">
            <text:p>-6</text:p>
          </table:table-cell>
          <table:table-cell table:formula="of:=[.G135]+[.E135]" office:value-type="float" office:value="6">
            <text:p>6</text:p>
          </table:table-cell>
          <table:table-cell table:formula="of:=[.H135]*9" office:value-type="float" office:value="-54">
            <text:p>-54</text:p>
          </table:table-cell>
          <table:table-cell table:formula="of:=[.K134]+[.J135]" office:value-type="float" office:value="126">
            <text:p>126</text:p>
          </table:table-cell>
          <table:table-cell table:formula="of:=(([.I135])*(0.027)*9)*-1" office:value-type="float" office:value="-1.458">
            <text:p>-1,458</text:p>
          </table:table-cell>
          <table:table-cell table:formula="of:=[.M134]+[.L135]" office:value-type="float" office:value="-126.846">
            <text:p>-126,846</text:p>
          </table:table-cell>
          <table:table-cell table:formula="of:=[.K135]" office:value-type="float" office:value="126">
            <text:p>126</text:p>
          </table:table-cell>
          <table:table-cell table:formula="of:=[.M135]+4800" office:value-type="float" office:value="4673.154">
            <text:p>4673,154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36]+[.D136]" office:value-type="float" office:value="3">
            <text:p>3</text:p>
          </table:table-cell>
          <table:table-cell table:formula="of:=[.G136]+[.E136]" office:value-type="float" office:value="9">
            <text:p>9</text:p>
          </table:table-cell>
          <table:table-cell table:formula="of:=[.H136]*9" office:value-type="float" office:value="27">
            <text:p>27</text:p>
          </table:table-cell>
          <table:table-cell table:formula="of:=[.K135]+[.J136]" office:value-type="float" office:value="153">
            <text:p>153</text:p>
          </table:table-cell>
          <table:table-cell table:formula="of:=(([.I136])*(0.027)*9)*-1" office:value-type="float" office:value="-2.187">
            <text:p>-2,187</text:p>
          </table:table-cell>
          <table:table-cell table:formula="of:=[.M135]+[.L136]" office:value-type="float" office:value="-129.033">
            <text:p>-129,033</text:p>
          </table:table-cell>
          <table:table-cell table:formula="of:=[.K136]" office:value-type="float" office:value="153">
            <text:p>153</text:p>
          </table:table-cell>
          <table:table-cell table:formula="of:=[.M136]+4800" office:value-type="float" office:value="4670.967">
            <text:p>4670,967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37]+[.D137]" office:value-type="float" office:value="2">
            <text:p>2</text:p>
          </table:table-cell>
          <table:table-cell table:formula="of:=[.G137]+[.E137]" office:value-type="float" office:value="2">
            <text:p>2</text:p>
          </table:table-cell>
          <table:table-cell table:formula="of:=[.H137]*9" office:value-type="float" office:value="18">
            <text:p>18</text:p>
          </table:table-cell>
          <table:table-cell table:formula="of:=[.K136]+[.J137]" office:value-type="float" office:value="171">
            <text:p>171</text:p>
          </table:table-cell>
          <table:table-cell table:formula="of:=(([.I137])*(0.027)*9)*-1" office:value-type="float" office:value="-0.486">
            <text:p>-0,486</text:p>
          </table:table-cell>
          <table:table-cell table:formula="of:=[.M136]+[.L137]" office:value-type="float" office:value="-129.519">
            <text:p>-129,519</text:p>
          </table:table-cell>
          <table:table-cell table:formula="of:=[.K137]" office:value-type="float" office:value="171">
            <text:p>171</text:p>
          </table:table-cell>
          <table:table-cell table:formula="of:=[.M137]+4800" office:value-type="float" office:value="4670.481">
            <text:p>4670,481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38]+[.D138]" office:value-type="float" office:value="-6">
            <text:p>-6</text:p>
          </table:table-cell>
          <table:table-cell table:formula="of:=[.G138]+[.E138]" office:value-type="float" office:value="10">
            <text:p>10</text:p>
          </table:table-cell>
          <table:table-cell table:formula="of:=[.H138]*9" office:value-type="float" office:value="-54">
            <text:p>-54</text:p>
          </table:table-cell>
          <table:table-cell table:formula="of:=[.K137]+[.J138]" office:value-type="float" office:value="117">
            <text:p>117</text:p>
          </table:table-cell>
          <table:table-cell table:formula="of:=(([.I138])*(0.027)*9)*-1" office:value-type="float" office:value="-2.43">
            <text:p>-2,43</text:p>
          </table:table-cell>
          <table:table-cell table:formula="of:=[.M137]+[.L138]" office:value-type="float" office:value="-131.949">
            <text:p>-131,949</text:p>
          </table:table-cell>
          <table:table-cell table:formula="of:=[.K138]" office:value-type="float" office:value="117">
            <text:p>117</text:p>
          </table:table-cell>
          <table:table-cell table:formula="of:=[.M138]+4800" office:value-type="float" office:value="4668.051">
            <text:p>4668,05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139]+[.D139]" office:value-type="float" office:value="3">
            <text:p>3</text:p>
          </table:table-cell>
          <table:table-cell table:formula="of:=[.G139]+[.E139]" office:value-type="float" office:value="17">
            <text:p>17</text:p>
          </table:table-cell>
          <table:table-cell table:formula="of:=[.H139]*9" office:value-type="float" office:value="27">
            <text:p>27</text:p>
          </table:table-cell>
          <table:table-cell table:formula="of:=[.K138]+[.J139]" office:value-type="float" office:value="144">
            <text:p>144</text:p>
          </table:table-cell>
          <table:table-cell table:formula="of:=(([.I139])*(0.027)*9)*-1" office:value-type="float" office:value="-4.131">
            <text:p>-4,131</text:p>
          </table:table-cell>
          <table:table-cell table:formula="of:=[.M138]+[.L139]" office:value-type="float" office:value="-136.08">
            <text:p>-136,08</text:p>
          </table:table-cell>
          <table:table-cell table:formula="of:=[.K139]" office:value-type="float" office:value="144">
            <text:p>144</text:p>
          </table:table-cell>
          <table:table-cell table:formula="of:=[.M139]+4800" office:value-type="float" office:value="4663.92">
            <text:p>4663,92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40]+[.D140]" office:value-type="float" office:value="-6">
            <text:p>-6</text:p>
          </table:table-cell>
          <table:table-cell table:formula="of:=[.G140]+[.E140]" office:value-type="float" office:value="10">
            <text:p>10</text:p>
          </table:table-cell>
          <table:table-cell table:formula="of:=[.H140]*9" office:value-type="float" office:value="-54">
            <text:p>-54</text:p>
          </table:table-cell>
          <table:table-cell table:formula="of:=[.K139]+[.J140]" office:value-type="float" office:value="90">
            <text:p>90</text:p>
          </table:table-cell>
          <table:table-cell table:formula="of:=(([.I140])*(0.027)*9)*-1" office:value-type="float" office:value="-2.43">
            <text:p>-2,43</text:p>
          </table:table-cell>
          <table:table-cell table:formula="of:=[.M139]+[.L140]" office:value-type="float" office:value="-138.51">
            <text:p>-138,51</text:p>
          </table:table-cell>
          <table:table-cell table:formula="of:=[.K140]" office:value-type="float" office:value="90">
            <text:p>90</text:p>
          </table:table-cell>
          <table:table-cell table:formula="of:=[.M140]+4800" office:value-type="float" office:value="4661.49">
            <text:p>4661,49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41]+[.D141]" office:value-type="float" office:value="-6">
            <text:p>-6</text:p>
          </table:table-cell>
          <table:table-cell table:formula="of:=[.G141]+[.E141]" office:value-type="float" office:value="6">
            <text:p>6</text:p>
          </table:table-cell>
          <table:table-cell table:formula="of:=[.H141]*9" office:value-type="float" office:value="-54">
            <text:p>-54</text:p>
          </table:table-cell>
          <table:table-cell table:formula="of:=[.K140]+[.J141]" office:value-type="float" office:value="36">
            <text:p>36</text:p>
          </table:table-cell>
          <table:table-cell table:formula="of:=(([.I141])*(0.027)*9)*-1" office:value-type="float" office:value="-1.458">
            <text:p>-1,458</text:p>
          </table:table-cell>
          <table:table-cell table:formula="of:=[.M140]+[.L141]" office:value-type="float" office:value="-139.968">
            <text:p>-139,968</text:p>
          </table:table-cell>
          <table:table-cell table:formula="of:=[.K141]" office:value-type="float" office:value="36">
            <text:p>36</text:p>
          </table:table-cell>
          <table:table-cell table:formula="of:=[.M141]+4800" office:value-type="float" office:value="4660.032">
            <text:p>4660,032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42]+[.D142]" office:value-type="float" office:value="-6">
            <text:p>-6</text:p>
          </table:table-cell>
          <table:table-cell table:formula="of:=[.G142]+[.E142]" office:value-type="float" office:value="10">
            <text:p>10</text:p>
          </table:table-cell>
          <table:table-cell table:formula="of:=[.H142]*9" office:value-type="float" office:value="-54">
            <text:p>-54</text:p>
          </table:table-cell>
          <table:table-cell table:formula="of:=[.K141]+[.J142]" office:value-type="float" office:value="-18">
            <text:p>-18</text:p>
          </table:table-cell>
          <table:table-cell table:formula="of:=(([.I142])*(0.027)*9)*-1" office:value-type="float" office:value="-2.43">
            <text:p>-2,43</text:p>
          </table:table-cell>
          <table:table-cell table:formula="of:=[.M141]+[.L142]" office:value-type="float" office:value="-142.398">
            <text:p>-142,398</text:p>
          </table:table-cell>
          <table:table-cell table:formula="of:=[.K142]" office:value-type="float" office:value="-18">
            <text:p>-18</text:p>
          </table:table-cell>
          <table:table-cell table:formula="of:=[.M142]+4800" office:value-type="float" office:value="4657.602">
            <text:p>4657,602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43]+[.D143]" office:value-type="float" office:value="4">
            <text:p>4</text:p>
          </table:table-cell>
          <table:table-cell table:formula="of:=[.G143]+[.E143]" office:value-type="float" office:value="4">
            <text:p>4</text:p>
          </table:table-cell>
          <table:table-cell table:formula="of:=[.H143]*9" office:value-type="float" office:value="36">
            <text:p>36</text:p>
          </table:table-cell>
          <table:table-cell table:formula="of:=[.K142]+[.J143]" office:value-type="float" office:value="18">
            <text:p>18</text:p>
          </table:table-cell>
          <table:table-cell table:formula="of:=(([.I143])*(0.027)*9)*-1" office:value-type="float" office:value="-0.972">
            <text:p>-0,972</text:p>
          </table:table-cell>
          <table:table-cell table:formula="of:=[.M142]+[.L143]" office:value-type="float" office:value="-143.37">
            <text:p>-143,37</text:p>
          </table:table-cell>
          <table:table-cell table:formula="of:=[.K143]" office:value-type="float" office:value="18">
            <text:p>18</text:p>
          </table:table-cell>
          <table:table-cell table:formula="of:=[.M143]+4800" office:value-type="float" office:value="4656.63">
            <text:p>4656,6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44]+[.D144]" office:value-type="float" office:value="5">
            <text:p>5</text:p>
          </table:table-cell>
          <table:table-cell table:formula="of:=[.G144]+[.E144]" office:value-type="float" office:value="3">
            <text:p>3</text:p>
          </table:table-cell>
          <table:table-cell table:formula="of:=[.H144]*9" office:value-type="float" office:value="45">
            <text:p>45</text:p>
          </table:table-cell>
          <table:table-cell table:formula="of:=[.K143]+[.J144]" office:value-type="float" office:value="63">
            <text:p>63</text:p>
          </table:table-cell>
          <table:table-cell table:formula="of:=(([.I144])*(0.027)*9)*-1" office:value-type="float" office:value="-0.729">
            <text:p>-0,729</text:p>
          </table:table-cell>
          <table:table-cell table:formula="of:=[.M143]+[.L144]" office:value-type="float" office:value="-144.099">
            <text:p>-144,099</text:p>
          </table:table-cell>
          <table:table-cell table:formula="of:=[.K144]" office:value-type="float" office:value="63">
            <text:p>63</text:p>
          </table:table-cell>
          <table:table-cell table:formula="of:=[.M144]+4800" office:value-type="float" office:value="4655.901">
            <text:p>4655,90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45]+[.D145]" office:value-type="float" office:value="-6">
            <text:p>-6</text:p>
          </table:table-cell>
          <table:table-cell table:formula="of:=[.G145]+[.E145]" office:value-type="float" office:value="6">
            <text:p>6</text:p>
          </table:table-cell>
          <table:table-cell table:formula="of:=[.H145]*9" office:value-type="float" office:value="-54">
            <text:p>-54</text:p>
          </table:table-cell>
          <table:table-cell table:formula="of:=[.K144]+[.J145]" office:value-type="float" office:value="9">
            <text:p>9</text:p>
          </table:table-cell>
          <table:table-cell table:formula="of:=(([.I145])*(0.027)*9)*-1" office:value-type="float" office:value="-1.458">
            <text:p>-1,458</text:p>
          </table:table-cell>
          <table:table-cell table:formula="of:=[.M144]+[.L145]" office:value-type="float" office:value="-145.557">
            <text:p>-145,557</text:p>
          </table:table-cell>
          <table:table-cell table:formula="of:=[.K145]" office:value-type="float" office:value="9">
            <text:p>9</text:p>
          </table:table-cell>
          <table:table-cell table:formula="of:=[.M145]+4800" office:value-type="float" office:value="4654.443">
            <text:p>4654,44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46]+[.D146]" office:value-type="float" office:value="5">
            <text:p>5</text:p>
          </table:table-cell>
          <table:table-cell table:formula="of:=[.G146]+[.E146]" office:value-type="float" office:value="3">
            <text:p>3</text:p>
          </table:table-cell>
          <table:table-cell table:formula="of:=[.H146]*9" office:value-type="float" office:value="45">
            <text:p>45</text:p>
          </table:table-cell>
          <table:table-cell table:formula="of:=[.K145]+[.J146]" office:value-type="float" office:value="54">
            <text:p>54</text:p>
          </table:table-cell>
          <table:table-cell table:formula="of:=(([.I146])*(0.027)*9)*-1" office:value-type="float" office:value="-0.729">
            <text:p>-0,729</text:p>
          </table:table-cell>
          <table:table-cell table:formula="of:=[.M145]+[.L146]" office:value-type="float" office:value="-146.286">
            <text:p>-146,286</text:p>
          </table:table-cell>
          <table:table-cell table:formula="of:=[.K146]" office:value-type="float" office:value="54">
            <text:p>54</text:p>
          </table:table-cell>
          <table:table-cell table:formula="of:=[.M146]+4800" office:value-type="float" office:value="4653.714">
            <text:p>4653,714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47]+[.D147]" office:value-type="float" office:value="2">
            <text:p>2</text:p>
          </table:table-cell>
          <table:table-cell table:formula="of:=[.G147]+[.E147]" office:value-type="float" office:value="2">
            <text:p>2</text:p>
          </table:table-cell>
          <table:table-cell table:formula="of:=[.H147]*9" office:value-type="float" office:value="18">
            <text:p>18</text:p>
          </table:table-cell>
          <table:table-cell table:formula="of:=[.K146]+[.J147]" office:value-type="float" office:value="72">
            <text:p>72</text:p>
          </table:table-cell>
          <table:table-cell table:formula="of:=(([.I147])*(0.027)*9)*-1" office:value-type="float" office:value="-0.486">
            <text:p>-0,486</text:p>
          </table:table-cell>
          <table:table-cell table:formula="of:=[.M146]+[.L147]" office:value-type="float" office:value="-146.772">
            <text:p>-146,772</text:p>
          </table:table-cell>
          <table:table-cell table:formula="of:=[.K147]" office:value-type="float" office:value="72">
            <text:p>72</text:p>
          </table:table-cell>
          <table:table-cell table:formula="of:=[.M147]+4800" office:value-type="float" office:value="4653.228">
            <text:p>4653,22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48]+[.D148]" office:value-type="float" office:value="-6">
            <text:p>-6</text:p>
          </table:table-cell>
          <table:table-cell table:formula="of:=[.G148]+[.E148]" office:value-type="float" office:value="6">
            <text:p>6</text:p>
          </table:table-cell>
          <table:table-cell table:formula="of:=[.H148]*9" office:value-type="float" office:value="-54">
            <text:p>-54</text:p>
          </table:table-cell>
          <table:table-cell table:formula="of:=[.K147]+[.J148]" office:value-type="float" office:value="18">
            <text:p>18</text:p>
          </table:table-cell>
          <table:table-cell table:formula="of:=(([.I148])*(0.027)*9)*-1" office:value-type="float" office:value="-1.458">
            <text:p>-1,458</text:p>
          </table:table-cell>
          <table:table-cell table:formula="of:=[.M147]+[.L148]" office:value-type="float" office:value="-148.23">
            <text:p>-148,23</text:p>
          </table:table-cell>
          <table:table-cell table:formula="of:=[.K148]" office:value-type="float" office:value="18">
            <text:p>18</text:p>
          </table:table-cell>
          <table:table-cell table:formula="of:=[.M148]+4800" office:value-type="float" office:value="4651.77">
            <text:p>4651,77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49]+[.D149]" office:value-type="float" office:value="2">
            <text:p>2</text:p>
          </table:table-cell>
          <table:table-cell table:formula="of:=[.G149]+[.E149]" office:value-type="float" office:value="2">
            <text:p>2</text:p>
          </table:table-cell>
          <table:table-cell table:formula="of:=[.H149]*9" office:value-type="float" office:value="18">
            <text:p>18</text:p>
          </table:table-cell>
          <table:table-cell table:formula="of:=[.K148]+[.J149]" office:value-type="float" office:value="36">
            <text:p>36</text:p>
          </table:table-cell>
          <table:table-cell table:formula="of:=(([.I149])*(0.027)*9)*-1" office:value-type="float" office:value="-0.486">
            <text:p>-0,486</text:p>
          </table:table-cell>
          <table:table-cell table:formula="of:=[.M148]+[.L149]" office:value-type="float" office:value="-148.716">
            <text:p>-148,716</text:p>
          </table:table-cell>
          <table:table-cell table:formula="of:=[.K149]" office:value-type="float" office:value="36">
            <text:p>36</text:p>
          </table:table-cell>
          <table:table-cell table:formula="of:=[.M149]+4800" office:value-type="float" office:value="4651.284">
            <text:p>4651,28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50]+[.D150]" office:value-type="float" office:value="3">
            <text:p>3</text:p>
          </table:table-cell>
          <table:table-cell table:formula="of:=[.G150]+[.E150]" office:value-type="float" office:value="9">
            <text:p>9</text:p>
          </table:table-cell>
          <table:table-cell table:formula="of:=[.H150]*9" office:value-type="float" office:value="27">
            <text:p>27</text:p>
          </table:table-cell>
          <table:table-cell table:formula="of:=[.K149]+[.J150]" office:value-type="float" office:value="63">
            <text:p>63</text:p>
          </table:table-cell>
          <table:table-cell table:formula="of:=(([.I150])*(0.027)*9)*-1" office:value-type="float" office:value="-2.187">
            <text:p>-2,187</text:p>
          </table:table-cell>
          <table:table-cell table:formula="of:=[.M149]+[.L150]" office:value-type="float" office:value="-150.903">
            <text:p>-150,903</text:p>
          </table:table-cell>
          <table:table-cell table:formula="of:=[.K150]" office:value-type="float" office:value="63">
            <text:p>63</text:p>
          </table:table-cell>
          <table:table-cell table:formula="of:=[.M150]+4800" office:value-type="float" office:value="4649.097">
            <text:p>4649,097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51]+[.D151]" office:value-type="float" office:value="-6">
            <text:p>-6</text:p>
          </table:table-cell>
          <table:table-cell table:formula="of:=[.G151]+[.E151]" office:value-type="float" office:value="10">
            <text:p>10</text:p>
          </table:table-cell>
          <table:table-cell table:formula="of:=[.H151]*9" office:value-type="float" office:value="-54">
            <text:p>-54</text:p>
          </table:table-cell>
          <table:table-cell table:formula="of:=[.K150]+[.J151]" office:value-type="float" office:value="9">
            <text:p>9</text:p>
          </table:table-cell>
          <table:table-cell table:formula="of:=(([.I151])*(0.027)*9)*-1" office:value-type="float" office:value="-2.43">
            <text:p>-2,43</text:p>
          </table:table-cell>
          <table:table-cell table:formula="of:=[.M150]+[.L151]" office:value-type="float" office:value="-153.333">
            <text:p>-153,333</text:p>
          </table:table-cell>
          <table:table-cell table:formula="of:=[.K151]" office:value-type="float" office:value="9">
            <text:p>9</text:p>
          </table:table-cell>
          <table:table-cell table:formula="of:=[.M151]+4800" office:value-type="float" office:value="4646.667">
            <text:p>4646,66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152]+[.D152]" office:value-type="float" office:value="8">
            <text:p>8</text:p>
          </table:table-cell>
          <table:table-cell table:formula="of:=[.G152]+[.E152]" office:value-type="float" office:value="4">
            <text:p>4</text:p>
          </table:table-cell>
          <table:table-cell table:formula="of:=[.H152]*9" office:value-type="float" office:value="72">
            <text:p>72</text:p>
          </table:table-cell>
          <table:table-cell table:formula="of:=[.K151]+[.J152]" office:value-type="float" office:value="81">
            <text:p>81</text:p>
          </table:table-cell>
          <table:table-cell table:formula="of:=(([.I152])*(0.027)*9)*-1" office:value-type="float" office:value="-0.972">
            <text:p>-0,972</text:p>
          </table:table-cell>
          <table:table-cell table:formula="of:=[.M151]+[.L152]" office:value-type="float" office:value="-154.305">
            <text:p>-154,305</text:p>
          </table:table-cell>
          <table:table-cell table:formula="of:=[.K152]" office:value-type="float" office:value="81">
            <text:p>81</text:p>
          </table:table-cell>
          <table:table-cell table:formula="of:=[.M152]+4800" office:value-type="float" office:value="4645.695">
            <text:p>4645,69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53]+[.D153]" office:value-type="float" office:value="-6">
            <text:p>-6</text:p>
          </table:table-cell>
          <table:table-cell table:formula="of:=[.G153]+[.E153]" office:value-type="float" office:value="6">
            <text:p>6</text:p>
          </table:table-cell>
          <table:table-cell table:formula="of:=[.H153]*9" office:value-type="float" office:value="-54">
            <text:p>-54</text:p>
          </table:table-cell>
          <table:table-cell table:formula="of:=[.K152]+[.J153]" office:value-type="float" office:value="27">
            <text:p>27</text:p>
          </table:table-cell>
          <table:table-cell table:formula="of:=(([.I153])*(0.027)*9)*-1" office:value-type="float" office:value="-1.458">
            <text:p>-1,458</text:p>
          </table:table-cell>
          <table:table-cell table:formula="of:=[.M152]+[.L153]" office:value-type="float" office:value="-155.763">
            <text:p>-155,763</text:p>
          </table:table-cell>
          <table:table-cell table:formula="of:=[.K153]" office:value-type="float" office:value="27">
            <text:p>27</text:p>
          </table:table-cell>
          <table:table-cell table:formula="of:=[.M153]+4800" office:value-type="float" office:value="4644.237">
            <text:p>4644,237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54]+[.D154]" office:value-type="float" office:value="5">
            <text:p>5</text:p>
          </table:table-cell>
          <table:table-cell table:formula="of:=[.G154]+[.E154]" office:value-type="float" office:value="3">
            <text:p>3</text:p>
          </table:table-cell>
          <table:table-cell table:formula="of:=[.H154]*9" office:value-type="float" office:value="45">
            <text:p>45</text:p>
          </table:table-cell>
          <table:table-cell table:formula="of:=[.K153]+[.J154]" office:value-type="float" office:value="72">
            <text:p>72</text:p>
          </table:table-cell>
          <table:table-cell table:formula="of:=(([.I154])*(0.027)*9)*-1" office:value-type="float" office:value="-0.729">
            <text:p>-0,729</text:p>
          </table:table-cell>
          <table:table-cell table:formula="of:=[.M153]+[.L154]" office:value-type="float" office:value="-156.492">
            <text:p>-156,492</text:p>
          </table:table-cell>
          <table:table-cell table:formula="of:=[.K154]" office:value-type="float" office:value="72">
            <text:p>72</text:p>
          </table:table-cell>
          <table:table-cell table:formula="of:=[.M154]+4800" office:value-type="float" office:value="4643.508">
            <text:p>4643,50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55]+[.D155]" office:value-type="float" office:value="-6">
            <text:p>-6</text:p>
          </table:table-cell>
          <table:table-cell table:formula="of:=[.G155]+[.E155]" office:value-type="float" office:value="10">
            <text:p>10</text:p>
          </table:table-cell>
          <table:table-cell table:formula="of:=[.H155]*9" office:value-type="float" office:value="-54">
            <text:p>-54</text:p>
          </table:table-cell>
          <table:table-cell table:formula="of:=[.K154]+[.J155]" office:value-type="float" office:value="18">
            <text:p>18</text:p>
          </table:table-cell>
          <table:table-cell table:formula="of:=(([.I155])*(0.027)*9)*-1" office:value-type="float" office:value="-2.43">
            <text:p>-2,43</text:p>
          </table:table-cell>
          <table:table-cell table:formula="of:=[.M154]+[.L155]" office:value-type="float" office:value="-158.922">
            <text:p>-158,922</text:p>
          </table:table-cell>
          <table:table-cell table:formula="of:=[.K155]" office:value-type="float" office:value="18">
            <text:p>18</text:p>
          </table:table-cell>
          <table:table-cell table:formula="of:=[.M155]+4800" office:value-type="float" office:value="4641.078">
            <text:p>4641,078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56]+[.D156]" office:value-type="float" office:value="2">
            <text:p>2</text:p>
          </table:table-cell>
          <table:table-cell table:formula="of:=[.G156]+[.E156]" office:value-type="float" office:value="2">
            <text:p>2</text:p>
          </table:table-cell>
          <table:table-cell table:formula="of:=[.H156]*9" office:value-type="float" office:value="18">
            <text:p>18</text:p>
          </table:table-cell>
          <table:table-cell table:formula="of:=[.K155]+[.J156]" office:value-type="float" office:value="36">
            <text:p>36</text:p>
          </table:table-cell>
          <table:table-cell table:formula="of:=(([.I156])*(0.027)*9)*-1" office:value-type="float" office:value="-0.486">
            <text:p>-0,486</text:p>
          </table:table-cell>
          <table:table-cell table:formula="of:=[.M155]+[.L156]" office:value-type="float" office:value="-159.408">
            <text:p>-159,408</text:p>
          </table:table-cell>
          <table:table-cell table:formula="of:=[.K156]" office:value-type="float" office:value="36">
            <text:p>36</text:p>
          </table:table-cell>
          <table:table-cell table:formula="of:=[.M156]+4800" office:value-type="float" office:value="4640.592">
            <text:p>4640,592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57]+[.D157]" office:value-type="float" office:value="-6">
            <text:p>-6</text:p>
          </table:table-cell>
          <table:table-cell table:formula="of:=[.G157]+[.E157]" office:value-type="float" office:value="10">
            <text:p>10</text:p>
          </table:table-cell>
          <table:table-cell table:formula="of:=[.H157]*9" office:value-type="float" office:value="-54">
            <text:p>-54</text:p>
          </table:table-cell>
          <table:table-cell table:formula="of:=[.K156]+[.J157]" office:value-type="float" office:value="-18">
            <text:p>-18</text:p>
          </table:table-cell>
          <table:table-cell table:formula="of:=(([.I157])*(0.027)*9)*-1" office:value-type="float" office:value="-2.43">
            <text:p>-2,43</text:p>
          </table:table-cell>
          <table:table-cell table:formula="of:=[.M156]+[.L157]" office:value-type="float" office:value="-161.838">
            <text:p>-161,838</text:p>
          </table:table-cell>
          <table:table-cell table:formula="of:=[.K157]" office:value-type="float" office:value="-18">
            <text:p>-18</text:p>
          </table:table-cell>
          <table:table-cell table:formula="of:=[.M157]+4800" office:value-type="float" office:value="4638.162">
            <text:p>4638,162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58]+[.D158]" office:value-type="float" office:value="4">
            <text:p>4</text:p>
          </table:table-cell>
          <table:table-cell table:formula="of:=[.G158]+[.E158]" office:value-type="float" office:value="8">
            <text:p>8</text:p>
          </table:table-cell>
          <table:table-cell table:formula="of:=[.H158]*9" office:value-type="float" office:value="36">
            <text:p>36</text:p>
          </table:table-cell>
          <table:table-cell table:formula="of:=[.K157]+[.J158]" office:value-type="float" office:value="18">
            <text:p>18</text:p>
          </table:table-cell>
          <table:table-cell table:formula="of:=(([.I158])*(0.027)*9)*-1" office:value-type="float" office:value="-1.944">
            <text:p>-1,944</text:p>
          </table:table-cell>
          <table:table-cell table:formula="of:=[.M157]+[.L158]" office:value-type="float" office:value="-163.782">
            <text:p>-163,782</text:p>
          </table:table-cell>
          <table:table-cell table:formula="of:=[.K158]" office:value-type="float" office:value="18">
            <text:p>18</text:p>
          </table:table-cell>
          <table:table-cell table:formula="of:=[.M158]+4800" office:value-type="float" office:value="4636.218">
            <text:p>4636,218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59]+[.D159]" office:value-type="float" office:value="3">
            <text:p>3</text:p>
          </table:table-cell>
          <table:table-cell table:formula="of:=[.G159]+[.E159]" office:value-type="float" office:value="5">
            <text:p>5</text:p>
          </table:table-cell>
          <table:table-cell table:formula="of:=[.H159]*9" office:value-type="float" office:value="27">
            <text:p>27</text:p>
          </table:table-cell>
          <table:table-cell table:formula="of:=[.K158]+[.J159]" office:value-type="float" office:value="45">
            <text:p>45</text:p>
          </table:table-cell>
          <table:table-cell table:formula="of:=(([.I159])*(0.027)*9)*-1" office:value-type="float" office:value="-1.215">
            <text:p>-1,215</text:p>
          </table:table-cell>
          <table:table-cell table:formula="of:=[.M158]+[.L159]" office:value-type="float" office:value="-164.997">
            <text:p>-164,997</text:p>
          </table:table-cell>
          <table:table-cell table:formula="of:=[.K159]" office:value-type="float" office:value="45">
            <text:p>45</text:p>
          </table:table-cell>
          <table:table-cell table:formula="of:=[.M159]+4800" office:value-type="float" office:value="4635.003">
            <text:p>4635,003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60]+[.D160]" office:value-type="float" office:value="4">
            <text:p>4</text:p>
          </table:table-cell>
          <table:table-cell table:formula="of:=[.G160]+[.E160]" office:value-type="float" office:value="4">
            <text:p>4</text:p>
          </table:table-cell>
          <table:table-cell table:formula="of:=[.H160]*9" office:value-type="float" office:value="36">
            <text:p>36</text:p>
          </table:table-cell>
          <table:table-cell table:formula="of:=[.K159]+[.J160]" office:value-type="float" office:value="81">
            <text:p>81</text:p>
          </table:table-cell>
          <table:table-cell table:formula="of:=(([.I160])*(0.027)*9)*-1" office:value-type="float" office:value="-0.972">
            <text:p>-0,972</text:p>
          </table:table-cell>
          <table:table-cell table:formula="of:=[.M159]+[.L160]" office:value-type="float" office:value="-165.969">
            <text:p>-165,969</text:p>
          </table:table-cell>
          <table:table-cell table:formula="of:=[.K160]" office:value-type="float" office:value="81">
            <text:p>81</text:p>
          </table:table-cell>
          <table:table-cell table:formula="of:=[.M160]+4800" office:value-type="float" office:value="4634.031">
            <text:p>4634,031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61]+[.D161]" office:value-type="float" office:value="4">
            <text:p>4</text:p>
          </table:table-cell>
          <table:table-cell table:formula="of:=[.G161]+[.E161]" office:value-type="float" office:value="8">
            <text:p>8</text:p>
          </table:table-cell>
          <table:table-cell table:formula="of:=[.H161]*9" office:value-type="float" office:value="36">
            <text:p>36</text:p>
          </table:table-cell>
          <table:table-cell table:formula="of:=[.K160]+[.J161]" office:value-type="float" office:value="117">
            <text:p>117</text:p>
          </table:table-cell>
          <table:table-cell table:formula="of:=(([.I161])*(0.027)*9)*-1" office:value-type="float" office:value="-1.944">
            <text:p>-1,944</text:p>
          </table:table-cell>
          <table:table-cell table:formula="of:=[.M160]+[.L161]" office:value-type="float" office:value="-167.913">
            <text:p>-167,913</text:p>
          </table:table-cell>
          <table:table-cell table:formula="of:=[.K161]" office:value-type="float" office:value="117">
            <text:p>117</text:p>
          </table:table-cell>
          <table:table-cell table:formula="of:=[.M161]+4800" office:value-type="float" office:value="4632.087">
            <text:p>4632,087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62]+[.D162]" office:value-type="float" office:value="2">
            <text:p>2</text:p>
          </table:table-cell>
          <table:table-cell table:formula="of:=[.G162]+[.E162]" office:value-type="float" office:value="2">
            <text:p>2</text:p>
          </table:table-cell>
          <table:table-cell table:formula="of:=[.H162]*9" office:value-type="float" office:value="18">
            <text:p>18</text:p>
          </table:table-cell>
          <table:table-cell table:formula="of:=[.K161]+[.J162]" office:value-type="float" office:value="135">
            <text:p>135</text:p>
          </table:table-cell>
          <table:table-cell table:formula="of:=(([.I162])*(0.027)*9)*-1" office:value-type="float" office:value="-0.486">
            <text:p>-0,486</text:p>
          </table:table-cell>
          <table:table-cell table:formula="of:=[.M161]+[.L162]" office:value-type="float" office:value="-168.399">
            <text:p>-168,399</text:p>
          </table:table-cell>
          <table:table-cell table:formula="of:=[.K162]" office:value-type="float" office:value="135">
            <text:p>135</text:p>
          </table:table-cell>
          <table:table-cell table:formula="of:=[.M162]+4800" office:value-type="float" office:value="4631.601">
            <text:p>4631,601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63]+[.D163]" office:value-type="float" office:value="2">
            <text:p>2</text:p>
          </table:table-cell>
          <table:table-cell table:formula="of:=[.G163]+[.E163]" office:value-type="float" office:value="2">
            <text:p>2</text:p>
          </table:table-cell>
          <table:table-cell table:formula="of:=[.H163]*9" office:value-type="float" office:value="18">
            <text:p>18</text:p>
          </table:table-cell>
          <table:table-cell table:formula="of:=[.K162]+[.J163]" office:value-type="float" office:value="153">
            <text:p>153</text:p>
          </table:table-cell>
          <table:table-cell table:formula="of:=(([.I163])*(0.027)*9)*-1" office:value-type="float" office:value="-0.486">
            <text:p>-0,486</text:p>
          </table:table-cell>
          <table:table-cell table:formula="of:=[.M162]+[.L163]" office:value-type="float" office:value="-168.885">
            <text:p>-168,885</text:p>
          </table:table-cell>
          <table:table-cell table:formula="of:=[.K163]" office:value-type="float" office:value="153">
            <text:p>153</text:p>
          </table:table-cell>
          <table:table-cell table:formula="of:=[.M163]+4800" office:value-type="float" office:value="4631.115">
            <text:p>4631,115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64]+[.D164]" office:value-type="float" office:value="-6">
            <text:p>-6</text:p>
          </table:table-cell>
          <table:table-cell table:formula="of:=[.G164]+[.E164]" office:value-type="float" office:value="6">
            <text:p>6</text:p>
          </table:table-cell>
          <table:table-cell table:formula="of:=[.H164]*9" office:value-type="float" office:value="-54">
            <text:p>-54</text:p>
          </table:table-cell>
          <table:table-cell table:formula="of:=[.K163]+[.J164]" office:value-type="float" office:value="99">
            <text:p>99</text:p>
          </table:table-cell>
          <table:table-cell table:formula="of:=(([.I164])*(0.027)*9)*-1" office:value-type="float" office:value="-1.458">
            <text:p>-1,458</text:p>
          </table:table-cell>
          <table:table-cell table:formula="of:=[.M163]+[.L164]" office:value-type="float" office:value="-170.343">
            <text:p>-170,343</text:p>
          </table:table-cell>
          <table:table-cell table:formula="of:=[.K164]" office:value-type="float" office:value="99">
            <text:p>99</text:p>
          </table:table-cell>
          <table:table-cell table:formula="of:=[.M164]+4800" office:value-type="float" office:value="4629.657">
            <text:p>4629,657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65]+[.D165]" office:value-type="float" office:value="-6">
            <text:p>-6</text:p>
          </table:table-cell>
          <table:table-cell table:formula="of:=[.G165]+[.E165]" office:value-type="float" office:value="6">
            <text:p>6</text:p>
          </table:table-cell>
          <table:table-cell table:formula="of:=[.H165]*9" office:value-type="float" office:value="-54">
            <text:p>-54</text:p>
          </table:table-cell>
          <table:table-cell table:formula="of:=[.K164]+[.J165]" office:value-type="float" office:value="45">
            <text:p>45</text:p>
          </table:table-cell>
          <table:table-cell table:formula="of:=(([.I165])*(0.027)*9)*-1" office:value-type="float" office:value="-1.458">
            <text:p>-1,458</text:p>
          </table:table-cell>
          <table:table-cell table:formula="of:=[.M164]+[.L165]" office:value-type="float" office:value="-171.801">
            <text:p>-171,801</text:p>
          </table:table-cell>
          <table:table-cell table:formula="of:=[.K165]" office:value-type="float" office:value="45">
            <text:p>45</text:p>
          </table:table-cell>
          <table:table-cell table:formula="of:=[.M165]+4800" office:value-type="float" office:value="4628.199">
            <text:p>4628,199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66]+[.D166]" office:value-type="float" office:value="2">
            <text:p>2</text:p>
          </table:table-cell>
          <table:table-cell table:formula="of:=[.G166]+[.E166]" office:value-type="float" office:value="2">
            <text:p>2</text:p>
          </table:table-cell>
          <table:table-cell table:formula="of:=[.H166]*9" office:value-type="float" office:value="18">
            <text:p>18</text:p>
          </table:table-cell>
          <table:table-cell table:formula="of:=[.K165]+[.J166]" office:value-type="float" office:value="63">
            <text:p>63</text:p>
          </table:table-cell>
          <table:table-cell table:formula="of:=(([.I166])*(0.027)*9)*-1" office:value-type="float" office:value="-0.486">
            <text:p>-0,486</text:p>
          </table:table-cell>
          <table:table-cell table:formula="of:=[.M165]+[.L166]" office:value-type="float" office:value="-172.287">
            <text:p>-172,287</text:p>
          </table:table-cell>
          <table:table-cell table:formula="of:=[.K166]" office:value-type="float" office:value="63">
            <text:p>63</text:p>
          </table:table-cell>
          <table:table-cell table:formula="of:=[.M166]+4800" office:value-type="float" office:value="4627.713">
            <text:p>4627,713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67]+[.D167]" office:value-type="float" office:value="5">
            <text:p>5</text:p>
          </table:table-cell>
          <table:table-cell table:formula="of:=[.G167]+[.E167]" office:value-type="float" office:value="3">
            <text:p>3</text:p>
          </table:table-cell>
          <table:table-cell table:formula="of:=[.H167]*9" office:value-type="float" office:value="45">
            <text:p>45</text:p>
          </table:table-cell>
          <table:table-cell table:formula="of:=[.K166]+[.J167]" office:value-type="float" office:value="108">
            <text:p>108</text:p>
          </table:table-cell>
          <table:table-cell table:formula="of:=(([.I167])*(0.027)*9)*-1" office:value-type="float" office:value="-0.729">
            <text:p>-0,729</text:p>
          </table:table-cell>
          <table:table-cell table:formula="of:=[.M166]+[.L167]" office:value-type="float" office:value="-173.016">
            <text:p>-173,016</text:p>
          </table:table-cell>
          <table:table-cell table:formula="of:=[.K167]" office:value-type="float" office:value="108">
            <text:p>108</text:p>
          </table:table-cell>
          <table:table-cell table:formula="of:=[.M167]+4800" office:value-type="float" office:value="4626.984">
            <text:p>4626,984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168]+[.D168]" office:value-type="float" office:value="3">
            <text:p>3</text:p>
          </table:table-cell>
          <table:table-cell table:formula="of:=[.G168]+[.E168]" office:value-type="float" office:value="17">
            <text:p>17</text:p>
          </table:table-cell>
          <table:table-cell table:formula="of:=[.H168]*9" office:value-type="float" office:value="27">
            <text:p>27</text:p>
          </table:table-cell>
          <table:table-cell table:formula="of:=[.K167]+[.J168]" office:value-type="float" office:value="135">
            <text:p>135</text:p>
          </table:table-cell>
          <table:table-cell table:formula="of:=(([.I168])*(0.027)*9)*-1" office:value-type="float" office:value="-4.131">
            <text:p>-4,131</text:p>
          </table:table-cell>
          <table:table-cell table:formula="of:=[.M167]+[.L168]" office:value-type="float" office:value="-177.147">
            <text:p>-177,147</text:p>
          </table:table-cell>
          <table:table-cell table:formula="of:=[.K168]" office:value-type="float" office:value="135">
            <text:p>135</text:p>
          </table:table-cell>
          <table:table-cell table:formula="of:=[.M168]+4800" office:value-type="float" office:value="4622.853">
            <text:p>4622,853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[.F169]+[.D169]" office:value-type="float" office:value="3">
            <text:p>3</text:p>
          </table:table-cell>
          <table:table-cell table:formula="of:=[.G169]+[.E169]" office:value-type="float" office:value="29">
            <text:p>29</text:p>
          </table:table-cell>
          <table:table-cell table:formula="of:=[.H169]*9" office:value-type="float" office:value="27">
            <text:p>27</text:p>
          </table:table-cell>
          <table:table-cell table:formula="of:=[.K168]+[.J169]" office:value-type="float" office:value="162">
            <text:p>162</text:p>
          </table:table-cell>
          <table:table-cell table:formula="of:=(([.I169])*(0.027)*9)*-1" office:value-type="float" office:value="-7.047">
            <text:p>-7,047</text:p>
          </table:table-cell>
          <table:table-cell table:formula="of:=[.M168]+[.L169]" office:value-type="float" office:value="-184.194">
            <text:p>-184,194</text:p>
          </table:table-cell>
          <table:table-cell table:formula="of:=[.K169]" office:value-type="float" office:value="162">
            <text:p>162</text:p>
          </table:table-cell>
          <table:table-cell table:formula="of:=[.M169]+4800" office:value-type="float" office:value="4615.806">
            <text:p>4615,806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70]+[.D170]" office:value-type="float" office:value="2">
            <text:p>2</text:p>
          </table:table-cell>
          <table:table-cell table:formula="of:=[.G170]+[.E170]" office:value-type="float" office:value="2">
            <text:p>2</text:p>
          </table:table-cell>
          <table:table-cell table:formula="of:=[.H170]*9" office:value-type="float" office:value="18">
            <text:p>18</text:p>
          </table:table-cell>
          <table:table-cell table:formula="of:=[.K169]+[.J170]" office:value-type="float" office:value="180">
            <text:p>180</text:p>
          </table:table-cell>
          <table:table-cell table:formula="of:=(([.I170])*(0.027)*9)*-1" office:value-type="float" office:value="-0.486">
            <text:p>-0,486</text:p>
          </table:table-cell>
          <table:table-cell table:formula="of:=[.M169]+[.L170]" office:value-type="float" office:value="-184.68">
            <text:p>-184,68</text:p>
          </table:table-cell>
          <table:table-cell table:formula="of:=[.K170]" office:value-type="float" office:value="180">
            <text:p>180</text:p>
          </table:table-cell>
          <table:table-cell table:formula="of:=[.M170]+4800" office:value-type="float" office:value="4615.32">
            <text:p>4615,32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style-name="ce1" office:value-type="date" office:date-value="2022-01-15">
            <text:p>15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71]+[.D171]" office:value-type="float" office:value="2">
            <text:p>2</text:p>
          </table:table-cell>
          <table:table-cell table:formula="of:=[.G171]+[.E171]" office:value-type="float" office:value="2">
            <text:p>2</text:p>
          </table:table-cell>
          <table:table-cell table:formula="of:=[.H171]*9" office:value-type="float" office:value="18">
            <text:p>18</text:p>
          </table:table-cell>
          <table:table-cell table:formula="of:=[.K170]+[.J171]" office:value-type="float" office:value="198">
            <text:p>198</text:p>
          </table:table-cell>
          <table:table-cell table:formula="of:=(([.I171])*(0.027)*9)*-1" office:value-type="float" office:value="-0.486">
            <text:p>-0,486</text:p>
          </table:table-cell>
          <table:table-cell table:formula="of:=[.M170]+[.L171]" office:value-type="float" office:value="-185.166">
            <text:p>-185,166</text:p>
          </table:table-cell>
          <table:table-cell table:formula="of:=[.K171]" office:value-type="float" office:value="198">
            <text:p>198</text:p>
          </table:table-cell>
          <table:table-cell table:formula="of:=[.M171]+4800" office:value-type="float" office:value="4614.834">
            <text:p>4614,834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72]+[.D172]" office:value-type="float" office:value="-6">
            <text:p>-6</text:p>
          </table:table-cell>
          <table:table-cell table:formula="of:=[.G172]+[.E172]" office:value-type="float" office:value="6">
            <text:p>6</text:p>
          </table:table-cell>
          <table:table-cell table:formula="of:=[.H172]*9" office:value-type="float" office:value="-54">
            <text:p>-54</text:p>
          </table:table-cell>
          <table:table-cell table:formula="of:=[.K171]+[.J172]" office:value-type="float" office:value="144">
            <text:p>144</text:p>
          </table:table-cell>
          <table:table-cell table:formula="of:=(([.I172])*(0.027)*9)*-1" office:value-type="float" office:value="-1.458">
            <text:p>-1,458</text:p>
          </table:table-cell>
          <table:table-cell table:formula="of:=[.M171]+[.L172]" office:value-type="float" office:value="-186.624">
            <text:p>-186,624</text:p>
          </table:table-cell>
          <table:table-cell table:formula="of:=[.K172]" office:value-type="float" office:value="144">
            <text:p>144</text:p>
          </table:table-cell>
          <table:table-cell table:formula="of:=[.M172]+4800" office:value-type="float" office:value="4613.376">
            <text:p>4613,376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73]+[.D173]" office:value-type="float" office:value="-6">
            <text:p>-6</text:p>
          </table:table-cell>
          <table:table-cell table:formula="of:=[.G173]+[.E173]" office:value-type="float" office:value="10">
            <text:p>10</text:p>
          </table:table-cell>
          <table:table-cell table:formula="of:=[.H173]*9" office:value-type="float" office:value="-54">
            <text:p>-54</text:p>
          </table:table-cell>
          <table:table-cell table:formula="of:=[.K172]+[.J173]" office:value-type="float" office:value="90">
            <text:p>90</text:p>
          </table:table-cell>
          <table:table-cell table:formula="of:=(([.I173])*(0.027)*9)*-1" office:value-type="float" office:value="-2.43">
            <text:p>-2,43</text:p>
          </table:table-cell>
          <table:table-cell table:formula="of:=[.M172]+[.L173]" office:value-type="float" office:value="-189.054">
            <text:p>-189,054</text:p>
          </table:table-cell>
          <table:table-cell table:formula="of:=[.K173]" office:value-type="float" office:value="90">
            <text:p>90</text:p>
          </table:table-cell>
          <table:table-cell table:formula="of:=[.M173]+4800" office:value-type="float" office:value="4610.946">
            <text:p>4610,946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74]+[.D174]" office:value-type="float" office:value="3">
            <text:p>3</text:p>
          </table:table-cell>
          <table:table-cell table:formula="of:=[.G174]+[.E174]" office:value-type="float" office:value="5">
            <text:p>5</text:p>
          </table:table-cell>
          <table:table-cell table:formula="of:=[.H174]*9" office:value-type="float" office:value="27">
            <text:p>27</text:p>
          </table:table-cell>
          <table:table-cell table:formula="of:=[.K173]+[.J174]" office:value-type="float" office:value="117">
            <text:p>117</text:p>
          </table:table-cell>
          <table:table-cell table:formula="of:=(([.I174])*(0.027)*9)*-1" office:value-type="float" office:value="-1.215">
            <text:p>-1,215</text:p>
          </table:table-cell>
          <table:table-cell table:formula="of:=[.M173]+[.L174]" office:value-type="float" office:value="-190.269">
            <text:p>-190,269</text:p>
          </table:table-cell>
          <table:table-cell table:formula="of:=[.K174]" office:value-type="float" office:value="117">
            <text:p>117</text:p>
          </table:table-cell>
          <table:table-cell table:formula="of:=[.M174]+4800" office:value-type="float" office:value="4609.731">
            <text:p>4609,731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75]+[.D175]" office:value-type="float" office:value="3">
            <text:p>3</text:p>
          </table:table-cell>
          <table:table-cell table:formula="of:=[.G175]+[.E175]" office:value-type="float" office:value="5">
            <text:p>5</text:p>
          </table:table-cell>
          <table:table-cell table:formula="of:=[.H175]*9" office:value-type="float" office:value="27">
            <text:p>27</text:p>
          </table:table-cell>
          <table:table-cell table:formula="of:=[.K174]+[.J175]" office:value-type="float" office:value="144">
            <text:p>144</text:p>
          </table:table-cell>
          <table:table-cell table:formula="of:=(([.I175])*(0.027)*9)*-1" office:value-type="float" office:value="-1.215">
            <text:p>-1,215</text:p>
          </table:table-cell>
          <table:table-cell table:formula="of:=[.M174]+[.L175]" office:value-type="float" office:value="-191.484">
            <text:p>-191,484</text:p>
          </table:table-cell>
          <table:table-cell table:formula="of:=[.K175]" office:value-type="float" office:value="144">
            <text:p>144</text:p>
          </table:table-cell>
          <table:table-cell table:formula="of:=[.M175]+4800" office:value-type="float" office:value="4608.516">
            <text:p>4608,516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176]+[.D176]" office:value-type="float" office:value="4">
            <text:p>4</text:p>
          </table:table-cell>
          <table:table-cell table:formula="of:=[.G176]+[.E176]" office:value-type="float" office:value="12">
            <text:p>12</text:p>
          </table:table-cell>
          <table:table-cell table:formula="of:=[.H176]*9" office:value-type="float" office:value="36">
            <text:p>36</text:p>
          </table:table-cell>
          <table:table-cell table:formula="of:=[.K175]+[.J176]" office:value-type="float" office:value="180">
            <text:p>180</text:p>
          </table:table-cell>
          <table:table-cell table:formula="of:=(([.I176])*(0.027)*9)*-1" office:value-type="float" office:value="-2.916">
            <text:p>-2,916</text:p>
          </table:table-cell>
          <table:table-cell table:formula="of:=[.M175]+[.L176]" office:value-type="float" office:value="-194.4">
            <text:p>-194,4</text:p>
          </table:table-cell>
          <table:table-cell table:formula="of:=[.K176]" office:value-type="float" office:value="180">
            <text:p>180</text:p>
          </table:table-cell>
          <table:table-cell table:formula="of:=[.M176]+4800" office:value-type="float" office:value="4605.6">
            <text:p>4605,6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77]+[.D177]" office:value-type="float" office:value="4">
            <text:p>4</text:p>
          </table:table-cell>
          <table:table-cell table:formula="of:=[.G177]+[.E177]" office:value-type="float" office:value="4">
            <text:p>4</text:p>
          </table:table-cell>
          <table:table-cell table:formula="of:=[.H177]*9" office:value-type="float" office:value="36">
            <text:p>36</text:p>
          </table:table-cell>
          <table:table-cell table:formula="of:=[.K176]+[.J177]" office:value-type="float" office:value="216">
            <text:p>216</text:p>
          </table:table-cell>
          <table:table-cell table:formula="of:=(([.I177])*(0.027)*9)*-1" office:value-type="float" office:value="-0.972">
            <text:p>-0,972</text:p>
          </table:table-cell>
          <table:table-cell table:formula="of:=[.M176]+[.L177]" office:value-type="float" office:value="-195.372">
            <text:p>-195,372</text:p>
          </table:table-cell>
          <table:table-cell table:formula="of:=[.K177]" office:value-type="float" office:value="216">
            <text:p>216</text:p>
          </table:table-cell>
          <table:table-cell table:formula="of:=[.M177]+4800" office:value-type="float" office:value="4604.628">
            <text:p>4604,628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78]+[.D178]" office:value-type="float" office:value="-6">
            <text:p>-6</text:p>
          </table:table-cell>
          <table:table-cell table:formula="of:=[.G178]+[.E178]" office:value-type="float" office:value="6">
            <text:p>6</text:p>
          </table:table-cell>
          <table:table-cell table:formula="of:=[.H178]*9" office:value-type="float" office:value="-54">
            <text:p>-54</text:p>
          </table:table-cell>
          <table:table-cell table:formula="of:=[.K177]+[.J178]" office:value-type="float" office:value="162">
            <text:p>162</text:p>
          </table:table-cell>
          <table:table-cell table:formula="of:=(([.I178])*(0.027)*9)*-1" office:value-type="float" office:value="-1.458">
            <text:p>-1,458</text:p>
          </table:table-cell>
          <table:table-cell table:formula="of:=[.M177]+[.L178]" office:value-type="float" office:value="-196.83">
            <text:p>-196,83</text:p>
          </table:table-cell>
          <table:table-cell table:formula="of:=[.K178]" office:value-type="float" office:value="162">
            <text:p>162</text:p>
          </table:table-cell>
          <table:table-cell table:formula="of:=[.M178]+4800" office:value-type="float" office:value="4603.17">
            <text:p>4603,17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79]+[.D179]" office:value-type="float" office:value="-6">
            <text:p>-6</text:p>
          </table:table-cell>
          <table:table-cell table:formula="of:=[.G179]+[.E179]" office:value-type="float" office:value="6">
            <text:p>6</text:p>
          </table:table-cell>
          <table:table-cell table:formula="of:=[.H179]*9" office:value-type="float" office:value="-54">
            <text:p>-54</text:p>
          </table:table-cell>
          <table:table-cell table:formula="of:=[.K178]+[.J179]" office:value-type="float" office:value="108">
            <text:p>108</text:p>
          </table:table-cell>
          <table:table-cell table:formula="of:=(([.I179])*(0.027)*9)*-1" office:value-type="float" office:value="-1.458">
            <text:p>-1,458</text:p>
          </table:table-cell>
          <table:table-cell table:formula="of:=[.M178]+[.L179]" office:value-type="float" office:value="-198.288">
            <text:p>-198,288</text:p>
          </table:table-cell>
          <table:table-cell table:formula="of:=[.K179]" office:value-type="float" office:value="108">
            <text:p>108</text:p>
          </table:table-cell>
          <table:table-cell table:formula="of:=[.M179]+4800" office:value-type="float" office:value="4601.712">
            <text:p>4601,712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style-name="ce1" office:value-type="date" office:date-value="2022-01-16">
            <text:p>16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80]+[.D180]" office:value-type="float" office:value="5">
            <text:p>5</text:p>
          </table:table-cell>
          <table:table-cell table:formula="of:=[.G180]+[.E180]" office:value-type="float" office:value="3">
            <text:p>3</text:p>
          </table:table-cell>
          <table:table-cell table:formula="of:=[.H180]*9" office:value-type="float" office:value="45">
            <text:p>45</text:p>
          </table:table-cell>
          <table:table-cell table:formula="of:=[.K179]+[.J180]" office:value-type="float" office:value="153">
            <text:p>153</text:p>
          </table:table-cell>
          <table:table-cell table:formula="of:=(([.I180])*(0.027)*9)*-1" office:value-type="float" office:value="-0.729">
            <text:p>-0,729</text:p>
          </table:table-cell>
          <table:table-cell table:formula="of:=[.M179]+[.L180]" office:value-type="float" office:value="-199.017">
            <text:p>-199,017</text:p>
          </table:table-cell>
          <table:table-cell table:formula="of:=[.K180]" office:value-type="float" office:value="153">
            <text:p>153</text:p>
          </table:table-cell>
          <table:table-cell table:formula="of:=[.M180]+4800" office:value-type="float" office:value="4600.983">
            <text:p>4600,983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81]+[.D181]" office:value-type="float" office:value="-6">
            <text:p>-6</text:p>
          </table:table-cell>
          <table:table-cell table:formula="of:=[.G181]+[.E181]" office:value-type="float" office:value="14">
            <text:p>14</text:p>
          </table:table-cell>
          <table:table-cell table:formula="of:=[.H181]*9" office:value-type="float" office:value="-54">
            <text:p>-54</text:p>
          </table:table-cell>
          <table:table-cell table:formula="of:=[.K180]+[.J181]" office:value-type="float" office:value="99">
            <text:p>99</text:p>
          </table:table-cell>
          <table:table-cell table:formula="of:=(([.I181])*(0.027)*9)*-1" office:value-type="float" office:value="-3.402">
            <text:p>-3,402</text:p>
          </table:table-cell>
          <table:table-cell table:formula="of:=[.M180]+[.L181]" office:value-type="float" office:value="-202.419">
            <text:p>-202,419</text:p>
          </table:table-cell>
          <table:table-cell table:formula="of:=[.K181]" office:value-type="float" office:value="99">
            <text:p>99</text:p>
          </table:table-cell>
          <table:table-cell table:formula="of:=[.M181]+4800" office:value-type="float" office:value="4597.581">
            <text:p>4597,581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82]+[.D182]" office:value-type="float" office:value="-6">
            <text:p>-6</text:p>
          </table:table-cell>
          <table:table-cell table:formula="of:=[.G182]+[.E182]" office:value-type="float" office:value="10">
            <text:p>10</text:p>
          </table:table-cell>
          <table:table-cell table:formula="of:=[.H182]*9" office:value-type="float" office:value="-54">
            <text:p>-54</text:p>
          </table:table-cell>
          <table:table-cell table:formula="of:=[.K181]+[.J182]" office:value-type="float" office:value="45">
            <text:p>45</text:p>
          </table:table-cell>
          <table:table-cell table:formula="of:=(([.I182])*(0.027)*9)*-1" office:value-type="float" office:value="-2.43">
            <text:p>-2,43</text:p>
          </table:table-cell>
          <table:table-cell table:formula="of:=[.M181]+[.L182]" office:value-type="float" office:value="-204.849">
            <text:p>-204,849</text:p>
          </table:table-cell>
          <table:table-cell table:formula="of:=[.K182]" office:value-type="float" office:value="45">
            <text:p>45</text:p>
          </table:table-cell>
          <table:table-cell table:formula="of:=[.M182]+4800" office:value-type="float" office:value="4595.151">
            <text:p>4595,151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83]+[.D183]" office:value-type="float" office:value="2">
            <text:p>2</text:p>
          </table:table-cell>
          <table:table-cell table:formula="of:=[.G183]+[.E183]" office:value-type="float" office:value="2">
            <text:p>2</text:p>
          </table:table-cell>
          <table:table-cell table:formula="of:=[.H183]*9" office:value-type="float" office:value="18">
            <text:p>18</text:p>
          </table:table-cell>
          <table:table-cell table:formula="of:=[.K182]+[.J183]" office:value-type="float" office:value="63">
            <text:p>63</text:p>
          </table:table-cell>
          <table:table-cell table:formula="of:=(([.I183])*(0.027)*9)*-1" office:value-type="float" office:value="-0.486">
            <text:p>-0,486</text:p>
          </table:table-cell>
          <table:table-cell table:formula="of:=[.M182]+[.L183]" office:value-type="float" office:value="-205.335">
            <text:p>-205,335</text:p>
          </table:table-cell>
          <table:table-cell table:formula="of:=[.K183]" office:value-type="float" office:value="63">
            <text:p>63</text:p>
          </table:table-cell>
          <table:table-cell table:formula="of:=[.M183]+4800" office:value-type="float" office:value="4594.665">
            <text:p>4594,665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84]+[.D184]" office:value-type="float" office:value="4">
            <text:p>4</text:p>
          </table:table-cell>
          <table:table-cell table:formula="of:=[.G184]+[.E184]" office:value-type="float" office:value="4">
            <text:p>4</text:p>
          </table:table-cell>
          <table:table-cell table:formula="of:=[.H184]*9" office:value-type="float" office:value="36">
            <text:p>36</text:p>
          </table:table-cell>
          <table:table-cell table:formula="of:=[.K183]+[.J184]" office:value-type="float" office:value="99">
            <text:p>99</text:p>
          </table:table-cell>
          <table:table-cell table:formula="of:=(([.I184])*(0.027)*9)*-1" office:value-type="float" office:value="-0.972">
            <text:p>-0,972</text:p>
          </table:table-cell>
          <table:table-cell table:formula="of:=[.M183]+[.L184]" office:value-type="float" office:value="-206.307">
            <text:p>-206,307</text:p>
          </table:table-cell>
          <table:table-cell table:formula="of:=[.K184]" office:value-type="float" office:value="99">
            <text:p>99</text:p>
          </table:table-cell>
          <table:table-cell table:formula="of:=[.M184]+4800" office:value-type="float" office:value="4593.693">
            <text:p>4593,693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85]+[.D185]" office:value-type="float" office:value="-6">
            <text:p>-6</text:p>
          </table:table-cell>
          <table:table-cell table:formula="of:=[.G185]+[.E185]" office:value-type="float" office:value="6">
            <text:p>6</text:p>
          </table:table-cell>
          <table:table-cell table:formula="of:=[.H185]*9" office:value-type="float" office:value="-54">
            <text:p>-54</text:p>
          </table:table-cell>
          <table:table-cell table:formula="of:=[.K184]+[.J185]" office:value-type="float" office:value="45">
            <text:p>45</text:p>
          </table:table-cell>
          <table:table-cell table:formula="of:=(([.I185])*(0.027)*9)*-1" office:value-type="float" office:value="-1.458">
            <text:p>-1,458</text:p>
          </table:table-cell>
          <table:table-cell table:formula="of:=[.M184]+[.L185]" office:value-type="float" office:value="-207.765">
            <text:p>-207,765</text:p>
          </table:table-cell>
          <table:table-cell table:formula="of:=[.K185]" office:value-type="float" office:value="45">
            <text:p>45</text:p>
          </table:table-cell>
          <table:table-cell table:formula="of:=[.M185]+4800" office:value-type="float" office:value="4592.235">
            <text:p>4592,235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86]+[.D186]" office:value-type="float" office:value="3">
            <text:p>3</text:p>
          </table:table-cell>
          <table:table-cell table:formula="of:=[.G186]+[.E186]" office:value-type="float" office:value="9">
            <text:p>9</text:p>
          </table:table-cell>
          <table:table-cell table:formula="of:=[.H186]*9" office:value-type="float" office:value="27">
            <text:p>27</text:p>
          </table:table-cell>
          <table:table-cell table:formula="of:=[.K185]+[.J186]" office:value-type="float" office:value="72">
            <text:p>72</text:p>
          </table:table-cell>
          <table:table-cell table:formula="of:=(([.I186])*(0.027)*9)*-1" office:value-type="float" office:value="-2.187">
            <text:p>-2,187</text:p>
          </table:table-cell>
          <table:table-cell table:formula="of:=[.M185]+[.L186]" office:value-type="float" office:value="-209.952">
            <text:p>-209,952</text:p>
          </table:table-cell>
          <table:table-cell table:formula="of:=[.K186]" office:value-type="float" office:value="72">
            <text:p>72</text:p>
          </table:table-cell>
          <table:table-cell table:formula="of:=[.M186]+4800" office:value-type="float" office:value="4590.048">
            <text:p>4590,048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87]+[.D187]" office:value-type="float" office:value="3">
            <text:p>3</text:p>
          </table:table-cell>
          <table:table-cell table:formula="of:=[.G187]+[.E187]" office:value-type="float" office:value="5">
            <text:p>5</text:p>
          </table:table-cell>
          <table:table-cell table:formula="of:=[.H187]*9" office:value-type="float" office:value="27">
            <text:p>27</text:p>
          </table:table-cell>
          <table:table-cell table:formula="of:=[.K186]+[.J187]" office:value-type="float" office:value="99">
            <text:p>99</text:p>
          </table:table-cell>
          <table:table-cell table:formula="of:=(([.I187])*(0.027)*9)*-1" office:value-type="float" office:value="-1.215">
            <text:p>-1,215</text:p>
          </table:table-cell>
          <table:table-cell table:formula="of:=[.M186]+[.L187]" office:value-type="float" office:value="-211.167">
            <text:p>-211,167</text:p>
          </table:table-cell>
          <table:table-cell table:formula="of:=[.K187]" office:value-type="float" office:value="99">
            <text:p>99</text:p>
          </table:table-cell>
          <table:table-cell table:formula="of:=[.M187]+4800" office:value-type="float" office:value="4588.833">
            <text:p>4588,833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88]+[.D188]" office:value-type="float" office:value="2">
            <text:p>2</text:p>
          </table:table-cell>
          <table:table-cell table:formula="of:=[.G188]+[.E188]" office:value-type="float" office:value="2">
            <text:p>2</text:p>
          </table:table-cell>
          <table:table-cell table:formula="of:=[.H188]*9" office:value-type="float" office:value="18">
            <text:p>18</text:p>
          </table:table-cell>
          <table:table-cell table:formula="of:=[.K187]+[.J188]" office:value-type="float" office:value="117">
            <text:p>117</text:p>
          </table:table-cell>
          <table:table-cell table:formula="of:=(([.I188])*(0.027)*9)*-1" office:value-type="float" office:value="-0.486">
            <text:p>-0,486</text:p>
          </table:table-cell>
          <table:table-cell table:formula="of:=[.M187]+[.L188]" office:value-type="float" office:value="-211.653">
            <text:p>-211,653</text:p>
          </table:table-cell>
          <table:table-cell table:formula="of:=[.K188]" office:value-type="float" office:value="117">
            <text:p>117</text:p>
          </table:table-cell>
          <table:table-cell table:formula="of:=[.M188]+4800" office:value-type="float" office:value="4588.347">
            <text:p>4588,347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style-name="ce1" office:value-type="date" office:date-value="2022-01-17">
            <text:p>17.01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189]+[.D189]" office:value-type="float" office:value="5">
            <text:p>5</text:p>
          </table:table-cell>
          <table:table-cell table:formula="of:=[.G189]+[.E189]" office:value-type="float" office:value="7">
            <text:p>7</text:p>
          </table:table-cell>
          <table:table-cell table:formula="of:=[.H189]*9" office:value-type="float" office:value="45">
            <text:p>45</text:p>
          </table:table-cell>
          <table:table-cell table:formula="of:=[.K188]+[.J189]" office:value-type="float" office:value="162">
            <text:p>162</text:p>
          </table:table-cell>
          <table:table-cell table:formula="of:=(([.I189])*(0.027)*9)*-1" office:value-type="float" office:value="-1.701">
            <text:p>-1,701</text:p>
          </table:table-cell>
          <table:table-cell table:formula="of:=[.M188]+[.L189]" office:value-type="float" office:value="-213.354">
            <text:p>-213,354</text:p>
          </table:table-cell>
          <table:table-cell table:formula="of:=[.K189]" office:value-type="float" office:value="162">
            <text:p>162</text:p>
          </table:table-cell>
          <table:table-cell table:formula="of:=[.M189]+4800" office:value-type="float" office:value="4586.646">
            <text:p>4586,646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90]+[.D190]" office:value-type="float" office:value="2">
            <text:p>2</text:p>
          </table:table-cell>
          <table:table-cell table:formula="of:=[.G190]+[.E190]" office:value-type="float" office:value="2">
            <text:p>2</text:p>
          </table:table-cell>
          <table:table-cell table:formula="of:=[.H190]*9" office:value-type="float" office:value="18">
            <text:p>18</text:p>
          </table:table-cell>
          <table:table-cell table:formula="of:=[.K189]+[.J190]" office:value-type="float" office:value="180">
            <text:p>180</text:p>
          </table:table-cell>
          <table:table-cell table:formula="of:=(([.I190])*(0.027)*9)*-1" office:value-type="float" office:value="-0.486">
            <text:p>-0,486</text:p>
          </table:table-cell>
          <table:table-cell table:formula="of:=[.M189]+[.L190]" office:value-type="float" office:value="-213.84">
            <text:p>-213,84</text:p>
          </table:table-cell>
          <table:table-cell table:formula="of:=[.K190]" office:value-type="float" office:value="180">
            <text:p>180</text:p>
          </table:table-cell>
          <table:table-cell table:formula="of:=[.M190]+4800" office:value-type="float" office:value="4586.16">
            <text:p>4586,16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91]+[.D191]" office:value-type="float" office:value="-6">
            <text:p>-6</text:p>
          </table:table-cell>
          <table:table-cell table:formula="of:=[.G191]+[.E191]" office:value-type="float" office:value="10">
            <text:p>10</text:p>
          </table:table-cell>
          <table:table-cell table:formula="of:=[.H191]*9" office:value-type="float" office:value="-54">
            <text:p>-54</text:p>
          </table:table-cell>
          <table:table-cell table:formula="of:=[.K190]+[.J191]" office:value-type="float" office:value="126">
            <text:p>126</text:p>
          </table:table-cell>
          <table:table-cell table:formula="of:=(([.I191])*(0.027)*9)*-1" office:value-type="float" office:value="-2.43">
            <text:p>-2,43</text:p>
          </table:table-cell>
          <table:table-cell table:formula="of:=[.M190]+[.L191]" office:value-type="float" office:value="-216.27">
            <text:p>-216,27</text:p>
          </table:table-cell>
          <table:table-cell table:formula="of:=[.K191]" office:value-type="float" office:value="126">
            <text:p>126</text:p>
          </table:table-cell>
          <table:table-cell table:formula="of:=[.M191]+4800" office:value-type="float" office:value="4583.73">
            <text:p>4583,73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92]+[.D192]" office:value-type="float" office:value="-6">
            <text:p>-6</text:p>
          </table:table-cell>
          <table:table-cell table:formula="of:=[.G192]+[.E192]" office:value-type="float" office:value="6">
            <text:p>6</text:p>
          </table:table-cell>
          <table:table-cell table:formula="of:=[.H192]*9" office:value-type="float" office:value="-54">
            <text:p>-54</text:p>
          </table:table-cell>
          <table:table-cell table:formula="of:=[.K191]+[.J192]" office:value-type="float" office:value="72">
            <text:p>72</text:p>
          </table:table-cell>
          <table:table-cell table:formula="of:=(([.I192])*(0.027)*9)*-1" office:value-type="float" office:value="-1.458">
            <text:p>-1,458</text:p>
          </table:table-cell>
          <table:table-cell table:formula="of:=[.M191]+[.L192]" office:value-type="float" office:value="-217.728">
            <text:p>-217,728</text:p>
          </table:table-cell>
          <table:table-cell table:formula="of:=[.K192]" office:value-type="float" office:value="72">
            <text:p>72</text:p>
          </table:table-cell>
          <table:table-cell table:formula="of:=[.M192]+4800" office:value-type="float" office:value="4582.272">
            <text:p>4582,272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93]+[.D193]" office:value-type="float" office:value="-6">
            <text:p>-6</text:p>
          </table:table-cell>
          <table:table-cell table:formula="of:=[.G193]+[.E193]" office:value-type="float" office:value="10">
            <text:p>10</text:p>
          </table:table-cell>
          <table:table-cell table:formula="of:=[.H193]*9" office:value-type="float" office:value="-54">
            <text:p>-54</text:p>
          </table:table-cell>
          <table:table-cell table:formula="of:=[.K192]+[.J193]" office:value-type="float" office:value="18">
            <text:p>18</text:p>
          </table:table-cell>
          <table:table-cell table:formula="of:=(([.I193])*(0.027)*9)*-1" office:value-type="float" office:value="-2.43">
            <text:p>-2,43</text:p>
          </table:table-cell>
          <table:table-cell table:formula="of:=[.M192]+[.L193]" office:value-type="float" office:value="-220.158">
            <text:p>-220,158</text:p>
          </table:table-cell>
          <table:table-cell table:formula="of:=[.K193]" office:value-type="float" office:value="18">
            <text:p>18</text:p>
          </table:table-cell>
          <table:table-cell table:formula="of:=[.M193]+4800" office:value-type="float" office:value="4579.842">
            <text:p>4579,842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194]+[.D194]" office:value-type="float" office:value="4">
            <text:p>4</text:p>
          </table:table-cell>
          <table:table-cell table:formula="of:=[.G194]+[.E194]" office:value-type="float" office:value="16">
            <text:p>16</text:p>
          </table:table-cell>
          <table:table-cell table:formula="of:=[.H194]*9" office:value-type="float" office:value="36">
            <text:p>36</text:p>
          </table:table-cell>
          <table:table-cell table:formula="of:=[.K193]+[.J194]" office:value-type="float" office:value="54">
            <text:p>54</text:p>
          </table:table-cell>
          <table:table-cell table:formula="of:=(([.I194])*(0.027)*9)*-1" office:value-type="float" office:value="-3.888">
            <text:p>-3,888</text:p>
          </table:table-cell>
          <table:table-cell table:formula="of:=[.M193]+[.L194]" office:value-type="float" office:value="-224.046">
            <text:p>-224,046</text:p>
          </table:table-cell>
          <table:table-cell table:formula="of:=[.K194]" office:value-type="float" office:value="54">
            <text:p>54</text:p>
          </table:table-cell>
          <table:table-cell table:formula="of:=[.M194]+4800" office:value-type="float" office:value="4575.954">
            <text:p>4575,954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style-name="ce1" office:value-type="date" office:date-value="2022-01-18">
            <text:p>18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95]+[.D195]" office:value-type="float" office:value="-6">
            <text:p>-6</text:p>
          </table:table-cell>
          <table:table-cell table:formula="of:=[.G195]+[.E195]" office:value-type="float" office:value="14">
            <text:p>14</text:p>
          </table:table-cell>
          <table:table-cell table:formula="of:=[.H195]*9" office:value-type="float" office:value="-54">
            <text:p>-54</text:p>
          </table:table-cell>
          <table:table-cell table:formula="of:=[.K194]+[.J195]" office:value-type="float" office:value="0">
            <text:p>0</text:p>
          </table:table-cell>
          <table:table-cell table:formula="of:=(([.I195])*(0.027)*9)*-1" office:value-type="float" office:value="-3.402">
            <text:p>-3,402</text:p>
          </table:table-cell>
          <table:table-cell table:formula="of:=[.M194]+[.L195]" office:value-type="float" office:value="-227.448">
            <text:p>-227,448</text:p>
          </table:table-cell>
          <table:table-cell table:formula="of:=[.K195]" office:value-type="float" office:value="0">
            <text:p>0</text:p>
          </table:table-cell>
          <table:table-cell table:formula="of:=[.M195]+4800" office:value-type="float" office:value="4572.552">
            <text:p>4572,552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96]+[.D196]" office:value-type="float" office:value="-6">
            <text:p>-6</text:p>
          </table:table-cell>
          <table:table-cell table:formula="of:=[.G196]+[.E196]" office:value-type="float" office:value="14">
            <text:p>14</text:p>
          </table:table-cell>
          <table:table-cell table:formula="of:=[.H196]*9" office:value-type="float" office:value="-54">
            <text:p>-54</text:p>
          </table:table-cell>
          <table:table-cell table:formula="of:=[.K195]+[.J196]" office:value-type="float" office:value="-54">
            <text:p>-54</text:p>
          </table:table-cell>
          <table:table-cell table:formula="of:=(([.I196])*(0.027)*9)*-1" office:value-type="float" office:value="-3.402">
            <text:p>-3,402</text:p>
          </table:table-cell>
          <table:table-cell table:formula="of:=[.M195]+[.L196]" office:value-type="float" office:value="-230.85">
            <text:p>-230,85</text:p>
          </table:table-cell>
          <table:table-cell table:formula="of:=[.K196]" office:value-type="float" office:value="-54">
            <text:p>-54</text:p>
          </table:table-cell>
          <table:table-cell table:formula="of:=[.M196]+4800" office:value-type="float" office:value="4569.15">
            <text:p>4569,15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97]+[.D197]" office:value-type="float" office:value="2">
            <text:p>2</text:p>
          </table:table-cell>
          <table:table-cell table:formula="of:=[.G197]+[.E197]" office:value-type="float" office:value="2">
            <text:p>2</text:p>
          </table:table-cell>
          <table:table-cell table:formula="of:=[.H197]*9" office:value-type="float" office:value="18">
            <text:p>18</text:p>
          </table:table-cell>
          <table:table-cell table:formula="of:=[.K196]+[.J197]" office:value-type="float" office:value="-36">
            <text:p>-36</text:p>
          </table:table-cell>
          <table:table-cell table:formula="of:=(([.I197])*(0.027)*9)*-1" office:value-type="float" office:value="-0.486">
            <text:p>-0,486</text:p>
          </table:table-cell>
          <table:table-cell table:formula="of:=[.M196]+[.L197]" office:value-type="float" office:value="-231.336">
            <text:p>-231,336</text:p>
          </table:table-cell>
          <table:table-cell table:formula="of:=[.K197]" office:value-type="float" office:value="-36">
            <text:p>-36</text:p>
          </table:table-cell>
          <table:table-cell table:formula="of:=[.M197]+4800" office:value-type="float" office:value="4568.664">
            <text:p>4568,664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98]+[.D198]" office:value-type="float" office:value="-6">
            <text:p>-6</text:p>
          </table:table-cell>
          <table:table-cell table:formula="of:=[.G198]+[.E198]" office:value-type="float" office:value="10">
            <text:p>10</text:p>
          </table:table-cell>
          <table:table-cell table:formula="of:=[.H198]*9" office:value-type="float" office:value="-54">
            <text:p>-54</text:p>
          </table:table-cell>
          <table:table-cell table:formula="of:=[.K197]+[.J198]" office:value-type="float" office:value="-90">
            <text:p>-90</text:p>
          </table:table-cell>
          <table:table-cell table:formula="of:=(([.I198])*(0.027)*9)*-1" office:value-type="float" office:value="-2.43">
            <text:p>-2,43</text:p>
          </table:table-cell>
          <table:table-cell table:formula="of:=[.M197]+[.L198]" office:value-type="float" office:value="-233.766">
            <text:p>-233,766</text:p>
          </table:table-cell>
          <table:table-cell table:formula="of:=[.K198]" office:value-type="float" office:value="-90">
            <text:p>-90</text:p>
          </table:table-cell>
          <table:table-cell table:formula="of:=[.M198]+4800" office:value-type="float" office:value="4566.234">
            <text:p>4566,234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99]+[.D199]" office:value-type="float" office:value="3">
            <text:p>3</text:p>
          </table:table-cell>
          <table:table-cell table:formula="of:=[.G199]+[.E199]" office:value-type="float" office:value="9">
            <text:p>9</text:p>
          </table:table-cell>
          <table:table-cell table:formula="of:=[.H199]*9" office:value-type="float" office:value="27">
            <text:p>27</text:p>
          </table:table-cell>
          <table:table-cell table:formula="of:=[.K198]+[.J199]" office:value-type="float" office:value="-63">
            <text:p>-63</text:p>
          </table:table-cell>
          <table:table-cell table:formula="of:=(([.I199])*(0.027)*9)*-1" office:value-type="float" office:value="-2.187">
            <text:p>-2,187</text:p>
          </table:table-cell>
          <table:table-cell table:formula="of:=[.M198]+[.L199]" office:value-type="float" office:value="-235.953">
            <text:p>-235,953</text:p>
          </table:table-cell>
          <table:table-cell table:formula="of:=[.K199]" office:value-type="float" office:value="-63">
            <text:p>-63</text:p>
          </table:table-cell>
          <table:table-cell table:formula="of:=[.M199]+4800" office:value-type="float" office:value="4564.047">
            <text:p>4564,047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200]+[.D200]" office:value-type="float" office:value="5">
            <text:p>5</text:p>
          </table:table-cell>
          <table:table-cell table:formula="of:=[.G200]+[.E200]" office:value-type="float" office:value="3">
            <text:p>3</text:p>
          </table:table-cell>
          <table:table-cell table:formula="of:=[.H200]*9" office:value-type="float" office:value="45">
            <text:p>45</text:p>
          </table:table-cell>
          <table:table-cell table:formula="of:=[.K199]+[.J200]" office:value-type="float" office:value="-18">
            <text:p>-18</text:p>
          </table:table-cell>
          <table:table-cell table:formula="of:=(([.I200])*(0.027)*9)*-1" office:value-type="float" office:value="-0.729">
            <text:p>-0,729</text:p>
          </table:table-cell>
          <table:table-cell table:formula="of:=[.M199]+[.L200]" office:value-type="float" office:value="-236.682">
            <text:p>-236,682</text:p>
          </table:table-cell>
          <table:table-cell table:formula="of:=[.K200]" office:value-type="float" office:value="-18">
            <text:p>-18</text:p>
          </table:table-cell>
          <table:table-cell table:formula="of:=[.M200]+4800" office:value-type="float" office:value="4563.318">
            <text:p>4563,318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01]+[.D201]" office:value-type="float" office:value="2">
            <text:p>2</text:p>
          </table:table-cell>
          <table:table-cell table:formula="of:=[.G201]+[.E201]" office:value-type="float" office:value="2">
            <text:p>2</text:p>
          </table:table-cell>
          <table:table-cell table:formula="of:=[.H201]*9" office:value-type="float" office:value="18">
            <text:p>18</text:p>
          </table:table-cell>
          <table:table-cell table:formula="of:=[.K200]+[.J201]" office:value-type="float" office:value="0">
            <text:p>0</text:p>
          </table:table-cell>
          <table:table-cell table:formula="of:=(([.I201])*(0.027)*9)*-1" office:value-type="float" office:value="-0.486">
            <text:p>-0,486</text:p>
          </table:table-cell>
          <table:table-cell table:formula="of:=[.M200]+[.L201]" office:value-type="float" office:value="-237.168">
            <text:p>-237,168</text:p>
          </table:table-cell>
          <table:table-cell table:formula="of:=[.K201]" office:value-type="float" office:value="0">
            <text:p>0</text:p>
          </table:table-cell>
          <table:table-cell table:formula="of:=[.M201]+4800" office:value-type="float" office:value="4562.832">
            <text:p>4562,832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02]+[.D202]" office:value-type="float" office:value="-6">
            <text:p>-6</text:p>
          </table:table-cell>
          <table:table-cell table:formula="of:=[.G202]+[.E202]" office:value-type="float" office:value="6">
            <text:p>6</text:p>
          </table:table-cell>
          <table:table-cell table:formula="of:=[.H202]*9" office:value-type="float" office:value="-54">
            <text:p>-54</text:p>
          </table:table-cell>
          <table:table-cell table:formula="of:=[.K201]+[.J202]" office:value-type="float" office:value="-54">
            <text:p>-54</text:p>
          </table:table-cell>
          <table:table-cell table:formula="of:=(([.I202])*(0.027)*9)*-1" office:value-type="float" office:value="-1.458">
            <text:p>-1,458</text:p>
          </table:table-cell>
          <table:table-cell table:formula="of:=[.M201]+[.L202]" office:value-type="float" office:value="-238.626">
            <text:p>-238,626</text:p>
          </table:table-cell>
          <table:table-cell table:formula="of:=[.K202]" office:value-type="float" office:value="-54">
            <text:p>-54</text:p>
          </table:table-cell>
          <table:table-cell table:formula="of:=[.M202]+4800" office:value-type="float" office:value="4561.374">
            <text:p>4561,374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03]+[.D203]" office:value-type="float" office:value="2">
            <text:p>2</text:p>
          </table:table-cell>
          <table:table-cell table:formula="of:=[.G203]+[.E203]" office:value-type="float" office:value="2">
            <text:p>2</text:p>
          </table:table-cell>
          <table:table-cell table:formula="of:=[.H203]*9" office:value-type="float" office:value="18">
            <text:p>18</text:p>
          </table:table-cell>
          <table:table-cell table:formula="of:=[.K202]+[.J203]" office:value-type="float" office:value="-36">
            <text:p>-36</text:p>
          </table:table-cell>
          <table:table-cell table:formula="of:=(([.I203])*(0.027)*9)*-1" office:value-type="float" office:value="-0.486">
            <text:p>-0,486</text:p>
          </table:table-cell>
          <table:table-cell table:formula="of:=[.M202]+[.L203]" office:value-type="float" office:value="-239.112">
            <text:p>-239,112</text:p>
          </table:table-cell>
          <table:table-cell table:formula="of:=[.K203]" office:value-type="float" office:value="-36">
            <text:p>-36</text:p>
          </table:table-cell>
          <table:table-cell table:formula="of:=[.M203]+4800" office:value-type="float" office:value="4560.888">
            <text:p>4560,888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04]+[.D204]" office:value-type="float" office:value="4">
            <text:p>4</text:p>
          </table:table-cell>
          <table:table-cell table:formula="of:=[.G204]+[.E204]" office:value-type="float" office:value="8">
            <text:p>8</text:p>
          </table:table-cell>
          <table:table-cell table:formula="of:=[.H204]*9" office:value-type="float" office:value="36">
            <text:p>36</text:p>
          </table:table-cell>
          <table:table-cell table:formula="of:=[.K203]+[.J204]" office:value-type="float" office:value="0">
            <text:p>0</text:p>
          </table:table-cell>
          <table:table-cell table:formula="of:=(([.I204])*(0.027)*9)*-1" office:value-type="float" office:value="-1.944">
            <text:p>-1,944</text:p>
          </table:table-cell>
          <table:table-cell table:formula="of:=[.M203]+[.L204]" office:value-type="float" office:value="-241.056">
            <text:p>-241,056</text:p>
          </table:table-cell>
          <table:table-cell table:formula="of:=[.K204]" office:value-type="float" office:value="0">
            <text:p>0</text:p>
          </table:table-cell>
          <table:table-cell table:formula="of:=[.M204]+4800" office:value-type="float" office:value="4558.944">
            <text:p>4558,944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style-name="ce1" office:value-type="date" office:date-value="2022-01-19">
            <text:p>19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05]+[.D205]" office:value-type="float" office:value="-6">
            <text:p>-6</text:p>
          </table:table-cell>
          <table:table-cell table:formula="of:=[.G205]+[.E205]" office:value-type="float" office:value="6">
            <text:p>6</text:p>
          </table:table-cell>
          <table:table-cell table:formula="of:=[.H205]*9" office:value-type="float" office:value="-54">
            <text:p>-54</text:p>
          </table:table-cell>
          <table:table-cell table:formula="of:=[.K204]+[.J205]" office:value-type="float" office:value="-54">
            <text:p>-54</text:p>
          </table:table-cell>
          <table:table-cell table:formula="of:=(([.I205])*(0.027)*9)*-1" office:value-type="float" office:value="-1.458">
            <text:p>-1,458</text:p>
          </table:table-cell>
          <table:table-cell table:formula="of:=[.M204]+[.L205]" office:value-type="float" office:value="-242.514">
            <text:p>-242,514</text:p>
          </table:table-cell>
          <table:table-cell table:formula="of:=[.K205]" office:value-type="float" office:value="-54">
            <text:p>-54</text:p>
          </table:table-cell>
          <table:table-cell table:formula="of:=[.M205]+4800" office:value-type="float" office:value="4557.486">
            <text:p>4557,486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06]+[.D206]" office:value-type="float" office:value="5">
            <text:p>5</text:p>
          </table:table-cell>
          <table:table-cell table:formula="of:=[.G206]+[.E206]" office:value-type="float" office:value="3">
            <text:p>3</text:p>
          </table:table-cell>
          <table:table-cell table:formula="of:=[.H206]*9" office:value-type="float" office:value="45">
            <text:p>45</text:p>
          </table:table-cell>
          <table:table-cell table:formula="of:=[.K205]+[.J206]" office:value-type="float" office:value="-9">
            <text:p>-9</text:p>
          </table:table-cell>
          <table:table-cell table:formula="of:=(([.I206])*(0.027)*9)*-1" office:value-type="float" office:value="-0.729">
            <text:p>-0,729</text:p>
          </table:table-cell>
          <table:table-cell table:formula="of:=[.M205]+[.L206]" office:value-type="float" office:value="-243.243">
            <text:p>-243,243</text:p>
          </table:table-cell>
          <table:table-cell table:formula="of:=[.K206]" office:value-type="float" office:value="-9">
            <text:p>-9</text:p>
          </table:table-cell>
          <table:table-cell table:formula="of:=[.M206]+4800" office:value-type="float" office:value="4556.757">
            <text:p>4556,757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07]+[.D207]" office:value-type="float" office:value="-6">
            <text:p>-6</text:p>
          </table:table-cell>
          <table:table-cell table:formula="of:=[.G207]+[.E207]" office:value-type="float" office:value="6">
            <text:p>6</text:p>
          </table:table-cell>
          <table:table-cell table:formula="of:=[.H207]*9" office:value-type="float" office:value="-54">
            <text:p>-54</text:p>
          </table:table-cell>
          <table:table-cell table:formula="of:=[.K206]+[.J207]" office:value-type="float" office:value="-63">
            <text:p>-63</text:p>
          </table:table-cell>
          <table:table-cell table:formula="of:=(([.I207])*(0.027)*9)*-1" office:value-type="float" office:value="-1.458">
            <text:p>-1,458</text:p>
          </table:table-cell>
          <table:table-cell table:formula="of:=[.M206]+[.L207]" office:value-type="float" office:value="-244.701">
            <text:p>-244,701</text:p>
          </table:table-cell>
          <table:table-cell table:formula="of:=[.K207]" office:value-type="float" office:value="-63">
            <text:p>-63</text:p>
          </table:table-cell>
          <table:table-cell table:formula="of:=[.M207]+4800" office:value-type="float" office:value="4555.299">
            <text:p>4555,299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208]+[.D208]" office:value-type="float" office:value="5">
            <text:p>5</text:p>
          </table:table-cell>
          <table:table-cell table:formula="of:=[.G208]+[.E208]" office:value-type="float" office:value="3">
            <text:p>3</text:p>
          </table:table-cell>
          <table:table-cell table:formula="of:=[.H208]*9" office:value-type="float" office:value="45">
            <text:p>45</text:p>
          </table:table-cell>
          <table:table-cell table:formula="of:=[.K207]+[.J208]" office:value-type="float" office:value="-18">
            <text:p>-18</text:p>
          </table:table-cell>
          <table:table-cell table:formula="of:=(([.I208])*(0.027)*9)*-1" office:value-type="float" office:value="-0.729">
            <text:p>-0,729</text:p>
          </table:table-cell>
          <table:table-cell table:formula="of:=[.M207]+[.L208]" office:value-type="float" office:value="-245.43">
            <text:p>-245,43</text:p>
          </table:table-cell>
          <table:table-cell table:formula="of:=[.K208]" office:value-type="float" office:value="-18">
            <text:p>-18</text:p>
          </table:table-cell>
          <table:table-cell table:formula="of:=[.M208]+4800" office:value-type="float" office:value="4554.57">
            <text:p>4554,57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09]+[.D209]" office:value-type="float" office:value="-6">
            <text:p>-6</text:p>
          </table:table-cell>
          <table:table-cell table:formula="of:=[.G209]+[.E209]" office:value-type="float" office:value="6">
            <text:p>6</text:p>
          </table:table-cell>
          <table:table-cell table:formula="of:=[.H209]*9" office:value-type="float" office:value="-54">
            <text:p>-54</text:p>
          </table:table-cell>
          <table:table-cell table:formula="of:=[.K208]+[.J209]" office:value-type="float" office:value="-72">
            <text:p>-72</text:p>
          </table:table-cell>
          <table:table-cell table:formula="of:=(([.I209])*(0.027)*9)*-1" office:value-type="float" office:value="-1.458">
            <text:p>-1,458</text:p>
          </table:table-cell>
          <table:table-cell table:formula="of:=[.M208]+[.L209]" office:value-type="float" office:value="-246.888">
            <text:p>-246,888</text:p>
          </table:table-cell>
          <table:table-cell table:formula="of:=[.K209]" office:value-type="float" office:value="-72">
            <text:p>-72</text:p>
          </table:table-cell>
          <table:table-cell table:formula="of:=[.M209]+4800" office:value-type="float" office:value="4553.112">
            <text:p>4553,112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210]+[.D210]" office:value-type="float" office:value="5">
            <text:p>5</text:p>
          </table:table-cell>
          <table:table-cell table:formula="of:=[.G210]+[.E210]" office:value-type="float" office:value="3">
            <text:p>3</text:p>
          </table:table-cell>
          <table:table-cell table:formula="of:=[.H210]*9" office:value-type="float" office:value="45">
            <text:p>45</text:p>
          </table:table-cell>
          <table:table-cell table:formula="of:=[.K209]+[.J210]" office:value-type="float" office:value="-27">
            <text:p>-27</text:p>
          </table:table-cell>
          <table:table-cell table:formula="of:=(([.I210])*(0.027)*9)*-1" office:value-type="float" office:value="-0.729">
            <text:p>-0,729</text:p>
          </table:table-cell>
          <table:table-cell table:formula="of:=[.M209]+[.L210]" office:value-type="float" office:value="-247.617">
            <text:p>-247,617</text:p>
          </table:table-cell>
          <table:table-cell table:formula="of:=[.K210]" office:value-type="float" office:value="-27">
            <text:p>-27</text:p>
          </table:table-cell>
          <table:table-cell table:formula="of:=[.M210]+4800" office:value-type="float" office:value="4552.383">
            <text:p>4552,383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11]+[.D211]" office:value-type="float" office:value="4">
            <text:p>4</text:p>
          </table:table-cell>
          <table:table-cell table:formula="of:=[.G211]+[.E211]" office:value-type="float" office:value="4">
            <text:p>4</text:p>
          </table:table-cell>
          <table:table-cell table:formula="of:=[.H211]*9" office:value-type="float" office:value="36">
            <text:p>36</text:p>
          </table:table-cell>
          <table:table-cell table:formula="of:=[.K210]+[.J211]" office:value-type="float" office:value="9">
            <text:p>9</text:p>
          </table:table-cell>
          <table:table-cell table:formula="of:=(([.I211])*(0.027)*9)*-1" office:value-type="float" office:value="-0.972">
            <text:p>-0,972</text:p>
          </table:table-cell>
          <table:table-cell table:formula="of:=[.M210]+[.L211]" office:value-type="float" office:value="-248.589">
            <text:p>-248,589</text:p>
          </table:table-cell>
          <table:table-cell table:formula="of:=[.K211]" office:value-type="float" office:value="9">
            <text:p>9</text:p>
          </table:table-cell>
          <table:table-cell table:formula="of:=[.M211]+4800" office:value-type="float" office:value="4551.411">
            <text:p>4551,411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12]+[.D212]" office:value-type="float" office:value="2">
            <text:p>2</text:p>
          </table:table-cell>
          <table:table-cell table:formula="of:=[.G212]+[.E212]" office:value-type="float" office:value="2">
            <text:p>2</text:p>
          </table:table-cell>
          <table:table-cell table:formula="of:=[.H212]*9" office:value-type="float" office:value="18">
            <text:p>18</text:p>
          </table:table-cell>
          <table:table-cell table:formula="of:=[.K211]+[.J212]" office:value-type="float" office:value="27">
            <text:p>27</text:p>
          </table:table-cell>
          <table:table-cell table:formula="of:=(([.I212])*(0.027)*9)*-1" office:value-type="float" office:value="-0.486">
            <text:p>-0,486</text:p>
          </table:table-cell>
          <table:table-cell table:formula="of:=[.M211]+[.L212]" office:value-type="float" office:value="-249.075">
            <text:p>-249,075</text:p>
          </table:table-cell>
          <table:table-cell table:formula="of:=[.K212]" office:value-type="float" office:value="27">
            <text:p>27</text:p>
          </table:table-cell>
          <table:table-cell table:formula="of:=[.M212]+4800" office:value-type="float" office:value="4550.925">
            <text:p>4550,925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13]+[.D213]" office:value-type="float" office:value="2">
            <text:p>2</text:p>
          </table:table-cell>
          <table:table-cell table:formula="of:=[.G213]+[.E213]" office:value-type="float" office:value="2">
            <text:p>2</text:p>
          </table:table-cell>
          <table:table-cell table:formula="of:=[.H213]*9" office:value-type="float" office:value="18">
            <text:p>18</text:p>
          </table:table-cell>
          <table:table-cell table:formula="of:=[.K212]+[.J213]" office:value-type="float" office:value="45">
            <text:p>45</text:p>
          </table:table-cell>
          <table:table-cell table:formula="of:=(([.I213])*(0.027)*9)*-1" office:value-type="float" office:value="-0.486">
            <text:p>-0,486</text:p>
          </table:table-cell>
          <table:table-cell table:formula="of:=[.M212]+[.L213]" office:value-type="float" office:value="-249.561">
            <text:p>-249,561</text:p>
          </table:table-cell>
          <table:table-cell table:formula="of:=[.K213]" office:value-type="float" office:value="45">
            <text:p>45</text:p>
          </table:table-cell>
          <table:table-cell table:formula="of:=[.M213]+4800" office:value-type="float" office:value="4550.439">
            <text:p>4550,439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table:style-name="ce1" office:value-type="date" office:date-value="2022-01-20">
            <text:p>20.01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14]+[.D214]" office:value-type="float" office:value="-6">
            <text:p>-6</text:p>
          </table:table-cell>
          <table:table-cell table:formula="of:=[.G214]+[.E214]" office:value-type="float" office:value="6">
            <text:p>6</text:p>
          </table:table-cell>
          <table:table-cell table:formula="of:=[.H214]*9" office:value-type="float" office:value="-54">
            <text:p>-54</text:p>
          </table:table-cell>
          <table:table-cell table:formula="of:=[.K213]+[.J214]" office:value-type="float" office:value="-9">
            <text:p>-9</text:p>
          </table:table-cell>
          <table:table-cell table:formula="of:=(([.I214])*(0.027)*9)*-1" office:value-type="float" office:value="-1.458">
            <text:p>-1,458</text:p>
          </table:table-cell>
          <table:table-cell table:formula="of:=[.M213]+[.L214]" office:value-type="float" office:value="-251.019">
            <text:p>-251,019</text:p>
          </table:table-cell>
          <table:table-cell table:formula="of:=[.K214]" office:value-type="float" office:value="-9">
            <text:p>-9</text:p>
          </table:table-cell>
          <table:table-cell table:formula="of:=[.M214]+4800" office:value-type="float" office:value="4548.981">
            <text:p>4548,981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15]+[.D215]" office:value-type="float" office:value="2">
            <text:p>2</text:p>
          </table:table-cell>
          <table:table-cell table:formula="of:=[.G215]+[.E215]" office:value-type="float" office:value="2">
            <text:p>2</text:p>
          </table:table-cell>
          <table:table-cell table:formula="of:=[.H215]*9" office:value-type="float" office:value="18">
            <text:p>18</text:p>
          </table:table-cell>
          <table:table-cell table:formula="of:=[.K214]+[.J215]" office:value-type="float" office:value="9">
            <text:p>9</text:p>
          </table:table-cell>
          <table:table-cell table:formula="of:=(([.I215])*(0.027)*9)*-1" office:value-type="float" office:value="-0.486">
            <text:p>-0,486</text:p>
          </table:table-cell>
          <table:table-cell table:formula="of:=[.M214]+[.L215]" office:value-type="float" office:value="-251.505">
            <text:p>-251,505</text:p>
          </table:table-cell>
          <table:table-cell table:formula="of:=[.K215]" office:value-type="float" office:value="9">
            <text:p>9</text:p>
          </table:table-cell>
          <table:table-cell table:formula="of:=[.M215]+4800" office:value-type="float" office:value="4548.495">
            <text:p>4548,495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16]+[.D216]" office:value-type="float" office:value="2">
            <text:p>2</text:p>
          </table:table-cell>
          <table:table-cell table:formula="of:=[.G216]+[.E216]" office:value-type="float" office:value="2">
            <text:p>2</text:p>
          </table:table-cell>
          <table:table-cell table:formula="of:=[.H216]*9" office:value-type="float" office:value="18">
            <text:p>18</text:p>
          </table:table-cell>
          <table:table-cell table:formula="of:=[.K215]+[.J216]" office:value-type="float" office:value="27">
            <text:p>27</text:p>
          </table:table-cell>
          <table:table-cell table:formula="of:=(([.I216])*(0.027)*9)*-1" office:value-type="float" office:value="-0.486">
            <text:p>-0,486</text:p>
          </table:table-cell>
          <table:table-cell table:formula="of:=[.M215]+[.L216]" office:value-type="float" office:value="-251.991">
            <text:p>-251,991</text:p>
          </table:table-cell>
          <table:table-cell table:formula="of:=[.K216]" office:value-type="float" office:value="27">
            <text:p>27</text:p>
          </table:table-cell>
          <table:table-cell table:formula="of:=[.M216]+4800" office:value-type="float" office:value="4548.009">
            <text:p>4548,009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17]+[.D217]" office:value-type="float" office:value="-6">
            <text:p>-6</text:p>
          </table:table-cell>
          <table:table-cell table:formula="of:=[.G217]+[.E217]" office:value-type="float" office:value="6">
            <text:p>6</text:p>
          </table:table-cell>
          <table:table-cell table:formula="of:=[.H217]*9" office:value-type="float" office:value="-54">
            <text:p>-54</text:p>
          </table:table-cell>
          <table:table-cell table:formula="of:=[.K216]+[.J217]" office:value-type="float" office:value="-27">
            <text:p>-27</text:p>
          </table:table-cell>
          <table:table-cell table:formula="of:=(([.I217])*(0.027)*9)*-1" office:value-type="float" office:value="-1.458">
            <text:p>-1,458</text:p>
          </table:table-cell>
          <table:table-cell table:formula="of:=[.M216]+[.L217]" office:value-type="float" office:value="-253.449">
            <text:p>-253,449</text:p>
          </table:table-cell>
          <table:table-cell table:formula="of:=[.K217]" office:value-type="float" office:value="-27">
            <text:p>-27</text:p>
          </table:table-cell>
          <table:table-cell table:formula="of:=[.M217]+4800" office:value-type="float" office:value="4546.551">
            <text:p>4546,551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218]+[.D218]" office:value-type="float" office:value="-6">
            <text:p>-6</text:p>
          </table:table-cell>
          <table:table-cell table:formula="of:=[.G218]+[.E218]" office:value-type="float" office:value="18">
            <text:p>18</text:p>
          </table:table-cell>
          <table:table-cell table:formula="of:=[.H218]*9" office:value-type="float" office:value="-54">
            <text:p>-54</text:p>
          </table:table-cell>
          <table:table-cell table:formula="of:=[.K217]+[.J218]" office:value-type="float" office:value="-81">
            <text:p>-81</text:p>
          </table:table-cell>
          <table:table-cell table:formula="of:=(([.I218])*(0.027)*9)*-1" office:value-type="float" office:value="-4.374">
            <text:p>-4,374</text:p>
          </table:table-cell>
          <table:table-cell table:formula="of:=[.M217]+[.L218]" office:value-type="float" office:value="-257.823">
            <text:p>-257,823</text:p>
          </table:table-cell>
          <table:table-cell table:formula="of:=[.K218]" office:value-type="float" office:value="-81">
            <text:p>-81</text:p>
          </table:table-cell>
          <table:table-cell table:formula="of:=[.M218]+4800" office:value-type="float" office:value="4542.177">
            <text:p>4542,177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219]+[.D219]" office:value-type="float" office:value="3">
            <text:p>3</text:p>
          </table:table-cell>
          <table:table-cell table:formula="of:=[.G219]+[.E219]" office:value-type="float" office:value="9">
            <text:p>9</text:p>
          </table:table-cell>
          <table:table-cell table:formula="of:=[.H219]*9" office:value-type="float" office:value="27">
            <text:p>27</text:p>
          </table:table-cell>
          <table:table-cell table:formula="of:=[.K218]+[.J219]" office:value-type="float" office:value="-54">
            <text:p>-54</text:p>
          </table:table-cell>
          <table:table-cell table:formula="of:=(([.I219])*(0.027)*9)*-1" office:value-type="float" office:value="-2.187">
            <text:p>-2,187</text:p>
          </table:table-cell>
          <table:table-cell table:formula="of:=[.M218]+[.L219]" office:value-type="float" office:value="-260.01">
            <text:p>-260,01</text:p>
          </table:table-cell>
          <table:table-cell table:formula="of:=[.K219]" office:value-type="float" office:value="-54">
            <text:p>-54</text:p>
          </table:table-cell>
          <table:table-cell table:formula="of:=[.M219]+4800" office:value-type="float" office:value="4539.99">
            <text:p>4539,99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220]+[.D220]" office:value-type="float" office:value="4">
            <text:p>4</text:p>
          </table:table-cell>
          <table:table-cell table:formula="of:=[.G220]+[.E220]" office:value-type="float" office:value="16">
            <text:p>16</text:p>
          </table:table-cell>
          <table:table-cell table:formula="of:=[.H220]*9" office:value-type="float" office:value="36">
            <text:p>36</text:p>
          </table:table-cell>
          <table:table-cell table:formula="of:=[.K219]+[.J220]" office:value-type="float" office:value="-18">
            <text:p>-18</text:p>
          </table:table-cell>
          <table:table-cell table:formula="of:=(([.I220])*(0.027)*9)*-1" office:value-type="float" office:value="-3.888">
            <text:p>-3,888</text:p>
          </table:table-cell>
          <table:table-cell table:formula="of:=[.M219]+[.L220]" office:value-type="float" office:value="-263.898">
            <text:p>-263,898</text:p>
          </table:table-cell>
          <table:table-cell table:formula="of:=[.K220]" office:value-type="float" office:value="-18">
            <text:p>-18</text:p>
          </table:table-cell>
          <table:table-cell table:formula="of:=[.M220]+4800" office:value-type="float" office:value="4536.102">
            <text:p>4536,102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221]+[.D221]" office:value-type="float" office:value="3">
            <text:p>3</text:p>
          </table:table-cell>
          <table:table-cell table:formula="of:=[.G221]+[.E221]" office:value-type="float" office:value="5">
            <text:p>5</text:p>
          </table:table-cell>
          <table:table-cell table:formula="of:=[.H221]*9" office:value-type="float" office:value="27">
            <text:p>27</text:p>
          </table:table-cell>
          <table:table-cell table:formula="of:=[.K220]+[.J221]" office:value-type="float" office:value="9">
            <text:p>9</text:p>
          </table:table-cell>
          <table:table-cell table:formula="of:=(([.I221])*(0.027)*9)*-1" office:value-type="float" office:value="-1.215">
            <text:p>-1,215</text:p>
          </table:table-cell>
          <table:table-cell table:formula="of:=[.M220]+[.L221]" office:value-type="float" office:value="-265.113">
            <text:p>-265,113</text:p>
          </table:table-cell>
          <table:table-cell table:formula="of:=[.K221]" office:value-type="float" office:value="9">
            <text:p>9</text:p>
          </table:table-cell>
          <table:table-cell table:formula="of:=[.M221]+4800" office:value-type="float" office:value="4534.887">
            <text:p>4534,887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table:style-name="ce1" office:value-type="date" office:date-value="2022-01-21">
            <text:p>21.01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22]+[.D222]" office:value-type="float" office:value="4">
            <text:p>4</text:p>
          </table:table-cell>
          <table:table-cell table:formula="of:=[.G222]+[.E222]" office:value-type="float" office:value="8">
            <text:p>8</text:p>
          </table:table-cell>
          <table:table-cell table:formula="of:=[.H222]*9" office:value-type="float" office:value="36">
            <text:p>36</text:p>
          </table:table-cell>
          <table:table-cell table:formula="of:=[.K221]+[.J222]" office:value-type="float" office:value="45">
            <text:p>45</text:p>
          </table:table-cell>
          <table:table-cell table:formula="of:=(([.I222])*(0.027)*9)*-1" office:value-type="float" office:value="-1.944">
            <text:p>-1,944</text:p>
          </table:table-cell>
          <table:table-cell table:formula="of:=[.M221]+[.L222]" office:value-type="float" office:value="-267.057">
            <text:p>-267,057</text:p>
          </table:table-cell>
          <table:table-cell table:formula="of:=[.K222]" office:value-type="float" office:value="45">
            <text:p>45</text:p>
          </table:table-cell>
          <table:table-cell table:formula="of:=[.M222]+4800" office:value-type="float" office:value="4532.943">
            <text:p>4532,943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223]+[.D223]" office:value-type="float" office:value="3">
            <text:p>3</text:p>
          </table:table-cell>
          <table:table-cell table:formula="of:=[.G223]+[.E223]" office:value-type="float" office:value="5">
            <text:p>5</text:p>
          </table:table-cell>
          <table:table-cell table:formula="of:=[.H223]*9" office:value-type="float" office:value="27">
            <text:p>27</text:p>
          </table:table-cell>
          <table:table-cell table:formula="of:=[.K222]+[.J223]" office:value-type="float" office:value="72">
            <text:p>72</text:p>
          </table:table-cell>
          <table:table-cell table:formula="of:=(([.I223])*(0.027)*9)*-1" office:value-type="float" office:value="-1.215">
            <text:p>-1,215</text:p>
          </table:table-cell>
          <table:table-cell table:formula="of:=[.M222]+[.L223]" office:value-type="float" office:value="-268.272">
            <text:p>-268,272</text:p>
          </table:table-cell>
          <table:table-cell table:formula="of:=[.K223]" office:value-type="float" office:value="72">
            <text:p>72</text:p>
          </table:table-cell>
          <table:table-cell table:formula="of:=[.M223]+4800" office:value-type="float" office:value="4531.728">
            <text:p>4531,728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24]+[.D224]" office:value-type="float" office:value="2">
            <text:p>2</text:p>
          </table:table-cell>
          <table:table-cell table:formula="of:=[.G224]+[.E224]" office:value-type="float" office:value="2">
            <text:p>2</text:p>
          </table:table-cell>
          <table:table-cell table:formula="of:=[.H224]*9" office:value-type="float" office:value="18">
            <text:p>18</text:p>
          </table:table-cell>
          <table:table-cell table:formula="of:=[.K223]+[.J224]" office:value-type="float" office:value="90">
            <text:p>90</text:p>
          </table:table-cell>
          <table:table-cell table:formula="of:=(([.I224])*(0.027)*9)*-1" office:value-type="float" office:value="-0.486">
            <text:p>-0,486</text:p>
          </table:table-cell>
          <table:table-cell table:formula="of:=[.M223]+[.L224]" office:value-type="float" office:value="-268.758">
            <text:p>-268,758</text:p>
          </table:table-cell>
          <table:table-cell table:formula="of:=[.K224]" office:value-type="float" office:value="90">
            <text:p>90</text:p>
          </table:table-cell>
          <table:table-cell table:formula="of:=[.M224]+4800" office:value-type="float" office:value="4531.242">
            <text:p>4531,242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225]+[.D225]" office:value-type="float" office:value="8">
            <text:p>8</text:p>
          </table:table-cell>
          <table:table-cell table:formula="of:=[.G225]+[.E225]" office:value-type="float" office:value="4">
            <text:p>4</text:p>
          </table:table-cell>
          <table:table-cell table:formula="of:=[.H225]*9" office:value-type="float" office:value="72">
            <text:p>72</text:p>
          </table:table-cell>
          <table:table-cell table:formula="of:=[.K224]+[.J225]" office:value-type="float" office:value="162">
            <text:p>162</text:p>
          </table:table-cell>
          <table:table-cell table:formula="of:=(([.I225])*(0.027)*9)*-1" office:value-type="float" office:value="-0.972">
            <text:p>-0,972</text:p>
          </table:table-cell>
          <table:table-cell table:formula="of:=[.M224]+[.L225]" office:value-type="float" office:value="-269.73">
            <text:p>-269,73</text:p>
          </table:table-cell>
          <table:table-cell table:formula="of:=[.K225]" office:value-type="float" office:value="162">
            <text:p>162</text:p>
          </table:table-cell>
          <table:table-cell table:formula="of:=[.M225]+4800" office:value-type="float" office:value="4530.27">
            <text:p>4530,27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26]+[.D226]" office:value-type="float" office:value="2">
            <text:p>2</text:p>
          </table:table-cell>
          <table:table-cell table:formula="of:=[.G226]+[.E226]" office:value-type="float" office:value="2">
            <text:p>2</text:p>
          </table:table-cell>
          <table:table-cell table:formula="of:=[.H226]*9" office:value-type="float" office:value="18">
            <text:p>18</text:p>
          </table:table-cell>
          <table:table-cell table:formula="of:=[.K225]+[.J226]" office:value-type="float" office:value="180">
            <text:p>180</text:p>
          </table:table-cell>
          <table:table-cell table:formula="of:=(([.I226])*(0.027)*9)*-1" office:value-type="float" office:value="-0.486">
            <text:p>-0,486</text:p>
          </table:table-cell>
          <table:table-cell table:formula="of:=[.M225]+[.L226]" office:value-type="float" office:value="-270.216">
            <text:p>-270,216</text:p>
          </table:table-cell>
          <table:table-cell table:formula="of:=[.K226]" office:value-type="float" office:value="180">
            <text:p>180</text:p>
          </table:table-cell>
          <table:table-cell table:formula="of:=[.M226]+4800" office:value-type="float" office:value="4529.784">
            <text:p>4529,784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27]+[.D227]" office:value-type="float" office:value="5">
            <text:p>5</text:p>
          </table:table-cell>
          <table:table-cell table:formula="of:=[.G227]+[.E227]" office:value-type="float" office:value="3">
            <text:p>3</text:p>
          </table:table-cell>
          <table:table-cell table:formula="of:=[.H227]*9" office:value-type="float" office:value="45">
            <text:p>45</text:p>
          </table:table-cell>
          <table:table-cell table:formula="of:=[.K226]+[.J227]" office:value-type="float" office:value="225">
            <text:p>225</text:p>
          </table:table-cell>
          <table:table-cell table:formula="of:=(([.I227])*(0.027)*9)*-1" office:value-type="float" office:value="-0.729">
            <text:p>-0,729</text:p>
          </table:table-cell>
          <table:table-cell table:formula="of:=[.M226]+[.L227]" office:value-type="float" office:value="-270.945">
            <text:p>-270,945</text:p>
          </table:table-cell>
          <table:table-cell table:formula="of:=[.K227]" office:value-type="float" office:value="225">
            <text:p>225</text:p>
          </table:table-cell>
          <table:table-cell table:formula="of:=[.M227]+4800" office:value-type="float" office:value="4529.055">
            <text:p>4529,055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28]+[.D228]" office:value-type="float" office:value="2">
            <text:p>2</text:p>
          </table:table-cell>
          <table:table-cell table:formula="of:=[.G228]+[.E228]" office:value-type="float" office:value="2">
            <text:p>2</text:p>
          </table:table-cell>
          <table:table-cell table:formula="of:=[.H228]*9" office:value-type="float" office:value="18">
            <text:p>18</text:p>
          </table:table-cell>
          <table:table-cell table:formula="of:=[.K227]+[.J228]" office:value-type="float" office:value="243">
            <text:p>243</text:p>
          </table:table-cell>
          <table:table-cell table:formula="of:=(([.I228])*(0.027)*9)*-1" office:value-type="float" office:value="-0.486">
            <text:p>-0,486</text:p>
          </table:table-cell>
          <table:table-cell table:formula="of:=[.M227]+[.L228]" office:value-type="float" office:value="-271.431">
            <text:p>-271,431</text:p>
          </table:table-cell>
          <table:table-cell table:formula="of:=[.K228]" office:value-type="float" office:value="243">
            <text:p>243</text:p>
          </table:table-cell>
          <table:table-cell table:formula="of:=[.M228]+4800" office:value-type="float" office:value="4528.569">
            <text:p>4528,569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29]+[.D229]" office:value-type="float" office:value="2">
            <text:p>2</text:p>
          </table:table-cell>
          <table:table-cell table:formula="of:=[.G229]+[.E229]" office:value-type="float" office:value="2">
            <text:p>2</text:p>
          </table:table-cell>
          <table:table-cell table:formula="of:=[.H229]*9" office:value-type="float" office:value="18">
            <text:p>18</text:p>
          </table:table-cell>
          <table:table-cell table:formula="of:=[.K228]+[.J229]" office:value-type="float" office:value="261">
            <text:p>261</text:p>
          </table:table-cell>
          <table:table-cell table:formula="of:=(([.I229])*(0.027)*9)*-1" office:value-type="float" office:value="-0.486">
            <text:p>-0,486</text:p>
          </table:table-cell>
          <table:table-cell table:formula="of:=[.M228]+[.L229]" office:value-type="float" office:value="-271.917">
            <text:p>-271,917</text:p>
          </table:table-cell>
          <table:table-cell table:formula="of:=[.K229]" office:value-type="float" office:value="261">
            <text:p>261</text:p>
          </table:table-cell>
          <table:table-cell table:formula="of:=[.M229]+4800" office:value-type="float" office:value="4528.083">
            <text:p>4528,083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30]+[.D230]" office:value-type="float" office:value="-6">
            <text:p>-6</text:p>
          </table:table-cell>
          <table:table-cell table:formula="of:=[.G230]+[.E230]" office:value-type="float" office:value="10">
            <text:p>10</text:p>
          </table:table-cell>
          <table:table-cell table:formula="of:=[.H230]*9" office:value-type="float" office:value="-54">
            <text:p>-54</text:p>
          </table:table-cell>
          <table:table-cell table:formula="of:=[.K229]+[.J230]" office:value-type="float" office:value="207">
            <text:p>207</text:p>
          </table:table-cell>
          <table:table-cell table:formula="of:=(([.I230])*(0.027)*9)*-1" office:value-type="float" office:value="-2.43">
            <text:p>-2,43</text:p>
          </table:table-cell>
          <table:table-cell table:formula="of:=[.M229]+[.L230]" office:value-type="float" office:value="-274.347">
            <text:p>-274,347</text:p>
          </table:table-cell>
          <table:table-cell table:formula="of:=[.K230]" office:value-type="float" office:value="207">
            <text:p>207</text:p>
          </table:table-cell>
          <table:table-cell table:formula="of:=[.M230]+4800" office:value-type="float" office:value="4525.653">
            <text:p>4525,653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31]+[.D231]" office:value-type="float" office:value="2">
            <text:p>2</text:p>
          </table:table-cell>
          <table:table-cell table:formula="of:=[.G231]+[.E231]" office:value-type="float" office:value="2">
            <text:p>2</text:p>
          </table:table-cell>
          <table:table-cell table:formula="of:=[.H231]*9" office:value-type="float" office:value="18">
            <text:p>18</text:p>
          </table:table-cell>
          <table:table-cell table:formula="of:=[.K230]+[.J231]" office:value-type="float" office:value="225">
            <text:p>225</text:p>
          </table:table-cell>
          <table:table-cell table:formula="of:=(([.I231])*(0.027)*9)*-1" office:value-type="float" office:value="-0.486">
            <text:p>-0,486</text:p>
          </table:table-cell>
          <table:table-cell table:formula="of:=[.M230]+[.L231]" office:value-type="float" office:value="-274.833">
            <text:p>-274,833</text:p>
          </table:table-cell>
          <table:table-cell table:formula="of:=[.K231]" office:value-type="float" office:value="225">
            <text:p>225</text:p>
          </table:table-cell>
          <table:table-cell table:formula="of:=[.M231]+4800" office:value-type="float" office:value="4525.167">
            <text:p>4525,167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table:style-name="ce1" office:value-type="date" office:date-value="2022-01-22">
            <text:p>22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232]+[.D232]" office:value-type="float" office:value="3">
            <text:p>3</text:p>
          </table:table-cell>
          <table:table-cell table:formula="of:=[.G232]+[.E232]" office:value-type="float" office:value="13">
            <text:p>13</text:p>
          </table:table-cell>
          <table:table-cell table:formula="of:=[.H232]*9" office:value-type="float" office:value="27">
            <text:p>27</text:p>
          </table:table-cell>
          <table:table-cell table:formula="of:=[.K231]+[.J232]" office:value-type="float" office:value="252">
            <text:p>252</text:p>
          </table:table-cell>
          <table:table-cell table:formula="of:=(([.I232])*(0.027)*9)*-1" office:value-type="float" office:value="-3.159">
            <text:p>-3,159</text:p>
          </table:table-cell>
          <table:table-cell table:formula="of:=[.M231]+[.L232]" office:value-type="float" office:value="-277.992">
            <text:p>-277,992</text:p>
          </table:table-cell>
          <table:table-cell table:formula="of:=[.K232]" office:value-type="float" office:value="252">
            <text:p>252</text:p>
          </table:table-cell>
          <table:table-cell table:formula="of:=[.M232]+4800" office:value-type="float" office:value="4522.008">
            <text:p>4522,008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33]+[.D233]" office:value-type="float" office:value="-6">
            <text:p>-6</text:p>
          </table:table-cell>
          <table:table-cell table:formula="of:=[.G233]+[.E233]" office:value-type="float" office:value="6">
            <text:p>6</text:p>
          </table:table-cell>
          <table:table-cell table:formula="of:=[.H233]*9" office:value-type="float" office:value="-54">
            <text:p>-54</text:p>
          </table:table-cell>
          <table:table-cell table:formula="of:=[.K232]+[.J233]" office:value-type="float" office:value="198">
            <text:p>198</text:p>
          </table:table-cell>
          <table:table-cell table:formula="of:=(([.I233])*(0.027)*9)*-1" office:value-type="float" office:value="-1.458">
            <text:p>-1,458</text:p>
          </table:table-cell>
          <table:table-cell table:formula="of:=[.M232]+[.L233]" office:value-type="float" office:value="-279.45">
            <text:p>-279,45</text:p>
          </table:table-cell>
          <table:table-cell table:formula="of:=[.K233]" office:value-type="float" office:value="198">
            <text:p>198</text:p>
          </table:table-cell>
          <table:table-cell table:formula="of:=[.M233]+4800" office:value-type="float" office:value="4520.55">
            <text:p>4520,55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234]+[.D234]" office:value-type="float" office:value="8">
            <text:p>8</text:p>
          </table:table-cell>
          <table:table-cell table:formula="of:=[.G234]+[.E234]" office:value-type="float" office:value="4">
            <text:p>4</text:p>
          </table:table-cell>
          <table:table-cell table:formula="of:=[.H234]*9" office:value-type="float" office:value="72">
            <text:p>72</text:p>
          </table:table-cell>
          <table:table-cell table:formula="of:=[.K233]+[.J234]" office:value-type="float" office:value="270">
            <text:p>270</text:p>
          </table:table-cell>
          <table:table-cell table:formula="of:=(([.I234])*(0.027)*9)*-1" office:value-type="float" office:value="-0.972">
            <text:p>-0,972</text:p>
          </table:table-cell>
          <table:table-cell table:formula="of:=[.M233]+[.L234]" office:value-type="float" office:value="-280.422">
            <text:p>-280,422</text:p>
          </table:table-cell>
          <table:table-cell table:formula="of:=[.K234]" office:value-type="float" office:value="270">
            <text:p>270</text:p>
          </table:table-cell>
          <table:table-cell table:formula="of:=[.M234]+4800" office:value-type="float" office:value="4519.578">
            <text:p>4519,578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35]+[.D235]" office:value-type="float" office:value="2">
            <text:p>2</text:p>
          </table:table-cell>
          <table:table-cell table:formula="of:=[.G235]+[.E235]" office:value-type="float" office:value="2">
            <text:p>2</text:p>
          </table:table-cell>
          <table:table-cell table:formula="of:=[.H235]*9" office:value-type="float" office:value="18">
            <text:p>18</text:p>
          </table:table-cell>
          <table:table-cell table:formula="of:=[.K234]+[.J235]" office:value-type="float" office:value="288">
            <text:p>288</text:p>
          </table:table-cell>
          <table:table-cell table:formula="of:=(([.I235])*(0.027)*9)*-1" office:value-type="float" office:value="-0.486">
            <text:p>-0,486</text:p>
          </table:table-cell>
          <table:table-cell table:formula="of:=[.M234]+[.L235]" office:value-type="float" office:value="-280.908">
            <text:p>-280,908</text:p>
          </table:table-cell>
          <table:table-cell table:formula="of:=[.K235]" office:value-type="float" office:value="288">
            <text:p>288</text:p>
          </table:table-cell>
          <table:table-cell table:formula="of:=[.M235]+4800" office:value-type="float" office:value="4519.092">
            <text:p>4519,092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236]+[.D236]" office:value-type="float" office:value="3">
            <text:p>3</text:p>
          </table:table-cell>
          <table:table-cell table:formula="of:=[.G236]+[.E236]" office:value-type="float" office:value="5">
            <text:p>5</text:p>
          </table:table-cell>
          <table:table-cell table:formula="of:=[.H236]*9" office:value-type="float" office:value="27">
            <text:p>27</text:p>
          </table:table-cell>
          <table:table-cell table:formula="of:=[.K235]+[.J236]" office:value-type="float" office:value="315">
            <text:p>315</text:p>
          </table:table-cell>
          <table:table-cell table:formula="of:=(([.I236])*(0.027)*9)*-1" office:value-type="float" office:value="-1.215">
            <text:p>-1,215</text:p>
          </table:table-cell>
          <table:table-cell table:formula="of:=[.M235]+[.L236]" office:value-type="float" office:value="-282.123">
            <text:p>-282,123</text:p>
          </table:table-cell>
          <table:table-cell table:formula="of:=[.K236]" office:value-type="float" office:value="315">
            <text:p>315</text:p>
          </table:table-cell>
          <table:table-cell table:formula="of:=[.M236]+4800" office:value-type="float" office:value="4517.877">
            <text:p>4517,877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37]+[.D237]" office:value-type="float" office:value="4">
            <text:p>4</text:p>
          </table:table-cell>
          <table:table-cell table:formula="of:=[.G237]+[.E237]" office:value-type="float" office:value="8">
            <text:p>8</text:p>
          </table:table-cell>
          <table:table-cell table:formula="of:=[.H237]*9" office:value-type="float" office:value="36">
            <text:p>36</text:p>
          </table:table-cell>
          <table:table-cell table:formula="of:=[.K236]+[.J237]" office:value-type="float" office:value="351">
            <text:p>351</text:p>
          </table:table-cell>
          <table:table-cell table:formula="of:=(([.I237])*(0.027)*9)*-1" office:value-type="float" office:value="-1.944">
            <text:p>-1,944</text:p>
          </table:table-cell>
          <table:table-cell table:formula="of:=[.M236]+[.L237]" office:value-type="float" office:value="-284.067">
            <text:p>-284,067</text:p>
          </table:table-cell>
          <table:table-cell table:formula="of:=[.K237]" office:value-type="float" office:value="351">
            <text:p>351</text:p>
          </table:table-cell>
          <table:table-cell table:formula="of:=[.M237]+4800" office:value-type="float" office:value="4515.933">
            <text:p>4515,933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38]+[.D238]" office:value-type="float" office:value="2">
            <text:p>2</text:p>
          </table:table-cell>
          <table:table-cell table:formula="of:=[.G238]+[.E238]" office:value-type="float" office:value="2">
            <text:p>2</text:p>
          </table:table-cell>
          <table:table-cell table:formula="of:=[.H238]*9" office:value-type="float" office:value="18">
            <text:p>18</text:p>
          </table:table-cell>
          <table:table-cell table:formula="of:=[.K237]+[.J238]" office:value-type="float" office:value="369">
            <text:p>369</text:p>
          </table:table-cell>
          <table:table-cell table:formula="of:=(([.I238])*(0.027)*9)*-1" office:value-type="float" office:value="-0.486">
            <text:p>-0,486</text:p>
          </table:table-cell>
          <table:table-cell table:formula="of:=[.M237]+[.L238]" office:value-type="float" office:value="-284.553">
            <text:p>-284,553</text:p>
          </table:table-cell>
          <table:table-cell table:formula="of:=[.K238]" office:value-type="float" office:value="369">
            <text:p>369</text:p>
          </table:table-cell>
          <table:table-cell table:formula="of:=[.M238]+4800" office:value-type="float" office:value="4515.447">
            <text:p>4515,447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239]+[.D239]" office:value-type="float" office:value="3">
            <text:p>3</text:p>
          </table:table-cell>
          <table:table-cell table:formula="of:=[.G239]+[.E239]" office:value-type="float" office:value="9">
            <text:p>9</text:p>
          </table:table-cell>
          <table:table-cell table:formula="of:=[.H239]*9" office:value-type="float" office:value="27">
            <text:p>27</text:p>
          </table:table-cell>
          <table:table-cell table:formula="of:=[.K238]+[.J239]" office:value-type="float" office:value="396">
            <text:p>396</text:p>
          </table:table-cell>
          <table:table-cell table:formula="of:=(([.I239])*(0.027)*9)*-1" office:value-type="float" office:value="-2.187">
            <text:p>-2,187</text:p>
          </table:table-cell>
          <table:table-cell table:formula="of:=[.M238]+[.L239]" office:value-type="float" office:value="-286.74">
            <text:p>-286,74</text:p>
          </table:table-cell>
          <table:table-cell table:formula="of:=[.K239]" office:value-type="float" office:value="396">
            <text:p>396</text:p>
          </table:table-cell>
          <table:table-cell table:formula="of:=[.M239]+4800" office:value-type="float" office:value="4513.26">
            <text:p>4513,26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240]+[.D240]" office:value-type="float" office:value="3">
            <text:p>3</text:p>
          </table:table-cell>
          <table:table-cell table:formula="of:=[.G240]+[.E240]" office:value-type="float" office:value="9">
            <text:p>9</text:p>
          </table:table-cell>
          <table:table-cell table:formula="of:=[.H240]*9" office:value-type="float" office:value="27">
            <text:p>27</text:p>
          </table:table-cell>
          <table:table-cell table:formula="of:=[.K239]+[.J240]" office:value-type="float" office:value="423">
            <text:p>423</text:p>
          </table:table-cell>
          <table:table-cell table:formula="of:=(([.I240])*(0.027)*9)*-1" office:value-type="float" office:value="-2.187">
            <text:p>-2,187</text:p>
          </table:table-cell>
          <table:table-cell table:formula="of:=[.M239]+[.L240]" office:value-type="float" office:value="-288.927">
            <text:p>-288,927</text:p>
          </table:table-cell>
          <table:table-cell table:formula="of:=[.K240]" office:value-type="float" office:value="423">
            <text:p>423</text:p>
          </table:table-cell>
          <table:table-cell table:formula="of:=[.M240]+4800" office:value-type="float" office:value="4511.073">
            <text:p>4511,073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41]+[.D241]" office:value-type="float" office:value="4">
            <text:p>4</text:p>
          </table:table-cell>
          <table:table-cell table:formula="of:=[.G241]+[.E241]" office:value-type="float" office:value="4">
            <text:p>4</text:p>
          </table:table-cell>
          <table:table-cell table:formula="of:=[.H241]*9" office:value-type="float" office:value="36">
            <text:p>36</text:p>
          </table:table-cell>
          <table:table-cell table:formula="of:=[.K240]+[.J241]" office:value-type="float" office:value="459">
            <text:p>459</text:p>
          </table:table-cell>
          <table:table-cell table:formula="of:=(([.I241])*(0.027)*9)*-1" office:value-type="float" office:value="-0.972">
            <text:p>-0,972</text:p>
          </table:table-cell>
          <table:table-cell table:formula="of:=[.M240]+[.L241]" office:value-type="float" office:value="-289.899">
            <text:p>-289,899</text:p>
          </table:table-cell>
          <table:table-cell table:formula="of:=[.K241]" office:value-type="float" office:value="459">
            <text:p>459</text:p>
          </table:table-cell>
          <table:table-cell table:formula="of:=[.M241]+4800" office:value-type="float" office:value="4510.101">
            <text:p>4510,101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table:style-name="ce1" office:value-type="date" office:date-value="2022-01-23">
            <text:p>23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42]+[.D242]" office:value-type="float" office:value="2">
            <text:p>2</text:p>
          </table:table-cell>
          <table:table-cell table:formula="of:=[.G242]+[.E242]" office:value-type="float" office:value="2">
            <text:p>2</text:p>
          </table:table-cell>
          <table:table-cell table:formula="of:=[.H242]*9" office:value-type="float" office:value="18">
            <text:p>18</text:p>
          </table:table-cell>
          <table:table-cell table:formula="of:=[.K241]+[.J242]" office:value-type="float" office:value="477">
            <text:p>477</text:p>
          </table:table-cell>
          <table:table-cell table:formula="of:=(([.I242])*(0.027)*9)*-1" office:value-type="float" office:value="-0.486">
            <text:p>-0,486</text:p>
          </table:table-cell>
          <table:table-cell table:formula="of:=[.M241]+[.L242]" office:value-type="float" office:value="-290.385">
            <text:p>-290,385</text:p>
          </table:table-cell>
          <table:table-cell table:formula="of:=[.K242]" office:value-type="float" office:value="477">
            <text:p>477</text:p>
          </table:table-cell>
          <table:table-cell table:formula="of:=[.M242]+4800" office:value-type="float" office:value="4509.615">
            <text:p>4509,615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43]+[.D243]" office:value-type="float" office:value="-6">
            <text:p>-6</text:p>
          </table:table-cell>
          <table:table-cell table:formula="of:=[.G243]+[.E243]" office:value-type="float" office:value="6">
            <text:p>6</text:p>
          </table:table-cell>
          <table:table-cell table:formula="of:=[.H243]*9" office:value-type="float" office:value="-54">
            <text:p>-54</text:p>
          </table:table-cell>
          <table:table-cell table:formula="of:=[.K242]+[.J243]" office:value-type="float" office:value="423">
            <text:p>423</text:p>
          </table:table-cell>
          <table:table-cell table:formula="of:=(([.I243])*(0.027)*9)*-1" office:value-type="float" office:value="-1.458">
            <text:p>-1,458</text:p>
          </table:table-cell>
          <table:table-cell table:formula="of:=[.M242]+[.L243]" office:value-type="float" office:value="-291.843">
            <text:p>-291,843</text:p>
          </table:table-cell>
          <table:table-cell table:formula="of:=[.K243]" office:value-type="float" office:value="423">
            <text:p>423</text:p>
          </table:table-cell>
          <table:table-cell table:formula="of:=[.M243]+4800" office:value-type="float" office:value="4508.157">
            <text:p>4508,157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44]+[.D244]" office:value-type="float" office:value="-6">
            <text:p>-6</text:p>
          </table:table-cell>
          <table:table-cell table:formula="of:=[.G244]+[.E244]" office:value-type="float" office:value="10">
            <text:p>10</text:p>
          </table:table-cell>
          <table:table-cell table:formula="of:=[.H244]*9" office:value-type="float" office:value="-54">
            <text:p>-54</text:p>
          </table:table-cell>
          <table:table-cell table:formula="of:=[.K243]+[.J244]" office:value-type="float" office:value="369">
            <text:p>369</text:p>
          </table:table-cell>
          <table:table-cell table:formula="of:=(([.I244])*(0.027)*9)*-1" office:value-type="float" office:value="-2.43">
            <text:p>-2,43</text:p>
          </table:table-cell>
          <table:table-cell table:formula="of:=[.M243]+[.L244]" office:value-type="float" office:value="-294.273">
            <text:p>-294,273</text:p>
          </table:table-cell>
          <table:table-cell table:formula="of:=[.K244]" office:value-type="float" office:value="369">
            <text:p>369</text:p>
          </table:table-cell>
          <table:table-cell table:formula="of:=[.M244]+4800" office:value-type="float" office:value="4505.727">
            <text:p>4505,727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45]+[.D245]" office:value-type="float" office:value="-6">
            <text:p>-6</text:p>
          </table:table-cell>
          <table:table-cell table:formula="of:=[.G245]+[.E245]" office:value-type="float" office:value="6">
            <text:p>6</text:p>
          </table:table-cell>
          <table:table-cell table:formula="of:=[.H245]*9" office:value-type="float" office:value="-54">
            <text:p>-54</text:p>
          </table:table-cell>
          <table:table-cell table:formula="of:=[.K244]+[.J245]" office:value-type="float" office:value="315">
            <text:p>315</text:p>
          </table:table-cell>
          <table:table-cell table:formula="of:=(([.I245])*(0.027)*9)*-1" office:value-type="float" office:value="-1.458">
            <text:p>-1,458</text:p>
          </table:table-cell>
          <table:table-cell table:formula="of:=[.M244]+[.L245]" office:value-type="float" office:value="-295.731">
            <text:p>-295,731</text:p>
          </table:table-cell>
          <table:table-cell table:formula="of:=[.K245]" office:value-type="float" office:value="315">
            <text:p>315</text:p>
          </table:table-cell>
          <table:table-cell table:formula="of:=[.M245]+4800" office:value-type="float" office:value="4504.269">
            <text:p>4504,269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46]+[.D246]" office:value-type="float" office:value="-6">
            <text:p>-6</text:p>
          </table:table-cell>
          <table:table-cell table:formula="of:=[.G246]+[.E246]" office:value-type="float" office:value="10">
            <text:p>10</text:p>
          </table:table-cell>
          <table:table-cell table:formula="of:=[.H246]*9" office:value-type="float" office:value="-54">
            <text:p>-54</text:p>
          </table:table-cell>
          <table:table-cell table:formula="of:=[.K245]+[.J246]" office:value-type="float" office:value="261">
            <text:p>261</text:p>
          </table:table-cell>
          <table:table-cell table:formula="of:=(([.I246])*(0.027)*9)*-1" office:value-type="float" office:value="-2.43">
            <text:p>-2,43</text:p>
          </table:table-cell>
          <table:table-cell table:formula="of:=[.M245]+[.L246]" office:value-type="float" office:value="-298.161">
            <text:p>-298,161</text:p>
          </table:table-cell>
          <table:table-cell table:formula="of:=[.K246]" office:value-type="float" office:value="261">
            <text:p>261</text:p>
          </table:table-cell>
          <table:table-cell table:formula="of:=[.M246]+4800" office:value-type="float" office:value="4501.839">
            <text:p>4501,839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47]+[.D247]" office:value-type="float" office:value="2">
            <text:p>2</text:p>
          </table:table-cell>
          <table:table-cell table:formula="of:=[.G247]+[.E247]" office:value-type="float" office:value="2">
            <text:p>2</text:p>
          </table:table-cell>
          <table:table-cell table:formula="of:=[.H247]*9" office:value-type="float" office:value="18">
            <text:p>18</text:p>
          </table:table-cell>
          <table:table-cell table:formula="of:=[.K246]+[.J247]" office:value-type="float" office:value="279">
            <text:p>279</text:p>
          </table:table-cell>
          <table:table-cell table:formula="of:=(([.I247])*(0.027)*9)*-1" office:value-type="float" office:value="-0.486">
            <text:p>-0,486</text:p>
          </table:table-cell>
          <table:table-cell table:formula="of:=[.M246]+[.L247]" office:value-type="float" office:value="-298.647">
            <text:p>-298,647</text:p>
          </table:table-cell>
          <table:table-cell table:formula="of:=[.K247]" office:value-type="float" office:value="279">
            <text:p>279</text:p>
          </table:table-cell>
          <table:table-cell table:formula="of:=[.M247]+4800" office:value-type="float" office:value="4501.353">
            <text:p>4501,353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48]+[.D248]" office:value-type="float" office:value="2">
            <text:p>2</text:p>
          </table:table-cell>
          <table:table-cell table:formula="of:=[.G248]+[.E248]" office:value-type="float" office:value="2">
            <text:p>2</text:p>
          </table:table-cell>
          <table:table-cell table:formula="of:=[.H248]*9" office:value-type="float" office:value="18">
            <text:p>18</text:p>
          </table:table-cell>
          <table:table-cell table:formula="of:=[.K247]+[.J248]" office:value-type="float" office:value="297">
            <text:p>297</text:p>
          </table:table-cell>
          <table:table-cell table:formula="of:=(([.I248])*(0.027)*9)*-1" office:value-type="float" office:value="-0.486">
            <text:p>-0,486</text:p>
          </table:table-cell>
          <table:table-cell table:formula="of:=[.M247]+[.L248]" office:value-type="float" office:value="-299.133">
            <text:p>-299,133</text:p>
          </table:table-cell>
          <table:table-cell table:formula="of:=[.K248]" office:value-type="float" office:value="297">
            <text:p>297</text:p>
          </table:table-cell>
          <table:table-cell table:formula="of:=[.M248]+4800" office:value-type="float" office:value="4500.867">
            <text:p>4500,867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table:style-name="ce1" office:value-type="date" office:date-value="2022-01-24">
            <text:p>24.01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49]+[.D249]" office:value-type="float" office:value="4">
            <text:p>4</text:p>
          </table:table-cell>
          <table:table-cell table:formula="of:=[.G249]+[.E249]" office:value-type="float" office:value="4">
            <text:p>4</text:p>
          </table:table-cell>
          <table:table-cell table:formula="of:=[.H249]*9" office:value-type="float" office:value="36">
            <text:p>36</text:p>
          </table:table-cell>
          <table:table-cell table:formula="of:=[.K248]+[.J249]" office:value-type="float" office:value="333">
            <text:p>333</text:p>
          </table:table-cell>
          <table:table-cell table:formula="of:=(([.I249])*(0.027)*9)*-1" office:value-type="float" office:value="-0.972">
            <text:p>-0,972</text:p>
          </table:table-cell>
          <table:table-cell table:formula="of:=[.M248]+[.L249]" office:value-type="float" office:value="-300.105">
            <text:p>-300,105</text:p>
          </table:table-cell>
          <table:table-cell table:formula="of:=[.K249]" office:value-type="float" office:value="333">
            <text:p>333</text:p>
          </table:table-cell>
          <table:table-cell table:formula="of:=[.M249]+4800" office:value-type="float" office:value="4499.895">
            <text:p>4499,895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50]+[.D250]" office:value-type="float" office:value="2">
            <text:p>2</text:p>
          </table:table-cell>
          <table:table-cell table:formula="of:=[.G250]+[.E250]" office:value-type="float" office:value="2">
            <text:p>2</text:p>
          </table:table-cell>
          <table:table-cell table:formula="of:=[.H250]*9" office:value-type="float" office:value="18">
            <text:p>18</text:p>
          </table:table-cell>
          <table:table-cell table:formula="of:=[.K249]+[.J250]" office:value-type="float" office:value="351">
            <text:p>351</text:p>
          </table:table-cell>
          <table:table-cell table:formula="of:=(([.I250])*(0.027)*9)*-1" office:value-type="float" office:value="-0.486">
            <text:p>-0,486</text:p>
          </table:table-cell>
          <table:table-cell table:formula="of:=[.M249]+[.L250]" office:value-type="float" office:value="-300.591">
            <text:p>-300,591</text:p>
          </table:table-cell>
          <table:table-cell table:formula="of:=[.K250]" office:value-type="float" office:value="351">
            <text:p>351</text:p>
          </table:table-cell>
          <table:table-cell table:formula="of:=[.M250]+4800" office:value-type="float" office:value="4499.409">
            <text:p>4499,409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51]+[.D251]" office:value-type="float" office:value="2">
            <text:p>2</text:p>
          </table:table-cell>
          <table:table-cell table:formula="of:=[.G251]+[.E251]" office:value-type="float" office:value="2">
            <text:p>2</text:p>
          </table:table-cell>
          <table:table-cell table:formula="of:=[.H251]*9" office:value-type="float" office:value="18">
            <text:p>18</text:p>
          </table:table-cell>
          <table:table-cell table:formula="of:=[.K250]+[.J251]" office:value-type="float" office:value="369">
            <text:p>369</text:p>
          </table:table-cell>
          <table:table-cell table:formula="of:=(([.I251])*(0.027)*9)*-1" office:value-type="float" office:value="-0.486">
            <text:p>-0,486</text:p>
          </table:table-cell>
          <table:table-cell table:formula="of:=[.M250]+[.L251]" office:value-type="float" office:value="-301.077">
            <text:p>-301,077</text:p>
          </table:table-cell>
          <table:table-cell table:formula="of:=[.K251]" office:value-type="float" office:value="369">
            <text:p>369</text:p>
          </table:table-cell>
          <table:table-cell table:formula="of:=[.M251]+4800" office:value-type="float" office:value="4498.923">
            <text:p>4498,923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52]+[.D252]" office:value-type="float" office:value="2">
            <text:p>2</text:p>
          </table:table-cell>
          <table:table-cell table:formula="of:=[.G252]+[.E252]" office:value-type="float" office:value="2">
            <text:p>2</text:p>
          </table:table-cell>
          <table:table-cell table:formula="of:=[.H252]*9" office:value-type="float" office:value="18">
            <text:p>18</text:p>
          </table:table-cell>
          <table:table-cell table:formula="of:=[.K251]+[.J252]" office:value-type="float" office:value="387">
            <text:p>387</text:p>
          </table:table-cell>
          <table:table-cell table:formula="of:=(([.I252])*(0.027)*9)*-1" office:value-type="float" office:value="-0.486">
            <text:p>-0,486</text:p>
          </table:table-cell>
          <table:table-cell table:formula="of:=[.M251]+[.L252]" office:value-type="float" office:value="-301.563">
            <text:p>-301,563</text:p>
          </table:table-cell>
          <table:table-cell table:formula="of:=[.K252]" office:value-type="float" office:value="387">
            <text:p>387</text:p>
          </table:table-cell>
          <table:table-cell table:formula="of:=[.M252]+4800" office:value-type="float" office:value="4498.437">
            <text:p>4498,437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253]+[.D253]" office:value-type="float" office:value="3">
            <text:p>3</text:p>
          </table:table-cell>
          <table:table-cell table:formula="of:=[.G253]+[.E253]" office:value-type="float" office:value="17">
            <text:p>17</text:p>
          </table:table-cell>
          <table:table-cell table:formula="of:=[.H253]*9" office:value-type="float" office:value="27">
            <text:p>27</text:p>
          </table:table-cell>
          <table:table-cell table:formula="of:=[.K252]+[.J253]" office:value-type="float" office:value="414">
            <text:p>414</text:p>
          </table:table-cell>
          <table:table-cell table:formula="of:=(([.I253])*(0.027)*9)*-1" office:value-type="float" office:value="-4.131">
            <text:p>-4,131</text:p>
          </table:table-cell>
          <table:table-cell table:formula="of:=[.M252]+[.L253]" office:value-type="float" office:value="-305.694">
            <text:p>-305,694</text:p>
          </table:table-cell>
          <table:table-cell table:formula="of:=[.K253]" office:value-type="float" office:value="414">
            <text:p>414</text:p>
          </table:table-cell>
          <table:table-cell table:formula="of:=[.M253]+4800" office:value-type="float" office:value="4494.306">
            <text:p>4494,306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254]+[.D254]" office:value-type="float" office:value="3">
            <text:p>3</text:p>
          </table:table-cell>
          <table:table-cell table:formula="of:=[.G254]+[.E254]" office:value-type="float" office:value="5">
            <text:p>5</text:p>
          </table:table-cell>
          <table:table-cell table:formula="of:=[.H254]*9" office:value-type="float" office:value="27">
            <text:p>27</text:p>
          </table:table-cell>
          <table:table-cell table:formula="of:=[.K253]+[.J254]" office:value-type="float" office:value="441">
            <text:p>441</text:p>
          </table:table-cell>
          <table:table-cell table:formula="of:=(([.I254])*(0.027)*9)*-1" office:value-type="float" office:value="-1.215">
            <text:p>-1,215</text:p>
          </table:table-cell>
          <table:table-cell table:formula="of:=[.M253]+[.L254]" office:value-type="float" office:value="-306.909">
            <text:p>-306,909</text:p>
          </table:table-cell>
          <table:table-cell table:formula="of:=[.K254]" office:value-type="float" office:value="441">
            <text:p>441</text:p>
          </table:table-cell>
          <table:table-cell table:formula="of:=[.M254]+4800" office:value-type="float" office:value="4493.091">
            <text:p>4493,091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55]+[.D255]" office:value-type="float" office:value="-6">
            <text:p>-6</text:p>
          </table:table-cell>
          <table:table-cell table:formula="of:=[.G255]+[.E255]" office:value-type="float" office:value="6">
            <text:p>6</text:p>
          </table:table-cell>
          <table:table-cell table:formula="of:=[.H255]*9" office:value-type="float" office:value="-54">
            <text:p>-54</text:p>
          </table:table-cell>
          <table:table-cell table:formula="of:=[.K254]+[.J255]" office:value-type="float" office:value="387">
            <text:p>387</text:p>
          </table:table-cell>
          <table:table-cell table:formula="of:=(([.I255])*(0.027)*9)*-1" office:value-type="float" office:value="-1.458">
            <text:p>-1,458</text:p>
          </table:table-cell>
          <table:table-cell table:formula="of:=[.M254]+[.L255]" office:value-type="float" office:value="-308.367">
            <text:p>-308,367</text:p>
          </table:table-cell>
          <table:table-cell table:formula="of:=[.K255]" office:value-type="float" office:value="387">
            <text:p>387</text:p>
          </table:table-cell>
          <table:table-cell table:formula="of:=[.M255]+4800" office:value-type="float" office:value="4491.633">
            <text:p>4491,633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table:style-name="ce1" office:value-type="date" office:date-value="2022-01-25">
            <text:p>25.01.22</text:p>
          </table:table-cell>
          <table:table-cell table:number-columns-repeated="2"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256]+[.D256]" office:value-type="float" office:value="4">
            <text:p>4</text:p>
          </table:table-cell>
          <table:table-cell table:formula="of:=[.G256]+[.E256]" office:value-type="float" office:value="12">
            <text:p>12</text:p>
          </table:table-cell>
          <table:table-cell table:formula="of:=[.H256]*9" office:value-type="float" office:value="36">
            <text:p>36</text:p>
          </table:table-cell>
          <table:table-cell table:formula="of:=[.K255]+[.J256]" office:value-type="float" office:value="423">
            <text:p>423</text:p>
          </table:table-cell>
          <table:table-cell table:formula="of:=(([.I256])*(0.027)*9)*-1" office:value-type="float" office:value="-2.916">
            <text:p>-2,916</text:p>
          </table:table-cell>
          <table:table-cell table:formula="of:=[.M255]+[.L256]" office:value-type="float" office:value="-311.283">
            <text:p>-311,283</text:p>
          </table:table-cell>
          <table:table-cell table:formula="of:=[.K256]" office:value-type="float" office:value="423">
            <text:p>423</text:p>
          </table:table-cell>
          <table:table-cell table:formula="of:=[.M256]+4800" office:value-type="float" office:value="4488.717">
            <text:p>4488,717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57]+[.D257]" office:value-type="float" office:value="5">
            <text:p>5</text:p>
          </table:table-cell>
          <table:table-cell table:formula="of:=[.G257]+[.E257]" office:value-type="float" office:value="3">
            <text:p>3</text:p>
          </table:table-cell>
          <table:table-cell table:formula="of:=[.H257]*9" office:value-type="float" office:value="45">
            <text:p>45</text:p>
          </table:table-cell>
          <table:table-cell table:formula="of:=[.K256]+[.J257]" office:value-type="float" office:value="468">
            <text:p>468</text:p>
          </table:table-cell>
          <table:table-cell table:formula="of:=(([.I257])*(0.027)*9)*-1" office:value-type="float" office:value="-0.729">
            <text:p>-0,729</text:p>
          </table:table-cell>
          <table:table-cell table:formula="of:=[.M256]+[.L257]" office:value-type="float" office:value="-312.012">
            <text:p>-312,012</text:p>
          </table:table-cell>
          <table:table-cell table:formula="of:=[.K257]" office:value-type="float" office:value="468">
            <text:p>468</text:p>
          </table:table-cell>
          <table:table-cell table:formula="of:=[.M257]+4800" office:value-type="float" office:value="4487.988">
            <text:p>4487,988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58]+[.D258]" office:value-type="float" office:value="-6">
            <text:p>-6</text:p>
          </table:table-cell>
          <table:table-cell table:formula="of:=[.G258]+[.E258]" office:value-type="float" office:value="10">
            <text:p>10</text:p>
          </table:table-cell>
          <table:table-cell table:formula="of:=[.H258]*9" office:value-type="float" office:value="-54">
            <text:p>-54</text:p>
          </table:table-cell>
          <table:table-cell table:formula="of:=[.K257]+[.J258]" office:value-type="float" office:value="414">
            <text:p>414</text:p>
          </table:table-cell>
          <table:table-cell table:formula="of:=(([.I258])*(0.027)*9)*-1" office:value-type="float" office:value="-2.43">
            <text:p>-2,43</text:p>
          </table:table-cell>
          <table:table-cell table:formula="of:=[.M257]+[.L258]" office:value-type="float" office:value="-314.442">
            <text:p>-314,442</text:p>
          </table:table-cell>
          <table:table-cell table:formula="of:=[.K258]" office:value-type="float" office:value="414">
            <text:p>414</text:p>
          </table:table-cell>
          <table:table-cell table:formula="of:=[.M258]+4800" office:value-type="float" office:value="4485.558">
            <text:p>4485,558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59]+[.D259]" office:value-type="float" office:value="4">
            <text:p>4</text:p>
          </table:table-cell>
          <table:table-cell table:formula="of:=[.G259]+[.E259]" office:value-type="float" office:value="4">
            <text:p>4</text:p>
          </table:table-cell>
          <table:table-cell table:formula="of:=[.H259]*9" office:value-type="float" office:value="36">
            <text:p>36</text:p>
          </table:table-cell>
          <table:table-cell table:formula="of:=[.K258]+[.J259]" office:value-type="float" office:value="450">
            <text:p>450</text:p>
          </table:table-cell>
          <table:table-cell table:formula="of:=(([.I259])*(0.027)*9)*-1" office:value-type="float" office:value="-0.972">
            <text:p>-0,972</text:p>
          </table:table-cell>
          <table:table-cell table:formula="of:=[.M258]+[.L259]" office:value-type="float" office:value="-315.414">
            <text:p>-315,414</text:p>
          </table:table-cell>
          <table:table-cell table:formula="of:=[.K259]" office:value-type="float" office:value="450">
            <text:p>450</text:p>
          </table:table-cell>
          <table:table-cell table:formula="of:=[.M259]+4800" office:value-type="float" office:value="4484.586">
            <text:p>4484,586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260]+[.D260]" office:value-type="float" office:value="8">
            <text:p>8</text:p>
          </table:table-cell>
          <table:table-cell table:formula="of:=[.G260]+[.E260]" office:value-type="float" office:value="4">
            <text:p>4</text:p>
          </table:table-cell>
          <table:table-cell table:formula="of:=[.H260]*9" office:value-type="float" office:value="72">
            <text:p>72</text:p>
          </table:table-cell>
          <table:table-cell table:formula="of:=[.K259]+[.J260]" office:value-type="float" office:value="522">
            <text:p>522</text:p>
          </table:table-cell>
          <table:table-cell table:formula="of:=(([.I260])*(0.027)*9)*-1" office:value-type="float" office:value="-0.972">
            <text:p>-0,972</text:p>
          </table:table-cell>
          <table:table-cell table:formula="of:=[.M259]+[.L260]" office:value-type="float" office:value="-316.386">
            <text:p>-316,386</text:p>
          </table:table-cell>
          <table:table-cell table:formula="of:=[.K260]" office:value-type="float" office:value="522">
            <text:p>522</text:p>
          </table:table-cell>
          <table:table-cell table:formula="of:=[.M260]+4800" office:value-type="float" office:value="4483.614">
            <text:p>4483,614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61]+[.D261]" office:value-type="float" office:value="4">
            <text:p>4</text:p>
          </table:table-cell>
          <table:table-cell table:formula="of:=[.G261]+[.E261]" office:value-type="float" office:value="4">
            <text:p>4</text:p>
          </table:table-cell>
          <table:table-cell table:formula="of:=[.H261]*9" office:value-type="float" office:value="36">
            <text:p>36</text:p>
          </table:table-cell>
          <table:table-cell table:formula="of:=[.K260]+[.J261]" office:value-type="float" office:value="558">
            <text:p>558</text:p>
          </table:table-cell>
          <table:table-cell table:formula="of:=(([.I261])*(0.027)*9)*-1" office:value-type="float" office:value="-0.972">
            <text:p>-0,972</text:p>
          </table:table-cell>
          <table:table-cell table:formula="of:=[.M260]+[.L261]" office:value-type="float" office:value="-317.358">
            <text:p>-317,358</text:p>
          </table:table-cell>
          <table:table-cell table:formula="of:=[.K261]" office:value-type="float" office:value="558">
            <text:p>558</text:p>
          </table:table-cell>
          <table:table-cell table:formula="of:=[.M261]+4800" office:value-type="float" office:value="4482.642">
            <text:p>4482,642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62]+[.D262]" office:value-type="float" office:value="5">
            <text:p>5</text:p>
          </table:table-cell>
          <table:table-cell table:formula="of:=[.G262]+[.E262]" office:value-type="float" office:value="3">
            <text:p>3</text:p>
          </table:table-cell>
          <table:table-cell table:formula="of:=[.H262]*9" office:value-type="float" office:value="45">
            <text:p>45</text:p>
          </table:table-cell>
          <table:table-cell table:formula="of:=[.K261]+[.J262]" office:value-type="float" office:value="603">
            <text:p>603</text:p>
          </table:table-cell>
          <table:table-cell table:formula="of:=(([.I262])*(0.027)*9)*-1" office:value-type="float" office:value="-0.729">
            <text:p>-0,729</text:p>
          </table:table-cell>
          <table:table-cell table:formula="of:=[.M261]+[.L262]" office:value-type="float" office:value="-318.087">
            <text:p>-318,087</text:p>
          </table:table-cell>
          <table:table-cell table:formula="of:=[.K262]" office:value-type="float" office:value="603">
            <text:p>603</text:p>
          </table:table-cell>
          <table:table-cell table:formula="of:=[.M262]+4800" office:value-type="float" office:value="4481.913">
            <text:p>4481,913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263]+[.D263]" office:value-type="float" office:value="-6">
            <text:p>-6</text:p>
          </table:table-cell>
          <table:table-cell table:formula="of:=[.G263]+[.E263]" office:value-type="float" office:value="22">
            <text:p>22</text:p>
          </table:table-cell>
          <table:table-cell table:formula="of:=[.H263]*9" office:value-type="float" office:value="-54">
            <text:p>-54</text:p>
          </table:table-cell>
          <table:table-cell table:formula="of:=[.K262]+[.J263]" office:value-type="float" office:value="549">
            <text:p>549</text:p>
          </table:table-cell>
          <table:table-cell table:formula="of:=(([.I263])*(0.027)*9)*-1" office:value-type="float" office:value="-5.346">
            <text:p>-5,346</text:p>
          </table:table-cell>
          <table:table-cell table:formula="of:=[.M262]+[.L263]" office:value-type="float" office:value="-323.433">
            <text:p>-323,433</text:p>
          </table:table-cell>
          <table:table-cell table:formula="of:=[.K263]" office:value-type="float" office:value="549">
            <text:p>549</text:p>
          </table:table-cell>
          <table:table-cell table:formula="of:=[.M263]+4800" office:value-type="float" office:value="4476.567">
            <text:p>4476,567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table:style-name="ce1" office:value-type="date" office:date-value="2022-01-26">
            <text:p>26.01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264]+[.D264]" office:value-type="float" office:value="5">
            <text:p>5</text:p>
          </table:table-cell>
          <table:table-cell table:formula="of:=[.G264]+[.E264]" office:value-type="float" office:value="7">
            <text:p>7</text:p>
          </table:table-cell>
          <table:table-cell table:formula="of:=[.H264]*9" office:value-type="float" office:value="45">
            <text:p>45</text:p>
          </table:table-cell>
          <table:table-cell table:formula="of:=[.K263]+[.J264]" office:value-type="float" office:value="594">
            <text:p>594</text:p>
          </table:table-cell>
          <table:table-cell table:formula="of:=(([.I264])*(0.027)*9)*-1" office:value-type="float" office:value="-1.701">
            <text:p>-1,701</text:p>
          </table:table-cell>
          <table:table-cell table:formula="of:=[.M263]+[.L264]" office:value-type="float" office:value="-325.134">
            <text:p>-325,134</text:p>
          </table:table-cell>
          <table:table-cell table:formula="of:=[.K264]" office:value-type="float" office:value="594">
            <text:p>594</text:p>
          </table:table-cell>
          <table:table-cell table:formula="of:=[.M264]+4800" office:value-type="float" office:value="4474.866">
            <text:p>4474,866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65]+[.D265]" office:value-type="float" office:value="2">
            <text:p>2</text:p>
          </table:table-cell>
          <table:table-cell table:formula="of:=[.G265]+[.E265]" office:value-type="float" office:value="2">
            <text:p>2</text:p>
          </table:table-cell>
          <table:table-cell table:formula="of:=[.H265]*9" office:value-type="float" office:value="18">
            <text:p>18</text:p>
          </table:table-cell>
          <table:table-cell table:formula="of:=[.K264]+[.J265]" office:value-type="float" office:value="612">
            <text:p>612</text:p>
          </table:table-cell>
          <table:table-cell table:formula="of:=(([.I265])*(0.027)*9)*-1" office:value-type="float" office:value="-0.486">
            <text:p>-0,486</text:p>
          </table:table-cell>
          <table:table-cell table:formula="of:=[.M264]+[.L265]" office:value-type="float" office:value="-325.62">
            <text:p>-325,62</text:p>
          </table:table-cell>
          <table:table-cell table:formula="of:=[.K265]" office:value-type="float" office:value="612">
            <text:p>612</text:p>
          </table:table-cell>
          <table:table-cell table:formula="of:=[.M265]+4800" office:value-type="float" office:value="4474.38">
            <text:p>4474,38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66]+[.D266]" office:value-type="float" office:value="-6">
            <text:p>-6</text:p>
          </table:table-cell>
          <table:table-cell table:formula="of:=[.G266]+[.E266]" office:value-type="float" office:value="6">
            <text:p>6</text:p>
          </table:table-cell>
          <table:table-cell table:formula="of:=[.H266]*9" office:value-type="float" office:value="-54">
            <text:p>-54</text:p>
          </table:table-cell>
          <table:table-cell table:formula="of:=[.K265]+[.J266]" office:value-type="float" office:value="558">
            <text:p>558</text:p>
          </table:table-cell>
          <table:table-cell table:formula="of:=(([.I266])*(0.027)*9)*-1" office:value-type="float" office:value="-1.458">
            <text:p>-1,458</text:p>
          </table:table-cell>
          <table:table-cell table:formula="of:=[.M265]+[.L266]" office:value-type="float" office:value="-327.078">
            <text:p>-327,078</text:p>
          </table:table-cell>
          <table:table-cell table:formula="of:=[.K266]" office:value-type="float" office:value="558">
            <text:p>558</text:p>
          </table:table-cell>
          <table:table-cell table:formula="of:=[.M266]+4800" office:value-type="float" office:value="4472.922">
            <text:p>4472,922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67]+[.D267]" office:value-type="float" office:value="2">
            <text:p>2</text:p>
          </table:table-cell>
          <table:table-cell table:formula="of:=[.G267]+[.E267]" office:value-type="float" office:value="2">
            <text:p>2</text:p>
          </table:table-cell>
          <table:table-cell table:formula="of:=[.H267]*9" office:value-type="float" office:value="18">
            <text:p>18</text:p>
          </table:table-cell>
          <table:table-cell table:formula="of:=[.K266]+[.J267]" office:value-type="float" office:value="576">
            <text:p>576</text:p>
          </table:table-cell>
          <table:table-cell table:formula="of:=(([.I267])*(0.027)*9)*-1" office:value-type="float" office:value="-0.486">
            <text:p>-0,486</text:p>
          </table:table-cell>
          <table:table-cell table:formula="of:=[.M266]+[.L267]" office:value-type="float" office:value="-327.564">
            <text:p>-327,564</text:p>
          </table:table-cell>
          <table:table-cell table:formula="of:=[.K267]" office:value-type="float" office:value="576">
            <text:p>576</text:p>
          </table:table-cell>
          <table:table-cell table:formula="of:=[.M267]+4800" office:value-type="float" office:value="4472.436">
            <text:p>4472,436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68]+[.D268]" office:value-type="float" office:value="2">
            <text:p>2</text:p>
          </table:table-cell>
          <table:table-cell table:formula="of:=[.G268]+[.E268]" office:value-type="float" office:value="2">
            <text:p>2</text:p>
          </table:table-cell>
          <table:table-cell table:formula="of:=[.H268]*9" office:value-type="float" office:value="18">
            <text:p>18</text:p>
          </table:table-cell>
          <table:table-cell table:formula="of:=[.K267]+[.J268]" office:value-type="float" office:value="594">
            <text:p>594</text:p>
          </table:table-cell>
          <table:table-cell table:formula="of:=(([.I268])*(0.027)*9)*-1" office:value-type="float" office:value="-0.486">
            <text:p>-0,486</text:p>
          </table:table-cell>
          <table:table-cell table:formula="of:=[.M267]+[.L268]" office:value-type="float" office:value="-328.05">
            <text:p>-328,05</text:p>
          </table:table-cell>
          <table:table-cell table:formula="of:=[.K268]" office:value-type="float" office:value="594">
            <text:p>594</text:p>
          </table:table-cell>
          <table:table-cell table:formula="of:=[.M268]+4800" office:value-type="float" office:value="4471.95">
            <text:p>4471,95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69]+[.D269]" office:value-type="float" office:value="-6">
            <text:p>-6</text:p>
          </table:table-cell>
          <table:table-cell table:formula="of:=[.G269]+[.E269]" office:value-type="float" office:value="6">
            <text:p>6</text:p>
          </table:table-cell>
          <table:table-cell table:formula="of:=[.H269]*9" office:value-type="float" office:value="-54">
            <text:p>-54</text:p>
          </table:table-cell>
          <table:table-cell table:formula="of:=[.K268]+[.J269]" office:value-type="float" office:value="540">
            <text:p>540</text:p>
          </table:table-cell>
          <table:table-cell table:formula="of:=(([.I269])*(0.027)*9)*-1" office:value-type="float" office:value="-1.458">
            <text:p>-1,458</text:p>
          </table:table-cell>
          <table:table-cell table:formula="of:=[.M268]+[.L269]" office:value-type="float" office:value="-329.508">
            <text:p>-329,508</text:p>
          </table:table-cell>
          <table:table-cell table:formula="of:=[.K269]" office:value-type="float" office:value="540">
            <text:p>540</text:p>
          </table:table-cell>
          <table:table-cell table:formula="of:=[.M269]+4800" office:value-type="float" office:value="4470.492">
            <text:p>4470,492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table:style-name="ce1" office:value-type="date" office:date-value="2022-01-27">
            <text:p>27.01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270]+[.D270]" office:value-type="float" office:value="5">
            <text:p>5</text:p>
          </table:table-cell>
          <table:table-cell table:formula="of:=[.G270]+[.E270]" office:value-type="float" office:value="7">
            <text:p>7</text:p>
          </table:table-cell>
          <table:table-cell table:formula="of:=[.H270]*9" office:value-type="float" office:value="45">
            <text:p>45</text:p>
          </table:table-cell>
          <table:table-cell table:formula="of:=[.K269]+[.J270]" office:value-type="float" office:value="585">
            <text:p>585</text:p>
          </table:table-cell>
          <table:table-cell table:formula="of:=(([.I270])*(0.027)*9)*-1" office:value-type="float" office:value="-1.701">
            <text:p>-1,701</text:p>
          </table:table-cell>
          <table:table-cell table:formula="of:=[.M269]+[.L270]" office:value-type="float" office:value="-331.209">
            <text:p>-331,209</text:p>
          </table:table-cell>
          <table:table-cell table:formula="of:=[.K270]" office:value-type="float" office:value="585">
            <text:p>585</text:p>
          </table:table-cell>
          <table:table-cell table:formula="of:=[.M270]+4800" office:value-type="float" office:value="4468.791">
            <text:p>4468,791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71]+[.D271]" office:value-type="float" office:value="-6">
            <text:p>-6</text:p>
          </table:table-cell>
          <table:table-cell table:formula="of:=[.G271]+[.E271]" office:value-type="float" office:value="10">
            <text:p>10</text:p>
          </table:table-cell>
          <table:table-cell table:formula="of:=[.H271]*9" office:value-type="float" office:value="-54">
            <text:p>-54</text:p>
          </table:table-cell>
          <table:table-cell table:formula="of:=[.K270]+[.J271]" office:value-type="float" office:value="531">
            <text:p>531</text:p>
          </table:table-cell>
          <table:table-cell table:formula="of:=(([.I271])*(0.027)*9)*-1" office:value-type="float" office:value="-2.43">
            <text:p>-2,43</text:p>
          </table:table-cell>
          <table:table-cell table:formula="of:=[.M270]+[.L271]" office:value-type="float" office:value="-333.639">
            <text:p>-333,639</text:p>
          </table:table-cell>
          <table:table-cell table:formula="of:=[.K271]" office:value-type="float" office:value="531">
            <text:p>531</text:p>
          </table:table-cell>
          <table:table-cell table:formula="of:=[.M271]+4800" office:value-type="float" office:value="4466.361">
            <text:p>4466,361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272]+[.D272]" office:value-type="float" office:value="5">
            <text:p>5</text:p>
          </table:table-cell>
          <table:table-cell table:formula="of:=[.G272]+[.E272]" office:value-type="float" office:value="3">
            <text:p>3</text:p>
          </table:table-cell>
          <table:table-cell table:formula="of:=[.H272]*9" office:value-type="float" office:value="45">
            <text:p>45</text:p>
          </table:table-cell>
          <table:table-cell table:formula="of:=[.K271]+[.J272]" office:value-type="float" office:value="576">
            <text:p>576</text:p>
          </table:table-cell>
          <table:table-cell table:formula="of:=(([.I272])*(0.027)*9)*-1" office:value-type="float" office:value="-0.729">
            <text:p>-0,729</text:p>
          </table:table-cell>
          <table:table-cell table:formula="of:=[.M271]+[.L272]" office:value-type="float" office:value="-334.368">
            <text:p>-334,368</text:p>
          </table:table-cell>
          <table:table-cell table:formula="of:=[.K272]" office:value-type="float" office:value="576">
            <text:p>576</text:p>
          </table:table-cell>
          <table:table-cell table:formula="of:=[.M272]+4800" office:value-type="float" office:value="4465.632">
            <text:p>4465,632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73]+[.D273]" office:value-type="float" office:value="-6">
            <text:p>-6</text:p>
          </table:table-cell>
          <table:table-cell table:formula="of:=[.G273]+[.E273]" office:value-type="float" office:value="6">
            <text:p>6</text:p>
          </table:table-cell>
          <table:table-cell table:formula="of:=[.H273]*9" office:value-type="float" office:value="-54">
            <text:p>-54</text:p>
          </table:table-cell>
          <table:table-cell table:formula="of:=[.K272]+[.J273]" office:value-type="float" office:value="522">
            <text:p>522</text:p>
          </table:table-cell>
          <table:table-cell table:formula="of:=(([.I273])*(0.027)*9)*-1" office:value-type="float" office:value="-1.458">
            <text:p>-1,458</text:p>
          </table:table-cell>
          <table:table-cell table:formula="of:=[.M272]+[.L273]" office:value-type="float" office:value="-335.826">
            <text:p>-335,826</text:p>
          </table:table-cell>
          <table:table-cell table:formula="of:=[.K273]" office:value-type="float" office:value="522">
            <text:p>522</text:p>
          </table:table-cell>
          <table:table-cell table:formula="of:=[.M273]+4800" office:value-type="float" office:value="4464.174">
            <text:p>4464,174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74]+[.D274]" office:value-type="float" office:value="5">
            <text:p>5</text:p>
          </table:table-cell>
          <table:table-cell table:formula="of:=[.G274]+[.E274]" office:value-type="float" office:value="3">
            <text:p>3</text:p>
          </table:table-cell>
          <table:table-cell table:formula="of:=[.H274]*9" office:value-type="float" office:value="45">
            <text:p>45</text:p>
          </table:table-cell>
          <table:table-cell table:formula="of:=[.K273]+[.J274]" office:value-type="float" office:value="567">
            <text:p>567</text:p>
          </table:table-cell>
          <table:table-cell table:formula="of:=(([.I274])*(0.027)*9)*-1" office:value-type="float" office:value="-0.729">
            <text:p>-0,729</text:p>
          </table:table-cell>
          <table:table-cell table:formula="of:=[.M273]+[.L274]" office:value-type="float" office:value="-336.555">
            <text:p>-336,555</text:p>
          </table:table-cell>
          <table:table-cell table:formula="of:=[.K274]" office:value-type="float" office:value="567">
            <text:p>567</text:p>
          </table:table-cell>
          <table:table-cell table:formula="of:=[.M274]+4800" office:value-type="float" office:value="4463.445">
            <text:p>4463,445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34">
            <text:p>34</text:p>
          </table:table-cell>
          <table:table-cell table:number-columns-repeated="2"/>
          <table:table-cell table:formula="of:=[.F275]+[.D275]" office:value-type="float" office:value="-6">
            <text:p>-6</text:p>
          </table:table-cell>
          <table:table-cell table:formula="of:=[.G275]+[.E275]" office:value-type="float" office:value="34">
            <text:p>34</text:p>
          </table:table-cell>
          <table:table-cell table:formula="of:=[.H275]*9" office:value-type="float" office:value="-54">
            <text:p>-54</text:p>
          </table:table-cell>
          <table:table-cell table:formula="of:=[.K274]+[.J275]" office:value-type="float" office:value="513">
            <text:p>513</text:p>
          </table:table-cell>
          <table:table-cell table:formula="of:=(([.I275])*(0.027)*9)*-1" office:value-type="float" office:value="-8.262">
            <text:p>-8,262</text:p>
          </table:table-cell>
          <table:table-cell table:formula="of:=[.M274]+[.L275]" office:value-type="float" office:value="-344.817">
            <text:p>-344,817</text:p>
          </table:table-cell>
          <table:table-cell table:formula="of:=[.K275]" office:value-type="float" office:value="513">
            <text:p>513</text:p>
          </table:table-cell>
          <table:table-cell table:formula="of:=[.M275]+4800" office:value-type="float" office:value="4455.183">
            <text:p>4455,183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76]+[.D276]" office:value-type="float" office:value="-6">
            <text:p>-6</text:p>
          </table:table-cell>
          <table:table-cell table:formula="of:=[.G276]+[.E276]" office:value-type="float" office:value="10">
            <text:p>10</text:p>
          </table:table-cell>
          <table:table-cell table:formula="of:=[.H276]*9" office:value-type="float" office:value="-54">
            <text:p>-54</text:p>
          </table:table-cell>
          <table:table-cell table:formula="of:=[.K275]+[.J276]" office:value-type="float" office:value="459">
            <text:p>459</text:p>
          </table:table-cell>
          <table:table-cell table:formula="of:=(([.I276])*(0.027)*9)*-1" office:value-type="float" office:value="-2.43">
            <text:p>-2,43</text:p>
          </table:table-cell>
          <table:table-cell table:formula="of:=[.M275]+[.L276]" office:value-type="float" office:value="-347.247">
            <text:p>-347,247</text:p>
          </table:table-cell>
          <table:table-cell table:formula="of:=[.K276]" office:value-type="float" office:value="459">
            <text:p>459</text:p>
          </table:table-cell>
          <table:table-cell table:formula="of:=[.M276]+4800" office:value-type="float" office:value="4452.753">
            <text:p>4452,753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77]+[.D277]" office:value-type="float" office:value="-6">
            <text:p>-6</text:p>
          </table:table-cell>
          <table:table-cell table:formula="of:=[.G277]+[.E277]" office:value-type="float" office:value="6">
            <text:p>6</text:p>
          </table:table-cell>
          <table:table-cell table:formula="of:=[.H277]*9" office:value-type="float" office:value="-54">
            <text:p>-54</text:p>
          </table:table-cell>
          <table:table-cell table:formula="of:=[.K276]+[.J277]" office:value-type="float" office:value="405">
            <text:p>405</text:p>
          </table:table-cell>
          <table:table-cell table:formula="of:=(([.I277])*(0.027)*9)*-1" office:value-type="float" office:value="-1.458">
            <text:p>-1,458</text:p>
          </table:table-cell>
          <table:table-cell table:formula="of:=[.M276]+[.L277]" office:value-type="float" office:value="-348.705">
            <text:p>-348,705</text:p>
          </table:table-cell>
          <table:table-cell table:formula="of:=[.K277]" office:value-type="float" office:value="405">
            <text:p>405</text:p>
          </table:table-cell>
          <table:table-cell table:formula="of:=[.M277]+4800" office:value-type="float" office:value="4451.295">
            <text:p>4451,295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78]+[.D278]" office:value-type="float" office:value="2">
            <text:p>2</text:p>
          </table:table-cell>
          <table:table-cell table:formula="of:=[.G278]+[.E278]" office:value-type="float" office:value="2">
            <text:p>2</text:p>
          </table:table-cell>
          <table:table-cell table:formula="of:=[.H278]*9" office:value-type="float" office:value="18">
            <text:p>18</text:p>
          </table:table-cell>
          <table:table-cell table:formula="of:=[.K277]+[.J278]" office:value-type="float" office:value="423">
            <text:p>423</text:p>
          </table:table-cell>
          <table:table-cell table:formula="of:=(([.I278])*(0.027)*9)*-1" office:value-type="float" office:value="-0.486">
            <text:p>-0,486</text:p>
          </table:table-cell>
          <table:table-cell table:formula="of:=[.M277]+[.L278]" office:value-type="float" office:value="-349.191">
            <text:p>-349,191</text:p>
          </table:table-cell>
          <table:table-cell table:formula="of:=[.K278]" office:value-type="float" office:value="423">
            <text:p>423</text:p>
          </table:table-cell>
          <table:table-cell table:formula="of:=[.M278]+4800" office:value-type="float" office:value="4450.809">
            <text:p>4450,809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79]+[.D279]" office:value-type="float" office:value="4">
            <text:p>4</text:p>
          </table:table-cell>
          <table:table-cell table:formula="of:=[.G279]+[.E279]" office:value-type="float" office:value="8">
            <text:p>8</text:p>
          </table:table-cell>
          <table:table-cell table:formula="of:=[.H279]*9" office:value-type="float" office:value="36">
            <text:p>36</text:p>
          </table:table-cell>
          <table:table-cell table:formula="of:=[.K278]+[.J279]" office:value-type="float" office:value="459">
            <text:p>459</text:p>
          </table:table-cell>
          <table:table-cell table:formula="of:=(([.I279])*(0.027)*9)*-1" office:value-type="float" office:value="-1.944">
            <text:p>-1,944</text:p>
          </table:table-cell>
          <table:table-cell table:formula="of:=[.M278]+[.L279]" office:value-type="float" office:value="-351.135">
            <text:p>-351,135</text:p>
          </table:table-cell>
          <table:table-cell table:formula="of:=[.K279]" office:value-type="float" office:value="459">
            <text:p>459</text:p>
          </table:table-cell>
          <table:table-cell table:formula="of:=[.M279]+4800" office:value-type="float" office:value="4448.865">
            <text:p>4448,865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table:style-name="ce1" office:value-type="date" office:date-value="2022-01-28">
            <text:p>28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280]+[.D280]" office:value-type="float" office:value="3">
            <text:p>3</text:p>
          </table:table-cell>
          <table:table-cell table:formula="of:=[.G280]+[.E280]" office:value-type="float" office:value="5">
            <text:p>5</text:p>
          </table:table-cell>
          <table:table-cell table:formula="of:=[.H280]*9" office:value-type="float" office:value="27">
            <text:p>27</text:p>
          </table:table-cell>
          <table:table-cell table:formula="of:=[.K279]+[.J280]" office:value-type="float" office:value="486">
            <text:p>486</text:p>
          </table:table-cell>
          <table:table-cell table:formula="of:=(([.I280])*(0.027)*9)*-1" office:value-type="float" office:value="-1.215">
            <text:p>-1,215</text:p>
          </table:table-cell>
          <table:table-cell table:formula="of:=[.M279]+[.L280]" office:value-type="float" office:value="-352.35">
            <text:p>-352,35</text:p>
          </table:table-cell>
          <table:table-cell table:formula="of:=[.K280]" office:value-type="float" office:value="486">
            <text:p>486</text:p>
          </table:table-cell>
          <table:table-cell table:formula="of:=[.M280]+4800" office:value-type="float" office:value="4447.65">
            <text:p>4447,65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281]+[.D281]" office:value-type="float" office:value="-6">
            <text:p>-6</text:p>
          </table:table-cell>
          <table:table-cell table:formula="of:=[.G281]+[.E281]" office:value-type="float" office:value="22">
            <text:p>22</text:p>
          </table:table-cell>
          <table:table-cell table:formula="of:=[.H281]*9" office:value-type="float" office:value="-54">
            <text:p>-54</text:p>
          </table:table-cell>
          <table:table-cell table:formula="of:=[.K280]+[.J281]" office:value-type="float" office:value="432">
            <text:p>432</text:p>
          </table:table-cell>
          <table:table-cell table:formula="of:=(([.I281])*(0.027)*9)*-1" office:value-type="float" office:value="-5.346">
            <text:p>-5,346</text:p>
          </table:table-cell>
          <table:table-cell table:formula="of:=[.M280]+[.L281]" office:value-type="float" office:value="-357.696">
            <text:p>-357,696</text:p>
          </table:table-cell>
          <table:table-cell table:formula="of:=[.K281]" office:value-type="float" office:value="432">
            <text:p>432</text:p>
          </table:table-cell>
          <table:table-cell table:formula="of:=[.M281]+4800" office:value-type="float" office:value="4442.304">
            <text:p>4442,304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82]+[.D282]" office:value-type="float" office:value="2">
            <text:p>2</text:p>
          </table:table-cell>
          <table:table-cell table:formula="of:=[.G282]+[.E282]" office:value-type="float" office:value="2">
            <text:p>2</text:p>
          </table:table-cell>
          <table:table-cell table:formula="of:=[.H282]*9" office:value-type="float" office:value="18">
            <text:p>18</text:p>
          </table:table-cell>
          <table:table-cell table:formula="of:=[.K281]+[.J282]" office:value-type="float" office:value="450">
            <text:p>450</text:p>
          </table:table-cell>
          <table:table-cell table:formula="of:=(([.I282])*(0.027)*9)*-1" office:value-type="float" office:value="-0.486">
            <text:p>-0,486</text:p>
          </table:table-cell>
          <table:table-cell table:formula="of:=[.M281]+[.L282]" office:value-type="float" office:value="-358.182">
            <text:p>-358,182</text:p>
          </table:table-cell>
          <table:table-cell table:formula="of:=[.K282]" office:value-type="float" office:value="450">
            <text:p>450</text:p>
          </table:table-cell>
          <table:table-cell table:formula="of:=[.M282]+4800" office:value-type="float" office:value="4441.818">
            <text:p>4441,818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83]+[.D283]" office:value-type="float" office:value="-6">
            <text:p>-6</text:p>
          </table:table-cell>
          <table:table-cell table:formula="of:=[.G283]+[.E283]" office:value-type="float" office:value="6">
            <text:p>6</text:p>
          </table:table-cell>
          <table:table-cell table:formula="of:=[.H283]*9" office:value-type="float" office:value="-54">
            <text:p>-54</text:p>
          </table:table-cell>
          <table:table-cell table:formula="of:=[.K282]+[.J283]" office:value-type="float" office:value="396">
            <text:p>396</text:p>
          </table:table-cell>
          <table:table-cell table:formula="of:=(([.I283])*(0.027)*9)*-1" office:value-type="float" office:value="-1.458">
            <text:p>-1,458</text:p>
          </table:table-cell>
          <table:table-cell table:formula="of:=[.M282]+[.L283]" office:value-type="float" office:value="-359.64">
            <text:p>-359,64</text:p>
          </table:table-cell>
          <table:table-cell table:formula="of:=[.K283]" office:value-type="float" office:value="396">
            <text:p>396</text:p>
          </table:table-cell>
          <table:table-cell table:formula="of:=[.M283]+4800" office:value-type="float" office:value="4440.36">
            <text:p>4440,36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284]+[.D284]" office:value-type="float" office:value="3">
            <text:p>3</text:p>
          </table:table-cell>
          <table:table-cell table:formula="of:=[.G284]+[.E284]" office:value-type="float" office:value="5">
            <text:p>5</text:p>
          </table:table-cell>
          <table:table-cell table:formula="of:=[.H284]*9" office:value-type="float" office:value="27">
            <text:p>27</text:p>
          </table:table-cell>
          <table:table-cell table:formula="of:=[.K283]+[.J284]" office:value-type="float" office:value="423">
            <text:p>423</text:p>
          </table:table-cell>
          <table:table-cell table:formula="of:=(([.I284])*(0.027)*9)*-1" office:value-type="float" office:value="-1.215">
            <text:p>-1,215</text:p>
          </table:table-cell>
          <table:table-cell table:formula="of:=[.M283]+[.L284]" office:value-type="float" office:value="-360.855">
            <text:p>-360,855</text:p>
          </table:table-cell>
          <table:table-cell table:formula="of:=[.K284]" office:value-type="float" office:value="423">
            <text:p>423</text:p>
          </table:table-cell>
          <table:table-cell table:formula="of:=[.M284]+4800" office:value-type="float" office:value="4439.145">
            <text:p>4439,145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85]+[.D285]" office:value-type="float" office:value="5">
            <text:p>5</text:p>
          </table:table-cell>
          <table:table-cell table:formula="of:=[.G285]+[.E285]" office:value-type="float" office:value="3">
            <text:p>3</text:p>
          </table:table-cell>
          <table:table-cell table:formula="of:=[.H285]*9" office:value-type="float" office:value="45">
            <text:p>45</text:p>
          </table:table-cell>
          <table:table-cell table:formula="of:=[.K284]+[.J285]" office:value-type="float" office:value="468">
            <text:p>468</text:p>
          </table:table-cell>
          <table:table-cell table:formula="of:=(([.I285])*(0.027)*9)*-1" office:value-type="float" office:value="-0.729">
            <text:p>-0,729</text:p>
          </table:table-cell>
          <table:table-cell table:formula="of:=[.M284]+[.L285]" office:value-type="float" office:value="-361.584">
            <text:p>-361,584</text:p>
          </table:table-cell>
          <table:table-cell table:formula="of:=[.K285]" office:value-type="float" office:value="468">
            <text:p>468</text:p>
          </table:table-cell>
          <table:table-cell table:formula="of:=[.M285]+4800" office:value-type="float" office:value="4438.416">
            <text:p>4438,416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F286]+[.D286]" office:value-type="float" office:value="-6">
            <text:p>-6</text:p>
          </table:table-cell>
          <table:table-cell table:formula="of:=[.G286]+[.E286]" office:value-type="float" office:value="26">
            <text:p>26</text:p>
          </table:table-cell>
          <table:table-cell table:formula="of:=[.H286]*9" office:value-type="float" office:value="-54">
            <text:p>-54</text:p>
          </table:table-cell>
          <table:table-cell table:formula="of:=[.K285]+[.J286]" office:value-type="float" office:value="414">
            <text:p>414</text:p>
          </table:table-cell>
          <table:table-cell table:formula="of:=(([.I286])*(0.027)*9)*-1" office:value-type="float" office:value="-6.318">
            <text:p>-6,318</text:p>
          </table:table-cell>
          <table:table-cell table:formula="of:=[.M285]+[.L286]" office:value-type="float" office:value="-367.902">
            <text:p>-367,902</text:p>
          </table:table-cell>
          <table:table-cell table:formula="of:=[.K286]" office:value-type="float" office:value="414">
            <text:p>414</text:p>
          </table:table-cell>
          <table:table-cell table:formula="of:=[.M286]+4800" office:value-type="float" office:value="4432.098">
            <text:p>4432,098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87]+[.D287]" office:value-type="float" office:value="-6">
            <text:p>-6</text:p>
          </table:table-cell>
          <table:table-cell table:formula="of:=[.G287]+[.E287]" office:value-type="float" office:value="6">
            <text:p>6</text:p>
          </table:table-cell>
          <table:table-cell table:formula="of:=[.H287]*9" office:value-type="float" office:value="-54">
            <text:p>-54</text:p>
          </table:table-cell>
          <table:table-cell table:formula="of:=[.K286]+[.J287]" office:value-type="float" office:value="360">
            <text:p>360</text:p>
          </table:table-cell>
          <table:table-cell table:formula="of:=(([.I287])*(0.027)*9)*-1" office:value-type="float" office:value="-1.458">
            <text:p>-1,458</text:p>
          </table:table-cell>
          <table:table-cell table:formula="of:=[.M286]+[.L287]" office:value-type="float" office:value="-369.36">
            <text:p>-369,36</text:p>
          </table:table-cell>
          <table:table-cell table:formula="of:=[.K287]" office:value-type="float" office:value="360">
            <text:p>360</text:p>
          </table:table-cell>
          <table:table-cell table:formula="of:=[.M287]+4800" office:value-type="float" office:value="4430.64">
            <text:p>4430,64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88]+[.D288]" office:value-type="float" office:value="2">
            <text:p>2</text:p>
          </table:table-cell>
          <table:table-cell table:formula="of:=[.G288]+[.E288]" office:value-type="float" office:value="2">
            <text:p>2</text:p>
          </table:table-cell>
          <table:table-cell table:formula="of:=[.H288]*9" office:value-type="float" office:value="18">
            <text:p>18</text:p>
          </table:table-cell>
          <table:table-cell table:formula="of:=[.K287]+[.J288]" office:value-type="float" office:value="378">
            <text:p>378</text:p>
          </table:table-cell>
          <table:table-cell table:formula="of:=(([.I288])*(0.027)*9)*-1" office:value-type="float" office:value="-0.486">
            <text:p>-0,486</text:p>
          </table:table-cell>
          <table:table-cell table:formula="of:=[.M287]+[.L288]" office:value-type="float" office:value="-369.846">
            <text:p>-369,846</text:p>
          </table:table-cell>
          <table:table-cell table:formula="of:=[.K288]" office:value-type="float" office:value="378">
            <text:p>378</text:p>
          </table:table-cell>
          <table:table-cell table:formula="of:=[.M288]+4800" office:value-type="float" office:value="4430.154">
            <text:p>4430,154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89]+[.D289]" office:value-type="float" office:value="2">
            <text:p>2</text:p>
          </table:table-cell>
          <table:table-cell table:formula="of:=[.G289]+[.E289]" office:value-type="float" office:value="2">
            <text:p>2</text:p>
          </table:table-cell>
          <table:table-cell table:formula="of:=[.H289]*9" office:value-type="float" office:value="18">
            <text:p>18</text:p>
          </table:table-cell>
          <table:table-cell table:formula="of:=[.K288]+[.J289]" office:value-type="float" office:value="396">
            <text:p>396</text:p>
          </table:table-cell>
          <table:table-cell table:formula="of:=(([.I289])*(0.027)*9)*-1" office:value-type="float" office:value="-0.486">
            <text:p>-0,486</text:p>
          </table:table-cell>
          <table:table-cell table:formula="of:=[.M288]+[.L289]" office:value-type="float" office:value="-370.332">
            <text:p>-370,332</text:p>
          </table:table-cell>
          <table:table-cell table:formula="of:=[.K289]" office:value-type="float" office:value="396">
            <text:p>396</text:p>
          </table:table-cell>
          <table:table-cell table:formula="of:=[.M289]+4800" office:value-type="float" office:value="4429.668">
            <text:p>4429,668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table:style-name="ce1" office:value-type="date" office:date-value="2022-01-29">
            <text:p>29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90]+[.D290]" office:value-type="float" office:value="-6">
            <text:p>-6</text:p>
          </table:table-cell>
          <table:table-cell table:formula="of:=[.G290]+[.E290]" office:value-type="float" office:value="6">
            <text:p>6</text:p>
          </table:table-cell>
          <table:table-cell table:formula="of:=[.H290]*9" office:value-type="float" office:value="-54">
            <text:p>-54</text:p>
          </table:table-cell>
          <table:table-cell table:formula="of:=[.K289]+[.J290]" office:value-type="float" office:value="342">
            <text:p>342</text:p>
          </table:table-cell>
          <table:table-cell table:formula="of:=(([.I290])*(0.027)*9)*-1" office:value-type="float" office:value="-1.458">
            <text:p>-1,458</text:p>
          </table:table-cell>
          <table:table-cell table:formula="of:=[.M289]+[.L290]" office:value-type="float" office:value="-371.79">
            <text:p>-371,79</text:p>
          </table:table-cell>
          <table:table-cell table:formula="of:=[.K290]" office:value-type="float" office:value="342">
            <text:p>342</text:p>
          </table:table-cell>
          <table:table-cell table:formula="of:=[.M290]+4800" office:value-type="float" office:value="4428.21">
            <text:p>4428,21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91]+[.D291]" office:value-type="float" office:value="2">
            <text:p>2</text:p>
          </table:table-cell>
          <table:table-cell table:formula="of:=[.G291]+[.E291]" office:value-type="float" office:value="2">
            <text:p>2</text:p>
          </table:table-cell>
          <table:table-cell table:formula="of:=[.H291]*9" office:value-type="float" office:value="18">
            <text:p>18</text:p>
          </table:table-cell>
          <table:table-cell table:formula="of:=[.K290]+[.J291]" office:value-type="float" office:value="360">
            <text:p>360</text:p>
          </table:table-cell>
          <table:table-cell table:formula="of:=(([.I291])*(0.027)*9)*-1" office:value-type="float" office:value="-0.486">
            <text:p>-0,486</text:p>
          </table:table-cell>
          <table:table-cell table:formula="of:=[.M290]+[.L291]" office:value-type="float" office:value="-372.276">
            <text:p>-372,276</text:p>
          </table:table-cell>
          <table:table-cell table:formula="of:=[.K291]" office:value-type="float" office:value="360">
            <text:p>360</text:p>
          </table:table-cell>
          <table:table-cell table:formula="of:=[.M291]+4800" office:value-type="float" office:value="4427.724">
            <text:p>4427,724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92]+[.D292]" office:value-type="float" office:value="2">
            <text:p>2</text:p>
          </table:table-cell>
          <table:table-cell table:formula="of:=[.G292]+[.E292]" office:value-type="float" office:value="2">
            <text:p>2</text:p>
          </table:table-cell>
          <table:table-cell table:formula="of:=[.H292]*9" office:value-type="float" office:value="18">
            <text:p>18</text:p>
          </table:table-cell>
          <table:table-cell table:formula="of:=[.K291]+[.J292]" office:value-type="float" office:value="378">
            <text:p>378</text:p>
          </table:table-cell>
          <table:table-cell table:formula="of:=(([.I292])*(0.027)*9)*-1" office:value-type="float" office:value="-0.486">
            <text:p>-0,486</text:p>
          </table:table-cell>
          <table:table-cell table:formula="of:=[.M291]+[.L292]" office:value-type="float" office:value="-372.762">
            <text:p>-372,762</text:p>
          </table:table-cell>
          <table:table-cell table:formula="of:=[.K292]" office:value-type="float" office:value="378">
            <text:p>378</text:p>
          </table:table-cell>
          <table:table-cell table:formula="of:=[.M292]+4800" office:value-type="float" office:value="4427.238">
            <text:p>4427,238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93]+[.D293]" office:value-type="float" office:value="-6">
            <text:p>-6</text:p>
          </table:table-cell>
          <table:table-cell table:formula="of:=[.G293]+[.E293]" office:value-type="float" office:value="6">
            <text:p>6</text:p>
          </table:table-cell>
          <table:table-cell table:formula="of:=[.H293]*9" office:value-type="float" office:value="-54">
            <text:p>-54</text:p>
          </table:table-cell>
          <table:table-cell table:formula="of:=[.K292]+[.J293]" office:value-type="float" office:value="324">
            <text:p>324</text:p>
          </table:table-cell>
          <table:table-cell table:formula="of:=(([.I293])*(0.027)*9)*-1" office:value-type="float" office:value="-1.458">
            <text:p>-1,458</text:p>
          </table:table-cell>
          <table:table-cell table:formula="of:=[.M292]+[.L293]" office:value-type="float" office:value="-374.22">
            <text:p>-374,22</text:p>
          </table:table-cell>
          <table:table-cell table:formula="of:=[.K293]" office:value-type="float" office:value="324">
            <text:p>324</text:p>
          </table:table-cell>
          <table:table-cell table:formula="of:=[.M293]+4800" office:value-type="float" office:value="4425.78">
            <text:p>4425,78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94]+[.D294]" office:value-type="float" office:value="-6">
            <text:p>-6</text:p>
          </table:table-cell>
          <table:table-cell table:formula="of:=[.G294]+[.E294]" office:value-type="float" office:value="10">
            <text:p>10</text:p>
          </table:table-cell>
          <table:table-cell table:formula="of:=[.H294]*9" office:value-type="float" office:value="-54">
            <text:p>-54</text:p>
          </table:table-cell>
          <table:table-cell table:formula="of:=[.K293]+[.J294]" office:value-type="float" office:value="270">
            <text:p>270</text:p>
          </table:table-cell>
          <table:table-cell table:formula="of:=(([.I294])*(0.027)*9)*-1" office:value-type="float" office:value="-2.43">
            <text:p>-2,43</text:p>
          </table:table-cell>
          <table:table-cell table:formula="of:=[.M293]+[.L294]" office:value-type="float" office:value="-376.65">
            <text:p>-376,65</text:p>
          </table:table-cell>
          <table:table-cell table:formula="of:=[.K294]" office:value-type="float" office:value="270">
            <text:p>270</text:p>
          </table:table-cell>
          <table:table-cell table:formula="of:=[.M294]+4800" office:value-type="float" office:value="4423.35">
            <text:p>4423,35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95]+[.D295]" office:value-type="float" office:value="4">
            <text:p>4</text:p>
          </table:table-cell>
          <table:table-cell table:formula="of:=[.G295]+[.E295]" office:value-type="float" office:value="8">
            <text:p>8</text:p>
          </table:table-cell>
          <table:table-cell table:formula="of:=[.H295]*9" office:value-type="float" office:value="36">
            <text:p>36</text:p>
          </table:table-cell>
          <table:table-cell table:formula="of:=[.K294]+[.J295]" office:value-type="float" office:value="306">
            <text:p>306</text:p>
          </table:table-cell>
          <table:table-cell table:formula="of:=(([.I295])*(0.027)*9)*-1" office:value-type="float" office:value="-1.944">
            <text:p>-1,944</text:p>
          </table:table-cell>
          <table:table-cell table:formula="of:=[.M294]+[.L295]" office:value-type="float" office:value="-378.594">
            <text:p>-378,594</text:p>
          </table:table-cell>
          <table:table-cell table:formula="of:=[.K295]" office:value-type="float" office:value="306">
            <text:p>306</text:p>
          </table:table-cell>
          <table:table-cell table:formula="of:=[.M295]+4800" office:value-type="float" office:value="4421.406">
            <text:p>4421,406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96]+[.D296]" office:value-type="float" office:value="2">
            <text:p>2</text:p>
          </table:table-cell>
          <table:table-cell table:formula="of:=[.G296]+[.E296]" office:value-type="float" office:value="2">
            <text:p>2</text:p>
          </table:table-cell>
          <table:table-cell table:formula="of:=[.H296]*9" office:value-type="float" office:value="18">
            <text:p>18</text:p>
          </table:table-cell>
          <table:table-cell table:formula="of:=[.K295]+[.J296]" office:value-type="float" office:value="324">
            <text:p>324</text:p>
          </table:table-cell>
          <table:table-cell table:formula="of:=(([.I296])*(0.027)*9)*-1" office:value-type="float" office:value="-0.486">
            <text:p>-0,486</text:p>
          </table:table-cell>
          <table:table-cell table:formula="of:=[.M295]+[.L296]" office:value-type="float" office:value="-379.08">
            <text:p>-379,08</text:p>
          </table:table-cell>
          <table:table-cell table:formula="of:=[.K296]" office:value-type="float" office:value="324">
            <text:p>324</text:p>
          </table:table-cell>
          <table:table-cell table:formula="of:=[.M296]+4800" office:value-type="float" office:value="4420.92">
            <text:p>4420,92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97]+[.D297]" office:value-type="float" office:value="-6">
            <text:p>-6</text:p>
          </table:table-cell>
          <table:table-cell table:formula="of:=[.G297]+[.E297]" office:value-type="float" office:value="6">
            <text:p>6</text:p>
          </table:table-cell>
          <table:table-cell table:formula="of:=[.H297]*9" office:value-type="float" office:value="-54">
            <text:p>-54</text:p>
          </table:table-cell>
          <table:table-cell table:formula="of:=[.K296]+[.J297]" office:value-type="float" office:value="270">
            <text:p>270</text:p>
          </table:table-cell>
          <table:table-cell table:formula="of:=(([.I297])*(0.027)*9)*-1" office:value-type="float" office:value="-1.458">
            <text:p>-1,458</text:p>
          </table:table-cell>
          <table:table-cell table:formula="of:=[.M296]+[.L297]" office:value-type="float" office:value="-380.538">
            <text:p>-380,538</text:p>
          </table:table-cell>
          <table:table-cell table:formula="of:=[.K297]" office:value-type="float" office:value="270">
            <text:p>270</text:p>
          </table:table-cell>
          <table:table-cell table:formula="of:=[.M297]+4800" office:value-type="float" office:value="4419.462">
            <text:p>4419,462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298]+[.D298]" office:value-type="float" office:value="-6">
            <text:p>-6</text:p>
          </table:table-cell>
          <table:table-cell table:formula="of:=[.G298]+[.E298]" office:value-type="float" office:value="22">
            <text:p>22</text:p>
          </table:table-cell>
          <table:table-cell table:formula="of:=[.H298]*9" office:value-type="float" office:value="-54">
            <text:p>-54</text:p>
          </table:table-cell>
          <table:table-cell table:formula="of:=[.K297]+[.J298]" office:value-type="float" office:value="216">
            <text:p>216</text:p>
          </table:table-cell>
          <table:table-cell table:formula="of:=(([.I298])*(0.027)*9)*-1" office:value-type="float" office:value="-5.346">
            <text:p>-5,346</text:p>
          </table:table-cell>
          <table:table-cell table:formula="of:=[.M297]+[.L298]" office:value-type="float" office:value="-385.884">
            <text:p>-385,884</text:p>
          </table:table-cell>
          <table:table-cell table:formula="of:=[.K298]" office:value-type="float" office:value="216">
            <text:p>216</text:p>
          </table:table-cell>
          <table:table-cell table:formula="of:=[.M298]+4800" office:value-type="float" office:value="4414.116">
            <text:p>4414,116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299]+[.D299]" office:value-type="float" office:value="5">
            <text:p>5</text:p>
          </table:table-cell>
          <table:table-cell table:formula="of:=[.G299]+[.E299]" office:value-type="float" office:value="3">
            <text:p>3</text:p>
          </table:table-cell>
          <table:table-cell table:formula="of:=[.H299]*9" office:value-type="float" office:value="45">
            <text:p>45</text:p>
          </table:table-cell>
          <table:table-cell table:formula="of:=[.K298]+[.J299]" office:value-type="float" office:value="261">
            <text:p>261</text:p>
          </table:table-cell>
          <table:table-cell table:formula="of:=(([.I299])*(0.027)*9)*-1" office:value-type="float" office:value="-0.729">
            <text:p>-0,729</text:p>
          </table:table-cell>
          <table:table-cell table:formula="of:=[.M298]+[.L299]" office:value-type="float" office:value="-386.613">
            <text:p>-386,613</text:p>
          </table:table-cell>
          <table:table-cell table:formula="of:=[.K299]" office:value-type="float" office:value="261">
            <text:p>261</text:p>
          </table:table-cell>
          <table:table-cell table:formula="of:=[.M299]+4800" office:value-type="float" office:value="4413.387">
            <text:p>4413,387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table:style-name="ce1" office:value-type="date" office:date-value="2022-01-30">
            <text:p>30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F300]+[.D300]" office:value-type="float" office:value="11">
            <text:p>11</text:p>
          </table:table-cell>
          <table:table-cell table:formula="of:=[.G300]+[.E300]" office:value-type="float" office:value="9">
            <text:p>9</text:p>
          </table:table-cell>
          <table:table-cell table:formula="of:=[.H300]*9" office:value-type="float" office:value="99">
            <text:p>99</text:p>
          </table:table-cell>
          <table:table-cell table:formula="of:=[.K299]+[.J300]" office:value-type="float" office:value="360">
            <text:p>360</text:p>
          </table:table-cell>
          <table:table-cell table:formula="of:=(([.I300])*(0.027)*9)*-1" office:value-type="float" office:value="-2.187">
            <text:p>-2,187</text:p>
          </table:table-cell>
          <table:table-cell table:formula="of:=[.M299]+[.L300]" office:value-type="float" office:value="-388.8">
            <text:p>-388,8</text:p>
          </table:table-cell>
          <table:table-cell table:formula="of:=[.K300]" office:value-type="float" office:value="360">
            <text:p>360</text:p>
          </table:table-cell>
          <table:table-cell table:formula="of:=[.M300]+4800" office:value-type="float" office:value="4411.2">
            <text:p>4411,2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301]+[.D301]" office:value-type="float" office:value="3">
            <text:p>3</text:p>
          </table:table-cell>
          <table:table-cell table:formula="of:=[.G301]+[.E301]" office:value-type="float" office:value="13">
            <text:p>13</text:p>
          </table:table-cell>
          <table:table-cell table:formula="of:=[.H301]*9" office:value-type="float" office:value="27">
            <text:p>27</text:p>
          </table:table-cell>
          <table:table-cell table:formula="of:=[.K300]+[.J301]" office:value-type="float" office:value="387">
            <text:p>387</text:p>
          </table:table-cell>
          <table:table-cell table:formula="of:=(([.I301])*(0.027)*9)*-1" office:value-type="float" office:value="-3.159">
            <text:p>-3,159</text:p>
          </table:table-cell>
          <table:table-cell table:formula="of:=[.M300]+[.L301]" office:value-type="float" office:value="-391.959">
            <text:p>-391,959</text:p>
          </table:table-cell>
          <table:table-cell table:formula="of:=[.K301]" office:value-type="float" office:value="387">
            <text:p>387</text:p>
          </table:table-cell>
          <table:table-cell table:formula="of:=[.M301]+4800" office:value-type="float" office:value="4408.041">
            <text:p>4408,041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02]+[.D302]" office:value-type="float" office:value="-6">
            <text:p>-6</text:p>
          </table:table-cell>
          <table:table-cell table:formula="of:=[.G302]+[.E302]" office:value-type="float" office:value="10">
            <text:p>10</text:p>
          </table:table-cell>
          <table:table-cell table:formula="of:=[.H302]*9" office:value-type="float" office:value="-54">
            <text:p>-54</text:p>
          </table:table-cell>
          <table:table-cell table:formula="of:=[.K301]+[.J302]" office:value-type="float" office:value="333">
            <text:p>333</text:p>
          </table:table-cell>
          <table:table-cell table:formula="of:=(([.I302])*(0.027)*9)*-1" office:value-type="float" office:value="-2.43">
            <text:p>-2,43</text:p>
          </table:table-cell>
          <table:table-cell table:formula="of:=[.M301]+[.L302]" office:value-type="float" office:value="-394.389">
            <text:p>-394,389</text:p>
          </table:table-cell>
          <table:table-cell table:formula="of:=[.K302]" office:value-type="float" office:value="333">
            <text:p>333</text:p>
          </table:table-cell>
          <table:table-cell table:formula="of:=[.M302]+4800" office:value-type="float" office:value="4405.611">
            <text:p>4405,611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03]+[.D303]" office:value-type="float" office:value="2">
            <text:p>2</text:p>
          </table:table-cell>
          <table:table-cell table:formula="of:=[.G303]+[.E303]" office:value-type="float" office:value="2">
            <text:p>2</text:p>
          </table:table-cell>
          <table:table-cell table:formula="of:=[.H303]*9" office:value-type="float" office:value="18">
            <text:p>18</text:p>
          </table:table-cell>
          <table:table-cell table:formula="of:=[.K302]+[.J303]" office:value-type="float" office:value="351">
            <text:p>351</text:p>
          </table:table-cell>
          <table:table-cell table:formula="of:=(([.I303])*(0.027)*9)*-1" office:value-type="float" office:value="-0.486">
            <text:p>-0,486</text:p>
          </table:table-cell>
          <table:table-cell table:formula="of:=[.M302]+[.L303]" office:value-type="float" office:value="-394.875">
            <text:p>-394,875</text:p>
          </table:table-cell>
          <table:table-cell table:formula="of:=[.K303]" office:value-type="float" office:value="351">
            <text:p>351</text:p>
          </table:table-cell>
          <table:table-cell table:formula="of:=[.M303]+4800" office:value-type="float" office:value="4405.125">
            <text:p>4405,125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304]+[.D304]" office:value-type="float" office:value="3">
            <text:p>3</text:p>
          </table:table-cell>
          <table:table-cell table:formula="of:=[.G304]+[.E304]" office:value-type="float" office:value="9">
            <text:p>9</text:p>
          </table:table-cell>
          <table:table-cell table:formula="of:=[.H304]*9" office:value-type="float" office:value="27">
            <text:p>27</text:p>
          </table:table-cell>
          <table:table-cell table:formula="of:=[.K303]+[.J304]" office:value-type="float" office:value="378">
            <text:p>378</text:p>
          </table:table-cell>
          <table:table-cell table:formula="of:=(([.I304])*(0.027)*9)*-1" office:value-type="float" office:value="-2.187">
            <text:p>-2,187</text:p>
          </table:table-cell>
          <table:table-cell table:formula="of:=[.M303]+[.L304]" office:value-type="float" office:value="-397.062">
            <text:p>-397,062</text:p>
          </table:table-cell>
          <table:table-cell table:formula="of:=[.K304]" office:value-type="float" office:value="378">
            <text:p>378</text:p>
          </table:table-cell>
          <table:table-cell table:formula="of:=[.M304]+4800" office:value-type="float" office:value="4402.938">
            <text:p>4402,938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305]+[.D305]" office:value-type="float" office:value="5">
            <text:p>5</text:p>
          </table:table-cell>
          <table:table-cell table:formula="of:=[.G305]+[.E305]" office:value-type="float" office:value="11">
            <text:p>11</text:p>
          </table:table-cell>
          <table:table-cell table:formula="of:=[.H305]*9" office:value-type="float" office:value="45">
            <text:p>45</text:p>
          </table:table-cell>
          <table:table-cell table:formula="of:=[.K304]+[.J305]" office:value-type="float" office:value="423">
            <text:p>423</text:p>
          </table:table-cell>
          <table:table-cell table:formula="of:=(([.I305])*(0.027)*9)*-1" office:value-type="float" office:value="-2.673">
            <text:p>-2,673</text:p>
          </table:table-cell>
          <table:table-cell table:formula="of:=[.M304]+[.L305]" office:value-type="float" office:value="-399.735">
            <text:p>-399,735</text:p>
          </table:table-cell>
          <table:table-cell table:formula="of:=[.K305]" office:value-type="float" office:value="423">
            <text:p>423</text:p>
          </table:table-cell>
          <table:table-cell table:formula="of:=[.M305]+4800" office:value-type="float" office:value="4400.265">
            <text:p>4400,265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306]+[.D306]" office:value-type="float" office:value="4">
            <text:p>4</text:p>
          </table:table-cell>
          <table:table-cell table:formula="of:=[.G306]+[.E306]" office:value-type="float" office:value="8">
            <text:p>8</text:p>
          </table:table-cell>
          <table:table-cell table:formula="of:=[.H306]*9" office:value-type="float" office:value="36">
            <text:p>36</text:p>
          </table:table-cell>
          <table:table-cell table:formula="of:=[.K305]+[.J306]" office:value-type="float" office:value="459">
            <text:p>459</text:p>
          </table:table-cell>
          <table:table-cell table:formula="of:=(([.I306])*(0.027)*9)*-1" office:value-type="float" office:value="-1.944">
            <text:p>-1,944</text:p>
          </table:table-cell>
          <table:table-cell table:formula="of:=[.M305]+[.L306]" office:value-type="float" office:value="-401.679">
            <text:p>-401,679</text:p>
          </table:table-cell>
          <table:table-cell table:formula="of:=[.K306]" office:value-type="float" office:value="459">
            <text:p>459</text:p>
          </table:table-cell>
          <table:table-cell table:formula="of:=[.M306]+4800" office:value-type="float" office:value="4398.321">
            <text:p>4398,321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07]+[.D307]" office:value-type="float" office:value="-6">
            <text:p>-6</text:p>
          </table:table-cell>
          <table:table-cell table:formula="of:=[.G307]+[.E307]" office:value-type="float" office:value="10">
            <text:p>10</text:p>
          </table:table-cell>
          <table:table-cell table:formula="of:=[.H307]*9" office:value-type="float" office:value="-54">
            <text:p>-54</text:p>
          </table:table-cell>
          <table:table-cell table:formula="of:=[.K306]+[.J307]" office:value-type="float" office:value="405">
            <text:p>405</text:p>
          </table:table-cell>
          <table:table-cell table:formula="of:=(([.I307])*(0.027)*9)*-1" office:value-type="float" office:value="-2.43">
            <text:p>-2,43</text:p>
          </table:table-cell>
          <table:table-cell table:formula="of:=[.M306]+[.L307]" office:value-type="float" office:value="-404.109">
            <text:p>-404,109</text:p>
          </table:table-cell>
          <table:table-cell table:formula="of:=[.K307]" office:value-type="float" office:value="405">
            <text:p>405</text:p>
          </table:table-cell>
          <table:table-cell table:formula="of:=[.M307]+4800" office:value-type="float" office:value="4395.891">
            <text:p>4395,891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08]+[.D308]" office:value-type="float" office:value="2">
            <text:p>2</text:p>
          </table:table-cell>
          <table:table-cell table:formula="of:=[.G308]+[.E308]" office:value-type="float" office:value="2">
            <text:p>2</text:p>
          </table:table-cell>
          <table:table-cell table:formula="of:=[.H308]*9" office:value-type="float" office:value="18">
            <text:p>18</text:p>
          </table:table-cell>
          <table:table-cell table:formula="of:=[.K307]+[.J308]" office:value-type="float" office:value="423">
            <text:p>423</text:p>
          </table:table-cell>
          <table:table-cell table:formula="of:=(([.I308])*(0.027)*9)*-1" office:value-type="float" office:value="-0.486">
            <text:p>-0,486</text:p>
          </table:table-cell>
          <table:table-cell table:formula="of:=[.M307]+[.L308]" office:value-type="float" office:value="-404.595">
            <text:p>-404,595</text:p>
          </table:table-cell>
          <table:table-cell table:formula="of:=[.K308]" office:value-type="float" office:value="423">
            <text:p>423</text:p>
          </table:table-cell>
          <table:table-cell table:formula="of:=[.M308]+4800" office:value-type="float" office:value="4395.405">
            <text:p>4395,405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09]+[.D309]" office:value-type="float" office:value="4">
            <text:p>4</text:p>
          </table:table-cell>
          <table:table-cell table:formula="of:=[.G309]+[.E309]" office:value-type="float" office:value="4">
            <text:p>4</text:p>
          </table:table-cell>
          <table:table-cell table:formula="of:=[.H309]*9" office:value-type="float" office:value="36">
            <text:p>36</text:p>
          </table:table-cell>
          <table:table-cell table:formula="of:=[.K308]+[.J309]" office:value-type="float" office:value="459">
            <text:p>459</text:p>
          </table:table-cell>
          <table:table-cell table:formula="of:=(([.I309])*(0.027)*9)*-1" office:value-type="float" office:value="-0.972">
            <text:p>-0,972</text:p>
          </table:table-cell>
          <table:table-cell table:formula="of:=[.M308]+[.L309]" office:value-type="float" office:value="-405.567">
            <text:p>-405,567</text:p>
          </table:table-cell>
          <table:table-cell table:formula="of:=[.K309]" office:value-type="float" office:value="459">
            <text:p>459</text:p>
          </table:table-cell>
          <table:table-cell table:formula="of:=[.M309]+4800" office:value-type="float" office:value="4394.433">
            <text:p>4394,433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table:style-name="ce1" office:value-type="date" office:date-value="2022-01-31">
            <text:p>31.01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310]+[.D310]" office:value-type="float" office:value="3">
            <text:p>3</text:p>
          </table:table-cell>
          <table:table-cell table:formula="of:=[.G310]+[.E310]" office:value-type="float" office:value="9">
            <text:p>9</text:p>
          </table:table-cell>
          <table:table-cell table:formula="of:=[.H310]*9" office:value-type="float" office:value="27">
            <text:p>27</text:p>
          </table:table-cell>
          <table:table-cell table:formula="of:=[.K309]+[.J310]" office:value-type="float" office:value="486">
            <text:p>486</text:p>
          </table:table-cell>
          <table:table-cell table:formula="of:=(([.I310])*(0.027)*9)*-1" office:value-type="float" office:value="-2.187">
            <text:p>-2,187</text:p>
          </table:table-cell>
          <table:table-cell table:formula="of:=[.M309]+[.L310]" office:value-type="float" office:value="-407.754">
            <text:p>-407,754</text:p>
          </table:table-cell>
          <table:table-cell table:formula="of:=[.K310]" office:value-type="float" office:value="486">
            <text:p>486</text:p>
          </table:table-cell>
          <table:table-cell table:formula="of:=[.M310]+4800" office:value-type="float" office:value="4392.246">
            <text:p>4392,246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11]+[.D311]" office:value-type="float" office:value="2">
            <text:p>2</text:p>
          </table:table-cell>
          <table:table-cell table:formula="of:=[.G311]+[.E311]" office:value-type="float" office:value="2">
            <text:p>2</text:p>
          </table:table-cell>
          <table:table-cell table:formula="of:=[.H311]*9" office:value-type="float" office:value="18">
            <text:p>18</text:p>
          </table:table-cell>
          <table:table-cell table:formula="of:=[.K310]+[.J311]" office:value-type="float" office:value="504">
            <text:p>504</text:p>
          </table:table-cell>
          <table:table-cell table:formula="of:=(([.I311])*(0.027)*9)*-1" office:value-type="float" office:value="-0.486">
            <text:p>-0,486</text:p>
          </table:table-cell>
          <table:table-cell table:formula="of:=[.M310]+[.L311]" office:value-type="float" office:value="-408.24">
            <text:p>-408,24</text:p>
          </table:table-cell>
          <table:table-cell table:formula="of:=[.K311]" office:value-type="float" office:value="504">
            <text:p>504</text:p>
          </table:table-cell>
          <table:table-cell table:formula="of:=[.M311]+4800" office:value-type="float" office:value="4391.76">
            <text:p>4391,76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12]+[.D312]" office:value-type="float" office:value="4">
            <text:p>4</text:p>
          </table:table-cell>
          <table:table-cell table:formula="of:=[.G312]+[.E312]" office:value-type="float" office:value="4">
            <text:p>4</text:p>
          </table:table-cell>
          <table:table-cell table:formula="of:=[.H312]*9" office:value-type="float" office:value="36">
            <text:p>36</text:p>
          </table:table-cell>
          <table:table-cell table:formula="of:=[.K311]+[.J312]" office:value-type="float" office:value="540">
            <text:p>540</text:p>
          </table:table-cell>
          <table:table-cell table:formula="of:=(([.I312])*(0.027)*9)*-1" office:value-type="float" office:value="-0.972">
            <text:p>-0,972</text:p>
          </table:table-cell>
          <table:table-cell table:formula="of:=[.M311]+[.L312]" office:value-type="float" office:value="-409.212">
            <text:p>-409,212</text:p>
          </table:table-cell>
          <table:table-cell table:formula="of:=[.K312]" office:value-type="float" office:value="540">
            <text:p>540</text:p>
          </table:table-cell>
          <table:table-cell table:formula="of:=[.M312]+4800" office:value-type="float" office:value="4390.788">
            <text:p>4390,788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313]+[.D313]" office:value-type="float" office:value="-6">
            <text:p>-6</text:p>
          </table:table-cell>
          <table:table-cell table:formula="of:=[.G313]+[.E313]" office:value-type="float" office:value="14">
            <text:p>14</text:p>
          </table:table-cell>
          <table:table-cell table:formula="of:=[.H313]*9" office:value-type="float" office:value="-54">
            <text:p>-54</text:p>
          </table:table-cell>
          <table:table-cell table:formula="of:=[.K312]+[.J313]" office:value-type="float" office:value="486">
            <text:p>486</text:p>
          </table:table-cell>
          <table:table-cell table:formula="of:=(([.I313])*(0.027)*9)*-1" office:value-type="float" office:value="-3.402">
            <text:p>-3,402</text:p>
          </table:table-cell>
          <table:table-cell table:formula="of:=[.M312]+[.L313]" office:value-type="float" office:value="-412.614">
            <text:p>-412,614</text:p>
          </table:table-cell>
          <table:table-cell table:formula="of:=[.K313]" office:value-type="float" office:value="486">
            <text:p>486</text:p>
          </table:table-cell>
          <table:table-cell table:formula="of:=[.M313]+4800" office:value-type="float" office:value="4387.386">
            <text:p>4387,386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14]+[.D314]" office:value-type="float" office:value="-6">
            <text:p>-6</text:p>
          </table:table-cell>
          <table:table-cell table:formula="of:=[.G314]+[.E314]" office:value-type="float" office:value="6">
            <text:p>6</text:p>
          </table:table-cell>
          <table:table-cell table:formula="of:=[.H314]*9" office:value-type="float" office:value="-54">
            <text:p>-54</text:p>
          </table:table-cell>
          <table:table-cell table:formula="of:=[.K313]+[.J314]" office:value-type="float" office:value="432">
            <text:p>432</text:p>
          </table:table-cell>
          <table:table-cell table:formula="of:=(([.I314])*(0.027)*9)*-1" office:value-type="float" office:value="-1.458">
            <text:p>-1,458</text:p>
          </table:table-cell>
          <table:table-cell table:formula="of:=[.M313]+[.L314]" office:value-type="float" office:value="-414.072">
            <text:p>-414,072</text:p>
          </table:table-cell>
          <table:table-cell table:formula="of:=[.K314]" office:value-type="float" office:value="432">
            <text:p>432</text:p>
          </table:table-cell>
          <table:table-cell table:formula="of:=[.M314]+4800" office:value-type="float" office:value="4385.928">
            <text:p>4385,928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15]+[.D315]" office:value-type="float" office:value="-6">
            <text:p>-6</text:p>
          </table:table-cell>
          <table:table-cell table:formula="of:=[.G315]+[.E315]" office:value-type="float" office:value="6">
            <text:p>6</text:p>
          </table:table-cell>
          <table:table-cell table:formula="of:=[.H315]*9" office:value-type="float" office:value="-54">
            <text:p>-54</text:p>
          </table:table-cell>
          <table:table-cell table:formula="of:=[.K314]+[.J315]" office:value-type="float" office:value="378">
            <text:p>378</text:p>
          </table:table-cell>
          <table:table-cell table:formula="of:=(([.I315])*(0.027)*9)*-1" office:value-type="float" office:value="-1.458">
            <text:p>-1,458</text:p>
          </table:table-cell>
          <table:table-cell table:formula="of:=[.M314]+[.L315]" office:value-type="float" office:value="-415.53">
            <text:p>-415,53</text:p>
          </table:table-cell>
          <table:table-cell table:formula="of:=[.K315]" office:value-type="float" office:value="378">
            <text:p>378</text:p>
          </table:table-cell>
          <table:table-cell table:formula="of:=[.M315]+4800" office:value-type="float" office:value="4384.47">
            <text:p>4384,47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16]+[.D316]" office:value-type="float" office:value="4">
            <text:p>4</text:p>
          </table:table-cell>
          <table:table-cell table:formula="of:=[.G316]+[.E316]" office:value-type="float" office:value="4">
            <text:p>4</text:p>
          </table:table-cell>
          <table:table-cell table:formula="of:=[.H316]*9" office:value-type="float" office:value="36">
            <text:p>36</text:p>
          </table:table-cell>
          <table:table-cell table:formula="of:=[.K315]+[.J316]" office:value-type="float" office:value="414">
            <text:p>414</text:p>
          </table:table-cell>
          <table:table-cell table:formula="of:=(([.I316])*(0.027)*9)*-1" office:value-type="float" office:value="-0.972">
            <text:p>-0,972</text:p>
          </table:table-cell>
          <table:table-cell table:formula="of:=[.M315]+[.L316]" office:value-type="float" office:value="-416.502">
            <text:p>-416,502</text:p>
          </table:table-cell>
          <table:table-cell table:formula="of:=[.K316]" office:value-type="float" office:value="414">
            <text:p>414</text:p>
          </table:table-cell>
          <table:table-cell table:formula="of:=[.M316]+4800" office:value-type="float" office:value="4383.498">
            <text:p>4383,498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317]+[.D317]" office:value-type="float" office:value="3">
            <text:p>3</text:p>
          </table:table-cell>
          <table:table-cell table:formula="of:=[.G317]+[.E317]" office:value-type="float" office:value="9">
            <text:p>9</text:p>
          </table:table-cell>
          <table:table-cell table:formula="of:=[.H317]*9" office:value-type="float" office:value="27">
            <text:p>27</text:p>
          </table:table-cell>
          <table:table-cell table:formula="of:=[.K316]+[.J317]" office:value-type="float" office:value="441">
            <text:p>441</text:p>
          </table:table-cell>
          <table:table-cell table:formula="of:=(([.I317])*(0.027)*9)*-1" office:value-type="float" office:value="-2.187">
            <text:p>-2,187</text:p>
          </table:table-cell>
          <table:table-cell table:formula="of:=[.M316]+[.L317]" office:value-type="float" office:value="-418.689">
            <text:p>-418,689</text:p>
          </table:table-cell>
          <table:table-cell table:formula="of:=[.K317]" office:value-type="float" office:value="441">
            <text:p>441</text:p>
          </table:table-cell>
          <table:table-cell table:formula="of:=[.M317]+4800" office:value-type="float" office:value="4381.311">
            <text:p>4381,311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table:style-name="ce1" office:value-type="date" office:date-value="2022-02-01">
            <text:p>01.02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318]+[.D318]" office:value-type="float" office:value="5">
            <text:p>5</text:p>
          </table:table-cell>
          <table:table-cell table:formula="of:=[.G318]+[.E318]" office:value-type="float" office:value="7">
            <text:p>7</text:p>
          </table:table-cell>
          <table:table-cell table:formula="of:=[.H318]*9" office:value-type="float" office:value="45">
            <text:p>45</text:p>
          </table:table-cell>
          <table:table-cell table:formula="of:=[.K317]+[.J318]" office:value-type="float" office:value="486">
            <text:p>486</text:p>
          </table:table-cell>
          <table:table-cell table:formula="of:=(([.I318])*(0.027)*9)*-1" office:value-type="float" office:value="-1.701">
            <text:p>-1,701</text:p>
          </table:table-cell>
          <table:table-cell table:formula="of:=[.M317]+[.L318]" office:value-type="float" office:value="-420.39">
            <text:p>-420,39</text:p>
          </table:table-cell>
          <table:table-cell table:formula="of:=[.K318]" office:value-type="float" office:value="486">
            <text:p>486</text:p>
          </table:table-cell>
          <table:table-cell table:formula="of:=[.M318]+4800" office:value-type="float" office:value="4379.61">
            <text:p>4379,61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319]+[.D319]" office:value-type="float" office:value="5">
            <text:p>5</text:p>
          </table:table-cell>
          <table:table-cell table:formula="of:=[.G319]+[.E319]" office:value-type="float" office:value="3">
            <text:p>3</text:p>
          </table:table-cell>
          <table:table-cell table:formula="of:=[.H319]*9" office:value-type="float" office:value="45">
            <text:p>45</text:p>
          </table:table-cell>
          <table:table-cell table:formula="of:=[.K318]+[.J319]" office:value-type="float" office:value="531">
            <text:p>531</text:p>
          </table:table-cell>
          <table:table-cell table:formula="of:=(([.I319])*(0.027)*9)*-1" office:value-type="float" office:value="-0.729">
            <text:p>-0,729</text:p>
          </table:table-cell>
          <table:table-cell table:formula="of:=[.M318]+[.L319]" office:value-type="float" office:value="-421.119">
            <text:p>-421,119</text:p>
          </table:table-cell>
          <table:table-cell table:formula="of:=[.K319]" office:value-type="float" office:value="531">
            <text:p>531</text:p>
          </table:table-cell>
          <table:table-cell table:formula="of:=[.M319]+4800" office:value-type="float" office:value="4378.881">
            <text:p>4378,881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320]+[.D320]" office:value-type="float" office:value="3">
            <text:p>3</text:p>
          </table:table-cell>
          <table:table-cell table:formula="of:=[.G320]+[.E320]" office:value-type="float" office:value="13">
            <text:p>13</text:p>
          </table:table-cell>
          <table:table-cell table:formula="of:=[.H320]*9" office:value-type="float" office:value="27">
            <text:p>27</text:p>
          </table:table-cell>
          <table:table-cell table:formula="of:=[.K319]+[.J320]" office:value-type="float" office:value="558">
            <text:p>558</text:p>
          </table:table-cell>
          <table:table-cell table:formula="of:=(([.I320])*(0.027)*9)*-1" office:value-type="float" office:value="-3.159">
            <text:p>-3,159</text:p>
          </table:table-cell>
          <table:table-cell table:formula="of:=[.M319]+[.L320]" office:value-type="float" office:value="-424.278">
            <text:p>-424,278</text:p>
          </table:table-cell>
          <table:table-cell table:formula="of:=[.K320]" office:value-type="float" office:value="558">
            <text:p>558</text:p>
          </table:table-cell>
          <table:table-cell table:formula="of:=[.M320]+4800" office:value-type="float" office:value="4375.722">
            <text:p>4375,722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21]+[.D321]" office:value-type="float" office:value="4">
            <text:p>4</text:p>
          </table:table-cell>
          <table:table-cell table:formula="of:=[.G321]+[.E321]" office:value-type="float" office:value="4">
            <text:p>4</text:p>
          </table:table-cell>
          <table:table-cell table:formula="of:=[.H321]*9" office:value-type="float" office:value="36">
            <text:p>36</text:p>
          </table:table-cell>
          <table:table-cell table:formula="of:=[.K320]+[.J321]" office:value-type="float" office:value="594">
            <text:p>594</text:p>
          </table:table-cell>
          <table:table-cell table:formula="of:=(([.I321])*(0.027)*9)*-1" office:value-type="float" office:value="-0.972">
            <text:p>-0,972</text:p>
          </table:table-cell>
          <table:table-cell table:formula="of:=[.M320]+[.L321]" office:value-type="float" office:value="-425.25">
            <text:p>-425,25</text:p>
          </table:table-cell>
          <table:table-cell table:formula="of:=[.K321]" office:value-type="float" office:value="594">
            <text:p>594</text:p>
          </table:table-cell>
          <table:table-cell table:formula="of:=[.M321]+4800" office:value-type="float" office:value="4374.75">
            <text:p>4374,75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2"/>
          <table:table-cell table:formula="of:=[.F322]+[.D322]" office:value-type="float" office:value="3">
            <text:p>3</text:p>
          </table:table-cell>
          <table:table-cell table:formula="of:=[.G322]+[.E322]" office:value-type="float" office:value="33">
            <text:p>33</text:p>
          </table:table-cell>
          <table:table-cell table:formula="of:=[.H322]*9" office:value-type="float" office:value="27">
            <text:p>27</text:p>
          </table:table-cell>
          <table:table-cell table:formula="of:=[.K321]+[.J322]" office:value-type="float" office:value="621">
            <text:p>621</text:p>
          </table:table-cell>
          <table:table-cell table:formula="of:=(([.I322])*(0.027)*9)*-1" office:value-type="float" office:value="-8.019">
            <text:p>-8,019</text:p>
          </table:table-cell>
          <table:table-cell table:formula="of:=[.M321]+[.L322]" office:value-type="float" office:value="-433.269">
            <text:p>-433,269</text:p>
          </table:table-cell>
          <table:table-cell table:formula="of:=[.K322]" office:value-type="float" office:value="621">
            <text:p>621</text:p>
          </table:table-cell>
          <table:table-cell table:formula="of:=[.M322]+4800" office:value-type="float" office:value="4366.731">
            <text:p>4366,731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323]+[.D323]" office:value-type="float" office:value="-6">
            <text:p>-6</text:p>
          </table:table-cell>
          <table:table-cell table:formula="of:=[.G323]+[.E323]" office:value-type="float" office:value="8">
            <text:p>8</text:p>
          </table:table-cell>
          <table:table-cell table:formula="of:=[.H323]*9" office:value-type="float" office:value="-54">
            <text:p>-54</text:p>
          </table:table-cell>
          <table:table-cell table:formula="of:=[.K322]+[.J323]" office:value-type="float" office:value="567">
            <text:p>567</text:p>
          </table:table-cell>
          <table:table-cell table:formula="of:=(([.I323])*(0.027)*9)*-1" office:value-type="float" office:value="-1.944">
            <text:p>-1,944</text:p>
          </table:table-cell>
          <table:table-cell table:formula="of:=[.M322]+[.L323]" office:value-type="float" office:value="-435.213">
            <text:p>-435,213</text:p>
          </table:table-cell>
          <table:table-cell table:formula="of:=[.K323]" office:value-type="float" office:value="567">
            <text:p>567</text:p>
          </table:table-cell>
          <table:table-cell table:formula="of:=[.M323]+4800" office:value-type="float" office:value="4364.787">
            <text:p>4364,787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table:style-name="ce1" office:value-type="date" office:date-value="2022-02-02">
            <text:p>02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324]+[.D324]" office:value-type="float" office:value="5">
            <text:p>5</text:p>
          </table:table-cell>
          <table:table-cell table:formula="of:=[.G324]+[.E324]" office:value-type="float" office:value="3">
            <text:p>3</text:p>
          </table:table-cell>
          <table:table-cell table:formula="of:=[.H324]*9" office:value-type="float" office:value="45">
            <text:p>45</text:p>
          </table:table-cell>
          <table:table-cell table:formula="of:=[.K323]+[.J324]" office:value-type="float" office:value="612">
            <text:p>612</text:p>
          </table:table-cell>
          <table:table-cell table:formula="of:=(([.I324])*(0.027)*9)*-1" office:value-type="float" office:value="-0.729">
            <text:p>-0,729</text:p>
          </table:table-cell>
          <table:table-cell table:formula="of:=[.M323]+[.L324]" office:value-type="float" office:value="-435.942">
            <text:p>-435,942</text:p>
          </table:table-cell>
          <table:table-cell table:formula="of:=[.K324]" office:value-type="float" office:value="612">
            <text:p>612</text:p>
          </table:table-cell>
          <table:table-cell table:formula="of:=[.M324]+4800" office:value-type="float" office:value="4364.058">
            <text:p>4364,058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325]+[.D325]" office:value-type="float" office:value="4">
            <text:p>4</text:p>
          </table:table-cell>
          <table:table-cell table:formula="of:=[.G325]+[.E325]" office:value-type="float" office:value="12">
            <text:p>12</text:p>
          </table:table-cell>
          <table:table-cell table:formula="of:=[.H325]*9" office:value-type="float" office:value="36">
            <text:p>36</text:p>
          </table:table-cell>
          <table:table-cell table:formula="of:=[.K324]+[.J325]" office:value-type="float" office:value="648">
            <text:p>648</text:p>
          </table:table-cell>
          <table:table-cell table:formula="of:=(([.I325])*(0.027)*9)*-1" office:value-type="float" office:value="-2.916">
            <text:p>-2,916</text:p>
          </table:table-cell>
          <table:table-cell table:formula="of:=[.M324]+[.L325]" office:value-type="float" office:value="-438.858">
            <text:p>-438,858</text:p>
          </table:table-cell>
          <table:table-cell table:formula="of:=[.K325]" office:value-type="float" office:value="648">
            <text:p>648</text:p>
          </table:table-cell>
          <table:table-cell table:formula="of:=[.M325]+4800" office:value-type="float" office:value="4361.142">
            <text:p>4361,142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26]+[.D326]" office:value-type="float" office:value="2">
            <text:p>2</text:p>
          </table:table-cell>
          <table:table-cell table:formula="of:=[.G326]+[.E326]" office:value-type="float" office:value="2">
            <text:p>2</text:p>
          </table:table-cell>
          <table:table-cell table:formula="of:=[.H326]*9" office:value-type="float" office:value="18">
            <text:p>18</text:p>
          </table:table-cell>
          <table:table-cell table:formula="of:=[.K325]+[.J326]" office:value-type="float" office:value="666">
            <text:p>666</text:p>
          </table:table-cell>
          <table:table-cell table:formula="of:=(([.I326])*(0.027)*9)*-1" office:value-type="float" office:value="-0.486">
            <text:p>-0,486</text:p>
          </table:table-cell>
          <table:table-cell table:formula="of:=[.M325]+[.L326]" office:value-type="float" office:value="-439.344">
            <text:p>-439,344</text:p>
          </table:table-cell>
          <table:table-cell table:formula="of:=[.K326]" office:value-type="float" office:value="666">
            <text:p>666</text:p>
          </table:table-cell>
          <table:table-cell table:formula="of:=[.M326]+4800" office:value-type="float" office:value="4360.656">
            <text:p>4360,656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327]+[.D327]" office:value-type="float" office:value="5">
            <text:p>5</text:p>
          </table:table-cell>
          <table:table-cell table:formula="of:=[.G327]+[.E327]" office:value-type="float" office:value="3">
            <text:p>3</text:p>
          </table:table-cell>
          <table:table-cell table:formula="of:=[.H327]*9" office:value-type="float" office:value="45">
            <text:p>45</text:p>
          </table:table-cell>
          <table:table-cell table:formula="of:=[.K326]+[.J327]" office:value-type="float" office:value="711">
            <text:p>711</text:p>
          </table:table-cell>
          <table:table-cell table:formula="of:=(([.I327])*(0.027)*9)*-1" office:value-type="float" office:value="-0.729">
            <text:p>-0,729</text:p>
          </table:table-cell>
          <table:table-cell table:formula="of:=[.M326]+[.L327]" office:value-type="float" office:value="-440.073">
            <text:p>-440,073</text:p>
          </table:table-cell>
          <table:table-cell table:formula="of:=[.K327]" office:value-type="float" office:value="711">
            <text:p>711</text:p>
          </table:table-cell>
          <table:table-cell table:formula="of:=[.M327]+4800" office:value-type="float" office:value="4359.927">
            <text:p>4359,927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328]+[.D328]" office:value-type="float" office:value="5">
            <text:p>5</text:p>
          </table:table-cell>
          <table:table-cell table:formula="of:=[.G328]+[.E328]" office:value-type="float" office:value="7">
            <text:p>7</text:p>
          </table:table-cell>
          <table:table-cell table:formula="of:=[.H328]*9" office:value-type="float" office:value="45">
            <text:p>45</text:p>
          </table:table-cell>
          <table:table-cell table:formula="of:=[.K327]+[.J328]" office:value-type="float" office:value="756">
            <text:p>756</text:p>
          </table:table-cell>
          <table:table-cell table:formula="of:=(([.I328])*(0.027)*9)*-1" office:value-type="float" office:value="-1.701">
            <text:p>-1,701</text:p>
          </table:table-cell>
          <table:table-cell table:formula="of:=[.M327]+[.L328]" office:value-type="float" office:value="-441.774">
            <text:p>-441,774</text:p>
          </table:table-cell>
          <table:table-cell table:formula="of:=[.K328]" office:value-type="float" office:value="756">
            <text:p>756</text:p>
          </table:table-cell>
          <table:table-cell table:formula="of:=[.M328]+4800" office:value-type="float" office:value="4358.226">
            <text:p>4358,226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29]+[.D329]" office:value-type="float" office:value="-6">
            <text:p>-6</text:p>
          </table:table-cell>
          <table:table-cell table:formula="of:=[.G329]+[.E329]" office:value-type="float" office:value="6">
            <text:p>6</text:p>
          </table:table-cell>
          <table:table-cell table:formula="of:=[.H329]*9" office:value-type="float" office:value="-54">
            <text:p>-54</text:p>
          </table:table-cell>
          <table:table-cell table:formula="of:=[.K328]+[.J329]" office:value-type="float" office:value="702">
            <text:p>702</text:p>
          </table:table-cell>
          <table:table-cell table:formula="of:=(([.I329])*(0.027)*9)*-1" office:value-type="float" office:value="-1.458">
            <text:p>-1,458</text:p>
          </table:table-cell>
          <table:table-cell table:formula="of:=[.M328]+[.L329]" office:value-type="float" office:value="-443.232">
            <text:p>-443,232</text:p>
          </table:table-cell>
          <table:table-cell table:formula="of:=[.K329]" office:value-type="float" office:value="702">
            <text:p>702</text:p>
          </table:table-cell>
          <table:table-cell table:formula="of:=[.M329]+4800" office:value-type="float" office:value="4356.768">
            <text:p>4356,768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table:style-name="ce1" office:value-type="date" office:date-value="2022-02-03">
            <text:p>03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30]+[.D330]" office:value-type="float" office:value="-6">
            <text:p>-6</text:p>
          </table:table-cell>
          <table:table-cell table:formula="of:=[.G330]+[.E330]" office:value-type="float" office:value="10">
            <text:p>10</text:p>
          </table:table-cell>
          <table:table-cell table:formula="of:=[.H330]*9" office:value-type="float" office:value="-54">
            <text:p>-54</text:p>
          </table:table-cell>
          <table:table-cell table:formula="of:=[.K329]+[.J330]" office:value-type="float" office:value="648">
            <text:p>648</text:p>
          </table:table-cell>
          <table:table-cell table:formula="of:=(([.I330])*(0.027)*9)*-1" office:value-type="float" office:value="-2.43">
            <text:p>-2,43</text:p>
          </table:table-cell>
          <table:table-cell table:formula="of:=[.M329]+[.L330]" office:value-type="float" office:value="-445.662">
            <text:p>-445,662</text:p>
          </table:table-cell>
          <table:table-cell table:formula="of:=[.K330]" office:value-type="float" office:value="648">
            <text:p>648</text:p>
          </table:table-cell>
          <table:table-cell table:formula="of:=[.M330]+4800" office:value-type="float" office:value="4354.338">
            <text:p>4354,338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31]+[.D331]" office:value-type="float" office:value="5">
            <text:p>5</text:p>
          </table:table-cell>
          <table:table-cell table:formula="of:=[.G331]+[.E331]" office:value-type="float" office:value="3">
            <text:p>3</text:p>
          </table:table-cell>
          <table:table-cell table:formula="of:=[.H331]*9" office:value-type="float" office:value="45">
            <text:p>45</text:p>
          </table:table-cell>
          <table:table-cell table:formula="of:=[.K330]+[.J331]" office:value-type="float" office:value="693">
            <text:p>693</text:p>
          </table:table-cell>
          <table:table-cell table:formula="of:=(([.I331])*(0.027)*9)*-1" office:value-type="float" office:value="-0.729">
            <text:p>-0,729</text:p>
          </table:table-cell>
          <table:table-cell table:formula="of:=[.M330]+[.L331]" office:value-type="float" office:value="-446.391">
            <text:p>-446,391</text:p>
          </table:table-cell>
          <table:table-cell table:formula="of:=[.K331]" office:value-type="float" office:value="693">
            <text:p>693</text:p>
          </table:table-cell>
          <table:table-cell table:formula="of:=[.M331]+4800" office:value-type="float" office:value="4353.609">
            <text:p>4353,609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32]+[.D332]" office:value-type="float" office:value="5">
            <text:p>5</text:p>
          </table:table-cell>
          <table:table-cell table:formula="of:=[.G332]+[.E332]" office:value-type="float" office:value="3">
            <text:p>3</text:p>
          </table:table-cell>
          <table:table-cell table:formula="of:=[.H332]*9" office:value-type="float" office:value="45">
            <text:p>45</text:p>
          </table:table-cell>
          <table:table-cell table:formula="of:=[.K331]+[.J332]" office:value-type="float" office:value="738">
            <text:p>738</text:p>
          </table:table-cell>
          <table:table-cell table:formula="of:=(([.I332])*(0.027)*9)*-1" office:value-type="float" office:value="-0.729">
            <text:p>-0,729</text:p>
          </table:table-cell>
          <table:table-cell table:formula="of:=[.M331]+[.L332]" office:value-type="float" office:value="-447.12">
            <text:p>-447,12</text:p>
          </table:table-cell>
          <table:table-cell table:formula="of:=[.K332]" office:value-type="float" office:value="738">
            <text:p>738</text:p>
          </table:table-cell>
          <table:table-cell table:formula="of:=[.M332]+4800" office:value-type="float" office:value="4352.88">
            <text:p>4352,88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33]+[.D333]" office:value-type="float" office:value="3">
            <text:p>3</text:p>
          </table:table-cell>
          <table:table-cell table:formula="of:=[.G333]+[.E333]" office:value-type="float" office:value="5">
            <text:p>5</text:p>
          </table:table-cell>
          <table:table-cell table:formula="of:=[.H333]*9" office:value-type="float" office:value="27">
            <text:p>27</text:p>
          </table:table-cell>
          <table:table-cell table:formula="of:=[.K332]+[.J333]" office:value-type="float" office:value="765">
            <text:p>765</text:p>
          </table:table-cell>
          <table:table-cell table:formula="of:=(([.I333])*(0.027)*9)*-1" office:value-type="float" office:value="-1.215">
            <text:p>-1,215</text:p>
          </table:table-cell>
          <table:table-cell table:formula="of:=[.M332]+[.L333]" office:value-type="float" office:value="-448.335">
            <text:p>-448,335</text:p>
          </table:table-cell>
          <table:table-cell table:formula="of:=[.K333]" office:value-type="float" office:value="765">
            <text:p>765</text:p>
          </table:table-cell>
          <table:table-cell table:formula="of:=[.M333]+4800" office:value-type="float" office:value="4351.665">
            <text:p>4351,665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334]+[.D334]" office:value-type="float" office:value="4">
            <text:p>4</text:p>
          </table:table-cell>
          <table:table-cell table:formula="of:=[.G334]+[.E334]" office:value-type="float" office:value="8">
            <text:p>8</text:p>
          </table:table-cell>
          <table:table-cell table:formula="of:=[.H334]*9" office:value-type="float" office:value="36">
            <text:p>36</text:p>
          </table:table-cell>
          <table:table-cell table:formula="of:=[.K333]+[.J334]" office:value-type="float" office:value="801">
            <text:p>801</text:p>
          </table:table-cell>
          <table:table-cell table:formula="of:=(([.I334])*(0.027)*9)*-1" office:value-type="float" office:value="-1.944">
            <text:p>-1,944</text:p>
          </table:table-cell>
          <table:table-cell table:formula="of:=[.M333]+[.L334]" office:value-type="float" office:value="-450.279">
            <text:p>-450,279</text:p>
          </table:table-cell>
          <table:table-cell table:formula="of:=[.K334]" office:value-type="float" office:value="801">
            <text:p>801</text:p>
          </table:table-cell>
          <table:table-cell table:formula="of:=[.M334]+4800" office:value-type="float" office:value="4349.721">
            <text:p>4349,721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35]+[.D335]" office:value-type="float" office:value="5">
            <text:p>5</text:p>
          </table:table-cell>
          <table:table-cell table:formula="of:=[.G335]+[.E335]" office:value-type="float" office:value="3">
            <text:p>3</text:p>
          </table:table-cell>
          <table:table-cell table:formula="of:=[.H335]*9" office:value-type="float" office:value="45">
            <text:p>45</text:p>
          </table:table-cell>
          <table:table-cell table:formula="of:=[.K334]+[.J335]" office:value-type="float" office:value="846">
            <text:p>846</text:p>
          </table:table-cell>
          <table:table-cell table:formula="of:=(([.I335])*(0.027)*9)*-1" office:value-type="float" office:value="-0.729">
            <text:p>-0,729</text:p>
          </table:table-cell>
          <table:table-cell table:formula="of:=[.M334]+[.L335]" office:value-type="float" office:value="-451.008">
            <text:p>-451,008</text:p>
          </table:table-cell>
          <table:table-cell table:formula="of:=[.K335]" office:value-type="float" office:value="846">
            <text:p>846</text:p>
          </table:table-cell>
          <table:table-cell table:formula="of:=[.M335]+4800" office:value-type="float" office:value="4348.992">
            <text:p>4348,992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36]+[.D336]" office:value-type="float" office:value="5">
            <text:p>5</text:p>
          </table:table-cell>
          <table:table-cell table:formula="of:=[.G336]+[.E336]" office:value-type="float" office:value="3">
            <text:p>3</text:p>
          </table:table-cell>
          <table:table-cell table:formula="of:=[.H336]*9" office:value-type="float" office:value="45">
            <text:p>45</text:p>
          </table:table-cell>
          <table:table-cell table:formula="of:=[.K335]+[.J336]" office:value-type="float" office:value="891">
            <text:p>891</text:p>
          </table:table-cell>
          <table:table-cell table:formula="of:=(([.I336])*(0.027)*9)*-1" office:value-type="float" office:value="-0.729">
            <text:p>-0,729</text:p>
          </table:table-cell>
          <table:table-cell table:formula="of:=[.M335]+[.L336]" office:value-type="float" office:value="-451.737">
            <text:p>-451,737</text:p>
          </table:table-cell>
          <table:table-cell table:formula="of:=[.K336]" office:value-type="float" office:value="891">
            <text:p>891</text:p>
          </table:table-cell>
          <table:table-cell table:formula="of:=[.M336]+4800" office:value-type="float" office:value="4348.263">
            <text:p>4348,263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337]+[.D337]" office:value-type="float" office:value="-6">
            <text:p>-6</text:p>
          </table:table-cell>
          <table:table-cell table:formula="of:=[.G337]+[.E337]" office:value-type="float" office:value="14">
            <text:p>14</text:p>
          </table:table-cell>
          <table:table-cell table:formula="of:=[.H337]*9" office:value-type="float" office:value="-54">
            <text:p>-54</text:p>
          </table:table-cell>
          <table:table-cell table:formula="of:=[.K336]+[.J337]" office:value-type="float" office:value="837">
            <text:p>837</text:p>
          </table:table-cell>
          <table:table-cell table:formula="of:=(([.I337])*(0.027)*9)*-1" office:value-type="float" office:value="-3.402">
            <text:p>-3,402</text:p>
          </table:table-cell>
          <table:table-cell table:formula="of:=[.M336]+[.L337]" office:value-type="float" office:value="-455.139">
            <text:p>-455,139</text:p>
          </table:table-cell>
          <table:table-cell table:formula="of:=[.K337]" office:value-type="float" office:value="837">
            <text:p>837</text:p>
          </table:table-cell>
          <table:table-cell table:formula="of:=[.M337]+4800" office:value-type="float" office:value="4344.861">
            <text:p>4344,861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338]+[.D338]" office:value-type="float" office:value="3">
            <text:p>3</text:p>
          </table:table-cell>
          <table:table-cell table:formula="of:=[.G338]+[.E338]" office:value-type="float" office:value="13">
            <text:p>13</text:p>
          </table:table-cell>
          <table:table-cell table:formula="of:=[.H338]*9" office:value-type="float" office:value="27">
            <text:p>27</text:p>
          </table:table-cell>
          <table:table-cell table:formula="of:=[.K337]+[.J338]" office:value-type="float" office:value="864">
            <text:p>864</text:p>
          </table:table-cell>
          <table:table-cell table:formula="of:=(([.I338])*(0.027)*9)*-1" office:value-type="float" office:value="-3.159">
            <text:p>-3,159</text:p>
          </table:table-cell>
          <table:table-cell table:formula="of:=[.M337]+[.L338]" office:value-type="float" office:value="-458.298">
            <text:p>-458,298</text:p>
          </table:table-cell>
          <table:table-cell table:formula="of:=[.K338]" office:value-type="float" office:value="864">
            <text:p>864</text:p>
          </table:table-cell>
          <table:table-cell table:formula="of:=[.M338]+4800" office:value-type="float" office:value="4341.702">
            <text:p>4341,702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table:style-name="ce1" office:value-type="date" office:date-value="2022-02-04">
            <text:p>04.02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339]+[.D339]" office:value-type="float" office:value="5">
            <text:p>5</text:p>
          </table:table-cell>
          <table:table-cell table:formula="of:=[.G339]+[.E339]" office:value-type="float" office:value="11">
            <text:p>11</text:p>
          </table:table-cell>
          <table:table-cell table:formula="of:=[.H339]*9" office:value-type="float" office:value="45">
            <text:p>45</text:p>
          </table:table-cell>
          <table:table-cell table:formula="of:=[.K338]+[.J339]" office:value-type="float" office:value="909">
            <text:p>909</text:p>
          </table:table-cell>
          <table:table-cell table:formula="of:=(([.I339])*(0.027)*9)*-1" office:value-type="float" office:value="-2.673">
            <text:p>-2,673</text:p>
          </table:table-cell>
          <table:table-cell table:formula="of:=[.M338]+[.L339]" office:value-type="float" office:value="-460.971">
            <text:p>-460,971</text:p>
          </table:table-cell>
          <table:table-cell table:formula="of:=[.K339]" office:value-type="float" office:value="909">
            <text:p>909</text:p>
          </table:table-cell>
          <table:table-cell table:formula="of:=[.M339]+4800" office:value-type="float" office:value="4339.029">
            <text:p>4339,029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340]+[.D340]" office:value-type="float" office:value="8">
            <text:p>8</text:p>
          </table:table-cell>
          <table:table-cell table:formula="of:=[.G340]+[.E340]" office:value-type="float" office:value="4">
            <text:p>4</text:p>
          </table:table-cell>
          <table:table-cell table:formula="of:=[.H340]*9" office:value-type="float" office:value="72">
            <text:p>72</text:p>
          </table:table-cell>
          <table:table-cell table:formula="of:=[.K339]+[.J340]" office:value-type="float" office:value="981">
            <text:p>981</text:p>
          </table:table-cell>
          <table:table-cell table:formula="of:=(([.I340])*(0.027)*9)*-1" office:value-type="float" office:value="-0.972">
            <text:p>-0,972</text:p>
          </table:table-cell>
          <table:table-cell table:formula="of:=[.M339]+[.L340]" office:value-type="float" office:value="-461.943">
            <text:p>-461,943</text:p>
          </table:table-cell>
          <table:table-cell table:formula="of:=[.K340]" office:value-type="float" office:value="981">
            <text:p>981</text:p>
          </table:table-cell>
          <table:table-cell table:formula="of:=[.M340]+4800" office:value-type="float" office:value="4338.057">
            <text:p>4338,057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41]+[.D341]" office:value-type="float" office:value="-6">
            <text:p>-6</text:p>
          </table:table-cell>
          <table:table-cell table:formula="of:=[.G341]+[.E341]" office:value-type="float" office:value="6">
            <text:p>6</text:p>
          </table:table-cell>
          <table:table-cell table:formula="of:=[.H341]*9" office:value-type="float" office:value="-54">
            <text:p>-54</text:p>
          </table:table-cell>
          <table:table-cell table:formula="of:=[.K340]+[.J341]" office:value-type="float" office:value="927">
            <text:p>927</text:p>
          </table:table-cell>
          <table:table-cell table:formula="of:=(([.I341])*(0.027)*9)*-1" office:value-type="float" office:value="-1.458">
            <text:p>-1,458</text:p>
          </table:table-cell>
          <table:table-cell table:formula="of:=[.M340]+[.L341]" office:value-type="float" office:value="-463.401">
            <text:p>-463,401</text:p>
          </table:table-cell>
          <table:table-cell table:formula="of:=[.K341]" office:value-type="float" office:value="927">
            <text:p>927</text:p>
          </table:table-cell>
          <table:table-cell table:formula="of:=[.M341]+4800" office:value-type="float" office:value="4336.599">
            <text:p>4336,599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42]+[.D342]" office:value-type="float" office:value="-6">
            <text:p>-6</text:p>
          </table:table-cell>
          <table:table-cell table:formula="of:=[.G342]+[.E342]" office:value-type="float" office:value="6">
            <text:p>6</text:p>
          </table:table-cell>
          <table:table-cell table:formula="of:=[.H342]*9" office:value-type="float" office:value="-54">
            <text:p>-54</text:p>
          </table:table-cell>
          <table:table-cell table:formula="of:=[.K341]+[.J342]" office:value-type="float" office:value="873">
            <text:p>873</text:p>
          </table:table-cell>
          <table:table-cell table:formula="of:=(([.I342])*(0.027)*9)*-1" office:value-type="float" office:value="-1.458">
            <text:p>-1,458</text:p>
          </table:table-cell>
          <table:table-cell table:formula="of:=[.M341]+[.L342]" office:value-type="float" office:value="-464.859">
            <text:p>-464,859</text:p>
          </table:table-cell>
          <table:table-cell table:formula="of:=[.K342]" office:value-type="float" office:value="873">
            <text:p>873</text:p>
          </table:table-cell>
          <table:table-cell table:formula="of:=[.M342]+4800" office:value-type="float" office:value="4335.141">
            <text:p>4335,141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343]+[.D343]" office:value-type="float" office:value="-6">
            <text:p>-6</text:p>
          </table:table-cell>
          <table:table-cell table:formula="of:=[.G343]+[.E343]" office:value-type="float" office:value="14">
            <text:p>14</text:p>
          </table:table-cell>
          <table:table-cell table:formula="of:=[.H343]*9" office:value-type="float" office:value="-54">
            <text:p>-54</text:p>
          </table:table-cell>
          <table:table-cell table:formula="of:=[.K342]+[.J343]" office:value-type="float" office:value="819">
            <text:p>819</text:p>
          </table:table-cell>
          <table:table-cell table:formula="of:=(([.I343])*(0.027)*9)*-1" office:value-type="float" office:value="-3.402">
            <text:p>-3,402</text:p>
          </table:table-cell>
          <table:table-cell table:formula="of:=[.M342]+[.L343]" office:value-type="float" office:value="-468.261">
            <text:p>-468,261</text:p>
          </table:table-cell>
          <table:table-cell table:formula="of:=[.K343]" office:value-type="float" office:value="819">
            <text:p>819</text:p>
          </table:table-cell>
          <table:table-cell table:formula="of:=[.M343]+4800" office:value-type="float" office:value="4331.739">
            <text:p>4331,739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44]+[.D344]" office:value-type="float" office:value="2">
            <text:p>2</text:p>
          </table:table-cell>
          <table:table-cell table:formula="of:=[.G344]+[.E344]" office:value-type="float" office:value="2">
            <text:p>2</text:p>
          </table:table-cell>
          <table:table-cell table:formula="of:=[.H344]*9" office:value-type="float" office:value="18">
            <text:p>18</text:p>
          </table:table-cell>
          <table:table-cell table:formula="of:=[.K343]+[.J344]" office:value-type="float" office:value="837">
            <text:p>837</text:p>
          </table:table-cell>
          <table:table-cell table:formula="of:=(([.I344])*(0.027)*9)*-1" office:value-type="float" office:value="-0.486">
            <text:p>-0,486</text:p>
          </table:table-cell>
          <table:table-cell table:formula="of:=[.M343]+[.L344]" office:value-type="float" office:value="-468.747">
            <text:p>-468,747</text:p>
          </table:table-cell>
          <table:table-cell table:formula="of:=[.K344]" office:value-type="float" office:value="837">
            <text:p>837</text:p>
          </table:table-cell>
          <table:table-cell table:formula="of:=[.M344]+4800" office:value-type="float" office:value="4331.253">
            <text:p>4331,253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45]+[.D345]" office:value-type="float" office:value="-6">
            <text:p>-6</text:p>
          </table:table-cell>
          <table:table-cell table:formula="of:=[.G345]+[.E345]" office:value-type="float" office:value="6">
            <text:p>6</text:p>
          </table:table-cell>
          <table:table-cell table:formula="of:=[.H345]*9" office:value-type="float" office:value="-54">
            <text:p>-54</text:p>
          </table:table-cell>
          <table:table-cell table:formula="of:=[.K344]+[.J345]" office:value-type="float" office:value="783">
            <text:p>783</text:p>
          </table:table-cell>
          <table:table-cell table:formula="of:=(([.I345])*(0.027)*9)*-1" office:value-type="float" office:value="-1.458">
            <text:p>-1,458</text:p>
          </table:table-cell>
          <table:table-cell table:formula="of:=[.M344]+[.L345]" office:value-type="float" office:value="-470.205">
            <text:p>-470,205</text:p>
          </table:table-cell>
          <table:table-cell table:formula="of:=[.K345]" office:value-type="float" office:value="783">
            <text:p>783</text:p>
          </table:table-cell>
          <table:table-cell table:formula="of:=[.M345]+4800" office:value-type="float" office:value="4329.795">
            <text:p>4329,795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346]+[.D346]" office:value-type="float" office:value="-6">
            <text:p>-6</text:p>
          </table:table-cell>
          <table:table-cell table:formula="of:=[.G346]+[.E346]" office:value-type="float" office:value="14">
            <text:p>14</text:p>
          </table:table-cell>
          <table:table-cell table:formula="of:=[.H346]*9" office:value-type="float" office:value="-54">
            <text:p>-54</text:p>
          </table:table-cell>
          <table:table-cell table:formula="of:=[.K345]+[.J346]" office:value-type="float" office:value="729">
            <text:p>729</text:p>
          </table:table-cell>
          <table:table-cell table:formula="of:=(([.I346])*(0.027)*9)*-1" office:value-type="float" office:value="-3.402">
            <text:p>-3,402</text:p>
          </table:table-cell>
          <table:table-cell table:formula="of:=[.M345]+[.L346]" office:value-type="float" office:value="-473.607">
            <text:p>-473,607</text:p>
          </table:table-cell>
          <table:table-cell table:formula="of:=[.K346]" office:value-type="float" office:value="729">
            <text:p>729</text:p>
          </table:table-cell>
          <table:table-cell table:formula="of:=[.M346]+4800" office:value-type="float" office:value="4326.393">
            <text:p>4326,393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47]+[.D347]" office:value-type="float" office:value="2">
            <text:p>2</text:p>
          </table:table-cell>
          <table:table-cell table:formula="of:=[.G347]+[.E347]" office:value-type="float" office:value="2">
            <text:p>2</text:p>
          </table:table-cell>
          <table:table-cell table:formula="of:=[.H347]*9" office:value-type="float" office:value="18">
            <text:p>18</text:p>
          </table:table-cell>
          <table:table-cell table:formula="of:=[.K346]+[.J347]" office:value-type="float" office:value="747">
            <text:p>747</text:p>
          </table:table-cell>
          <table:table-cell table:formula="of:=(([.I347])*(0.027)*9)*-1" office:value-type="float" office:value="-0.486">
            <text:p>-0,486</text:p>
          </table:table-cell>
          <table:table-cell table:formula="of:=[.M346]+[.L347]" office:value-type="float" office:value="-474.093">
            <text:p>-474,093</text:p>
          </table:table-cell>
          <table:table-cell table:formula="of:=[.K347]" office:value-type="float" office:value="747">
            <text:p>747</text:p>
          </table:table-cell>
          <table:table-cell table:formula="of:=[.M347]+4800" office:value-type="float" office:value="4325.907">
            <text:p>4325,907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48]+[.D348]" office:value-type="float" office:value="2">
            <text:p>2</text:p>
          </table:table-cell>
          <table:table-cell table:formula="of:=[.G348]+[.E348]" office:value-type="float" office:value="2">
            <text:p>2</text:p>
          </table:table-cell>
          <table:table-cell table:formula="of:=[.H348]*9" office:value-type="float" office:value="18">
            <text:p>18</text:p>
          </table:table-cell>
          <table:table-cell table:formula="of:=[.K347]+[.J348]" office:value-type="float" office:value="765">
            <text:p>765</text:p>
          </table:table-cell>
          <table:table-cell table:formula="of:=(([.I348])*(0.027)*9)*-1" office:value-type="float" office:value="-0.486">
            <text:p>-0,486</text:p>
          </table:table-cell>
          <table:table-cell table:formula="of:=[.M347]+[.L348]" office:value-type="float" office:value="-474.579">
            <text:p>-474,579</text:p>
          </table:table-cell>
          <table:table-cell table:formula="of:=[.K348]" office:value-type="float" office:value="765">
            <text:p>765</text:p>
          </table:table-cell>
          <table:table-cell table:formula="of:=[.M348]+4800" office:value-type="float" office:value="4325.421">
            <text:p>4325,421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table:style-name="ce1" office:value-type="date" office:date-value="2022-02-05">
            <text:p>05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49]+[.D349]" office:value-type="float" office:value="-6">
            <text:p>-6</text:p>
          </table:table-cell>
          <table:table-cell table:formula="of:=[.G349]+[.E349]" office:value-type="float" office:value="6">
            <text:p>6</text:p>
          </table:table-cell>
          <table:table-cell table:formula="of:=[.H349]*9" office:value-type="float" office:value="-54">
            <text:p>-54</text:p>
          </table:table-cell>
          <table:table-cell table:formula="of:=[.K348]+[.J349]" office:value-type="float" office:value="711">
            <text:p>711</text:p>
          </table:table-cell>
          <table:table-cell table:formula="of:=(([.I349])*(0.027)*9)*-1" office:value-type="float" office:value="-1.458">
            <text:p>-1,458</text:p>
          </table:table-cell>
          <table:table-cell table:formula="of:=[.M348]+[.L349]" office:value-type="float" office:value="-476.037">
            <text:p>-476,037</text:p>
          </table:table-cell>
          <table:table-cell table:formula="of:=[.K349]" office:value-type="float" office:value="711">
            <text:p>711</text:p>
          </table:table-cell>
          <table:table-cell table:formula="of:=[.M349]+4800" office:value-type="float" office:value="4323.963">
            <text:p>4323,963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50]+[.D350]" office:value-type="float" office:value="3">
            <text:p>3</text:p>
          </table:table-cell>
          <table:table-cell table:formula="of:=[.G350]+[.E350]" office:value-type="float" office:value="5">
            <text:p>5</text:p>
          </table:table-cell>
          <table:table-cell table:formula="of:=[.H350]*9" office:value-type="float" office:value="27">
            <text:p>27</text:p>
          </table:table-cell>
          <table:table-cell table:formula="of:=[.K349]+[.J350]" office:value-type="float" office:value="738">
            <text:p>738</text:p>
          </table:table-cell>
          <table:table-cell table:formula="of:=(([.I350])*(0.027)*9)*-1" office:value-type="float" office:value="-1.215">
            <text:p>-1,215</text:p>
          </table:table-cell>
          <table:table-cell table:formula="of:=[.M349]+[.L350]" office:value-type="float" office:value="-477.252">
            <text:p>-477,252</text:p>
          </table:table-cell>
          <table:table-cell table:formula="of:=[.K350]" office:value-type="float" office:value="738">
            <text:p>738</text:p>
          </table:table-cell>
          <table:table-cell table:formula="of:=[.M350]+4800" office:value-type="float" office:value="4322.748">
            <text:p>4322,748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51]+[.D351]" office:value-type="float" office:value="2">
            <text:p>2</text:p>
          </table:table-cell>
          <table:table-cell table:formula="of:=[.G351]+[.E351]" office:value-type="float" office:value="2">
            <text:p>2</text:p>
          </table:table-cell>
          <table:table-cell table:formula="of:=[.H351]*9" office:value-type="float" office:value="18">
            <text:p>18</text:p>
          </table:table-cell>
          <table:table-cell table:formula="of:=[.K350]+[.J351]" office:value-type="float" office:value="756">
            <text:p>756</text:p>
          </table:table-cell>
          <table:table-cell table:formula="of:=(([.I351])*(0.027)*9)*-1" office:value-type="float" office:value="-0.486">
            <text:p>-0,486</text:p>
          </table:table-cell>
          <table:table-cell table:formula="of:=[.M350]+[.L351]" office:value-type="float" office:value="-477.738">
            <text:p>-477,738</text:p>
          </table:table-cell>
          <table:table-cell table:formula="of:=[.K351]" office:value-type="float" office:value="756">
            <text:p>756</text:p>
          </table:table-cell>
          <table:table-cell table:formula="of:=[.M351]+4800" office:value-type="float" office:value="4322.262">
            <text:p>4322,262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352]+[.D352]" office:value-type="float" office:value="3">
            <text:p>3</text:p>
          </table:table-cell>
          <table:table-cell table:formula="of:=[.G352]+[.E352]" office:value-type="float" office:value="9">
            <text:p>9</text:p>
          </table:table-cell>
          <table:table-cell table:formula="of:=[.H352]*9" office:value-type="float" office:value="27">
            <text:p>27</text:p>
          </table:table-cell>
          <table:table-cell table:formula="of:=[.K351]+[.J352]" office:value-type="float" office:value="783">
            <text:p>783</text:p>
          </table:table-cell>
          <table:table-cell table:formula="of:=(([.I352])*(0.027)*9)*-1" office:value-type="float" office:value="-2.187">
            <text:p>-2,187</text:p>
          </table:table-cell>
          <table:table-cell table:formula="of:=[.M351]+[.L352]" office:value-type="float" office:value="-479.925">
            <text:p>-479,925</text:p>
          </table:table-cell>
          <table:table-cell table:formula="of:=[.K352]" office:value-type="float" office:value="783">
            <text:p>783</text:p>
          </table:table-cell>
          <table:table-cell table:formula="of:=[.M352]+4800" office:value-type="float" office:value="4320.075">
            <text:p>4320,075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[.F353]+[.D353]" office:value-type="float" office:value="14">
            <text:p>14</text:p>
          </table:table-cell>
          <table:table-cell table:formula="of:=[.G353]+[.E353]" office:value-type="float" office:value="6">
            <text:p>6</text:p>
          </table:table-cell>
          <table:table-cell table:formula="of:=[.H353]*9" office:value-type="float" office:value="126">
            <text:p>126</text:p>
          </table:table-cell>
          <table:table-cell table:formula="of:=[.K352]+[.J353]" office:value-type="float" office:value="909">
            <text:p>909</text:p>
          </table:table-cell>
          <table:table-cell table:formula="of:=(([.I353])*(0.027)*9)*-1" office:value-type="float" office:value="-1.458">
            <text:p>-1,458</text:p>
          </table:table-cell>
          <table:table-cell table:formula="of:=[.M352]+[.L353]" office:value-type="float" office:value="-481.383">
            <text:p>-481,383</text:p>
          </table:table-cell>
          <table:table-cell table:formula="of:=[.K353]" office:value-type="float" office:value="909">
            <text:p>909</text:p>
          </table:table-cell>
          <table:table-cell table:formula="of:=[.M353]+4800" office:value-type="float" office:value="4318.617">
            <text:p>4318,617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54]+[.D354]" office:value-type="float" office:value="4">
            <text:p>4</text:p>
          </table:table-cell>
          <table:table-cell table:formula="of:=[.G354]+[.E354]" office:value-type="float" office:value="4">
            <text:p>4</text:p>
          </table:table-cell>
          <table:table-cell table:formula="of:=[.H354]*9" office:value-type="float" office:value="36">
            <text:p>36</text:p>
          </table:table-cell>
          <table:table-cell table:formula="of:=[.K353]+[.J354]" office:value-type="float" office:value="945">
            <text:p>945</text:p>
          </table:table-cell>
          <table:table-cell table:formula="of:=(([.I354])*(0.027)*9)*-1" office:value-type="float" office:value="-0.972">
            <text:p>-0,972</text:p>
          </table:table-cell>
          <table:table-cell table:formula="of:=[.M353]+[.L354]" office:value-type="float" office:value="-482.355">
            <text:p>-482,355</text:p>
          </table:table-cell>
          <table:table-cell table:formula="of:=[.K354]" office:value-type="float" office:value="945">
            <text:p>945</text:p>
          </table:table-cell>
          <table:table-cell table:formula="of:=[.M354]+4800" office:value-type="float" office:value="4317.645">
            <text:p>4317,645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55]+[.D355]" office:value-type="float" office:value="2">
            <text:p>2</text:p>
          </table:table-cell>
          <table:table-cell table:formula="of:=[.G355]+[.E355]" office:value-type="float" office:value="2">
            <text:p>2</text:p>
          </table:table-cell>
          <table:table-cell table:formula="of:=[.H355]*9" office:value-type="float" office:value="18">
            <text:p>18</text:p>
          </table:table-cell>
          <table:table-cell table:formula="of:=[.K354]+[.J355]" office:value-type="float" office:value="963">
            <text:p>963</text:p>
          </table:table-cell>
          <table:table-cell table:formula="of:=(([.I355])*(0.027)*9)*-1" office:value-type="float" office:value="-0.486">
            <text:p>-0,486</text:p>
          </table:table-cell>
          <table:table-cell table:formula="of:=[.M354]+[.L355]" office:value-type="float" office:value="-482.841">
            <text:p>-482,841</text:p>
          </table:table-cell>
          <table:table-cell table:formula="of:=[.K355]" office:value-type="float" office:value="963">
            <text:p>963</text:p>
          </table:table-cell>
          <table:table-cell table:formula="of:=[.M355]+4800" office:value-type="float" office:value="4317.159">
            <text:p>4317,159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56]+[.D356]" office:value-type="float" office:value="2">
            <text:p>2</text:p>
          </table:table-cell>
          <table:table-cell table:formula="of:=[.G356]+[.E356]" office:value-type="float" office:value="2">
            <text:p>2</text:p>
          </table:table-cell>
          <table:table-cell table:formula="of:=[.H356]*9" office:value-type="float" office:value="18">
            <text:p>18</text:p>
          </table:table-cell>
          <table:table-cell table:formula="of:=[.K355]+[.J356]" office:value-type="float" office:value="981">
            <text:p>981</text:p>
          </table:table-cell>
          <table:table-cell table:formula="of:=(([.I356])*(0.027)*9)*-1" office:value-type="float" office:value="-0.486">
            <text:p>-0,486</text:p>
          </table:table-cell>
          <table:table-cell table:formula="of:=[.M355]+[.L356]" office:value-type="float" office:value="-483.327">
            <text:p>-483,327</text:p>
          </table:table-cell>
          <table:table-cell table:formula="of:=[.K356]" office:value-type="float" office:value="981">
            <text:p>981</text:p>
          </table:table-cell>
          <table:table-cell table:formula="of:=[.M356]+4800" office:value-type="float" office:value="4316.673">
            <text:p>4316,673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57]+[.D357]" office:value-type="float" office:value="4">
            <text:p>4</text:p>
          </table:table-cell>
          <table:table-cell table:formula="of:=[.G357]+[.E357]" office:value-type="float" office:value="4">
            <text:p>4</text:p>
          </table:table-cell>
          <table:table-cell table:formula="of:=[.H357]*9" office:value-type="float" office:value="36">
            <text:p>36</text:p>
          </table:table-cell>
          <table:table-cell table:formula="of:=[.K356]+[.J357]" office:value-type="float" office:value="1017">
            <text:p>1017</text:p>
          </table:table-cell>
          <table:table-cell table:formula="of:=(([.I357])*(0.027)*9)*-1" office:value-type="float" office:value="-0.972">
            <text:p>-0,972</text:p>
          </table:table-cell>
          <table:table-cell table:formula="of:=[.M356]+[.L357]" office:value-type="float" office:value="-484.299">
            <text:p>-484,299</text:p>
          </table:table-cell>
          <table:table-cell table:formula="of:=[.K357]" office:value-type="float" office:value="1017">
            <text:p>1017</text:p>
          </table:table-cell>
          <table:table-cell table:formula="of:=[.M357]+4800" office:value-type="float" office:value="4315.701">
            <text:p>4315,701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table:style-name="ce1" office:value-type="date" office:date-value="2022-02-06">
            <text:p>06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58]+[.D358]" office:value-type="float" office:value="3">
            <text:p>3</text:p>
          </table:table-cell>
          <table:table-cell table:formula="of:=[.G358]+[.E358]" office:value-type="float" office:value="5">
            <text:p>5</text:p>
          </table:table-cell>
          <table:table-cell table:formula="of:=[.H358]*9" office:value-type="float" office:value="27">
            <text:p>27</text:p>
          </table:table-cell>
          <table:table-cell table:formula="of:=[.K357]+[.J358]" office:value-type="float" office:value="1044">
            <text:p>1044</text:p>
          </table:table-cell>
          <table:table-cell table:formula="of:=(([.I358])*(0.027)*9)*-1" office:value-type="float" office:value="-1.215">
            <text:p>-1,215</text:p>
          </table:table-cell>
          <table:table-cell table:formula="of:=[.M357]+[.L358]" office:value-type="float" office:value="-485.514">
            <text:p>-485,514</text:p>
          </table:table-cell>
          <table:table-cell table:formula="of:=[.K358]" office:value-type="float" office:value="1044">
            <text:p>1044</text:p>
          </table:table-cell>
          <table:table-cell table:formula="of:=[.M358]+4800" office:value-type="float" office:value="4314.486">
            <text:p>4314,486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59]+[.D359]" office:value-type="float" office:value="5">
            <text:p>5</text:p>
          </table:table-cell>
          <table:table-cell table:formula="of:=[.G359]+[.E359]" office:value-type="float" office:value="3">
            <text:p>3</text:p>
          </table:table-cell>
          <table:table-cell table:formula="of:=[.H359]*9" office:value-type="float" office:value="45">
            <text:p>45</text:p>
          </table:table-cell>
          <table:table-cell table:formula="of:=[.K358]+[.J359]" office:value-type="float" office:value="1089">
            <text:p>1089</text:p>
          </table:table-cell>
          <table:table-cell table:formula="of:=(([.I359])*(0.027)*9)*-1" office:value-type="float" office:value="-0.729">
            <text:p>-0,729</text:p>
          </table:table-cell>
          <table:table-cell table:formula="of:=[.M358]+[.L359]" office:value-type="float" office:value="-486.243">
            <text:p>-486,243</text:p>
          </table:table-cell>
          <table:table-cell table:formula="of:=[.K359]" office:value-type="float" office:value="1089">
            <text:p>1089</text:p>
          </table:table-cell>
          <table:table-cell table:formula="of:=[.M359]+4800" office:value-type="float" office:value="4313.757">
            <text:p>4313,757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60]+[.D360]" office:value-type="float" office:value="5">
            <text:p>5</text:p>
          </table:table-cell>
          <table:table-cell table:formula="of:=[.G360]+[.E360]" office:value-type="float" office:value="3">
            <text:p>3</text:p>
          </table:table-cell>
          <table:table-cell table:formula="of:=[.H360]*9" office:value-type="float" office:value="45">
            <text:p>45</text:p>
          </table:table-cell>
          <table:table-cell table:formula="of:=[.K359]+[.J360]" office:value-type="float" office:value="1134">
            <text:p>1134</text:p>
          </table:table-cell>
          <table:table-cell table:formula="of:=(([.I360])*(0.027)*9)*-1" office:value-type="float" office:value="-0.729">
            <text:p>-0,729</text:p>
          </table:table-cell>
          <table:table-cell table:formula="of:=[.M359]+[.L360]" office:value-type="float" office:value="-486.972">
            <text:p>-486,972</text:p>
          </table:table-cell>
          <table:table-cell table:formula="of:=[.K360]" office:value-type="float" office:value="1134">
            <text:p>1134</text:p>
          </table:table-cell>
          <table:table-cell table:formula="of:=[.M360]+4800" office:value-type="float" office:value="4313.028">
            <text:p>4313,028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61]+[.D361]" office:value-type="float" office:value="2">
            <text:p>2</text:p>
          </table:table-cell>
          <table:table-cell table:formula="of:=[.G361]+[.E361]" office:value-type="float" office:value="2">
            <text:p>2</text:p>
          </table:table-cell>
          <table:table-cell table:formula="of:=[.H361]*9" office:value-type="float" office:value="18">
            <text:p>18</text:p>
          </table:table-cell>
          <table:table-cell table:formula="of:=[.K360]+[.J361]" office:value-type="float" office:value="1152">
            <text:p>1152</text:p>
          </table:table-cell>
          <table:table-cell table:formula="of:=(([.I361])*(0.027)*9)*-1" office:value-type="float" office:value="-0.486">
            <text:p>-0,486</text:p>
          </table:table-cell>
          <table:table-cell table:formula="of:=[.M360]+[.L361]" office:value-type="float" office:value="-487.458">
            <text:p>-487,458</text:p>
          </table:table-cell>
          <table:table-cell table:formula="of:=[.K361]" office:value-type="float" office:value="1152">
            <text:p>1152</text:p>
          </table:table-cell>
          <table:table-cell table:formula="of:=[.M361]+4800" office:value-type="float" office:value="4312.542">
            <text:p>4312,542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62]+[.D362]" office:value-type="float" office:value="-6">
            <text:p>-6</text:p>
          </table:table-cell>
          <table:table-cell table:formula="of:=[.G362]+[.E362]" office:value-type="float" office:value="6">
            <text:p>6</text:p>
          </table:table-cell>
          <table:table-cell table:formula="of:=[.H362]*9" office:value-type="float" office:value="-54">
            <text:p>-54</text:p>
          </table:table-cell>
          <table:table-cell table:formula="of:=[.K361]+[.J362]" office:value-type="float" office:value="1098">
            <text:p>1098</text:p>
          </table:table-cell>
          <table:table-cell table:formula="of:=(([.I362])*(0.027)*9)*-1" office:value-type="float" office:value="-1.458">
            <text:p>-1,458</text:p>
          </table:table-cell>
          <table:table-cell table:formula="of:=[.M361]+[.L362]" office:value-type="float" office:value="-488.916">
            <text:p>-488,916</text:p>
          </table:table-cell>
          <table:table-cell table:formula="of:=[.K362]" office:value-type="float" office:value="1098">
            <text:p>1098</text:p>
          </table:table-cell>
          <table:table-cell table:formula="of:=[.M362]+4800" office:value-type="float" office:value="4311.084">
            <text:p>4311,084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63]+[.D363]" office:value-type="float" office:value="-6">
            <text:p>-6</text:p>
          </table:table-cell>
          <table:table-cell table:formula="of:=[.G363]+[.E363]" office:value-type="float" office:value="10">
            <text:p>10</text:p>
          </table:table-cell>
          <table:table-cell table:formula="of:=[.H363]*9" office:value-type="float" office:value="-54">
            <text:p>-54</text:p>
          </table:table-cell>
          <table:table-cell table:formula="of:=[.K362]+[.J363]" office:value-type="float" office:value="1044">
            <text:p>1044</text:p>
          </table:table-cell>
          <table:table-cell table:formula="of:=(([.I363])*(0.027)*9)*-1" office:value-type="float" office:value="-2.43">
            <text:p>-2,43</text:p>
          </table:table-cell>
          <table:table-cell table:formula="of:=[.M362]+[.L363]" office:value-type="float" office:value="-491.346">
            <text:p>-491,346</text:p>
          </table:table-cell>
          <table:table-cell table:formula="of:=[.K363]" office:value-type="float" office:value="1044">
            <text:p>1044</text:p>
          </table:table-cell>
          <table:table-cell table:formula="of:=[.M363]+4800" office:value-type="float" office:value="4308.654">
            <text:p>4308,654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64]+[.D364]" office:value-type="float" office:value="-6">
            <text:p>-6</text:p>
          </table:table-cell>
          <table:table-cell table:formula="of:=[.G364]+[.E364]" office:value-type="float" office:value="6">
            <text:p>6</text:p>
          </table:table-cell>
          <table:table-cell table:formula="of:=[.H364]*9" office:value-type="float" office:value="-54">
            <text:p>-54</text:p>
          </table:table-cell>
          <table:table-cell table:formula="of:=[.K363]+[.J364]" office:value-type="float" office:value="990">
            <text:p>990</text:p>
          </table:table-cell>
          <table:table-cell table:formula="of:=(([.I364])*(0.027)*9)*-1" office:value-type="float" office:value="-1.458">
            <text:p>-1,458</text:p>
          </table:table-cell>
          <table:table-cell table:formula="of:=[.M363]+[.L364]" office:value-type="float" office:value="-492.804">
            <text:p>-492,804</text:p>
          </table:table-cell>
          <table:table-cell table:formula="of:=[.K364]" office:value-type="float" office:value="990">
            <text:p>990</text:p>
          </table:table-cell>
          <table:table-cell table:formula="of:=[.M364]+4800" office:value-type="float" office:value="4307.196">
            <text:p>4307,196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65]+[.D365]" office:value-type="float" office:value="3">
            <text:p>3</text:p>
          </table:table-cell>
          <table:table-cell table:formula="of:=[.G365]+[.E365]" office:value-type="float" office:value="5">
            <text:p>5</text:p>
          </table:table-cell>
          <table:table-cell table:formula="of:=[.H365]*9" office:value-type="float" office:value="27">
            <text:p>27</text:p>
          </table:table-cell>
          <table:table-cell table:formula="of:=[.K364]+[.J365]" office:value-type="float" office:value="1017">
            <text:p>1017</text:p>
          </table:table-cell>
          <table:table-cell table:formula="of:=(([.I365])*(0.027)*9)*-1" office:value-type="float" office:value="-1.215">
            <text:p>-1,215</text:p>
          </table:table-cell>
          <table:table-cell table:formula="of:=[.M364]+[.L365]" office:value-type="float" office:value="-494.019">
            <text:p>-494,019</text:p>
          </table:table-cell>
          <table:table-cell table:formula="of:=[.K365]" office:value-type="float" office:value="1017">
            <text:p>1017</text:p>
          </table:table-cell>
          <table:table-cell table:formula="of:=[.M365]+4800" office:value-type="float" office:value="4305.981">
            <text:p>4305,981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66]+[.D366]" office:value-type="float" office:value="-6">
            <text:p>-6</text:p>
          </table:table-cell>
          <table:table-cell table:formula="of:=[.G366]+[.E366]" office:value-type="float" office:value="6">
            <text:p>6</text:p>
          </table:table-cell>
          <table:table-cell table:formula="of:=[.H366]*9" office:value-type="float" office:value="-54">
            <text:p>-54</text:p>
          </table:table-cell>
          <table:table-cell table:formula="of:=[.K365]+[.J366]" office:value-type="float" office:value="963">
            <text:p>963</text:p>
          </table:table-cell>
          <table:table-cell table:formula="of:=(([.I366])*(0.027)*9)*-1" office:value-type="float" office:value="-1.458">
            <text:p>-1,458</text:p>
          </table:table-cell>
          <table:table-cell table:formula="of:=[.M365]+[.L366]" office:value-type="float" office:value="-495.477">
            <text:p>-495,477</text:p>
          </table:table-cell>
          <table:table-cell table:formula="of:=[.K366]" office:value-type="float" office:value="963">
            <text:p>963</text:p>
          </table:table-cell>
          <table:table-cell table:formula="of:=[.M366]+4800" office:value-type="float" office:value="4304.523">
            <text:p>4304,523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367]+[.D367]" office:value-type="float" office:value="3">
            <text:p>3</text:p>
          </table:table-cell>
          <table:table-cell table:formula="of:=[.G367]+[.E367]" office:value-type="float" office:value="13">
            <text:p>13</text:p>
          </table:table-cell>
          <table:table-cell table:formula="of:=[.H367]*9" office:value-type="float" office:value="27">
            <text:p>27</text:p>
          </table:table-cell>
          <table:table-cell table:formula="of:=[.K366]+[.J367]" office:value-type="float" office:value="990">
            <text:p>990</text:p>
          </table:table-cell>
          <table:table-cell table:formula="of:=(([.I367])*(0.027)*9)*-1" office:value-type="float" office:value="-3.159">
            <text:p>-3,159</text:p>
          </table:table-cell>
          <table:table-cell table:formula="of:=[.M366]+[.L367]" office:value-type="float" office:value="-498.636">
            <text:p>-498,636</text:p>
          </table:table-cell>
          <table:table-cell table:formula="of:=[.K367]" office:value-type="float" office:value="990">
            <text:p>990</text:p>
          </table:table-cell>
          <table:table-cell table:formula="of:=[.M367]+4800" office:value-type="float" office:value="4301.364">
            <text:p>4301,364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table:style-name="ce1" office:value-type="date" office:date-value="2022-02-07">
            <text:p>07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68]+[.D368]" office:value-type="float" office:value="-6">
            <text:p>-6</text:p>
          </table:table-cell>
          <table:table-cell table:formula="of:=[.G368]+[.E368]" office:value-type="float" office:value="6">
            <text:p>6</text:p>
          </table:table-cell>
          <table:table-cell table:formula="of:=[.H368]*9" office:value-type="float" office:value="-54">
            <text:p>-54</text:p>
          </table:table-cell>
          <table:table-cell table:formula="of:=[.K367]+[.J368]" office:value-type="float" office:value="936">
            <text:p>936</text:p>
          </table:table-cell>
          <table:table-cell table:formula="of:=(([.I368])*(0.027)*9)*-1" office:value-type="float" office:value="-1.458">
            <text:p>-1,458</text:p>
          </table:table-cell>
          <table:table-cell table:formula="of:=[.M367]+[.L368]" office:value-type="float" office:value="-500.094">
            <text:p>-500,094</text:p>
          </table:table-cell>
          <table:table-cell table:formula="of:=[.K368]" office:value-type="float" office:value="936">
            <text:p>936</text:p>
          </table:table-cell>
          <table:table-cell table:formula="of:=[.M368]+4800" office:value-type="float" office:value="4299.906">
            <text:p>4299,906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69]+[.D369]" office:value-type="float" office:value="4">
            <text:p>4</text:p>
          </table:table-cell>
          <table:table-cell table:formula="of:=[.G369]+[.E369]" office:value-type="float" office:value="4">
            <text:p>4</text:p>
          </table:table-cell>
          <table:table-cell table:formula="of:=[.H369]*9" office:value-type="float" office:value="36">
            <text:p>36</text:p>
          </table:table-cell>
          <table:table-cell table:formula="of:=[.K368]+[.J369]" office:value-type="float" office:value="972">
            <text:p>972</text:p>
          </table:table-cell>
          <table:table-cell table:formula="of:=(([.I369])*(0.027)*9)*-1" office:value-type="float" office:value="-0.972">
            <text:p>-0,972</text:p>
          </table:table-cell>
          <table:table-cell table:formula="of:=[.M368]+[.L369]" office:value-type="float" office:value="-501.066">
            <text:p>-501,066</text:p>
          </table:table-cell>
          <table:table-cell table:formula="of:=[.K369]" office:value-type="float" office:value="972">
            <text:p>972</text:p>
          </table:table-cell>
          <table:table-cell table:formula="of:=[.M369]+4800" office:value-type="float" office:value="4298.934">
            <text:p>4298,934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370]+[.D370]" office:value-type="float" office:value="-6">
            <text:p>-6</text:p>
          </table:table-cell>
          <table:table-cell table:formula="of:=[.G370]+[.E370]" office:value-type="float" office:value="14">
            <text:p>14</text:p>
          </table:table-cell>
          <table:table-cell table:formula="of:=[.H370]*9" office:value-type="float" office:value="-54">
            <text:p>-54</text:p>
          </table:table-cell>
          <table:table-cell table:formula="of:=[.K369]+[.J370]" office:value-type="float" office:value="918">
            <text:p>918</text:p>
          </table:table-cell>
          <table:table-cell table:formula="of:=(([.I370])*(0.027)*9)*-1" office:value-type="float" office:value="-3.402">
            <text:p>-3,402</text:p>
          </table:table-cell>
          <table:table-cell table:formula="of:=[.M369]+[.L370]" office:value-type="float" office:value="-504.468">
            <text:p>-504,468</text:p>
          </table:table-cell>
          <table:table-cell table:formula="of:=[.K370]" office:value-type="float" office:value="918">
            <text:p>918</text:p>
          </table:table-cell>
          <table:table-cell table:formula="of:=[.M370]+4800" office:value-type="float" office:value="4295.532">
            <text:p>4295,532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71]+[.D371]" office:value-type="float" office:value="2">
            <text:p>2</text:p>
          </table:table-cell>
          <table:table-cell table:formula="of:=[.G371]+[.E371]" office:value-type="float" office:value="2">
            <text:p>2</text:p>
          </table:table-cell>
          <table:table-cell table:formula="of:=[.H371]*9" office:value-type="float" office:value="18">
            <text:p>18</text:p>
          </table:table-cell>
          <table:table-cell table:formula="of:=[.K370]+[.J371]" office:value-type="float" office:value="936">
            <text:p>936</text:p>
          </table:table-cell>
          <table:table-cell table:formula="of:=(([.I371])*(0.027)*9)*-1" office:value-type="float" office:value="-0.486">
            <text:p>-0,486</text:p>
          </table:table-cell>
          <table:table-cell table:formula="of:=[.M370]+[.L371]" office:value-type="float" office:value="-504.954">
            <text:p>-504,954</text:p>
          </table:table-cell>
          <table:table-cell table:formula="of:=[.K371]" office:value-type="float" office:value="936">
            <text:p>936</text:p>
          </table:table-cell>
          <table:table-cell table:formula="of:=[.M371]+4800" office:value-type="float" office:value="4295.046">
            <text:p>4295,046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72]+[.D372]" office:value-type="float" office:value="4">
            <text:p>4</text:p>
          </table:table-cell>
          <table:table-cell table:formula="of:=[.G372]+[.E372]" office:value-type="float" office:value="4">
            <text:p>4</text:p>
          </table:table-cell>
          <table:table-cell table:formula="of:=[.H372]*9" office:value-type="float" office:value="36">
            <text:p>36</text:p>
          </table:table-cell>
          <table:table-cell table:formula="of:=[.K371]+[.J372]" office:value-type="float" office:value="972">
            <text:p>972</text:p>
          </table:table-cell>
          <table:table-cell table:formula="of:=(([.I372])*(0.027)*9)*-1" office:value-type="float" office:value="-0.972">
            <text:p>-0,972</text:p>
          </table:table-cell>
          <table:table-cell table:formula="of:=[.M371]+[.L372]" office:value-type="float" office:value="-505.926">
            <text:p>-505,926</text:p>
          </table:table-cell>
          <table:table-cell table:formula="of:=[.K372]" office:value-type="float" office:value="972">
            <text:p>972</text:p>
          </table:table-cell>
          <table:table-cell table:formula="of:=[.M372]+4800" office:value-type="float" office:value="4294.074">
            <text:p>4294,074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73]+[.D373]" office:value-type="float" office:value="-6">
            <text:p>-6</text:p>
          </table:table-cell>
          <table:table-cell table:formula="of:=[.G373]+[.E373]" office:value-type="float" office:value="6">
            <text:p>6</text:p>
          </table:table-cell>
          <table:table-cell table:formula="of:=[.H373]*9" office:value-type="float" office:value="-54">
            <text:p>-54</text:p>
          </table:table-cell>
          <table:table-cell table:formula="of:=[.K372]+[.J373]" office:value-type="float" office:value="918">
            <text:p>918</text:p>
          </table:table-cell>
          <table:table-cell table:formula="of:=(([.I373])*(0.027)*9)*-1" office:value-type="float" office:value="-1.458">
            <text:p>-1,458</text:p>
          </table:table-cell>
          <table:table-cell table:formula="of:=[.M372]+[.L373]" office:value-type="float" office:value="-507.384">
            <text:p>-507,384</text:p>
          </table:table-cell>
          <table:table-cell table:formula="of:=[.K373]" office:value-type="float" office:value="918">
            <text:p>918</text:p>
          </table:table-cell>
          <table:table-cell table:formula="of:=[.M373]+4800" office:value-type="float" office:value="4292.616">
            <text:p>4292,616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table:style-name="ce1" office:value-type="date" office:date-value="2022-02-08">
            <text:p>08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374]+[.D374]" office:value-type="float" office:value="-6">
            <text:p>-6</text:p>
          </table:table-cell>
          <table:table-cell table:formula="of:=[.G374]+[.E374]" office:value-type="float" office:value="14">
            <text:p>14</text:p>
          </table:table-cell>
          <table:table-cell table:formula="of:=[.H374]*9" office:value-type="float" office:value="-54">
            <text:p>-54</text:p>
          </table:table-cell>
          <table:table-cell table:formula="of:=[.K373]+[.J374]" office:value-type="float" office:value="864">
            <text:p>864</text:p>
          </table:table-cell>
          <table:table-cell table:formula="of:=(([.I374])*(0.027)*9)*-1" office:value-type="float" office:value="-3.402">
            <text:p>-3,402</text:p>
          </table:table-cell>
          <table:table-cell table:formula="of:=[.M373]+[.L374]" office:value-type="float" office:value="-510.786">
            <text:p>-510,786</text:p>
          </table:table-cell>
          <table:table-cell table:formula="of:=[.K374]" office:value-type="float" office:value="864">
            <text:p>864</text:p>
          </table:table-cell>
          <table:table-cell table:formula="of:=[.M374]+4800" office:value-type="float" office:value="4289.214">
            <text:p>4289,214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375]+[.D375]" office:value-type="float" office:value="3">
            <text:p>3</text:p>
          </table:table-cell>
          <table:table-cell table:formula="of:=[.G375]+[.E375]" office:value-type="float" office:value="17">
            <text:p>17</text:p>
          </table:table-cell>
          <table:table-cell table:formula="of:=[.H375]*9" office:value-type="float" office:value="27">
            <text:p>27</text:p>
          </table:table-cell>
          <table:table-cell table:formula="of:=[.K374]+[.J375]" office:value-type="float" office:value="891">
            <text:p>891</text:p>
          </table:table-cell>
          <table:table-cell table:formula="of:=(([.I375])*(0.027)*9)*-1" office:value-type="float" office:value="-4.131">
            <text:p>-4,131</text:p>
          </table:table-cell>
          <table:table-cell table:formula="of:=[.M374]+[.L375]" office:value-type="float" office:value="-514.917">
            <text:p>-514,917</text:p>
          </table:table-cell>
          <table:table-cell table:formula="of:=[.K375]" office:value-type="float" office:value="891">
            <text:p>891</text:p>
          </table:table-cell>
          <table:table-cell table:formula="of:=[.M375]+4800" office:value-type="float" office:value="4285.083">
            <text:p>4285,083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76]+[.D376]" office:value-type="float" office:value="2">
            <text:p>2</text:p>
          </table:table-cell>
          <table:table-cell table:formula="of:=[.G376]+[.E376]" office:value-type="float" office:value="2">
            <text:p>2</text:p>
          </table:table-cell>
          <table:table-cell table:formula="of:=[.H376]*9" office:value-type="float" office:value="18">
            <text:p>18</text:p>
          </table:table-cell>
          <table:table-cell table:formula="of:=[.K375]+[.J376]" office:value-type="float" office:value="909">
            <text:p>909</text:p>
          </table:table-cell>
          <table:table-cell table:formula="of:=(([.I376])*(0.027)*9)*-1" office:value-type="float" office:value="-0.486">
            <text:p>-0,486</text:p>
          </table:table-cell>
          <table:table-cell table:formula="of:=[.M375]+[.L376]" office:value-type="float" office:value="-515.403">
            <text:p>-515,403</text:p>
          </table:table-cell>
          <table:table-cell table:formula="of:=[.K376]" office:value-type="float" office:value="909">
            <text:p>909</text:p>
          </table:table-cell>
          <table:table-cell table:formula="of:=[.M376]+4800" office:value-type="float" office:value="4284.597">
            <text:p>4284,597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77]+[.D377]" office:value-type="float" office:value="-6">
            <text:p>-6</text:p>
          </table:table-cell>
          <table:table-cell table:formula="of:=[.G377]+[.E377]" office:value-type="float" office:value="6">
            <text:p>6</text:p>
          </table:table-cell>
          <table:table-cell table:formula="of:=[.H377]*9" office:value-type="float" office:value="-54">
            <text:p>-54</text:p>
          </table:table-cell>
          <table:table-cell table:formula="of:=[.K376]+[.J377]" office:value-type="float" office:value="855">
            <text:p>855</text:p>
          </table:table-cell>
          <table:table-cell table:formula="of:=(([.I377])*(0.027)*9)*-1" office:value-type="float" office:value="-1.458">
            <text:p>-1,458</text:p>
          </table:table-cell>
          <table:table-cell table:formula="of:=[.M376]+[.L377]" office:value-type="float" office:value="-516.861">
            <text:p>-516,861</text:p>
          </table:table-cell>
          <table:table-cell table:formula="of:=[.K377]" office:value-type="float" office:value="855">
            <text:p>855</text:p>
          </table:table-cell>
          <table:table-cell table:formula="of:=[.M377]+4800" office:value-type="float" office:value="4283.139">
            <text:p>4283,139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F378]+[.D378]" office:value-type="float" office:value="-6">
            <text:p>-6</text:p>
          </table:table-cell>
          <table:table-cell table:formula="of:=[.G378]+[.E378]" office:value-type="float" office:value="26">
            <text:p>26</text:p>
          </table:table-cell>
          <table:table-cell table:formula="of:=[.H378]*9" office:value-type="float" office:value="-54">
            <text:p>-54</text:p>
          </table:table-cell>
          <table:table-cell table:formula="of:=[.K377]+[.J378]" office:value-type="float" office:value="801">
            <text:p>801</text:p>
          </table:table-cell>
          <table:table-cell table:formula="of:=(([.I378])*(0.027)*9)*-1" office:value-type="float" office:value="-6.318">
            <text:p>-6,318</text:p>
          </table:table-cell>
          <table:table-cell table:formula="of:=[.M377]+[.L378]" office:value-type="float" office:value="-523.179">
            <text:p>-523,179</text:p>
          </table:table-cell>
          <table:table-cell table:formula="of:=[.K378]" office:value-type="float" office:value="801">
            <text:p>801</text:p>
          </table:table-cell>
          <table:table-cell table:formula="of:=[.M378]+4800" office:value-type="float" office:value="4276.821">
            <text:p>4276,821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79]+[.D379]" office:value-type="float" office:value="3">
            <text:p>3</text:p>
          </table:table-cell>
          <table:table-cell table:formula="of:=[.G379]+[.E379]" office:value-type="float" office:value="5">
            <text:p>5</text:p>
          </table:table-cell>
          <table:table-cell table:formula="of:=[.H379]*9" office:value-type="float" office:value="27">
            <text:p>27</text:p>
          </table:table-cell>
          <table:table-cell table:formula="of:=[.K378]+[.J379]" office:value-type="float" office:value="828">
            <text:p>828</text:p>
          </table:table-cell>
          <table:table-cell table:formula="of:=(([.I379])*(0.027)*9)*-1" office:value-type="float" office:value="-1.215">
            <text:p>-1,215</text:p>
          </table:table-cell>
          <table:table-cell table:formula="of:=[.M378]+[.L379]" office:value-type="float" office:value="-524.394">
            <text:p>-524,394</text:p>
          </table:table-cell>
          <table:table-cell table:formula="of:=[.K379]" office:value-type="float" office:value="828">
            <text:p>828</text:p>
          </table:table-cell>
          <table:table-cell table:formula="of:=[.M379]+4800" office:value-type="float" office:value="4275.606">
            <text:p>4275,606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80]+[.D380]" office:value-type="float" office:value="4">
            <text:p>4</text:p>
          </table:table-cell>
          <table:table-cell table:formula="of:=[.G380]+[.E380]" office:value-type="float" office:value="4">
            <text:p>4</text:p>
          </table:table-cell>
          <table:table-cell table:formula="of:=[.H380]*9" office:value-type="float" office:value="36">
            <text:p>36</text:p>
          </table:table-cell>
          <table:table-cell table:formula="of:=[.K379]+[.J380]" office:value-type="float" office:value="864">
            <text:p>864</text:p>
          </table:table-cell>
          <table:table-cell table:formula="of:=(([.I380])*(0.027)*9)*-1" office:value-type="float" office:value="-0.972">
            <text:p>-0,972</text:p>
          </table:table-cell>
          <table:table-cell table:formula="of:=[.M379]+[.L380]" office:value-type="float" office:value="-525.366">
            <text:p>-525,366</text:p>
          </table:table-cell>
          <table:table-cell table:formula="of:=[.K380]" office:value-type="float" office:value="864">
            <text:p>864</text:p>
          </table:table-cell>
          <table:table-cell table:formula="of:=[.M380]+4800" office:value-type="float" office:value="4274.634">
            <text:p>4274,634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81]+[.D381]" office:value-type="float" office:value="4">
            <text:p>4</text:p>
          </table:table-cell>
          <table:table-cell table:formula="of:=[.G381]+[.E381]" office:value-type="float" office:value="4">
            <text:p>4</text:p>
          </table:table-cell>
          <table:table-cell table:formula="of:=[.H381]*9" office:value-type="float" office:value="36">
            <text:p>36</text:p>
          </table:table-cell>
          <table:table-cell table:formula="of:=[.K380]+[.J381]" office:value-type="float" office:value="900">
            <text:p>900</text:p>
          </table:table-cell>
          <table:table-cell table:formula="of:=(([.I381])*(0.027)*9)*-1" office:value-type="float" office:value="-0.972">
            <text:p>-0,972</text:p>
          </table:table-cell>
          <table:table-cell table:formula="of:=[.M380]+[.L381]" office:value-type="float" office:value="-526.338">
            <text:p>-526,338</text:p>
          </table:table-cell>
          <table:table-cell table:formula="of:=[.K381]" office:value-type="float" office:value="900">
            <text:p>900</text:p>
          </table:table-cell>
          <table:table-cell table:formula="of:=[.M381]+4800" office:value-type="float" office:value="4273.662">
            <text:p>4273,662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82]+[.D382]" office:value-type="float" office:value="2">
            <text:p>2</text:p>
          </table:table-cell>
          <table:table-cell table:formula="of:=[.G382]+[.E382]" office:value-type="float" office:value="2">
            <text:p>2</text:p>
          </table:table-cell>
          <table:table-cell table:formula="of:=[.H382]*9" office:value-type="float" office:value="18">
            <text:p>18</text:p>
          </table:table-cell>
          <table:table-cell table:formula="of:=[.K381]+[.J382]" office:value-type="float" office:value="918">
            <text:p>918</text:p>
          </table:table-cell>
          <table:table-cell table:formula="of:=(([.I382])*(0.027)*9)*-1" office:value-type="float" office:value="-0.486">
            <text:p>-0,486</text:p>
          </table:table-cell>
          <table:table-cell table:formula="of:=[.M381]+[.L382]" office:value-type="float" office:value="-526.824">
            <text:p>-526,824</text:p>
          </table:table-cell>
          <table:table-cell table:formula="of:=[.K382]" office:value-type="float" office:value="918">
            <text:p>918</text:p>
          </table:table-cell>
          <table:table-cell table:formula="of:=[.M382]+4800" office:value-type="float" office:value="4273.176">
            <text:p>4273,176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table:style-name="ce1" office:value-type="date" office:date-value="2022-02-09">
            <text:p>09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83]+[.D383]" office:value-type="float" office:value="-6">
            <text:p>-6</text:p>
          </table:table-cell>
          <table:table-cell table:formula="of:=[.G383]+[.E383]" office:value-type="float" office:value="10">
            <text:p>10</text:p>
          </table:table-cell>
          <table:table-cell table:formula="of:=[.H383]*9" office:value-type="float" office:value="-54">
            <text:p>-54</text:p>
          </table:table-cell>
          <table:table-cell table:formula="of:=[.K382]+[.J383]" office:value-type="float" office:value="864">
            <text:p>864</text:p>
          </table:table-cell>
          <table:table-cell table:formula="of:=(([.I383])*(0.027)*9)*-1" office:value-type="float" office:value="-2.43">
            <text:p>-2,43</text:p>
          </table:table-cell>
          <table:table-cell table:formula="of:=[.M382]+[.L383]" office:value-type="float" office:value="-529.254">
            <text:p>-529,254</text:p>
          </table:table-cell>
          <table:table-cell table:formula="of:=[.K383]" office:value-type="float" office:value="864">
            <text:p>864</text:p>
          </table:table-cell>
          <table:table-cell table:formula="of:=[.M383]+4800" office:value-type="float" office:value="4270.746">
            <text:p>4270,746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384]+[.D384]" office:value-type="float" office:value="4">
            <text:p>4</text:p>
          </table:table-cell>
          <table:table-cell table:formula="of:=[.G384]+[.E384]" office:value-type="float" office:value="8">
            <text:p>8</text:p>
          </table:table-cell>
          <table:table-cell table:formula="of:=[.H384]*9" office:value-type="float" office:value="36">
            <text:p>36</text:p>
          </table:table-cell>
          <table:table-cell table:formula="of:=[.K383]+[.J384]" office:value-type="float" office:value="900">
            <text:p>900</text:p>
          </table:table-cell>
          <table:table-cell table:formula="of:=(([.I384])*(0.027)*9)*-1" office:value-type="float" office:value="-1.944">
            <text:p>-1,944</text:p>
          </table:table-cell>
          <table:table-cell table:formula="of:=[.M383]+[.L384]" office:value-type="float" office:value="-531.198">
            <text:p>-531,198</text:p>
          </table:table-cell>
          <table:table-cell table:formula="of:=[.K384]" office:value-type="float" office:value="900">
            <text:p>900</text:p>
          </table:table-cell>
          <table:table-cell table:formula="of:=[.M384]+4800" office:value-type="float" office:value="4268.802">
            <text:p>4268,802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85]+[.D385]" office:value-type="float" office:value="2">
            <text:p>2</text:p>
          </table:table-cell>
          <table:table-cell table:formula="of:=[.G385]+[.E385]" office:value-type="float" office:value="2">
            <text:p>2</text:p>
          </table:table-cell>
          <table:table-cell table:formula="of:=[.H385]*9" office:value-type="float" office:value="18">
            <text:p>18</text:p>
          </table:table-cell>
          <table:table-cell table:formula="of:=[.K384]+[.J385]" office:value-type="float" office:value="918">
            <text:p>918</text:p>
          </table:table-cell>
          <table:table-cell table:formula="of:=(([.I385])*(0.027)*9)*-1" office:value-type="float" office:value="-0.486">
            <text:p>-0,486</text:p>
          </table:table-cell>
          <table:table-cell table:formula="of:=[.M384]+[.L385]" office:value-type="float" office:value="-531.684">
            <text:p>-531,684</text:p>
          </table:table-cell>
          <table:table-cell table:formula="of:=[.K385]" office:value-type="float" office:value="918">
            <text:p>918</text:p>
          </table:table-cell>
          <table:table-cell table:formula="of:=[.M385]+4800" office:value-type="float" office:value="4268.316">
            <text:p>4268,316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86]+[.D386]" office:value-type="float" office:value="3">
            <text:p>3</text:p>
          </table:table-cell>
          <table:table-cell table:formula="of:=[.G386]+[.E386]" office:value-type="float" office:value="5">
            <text:p>5</text:p>
          </table:table-cell>
          <table:table-cell table:formula="of:=[.H386]*9" office:value-type="float" office:value="27">
            <text:p>27</text:p>
          </table:table-cell>
          <table:table-cell table:formula="of:=[.K385]+[.J386]" office:value-type="float" office:value="945">
            <text:p>945</text:p>
          </table:table-cell>
          <table:table-cell table:formula="of:=(([.I386])*(0.027)*9)*-1" office:value-type="float" office:value="-1.215">
            <text:p>-1,215</text:p>
          </table:table-cell>
          <table:table-cell table:formula="of:=[.M385]+[.L386]" office:value-type="float" office:value="-532.899">
            <text:p>-532,899</text:p>
          </table:table-cell>
          <table:table-cell table:formula="of:=[.K386]" office:value-type="float" office:value="945">
            <text:p>945</text:p>
          </table:table-cell>
          <table:table-cell table:formula="of:=[.M386]+4800" office:value-type="float" office:value="4267.101">
            <text:p>4267,101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387]+[.D387]" office:value-type="float" office:value="5">
            <text:p>5</text:p>
          </table:table-cell>
          <table:table-cell table:formula="of:=[.G387]+[.E387]" office:value-type="float" office:value="3">
            <text:p>3</text:p>
          </table:table-cell>
          <table:table-cell table:formula="of:=[.H387]*9" office:value-type="float" office:value="45">
            <text:p>45</text:p>
          </table:table-cell>
          <table:table-cell table:formula="of:=[.K386]+[.J387]" office:value-type="float" office:value="990">
            <text:p>990</text:p>
          </table:table-cell>
          <table:table-cell table:formula="of:=(([.I387])*(0.027)*9)*-1" office:value-type="float" office:value="-0.729">
            <text:p>-0,729</text:p>
          </table:table-cell>
          <table:table-cell table:formula="of:=[.M386]+[.L387]" office:value-type="float" office:value="-533.628">
            <text:p>-533,628</text:p>
          </table:table-cell>
          <table:table-cell table:formula="of:=[.K387]" office:value-type="float" office:value="990">
            <text:p>990</text:p>
          </table:table-cell>
          <table:table-cell table:formula="of:=[.M387]+4800" office:value-type="float" office:value="4266.372">
            <text:p>4266,372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88]+[.D388]" office:value-type="float" office:value="5">
            <text:p>5</text:p>
          </table:table-cell>
          <table:table-cell table:formula="of:=[.G388]+[.E388]" office:value-type="float" office:value="3">
            <text:p>3</text:p>
          </table:table-cell>
          <table:table-cell table:formula="of:=[.H388]*9" office:value-type="float" office:value="45">
            <text:p>45</text:p>
          </table:table-cell>
          <table:table-cell table:formula="of:=[.K387]+[.J388]" office:value-type="float" office:value="1035">
            <text:p>1035</text:p>
          </table:table-cell>
          <table:table-cell table:formula="of:=(([.I388])*(0.027)*9)*-1" office:value-type="float" office:value="-0.729">
            <text:p>-0,729</text:p>
          </table:table-cell>
          <table:table-cell table:formula="of:=[.M387]+[.L388]" office:value-type="float" office:value="-534.357">
            <text:p>-534,357</text:p>
          </table:table-cell>
          <table:table-cell table:formula="of:=[.K388]" office:value-type="float" office:value="1035">
            <text:p>1035</text:p>
          </table:table-cell>
          <table:table-cell table:formula="of:=[.M388]+4800" office:value-type="float" office:value="4265.643">
            <text:p>4265,643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89]+[.D389]" office:value-type="float" office:value="2">
            <text:p>2</text:p>
          </table:table-cell>
          <table:table-cell table:formula="of:=[.G389]+[.E389]" office:value-type="float" office:value="2">
            <text:p>2</text:p>
          </table:table-cell>
          <table:table-cell table:formula="of:=[.H389]*9" office:value-type="float" office:value="18">
            <text:p>18</text:p>
          </table:table-cell>
          <table:table-cell table:formula="of:=[.K388]+[.J389]" office:value-type="float" office:value="1053">
            <text:p>1053</text:p>
          </table:table-cell>
          <table:table-cell table:formula="of:=(([.I389])*(0.027)*9)*-1" office:value-type="float" office:value="-0.486">
            <text:p>-0,486</text:p>
          </table:table-cell>
          <table:table-cell table:formula="of:=[.M388]+[.L389]" office:value-type="float" office:value="-534.843">
            <text:p>-534,843</text:p>
          </table:table-cell>
          <table:table-cell table:formula="of:=[.K389]" office:value-type="float" office:value="1053">
            <text:p>1053</text:p>
          </table:table-cell>
          <table:table-cell table:formula="of:=[.M389]+4800" office:value-type="float" office:value="4265.157">
            <text:p>4265,157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90]+[.D390]" office:value-type="float" office:value="2">
            <text:p>2</text:p>
          </table:table-cell>
          <table:table-cell table:formula="of:=[.G390]+[.E390]" office:value-type="float" office:value="2">
            <text:p>2</text:p>
          </table:table-cell>
          <table:table-cell table:formula="of:=[.H390]*9" office:value-type="float" office:value="18">
            <text:p>18</text:p>
          </table:table-cell>
          <table:table-cell table:formula="of:=[.K389]+[.J390]" office:value-type="float" office:value="1071">
            <text:p>1071</text:p>
          </table:table-cell>
          <table:table-cell table:formula="of:=(([.I390])*(0.027)*9)*-1" office:value-type="float" office:value="-0.486">
            <text:p>-0,486</text:p>
          </table:table-cell>
          <table:table-cell table:formula="of:=[.M389]+[.L390]" office:value-type="float" office:value="-535.329">
            <text:p>-535,329</text:p>
          </table:table-cell>
          <table:table-cell table:formula="of:=[.K390]" office:value-type="float" office:value="1071">
            <text:p>1071</text:p>
          </table:table-cell>
          <table:table-cell table:formula="of:=[.M390]+4800" office:value-type="float" office:value="4264.671">
            <text:p>4264,671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391]+[.D391]" office:value-type="float" office:value="5">
            <text:p>5</text:p>
          </table:table-cell>
          <table:table-cell table:formula="of:=[.G391]+[.E391]" office:value-type="float" office:value="11">
            <text:p>11</text:p>
          </table:table-cell>
          <table:table-cell table:formula="of:=[.H391]*9" office:value-type="float" office:value="45">
            <text:p>45</text:p>
          </table:table-cell>
          <table:table-cell table:formula="of:=[.K390]+[.J391]" office:value-type="float" office:value="1116">
            <text:p>1116</text:p>
          </table:table-cell>
          <table:table-cell table:formula="of:=(([.I391])*(0.027)*9)*-1" office:value-type="float" office:value="-2.673">
            <text:p>-2,673</text:p>
          </table:table-cell>
          <table:table-cell table:formula="of:=[.M390]+[.L391]" office:value-type="float" office:value="-538.002">
            <text:p>-538,002</text:p>
          </table:table-cell>
          <table:table-cell table:formula="of:=[.K391]" office:value-type="float" office:value="1116">
            <text:p>1116</text:p>
          </table:table-cell>
          <table:table-cell table:formula="of:=[.M391]+4800" office:value-type="float" office:value="4261.998">
            <text:p>4261,998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table:style-name="ce1" office:value-type="date" office:date-value="2022-02-10">
            <text:p>10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92]+[.D392]" office:value-type="float" office:value="2">
            <text:p>2</text:p>
          </table:table-cell>
          <table:table-cell table:formula="of:=[.G392]+[.E392]" office:value-type="float" office:value="2">
            <text:p>2</text:p>
          </table:table-cell>
          <table:table-cell table:formula="of:=[.H392]*9" office:value-type="float" office:value="18">
            <text:p>18</text:p>
          </table:table-cell>
          <table:table-cell table:formula="of:=[.K391]+[.J392]" office:value-type="float" office:value="1134">
            <text:p>1134</text:p>
          </table:table-cell>
          <table:table-cell table:formula="of:=(([.I392])*(0.027)*9)*-1" office:value-type="float" office:value="-0.486">
            <text:p>-0,486</text:p>
          </table:table-cell>
          <table:table-cell table:formula="of:=[.M391]+[.L392]" office:value-type="float" office:value="-538.488">
            <text:p>-538,488</text:p>
          </table:table-cell>
          <table:table-cell table:formula="of:=[.K392]" office:value-type="float" office:value="1134">
            <text:p>1134</text:p>
          </table:table-cell>
          <table:table-cell table:formula="of:=[.M392]+4800" office:value-type="float" office:value="4261.512">
            <text:p>4261,512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393]+[.D393]" office:value-type="float" office:value="-6">
            <text:p>-6</text:p>
          </table:table-cell>
          <table:table-cell table:formula="of:=[.G393]+[.E393]" office:value-type="float" office:value="22">
            <text:p>22</text:p>
          </table:table-cell>
          <table:table-cell table:formula="of:=[.H393]*9" office:value-type="float" office:value="-54">
            <text:p>-54</text:p>
          </table:table-cell>
          <table:table-cell table:formula="of:=[.K392]+[.J393]" office:value-type="float" office:value="1080">
            <text:p>1080</text:p>
          </table:table-cell>
          <table:table-cell table:formula="of:=(([.I393])*(0.027)*9)*-1" office:value-type="float" office:value="-5.346">
            <text:p>-5,346</text:p>
          </table:table-cell>
          <table:table-cell table:formula="of:=[.M392]+[.L393]" office:value-type="float" office:value="-543.834">
            <text:p>-543,834</text:p>
          </table:table-cell>
          <table:table-cell table:formula="of:=[.K393]" office:value-type="float" office:value="1080">
            <text:p>1080</text:p>
          </table:table-cell>
          <table:table-cell table:formula="of:=[.M393]+4800" office:value-type="float" office:value="4256.166">
            <text:p>4256,166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94]+[.D394]" office:value-type="float" office:value="2">
            <text:p>2</text:p>
          </table:table-cell>
          <table:table-cell table:formula="of:=[.G394]+[.E394]" office:value-type="float" office:value="2">
            <text:p>2</text:p>
          </table:table-cell>
          <table:table-cell table:formula="of:=[.H394]*9" office:value-type="float" office:value="18">
            <text:p>18</text:p>
          </table:table-cell>
          <table:table-cell table:formula="of:=[.K393]+[.J394]" office:value-type="float" office:value="1098">
            <text:p>1098</text:p>
          </table:table-cell>
          <table:table-cell table:formula="of:=(([.I394])*(0.027)*9)*-1" office:value-type="float" office:value="-0.486">
            <text:p>-0,486</text:p>
          </table:table-cell>
          <table:table-cell table:formula="of:=[.M393]+[.L394]" office:value-type="float" office:value="-544.32">
            <text:p>-544,32</text:p>
          </table:table-cell>
          <table:table-cell table:formula="of:=[.K394]" office:value-type="float" office:value="1098">
            <text:p>1098</text:p>
          </table:table-cell>
          <table:table-cell table:formula="of:=[.M394]+4800" office:value-type="float" office:value="4255.68">
            <text:p>4255,68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95]+[.D395]" office:value-type="float" office:value="-6">
            <text:p>-6</text:p>
          </table:table-cell>
          <table:table-cell table:formula="of:=[.G395]+[.E395]" office:value-type="float" office:value="10">
            <text:p>10</text:p>
          </table:table-cell>
          <table:table-cell table:formula="of:=[.H395]*9" office:value-type="float" office:value="-54">
            <text:p>-54</text:p>
          </table:table-cell>
          <table:table-cell table:formula="of:=[.K394]+[.J395]" office:value-type="float" office:value="1044">
            <text:p>1044</text:p>
          </table:table-cell>
          <table:table-cell table:formula="of:=(([.I395])*(0.027)*9)*-1" office:value-type="float" office:value="-2.43">
            <text:p>-2,43</text:p>
          </table:table-cell>
          <table:table-cell table:formula="of:=[.M394]+[.L395]" office:value-type="float" office:value="-546.75">
            <text:p>-546,75</text:p>
          </table:table-cell>
          <table:table-cell table:formula="of:=[.K395]" office:value-type="float" office:value="1044">
            <text:p>1044</text:p>
          </table:table-cell>
          <table:table-cell table:formula="of:=[.M395]+4800" office:value-type="float" office:value="4253.25">
            <text:p>4253,25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96]+[.D396]" office:value-type="float" office:value="2">
            <text:p>2</text:p>
          </table:table-cell>
          <table:table-cell table:formula="of:=[.G396]+[.E396]" office:value-type="float" office:value="2">
            <text:p>2</text:p>
          </table:table-cell>
          <table:table-cell table:formula="of:=[.H396]*9" office:value-type="float" office:value="18">
            <text:p>18</text:p>
          </table:table-cell>
          <table:table-cell table:formula="of:=[.K395]+[.J396]" office:value-type="float" office:value="1062">
            <text:p>1062</text:p>
          </table:table-cell>
          <table:table-cell table:formula="of:=(([.I396])*(0.027)*9)*-1" office:value-type="float" office:value="-0.486">
            <text:p>-0,486</text:p>
          </table:table-cell>
          <table:table-cell table:formula="of:=[.M395]+[.L396]" office:value-type="float" office:value="-547.236">
            <text:p>-547,236</text:p>
          </table:table-cell>
          <table:table-cell table:formula="of:=[.K396]" office:value-type="float" office:value="1062">
            <text:p>1062</text:p>
          </table:table-cell>
          <table:table-cell table:formula="of:=[.M396]+4800" office:value-type="float" office:value="4252.764">
            <text:p>4252,764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97]+[.D397]" office:value-type="float" office:value="4">
            <text:p>4</text:p>
          </table:table-cell>
          <table:table-cell table:formula="of:=[.G397]+[.E397]" office:value-type="float" office:value="4">
            <text:p>4</text:p>
          </table:table-cell>
          <table:table-cell table:formula="of:=[.H397]*9" office:value-type="float" office:value="36">
            <text:p>36</text:p>
          </table:table-cell>
          <table:table-cell table:formula="of:=[.K396]+[.J397]" office:value-type="float" office:value="1098">
            <text:p>1098</text:p>
          </table:table-cell>
          <table:table-cell table:formula="of:=(([.I397])*(0.027)*9)*-1" office:value-type="float" office:value="-0.972">
            <text:p>-0,972</text:p>
          </table:table-cell>
          <table:table-cell table:formula="of:=[.M396]+[.L397]" office:value-type="float" office:value="-548.208">
            <text:p>-548,208</text:p>
          </table:table-cell>
          <table:table-cell table:formula="of:=[.K397]" office:value-type="float" office:value="1098">
            <text:p>1098</text:p>
          </table:table-cell>
          <table:table-cell table:formula="of:=[.M397]+4800" office:value-type="float" office:value="4251.792">
            <text:p>4251,792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98]+[.D398]" office:value-type="float" office:value="3">
            <text:p>3</text:p>
          </table:table-cell>
          <table:table-cell table:formula="of:=[.G398]+[.E398]" office:value-type="float" office:value="5">
            <text:p>5</text:p>
          </table:table-cell>
          <table:table-cell table:formula="of:=[.H398]*9" office:value-type="float" office:value="27">
            <text:p>27</text:p>
          </table:table-cell>
          <table:table-cell table:formula="of:=[.K397]+[.J398]" office:value-type="float" office:value="1125">
            <text:p>1125</text:p>
          </table:table-cell>
          <table:table-cell table:formula="of:=(([.I398])*(0.027)*9)*-1" office:value-type="float" office:value="-1.215">
            <text:p>-1,215</text:p>
          </table:table-cell>
          <table:table-cell table:formula="of:=[.M397]+[.L398]" office:value-type="float" office:value="-549.423">
            <text:p>-549,423</text:p>
          </table:table-cell>
          <table:table-cell table:formula="of:=[.K398]" office:value-type="float" office:value="1125">
            <text:p>1125</text:p>
          </table:table-cell>
          <table:table-cell table:formula="of:=[.M398]+4800" office:value-type="float" office:value="4250.577">
            <text:p>4250,577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99]+[.D399]" office:value-type="float" office:value="-6">
            <text:p>-6</text:p>
          </table:table-cell>
          <table:table-cell table:formula="of:=[.G399]+[.E399]" office:value-type="float" office:value="10">
            <text:p>10</text:p>
          </table:table-cell>
          <table:table-cell table:formula="of:=[.H399]*9" office:value-type="float" office:value="-54">
            <text:p>-54</text:p>
          </table:table-cell>
          <table:table-cell table:formula="of:=[.K398]+[.J399]" office:value-type="float" office:value="1071">
            <text:p>1071</text:p>
          </table:table-cell>
          <table:table-cell table:formula="of:=(([.I399])*(0.027)*9)*-1" office:value-type="float" office:value="-2.43">
            <text:p>-2,43</text:p>
          </table:table-cell>
          <table:table-cell table:formula="of:=[.M398]+[.L399]" office:value-type="float" office:value="-551.853">
            <text:p>-551,853</text:p>
          </table:table-cell>
          <table:table-cell table:formula="of:=[.K399]" office:value-type="float" office:value="1071">
            <text:p>1071</text:p>
          </table:table-cell>
          <table:table-cell table:formula="of:=[.M399]+4800" office:value-type="float" office:value="4248.147">
            <text:p>4248,147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00]+[.D400]" office:value-type="float" office:value="2">
            <text:p>2</text:p>
          </table:table-cell>
          <table:table-cell table:formula="of:=[.G400]+[.E400]" office:value-type="float" office:value="2">
            <text:p>2</text:p>
          </table:table-cell>
          <table:table-cell table:formula="of:=[.H400]*9" office:value-type="float" office:value="18">
            <text:p>18</text:p>
          </table:table-cell>
          <table:table-cell table:formula="of:=[.K399]+[.J400]" office:value-type="float" office:value="1089">
            <text:p>1089</text:p>
          </table:table-cell>
          <table:table-cell table:formula="of:=(([.I400])*(0.027)*9)*-1" office:value-type="float" office:value="-0.486">
            <text:p>-0,486</text:p>
          </table:table-cell>
          <table:table-cell table:formula="of:=[.M399]+[.L400]" office:value-type="float" office:value="-552.339">
            <text:p>-552,339</text:p>
          </table:table-cell>
          <table:table-cell table:formula="of:=[.K400]" office:value-type="float" office:value="1089">
            <text:p>1089</text:p>
          </table:table-cell>
          <table:table-cell table:formula="of:=[.M400]+4800" office:value-type="float" office:value="4247.661">
            <text:p>4247,661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table:style-name="ce1" office:value-type="date" office:date-value="2022-02-11">
            <text:p>11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01]+[.D401]" office:value-type="float" office:value="3">
            <text:p>3</text:p>
          </table:table-cell>
          <table:table-cell table:formula="of:=[.G401]+[.E401]" office:value-type="float" office:value="9">
            <text:p>9</text:p>
          </table:table-cell>
          <table:table-cell table:formula="of:=[.H401]*9" office:value-type="float" office:value="27">
            <text:p>27</text:p>
          </table:table-cell>
          <table:table-cell table:formula="of:=[.K400]+[.J401]" office:value-type="float" office:value="1116">
            <text:p>1116</text:p>
          </table:table-cell>
          <table:table-cell table:formula="of:=(([.I401])*(0.027)*9)*-1" office:value-type="float" office:value="-2.187">
            <text:p>-2,187</text:p>
          </table:table-cell>
          <table:table-cell table:formula="of:=[.M400]+[.L401]" office:value-type="float" office:value="-554.526">
            <text:p>-554,526</text:p>
          </table:table-cell>
          <table:table-cell table:formula="of:=[.K401]" office:value-type="float" office:value="1116">
            <text:p>1116</text:p>
          </table:table-cell>
          <table:table-cell table:formula="of:=[.M401]+4800" office:value-type="float" office:value="4245.474">
            <text:p>4245,474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02]+[.D402]" office:value-type="float" office:value="-6">
            <text:p>-6</text:p>
          </table:table-cell>
          <table:table-cell table:formula="of:=[.G402]+[.E402]" office:value-type="float" office:value="6">
            <text:p>6</text:p>
          </table:table-cell>
          <table:table-cell table:formula="of:=[.H402]*9" office:value-type="float" office:value="-54">
            <text:p>-54</text:p>
          </table:table-cell>
          <table:table-cell table:formula="of:=[.K401]+[.J402]" office:value-type="float" office:value="1062">
            <text:p>1062</text:p>
          </table:table-cell>
          <table:table-cell table:formula="of:=(([.I402])*(0.027)*9)*-1" office:value-type="float" office:value="-1.458">
            <text:p>-1,458</text:p>
          </table:table-cell>
          <table:table-cell table:formula="of:=[.M401]+[.L402]" office:value-type="float" office:value="-555.984">
            <text:p>-555,984</text:p>
          </table:table-cell>
          <table:table-cell table:formula="of:=[.K402]" office:value-type="float" office:value="1062">
            <text:p>1062</text:p>
          </table:table-cell>
          <table:table-cell table:formula="of:=[.M402]+4800" office:value-type="float" office:value="4244.016">
            <text:p>4244,016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03]+[.D403]" office:value-type="float" office:value="-6">
            <text:p>-6</text:p>
          </table:table-cell>
          <table:table-cell table:formula="of:=[.G403]+[.E403]" office:value-type="float" office:value="6">
            <text:p>6</text:p>
          </table:table-cell>
          <table:table-cell table:formula="of:=[.H403]*9" office:value-type="float" office:value="-54">
            <text:p>-54</text:p>
          </table:table-cell>
          <table:table-cell table:formula="of:=[.K402]+[.J403]" office:value-type="float" office:value="1008">
            <text:p>1008</text:p>
          </table:table-cell>
          <table:table-cell table:formula="of:=(([.I403])*(0.027)*9)*-1" office:value-type="float" office:value="-1.458">
            <text:p>-1,458</text:p>
          </table:table-cell>
          <table:table-cell table:formula="of:=[.M402]+[.L403]" office:value-type="float" office:value="-557.442">
            <text:p>-557,442</text:p>
          </table:table-cell>
          <table:table-cell table:formula="of:=[.K403]" office:value-type="float" office:value="1008">
            <text:p>1008</text:p>
          </table:table-cell>
          <table:table-cell table:formula="of:=[.M403]+4800" office:value-type="float" office:value="4242.558">
            <text:p>4242,558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04]+[.D404]" office:value-type="float" office:value="3">
            <text:p>3</text:p>
          </table:table-cell>
          <table:table-cell table:formula="of:=[.G404]+[.E404]" office:value-type="float" office:value="5">
            <text:p>5</text:p>
          </table:table-cell>
          <table:table-cell table:formula="of:=[.H404]*9" office:value-type="float" office:value="27">
            <text:p>27</text:p>
          </table:table-cell>
          <table:table-cell table:formula="of:=[.K403]+[.J404]" office:value-type="float" office:value="1035">
            <text:p>1035</text:p>
          </table:table-cell>
          <table:table-cell table:formula="of:=(([.I404])*(0.027)*9)*-1" office:value-type="float" office:value="-1.215">
            <text:p>-1,215</text:p>
          </table:table-cell>
          <table:table-cell table:formula="of:=[.M403]+[.L404]" office:value-type="float" office:value="-558.657">
            <text:p>-558,657</text:p>
          </table:table-cell>
          <table:table-cell table:formula="of:=[.K404]" office:value-type="float" office:value="1035">
            <text:p>1035</text:p>
          </table:table-cell>
          <table:table-cell table:formula="of:=[.M404]+4800" office:value-type="float" office:value="4241.343">
            <text:p>4241,343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05]+[.D405]" office:value-type="float" office:value="3">
            <text:p>3</text:p>
          </table:table-cell>
          <table:table-cell table:formula="of:=[.G405]+[.E405]" office:value-type="float" office:value="5">
            <text:p>5</text:p>
          </table:table-cell>
          <table:table-cell table:formula="of:=[.H405]*9" office:value-type="float" office:value="27">
            <text:p>27</text:p>
          </table:table-cell>
          <table:table-cell table:formula="of:=[.K404]+[.J405]" office:value-type="float" office:value="1062">
            <text:p>1062</text:p>
          </table:table-cell>
          <table:table-cell table:formula="of:=(([.I405])*(0.027)*9)*-1" office:value-type="float" office:value="-1.215">
            <text:p>-1,215</text:p>
          </table:table-cell>
          <table:table-cell table:formula="of:=[.M404]+[.L405]" office:value-type="float" office:value="-559.872">
            <text:p>-559,872</text:p>
          </table:table-cell>
          <table:table-cell table:formula="of:=[.K405]" office:value-type="float" office:value="1062">
            <text:p>1062</text:p>
          </table:table-cell>
          <table:table-cell table:formula="of:=[.M405]+4800" office:value-type="float" office:value="4240.128">
            <text:p>4240,128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06]+[.D406]" office:value-type="float" office:value="-6">
            <text:p>-6</text:p>
          </table:table-cell>
          <table:table-cell table:formula="of:=[.G406]+[.E406]" office:value-type="float" office:value="6">
            <text:p>6</text:p>
          </table:table-cell>
          <table:table-cell table:formula="of:=[.H406]*9" office:value-type="float" office:value="-54">
            <text:p>-54</text:p>
          </table:table-cell>
          <table:table-cell table:formula="of:=[.K405]+[.J406]" office:value-type="float" office:value="1008">
            <text:p>1008</text:p>
          </table:table-cell>
          <table:table-cell table:formula="of:=(([.I406])*(0.027)*9)*-1" office:value-type="float" office:value="-1.458">
            <text:p>-1,458</text:p>
          </table:table-cell>
          <table:table-cell table:formula="of:=[.M405]+[.L406]" office:value-type="float" office:value="-561.33">
            <text:p>-561,33</text:p>
          </table:table-cell>
          <table:table-cell table:formula="of:=[.K406]" office:value-type="float" office:value="1008">
            <text:p>1008</text:p>
          </table:table-cell>
          <table:table-cell table:formula="of:=[.M406]+4800" office:value-type="float" office:value="4238.67">
            <text:p>4238,67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07]+[.D407]" office:value-type="float" office:value="4">
            <text:p>4</text:p>
          </table:table-cell>
          <table:table-cell table:formula="of:=[.G407]+[.E407]" office:value-type="float" office:value="4">
            <text:p>4</text:p>
          </table:table-cell>
          <table:table-cell table:formula="of:=[.H407]*9" office:value-type="float" office:value="36">
            <text:p>36</text:p>
          </table:table-cell>
          <table:table-cell table:formula="of:=[.K406]+[.J407]" office:value-type="float" office:value="1044">
            <text:p>1044</text:p>
          </table:table-cell>
          <table:table-cell table:formula="of:=(([.I407])*(0.027)*9)*-1" office:value-type="float" office:value="-0.972">
            <text:p>-0,972</text:p>
          </table:table-cell>
          <table:table-cell table:formula="of:=[.M406]+[.L407]" office:value-type="float" office:value="-562.302">
            <text:p>-562,302</text:p>
          </table:table-cell>
          <table:table-cell table:formula="of:=[.K407]" office:value-type="float" office:value="1044">
            <text:p>1044</text:p>
          </table:table-cell>
          <table:table-cell table:formula="of:=[.M407]+4800" office:value-type="float" office:value="4237.698">
            <text:p>4237,698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08]+[.D408]" office:value-type="float" office:value="4">
            <text:p>4</text:p>
          </table:table-cell>
          <table:table-cell table:formula="of:=[.G408]+[.E408]" office:value-type="float" office:value="4">
            <text:p>4</text:p>
          </table:table-cell>
          <table:table-cell table:formula="of:=[.H408]*9" office:value-type="float" office:value="36">
            <text:p>36</text:p>
          </table:table-cell>
          <table:table-cell table:formula="of:=[.K407]+[.J408]" office:value-type="float" office:value="1080">
            <text:p>1080</text:p>
          </table:table-cell>
          <table:table-cell table:formula="of:=(([.I408])*(0.027)*9)*-1" office:value-type="float" office:value="-0.972">
            <text:p>-0,972</text:p>
          </table:table-cell>
          <table:table-cell table:formula="of:=[.M407]+[.L408]" office:value-type="float" office:value="-563.274">
            <text:p>-563,274</text:p>
          </table:table-cell>
          <table:table-cell table:formula="of:=[.K408]" office:value-type="float" office:value="1080">
            <text:p>1080</text:p>
          </table:table-cell>
          <table:table-cell table:formula="of:=[.M408]+4800" office:value-type="float" office:value="4236.726">
            <text:p>4236,726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09]+[.D409]" office:value-type="float" office:value="2">
            <text:p>2</text:p>
          </table:table-cell>
          <table:table-cell table:formula="of:=[.G409]+[.E409]" office:value-type="float" office:value="2">
            <text:p>2</text:p>
          </table:table-cell>
          <table:table-cell table:formula="of:=[.H409]*9" office:value-type="float" office:value="18">
            <text:p>18</text:p>
          </table:table-cell>
          <table:table-cell table:formula="of:=[.K408]+[.J409]" office:value-type="float" office:value="1098">
            <text:p>1098</text:p>
          </table:table-cell>
          <table:table-cell table:formula="of:=(([.I409])*(0.027)*9)*-1" office:value-type="float" office:value="-0.486">
            <text:p>-0,486</text:p>
          </table:table-cell>
          <table:table-cell table:formula="of:=[.M408]+[.L409]" office:value-type="float" office:value="-563.76">
            <text:p>-563,76</text:p>
          </table:table-cell>
          <table:table-cell table:formula="of:=[.K409]" office:value-type="float" office:value="1098">
            <text:p>1098</text:p>
          </table:table-cell>
          <table:table-cell table:formula="of:=[.M409]+4800" office:value-type="float" office:value="4236.24">
            <text:p>4236,24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10]+[.D410]" office:value-type="float" office:value="3">
            <text:p>3</text:p>
          </table:table-cell>
          <table:table-cell table:formula="of:=[.G410]+[.E410]" office:value-type="float" office:value="5">
            <text:p>5</text:p>
          </table:table-cell>
          <table:table-cell table:formula="of:=[.H410]*9" office:value-type="float" office:value="27">
            <text:p>27</text:p>
          </table:table-cell>
          <table:table-cell table:formula="of:=[.K409]+[.J410]" office:value-type="float" office:value="1125">
            <text:p>1125</text:p>
          </table:table-cell>
          <table:table-cell table:formula="of:=(([.I410])*(0.027)*9)*-1" office:value-type="float" office:value="-1.215">
            <text:p>-1,215</text:p>
          </table:table-cell>
          <table:table-cell table:formula="of:=[.M409]+[.L410]" office:value-type="float" office:value="-564.975">
            <text:p>-564,975</text:p>
          </table:table-cell>
          <table:table-cell table:formula="of:=[.K410]" office:value-type="float" office:value="1125">
            <text:p>1125</text:p>
          </table:table-cell>
          <table:table-cell table:formula="of:=[.M410]+4800" office:value-type="float" office:value="4235.025">
            <text:p>4235,025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table:style-name="ce1" office:value-type="date" office:date-value="2022-02-12">
            <text:p>12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11]+[.D411]" office:value-type="float" office:value="-6">
            <text:p>-6</text:p>
          </table:table-cell>
          <table:table-cell table:formula="of:=[.G411]+[.E411]" office:value-type="float" office:value="6">
            <text:p>6</text:p>
          </table:table-cell>
          <table:table-cell table:formula="of:=[.H411]*9" office:value-type="float" office:value="-54">
            <text:p>-54</text:p>
          </table:table-cell>
          <table:table-cell table:formula="of:=[.K410]+[.J411]" office:value-type="float" office:value="1071">
            <text:p>1071</text:p>
          </table:table-cell>
          <table:table-cell table:formula="of:=(([.I411])*(0.027)*9)*-1" office:value-type="float" office:value="-1.458">
            <text:p>-1,458</text:p>
          </table:table-cell>
          <table:table-cell table:formula="of:=[.M410]+[.L411]" office:value-type="float" office:value="-566.433">
            <text:p>-566,433</text:p>
          </table:table-cell>
          <table:table-cell table:formula="of:=[.K411]" office:value-type="float" office:value="1071">
            <text:p>1071</text:p>
          </table:table-cell>
          <table:table-cell table:formula="of:=[.M411]+4800" office:value-type="float" office:value="4233.567">
            <text:p>4233,567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12]+[.D412]" office:value-type="float" office:value="-6">
            <text:p>-6</text:p>
          </table:table-cell>
          <table:table-cell table:formula="of:=[.G412]+[.E412]" office:value-type="float" office:value="10">
            <text:p>10</text:p>
          </table:table-cell>
          <table:table-cell table:formula="of:=[.H412]*9" office:value-type="float" office:value="-54">
            <text:p>-54</text:p>
          </table:table-cell>
          <table:table-cell table:formula="of:=[.K411]+[.J412]" office:value-type="float" office:value="1017">
            <text:p>1017</text:p>
          </table:table-cell>
          <table:table-cell table:formula="of:=(([.I412])*(0.027)*9)*-1" office:value-type="float" office:value="-2.43">
            <text:p>-2,43</text:p>
          </table:table-cell>
          <table:table-cell table:formula="of:=[.M411]+[.L412]" office:value-type="float" office:value="-568.862999999999">
            <text:p>-568,863</text:p>
          </table:table-cell>
          <table:table-cell table:formula="of:=[.K412]" office:value-type="float" office:value="1017">
            <text:p>1017</text:p>
          </table:table-cell>
          <table:table-cell table:formula="of:=[.M412]+4800" office:value-type="float" office:value="4231.137">
            <text:p>4231,137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413]+[.D413]" office:value-type="float" office:value="5">
            <text:p>5</text:p>
          </table:table-cell>
          <table:table-cell table:formula="of:=[.G413]+[.E413]" office:value-type="float" office:value="7">
            <text:p>7</text:p>
          </table:table-cell>
          <table:table-cell table:formula="of:=[.H413]*9" office:value-type="float" office:value="45">
            <text:p>45</text:p>
          </table:table-cell>
          <table:table-cell table:formula="of:=[.K412]+[.J413]" office:value-type="float" office:value="1062">
            <text:p>1062</text:p>
          </table:table-cell>
          <table:table-cell table:formula="of:=(([.I413])*(0.027)*9)*-1" office:value-type="float" office:value="-1.701">
            <text:p>-1,701</text:p>
          </table:table-cell>
          <table:table-cell table:formula="of:=[.M412]+[.L413]" office:value-type="float" office:value="-570.564">
            <text:p>-570,564</text:p>
          </table:table-cell>
          <table:table-cell table:formula="of:=[.K413]" office:value-type="float" office:value="1062">
            <text:p>1062</text:p>
          </table:table-cell>
          <table:table-cell table:formula="of:=[.M413]+4800" office:value-type="float" office:value="4229.436">
            <text:p>4229,436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table:number-columns-repeated="2"/>
          <table:table-cell table:formula="of:=[.F414]+[.D414]" office:value-type="float" office:value="5">
            <text:p>5</text:p>
          </table:table-cell>
          <table:table-cell table:formula="of:=[.G414]+[.E414]" office:value-type="float" office:value="32">
            <text:p>32</text:p>
          </table:table-cell>
          <table:table-cell table:formula="of:=[.H414]*9" office:value-type="float" office:value="45">
            <text:p>45</text:p>
          </table:table-cell>
          <table:table-cell table:formula="of:=[.K413]+[.J414]" office:value-type="float" office:value="1107">
            <text:p>1107</text:p>
          </table:table-cell>
          <table:table-cell table:formula="of:=(([.I414])*(0.027)*9)*-1" office:value-type="float" office:value="-7.776">
            <text:p>-7,776</text:p>
          </table:table-cell>
          <table:table-cell table:formula="of:=[.M413]+[.L414]" office:value-type="float" office:value="-578.34">
            <text:p>-578,34</text:p>
          </table:table-cell>
          <table:table-cell table:formula="of:=[.K414]" office:value-type="float" office:value="1107">
            <text:p>1107</text:p>
          </table:table-cell>
          <table:table-cell table:formula="of:=[.M414]+4800" office:value-type="float" office:value="4221.66">
            <text:p>4221,66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415]+[.D415]" office:value-type="float" office:value="4">
            <text:p>4</text:p>
          </table:table-cell>
          <table:table-cell table:formula="of:=[.G415]+[.E415]" office:value-type="float" office:value="8">
            <text:p>8</text:p>
          </table:table-cell>
          <table:table-cell table:formula="of:=[.H415]*9" office:value-type="float" office:value="36">
            <text:p>36</text:p>
          </table:table-cell>
          <table:table-cell table:formula="of:=[.K414]+[.J415]" office:value-type="float" office:value="1143">
            <text:p>1143</text:p>
          </table:table-cell>
          <table:table-cell table:formula="of:=(([.I415])*(0.027)*9)*-1" office:value-type="float" office:value="-1.944">
            <text:p>-1,944</text:p>
          </table:table-cell>
          <table:table-cell table:formula="of:=[.M414]+[.L415]" office:value-type="float" office:value="-580.283999999999">
            <text:p>-580,284</text:p>
          </table:table-cell>
          <table:table-cell table:formula="of:=[.K415]" office:value-type="float" office:value="1143">
            <text:p>1143</text:p>
          </table:table-cell>
          <table:table-cell table:formula="of:=[.M415]+4800" office:value-type="float" office:value="4219.716">
            <text:p>4219,716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416]+[.D416]" office:value-type="float" office:value="8">
            <text:p>8</text:p>
          </table:table-cell>
          <table:table-cell table:formula="of:=[.G416]+[.E416]" office:value-type="float" office:value="4">
            <text:p>4</text:p>
          </table:table-cell>
          <table:table-cell table:formula="of:=[.H416]*9" office:value-type="float" office:value="72">
            <text:p>72</text:p>
          </table:table-cell>
          <table:table-cell table:formula="of:=[.K415]+[.J416]" office:value-type="float" office:value="1215">
            <text:p>1215</text:p>
          </table:table-cell>
          <table:table-cell table:formula="of:=(([.I416])*(0.027)*9)*-1" office:value-type="float" office:value="-0.972">
            <text:p>-0,972</text:p>
          </table:table-cell>
          <table:table-cell table:formula="of:=[.M415]+[.L416]" office:value-type="float" office:value="-581.255999999999">
            <text:p>-581,256</text:p>
          </table:table-cell>
          <table:table-cell table:formula="of:=[.K416]" office:value-type="float" office:value="1215">
            <text:p>1215</text:p>
          </table:table-cell>
          <table:table-cell table:formula="of:=[.M416]+4800" office:value-type="float" office:value="4218.744">
            <text:p>4218,744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17]+[.D417]" office:value-type="float" office:value="5">
            <text:p>5</text:p>
          </table:table-cell>
          <table:table-cell table:formula="of:=[.G417]+[.E417]" office:value-type="float" office:value="3">
            <text:p>3</text:p>
          </table:table-cell>
          <table:table-cell table:formula="of:=[.H417]*9" office:value-type="float" office:value="45">
            <text:p>45</text:p>
          </table:table-cell>
          <table:table-cell table:formula="of:=[.K416]+[.J417]" office:value-type="float" office:value="1260">
            <text:p>1260</text:p>
          </table:table-cell>
          <table:table-cell table:formula="of:=(([.I417])*(0.027)*9)*-1" office:value-type="float" office:value="-0.729">
            <text:p>-0,729</text:p>
          </table:table-cell>
          <table:table-cell table:formula="of:=[.M416]+[.L417]" office:value-type="float" office:value="-581.984999999999">
            <text:p>-581,985</text:p>
          </table:table-cell>
          <table:table-cell table:formula="of:=[.K417]" office:value-type="float" office:value="1260">
            <text:p>1260</text:p>
          </table:table-cell>
          <table:table-cell table:formula="of:=[.M417]+4800" office:value-type="float" office:value="4218.015">
            <text:p>4218,015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18]+[.D418]" office:value-type="float" office:value="3">
            <text:p>3</text:p>
          </table:table-cell>
          <table:table-cell table:formula="of:=[.G418]+[.E418]" office:value-type="float" office:value="9">
            <text:p>9</text:p>
          </table:table-cell>
          <table:table-cell table:formula="of:=[.H418]*9" office:value-type="float" office:value="27">
            <text:p>27</text:p>
          </table:table-cell>
          <table:table-cell table:formula="of:=[.K417]+[.J418]" office:value-type="float" office:value="1287">
            <text:p>1287</text:p>
          </table:table-cell>
          <table:table-cell table:formula="of:=(([.I418])*(0.027)*9)*-1" office:value-type="float" office:value="-2.187">
            <text:p>-2,187</text:p>
          </table:table-cell>
          <table:table-cell table:formula="of:=[.M417]+[.L418]" office:value-type="float" office:value="-584.171999999999">
            <text:p>-584,172</text:p>
          </table:table-cell>
          <table:table-cell table:formula="of:=[.K418]" office:value-type="float" office:value="1287">
            <text:p>1287</text:p>
          </table:table-cell>
          <table:table-cell table:formula="of:=[.M418]+4800" office:value-type="float" office:value="4215.828">
            <text:p>4215,828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419]+[.D419]" office:value-type="float" office:value="-6">
            <text:p>-6</text:p>
          </table:table-cell>
          <table:table-cell table:formula="of:=[.G419]+[.E419]" office:value-type="float" office:value="18">
            <text:p>18</text:p>
          </table:table-cell>
          <table:table-cell table:formula="of:=[.H419]*9" office:value-type="float" office:value="-54">
            <text:p>-54</text:p>
          </table:table-cell>
          <table:table-cell table:formula="of:=[.K418]+[.J419]" office:value-type="float" office:value="1233">
            <text:p>1233</text:p>
          </table:table-cell>
          <table:table-cell table:formula="of:=(([.I419])*(0.027)*9)*-1" office:value-type="float" office:value="-4.374">
            <text:p>-4,374</text:p>
          </table:table-cell>
          <table:table-cell table:formula="of:=[.M418]+[.L419]" office:value-type="float" office:value="-588.546">
            <text:p>-588,546</text:p>
          </table:table-cell>
          <table:table-cell table:formula="of:=[.K419]" office:value-type="float" office:value="1233">
            <text:p>1233</text:p>
          </table:table-cell>
          <table:table-cell table:formula="of:=[.M419]+4800" office:value-type="float" office:value="4211.454">
            <text:p>4211,454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20]+[.D420]" office:value-type="float" office:value="-6">
            <text:p>-6</text:p>
          </table:table-cell>
          <table:table-cell table:formula="of:=[.G420]+[.E420]" office:value-type="float" office:value="6">
            <text:p>6</text:p>
          </table:table-cell>
          <table:table-cell table:formula="of:=[.H420]*9" office:value-type="float" office:value="-54">
            <text:p>-54</text:p>
          </table:table-cell>
          <table:table-cell table:formula="of:=[.K419]+[.J420]" office:value-type="float" office:value="1179">
            <text:p>1179</text:p>
          </table:table-cell>
          <table:table-cell table:formula="of:=(([.I420])*(0.027)*9)*-1" office:value-type="float" office:value="-1.458">
            <text:p>-1,458</text:p>
          </table:table-cell>
          <table:table-cell table:formula="of:=[.M419]+[.L420]" office:value-type="float" office:value="-590.003999999999">
            <text:p>-590,004</text:p>
          </table:table-cell>
          <table:table-cell table:formula="of:=[.K420]" office:value-type="float" office:value="1179">
            <text:p>1179</text:p>
          </table:table-cell>
          <table:table-cell table:formula="of:=[.M420]+4800" office:value-type="float" office:value="4209.996">
            <text:p>4209,996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table:style-name="ce1" office:value-type="date" office:date-value="2022-02-13">
            <text:p>13.02.22</text:p>
          </table:table-cell>
          <table:table-cell table:number-columns-repeated="2"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421]+[.D421]" office:value-type="float" office:value="4">
            <text:p>4</text:p>
          </table:table-cell>
          <table:table-cell table:formula="of:=[.G421]+[.E421]" office:value-type="float" office:value="12">
            <text:p>12</text:p>
          </table:table-cell>
          <table:table-cell table:formula="of:=[.H421]*9" office:value-type="float" office:value="36">
            <text:p>36</text:p>
          </table:table-cell>
          <table:table-cell table:formula="of:=[.K420]+[.J421]" office:value-type="float" office:value="1215">
            <text:p>1215</text:p>
          </table:table-cell>
          <table:table-cell table:formula="of:=(([.I421])*(0.027)*9)*-1" office:value-type="float" office:value="-2.916">
            <text:p>-2,916</text:p>
          </table:table-cell>
          <table:table-cell table:formula="of:=[.M420]+[.L421]" office:value-type="float" office:value="-592.92">
            <text:p>-592,92</text:p>
          </table:table-cell>
          <table:table-cell table:formula="of:=[.K421]" office:value-type="float" office:value="1215">
            <text:p>1215</text:p>
          </table:table-cell>
          <table:table-cell table:formula="of:=[.M421]+4800" office:value-type="float" office:value="4207.08">
            <text:p>4207,08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22]+[.D422]" office:value-type="float" office:value="-6">
            <text:p>-6</text:p>
          </table:table-cell>
          <table:table-cell table:formula="of:=[.G422]+[.E422]" office:value-type="float" office:value="10">
            <text:p>10</text:p>
          </table:table-cell>
          <table:table-cell table:formula="of:=[.H422]*9" office:value-type="float" office:value="-54">
            <text:p>-54</text:p>
          </table:table-cell>
          <table:table-cell table:formula="of:=[.K421]+[.J422]" office:value-type="float" office:value="1161">
            <text:p>1161</text:p>
          </table:table-cell>
          <table:table-cell table:formula="of:=(([.I422])*(0.027)*9)*-1" office:value-type="float" office:value="-2.43">
            <text:p>-2,43</text:p>
          </table:table-cell>
          <table:table-cell table:formula="of:=[.M421]+[.L422]" office:value-type="float" office:value="-595.35">
            <text:p>-595,35</text:p>
          </table:table-cell>
          <table:table-cell table:formula="of:=[.K422]" office:value-type="float" office:value="1161">
            <text:p>1161</text:p>
          </table:table-cell>
          <table:table-cell table:formula="of:=[.M422]+4800" office:value-type="float" office:value="4204.65">
            <text:p>4204,65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23]+[.D423]" office:value-type="float" office:value="-6">
            <text:p>-6</text:p>
          </table:table-cell>
          <table:table-cell table:formula="of:=[.G423]+[.E423]" office:value-type="float" office:value="10">
            <text:p>10</text:p>
          </table:table-cell>
          <table:table-cell table:formula="of:=[.H423]*9" office:value-type="float" office:value="-54">
            <text:p>-54</text:p>
          </table:table-cell>
          <table:table-cell table:formula="of:=[.K422]+[.J423]" office:value-type="float" office:value="1107">
            <text:p>1107</text:p>
          </table:table-cell>
          <table:table-cell table:formula="of:=(([.I423])*(0.027)*9)*-1" office:value-type="float" office:value="-2.43">
            <text:p>-2,43</text:p>
          </table:table-cell>
          <table:table-cell table:formula="of:=[.M422]+[.L423]" office:value-type="float" office:value="-597.779999999999">
            <text:p>-597,78</text:p>
          </table:table-cell>
          <table:table-cell table:formula="of:=[.K423]" office:value-type="float" office:value="1107">
            <text:p>1107</text:p>
          </table:table-cell>
          <table:table-cell table:formula="of:=[.M423]+4800" office:value-type="float" office:value="4202.22">
            <text:p>4202,22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24]+[.D424]" office:value-type="float" office:value="-6">
            <text:p>-6</text:p>
          </table:table-cell>
          <table:table-cell table:formula="of:=[.G424]+[.E424]" office:value-type="float" office:value="14">
            <text:p>14</text:p>
          </table:table-cell>
          <table:table-cell table:formula="of:=[.H424]*9" office:value-type="float" office:value="-54">
            <text:p>-54</text:p>
          </table:table-cell>
          <table:table-cell table:formula="of:=[.K423]+[.J424]" office:value-type="float" office:value="1053">
            <text:p>1053</text:p>
          </table:table-cell>
          <table:table-cell table:formula="of:=(([.I424])*(0.027)*9)*-1" office:value-type="float" office:value="-3.402">
            <text:p>-3,402</text:p>
          </table:table-cell>
          <table:table-cell table:formula="of:=[.M423]+[.L424]" office:value-type="float" office:value="-601.182">
            <text:p>-601,182</text:p>
          </table:table-cell>
          <table:table-cell table:formula="of:=[.K424]" office:value-type="float" office:value="1053">
            <text:p>1053</text:p>
          </table:table-cell>
          <table:table-cell table:formula="of:=[.M424]+4800" office:value-type="float" office:value="4198.818">
            <text:p>4198,818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25]+[.D425]" office:value-type="float" office:value="2">
            <text:p>2</text:p>
          </table:table-cell>
          <table:table-cell table:formula="of:=[.G425]+[.E425]" office:value-type="float" office:value="2">
            <text:p>2</text:p>
          </table:table-cell>
          <table:table-cell table:formula="of:=[.H425]*9" office:value-type="float" office:value="18">
            <text:p>18</text:p>
          </table:table-cell>
          <table:table-cell table:formula="of:=[.K424]+[.J425]" office:value-type="float" office:value="1071">
            <text:p>1071</text:p>
          </table:table-cell>
          <table:table-cell table:formula="of:=(([.I425])*(0.027)*9)*-1" office:value-type="float" office:value="-0.486">
            <text:p>-0,486</text:p>
          </table:table-cell>
          <table:table-cell table:formula="of:=[.M424]+[.L425]" office:value-type="float" office:value="-601.668">
            <text:p>-601,668</text:p>
          </table:table-cell>
          <table:table-cell table:formula="of:=[.K425]" office:value-type="float" office:value="1071">
            <text:p>1071</text:p>
          </table:table-cell>
          <table:table-cell table:formula="of:=[.M425]+4800" office:value-type="float" office:value="4198.332">
            <text:p>4198,332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26]+[.D426]" office:value-type="float" office:value="2">
            <text:p>2</text:p>
          </table:table-cell>
          <table:table-cell table:formula="of:=[.G426]+[.E426]" office:value-type="float" office:value="2">
            <text:p>2</text:p>
          </table:table-cell>
          <table:table-cell table:formula="of:=[.H426]*9" office:value-type="float" office:value="18">
            <text:p>18</text:p>
          </table:table-cell>
          <table:table-cell table:formula="of:=[.K425]+[.J426]" office:value-type="float" office:value="1089">
            <text:p>1089</text:p>
          </table:table-cell>
          <table:table-cell table:formula="of:=(([.I426])*(0.027)*9)*-1" office:value-type="float" office:value="-0.486">
            <text:p>-0,486</text:p>
          </table:table-cell>
          <table:table-cell table:formula="of:=[.M425]+[.L426]" office:value-type="float" office:value="-602.153999999999">
            <text:p>-602,154</text:p>
          </table:table-cell>
          <table:table-cell table:formula="of:=[.K426]" office:value-type="float" office:value="1089">
            <text:p>1089</text:p>
          </table:table-cell>
          <table:table-cell table:formula="of:=[.M426]+4800" office:value-type="float" office:value="4197.846">
            <text:p>4197,846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27]+[.D427]" office:value-type="float" office:value="2">
            <text:p>2</text:p>
          </table:table-cell>
          <table:table-cell table:formula="of:=[.G427]+[.E427]" office:value-type="float" office:value="2">
            <text:p>2</text:p>
          </table:table-cell>
          <table:table-cell table:formula="of:=[.H427]*9" office:value-type="float" office:value="18">
            <text:p>18</text:p>
          </table:table-cell>
          <table:table-cell table:formula="of:=[.K426]+[.J427]" office:value-type="float" office:value="1107">
            <text:p>1107</text:p>
          </table:table-cell>
          <table:table-cell table:formula="of:=(([.I427])*(0.027)*9)*-1" office:value-type="float" office:value="-0.486">
            <text:p>-0,486</text:p>
          </table:table-cell>
          <table:table-cell table:formula="of:=[.M426]+[.L427]" office:value-type="float" office:value="-602.639999999999">
            <text:p>-602,64</text:p>
          </table:table-cell>
          <table:table-cell table:formula="of:=[.K427]" office:value-type="float" office:value="1107">
            <text:p>1107</text:p>
          </table:table-cell>
          <table:table-cell table:formula="of:=[.M427]+4800" office:value-type="float" office:value="4197.36">
            <text:p>4197,36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28]+[.D428]" office:value-type="float" office:value="-6">
            <text:p>-6</text:p>
          </table:table-cell>
          <table:table-cell table:formula="of:=[.G428]+[.E428]" office:value-type="float" office:value="10">
            <text:p>10</text:p>
          </table:table-cell>
          <table:table-cell table:formula="of:=[.H428]*9" office:value-type="float" office:value="-54">
            <text:p>-54</text:p>
          </table:table-cell>
          <table:table-cell table:formula="of:=[.K427]+[.J428]" office:value-type="float" office:value="1053">
            <text:p>1053</text:p>
          </table:table-cell>
          <table:table-cell table:formula="of:=(([.I428])*(0.027)*9)*-1" office:value-type="float" office:value="-2.43">
            <text:p>-2,43</text:p>
          </table:table-cell>
          <table:table-cell table:formula="of:=[.M427]+[.L428]" office:value-type="float" office:value="-605.069999999999">
            <text:p>-605,07</text:p>
          </table:table-cell>
          <table:table-cell table:formula="of:=[.K428]" office:value-type="float" office:value="1053">
            <text:p>1053</text:p>
          </table:table-cell>
          <table:table-cell table:formula="of:=[.M428]+4800" office:value-type="float" office:value="4194.93">
            <text:p>4194,93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table:style-name="ce1" office:value-type="date" office:date-value="2022-02-14">
            <text:p>14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34">
            <text:p>34</text:p>
          </table:table-cell>
          <table:table-cell table:number-columns-repeated="2"/>
          <table:table-cell table:formula="of:=[.F429]+[.D429]" office:value-type="float" office:value="-6">
            <text:p>-6</text:p>
          </table:table-cell>
          <table:table-cell table:formula="of:=[.G429]+[.E429]" office:value-type="float" office:value="34">
            <text:p>34</text:p>
          </table:table-cell>
          <table:table-cell table:formula="of:=[.H429]*9" office:value-type="float" office:value="-54">
            <text:p>-54</text:p>
          </table:table-cell>
          <table:table-cell table:formula="of:=[.K428]+[.J429]" office:value-type="float" office:value="999">
            <text:p>999</text:p>
          </table:table-cell>
          <table:table-cell table:formula="of:=(([.I429])*(0.027)*9)*-1" office:value-type="float" office:value="-8.262">
            <text:p>-8,262</text:p>
          </table:table-cell>
          <table:table-cell table:formula="of:=[.M428]+[.L429]" office:value-type="float" office:value="-613.331999999999">
            <text:p>-613,332</text:p>
          </table:table-cell>
          <table:table-cell table:formula="of:=[.K429]" office:value-type="float" office:value="999">
            <text:p>999</text:p>
          </table:table-cell>
          <table:table-cell table:formula="of:=[.M429]+4800" office:value-type="float" office:value="4186.668">
            <text:p>4186,668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30]+[.D430]" office:value-type="float" office:value="5">
            <text:p>5</text:p>
          </table:table-cell>
          <table:table-cell table:formula="of:=[.G430]+[.E430]" office:value-type="float" office:value="3">
            <text:p>3</text:p>
          </table:table-cell>
          <table:table-cell table:formula="of:=[.H430]*9" office:value-type="float" office:value="45">
            <text:p>45</text:p>
          </table:table-cell>
          <table:table-cell table:formula="of:=[.K429]+[.J430]" office:value-type="float" office:value="1044">
            <text:p>1044</text:p>
          </table:table-cell>
          <table:table-cell table:formula="of:=(([.I430])*(0.027)*9)*-1" office:value-type="float" office:value="-0.729">
            <text:p>-0,729</text:p>
          </table:table-cell>
          <table:table-cell table:formula="of:=[.M429]+[.L430]" office:value-type="float" office:value="-614.060999999999">
            <text:p>-614,061</text:p>
          </table:table-cell>
          <table:table-cell table:formula="of:=[.K430]" office:value-type="float" office:value="1044">
            <text:p>1044</text:p>
          </table:table-cell>
          <table:table-cell table:formula="of:=[.M430]+4800" office:value-type="float" office:value="4185.939">
            <text:p>4185,939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431]+[.D431]" office:value-type="float" office:value="8">
            <text:p>8</text:p>
          </table:table-cell>
          <table:table-cell table:formula="of:=[.G431]+[.E431]" office:value-type="float" office:value="4">
            <text:p>4</text:p>
          </table:table-cell>
          <table:table-cell table:formula="of:=[.H431]*9" office:value-type="float" office:value="72">
            <text:p>72</text:p>
          </table:table-cell>
          <table:table-cell table:formula="of:=[.K430]+[.J431]" office:value-type="float" office:value="1116">
            <text:p>1116</text:p>
          </table:table-cell>
          <table:table-cell table:formula="of:=(([.I431])*(0.027)*9)*-1" office:value-type="float" office:value="-0.972">
            <text:p>-0,972</text:p>
          </table:table-cell>
          <table:table-cell table:formula="of:=[.M430]+[.L431]" office:value-type="float" office:value="-615.032999999999">
            <text:p>-615,033</text:p>
          </table:table-cell>
          <table:table-cell table:formula="of:=[.K431]" office:value-type="float" office:value="1116">
            <text:p>1116</text:p>
          </table:table-cell>
          <table:table-cell table:formula="of:=[.M431]+4800" office:value-type="float" office:value="4184.967">
            <text:p>4184,967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32]+[.D432]" office:value-type="float" office:value="2">
            <text:p>2</text:p>
          </table:table-cell>
          <table:table-cell table:formula="of:=[.G432]+[.E432]" office:value-type="float" office:value="2">
            <text:p>2</text:p>
          </table:table-cell>
          <table:table-cell table:formula="of:=[.H432]*9" office:value-type="float" office:value="18">
            <text:p>18</text:p>
          </table:table-cell>
          <table:table-cell table:formula="of:=[.K431]+[.J432]" office:value-type="float" office:value="1134">
            <text:p>1134</text:p>
          </table:table-cell>
          <table:table-cell table:formula="of:=(([.I432])*(0.027)*9)*-1" office:value-type="float" office:value="-0.486">
            <text:p>-0,486</text:p>
          </table:table-cell>
          <table:table-cell table:formula="of:=[.M431]+[.L432]" office:value-type="float" office:value="-615.518999999999">
            <text:p>-615,519</text:p>
          </table:table-cell>
          <table:table-cell table:formula="of:=[.K432]" office:value-type="float" office:value="1134">
            <text:p>1134</text:p>
          </table:table-cell>
          <table:table-cell table:formula="of:=[.M432]+4800" office:value-type="float" office:value="4184.481">
            <text:p>4184,481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33]+[.D433]" office:value-type="float" office:value="2">
            <text:p>2</text:p>
          </table:table-cell>
          <table:table-cell table:formula="of:=[.G433]+[.E433]" office:value-type="float" office:value="2">
            <text:p>2</text:p>
          </table:table-cell>
          <table:table-cell table:formula="of:=[.H433]*9" office:value-type="float" office:value="18">
            <text:p>18</text:p>
          </table:table-cell>
          <table:table-cell table:formula="of:=[.K432]+[.J433]" office:value-type="float" office:value="1152">
            <text:p>1152</text:p>
          </table:table-cell>
          <table:table-cell table:formula="of:=(([.I433])*(0.027)*9)*-1" office:value-type="float" office:value="-0.486">
            <text:p>-0,486</text:p>
          </table:table-cell>
          <table:table-cell table:formula="of:=[.M432]+[.L433]" office:value-type="float" office:value="-616.005">
            <text:p>-616,005</text:p>
          </table:table-cell>
          <table:table-cell table:formula="of:=[.K433]" office:value-type="float" office:value="1152">
            <text:p>1152</text:p>
          </table:table-cell>
          <table:table-cell table:formula="of:=[.M433]+4800" office:value-type="float" office:value="4183.995">
            <text:p>4183,995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34]+[.D434]" office:value-type="float" office:value="3">
            <text:p>3</text:p>
          </table:table-cell>
          <table:table-cell table:formula="of:=[.G434]+[.E434]" office:value-type="float" office:value="9">
            <text:p>9</text:p>
          </table:table-cell>
          <table:table-cell table:formula="of:=[.H434]*9" office:value-type="float" office:value="27">
            <text:p>27</text:p>
          </table:table-cell>
          <table:table-cell table:formula="of:=[.K433]+[.J434]" office:value-type="float" office:value="1179">
            <text:p>1179</text:p>
          </table:table-cell>
          <table:table-cell table:formula="of:=(([.I434])*(0.027)*9)*-1" office:value-type="float" office:value="-2.187">
            <text:p>-2,187</text:p>
          </table:table-cell>
          <table:table-cell table:formula="of:=[.M433]+[.L434]" office:value-type="float" office:value="-618.191999999999">
            <text:p>-618,192</text:p>
          </table:table-cell>
          <table:table-cell table:formula="of:=[.K434]" office:value-type="float" office:value="1179">
            <text:p>1179</text:p>
          </table:table-cell>
          <table:table-cell table:formula="of:=[.M434]+4800" office:value-type="float" office:value="4181.808">
            <text:p>4181,808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table:style-name="ce1" office:value-type="date" office:date-value="2022-02-15">
            <text:p>15.02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435]+[.D435]" office:value-type="float" office:value="5">
            <text:p>5</text:p>
          </table:table-cell>
          <table:table-cell table:formula="of:=[.G435]+[.E435]" office:value-type="float" office:value="3">
            <text:p>3</text:p>
          </table:table-cell>
          <table:table-cell table:formula="of:=[.H435]*9" office:value-type="float" office:value="45">
            <text:p>45</text:p>
          </table:table-cell>
          <table:table-cell table:formula="of:=[.K434]+[.J435]" office:value-type="float" office:value="1224">
            <text:p>1224</text:p>
          </table:table-cell>
          <table:table-cell table:formula="of:=(([.I435])*(0.027)*9)*-1" office:value-type="float" office:value="-0.729">
            <text:p>-0,729</text:p>
          </table:table-cell>
          <table:table-cell table:formula="of:=[.M434]+[.L435]" office:value-type="float" office:value="-618.921">
            <text:p>-618,921</text:p>
          </table:table-cell>
          <table:table-cell table:formula="of:=[.K435]" office:value-type="float" office:value="1224">
            <text:p>1224</text:p>
          </table:table-cell>
          <table:table-cell table:formula="of:=[.M435]+4800" office:value-type="float" office:value="4181.079">
            <text:p>4181,079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36]+[.D436]" office:value-type="float" office:value="-6">
            <text:p>-6</text:p>
          </table:table-cell>
          <table:table-cell table:formula="of:=[.G436]+[.E436]" office:value-type="float" office:value="6">
            <text:p>6</text:p>
          </table:table-cell>
          <table:table-cell table:formula="of:=[.H436]*9" office:value-type="float" office:value="-54">
            <text:p>-54</text:p>
          </table:table-cell>
          <table:table-cell table:formula="of:=[.K435]+[.J436]" office:value-type="float" office:value="1170">
            <text:p>1170</text:p>
          </table:table-cell>
          <table:table-cell table:formula="of:=(([.I436])*(0.027)*9)*-1" office:value-type="float" office:value="-1.458">
            <text:p>-1,458</text:p>
          </table:table-cell>
          <table:table-cell table:formula="of:=[.M435]+[.L436]" office:value-type="float" office:value="-620.378999999999">
            <text:p>-620,379</text:p>
          </table:table-cell>
          <table:table-cell table:formula="of:=[.K436]" office:value-type="float" office:value="1170">
            <text:p>1170</text:p>
          </table:table-cell>
          <table:table-cell table:formula="of:=[.M436]+4800" office:value-type="float" office:value="4179.621">
            <text:p>4179,621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37]+[.D437]" office:value-type="float" office:value="5">
            <text:p>5</text:p>
          </table:table-cell>
          <table:table-cell table:formula="of:=[.G437]+[.E437]" office:value-type="float" office:value="3">
            <text:p>3</text:p>
          </table:table-cell>
          <table:table-cell table:formula="of:=[.H437]*9" office:value-type="float" office:value="45">
            <text:p>45</text:p>
          </table:table-cell>
          <table:table-cell table:formula="of:=[.K436]+[.J437]" office:value-type="float" office:value="1215">
            <text:p>1215</text:p>
          </table:table-cell>
          <table:table-cell table:formula="of:=(([.I437])*(0.027)*9)*-1" office:value-type="float" office:value="-0.729">
            <text:p>-0,729</text:p>
          </table:table-cell>
          <table:table-cell table:formula="of:=[.M436]+[.L437]" office:value-type="float" office:value="-621.107999999999">
            <text:p>-621,108</text:p>
          </table:table-cell>
          <table:table-cell table:formula="of:=[.K437]" office:value-type="float" office:value="1215">
            <text:p>1215</text:p>
          </table:table-cell>
          <table:table-cell table:formula="of:=[.M437]+4800" office:value-type="float" office:value="4178.892">
            <text:p>4178,892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27">
            <text:p>27</text:p>
          </table:table-cell>
          <table:table-cell table:number-columns-repeated="2"/>
          <table:table-cell table:formula="of:=[.F438]+[.D438]" office:value-type="float" office:value="-6">
            <text:p>-6</text:p>
          </table:table-cell>
          <table:table-cell table:formula="of:=[.G438]+[.E438]" office:value-type="float" office:value="27">
            <text:p>27</text:p>
          </table:table-cell>
          <table:table-cell table:formula="of:=[.H438]*9" office:value-type="float" office:value="-54">
            <text:p>-54</text:p>
          </table:table-cell>
          <table:table-cell table:formula="of:=[.K437]+[.J438]" office:value-type="float" office:value="1161">
            <text:p>1161</text:p>
          </table:table-cell>
          <table:table-cell table:formula="of:=(([.I438])*(0.027)*9)*-1" office:value-type="float" office:value="-6.561">
            <text:p>-6,561</text:p>
          </table:table-cell>
          <table:table-cell table:formula="of:=[.M437]+[.L438]" office:value-type="float" office:value="-627.669">
            <text:p>-627,669</text:p>
          </table:table-cell>
          <table:table-cell table:formula="of:=[.K438]" office:value-type="float" office:value="1161">
            <text:p>1161</text:p>
          </table:table-cell>
          <table:table-cell table:formula="of:=[.M438]+4800" office:value-type="float" office:value="4172.331">
            <text:p>4172,331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39]+[.D439]" office:value-type="float" office:value="-6">
            <text:p>-6</text:p>
          </table:table-cell>
          <table:table-cell table:formula="of:=[.G439]+[.E439]" office:value-type="float" office:value="6">
            <text:p>6</text:p>
          </table:table-cell>
          <table:table-cell table:formula="of:=[.H439]*9" office:value-type="float" office:value="-54">
            <text:p>-54</text:p>
          </table:table-cell>
          <table:table-cell table:formula="of:=[.K438]+[.J439]" office:value-type="float" office:value="1107">
            <text:p>1107</text:p>
          </table:table-cell>
          <table:table-cell table:formula="of:=(([.I439])*(0.027)*9)*-1" office:value-type="float" office:value="-1.458">
            <text:p>-1,458</text:p>
          </table:table-cell>
          <table:table-cell table:formula="of:=[.M438]+[.L439]" office:value-type="float" office:value="-629.126999999999">
            <text:p>-629,127</text:p>
          </table:table-cell>
          <table:table-cell table:formula="of:=[.K439]" office:value-type="float" office:value="1107">
            <text:p>1107</text:p>
          </table:table-cell>
          <table:table-cell table:formula="of:=[.M439]+4800" office:value-type="float" office:value="4170.873">
            <text:p>4170,873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40]+[.D440]" office:value-type="float" office:value="3">
            <text:p>3</text:p>
          </table:table-cell>
          <table:table-cell table:formula="of:=[.G440]+[.E440]" office:value-type="float" office:value="9">
            <text:p>9</text:p>
          </table:table-cell>
          <table:table-cell table:formula="of:=[.H440]*9" office:value-type="float" office:value="27">
            <text:p>27</text:p>
          </table:table-cell>
          <table:table-cell table:formula="of:=[.K439]+[.J440]" office:value-type="float" office:value="1134">
            <text:p>1134</text:p>
          </table:table-cell>
          <table:table-cell table:formula="of:=(([.I440])*(0.027)*9)*-1" office:value-type="float" office:value="-2.187">
            <text:p>-2,187</text:p>
          </table:table-cell>
          <table:table-cell table:formula="of:=[.M439]+[.L440]" office:value-type="float" office:value="-631.314">
            <text:p>-631,314</text:p>
          </table:table-cell>
          <table:table-cell table:formula="of:=[.K440]" office:value-type="float" office:value="1134">
            <text:p>1134</text:p>
          </table:table-cell>
          <table:table-cell table:formula="of:=[.M440]+4800" office:value-type="float" office:value="4168.686">
            <text:p>4168,686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41]+[.D441]" office:value-type="float" office:value="2">
            <text:p>2</text:p>
          </table:table-cell>
          <table:table-cell table:formula="of:=[.G441]+[.E441]" office:value-type="float" office:value="2">
            <text:p>2</text:p>
          </table:table-cell>
          <table:table-cell table:formula="of:=[.H441]*9" office:value-type="float" office:value="18">
            <text:p>18</text:p>
          </table:table-cell>
          <table:table-cell table:formula="of:=[.K440]+[.J441]" office:value-type="float" office:value="1152">
            <text:p>1152</text:p>
          </table:table-cell>
          <table:table-cell table:formula="of:=(([.I441])*(0.027)*9)*-1" office:value-type="float" office:value="-0.486">
            <text:p>-0,486</text:p>
          </table:table-cell>
          <table:table-cell table:formula="of:=[.M440]+[.L441]" office:value-type="float" office:value="-631.8">
            <text:p>-631,8</text:p>
          </table:table-cell>
          <table:table-cell table:formula="of:=[.K441]" office:value-type="float" office:value="1152">
            <text:p>1152</text:p>
          </table:table-cell>
          <table:table-cell table:formula="of:=[.M441]+4800" office:value-type="float" office:value="4168.2">
            <text:p>4168,2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42]+[.D442]" office:value-type="float" office:value="3">
            <text:p>3</text:p>
          </table:table-cell>
          <table:table-cell table:formula="of:=[.G442]+[.E442]" office:value-type="float" office:value="5">
            <text:p>5</text:p>
          </table:table-cell>
          <table:table-cell table:formula="of:=[.H442]*9" office:value-type="float" office:value="27">
            <text:p>27</text:p>
          </table:table-cell>
          <table:table-cell table:formula="of:=[.K441]+[.J442]" office:value-type="float" office:value="1179">
            <text:p>1179</text:p>
          </table:table-cell>
          <table:table-cell table:formula="of:=(([.I442])*(0.027)*9)*-1" office:value-type="float" office:value="-1.215">
            <text:p>-1,215</text:p>
          </table:table-cell>
          <table:table-cell table:formula="of:=[.M441]+[.L442]" office:value-type="float" office:value="-633.015">
            <text:p>-633,015</text:p>
          </table:table-cell>
          <table:table-cell table:formula="of:=[.K442]" office:value-type="float" office:value="1179">
            <text:p>1179</text:p>
          </table:table-cell>
          <table:table-cell table:formula="of:=[.M442]+4800" office:value-type="float" office:value="4166.985">
            <text:p>4166,985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43]+[.D443]" office:value-type="float" office:value="3">
            <text:p>3</text:p>
          </table:table-cell>
          <table:table-cell table:formula="of:=[.G443]+[.E443]" office:value-type="float" office:value="5">
            <text:p>5</text:p>
          </table:table-cell>
          <table:table-cell table:formula="of:=[.H443]*9" office:value-type="float" office:value="27">
            <text:p>27</text:p>
          </table:table-cell>
          <table:table-cell table:formula="of:=[.K442]+[.J443]" office:value-type="float" office:value="1206">
            <text:p>1206</text:p>
          </table:table-cell>
          <table:table-cell table:formula="of:=(([.I443])*(0.027)*9)*-1" office:value-type="float" office:value="-1.215">
            <text:p>-1,215</text:p>
          </table:table-cell>
          <table:table-cell table:formula="of:=[.M442]+[.L443]" office:value-type="float" office:value="-634.23">
            <text:p>-634,23</text:p>
          </table:table-cell>
          <table:table-cell table:formula="of:=[.K443]" office:value-type="float" office:value="1206">
            <text:p>1206</text:p>
          </table:table-cell>
          <table:table-cell table:formula="of:=[.M443]+4800" office:value-type="float" office:value="4165.77">
            <text:p>4165,77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table:style-name="ce1" office:value-type="date" office:date-value="2022-02-16">
            <text:p>16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44]+[.D444]" office:value-type="float" office:value="5">
            <text:p>5</text:p>
          </table:table-cell>
          <table:table-cell table:formula="of:=[.G444]+[.E444]" office:value-type="float" office:value="3">
            <text:p>3</text:p>
          </table:table-cell>
          <table:table-cell table:formula="of:=[.H444]*9" office:value-type="float" office:value="45">
            <text:p>45</text:p>
          </table:table-cell>
          <table:table-cell table:formula="of:=[.K443]+[.J444]" office:value-type="float" office:value="1251">
            <text:p>1251</text:p>
          </table:table-cell>
          <table:table-cell table:formula="of:=(([.I444])*(0.027)*9)*-1" office:value-type="float" office:value="-0.729">
            <text:p>-0,729</text:p>
          </table:table-cell>
          <table:table-cell table:formula="of:=[.M443]+[.L444]" office:value-type="float" office:value="-634.959">
            <text:p>-634,959</text:p>
          </table:table-cell>
          <table:table-cell table:formula="of:=[.K444]" office:value-type="float" office:value="1251">
            <text:p>1251</text:p>
          </table:table-cell>
          <table:table-cell table:formula="of:=[.M444]+4800" office:value-type="float" office:value="4165.041">
            <text:p>4165,041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45]+[.D445]" office:value-type="float" office:value="3">
            <text:p>3</text:p>
          </table:table-cell>
          <table:table-cell table:formula="of:=[.G445]+[.E445]" office:value-type="float" office:value="5">
            <text:p>5</text:p>
          </table:table-cell>
          <table:table-cell table:formula="of:=[.H445]*9" office:value-type="float" office:value="27">
            <text:p>27</text:p>
          </table:table-cell>
          <table:table-cell table:formula="of:=[.K444]+[.J445]" office:value-type="float" office:value="1278">
            <text:p>1278</text:p>
          </table:table-cell>
          <table:table-cell table:formula="of:=(([.I445])*(0.027)*9)*-1" office:value-type="float" office:value="-1.215">
            <text:p>-1,215</text:p>
          </table:table-cell>
          <table:table-cell table:formula="of:=[.M444]+[.L445]" office:value-type="float" office:value="-636.174">
            <text:p>-636,174</text:p>
          </table:table-cell>
          <table:table-cell table:formula="of:=[.K445]" office:value-type="float" office:value="1278">
            <text:p>1278</text:p>
          </table:table-cell>
          <table:table-cell table:formula="of:=[.M445]+4800" office:value-type="float" office:value="4163.826">
            <text:p>4163,826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46]+[.D446]" office:value-type="float" office:value="-6">
            <text:p>-6</text:p>
          </table:table-cell>
          <table:table-cell table:formula="of:=[.G446]+[.E446]" office:value-type="float" office:value="14">
            <text:p>14</text:p>
          </table:table-cell>
          <table:table-cell table:formula="of:=[.H446]*9" office:value-type="float" office:value="-54">
            <text:p>-54</text:p>
          </table:table-cell>
          <table:table-cell table:formula="of:=[.K445]+[.J446]" office:value-type="float" office:value="1224">
            <text:p>1224</text:p>
          </table:table-cell>
          <table:table-cell table:formula="of:=(([.I446])*(0.027)*9)*-1" office:value-type="float" office:value="-3.402">
            <text:p>-3,402</text:p>
          </table:table-cell>
          <table:table-cell table:formula="of:=[.M445]+[.L446]" office:value-type="float" office:value="-639.576">
            <text:p>-639,576</text:p>
          </table:table-cell>
          <table:table-cell table:formula="of:=[.K446]" office:value-type="float" office:value="1224">
            <text:p>1224</text:p>
          </table:table-cell>
          <table:table-cell table:formula="of:=[.M446]+4800" office:value-type="float" office:value="4160.424">
            <text:p>4160,424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47]+[.D447]" office:value-type="float" office:value="3">
            <text:p>3</text:p>
          </table:table-cell>
          <table:table-cell table:formula="of:=[.G447]+[.E447]" office:value-type="float" office:value="5">
            <text:p>5</text:p>
          </table:table-cell>
          <table:table-cell table:formula="of:=[.H447]*9" office:value-type="float" office:value="27">
            <text:p>27</text:p>
          </table:table-cell>
          <table:table-cell table:formula="of:=[.K446]+[.J447]" office:value-type="float" office:value="1251">
            <text:p>1251</text:p>
          </table:table-cell>
          <table:table-cell table:formula="of:=(([.I447])*(0.027)*9)*-1" office:value-type="float" office:value="-1.215">
            <text:p>-1,215</text:p>
          </table:table-cell>
          <table:table-cell table:formula="of:=[.M446]+[.L447]" office:value-type="float" office:value="-640.791">
            <text:p>-640,791</text:p>
          </table:table-cell>
          <table:table-cell table:formula="of:=[.K447]" office:value-type="float" office:value="1251">
            <text:p>1251</text:p>
          </table:table-cell>
          <table:table-cell table:formula="of:=[.M447]+4800" office:value-type="float" office:value="4159.209">
            <text:p>4159,209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48]+[.D448]" office:value-type="float" office:value="2">
            <text:p>2</text:p>
          </table:table-cell>
          <table:table-cell table:formula="of:=[.G448]+[.E448]" office:value-type="float" office:value="2">
            <text:p>2</text:p>
          </table:table-cell>
          <table:table-cell table:formula="of:=[.H448]*9" office:value-type="float" office:value="18">
            <text:p>18</text:p>
          </table:table-cell>
          <table:table-cell table:formula="of:=[.K447]+[.J448]" office:value-type="float" office:value="1269">
            <text:p>1269</text:p>
          </table:table-cell>
          <table:table-cell table:formula="of:=(([.I448])*(0.027)*9)*-1" office:value-type="float" office:value="-0.486">
            <text:p>-0,486</text:p>
          </table:table-cell>
          <table:table-cell table:formula="of:=[.M447]+[.L448]" office:value-type="float" office:value="-641.277">
            <text:p>-641,277</text:p>
          </table:table-cell>
          <table:table-cell table:formula="of:=[.K448]" office:value-type="float" office:value="1269">
            <text:p>1269</text:p>
          </table:table-cell>
          <table:table-cell table:formula="of:=[.M448]+4800" office:value-type="float" office:value="4158.723">
            <text:p>4158,723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449]+[.D449]" office:value-type="float" office:value="5">
            <text:p>5</text:p>
          </table:table-cell>
          <table:table-cell table:formula="of:=[.G449]+[.E449]" office:value-type="float" office:value="3">
            <text:p>3</text:p>
          </table:table-cell>
          <table:table-cell table:formula="of:=[.H449]*9" office:value-type="float" office:value="45">
            <text:p>45</text:p>
          </table:table-cell>
          <table:table-cell table:formula="of:=[.K448]+[.J449]" office:value-type="float" office:value="1314">
            <text:p>1314</text:p>
          </table:table-cell>
          <table:table-cell table:formula="of:=(([.I449])*(0.027)*9)*-1" office:value-type="float" office:value="-0.729">
            <text:p>-0,729</text:p>
          </table:table-cell>
          <table:table-cell table:formula="of:=[.M448]+[.L449]" office:value-type="float" office:value="-642.006">
            <text:p>-642,006</text:p>
          </table:table-cell>
          <table:table-cell table:formula="of:=[.K449]" office:value-type="float" office:value="1314">
            <text:p>1314</text:p>
          </table:table-cell>
          <table:table-cell table:formula="of:=[.M449]+4800" office:value-type="float" office:value="4157.994">
            <text:p>4157,994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table:style-name="ce1" office:value-type="date" office:date-value="2022-02-17">
            <text:p>17.02.22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450]+[.D450]" office:value-type="float" office:value="4">
            <text:p>4</text:p>
          </table:table-cell>
          <table:table-cell table:formula="of:=[.G450]+[.E450]" office:value-type="float" office:value="8">
            <text:p>8</text:p>
          </table:table-cell>
          <table:table-cell table:formula="of:=[.H450]*9" office:value-type="float" office:value="36">
            <text:p>36</text:p>
          </table:table-cell>
          <table:table-cell table:formula="of:=[.K449]+[.J450]" office:value-type="float" office:value="1350">
            <text:p>1350</text:p>
          </table:table-cell>
          <table:table-cell table:formula="of:=(([.I450])*(0.027)*9)*-1" office:value-type="float" office:value="-1.944">
            <text:p>-1,944</text:p>
          </table:table-cell>
          <table:table-cell table:formula="of:=[.M449]+[.L450]" office:value-type="float" office:value="-643.95">
            <text:p>-643,95</text:p>
          </table:table-cell>
          <table:table-cell table:formula="of:=[.K450]" office:value-type="float" office:value="1350">
            <text:p>1350</text:p>
          </table:table-cell>
          <table:table-cell table:formula="of:=[.M450]+4800" office:value-type="float" office:value="4156.05">
            <text:p>4156,05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51]+[.D451]" office:value-type="float" office:value="2">
            <text:p>2</text:p>
          </table:table-cell>
          <table:table-cell table:formula="of:=[.G451]+[.E451]" office:value-type="float" office:value="2">
            <text:p>2</text:p>
          </table:table-cell>
          <table:table-cell table:formula="of:=[.H451]*9" office:value-type="float" office:value="18">
            <text:p>18</text:p>
          </table:table-cell>
          <table:table-cell table:formula="of:=[.K450]+[.J451]" office:value-type="float" office:value="1368">
            <text:p>1368</text:p>
          </table:table-cell>
          <table:table-cell table:formula="of:=(([.I451])*(0.027)*9)*-1" office:value-type="float" office:value="-0.486">
            <text:p>-0,486</text:p>
          </table:table-cell>
          <table:table-cell table:formula="of:=[.M450]+[.L451]" office:value-type="float" office:value="-644.436">
            <text:p>-644,436</text:p>
          </table:table-cell>
          <table:table-cell table:formula="of:=[.K451]" office:value-type="float" office:value="1368">
            <text:p>1368</text:p>
          </table:table-cell>
          <table:table-cell table:formula="of:=[.M451]+4800" office:value-type="float" office:value="4155.564">
            <text:p>4155,564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52]+[.D452]" office:value-type="float" office:value="2">
            <text:p>2</text:p>
          </table:table-cell>
          <table:table-cell table:formula="of:=[.G452]+[.E452]" office:value-type="float" office:value="2">
            <text:p>2</text:p>
          </table:table-cell>
          <table:table-cell table:formula="of:=[.H452]*9" office:value-type="float" office:value="18">
            <text:p>18</text:p>
          </table:table-cell>
          <table:table-cell table:formula="of:=[.K451]+[.J452]" office:value-type="float" office:value="1386">
            <text:p>1386</text:p>
          </table:table-cell>
          <table:table-cell table:formula="of:=(([.I452])*(0.027)*9)*-1" office:value-type="float" office:value="-0.486">
            <text:p>-0,486</text:p>
          </table:table-cell>
          <table:table-cell table:formula="of:=[.M451]+[.L452]" office:value-type="float" office:value="-644.922">
            <text:p>-644,922</text:p>
          </table:table-cell>
          <table:table-cell table:formula="of:=[.K452]" office:value-type="float" office:value="1386">
            <text:p>1386</text:p>
          </table:table-cell>
          <table:table-cell table:formula="of:=[.M452]+4800" office:value-type="float" office:value="4155.078">
            <text:p>4155,078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53]+[.D453]" office:value-type="float" office:value="2">
            <text:p>2</text:p>
          </table:table-cell>
          <table:table-cell table:formula="of:=[.G453]+[.E453]" office:value-type="float" office:value="2">
            <text:p>2</text:p>
          </table:table-cell>
          <table:table-cell table:formula="of:=[.H453]*9" office:value-type="float" office:value="18">
            <text:p>18</text:p>
          </table:table-cell>
          <table:table-cell table:formula="of:=[.K452]+[.J453]" office:value-type="float" office:value="1404">
            <text:p>1404</text:p>
          </table:table-cell>
          <table:table-cell table:formula="of:=(([.I453])*(0.027)*9)*-1" office:value-type="float" office:value="-0.486">
            <text:p>-0,486</text:p>
          </table:table-cell>
          <table:table-cell table:formula="of:=[.M452]+[.L453]" office:value-type="float" office:value="-645.408">
            <text:p>-645,408</text:p>
          </table:table-cell>
          <table:table-cell table:formula="of:=[.K453]" office:value-type="float" office:value="1404">
            <text:p>1404</text:p>
          </table:table-cell>
          <table:table-cell table:formula="of:=[.M453]+4800" office:value-type="float" office:value="4154.592">
            <text:p>4154,592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54]+[.D454]" office:value-type="float" office:value="-6">
            <text:p>-6</text:p>
          </table:table-cell>
          <table:table-cell table:formula="of:=[.G454]+[.E454]" office:value-type="float" office:value="6">
            <text:p>6</text:p>
          </table:table-cell>
          <table:table-cell table:formula="of:=[.H454]*9" office:value-type="float" office:value="-54">
            <text:p>-54</text:p>
          </table:table-cell>
          <table:table-cell table:formula="of:=[.K453]+[.J454]" office:value-type="float" office:value="1350">
            <text:p>1350</text:p>
          </table:table-cell>
          <table:table-cell table:formula="of:=(([.I454])*(0.027)*9)*-1" office:value-type="float" office:value="-1.458">
            <text:p>-1,458</text:p>
          </table:table-cell>
          <table:table-cell table:formula="of:=[.M453]+[.L454]" office:value-type="float" office:value="-646.866">
            <text:p>-646,866</text:p>
          </table:table-cell>
          <table:table-cell table:formula="of:=[.K454]" office:value-type="float" office:value="1350">
            <text:p>1350</text:p>
          </table:table-cell>
          <table:table-cell table:formula="of:=[.M454]+4800" office:value-type="float" office:value="4153.134">
            <text:p>4153,134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F455]+[.D455]" office:value-type="float" office:value="-6">
            <text:p>-6</text:p>
          </table:table-cell>
          <table:table-cell table:formula="of:=[.G455]+[.E455]" office:value-type="float" office:value="26">
            <text:p>26</text:p>
          </table:table-cell>
          <table:table-cell table:formula="of:=[.H455]*9" office:value-type="float" office:value="-54">
            <text:p>-54</text:p>
          </table:table-cell>
          <table:table-cell table:formula="of:=[.K454]+[.J455]" office:value-type="float" office:value="1296">
            <text:p>1296</text:p>
          </table:table-cell>
          <table:table-cell table:formula="of:=(([.I455])*(0.027)*9)*-1" office:value-type="float" office:value="-6.318">
            <text:p>-6,318</text:p>
          </table:table-cell>
          <table:table-cell table:formula="of:=[.M454]+[.L455]" office:value-type="float" office:value="-653.184">
            <text:p>-653,184</text:p>
          </table:table-cell>
          <table:table-cell table:formula="of:=[.K455]" office:value-type="float" office:value="1296">
            <text:p>1296</text:p>
          </table:table-cell>
          <table:table-cell table:formula="of:=[.M455]+4800" office:value-type="float" office:value="4146.816">
            <text:p>4146,816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56]+[.D456]" office:value-type="float" office:value="3">
            <text:p>3</text:p>
          </table:table-cell>
          <table:table-cell table:formula="of:=[.G456]+[.E456]" office:value-type="float" office:value="9">
            <text:p>9</text:p>
          </table:table-cell>
          <table:table-cell table:formula="of:=[.H456]*9" office:value-type="float" office:value="27">
            <text:p>27</text:p>
          </table:table-cell>
          <table:table-cell table:formula="of:=[.K455]+[.J456]" office:value-type="float" office:value="1323">
            <text:p>1323</text:p>
          </table:table-cell>
          <table:table-cell table:formula="of:=(([.I456])*(0.027)*9)*-1" office:value-type="float" office:value="-2.187">
            <text:p>-2,187</text:p>
          </table:table-cell>
          <table:table-cell table:formula="of:=[.M455]+[.L456]" office:value-type="float" office:value="-655.371">
            <text:p>-655,371</text:p>
          </table:table-cell>
          <table:table-cell table:formula="of:=[.K456]" office:value-type="float" office:value="1323">
            <text:p>1323</text:p>
          </table:table-cell>
          <table:table-cell table:formula="of:=[.M456]+4800" office:value-type="float" office:value="4144.629">
            <text:p>4144,629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57]+[.D457]" office:value-type="float" office:value="3">
            <text:p>3</text:p>
          </table:table-cell>
          <table:table-cell table:formula="of:=[.G457]+[.E457]" office:value-type="float" office:value="5">
            <text:p>5</text:p>
          </table:table-cell>
          <table:table-cell table:formula="of:=[.H457]*9" office:value-type="float" office:value="27">
            <text:p>27</text:p>
          </table:table-cell>
          <table:table-cell table:formula="of:=[.K456]+[.J457]" office:value-type="float" office:value="1350">
            <text:p>1350</text:p>
          </table:table-cell>
          <table:table-cell table:formula="of:=(([.I457])*(0.027)*9)*-1" office:value-type="float" office:value="-1.215">
            <text:p>-1,215</text:p>
          </table:table-cell>
          <table:table-cell table:formula="of:=[.M456]+[.L457]" office:value-type="float" office:value="-656.586">
            <text:p>-656,586</text:p>
          </table:table-cell>
          <table:table-cell table:formula="of:=[.K457]" office:value-type="float" office:value="1350">
            <text:p>1350</text:p>
          </table:table-cell>
          <table:table-cell table:formula="of:=[.M457]+4800" office:value-type="float" office:value="4143.414">
            <text:p>4143,414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table:style-name="ce1" office:value-type="date" office:date-value="2022-02-18">
            <text:p>18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58]+[.D458]" office:value-type="float" office:value="-6">
            <text:p>-6</text:p>
          </table:table-cell>
          <table:table-cell table:formula="of:=[.G458]+[.E458]" office:value-type="float" office:value="6">
            <text:p>6</text:p>
          </table:table-cell>
          <table:table-cell table:formula="of:=[.H458]*9" office:value-type="float" office:value="-54">
            <text:p>-54</text:p>
          </table:table-cell>
          <table:table-cell table:formula="of:=[.K457]+[.J458]" office:value-type="float" office:value="1296">
            <text:p>1296</text:p>
          </table:table-cell>
          <table:table-cell table:formula="of:=(([.I458])*(0.027)*9)*-1" office:value-type="float" office:value="-1.458">
            <text:p>-1,458</text:p>
          </table:table-cell>
          <table:table-cell table:formula="of:=[.M457]+[.L458]" office:value-type="float" office:value="-658.044">
            <text:p>-658,044</text:p>
          </table:table-cell>
          <table:table-cell table:formula="of:=[.K458]" office:value-type="float" office:value="1296">
            <text:p>1296</text:p>
          </table:table-cell>
          <table:table-cell table:formula="of:=[.M458]+4800" office:value-type="float" office:value="4141.956">
            <text:p>4141,956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459]+[.D459]" office:value-type="float" office:value="-6">
            <text:p>-6</text:p>
          </table:table-cell>
          <table:table-cell table:formula="of:=[.G459]+[.E459]" office:value-type="float" office:value="18">
            <text:p>18</text:p>
          </table:table-cell>
          <table:table-cell table:formula="of:=[.H459]*9" office:value-type="float" office:value="-54">
            <text:p>-54</text:p>
          </table:table-cell>
          <table:table-cell table:formula="of:=[.K458]+[.J459]" office:value-type="float" office:value="1242">
            <text:p>1242</text:p>
          </table:table-cell>
          <table:table-cell table:formula="of:=(([.I459])*(0.027)*9)*-1" office:value-type="float" office:value="-4.374">
            <text:p>-4,374</text:p>
          </table:table-cell>
          <table:table-cell table:formula="of:=[.M458]+[.L459]" office:value-type="float" office:value="-662.418">
            <text:p>-662,418</text:p>
          </table:table-cell>
          <table:table-cell table:formula="of:=[.K459]" office:value-type="float" office:value="1242">
            <text:p>1242</text:p>
          </table:table-cell>
          <table:table-cell table:formula="of:=[.M459]+4800" office:value-type="float" office:value="4137.582">
            <text:p>4137,582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60]+[.D460]" office:value-type="float" office:value="5">
            <text:p>5</text:p>
          </table:table-cell>
          <table:table-cell table:formula="of:=[.G460]+[.E460]" office:value-type="float" office:value="3">
            <text:p>3</text:p>
          </table:table-cell>
          <table:table-cell table:formula="of:=[.H460]*9" office:value-type="float" office:value="45">
            <text:p>45</text:p>
          </table:table-cell>
          <table:table-cell table:formula="of:=[.K459]+[.J460]" office:value-type="float" office:value="1287">
            <text:p>1287</text:p>
          </table:table-cell>
          <table:table-cell table:formula="of:=(([.I460])*(0.027)*9)*-1" office:value-type="float" office:value="-0.729">
            <text:p>-0,729</text:p>
          </table:table-cell>
          <table:table-cell table:formula="of:=[.M459]+[.L460]" office:value-type="float" office:value="-663.147">
            <text:p>-663,147</text:p>
          </table:table-cell>
          <table:table-cell table:formula="of:=[.K460]" office:value-type="float" office:value="1287">
            <text:p>1287</text:p>
          </table:table-cell>
          <table:table-cell table:formula="of:=[.M460]+4800" office:value-type="float" office:value="4136.853">
            <text:p>4136,853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461]+[.D461]" office:value-type="float" office:value="5">
            <text:p>5</text:p>
          </table:table-cell>
          <table:table-cell table:formula="of:=[.G461]+[.E461]" office:value-type="float" office:value="3">
            <text:p>3</text:p>
          </table:table-cell>
          <table:table-cell table:formula="of:=[.H461]*9" office:value-type="float" office:value="45">
            <text:p>45</text:p>
          </table:table-cell>
          <table:table-cell table:formula="of:=[.K460]+[.J461]" office:value-type="float" office:value="1332">
            <text:p>1332</text:p>
          </table:table-cell>
          <table:table-cell table:formula="of:=(([.I461])*(0.027)*9)*-1" office:value-type="float" office:value="-0.729">
            <text:p>-0,729</text:p>
          </table:table-cell>
          <table:table-cell table:formula="of:=[.M460]+[.L461]" office:value-type="float" office:value="-663.876">
            <text:p>-663,876</text:p>
          </table:table-cell>
          <table:table-cell table:formula="of:=[.K461]" office:value-type="float" office:value="1332">
            <text:p>1332</text:p>
          </table:table-cell>
          <table:table-cell table:formula="of:=[.M461]+4800" office:value-type="float" office:value="4136.124">
            <text:p>4136,124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62]+[.D462]" office:value-type="float" office:value="3">
            <text:p>3</text:p>
          </table:table-cell>
          <table:table-cell table:formula="of:=[.G462]+[.E462]" office:value-type="float" office:value="5">
            <text:p>5</text:p>
          </table:table-cell>
          <table:table-cell table:formula="of:=[.H462]*9" office:value-type="float" office:value="27">
            <text:p>27</text:p>
          </table:table-cell>
          <table:table-cell table:formula="of:=[.K461]+[.J462]" office:value-type="float" office:value="1359">
            <text:p>1359</text:p>
          </table:table-cell>
          <table:table-cell table:formula="of:=(([.I462])*(0.027)*9)*-1" office:value-type="float" office:value="-1.215">
            <text:p>-1,215</text:p>
          </table:table-cell>
          <table:table-cell table:formula="of:=[.M461]+[.L462]" office:value-type="float" office:value="-665.091">
            <text:p>-665,091</text:p>
          </table:table-cell>
          <table:table-cell table:formula="of:=[.K462]" office:value-type="float" office:value="1359">
            <text:p>1359</text:p>
          </table:table-cell>
          <table:table-cell table:formula="of:=[.M462]+4800" office:value-type="float" office:value="4134.909">
            <text:p>4134,909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63]+[.D463]" office:value-type="float" office:value="3">
            <text:p>3</text:p>
          </table:table-cell>
          <table:table-cell table:formula="of:=[.G463]+[.E463]" office:value-type="float" office:value="5">
            <text:p>5</text:p>
          </table:table-cell>
          <table:table-cell table:formula="of:=[.H463]*9" office:value-type="float" office:value="27">
            <text:p>27</text:p>
          </table:table-cell>
          <table:table-cell table:formula="of:=[.K462]+[.J463]" office:value-type="float" office:value="1386">
            <text:p>1386</text:p>
          </table:table-cell>
          <table:table-cell table:formula="of:=(([.I463])*(0.027)*9)*-1" office:value-type="float" office:value="-1.215">
            <text:p>-1,215</text:p>
          </table:table-cell>
          <table:table-cell table:formula="of:=[.M462]+[.L463]" office:value-type="float" office:value="-666.306">
            <text:p>-666,306</text:p>
          </table:table-cell>
          <table:table-cell table:formula="of:=[.K463]" office:value-type="float" office:value="1386">
            <text:p>1386</text:p>
          </table:table-cell>
          <table:table-cell table:formula="of:=[.M463]+4800" office:value-type="float" office:value="4133.694">
            <text:p>4133,694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464]+[.D464]" office:value-type="float" office:value="5">
            <text:p>5</text:p>
          </table:table-cell>
          <table:table-cell table:formula="of:=[.G464]+[.E464]" office:value-type="float" office:value="3">
            <text:p>3</text:p>
          </table:table-cell>
          <table:table-cell table:formula="of:=[.H464]*9" office:value-type="float" office:value="45">
            <text:p>45</text:p>
          </table:table-cell>
          <table:table-cell table:formula="of:=[.K463]+[.J464]" office:value-type="float" office:value="1431">
            <text:p>1431</text:p>
          </table:table-cell>
          <table:table-cell table:formula="of:=(([.I464])*(0.027)*9)*-1" office:value-type="float" office:value="-0.729">
            <text:p>-0,729</text:p>
          </table:table-cell>
          <table:table-cell table:formula="of:=[.M463]+[.L464]" office:value-type="float" office:value="-667.035">
            <text:p>-667,035</text:p>
          </table:table-cell>
          <table:table-cell table:formula="of:=[.K464]" office:value-type="float" office:value="1431">
            <text:p>1431</text:p>
          </table:table-cell>
          <table:table-cell table:formula="of:=[.M464]+4800" office:value-type="float" office:value="4132.965">
            <text:p>4132,965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65]+[.D465]" office:value-type="float" office:value="-6">
            <text:p>-6</text:p>
          </table:table-cell>
          <table:table-cell table:formula="of:=[.G465]+[.E465]" office:value-type="float" office:value="6">
            <text:p>6</text:p>
          </table:table-cell>
          <table:table-cell table:formula="of:=[.H465]*9" office:value-type="float" office:value="-54">
            <text:p>-54</text:p>
          </table:table-cell>
          <table:table-cell table:formula="of:=[.K464]+[.J465]" office:value-type="float" office:value="1377">
            <text:p>1377</text:p>
          </table:table-cell>
          <table:table-cell table:formula="of:=(([.I465])*(0.027)*9)*-1" office:value-type="float" office:value="-1.458">
            <text:p>-1,458</text:p>
          </table:table-cell>
          <table:table-cell table:formula="of:=[.M464]+[.L465]" office:value-type="float" office:value="-668.493">
            <text:p>-668,493</text:p>
          </table:table-cell>
          <table:table-cell table:formula="of:=[.K465]" office:value-type="float" office:value="1377">
            <text:p>1377</text:p>
          </table:table-cell>
          <table:table-cell table:formula="of:=[.M465]+4800" office:value-type="float" office:value="4131.507">
            <text:p>4131,507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66]+[.D466]" office:value-type="float" office:value="-6">
            <text:p>-6</text:p>
          </table:table-cell>
          <table:table-cell table:formula="of:=[.G466]+[.E466]" office:value-type="float" office:value="14">
            <text:p>14</text:p>
          </table:table-cell>
          <table:table-cell table:formula="of:=[.H466]*9" office:value-type="float" office:value="-54">
            <text:p>-54</text:p>
          </table:table-cell>
          <table:table-cell table:formula="of:=[.K465]+[.J466]" office:value-type="float" office:value="1323">
            <text:p>1323</text:p>
          </table:table-cell>
          <table:table-cell table:formula="of:=(([.I466])*(0.027)*9)*-1" office:value-type="float" office:value="-3.402">
            <text:p>-3,402</text:p>
          </table:table-cell>
          <table:table-cell table:formula="of:=[.M465]+[.L466]" office:value-type="float" office:value="-671.895">
            <text:p>-671,895</text:p>
          </table:table-cell>
          <table:table-cell table:formula="of:=[.K466]" office:value-type="float" office:value="1323">
            <text:p>1323</text:p>
          </table:table-cell>
          <table:table-cell table:formula="of:=[.M466]+4800" office:value-type="float" office:value="4128.105">
            <text:p>4128,105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67]+[.D467]" office:value-type="float" office:value="2">
            <text:p>2</text:p>
          </table:table-cell>
          <table:table-cell table:formula="of:=[.G467]+[.E467]" office:value-type="float" office:value="2">
            <text:p>2</text:p>
          </table:table-cell>
          <table:table-cell table:formula="of:=[.H467]*9" office:value-type="float" office:value="18">
            <text:p>18</text:p>
          </table:table-cell>
          <table:table-cell table:formula="of:=[.K466]+[.J467]" office:value-type="float" office:value="1341">
            <text:p>1341</text:p>
          </table:table-cell>
          <table:table-cell table:formula="of:=(([.I467])*(0.027)*9)*-1" office:value-type="float" office:value="-0.486">
            <text:p>-0,486</text:p>
          </table:table-cell>
          <table:table-cell table:formula="of:=[.M466]+[.L467]" office:value-type="float" office:value="-672.381">
            <text:p>-672,381</text:p>
          </table:table-cell>
          <table:table-cell table:formula="of:=[.K467]" office:value-type="float" office:value="1341">
            <text:p>1341</text:p>
          </table:table-cell>
          <table:table-cell table:formula="of:=[.M467]+4800" office:value-type="float" office:value="4127.619">
            <text:p>4127,619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table:style-name="ce1" office:value-type="date" office:date-value="2022-02-19">
            <text:p>19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68]+[.D468]" office:value-type="float" office:value="2">
            <text:p>2</text:p>
          </table:table-cell>
          <table:table-cell table:formula="of:=[.G468]+[.E468]" office:value-type="float" office:value="2">
            <text:p>2</text:p>
          </table:table-cell>
          <table:table-cell table:formula="of:=[.H468]*9" office:value-type="float" office:value="18">
            <text:p>18</text:p>
          </table:table-cell>
          <table:table-cell table:formula="of:=[.K467]+[.J468]" office:value-type="float" office:value="1359">
            <text:p>1359</text:p>
          </table:table-cell>
          <table:table-cell table:formula="of:=(([.I468])*(0.027)*9)*-1" office:value-type="float" office:value="-0.486">
            <text:p>-0,486</text:p>
          </table:table-cell>
          <table:table-cell table:formula="of:=[.M467]+[.L468]" office:value-type="float" office:value="-672.867">
            <text:p>-672,867</text:p>
          </table:table-cell>
          <table:table-cell table:formula="of:=[.K468]" office:value-type="float" office:value="1359">
            <text:p>1359</text:p>
          </table:table-cell>
          <table:table-cell table:formula="of:=[.M468]+4800" office:value-type="float" office:value="4127.133">
            <text:p>4127,133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69]+[.D469]" office:value-type="float" office:value="2">
            <text:p>2</text:p>
          </table:table-cell>
          <table:table-cell table:formula="of:=[.G469]+[.E469]" office:value-type="float" office:value="2">
            <text:p>2</text:p>
          </table:table-cell>
          <table:table-cell table:formula="of:=[.H469]*9" office:value-type="float" office:value="18">
            <text:p>18</text:p>
          </table:table-cell>
          <table:table-cell table:formula="of:=[.K468]+[.J469]" office:value-type="float" office:value="1377">
            <text:p>1377</text:p>
          </table:table-cell>
          <table:table-cell table:formula="of:=(([.I469])*(0.027)*9)*-1" office:value-type="float" office:value="-0.486">
            <text:p>-0,486</text:p>
          </table:table-cell>
          <table:table-cell table:formula="of:=[.M468]+[.L469]" office:value-type="float" office:value="-673.353">
            <text:p>-673,353</text:p>
          </table:table-cell>
          <table:table-cell table:formula="of:=[.K469]" office:value-type="float" office:value="1377">
            <text:p>1377</text:p>
          </table:table-cell>
          <table:table-cell table:formula="of:=[.M469]+4800" office:value-type="float" office:value="4126.647">
            <text:p>4126,647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70]+[.D470]" office:value-type="float" office:value="2">
            <text:p>2</text:p>
          </table:table-cell>
          <table:table-cell table:formula="of:=[.G470]+[.E470]" office:value-type="float" office:value="2">
            <text:p>2</text:p>
          </table:table-cell>
          <table:table-cell table:formula="of:=[.H470]*9" office:value-type="float" office:value="18">
            <text:p>18</text:p>
          </table:table-cell>
          <table:table-cell table:formula="of:=[.K469]+[.J470]" office:value-type="float" office:value="1395">
            <text:p>1395</text:p>
          </table:table-cell>
          <table:table-cell table:formula="of:=(([.I470])*(0.027)*9)*-1" office:value-type="float" office:value="-0.486">
            <text:p>-0,486</text:p>
          </table:table-cell>
          <table:table-cell table:formula="of:=[.M469]+[.L470]" office:value-type="float" office:value="-673.839">
            <text:p>-673,839</text:p>
          </table:table-cell>
          <table:table-cell table:formula="of:=[.K470]" office:value-type="float" office:value="1395">
            <text:p>1395</text:p>
          </table:table-cell>
          <table:table-cell table:formula="of:=[.M470]+4800" office:value-type="float" office:value="4126.161">
            <text:p>4126,161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71]+[.D471]" office:value-type="float" office:value="2">
            <text:p>2</text:p>
          </table:table-cell>
          <table:table-cell table:formula="of:=[.G471]+[.E471]" office:value-type="float" office:value="2">
            <text:p>2</text:p>
          </table:table-cell>
          <table:table-cell table:formula="of:=[.H471]*9" office:value-type="float" office:value="18">
            <text:p>18</text:p>
          </table:table-cell>
          <table:table-cell table:formula="of:=[.K470]+[.J471]" office:value-type="float" office:value="1413">
            <text:p>1413</text:p>
          </table:table-cell>
          <table:table-cell table:formula="of:=(([.I471])*(0.027)*9)*-1" office:value-type="float" office:value="-0.486">
            <text:p>-0,486</text:p>
          </table:table-cell>
          <table:table-cell table:formula="of:=[.M470]+[.L471]" office:value-type="float" office:value="-674.325">
            <text:p>-674,325</text:p>
          </table:table-cell>
          <table:table-cell table:formula="of:=[.K471]" office:value-type="float" office:value="1413">
            <text:p>1413</text:p>
          </table:table-cell>
          <table:table-cell table:formula="of:=[.M471]+4800" office:value-type="float" office:value="4125.675">
            <text:p>4125,675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72]+[.D472]" office:value-type="float" office:value="-6">
            <text:p>-6</text:p>
          </table:table-cell>
          <table:table-cell table:formula="of:=[.G472]+[.E472]" office:value-type="float" office:value="14">
            <text:p>14</text:p>
          </table:table-cell>
          <table:table-cell table:formula="of:=[.H472]*9" office:value-type="float" office:value="-54">
            <text:p>-54</text:p>
          </table:table-cell>
          <table:table-cell table:formula="of:=[.K471]+[.J472]" office:value-type="float" office:value="1359">
            <text:p>1359</text:p>
          </table:table-cell>
          <table:table-cell table:formula="of:=(([.I472])*(0.027)*9)*-1" office:value-type="float" office:value="-3.402">
            <text:p>-3,402</text:p>
          </table:table-cell>
          <table:table-cell table:formula="of:=[.M471]+[.L472]" office:value-type="float" office:value="-677.727">
            <text:p>-677,727</text:p>
          </table:table-cell>
          <table:table-cell table:formula="of:=[.K472]" office:value-type="float" office:value="1359">
            <text:p>1359</text:p>
          </table:table-cell>
          <table:table-cell table:formula="of:=[.M472]+4800" office:value-type="float" office:value="4122.273">
            <text:p>4122,273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73]+[.D473]" office:value-type="float" office:value="-6">
            <text:p>-6</text:p>
          </table:table-cell>
          <table:table-cell table:formula="of:=[.G473]+[.E473]" office:value-type="float" office:value="6">
            <text:p>6</text:p>
          </table:table-cell>
          <table:table-cell table:formula="of:=[.H473]*9" office:value-type="float" office:value="-54">
            <text:p>-54</text:p>
          </table:table-cell>
          <table:table-cell table:formula="of:=[.K472]+[.J473]" office:value-type="float" office:value="1305">
            <text:p>1305</text:p>
          </table:table-cell>
          <table:table-cell table:formula="of:=(([.I473])*(0.027)*9)*-1" office:value-type="float" office:value="-1.458">
            <text:p>-1,458</text:p>
          </table:table-cell>
          <table:table-cell table:formula="of:=[.M472]+[.L473]" office:value-type="float" office:value="-679.185">
            <text:p>-679,185</text:p>
          </table:table-cell>
          <table:table-cell table:formula="of:=[.K473]" office:value-type="float" office:value="1305">
            <text:p>1305</text:p>
          </table:table-cell>
          <table:table-cell table:formula="of:=[.M473]+4800" office:value-type="float" office:value="4120.815">
            <text:p>4120,815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74]+[.D474]" office:value-type="float" office:value="-6">
            <text:p>-6</text:p>
          </table:table-cell>
          <table:table-cell table:formula="of:=[.G474]+[.E474]" office:value-type="float" office:value="10">
            <text:p>10</text:p>
          </table:table-cell>
          <table:table-cell table:formula="of:=[.H474]*9" office:value-type="float" office:value="-54">
            <text:p>-54</text:p>
          </table:table-cell>
          <table:table-cell table:formula="of:=[.K473]+[.J474]" office:value-type="float" office:value="1251">
            <text:p>1251</text:p>
          </table:table-cell>
          <table:table-cell table:formula="of:=(([.I474])*(0.027)*9)*-1" office:value-type="float" office:value="-2.43">
            <text:p>-2,43</text:p>
          </table:table-cell>
          <table:table-cell table:formula="of:=[.M473]+[.L474]" office:value-type="float" office:value="-681.615">
            <text:p>-681,615</text:p>
          </table:table-cell>
          <table:table-cell table:formula="of:=[.K474]" office:value-type="float" office:value="1251">
            <text:p>1251</text:p>
          </table:table-cell>
          <table:table-cell table:formula="of:=[.M474]+4800" office:value-type="float" office:value="4118.385">
            <text:p>4118,385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475]+[.D475]" office:value-type="float" office:value="5">
            <text:p>5</text:p>
          </table:table-cell>
          <table:table-cell table:formula="of:=[.G475]+[.E475]" office:value-type="float" office:value="3">
            <text:p>3</text:p>
          </table:table-cell>
          <table:table-cell table:formula="of:=[.H475]*9" office:value-type="float" office:value="45">
            <text:p>45</text:p>
          </table:table-cell>
          <table:table-cell table:formula="of:=[.K474]+[.J475]" office:value-type="float" office:value="1296">
            <text:p>1296</text:p>
          </table:table-cell>
          <table:table-cell table:formula="of:=(([.I475])*(0.027)*9)*-1" office:value-type="float" office:value="-0.729">
            <text:p>-0,729</text:p>
          </table:table-cell>
          <table:table-cell table:formula="of:=[.M474]+[.L475]" office:value-type="float" office:value="-682.344">
            <text:p>-682,344</text:p>
          </table:table-cell>
          <table:table-cell table:formula="of:=[.K475]" office:value-type="float" office:value="1296">
            <text:p>1296</text:p>
          </table:table-cell>
          <table:table-cell table:formula="of:=[.M475]+4800" office:value-type="float" office:value="4117.656">
            <text:p>4117,656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76]+[.D476]" office:value-type="float" office:value="3">
            <text:p>3</text:p>
          </table:table-cell>
          <table:table-cell table:formula="of:=[.G476]+[.E476]" office:value-type="float" office:value="5">
            <text:p>5</text:p>
          </table:table-cell>
          <table:table-cell table:formula="of:=[.H476]*9" office:value-type="float" office:value="27">
            <text:p>27</text:p>
          </table:table-cell>
          <table:table-cell table:formula="of:=[.K475]+[.J476]" office:value-type="float" office:value="1323">
            <text:p>1323</text:p>
          </table:table-cell>
          <table:table-cell table:formula="of:=(([.I476])*(0.027)*9)*-1" office:value-type="float" office:value="-1.215">
            <text:p>-1,215</text:p>
          </table:table-cell>
          <table:table-cell table:formula="of:=[.M475]+[.L476]" office:value-type="float" office:value="-683.559">
            <text:p>-683,559</text:p>
          </table:table-cell>
          <table:table-cell table:formula="of:=[.K476]" office:value-type="float" office:value="1323">
            <text:p>1323</text:p>
          </table:table-cell>
          <table:table-cell table:formula="of:=[.M476]+4800" office:value-type="float" office:value="4116.441">
            <text:p>4116,441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77]+[.D477]" office:value-type="float" office:value="-6">
            <text:p>-6</text:p>
          </table:table-cell>
          <table:table-cell table:formula="of:=[.G477]+[.E477]" office:value-type="float" office:value="6">
            <text:p>6</text:p>
          </table:table-cell>
          <table:table-cell table:formula="of:=[.H477]*9" office:value-type="float" office:value="-54">
            <text:p>-54</text:p>
          </table:table-cell>
          <table:table-cell table:formula="of:=[.K476]+[.J477]" office:value-type="float" office:value="1269">
            <text:p>1269</text:p>
          </table:table-cell>
          <table:table-cell table:formula="of:=(([.I477])*(0.027)*9)*-1" office:value-type="float" office:value="-1.458">
            <text:p>-1,458</text:p>
          </table:table-cell>
          <table:table-cell table:formula="of:=[.M476]+[.L477]" office:value-type="float" office:value="-685.017">
            <text:p>-685,017</text:p>
          </table:table-cell>
          <table:table-cell table:formula="of:=[.K477]" office:value-type="float" office:value="1269">
            <text:p>1269</text:p>
          </table:table-cell>
          <table:table-cell table:formula="of:=[.M477]+4800" office:value-type="float" office:value="4114.983">
            <text:p>4114,983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table:style-name="ce1" office:value-type="date" office:date-value="2022-02-20">
            <text:p>20.02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478]+[.D478]" office:value-type="float" office:value="5">
            <text:p>5</text:p>
          </table:table-cell>
          <table:table-cell table:formula="of:=[.G478]+[.E478]" office:value-type="float" office:value="7">
            <text:p>7</text:p>
          </table:table-cell>
          <table:table-cell table:formula="of:=[.H478]*9" office:value-type="float" office:value="45">
            <text:p>45</text:p>
          </table:table-cell>
          <table:table-cell table:formula="of:=[.K477]+[.J478]" office:value-type="float" office:value="1314">
            <text:p>1314</text:p>
          </table:table-cell>
          <table:table-cell table:formula="of:=(([.I478])*(0.027)*9)*-1" office:value-type="float" office:value="-1.701">
            <text:p>-1,701</text:p>
          </table:table-cell>
          <table:table-cell table:formula="of:=[.M477]+[.L478]" office:value-type="float" office:value="-686.718">
            <text:p>-686,718</text:p>
          </table:table-cell>
          <table:table-cell table:formula="of:=[.K478]" office:value-type="float" office:value="1314">
            <text:p>1314</text:p>
          </table:table-cell>
          <table:table-cell table:formula="of:=[.M478]+4800" office:value-type="float" office:value="4113.282">
            <text:p>4113,282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79]+[.D479]" office:value-type="float" office:value="-6">
            <text:p>-6</text:p>
          </table:table-cell>
          <table:table-cell table:formula="of:=[.G479]+[.E479]" office:value-type="float" office:value="10">
            <text:p>10</text:p>
          </table:table-cell>
          <table:table-cell table:formula="of:=[.H479]*9" office:value-type="float" office:value="-54">
            <text:p>-54</text:p>
          </table:table-cell>
          <table:table-cell table:formula="of:=[.K478]+[.J479]" office:value-type="float" office:value="1260">
            <text:p>1260</text:p>
          </table:table-cell>
          <table:table-cell table:formula="of:=(([.I479])*(0.027)*9)*-1" office:value-type="float" office:value="-2.43">
            <text:p>-2,43</text:p>
          </table:table-cell>
          <table:table-cell table:formula="of:=[.M478]+[.L479]" office:value-type="float" office:value="-689.148">
            <text:p>-689,148</text:p>
          </table:table-cell>
          <table:table-cell table:formula="of:=[.K479]" office:value-type="float" office:value="1260">
            <text:p>1260</text:p>
          </table:table-cell>
          <table:table-cell table:formula="of:=[.M479]+4800" office:value-type="float" office:value="4110.852">
            <text:p>4110,852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80]+[.D480]" office:value-type="float" office:value="2">
            <text:p>2</text:p>
          </table:table-cell>
          <table:table-cell table:formula="of:=[.G480]+[.E480]" office:value-type="float" office:value="2">
            <text:p>2</text:p>
          </table:table-cell>
          <table:table-cell table:formula="of:=[.H480]*9" office:value-type="float" office:value="18">
            <text:p>18</text:p>
          </table:table-cell>
          <table:table-cell table:formula="of:=[.K479]+[.J480]" office:value-type="float" office:value="1278">
            <text:p>1278</text:p>
          </table:table-cell>
          <table:table-cell table:formula="of:=(([.I480])*(0.027)*9)*-1" office:value-type="float" office:value="-0.486">
            <text:p>-0,486</text:p>
          </table:table-cell>
          <table:table-cell table:formula="of:=[.M479]+[.L480]" office:value-type="float" office:value="-689.634">
            <text:p>-689,634</text:p>
          </table:table-cell>
          <table:table-cell table:formula="of:=[.K480]" office:value-type="float" office:value="1278">
            <text:p>1278</text:p>
          </table:table-cell>
          <table:table-cell table:formula="of:=[.M480]+4800" office:value-type="float" office:value="4110.366">
            <text:p>4110,366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81]+[.D481]" office:value-type="float" office:value="3">
            <text:p>3</text:p>
          </table:table-cell>
          <table:table-cell table:formula="of:=[.G481]+[.E481]" office:value-type="float" office:value="9">
            <text:p>9</text:p>
          </table:table-cell>
          <table:table-cell table:formula="of:=[.H481]*9" office:value-type="float" office:value="27">
            <text:p>27</text:p>
          </table:table-cell>
          <table:table-cell table:formula="of:=[.K480]+[.J481]" office:value-type="float" office:value="1305">
            <text:p>1305</text:p>
          </table:table-cell>
          <table:table-cell table:formula="of:=(([.I481])*(0.027)*9)*-1" office:value-type="float" office:value="-2.187">
            <text:p>-2,187</text:p>
          </table:table-cell>
          <table:table-cell table:formula="of:=[.M480]+[.L481]" office:value-type="float" office:value="-691.821">
            <text:p>-691,821</text:p>
          </table:table-cell>
          <table:table-cell table:formula="of:=[.K481]" office:value-type="float" office:value="1305">
            <text:p>1305</text:p>
          </table:table-cell>
          <table:table-cell table:formula="of:=[.M481]+4800" office:value-type="float" office:value="4108.179">
            <text:p>4108,179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82]+[.D482]" office:value-type="float" office:value="4">
            <text:p>4</text:p>
          </table:table-cell>
          <table:table-cell table:formula="of:=[.G482]+[.E482]" office:value-type="float" office:value="4">
            <text:p>4</text:p>
          </table:table-cell>
          <table:table-cell table:formula="of:=[.H482]*9" office:value-type="float" office:value="36">
            <text:p>36</text:p>
          </table:table-cell>
          <table:table-cell table:formula="of:=[.K481]+[.J482]" office:value-type="float" office:value="1341">
            <text:p>1341</text:p>
          </table:table-cell>
          <table:table-cell table:formula="of:=(([.I482])*(0.027)*9)*-1" office:value-type="float" office:value="-0.972">
            <text:p>-0,972</text:p>
          </table:table-cell>
          <table:table-cell table:formula="of:=[.M481]+[.L482]" office:value-type="float" office:value="-692.793">
            <text:p>-692,793</text:p>
          </table:table-cell>
          <table:table-cell table:formula="of:=[.K482]" office:value-type="float" office:value="1341">
            <text:p>1341</text:p>
          </table:table-cell>
          <table:table-cell table:formula="of:=[.M482]+4800" office:value-type="float" office:value="4107.207">
            <text:p>4107,207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83]+[.D483]" office:value-type="float" office:value="-6">
            <text:p>-6</text:p>
          </table:table-cell>
          <table:table-cell table:formula="of:=[.G483]+[.E483]" office:value-type="float" office:value="10">
            <text:p>10</text:p>
          </table:table-cell>
          <table:table-cell table:formula="of:=[.H483]*9" office:value-type="float" office:value="-54">
            <text:p>-54</text:p>
          </table:table-cell>
          <table:table-cell table:formula="of:=[.K482]+[.J483]" office:value-type="float" office:value="1287">
            <text:p>1287</text:p>
          </table:table-cell>
          <table:table-cell table:formula="of:=(([.I483])*(0.027)*9)*-1" office:value-type="float" office:value="-2.43">
            <text:p>-2,43</text:p>
          </table:table-cell>
          <table:table-cell table:formula="of:=[.M482]+[.L483]" office:value-type="float" office:value="-695.223">
            <text:p>-695,223</text:p>
          </table:table-cell>
          <table:table-cell table:formula="of:=[.K483]" office:value-type="float" office:value="1287">
            <text:p>1287</text:p>
          </table:table-cell>
          <table:table-cell table:formula="of:=[.M483]+4800" office:value-type="float" office:value="4104.777">
            <text:p>4104,777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484]+[.D484]" office:value-type="float" office:value="5">
            <text:p>5</text:p>
          </table:table-cell>
          <table:table-cell table:formula="of:=[.G484]+[.E484]" office:value-type="float" office:value="3">
            <text:p>3</text:p>
          </table:table-cell>
          <table:table-cell table:formula="of:=[.H484]*9" office:value-type="float" office:value="45">
            <text:p>45</text:p>
          </table:table-cell>
          <table:table-cell table:formula="of:=[.K483]+[.J484]" office:value-type="float" office:value="1332">
            <text:p>1332</text:p>
          </table:table-cell>
          <table:table-cell table:formula="of:=(([.I484])*(0.027)*9)*-1" office:value-type="float" office:value="-0.729">
            <text:p>-0,729</text:p>
          </table:table-cell>
          <table:table-cell table:formula="of:=[.M483]+[.L484]" office:value-type="float" office:value="-695.952">
            <text:p>-695,952</text:p>
          </table:table-cell>
          <table:table-cell table:formula="of:=[.K484]" office:value-type="float" office:value="1332">
            <text:p>1332</text:p>
          </table:table-cell>
          <table:table-cell table:formula="of:=[.M484]+4800" office:value-type="float" office:value="4104.048">
            <text:p>4104,048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85]+[.D485]" office:value-type="float" office:value="2">
            <text:p>2</text:p>
          </table:table-cell>
          <table:table-cell table:formula="of:=[.G485]+[.E485]" office:value-type="float" office:value="2">
            <text:p>2</text:p>
          </table:table-cell>
          <table:table-cell table:formula="of:=[.H485]*9" office:value-type="float" office:value="18">
            <text:p>18</text:p>
          </table:table-cell>
          <table:table-cell table:formula="of:=[.K484]+[.J485]" office:value-type="float" office:value="1350">
            <text:p>1350</text:p>
          </table:table-cell>
          <table:table-cell table:formula="of:=(([.I485])*(0.027)*9)*-1" office:value-type="float" office:value="-0.486">
            <text:p>-0,486</text:p>
          </table:table-cell>
          <table:table-cell table:formula="of:=[.M484]+[.L485]" office:value-type="float" office:value="-696.438">
            <text:p>-696,438</text:p>
          </table:table-cell>
          <table:table-cell table:formula="of:=[.K485]" office:value-type="float" office:value="1350">
            <text:p>1350</text:p>
          </table:table-cell>
          <table:table-cell table:formula="of:=[.M485]+4800" office:value-type="float" office:value="4103.562">
            <text:p>4103,562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86]+[.D486]" office:value-type="float" office:value="4">
            <text:p>4</text:p>
          </table:table-cell>
          <table:table-cell table:formula="of:=[.G486]+[.E486]" office:value-type="float" office:value="4">
            <text:p>4</text:p>
          </table:table-cell>
          <table:table-cell table:formula="of:=[.H486]*9" office:value-type="float" office:value="36">
            <text:p>36</text:p>
          </table:table-cell>
          <table:table-cell table:formula="of:=[.K485]+[.J486]" office:value-type="float" office:value="1386">
            <text:p>1386</text:p>
          </table:table-cell>
          <table:table-cell table:formula="of:=(([.I486])*(0.027)*9)*-1" office:value-type="float" office:value="-0.972">
            <text:p>-0,972</text:p>
          </table:table-cell>
          <table:table-cell table:formula="of:=[.M485]+[.L486]" office:value-type="float" office:value="-697.41">
            <text:p>-697,41</text:p>
          </table:table-cell>
          <table:table-cell table:formula="of:=[.K486]" office:value-type="float" office:value="1386">
            <text:p>1386</text:p>
          </table:table-cell>
          <table:table-cell table:formula="of:=[.M486]+4800" office:value-type="float" office:value="4102.59">
            <text:p>4102,59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87]+[.D487]" office:value-type="float" office:value="4">
            <text:p>4</text:p>
          </table:table-cell>
          <table:table-cell table:formula="of:=[.G487]+[.E487]" office:value-type="float" office:value="4">
            <text:p>4</text:p>
          </table:table-cell>
          <table:table-cell table:formula="of:=[.H487]*9" office:value-type="float" office:value="36">
            <text:p>36</text:p>
          </table:table-cell>
          <table:table-cell table:formula="of:=[.K486]+[.J487]" office:value-type="float" office:value="1422">
            <text:p>1422</text:p>
          </table:table-cell>
          <table:table-cell table:formula="of:=(([.I487])*(0.027)*9)*-1" office:value-type="float" office:value="-0.972">
            <text:p>-0,972</text:p>
          </table:table-cell>
          <table:table-cell table:formula="of:=[.M486]+[.L487]" office:value-type="float" office:value="-698.382">
            <text:p>-698,382</text:p>
          </table:table-cell>
          <table:table-cell table:formula="of:=[.K487]" office:value-type="float" office:value="1422">
            <text:p>1422</text:p>
          </table:table-cell>
          <table:table-cell table:formula="of:=[.M487]+4800" office:value-type="float" office:value="4101.618">
            <text:p>4101,618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488]+[.D488]" office:value-type="float" office:value="-6">
            <text:p>-6</text:p>
          </table:table-cell>
          <table:table-cell table:formula="of:=[.G488]+[.E488]" office:value-type="float" office:value="18">
            <text:p>18</text:p>
          </table:table-cell>
          <table:table-cell table:formula="of:=[.H488]*9" office:value-type="float" office:value="-54">
            <text:p>-54</text:p>
          </table:table-cell>
          <table:table-cell table:formula="of:=[.K487]+[.J488]" office:value-type="float" office:value="1368">
            <text:p>1368</text:p>
          </table:table-cell>
          <table:table-cell table:formula="of:=(([.I488])*(0.027)*9)*-1" office:value-type="float" office:value="-4.374">
            <text:p>-4,374</text:p>
          </table:table-cell>
          <table:table-cell table:formula="of:=[.M487]+[.L488]" office:value-type="float" office:value="-702.756">
            <text:p>-702,756</text:p>
          </table:table-cell>
          <table:table-cell table:formula="of:=[.K488]" office:value-type="float" office:value="1368">
            <text:p>1368</text:p>
          </table:table-cell>
          <table:table-cell table:formula="of:=[.M488]+4800" office:value-type="float" office:value="4097.244">
            <text:p>4097,244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89]+[.D489]" office:value-type="float" office:value="-6">
            <text:p>-6</text:p>
          </table:table-cell>
          <table:table-cell table:formula="of:=[.G489]+[.E489]" office:value-type="float" office:value="10">
            <text:p>10</text:p>
          </table:table-cell>
          <table:table-cell table:formula="of:=[.H489]*9" office:value-type="float" office:value="-54">
            <text:p>-54</text:p>
          </table:table-cell>
          <table:table-cell table:formula="of:=[.K488]+[.J489]" office:value-type="float" office:value="1314">
            <text:p>1314</text:p>
          </table:table-cell>
          <table:table-cell table:formula="of:=(([.I489])*(0.027)*9)*-1" office:value-type="float" office:value="-2.43">
            <text:p>-2,43</text:p>
          </table:table-cell>
          <table:table-cell table:formula="of:=[.M488]+[.L489]" office:value-type="float" office:value="-705.186">
            <text:p>-705,186</text:p>
          </table:table-cell>
          <table:table-cell table:formula="of:=[.K489]" office:value-type="float" office:value="1314">
            <text:p>1314</text:p>
          </table:table-cell>
          <table:table-cell table:formula="of:=[.M489]+4800" office:value-type="float" office:value="4094.814">
            <text:p>4094,814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90]+[.D490]" office:value-type="float" office:value="4">
            <text:p>4</text:p>
          </table:table-cell>
          <table:table-cell table:formula="of:=[.G490]+[.E490]" office:value-type="float" office:value="4">
            <text:p>4</text:p>
          </table:table-cell>
          <table:table-cell table:formula="of:=[.H490]*9" office:value-type="float" office:value="36">
            <text:p>36</text:p>
          </table:table-cell>
          <table:table-cell table:formula="of:=[.K489]+[.J490]" office:value-type="float" office:value="1350">
            <text:p>1350</text:p>
          </table:table-cell>
          <table:table-cell table:formula="of:=(([.I490])*(0.027)*9)*-1" office:value-type="float" office:value="-0.972">
            <text:p>-0,972</text:p>
          </table:table-cell>
          <table:table-cell table:formula="of:=[.M489]+[.L490]" office:value-type="float" office:value="-706.158">
            <text:p>-706,158</text:p>
          </table:table-cell>
          <table:table-cell table:formula="of:=[.K490]" office:value-type="float" office:value="1350">
            <text:p>1350</text:p>
          </table:table-cell>
          <table:table-cell table:formula="of:=[.M490]+4800" office:value-type="float" office:value="4093.842">
            <text:p>4093,842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91]+[.D491]" office:value-type="float" office:value="3">
            <text:p>3</text:p>
          </table:table-cell>
          <table:table-cell table:formula="of:=[.G491]+[.E491]" office:value-type="float" office:value="5">
            <text:p>5</text:p>
          </table:table-cell>
          <table:table-cell table:formula="of:=[.H491]*9" office:value-type="float" office:value="27">
            <text:p>27</text:p>
          </table:table-cell>
          <table:table-cell table:formula="of:=[.K490]+[.J491]" office:value-type="float" office:value="1377">
            <text:p>1377</text:p>
          </table:table-cell>
          <table:table-cell table:formula="of:=(([.I491])*(0.027)*9)*-1" office:value-type="float" office:value="-1.215">
            <text:p>-1,215</text:p>
          </table:table-cell>
          <table:table-cell table:formula="of:=[.M490]+[.L491]" office:value-type="float" office:value="-707.373">
            <text:p>-707,373</text:p>
          </table:table-cell>
          <table:table-cell table:formula="of:=[.K491]" office:value-type="float" office:value="1377">
            <text:p>1377</text:p>
          </table:table-cell>
          <table:table-cell table:formula="of:=[.M491]+4800" office:value-type="float" office:value="4092.627">
            <text:p>4092,627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2"/>
          <table:table-cell table:formula="of:=[.F492]+[.D492]" office:value-type="float" office:value="5">
            <text:p>5</text:p>
          </table:table-cell>
          <table:table-cell table:formula="of:=[.G492]+[.E492]" office:value-type="float" office:value="19">
            <text:p>19</text:p>
          </table:table-cell>
          <table:table-cell table:formula="of:=[.H492]*9" office:value-type="float" office:value="45">
            <text:p>45</text:p>
          </table:table-cell>
          <table:table-cell table:formula="of:=[.K491]+[.J492]" office:value-type="float" office:value="1422">
            <text:p>1422</text:p>
          </table:table-cell>
          <table:table-cell table:formula="of:=(([.I492])*(0.027)*9)*-1" office:value-type="float" office:value="-4.617">
            <text:p>-4,617</text:p>
          </table:table-cell>
          <table:table-cell table:formula="of:=[.M491]+[.L492]" office:value-type="float" office:value="-711.99">
            <text:p>-711,99</text:p>
          </table:table-cell>
          <table:table-cell table:formula="of:=[.K492]" office:value-type="float" office:value="1422">
            <text:p>1422</text:p>
          </table:table-cell>
          <table:table-cell table:formula="of:=[.M492]+4800" office:value-type="float" office:value="4088.01">
            <text:p>4088,01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93]+[.D493]" office:value-type="float" office:value="-6">
            <text:p>-6</text:p>
          </table:table-cell>
          <table:table-cell table:formula="of:=[.G493]+[.E493]" office:value-type="float" office:value="6">
            <text:p>6</text:p>
          </table:table-cell>
          <table:table-cell table:formula="of:=[.H493]*9" office:value-type="float" office:value="-54">
            <text:p>-54</text:p>
          </table:table-cell>
          <table:table-cell table:formula="of:=[.K492]+[.J493]" office:value-type="float" office:value="1368">
            <text:p>1368</text:p>
          </table:table-cell>
          <table:table-cell table:formula="of:=(([.I493])*(0.027)*9)*-1" office:value-type="float" office:value="-1.458">
            <text:p>-1,458</text:p>
          </table:table-cell>
          <table:table-cell table:formula="of:=[.M492]+[.L493]" office:value-type="float" office:value="-713.448">
            <text:p>-713,448</text:p>
          </table:table-cell>
          <table:table-cell table:formula="of:=[.K493]" office:value-type="float" office:value="1368">
            <text:p>1368</text:p>
          </table:table-cell>
          <table:table-cell table:formula="of:=[.M493]+4800" office:value-type="float" office:value="4086.552">
            <text:p>4086,552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94]+[.D494]" office:value-type="float" office:value="-6">
            <text:p>-6</text:p>
          </table:table-cell>
          <table:table-cell table:formula="of:=[.G494]+[.E494]" office:value-type="float" office:value="14">
            <text:p>14</text:p>
          </table:table-cell>
          <table:table-cell table:formula="of:=[.H494]*9" office:value-type="float" office:value="-54">
            <text:p>-54</text:p>
          </table:table-cell>
          <table:table-cell table:formula="of:=[.K493]+[.J494]" office:value-type="float" office:value="1314">
            <text:p>1314</text:p>
          </table:table-cell>
          <table:table-cell table:formula="of:=(([.I494])*(0.027)*9)*-1" office:value-type="float" office:value="-3.402">
            <text:p>-3,402</text:p>
          </table:table-cell>
          <table:table-cell table:formula="of:=[.M493]+[.L494]" office:value-type="float" office:value="-716.85">
            <text:p>-716,85</text:p>
          </table:table-cell>
          <table:table-cell table:formula="of:=[.K494]" office:value-type="float" office:value="1314">
            <text:p>1314</text:p>
          </table:table-cell>
          <table:table-cell table:formula="of:=[.M494]+4800" office:value-type="float" office:value="4083.15">
            <text:p>4083,15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table:style-name="ce1" office:value-type="date" office:date-value="2022-02-22">
            <text:p>22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95]+[.D495]" office:value-type="float" office:value="2">
            <text:p>2</text:p>
          </table:table-cell>
          <table:table-cell table:formula="of:=[.G495]+[.E495]" office:value-type="float" office:value="2">
            <text:p>2</text:p>
          </table:table-cell>
          <table:table-cell table:formula="of:=[.H495]*9" office:value-type="float" office:value="18">
            <text:p>18</text:p>
          </table:table-cell>
          <table:table-cell table:formula="of:=[.K494]+[.J495]" office:value-type="float" office:value="1332">
            <text:p>1332</text:p>
          </table:table-cell>
          <table:table-cell table:formula="of:=(([.I495])*(0.027)*9)*-1" office:value-type="float" office:value="-0.486">
            <text:p>-0,486</text:p>
          </table:table-cell>
          <table:table-cell table:formula="of:=[.M494]+[.L495]" office:value-type="float" office:value="-717.336">
            <text:p>-717,336</text:p>
          </table:table-cell>
          <table:table-cell table:formula="of:=[.K495]" office:value-type="float" office:value="1332">
            <text:p>1332</text:p>
          </table:table-cell>
          <table:table-cell table:formula="of:=[.M495]+4800" office:value-type="float" office:value="4082.664">
            <text:p>4082,664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96]+[.D496]" office:value-type="float" office:value="5">
            <text:p>5</text:p>
          </table:table-cell>
          <table:table-cell table:formula="of:=[.G496]+[.E496]" office:value-type="float" office:value="3">
            <text:p>3</text:p>
          </table:table-cell>
          <table:table-cell table:formula="of:=[.H496]*9" office:value-type="float" office:value="45">
            <text:p>45</text:p>
          </table:table-cell>
          <table:table-cell table:formula="of:=[.K495]+[.J496]" office:value-type="float" office:value="1377">
            <text:p>1377</text:p>
          </table:table-cell>
          <table:table-cell table:formula="of:=(([.I496])*(0.027)*9)*-1" office:value-type="float" office:value="-0.729">
            <text:p>-0,729</text:p>
          </table:table-cell>
          <table:table-cell table:formula="of:=[.M495]+[.L496]" office:value-type="float" office:value="-718.065">
            <text:p>-718,065</text:p>
          </table:table-cell>
          <table:table-cell table:formula="of:=[.K496]" office:value-type="float" office:value="1377">
            <text:p>1377</text:p>
          </table:table-cell>
          <table:table-cell table:formula="of:=[.M496]+4800" office:value-type="float" office:value="4081.935">
            <text:p>4081,935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97]+[.D497]" office:value-type="float" office:value="3">
            <text:p>3</text:p>
          </table:table-cell>
          <table:table-cell table:formula="of:=[.G497]+[.E497]" office:value-type="float" office:value="5">
            <text:p>5</text:p>
          </table:table-cell>
          <table:table-cell table:formula="of:=[.H497]*9" office:value-type="float" office:value="27">
            <text:p>27</text:p>
          </table:table-cell>
          <table:table-cell table:formula="of:=[.K496]+[.J497]" office:value-type="float" office:value="1404">
            <text:p>1404</text:p>
          </table:table-cell>
          <table:table-cell table:formula="of:=(([.I497])*(0.027)*9)*-1" office:value-type="float" office:value="-1.215">
            <text:p>-1,215</text:p>
          </table:table-cell>
          <table:table-cell table:formula="of:=[.M496]+[.L497]" office:value-type="float" office:value="-719.28">
            <text:p>-719,28</text:p>
          </table:table-cell>
          <table:table-cell table:formula="of:=[.K497]" office:value-type="float" office:value="1404">
            <text:p>1404</text:p>
          </table:table-cell>
          <table:table-cell table:formula="of:=[.M497]+4800" office:value-type="float" office:value="4080.72">
            <text:p>4080,72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498]+[.D498]" office:value-type="float" office:value="3">
            <text:p>3</text:p>
          </table:table-cell>
          <table:table-cell table:formula="of:=[.G498]+[.E498]" office:value-type="float" office:value="17">
            <text:p>17</text:p>
          </table:table-cell>
          <table:table-cell table:formula="of:=[.H498]*9" office:value-type="float" office:value="27">
            <text:p>27</text:p>
          </table:table-cell>
          <table:table-cell table:formula="of:=[.K497]+[.J498]" office:value-type="float" office:value="1431">
            <text:p>1431</text:p>
          </table:table-cell>
          <table:table-cell table:formula="of:=(([.I498])*(0.027)*9)*-1" office:value-type="float" office:value="-4.131">
            <text:p>-4,131</text:p>
          </table:table-cell>
          <table:table-cell table:formula="of:=[.M497]+[.L498]" office:value-type="float" office:value="-723.411">
            <text:p>-723,411</text:p>
          </table:table-cell>
          <table:table-cell table:formula="of:=[.K498]" office:value-type="float" office:value="1431">
            <text:p>1431</text:p>
          </table:table-cell>
          <table:table-cell table:formula="of:=[.M498]+4800" office:value-type="float" office:value="4076.589">
            <text:p>4076,589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99]+[.D499]" office:value-type="float" office:value="3">
            <text:p>3</text:p>
          </table:table-cell>
          <table:table-cell table:formula="of:=[.G499]+[.E499]" office:value-type="float" office:value="9">
            <text:p>9</text:p>
          </table:table-cell>
          <table:table-cell table:formula="of:=[.H499]*9" office:value-type="float" office:value="27">
            <text:p>27</text:p>
          </table:table-cell>
          <table:table-cell table:formula="of:=[.K498]+[.J499]" office:value-type="float" office:value="1458">
            <text:p>1458</text:p>
          </table:table-cell>
          <table:table-cell table:formula="of:=(([.I499])*(0.027)*9)*-1" office:value-type="float" office:value="-2.187">
            <text:p>-2,187</text:p>
          </table:table-cell>
          <table:table-cell table:formula="of:=[.M498]+[.L499]" office:value-type="float" office:value="-725.598">
            <text:p>-725,598</text:p>
          </table:table-cell>
          <table:table-cell table:formula="of:=[.K499]" office:value-type="float" office:value="1458">
            <text:p>1458</text:p>
          </table:table-cell>
          <table:table-cell table:formula="of:=[.M499]+4800" office:value-type="float" office:value="4074.402">
            <text:p>4074,402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00]+[.D500]" office:value-type="float" office:value="2">
            <text:p>2</text:p>
          </table:table-cell>
          <table:table-cell table:formula="of:=[.G500]+[.E500]" office:value-type="float" office:value="2">
            <text:p>2</text:p>
          </table:table-cell>
          <table:table-cell table:formula="of:=[.H500]*9" office:value-type="float" office:value="18">
            <text:p>18</text:p>
          </table:table-cell>
          <table:table-cell table:formula="of:=[.K499]+[.J500]" office:value-type="float" office:value="1476">
            <text:p>1476</text:p>
          </table:table-cell>
          <table:table-cell table:formula="of:=(([.I500])*(0.027)*9)*-1" office:value-type="float" office:value="-0.486">
            <text:p>-0,486</text:p>
          </table:table-cell>
          <table:table-cell table:formula="of:=[.M499]+[.L500]" office:value-type="float" office:value="-726.084">
            <text:p>-726,084</text:p>
          </table:table-cell>
          <table:table-cell table:formula="of:=[.K500]" office:value-type="float" office:value="1476">
            <text:p>1476</text:p>
          </table:table-cell>
          <table:table-cell table:formula="of:=[.M500]+4800" office:value-type="float" office:value="4073.916">
            <text:p>4073,916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501]+[.D501]" office:value-type="float" office:value="4">
            <text:p>4</text:p>
          </table:table-cell>
          <table:table-cell table:formula="of:=[.G501]+[.E501]" office:value-type="float" office:value="16">
            <text:p>16</text:p>
          </table:table-cell>
          <table:table-cell table:formula="of:=[.H501]*9" office:value-type="float" office:value="36">
            <text:p>36</text:p>
          </table:table-cell>
          <table:table-cell table:formula="of:=[.K500]+[.J501]" office:value-type="float" office:value="1512">
            <text:p>1512</text:p>
          </table:table-cell>
          <table:table-cell table:formula="of:=(([.I501])*(0.027)*9)*-1" office:value-type="float" office:value="-3.888">
            <text:p>-3,888</text:p>
          </table:table-cell>
          <table:table-cell table:formula="of:=[.M500]+[.L501]" office:value-type="float" office:value="-729.972">
            <text:p>-729,972</text:p>
          </table:table-cell>
          <table:table-cell table:formula="of:=[.K501]" office:value-type="float" office:value="1512">
            <text:p>1512</text:p>
          </table:table-cell>
          <table:table-cell table:formula="of:=[.M501]+4800" office:value-type="float" office:value="4070.028">
            <text:p>4070,028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02]+[.D502]" office:value-type="float" office:value="-6">
            <text:p>-6</text:p>
          </table:table-cell>
          <table:table-cell table:formula="of:=[.G502]+[.E502]" office:value-type="float" office:value="6">
            <text:p>6</text:p>
          </table:table-cell>
          <table:table-cell table:formula="of:=[.H502]*9" office:value-type="float" office:value="-54">
            <text:p>-54</text:p>
          </table:table-cell>
          <table:table-cell table:formula="of:=[.K501]+[.J502]" office:value-type="float" office:value="1458">
            <text:p>1458</text:p>
          </table:table-cell>
          <table:table-cell table:formula="of:=(([.I502])*(0.027)*9)*-1" office:value-type="float" office:value="-1.458">
            <text:p>-1,458</text:p>
          </table:table-cell>
          <table:table-cell table:formula="of:=[.M501]+[.L502]" office:value-type="float" office:value="-731.43">
            <text:p>-731,43</text:p>
          </table:table-cell>
          <table:table-cell table:formula="of:=[.K502]" office:value-type="float" office:value="1458">
            <text:p>1458</text:p>
          </table:table-cell>
          <table:table-cell table:formula="of:=[.M502]+4800" office:value-type="float" office:value="4068.57">
            <text:p>4068,57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03]+[.D503]" office:value-type="float" office:value="4">
            <text:p>4</text:p>
          </table:table-cell>
          <table:table-cell table:formula="of:=[.G503]+[.E503]" office:value-type="float" office:value="4">
            <text:p>4</text:p>
          </table:table-cell>
          <table:table-cell table:formula="of:=[.H503]*9" office:value-type="float" office:value="36">
            <text:p>36</text:p>
          </table:table-cell>
          <table:table-cell table:formula="of:=[.K502]+[.J503]" office:value-type="float" office:value="1494">
            <text:p>1494</text:p>
          </table:table-cell>
          <table:table-cell table:formula="of:=(([.I503])*(0.027)*9)*-1" office:value-type="float" office:value="-0.972">
            <text:p>-0,972</text:p>
          </table:table-cell>
          <table:table-cell table:formula="of:=[.M502]+[.L503]" office:value-type="float" office:value="-732.402">
            <text:p>-732,402</text:p>
          </table:table-cell>
          <table:table-cell table:formula="of:=[.K503]" office:value-type="float" office:value="1494">
            <text:p>1494</text:p>
          </table:table-cell>
          <table:table-cell table:formula="of:=[.M503]+4800" office:value-type="float" office:value="4067.598">
            <text:p>4067,598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[.F504]+[.D504]" office:value-type="float" office:value="3">
            <text:p>3</text:p>
          </table:table-cell>
          <table:table-cell table:formula="of:=[.G504]+[.E504]" office:value-type="float" office:value="21">
            <text:p>21</text:p>
          </table:table-cell>
          <table:table-cell table:formula="of:=[.H504]*9" office:value-type="float" office:value="27">
            <text:p>27</text:p>
          </table:table-cell>
          <table:table-cell table:formula="of:=[.K503]+[.J504]" office:value-type="float" office:value="1521">
            <text:p>1521</text:p>
          </table:table-cell>
          <table:table-cell table:formula="of:=(([.I504])*(0.027)*9)*-1" office:value-type="float" office:value="-5.103">
            <text:p>-5,103</text:p>
          </table:table-cell>
          <table:table-cell table:formula="of:=[.M503]+[.L504]" office:value-type="float" office:value="-737.505">
            <text:p>-737,505</text:p>
          </table:table-cell>
          <table:table-cell table:formula="of:=[.K504]" office:value-type="float" office:value="1521">
            <text:p>1521</text:p>
          </table:table-cell>
          <table:table-cell table:formula="of:=[.M504]+4800" office:value-type="float" office:value="4062.495">
            <text:p>4062,495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05]+[.D505]" office:value-type="float" office:value="2">
            <text:p>2</text:p>
          </table:table-cell>
          <table:table-cell table:formula="of:=[.G505]+[.E505]" office:value-type="float" office:value="2">
            <text:p>2</text:p>
          </table:table-cell>
          <table:table-cell table:formula="of:=[.H505]*9" office:value-type="float" office:value="18">
            <text:p>18</text:p>
          </table:table-cell>
          <table:table-cell table:formula="of:=[.K504]+[.J505]" office:value-type="float" office:value="1539">
            <text:p>1539</text:p>
          </table:table-cell>
          <table:table-cell table:formula="of:=(([.I505])*(0.027)*9)*-1" office:value-type="float" office:value="-0.486">
            <text:p>-0,486</text:p>
          </table:table-cell>
          <table:table-cell table:formula="of:=[.M504]+[.L505]" office:value-type="float" office:value="-737.991">
            <text:p>-737,991</text:p>
          </table:table-cell>
          <table:table-cell table:formula="of:=[.K505]" office:value-type="float" office:value="1539">
            <text:p>1539</text:p>
          </table:table-cell>
          <table:table-cell table:formula="of:=[.M505]+4800" office:value-type="float" office:value="4062.009">
            <text:p>4062,009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06]+[.D506]" office:value-type="float" office:value="-6">
            <text:p>-6</text:p>
          </table:table-cell>
          <table:table-cell table:formula="of:=[.G506]+[.E506]" office:value-type="float" office:value="6">
            <text:p>6</text:p>
          </table:table-cell>
          <table:table-cell table:formula="of:=[.H506]*9" office:value-type="float" office:value="-54">
            <text:p>-54</text:p>
          </table:table-cell>
          <table:table-cell table:formula="of:=[.K505]+[.J506]" office:value-type="float" office:value="1485">
            <text:p>1485</text:p>
          </table:table-cell>
          <table:table-cell table:formula="of:=(([.I506])*(0.027)*9)*-1" office:value-type="float" office:value="-1.458">
            <text:p>-1,458</text:p>
          </table:table-cell>
          <table:table-cell table:formula="of:=[.M505]+[.L506]" office:value-type="float" office:value="-739.449">
            <text:p>-739,449</text:p>
          </table:table-cell>
          <table:table-cell table:formula="of:=[.K506]" office:value-type="float" office:value="1485">
            <text:p>1485</text:p>
          </table:table-cell>
          <table:table-cell table:formula="of:=[.M506]+4800" office:value-type="float" office:value="4060.551">
            <text:p>4060,551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07]+[.D507]" office:value-type="float" office:value="-6">
            <text:p>-6</text:p>
          </table:table-cell>
          <table:table-cell table:formula="of:=[.G507]+[.E507]" office:value-type="float" office:value="6">
            <text:p>6</text:p>
          </table:table-cell>
          <table:table-cell table:formula="of:=[.H507]*9" office:value-type="float" office:value="-54">
            <text:p>-54</text:p>
          </table:table-cell>
          <table:table-cell table:formula="of:=[.K506]+[.J507]" office:value-type="float" office:value="1431">
            <text:p>1431</text:p>
          </table:table-cell>
          <table:table-cell table:formula="of:=(([.I507])*(0.027)*9)*-1" office:value-type="float" office:value="-1.458">
            <text:p>-1,458</text:p>
          </table:table-cell>
          <table:table-cell table:formula="of:=[.M506]+[.L507]" office:value-type="float" office:value="-740.907">
            <text:p>-740,907</text:p>
          </table:table-cell>
          <table:table-cell table:formula="of:=[.K507]" office:value-type="float" office:value="1431">
            <text:p>1431</text:p>
          </table:table-cell>
          <table:table-cell table:formula="of:=[.M507]+4800" office:value-type="float" office:value="4059.093">
            <text:p>4059,093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508]+[.D508]" office:value-type="float" office:value="3">
            <text:p>3</text:p>
          </table:table-cell>
          <table:table-cell table:formula="of:=[.G508]+[.E508]" office:value-type="float" office:value="9">
            <text:p>9</text:p>
          </table:table-cell>
          <table:table-cell table:formula="of:=[.H508]*9" office:value-type="float" office:value="27">
            <text:p>27</text:p>
          </table:table-cell>
          <table:table-cell table:formula="of:=[.K507]+[.J508]" office:value-type="float" office:value="1458">
            <text:p>1458</text:p>
          </table:table-cell>
          <table:table-cell table:formula="of:=(([.I508])*(0.027)*9)*-1" office:value-type="float" office:value="-2.187">
            <text:p>-2,187</text:p>
          </table:table-cell>
          <table:table-cell table:formula="of:=[.M507]+[.L508]" office:value-type="float" office:value="-743.094">
            <text:p>-743,094</text:p>
          </table:table-cell>
          <table:table-cell table:formula="of:=[.K508]" office:value-type="float" office:value="1458">
            <text:p>1458</text:p>
          </table:table-cell>
          <table:table-cell table:formula="of:=[.M508]+4800" office:value-type="float" office:value="4056.906">
            <text:p>4056,906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09]+[.D509]" office:value-type="float" office:value="-6">
            <text:p>-6</text:p>
          </table:table-cell>
          <table:table-cell table:formula="of:=[.G509]+[.E509]" office:value-type="float" office:value="6">
            <text:p>6</text:p>
          </table:table-cell>
          <table:table-cell table:formula="of:=[.H509]*9" office:value-type="float" office:value="-54">
            <text:p>-54</text:p>
          </table:table-cell>
          <table:table-cell table:formula="of:=[.K508]+[.J509]" office:value-type="float" office:value="1404">
            <text:p>1404</text:p>
          </table:table-cell>
          <table:table-cell table:formula="of:=(([.I509])*(0.027)*9)*-1" office:value-type="float" office:value="-1.458">
            <text:p>-1,458</text:p>
          </table:table-cell>
          <table:table-cell table:formula="of:=[.M508]+[.L509]" office:value-type="float" office:value="-744.552">
            <text:p>-744,552</text:p>
          </table:table-cell>
          <table:table-cell table:formula="of:=[.K509]" office:value-type="float" office:value="1404">
            <text:p>1404</text:p>
          </table:table-cell>
          <table:table-cell table:formula="of:=[.M509]+4800" office:value-type="float" office:value="4055.448">
            <text:p>4055,448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510]+[.D510]" office:value-type="float" office:value="5">
            <text:p>5</text:p>
          </table:table-cell>
          <table:table-cell table:formula="of:=[.G510]+[.E510]" office:value-type="float" office:value="11">
            <text:p>11</text:p>
          </table:table-cell>
          <table:table-cell table:formula="of:=[.H510]*9" office:value-type="float" office:value="45">
            <text:p>45</text:p>
          </table:table-cell>
          <table:table-cell table:formula="of:=[.K509]+[.J510]" office:value-type="float" office:value="1449">
            <text:p>1449</text:p>
          </table:table-cell>
          <table:table-cell table:formula="of:=(([.I510])*(0.027)*9)*-1" office:value-type="float" office:value="-2.673">
            <text:p>-2,673</text:p>
          </table:table-cell>
          <table:table-cell table:formula="of:=[.M509]+[.L510]" office:value-type="float" office:value="-747.225">
            <text:p>-747,225</text:p>
          </table:table-cell>
          <table:table-cell table:formula="of:=[.K510]" office:value-type="float" office:value="1449">
            <text:p>1449</text:p>
          </table:table-cell>
          <table:table-cell table:formula="of:=[.M510]+4800" office:value-type="float" office:value="4052.775">
            <text:p>4052,775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11]+[.D511]" office:value-type="float" office:value="-6">
            <text:p>-6</text:p>
          </table:table-cell>
          <table:table-cell table:formula="of:=[.G511]+[.E511]" office:value-type="float" office:value="10">
            <text:p>10</text:p>
          </table:table-cell>
          <table:table-cell table:formula="of:=[.H511]*9" office:value-type="float" office:value="-54">
            <text:p>-54</text:p>
          </table:table-cell>
          <table:table-cell table:formula="of:=[.K510]+[.J511]" office:value-type="float" office:value="1395">
            <text:p>1395</text:p>
          </table:table-cell>
          <table:table-cell table:formula="of:=(([.I511])*(0.027)*9)*-1" office:value-type="float" office:value="-2.43">
            <text:p>-2,43</text:p>
          </table:table-cell>
          <table:table-cell table:formula="of:=[.M510]+[.L511]" office:value-type="float" office:value="-749.655">
            <text:p>-749,655</text:p>
          </table:table-cell>
          <table:table-cell table:formula="of:=[.K511]" office:value-type="float" office:value="1395">
            <text:p>1395</text:p>
          </table:table-cell>
          <table:table-cell table:formula="of:=[.M511]+4800" office:value-type="float" office:value="4050.345">
            <text:p>4050,345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12]+[.D512]" office:value-type="float" office:value="4">
            <text:p>4</text:p>
          </table:table-cell>
          <table:table-cell table:formula="of:=[.G512]+[.E512]" office:value-type="float" office:value="4">
            <text:p>4</text:p>
          </table:table-cell>
          <table:table-cell table:formula="of:=[.H512]*9" office:value-type="float" office:value="36">
            <text:p>36</text:p>
          </table:table-cell>
          <table:table-cell table:formula="of:=[.K511]+[.J512]" office:value-type="float" office:value="1431">
            <text:p>1431</text:p>
          </table:table-cell>
          <table:table-cell table:formula="of:=(([.I512])*(0.027)*9)*-1" office:value-type="float" office:value="-0.972">
            <text:p>-0,972</text:p>
          </table:table-cell>
          <table:table-cell table:formula="of:=[.M511]+[.L512]" office:value-type="float" office:value="-750.627">
            <text:p>-750,627</text:p>
          </table:table-cell>
          <table:table-cell table:formula="of:=[.K512]" office:value-type="float" office:value="1431">
            <text:p>1431</text:p>
          </table:table-cell>
          <table:table-cell table:formula="of:=[.M512]+4800" office:value-type="float" office:value="4049.373">
            <text:p>4049,373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13]+[.D513]" office:value-type="float" office:value="-6">
            <text:p>-6</text:p>
          </table:table-cell>
          <table:table-cell table:formula="of:=[.G513]+[.E513]" office:value-type="float" office:value="10">
            <text:p>10</text:p>
          </table:table-cell>
          <table:table-cell table:formula="of:=[.H513]*9" office:value-type="float" office:value="-54">
            <text:p>-54</text:p>
          </table:table-cell>
          <table:table-cell table:formula="of:=[.K512]+[.J513]" office:value-type="float" office:value="1377">
            <text:p>1377</text:p>
          </table:table-cell>
          <table:table-cell table:formula="of:=(([.I513])*(0.027)*9)*-1" office:value-type="float" office:value="-2.43">
            <text:p>-2,43</text:p>
          </table:table-cell>
          <table:table-cell table:formula="of:=[.M512]+[.L513]" office:value-type="float" office:value="-753.056999999999">
            <text:p>-753,057</text:p>
          </table:table-cell>
          <table:table-cell table:formula="of:=[.K513]" office:value-type="float" office:value="1377">
            <text:p>1377</text:p>
          </table:table-cell>
          <table:table-cell table:formula="of:=[.M513]+4800" office:value-type="float" office:value="4046.943">
            <text:p>4046,943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14]+[.D514]" office:value-type="float" office:value="2">
            <text:p>2</text:p>
          </table:table-cell>
          <table:table-cell table:formula="of:=[.G514]+[.E514]" office:value-type="float" office:value="2">
            <text:p>2</text:p>
          </table:table-cell>
          <table:table-cell table:formula="of:=[.H514]*9" office:value-type="float" office:value="18">
            <text:p>18</text:p>
          </table:table-cell>
          <table:table-cell table:formula="of:=[.K513]+[.J514]" office:value-type="float" office:value="1395">
            <text:p>1395</text:p>
          </table:table-cell>
          <table:table-cell table:formula="of:=(([.I514])*(0.027)*9)*-1" office:value-type="float" office:value="-0.486">
            <text:p>-0,486</text:p>
          </table:table-cell>
          <table:table-cell table:formula="of:=[.M513]+[.L514]" office:value-type="float" office:value="-753.542999999999">
            <text:p>-753,543</text:p>
          </table:table-cell>
          <table:table-cell table:formula="of:=[.K514]" office:value-type="float" office:value="1395">
            <text:p>1395</text:p>
          </table:table-cell>
          <table:table-cell table:formula="of:=[.M514]+4800" office:value-type="float" office:value="4046.457">
            <text:p>4046,457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15]+[.D515]" office:value-type="float" office:value="2">
            <text:p>2</text:p>
          </table:table-cell>
          <table:table-cell table:formula="of:=[.G515]+[.E515]" office:value-type="float" office:value="2">
            <text:p>2</text:p>
          </table:table-cell>
          <table:table-cell table:formula="of:=[.H515]*9" office:value-type="float" office:value="18">
            <text:p>18</text:p>
          </table:table-cell>
          <table:table-cell table:formula="of:=[.K514]+[.J515]" office:value-type="float" office:value="1413">
            <text:p>1413</text:p>
          </table:table-cell>
          <table:table-cell table:formula="of:=(([.I515])*(0.027)*9)*-1" office:value-type="float" office:value="-0.486">
            <text:p>-0,486</text:p>
          </table:table-cell>
          <table:table-cell table:formula="of:=[.M514]+[.L515]" office:value-type="float" office:value="-754.028999999999">
            <text:p>-754,029</text:p>
          </table:table-cell>
          <table:table-cell table:formula="of:=[.K515]" office:value-type="float" office:value="1413">
            <text:p>1413</text:p>
          </table:table-cell>
          <table:table-cell table:formula="of:=[.M515]+4800" office:value-type="float" office:value="4045.971">
            <text:p>4045,971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2"/>
          <table:table-cell table:formula="of:=[.F516]+[.D516]" office:value-type="float" office:value="3">
            <text:p>3</text:p>
          </table:table-cell>
          <table:table-cell table:formula="of:=[.G516]+[.E516]" office:value-type="float" office:value="25">
            <text:p>25</text:p>
          </table:table-cell>
          <table:table-cell table:formula="of:=[.H516]*9" office:value-type="float" office:value="27">
            <text:p>27</text:p>
          </table:table-cell>
          <table:table-cell table:formula="of:=[.K515]+[.J516]" office:value-type="float" office:value="1440">
            <text:p>1440</text:p>
          </table:table-cell>
          <table:table-cell table:formula="of:=(([.I516])*(0.027)*9)*-1" office:value-type="float" office:value="-6.075">
            <text:p>-6,075</text:p>
          </table:table-cell>
          <table:table-cell table:formula="of:=[.M515]+[.L516]" office:value-type="float" office:value="-760.104">
            <text:p>-760,104</text:p>
          </table:table-cell>
          <table:table-cell table:formula="of:=[.K516]" office:value-type="float" office:value="1440">
            <text:p>1440</text:p>
          </table:table-cell>
          <table:table-cell table:formula="of:=[.M516]+4800" office:value-type="float" office:value="4039.896">
            <text:p>4039,896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17]+[.D517]" office:value-type="float" office:value="3">
            <text:p>3</text:p>
          </table:table-cell>
          <table:table-cell table:formula="of:=[.G517]+[.E517]" office:value-type="float" office:value="5">
            <text:p>5</text:p>
          </table:table-cell>
          <table:table-cell table:formula="of:=[.H517]*9" office:value-type="float" office:value="27">
            <text:p>27</text:p>
          </table:table-cell>
          <table:table-cell table:formula="of:=[.K516]+[.J517]" office:value-type="float" office:value="1467">
            <text:p>1467</text:p>
          </table:table-cell>
          <table:table-cell table:formula="of:=(([.I517])*(0.027)*9)*-1" office:value-type="float" office:value="-1.215">
            <text:p>-1,215</text:p>
          </table:table-cell>
          <table:table-cell table:formula="of:=[.M516]+[.L517]" office:value-type="float" office:value="-761.319">
            <text:p>-761,319</text:p>
          </table:table-cell>
          <table:table-cell table:formula="of:=[.K517]" office:value-type="float" office:value="1467">
            <text:p>1467</text:p>
          </table:table-cell>
          <table:table-cell table:formula="of:=[.M517]+4800" office:value-type="float" office:value="4038.681">
            <text:p>4038,681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518]+[.D518]" office:value-type="float" office:value="3">
            <text:p>3</text:p>
          </table:table-cell>
          <table:table-cell table:formula="of:=[.G518]+[.E518]" office:value-type="float" office:value="13">
            <text:p>13</text:p>
          </table:table-cell>
          <table:table-cell table:formula="of:=[.H518]*9" office:value-type="float" office:value="27">
            <text:p>27</text:p>
          </table:table-cell>
          <table:table-cell table:formula="of:=[.K517]+[.J518]" office:value-type="float" office:value="1494">
            <text:p>1494</text:p>
          </table:table-cell>
          <table:table-cell table:formula="of:=(([.I518])*(0.027)*9)*-1" office:value-type="float" office:value="-3.159">
            <text:p>-3,159</text:p>
          </table:table-cell>
          <table:table-cell table:formula="of:=[.M517]+[.L518]" office:value-type="float" office:value="-764.477999999999">
            <text:p>-764,478</text:p>
          </table:table-cell>
          <table:table-cell table:formula="of:=[.K518]" office:value-type="float" office:value="1494">
            <text:p>1494</text:p>
          </table:table-cell>
          <table:table-cell table:formula="of:=[.M518]+4800" office:value-type="float" office:value="4035.522">
            <text:p>4035,522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19]+[.D519]" office:value-type="float" office:value="-6">
            <text:p>-6</text:p>
          </table:table-cell>
          <table:table-cell table:formula="of:=[.G519]+[.E519]" office:value-type="float" office:value="10">
            <text:p>10</text:p>
          </table:table-cell>
          <table:table-cell table:formula="of:=[.H519]*9" office:value-type="float" office:value="-54">
            <text:p>-54</text:p>
          </table:table-cell>
          <table:table-cell table:formula="of:=[.K518]+[.J519]" office:value-type="float" office:value="1440">
            <text:p>1440</text:p>
          </table:table-cell>
          <table:table-cell table:formula="of:=(([.I519])*(0.027)*9)*-1" office:value-type="float" office:value="-2.43">
            <text:p>-2,43</text:p>
          </table:table-cell>
          <table:table-cell table:formula="of:=[.M518]+[.L519]" office:value-type="float" office:value="-766.908">
            <text:p>-766,908</text:p>
          </table:table-cell>
          <table:table-cell table:formula="of:=[.K519]" office:value-type="float" office:value="1440">
            <text:p>1440</text:p>
          </table:table-cell>
          <table:table-cell table:formula="of:=[.M519]+4800" office:value-type="float" office:value="4033.092">
            <text:p>4033,092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520]+[.D520]" office:value-type="float" office:value="4">
            <text:p>4</text:p>
          </table:table-cell>
          <table:table-cell table:formula="of:=[.G520]+[.E520]" office:value-type="float" office:value="8">
            <text:p>8</text:p>
          </table:table-cell>
          <table:table-cell table:formula="of:=[.H520]*9" office:value-type="float" office:value="36">
            <text:p>36</text:p>
          </table:table-cell>
          <table:table-cell table:formula="of:=[.K519]+[.J520]" office:value-type="float" office:value="1476">
            <text:p>1476</text:p>
          </table:table-cell>
          <table:table-cell table:formula="of:=(([.I520])*(0.027)*9)*-1" office:value-type="float" office:value="-1.944">
            <text:p>-1,944</text:p>
          </table:table-cell>
          <table:table-cell table:formula="of:=[.M519]+[.L520]" office:value-type="float" office:value="-768.851999999999">
            <text:p>-768,852</text:p>
          </table:table-cell>
          <table:table-cell table:formula="of:=[.K520]" office:value-type="float" office:value="1476">
            <text:p>1476</text:p>
          </table:table-cell>
          <table:table-cell table:formula="of:=[.M520]+4800" office:value-type="float" office:value="4031.148">
            <text:p>4031,148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21]+[.D521]" office:value-type="float" office:value="-6">
            <text:p>-6</text:p>
          </table:table-cell>
          <table:table-cell table:formula="of:=[.G521]+[.E521]" office:value-type="float" office:value="6">
            <text:p>6</text:p>
          </table:table-cell>
          <table:table-cell table:formula="of:=[.H521]*9" office:value-type="float" office:value="-54">
            <text:p>-54</text:p>
          </table:table-cell>
          <table:table-cell table:formula="of:=[.K520]+[.J521]" office:value-type="float" office:value="1422">
            <text:p>1422</text:p>
          </table:table-cell>
          <table:table-cell table:formula="of:=(([.I521])*(0.027)*9)*-1" office:value-type="float" office:value="-1.458">
            <text:p>-1,458</text:p>
          </table:table-cell>
          <table:table-cell table:formula="of:=[.M520]+[.L521]" office:value-type="float" office:value="-770.309999999999">
            <text:p>-770,31</text:p>
          </table:table-cell>
          <table:table-cell table:formula="of:=[.K521]" office:value-type="float" office:value="1422">
            <text:p>1422</text:p>
          </table:table-cell>
          <table:table-cell table:formula="of:=[.M521]+4800" office:value-type="float" office:value="4029.69">
            <text:p>4029,69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table:style-name="ce1" office:value-type="date" office:date-value="2022-02-25">
            <text:p>25.02.22</text:p>
          </table:table-cell>
          <table:table-cell table:number-columns-repeated="3" office:value-type="float" office:value="4">
            <text:p>4</text:p>
          </table:table-cell>
          <table:table-cell table:number-columns-repeated="2"/>
          <table:table-cell table:formula="of:=[.F522]+[.D522]" office:value-type="float" office:value="4">
            <text:p>4</text:p>
          </table:table-cell>
          <table:table-cell table:formula="of:=[.G522]+[.E522]" office:value-type="float" office:value="4">
            <text:p>4</text:p>
          </table:table-cell>
          <table:table-cell table:formula="of:=[.H522]*9" office:value-type="float" office:value="36">
            <text:p>36</text:p>
          </table:table-cell>
          <table:table-cell table:formula="of:=[.K521]+[.J522]" office:value-type="float" office:value="1458">
            <text:p>1458</text:p>
          </table:table-cell>
          <table:table-cell table:formula="of:=(([.I522])*(0.027)*9)*-1" office:value-type="float" office:value="-0.972">
            <text:p>-0,972</text:p>
          </table:table-cell>
          <table:table-cell table:formula="of:=[.M521]+[.L522]" office:value-type="float" office:value="-771.281999999999">
            <text:p>-771,282</text:p>
          </table:table-cell>
          <table:table-cell table:formula="of:=[.K522]" office:value-type="float" office:value="1458">
            <text:p>1458</text:p>
          </table:table-cell>
          <table:table-cell table:formula="of:=[.M522]+4800" office:value-type="float" office:value="4028.718">
            <text:p>4028,718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23]+[.D523]" office:value-type="float" office:value="2">
            <text:p>2</text:p>
          </table:table-cell>
          <table:table-cell table:formula="of:=[.G523]+[.E523]" office:value-type="float" office:value="2">
            <text:p>2</text:p>
          </table:table-cell>
          <table:table-cell table:formula="of:=[.H523]*9" office:value-type="float" office:value="18">
            <text:p>18</text:p>
          </table:table-cell>
          <table:table-cell table:formula="of:=[.K522]+[.J523]" office:value-type="float" office:value="1476">
            <text:p>1476</text:p>
          </table:table-cell>
          <table:table-cell table:formula="of:=(([.I523])*(0.027)*9)*-1" office:value-type="float" office:value="-0.486">
            <text:p>-0,486</text:p>
          </table:table-cell>
          <table:table-cell table:formula="of:=[.M522]+[.L523]" office:value-type="float" office:value="-771.767999999999">
            <text:p>-771,768</text:p>
          </table:table-cell>
          <table:table-cell table:formula="of:=[.K523]" office:value-type="float" office:value="1476">
            <text:p>1476</text:p>
          </table:table-cell>
          <table:table-cell table:formula="of:=[.M523]+4800" office:value-type="float" office:value="4028.232">
            <text:p>4028,232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524]+[.D524]" office:value-type="float" office:value="5">
            <text:p>5</text:p>
          </table:table-cell>
          <table:table-cell table:formula="of:=[.G524]+[.E524]" office:value-type="float" office:value="3">
            <text:p>3</text:p>
          </table:table-cell>
          <table:table-cell table:formula="of:=[.H524]*9" office:value-type="float" office:value="45">
            <text:p>45</text:p>
          </table:table-cell>
          <table:table-cell table:formula="of:=[.K523]+[.J524]" office:value-type="float" office:value="1521">
            <text:p>1521</text:p>
          </table:table-cell>
          <table:table-cell table:formula="of:=(([.I524])*(0.027)*9)*-1" office:value-type="float" office:value="-0.729">
            <text:p>-0,729</text:p>
          </table:table-cell>
          <table:table-cell table:formula="of:=[.M523]+[.L524]" office:value-type="float" office:value="-772.496999999999">
            <text:p>-772,497</text:p>
          </table:table-cell>
          <table:table-cell table:formula="of:=[.K524]" office:value-type="float" office:value="1521">
            <text:p>1521</text:p>
          </table:table-cell>
          <table:table-cell table:formula="of:=[.M524]+4800" office:value-type="float" office:value="4027.503">
            <text:p>4027,503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525]+[.D525]" office:value-type="float" office:value="3">
            <text:p>3</text:p>
          </table:table-cell>
          <table:table-cell table:formula="of:=[.G525]+[.E525]" office:value-type="float" office:value="13">
            <text:p>13</text:p>
          </table:table-cell>
          <table:table-cell table:formula="of:=[.H525]*9" office:value-type="float" office:value="27">
            <text:p>27</text:p>
          </table:table-cell>
          <table:table-cell table:formula="of:=[.K524]+[.J525]" office:value-type="float" office:value="1548">
            <text:p>1548</text:p>
          </table:table-cell>
          <table:table-cell table:formula="of:=(([.I525])*(0.027)*9)*-1" office:value-type="float" office:value="-3.159">
            <text:p>-3,159</text:p>
          </table:table-cell>
          <table:table-cell table:formula="of:=[.M524]+[.L525]" office:value-type="float" office:value="-775.655999999999">
            <text:p>-775,656</text:p>
          </table:table-cell>
          <table:table-cell table:formula="of:=[.K525]" office:value-type="float" office:value="1548">
            <text:p>1548</text:p>
          </table:table-cell>
          <table:table-cell table:formula="of:=[.M525]+4800" office:value-type="float" office:value="4024.344">
            <text:p>4024,344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526]+[.D526]" office:value-type="float" office:value="-6">
            <text:p>-6</text:p>
          </table:table-cell>
          <table:table-cell table:formula="of:=[.G526]+[.E526]" office:value-type="float" office:value="18">
            <text:p>18</text:p>
          </table:table-cell>
          <table:table-cell table:formula="of:=[.H526]*9" office:value-type="float" office:value="-54">
            <text:p>-54</text:p>
          </table:table-cell>
          <table:table-cell table:formula="of:=[.K525]+[.J526]" office:value-type="float" office:value="1494">
            <text:p>1494</text:p>
          </table:table-cell>
          <table:table-cell table:formula="of:=(([.I526])*(0.027)*9)*-1" office:value-type="float" office:value="-4.374">
            <text:p>-4,374</text:p>
          </table:table-cell>
          <table:table-cell table:formula="of:=[.M525]+[.L526]" office:value-type="float" office:value="-780.029999999999">
            <text:p>-780,03</text:p>
          </table:table-cell>
          <table:table-cell table:formula="of:=[.K526]" office:value-type="float" office:value="1494">
            <text:p>1494</text:p>
          </table:table-cell>
          <table:table-cell table:formula="of:=[.M526]+4800" office:value-type="float" office:value="4019.97">
            <text:p>4019,97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27]+[.D527]" office:value-type="float" office:value="4">
            <text:p>4</text:p>
          </table:table-cell>
          <table:table-cell table:formula="of:=[.G527]+[.E527]" office:value-type="float" office:value="4">
            <text:p>4</text:p>
          </table:table-cell>
          <table:table-cell table:formula="of:=[.H527]*9" office:value-type="float" office:value="36">
            <text:p>36</text:p>
          </table:table-cell>
          <table:table-cell table:formula="of:=[.K526]+[.J527]" office:value-type="float" office:value="1530">
            <text:p>1530</text:p>
          </table:table-cell>
          <table:table-cell table:formula="of:=(([.I527])*(0.027)*9)*-1" office:value-type="float" office:value="-0.972">
            <text:p>-0,972</text:p>
          </table:table-cell>
          <table:table-cell table:formula="of:=[.M526]+[.L527]" office:value-type="float" office:value="-781.001999999999">
            <text:p>-781,002</text:p>
          </table:table-cell>
          <table:table-cell table:formula="of:=[.K527]" office:value-type="float" office:value="1530">
            <text:p>1530</text:p>
          </table:table-cell>
          <table:table-cell table:formula="of:=[.M527]+4800" office:value-type="float" office:value="4018.998">
            <text:p>4018,998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28]+[.D528]" office:value-type="float" office:value="3">
            <text:p>3</text:p>
          </table:table-cell>
          <table:table-cell table:formula="of:=[.G528]+[.E528]" office:value-type="float" office:value="5">
            <text:p>5</text:p>
          </table:table-cell>
          <table:table-cell table:formula="of:=[.H528]*9" office:value-type="float" office:value="27">
            <text:p>27</text:p>
          </table:table-cell>
          <table:table-cell table:formula="of:=[.K527]+[.J528]" office:value-type="float" office:value="1557">
            <text:p>1557</text:p>
          </table:table-cell>
          <table:table-cell table:formula="of:=(([.I528])*(0.027)*9)*-1" office:value-type="float" office:value="-1.215">
            <text:p>-1,215</text:p>
          </table:table-cell>
          <table:table-cell table:formula="of:=[.M527]+[.L528]" office:value-type="float" office:value="-782.216999999999">
            <text:p>-782,217</text:p>
          </table:table-cell>
          <table:table-cell table:formula="of:=[.K528]" office:value-type="float" office:value="1557">
            <text:p>1557</text:p>
          </table:table-cell>
          <table:table-cell table:formula="of:=[.M528]+4800" office:value-type="float" office:value="4017.783">
            <text:p>4017,783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29]+[.D529]" office:value-type="float" office:value="-6">
            <text:p>-6</text:p>
          </table:table-cell>
          <table:table-cell table:formula="of:=[.G529]+[.E529]" office:value-type="float" office:value="6">
            <text:p>6</text:p>
          </table:table-cell>
          <table:table-cell table:formula="of:=[.H529]*9" office:value-type="float" office:value="-54">
            <text:p>-54</text:p>
          </table:table-cell>
          <table:table-cell table:formula="of:=[.K528]+[.J529]" office:value-type="float" office:value="1503">
            <text:p>1503</text:p>
          </table:table-cell>
          <table:table-cell table:formula="of:=(([.I529])*(0.027)*9)*-1" office:value-type="float" office:value="-1.458">
            <text:p>-1,458</text:p>
          </table:table-cell>
          <table:table-cell table:formula="of:=[.M528]+[.L529]" office:value-type="float" office:value="-783.674999999999">
            <text:p>-783,675</text:p>
          </table:table-cell>
          <table:table-cell table:formula="of:=[.K529]" office:value-type="float" office:value="1503">
            <text:p>1503</text:p>
          </table:table-cell>
          <table:table-cell table:formula="of:=[.M529]+4800" office:value-type="float" office:value="4016.325">
            <text:p>4016,325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30]+[.D530]" office:value-type="float" office:value="2">
            <text:p>2</text:p>
          </table:table-cell>
          <table:table-cell table:formula="of:=[.G530]+[.E530]" office:value-type="float" office:value="2">
            <text:p>2</text:p>
          </table:table-cell>
          <table:table-cell table:formula="of:=[.H530]*9" office:value-type="float" office:value="18">
            <text:p>18</text:p>
          </table:table-cell>
          <table:table-cell table:formula="of:=[.K529]+[.J530]" office:value-type="float" office:value="1521">
            <text:p>1521</text:p>
          </table:table-cell>
          <table:table-cell table:formula="of:=(([.I530])*(0.027)*9)*-1" office:value-type="float" office:value="-0.486">
            <text:p>-0,486</text:p>
          </table:table-cell>
          <table:table-cell table:formula="of:=[.M529]+[.L530]" office:value-type="float" office:value="-784.160999999999">
            <text:p>-784,161</text:p>
          </table:table-cell>
          <table:table-cell table:formula="of:=[.K530]" office:value-type="float" office:value="1521">
            <text:p>1521</text:p>
          </table:table-cell>
          <table:table-cell table:formula="of:=[.M530]+4800" office:value-type="float" office:value="4015.839">
            <text:p>4015,839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31]+[.D531]" office:value-type="float" office:value="-6">
            <text:p>-6</text:p>
          </table:table-cell>
          <table:table-cell table:formula="of:=[.G531]+[.E531]" office:value-type="float" office:value="14">
            <text:p>14</text:p>
          </table:table-cell>
          <table:table-cell table:formula="of:=[.H531]*9" office:value-type="float" office:value="-54">
            <text:p>-54</text:p>
          </table:table-cell>
          <table:table-cell table:formula="of:=[.K530]+[.J531]" office:value-type="float" office:value="1467">
            <text:p>1467</text:p>
          </table:table-cell>
          <table:table-cell table:formula="of:=(([.I531])*(0.027)*9)*-1" office:value-type="float" office:value="-3.402">
            <text:p>-3,402</text:p>
          </table:table-cell>
          <table:table-cell table:formula="of:=[.M530]+[.L531]" office:value-type="float" office:value="-787.562999999999">
            <text:p>-787,563</text:p>
          </table:table-cell>
          <table:table-cell table:formula="of:=[.K531]" office:value-type="float" office:value="1467">
            <text:p>1467</text:p>
          </table:table-cell>
          <table:table-cell table:formula="of:=[.M531]+4800" office:value-type="float" office:value="4012.437">
            <text:p>4012,437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32]+[.D532]" office:value-type="float" office:value="-6">
            <text:p>-6</text:p>
          </table:table-cell>
          <table:table-cell table:formula="of:=[.G532]+[.E532]" office:value-type="float" office:value="14">
            <text:p>14</text:p>
          </table:table-cell>
          <table:table-cell table:formula="of:=[.H532]*9" office:value-type="float" office:value="-54">
            <text:p>-54</text:p>
          </table:table-cell>
          <table:table-cell table:formula="of:=[.K531]+[.J532]" office:value-type="float" office:value="1413">
            <text:p>1413</text:p>
          </table:table-cell>
          <table:table-cell table:formula="of:=(([.I532])*(0.027)*9)*-1" office:value-type="float" office:value="-3.402">
            <text:p>-3,402</text:p>
          </table:table-cell>
          <table:table-cell table:formula="of:=[.M531]+[.L532]" office:value-type="float" office:value="-790.965">
            <text:p>-790,965</text:p>
          </table:table-cell>
          <table:table-cell table:formula="of:=[.K532]" office:value-type="float" office:value="1413">
            <text:p>1413</text:p>
          </table:table-cell>
          <table:table-cell table:formula="of:=[.M532]+4800" office:value-type="float" office:value="4009.035">
            <text:p>4009,035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33]+[.D533]" office:value-type="float" office:value="2">
            <text:p>2</text:p>
          </table:table-cell>
          <table:table-cell table:formula="of:=[.G533]+[.E533]" office:value-type="float" office:value="2">
            <text:p>2</text:p>
          </table:table-cell>
          <table:table-cell table:formula="of:=[.H533]*9" office:value-type="float" office:value="18">
            <text:p>18</text:p>
          </table:table-cell>
          <table:table-cell table:formula="of:=[.K532]+[.J533]" office:value-type="float" office:value="1431">
            <text:p>1431</text:p>
          </table:table-cell>
          <table:table-cell table:formula="of:=(([.I533])*(0.027)*9)*-1" office:value-type="float" office:value="-0.486">
            <text:p>-0,486</text:p>
          </table:table-cell>
          <table:table-cell table:formula="of:=[.M532]+[.L533]" office:value-type="float" office:value="-791.450999999999">
            <text:p>-791,451</text:p>
          </table:table-cell>
          <table:table-cell table:formula="of:=[.K533]" office:value-type="float" office:value="1431">
            <text:p>1431</text:p>
          </table:table-cell>
          <table:table-cell table:formula="of:=[.M533]+4800" office:value-type="float" office:value="4008.549">
            <text:p>4008,549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34]+[.D534]" office:value-type="float" office:value="-6">
            <text:p>-6</text:p>
          </table:table-cell>
          <table:table-cell table:formula="of:=[.G534]+[.E534]" office:value-type="float" office:value="10">
            <text:p>10</text:p>
          </table:table-cell>
          <table:table-cell table:formula="of:=[.H534]*9" office:value-type="float" office:value="-54">
            <text:p>-54</text:p>
          </table:table-cell>
          <table:table-cell table:formula="of:=[.K533]+[.J534]" office:value-type="float" office:value="1377">
            <text:p>1377</text:p>
          </table:table-cell>
          <table:table-cell table:formula="of:=(([.I534])*(0.027)*9)*-1" office:value-type="float" office:value="-2.43">
            <text:p>-2,43</text:p>
          </table:table-cell>
          <table:table-cell table:formula="of:=[.M533]+[.L534]" office:value-type="float" office:value="-793.880999999999">
            <text:p>-793,881</text:p>
          </table:table-cell>
          <table:table-cell table:formula="of:=[.K534]" office:value-type="float" office:value="1377">
            <text:p>1377</text:p>
          </table:table-cell>
          <table:table-cell table:formula="of:=[.M534]+4800" office:value-type="float" office:value="4006.119">
            <text:p>4006,119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535]+[.D535]" office:value-type="float" office:value="5">
            <text:p>5</text:p>
          </table:table-cell>
          <table:table-cell table:formula="of:=[.G535]+[.E535]" office:value-type="float" office:value="3">
            <text:p>3</text:p>
          </table:table-cell>
          <table:table-cell table:formula="of:=[.H535]*9" office:value-type="float" office:value="45">
            <text:p>45</text:p>
          </table:table-cell>
          <table:table-cell table:formula="of:=[.K534]+[.J535]" office:value-type="float" office:value="1422">
            <text:p>1422</text:p>
          </table:table-cell>
          <table:table-cell table:formula="of:=(([.I535])*(0.027)*9)*-1" office:value-type="float" office:value="-0.729">
            <text:p>-0,729</text:p>
          </table:table-cell>
          <table:table-cell table:formula="of:=[.M534]+[.L535]" office:value-type="float" office:value="-794.609999999999">
            <text:p>-794,61</text:p>
          </table:table-cell>
          <table:table-cell table:formula="of:=[.K535]" office:value-type="float" office:value="1422">
            <text:p>1422</text:p>
          </table:table-cell>
          <table:table-cell table:formula="of:=[.M535]+4800" office:value-type="float" office:value="4005.39">
            <text:p>4005,39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536]+[.D536]" office:value-type="float" office:value="3">
            <text:p>3</text:p>
          </table:table-cell>
          <table:table-cell table:formula="of:=[.G536]+[.E536]" office:value-type="float" office:value="9">
            <text:p>9</text:p>
          </table:table-cell>
          <table:table-cell table:formula="of:=[.H536]*9" office:value-type="float" office:value="27">
            <text:p>27</text:p>
          </table:table-cell>
          <table:table-cell table:formula="of:=[.K535]+[.J536]" office:value-type="float" office:value="1449">
            <text:p>1449</text:p>
          </table:table-cell>
          <table:table-cell table:formula="of:=(([.I536])*(0.027)*9)*-1" office:value-type="float" office:value="-2.187">
            <text:p>-2,187</text:p>
          </table:table-cell>
          <table:table-cell table:formula="of:=[.M535]+[.L536]" office:value-type="float" office:value="-796.797">
            <text:p>-796,797</text:p>
          </table:table-cell>
          <table:table-cell table:formula="of:=[.K536]" office:value-type="float" office:value="1449">
            <text:p>1449</text:p>
          </table:table-cell>
          <table:table-cell table:formula="of:=[.M536]+4800" office:value-type="float" office:value="4003.203">
            <text:p>4003,203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37]+[.D537]" office:value-type="float" office:value="2">
            <text:p>2</text:p>
          </table:table-cell>
          <table:table-cell table:formula="of:=[.G537]+[.E537]" office:value-type="float" office:value="2">
            <text:p>2</text:p>
          </table:table-cell>
          <table:table-cell table:formula="of:=[.H537]*9" office:value-type="float" office:value="18">
            <text:p>18</text:p>
          </table:table-cell>
          <table:table-cell table:formula="of:=[.K536]+[.J537]" office:value-type="float" office:value="1467">
            <text:p>1467</text:p>
          </table:table-cell>
          <table:table-cell table:formula="of:=(([.I537])*(0.027)*9)*-1" office:value-type="float" office:value="-0.486">
            <text:p>-0,486</text:p>
          </table:table-cell>
          <table:table-cell table:formula="of:=[.M536]+[.L537]" office:value-type="float" office:value="-797.283">
            <text:p>-797,283</text:p>
          </table:table-cell>
          <table:table-cell table:formula="of:=[.K537]" office:value-type="float" office:value="1467">
            <text:p>1467</text:p>
          </table:table-cell>
          <table:table-cell table:formula="of:=[.M537]+4800" office:value-type="float" office:value="4002.717">
            <text:p>4002,717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538]+[.D538]" office:value-type="float" office:value="5">
            <text:p>5</text:p>
          </table:table-cell>
          <table:table-cell table:formula="of:=[.G538]+[.E538]" office:value-type="float" office:value="3">
            <text:p>3</text:p>
          </table:table-cell>
          <table:table-cell table:formula="of:=[.H538]*9" office:value-type="float" office:value="45">
            <text:p>45</text:p>
          </table:table-cell>
          <table:table-cell table:formula="of:=[.K537]+[.J538]" office:value-type="float" office:value="1512">
            <text:p>1512</text:p>
          </table:table-cell>
          <table:table-cell table:formula="of:=(([.I538])*(0.027)*9)*-1" office:value-type="float" office:value="-0.729">
            <text:p>-0,729</text:p>
          </table:table-cell>
          <table:table-cell table:formula="of:=[.M537]+[.L538]" office:value-type="float" office:value="-798.012">
            <text:p>-798,012</text:p>
          </table:table-cell>
          <table:table-cell table:formula="of:=[.K538]" office:value-type="float" office:value="1512">
            <text:p>1512</text:p>
          </table:table-cell>
          <table:table-cell table:formula="of:=[.M538]+4800" office:value-type="float" office:value="4001.988">
            <text:p>4001,988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formula="of:=[.F539]+[.D539]" office:value-type="float" office:value="17">
            <text:p>17</text:p>
          </table:table-cell>
          <table:table-cell table:formula="of:=[.G539]+[.E539]" office:value-type="float" office:value="7">
            <text:p>7</text:p>
          </table:table-cell>
          <table:table-cell table:formula="of:=[.H539]*9" office:value-type="float" office:value="153">
            <text:p>153</text:p>
          </table:table-cell>
          <table:table-cell table:formula="of:=[.K538]+[.J539]" office:value-type="float" office:value="1665">
            <text:p>1665</text:p>
          </table:table-cell>
          <table:table-cell table:formula="of:=(([.I539])*(0.027)*9)*-1" office:value-type="float" office:value="-1.701">
            <text:p>-1,701</text:p>
          </table:table-cell>
          <table:table-cell table:formula="of:=[.M538]+[.L539]" office:value-type="float" office:value="-799.713">
            <text:p>-799,713</text:p>
          </table:table-cell>
          <table:table-cell table:formula="of:=[.K539]" office:value-type="float" office:value="1665">
            <text:p>1665</text:p>
          </table:table-cell>
          <table:table-cell table:formula="of:=[.M539]+4800" office:value-type="float" office:value="4000.287">
            <text:p>4000,287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40]+[.D540]" office:value-type="float" office:value="-6">
            <text:p>-6</text:p>
          </table:table-cell>
          <table:table-cell table:formula="of:=[.G540]+[.E540]" office:value-type="float" office:value="6">
            <text:p>6</text:p>
          </table:table-cell>
          <table:table-cell table:formula="of:=[.H540]*9" office:value-type="float" office:value="-54">
            <text:p>-54</text:p>
          </table:table-cell>
          <table:table-cell table:formula="of:=[.K539]+[.J540]" office:value-type="float" office:value="1611">
            <text:p>1611</text:p>
          </table:table-cell>
          <table:table-cell table:formula="of:=(([.I540])*(0.027)*9)*-1" office:value-type="float" office:value="-1.458">
            <text:p>-1,458</text:p>
          </table:table-cell>
          <table:table-cell table:formula="of:=[.M539]+[.L540]" office:value-type="float" office:value="-801.171">
            <text:p>-801,171</text:p>
          </table:table-cell>
          <table:table-cell table:formula="of:=[.K540]" office:value-type="float" office:value="1611">
            <text:p>1611</text:p>
          </table:table-cell>
          <table:table-cell table:formula="of:=[.M540]+4800" office:value-type="float" office:value="3998.829">
            <text:p>3998,829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41]+[.D541]" office:value-type="float" office:value="-6">
            <text:p>-6</text:p>
          </table:table-cell>
          <table:table-cell table:formula="of:=[.G541]+[.E541]" office:value-type="float" office:value="6">
            <text:p>6</text:p>
          </table:table-cell>
          <table:table-cell table:formula="of:=[.H541]*9" office:value-type="float" office:value="-54">
            <text:p>-54</text:p>
          </table:table-cell>
          <table:table-cell table:formula="of:=[.K540]+[.J541]" office:value-type="float" office:value="1557">
            <text:p>1557</text:p>
          </table:table-cell>
          <table:table-cell table:formula="of:=(([.I541])*(0.027)*9)*-1" office:value-type="float" office:value="-1.458">
            <text:p>-1,458</text:p>
          </table:table-cell>
          <table:table-cell table:formula="of:=[.M540]+[.L541]" office:value-type="float" office:value="-802.628999999999">
            <text:p>-802,629</text:p>
          </table:table-cell>
          <table:table-cell table:formula="of:=[.K541]" office:value-type="float" office:value="1557">
            <text:p>1557</text:p>
          </table:table-cell>
          <table:table-cell table:formula="of:=[.M541]+4800" office:value-type="float" office:value="3997.371">
            <text:p>3997,371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42]+[.D542]" office:value-type="float" office:value="-6">
            <text:p>-6</text:p>
          </table:table-cell>
          <table:table-cell table:formula="of:=[.G542]+[.E542]" office:value-type="float" office:value="6">
            <text:p>6</text:p>
          </table:table-cell>
          <table:table-cell table:formula="of:=[.H542]*9" office:value-type="float" office:value="-54">
            <text:p>-54</text:p>
          </table:table-cell>
          <table:table-cell table:formula="of:=[.K541]+[.J542]" office:value-type="float" office:value="1503">
            <text:p>1503</text:p>
          </table:table-cell>
          <table:table-cell table:formula="of:=(([.I542])*(0.027)*9)*-1" office:value-type="float" office:value="-1.458">
            <text:p>-1,458</text:p>
          </table:table-cell>
          <table:table-cell table:formula="of:=[.M541]+[.L542]" office:value-type="float" office:value="-804.086999999999">
            <text:p>-804,087</text:p>
          </table:table-cell>
          <table:table-cell table:formula="of:=[.K542]" office:value-type="float" office:value="1503">
            <text:p>1503</text:p>
          </table:table-cell>
          <table:table-cell table:formula="of:=[.M542]+4800" office:value-type="float" office:value="3995.913">
            <text:p>3995,913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43]+[.D543]" office:value-type="float" office:value="-6">
            <text:p>-6</text:p>
          </table:table-cell>
          <table:table-cell table:formula="of:=[.G543]+[.E543]" office:value-type="float" office:value="14">
            <text:p>14</text:p>
          </table:table-cell>
          <table:table-cell table:formula="of:=[.H543]*9" office:value-type="float" office:value="-54">
            <text:p>-54</text:p>
          </table:table-cell>
          <table:table-cell table:formula="of:=[.K542]+[.J543]" office:value-type="float" office:value="1449">
            <text:p>1449</text:p>
          </table:table-cell>
          <table:table-cell table:formula="of:=(([.I543])*(0.027)*9)*-1" office:value-type="float" office:value="-3.402">
            <text:p>-3,402</text:p>
          </table:table-cell>
          <table:table-cell table:formula="of:=[.M542]+[.L543]" office:value-type="float" office:value="-807.488999999999">
            <text:p>-807,489</text:p>
          </table:table-cell>
          <table:table-cell table:formula="of:=[.K543]" office:value-type="float" office:value="1449">
            <text:p>1449</text:p>
          </table:table-cell>
          <table:table-cell table:formula="of:=[.M543]+4800" office:value-type="float" office:value="3992.511">
            <text:p>3992,511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44]+[.D544]" office:value-type="float" office:value="-6">
            <text:p>-6</text:p>
          </table:table-cell>
          <table:table-cell table:formula="of:=[.G544]+[.E544]" office:value-type="float" office:value="10">
            <text:p>10</text:p>
          </table:table-cell>
          <table:table-cell table:formula="of:=[.H544]*9" office:value-type="float" office:value="-54">
            <text:p>-54</text:p>
          </table:table-cell>
          <table:table-cell table:formula="of:=[.K543]+[.J544]" office:value-type="float" office:value="1395">
            <text:p>1395</text:p>
          </table:table-cell>
          <table:table-cell table:formula="of:=(([.I544])*(0.027)*9)*-1" office:value-type="float" office:value="-2.43">
            <text:p>-2,43</text:p>
          </table:table-cell>
          <table:table-cell table:formula="of:=[.M543]+[.L544]" office:value-type="float" office:value="-809.919">
            <text:p>-809,919</text:p>
          </table:table-cell>
          <table:table-cell table:formula="of:=[.K544]" office:value-type="float" office:value="1395">
            <text:p>1395</text:p>
          </table:table-cell>
          <table:table-cell table:formula="of:=[.M544]+4800" office:value-type="float" office:value="3990.081">
            <text:p>3990,081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45]+[.D545]" office:value-type="float" office:value="4">
            <text:p>4</text:p>
          </table:table-cell>
          <table:table-cell table:formula="of:=[.G545]+[.E545]" office:value-type="float" office:value="4">
            <text:p>4</text:p>
          </table:table-cell>
          <table:table-cell table:formula="of:=[.H545]*9" office:value-type="float" office:value="36">
            <text:p>36</text:p>
          </table:table-cell>
          <table:table-cell table:formula="of:=[.K544]+[.J545]" office:value-type="float" office:value="1431">
            <text:p>1431</text:p>
          </table:table-cell>
          <table:table-cell table:formula="of:=(([.I545])*(0.027)*9)*-1" office:value-type="float" office:value="-0.972">
            <text:p>-0,972</text:p>
          </table:table-cell>
          <table:table-cell table:formula="of:=[.M544]+[.L545]" office:value-type="float" office:value="-810.890999999999">
            <text:p>-810,891</text:p>
          </table:table-cell>
          <table:table-cell table:formula="of:=[.K545]" office:value-type="float" office:value="1431">
            <text:p>1431</text:p>
          </table:table-cell>
          <table:table-cell table:formula="of:=[.M545]+4800" office:value-type="float" office:value="3989.109">
            <text:p>3989,109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546]+[.D546]" office:value-type="float" office:value="5">
            <text:p>5</text:p>
          </table:table-cell>
          <table:table-cell table:formula="of:=[.G546]+[.E546]" office:value-type="float" office:value="3">
            <text:p>3</text:p>
          </table:table-cell>
          <table:table-cell table:formula="of:=[.H546]*9" office:value-type="float" office:value="45">
            <text:p>45</text:p>
          </table:table-cell>
          <table:table-cell table:formula="of:=[.K545]+[.J546]" office:value-type="float" office:value="1476">
            <text:p>1476</text:p>
          </table:table-cell>
          <table:table-cell table:formula="of:=(([.I546])*(0.027)*9)*-1" office:value-type="float" office:value="-0.729">
            <text:p>-0,729</text:p>
          </table:table-cell>
          <table:table-cell table:formula="of:=[.M545]+[.L546]" office:value-type="float" office:value="-811.619999999999">
            <text:p>-811,62</text:p>
          </table:table-cell>
          <table:table-cell table:formula="of:=[.K546]" office:value-type="float" office:value="1476">
            <text:p>1476</text:p>
          </table:table-cell>
          <table:table-cell table:formula="of:=[.M546]+4800" office:value-type="float" office:value="3988.38">
            <text:p>3988,38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547]+[.D547]" office:value-type="float" office:value="4">
            <text:p>4</text:p>
          </table:table-cell>
          <table:table-cell table:formula="of:=[.G547]+[.E547]" office:value-type="float" office:value="8">
            <text:p>8</text:p>
          </table:table-cell>
          <table:table-cell table:formula="of:=[.H547]*9" office:value-type="float" office:value="36">
            <text:p>36</text:p>
          </table:table-cell>
          <table:table-cell table:formula="of:=[.K546]+[.J547]" office:value-type="float" office:value="1512">
            <text:p>1512</text:p>
          </table:table-cell>
          <table:table-cell table:formula="of:=(([.I547])*(0.027)*9)*-1" office:value-type="float" office:value="-1.944">
            <text:p>-1,944</text:p>
          </table:table-cell>
          <table:table-cell table:formula="of:=[.M546]+[.L547]" office:value-type="float" office:value="-813.563999999999">
            <text:p>-813,564</text:p>
          </table:table-cell>
          <table:table-cell table:formula="of:=[.K547]" office:value-type="float" office:value="1512">
            <text:p>1512</text:p>
          </table:table-cell>
          <table:table-cell table:formula="of:=[.M547]+4800" office:value-type="float" office:value="3986.436">
            <text:p>3986,436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48]+[.D548]" office:value-type="float" office:value="-6">
            <text:p>-6</text:p>
          </table:table-cell>
          <table:table-cell table:formula="of:=[.G548]+[.E548]" office:value-type="float" office:value="10">
            <text:p>10</text:p>
          </table:table-cell>
          <table:table-cell table:formula="of:=[.H548]*9" office:value-type="float" office:value="-54">
            <text:p>-54</text:p>
          </table:table-cell>
          <table:table-cell table:formula="of:=[.K547]+[.J548]" office:value-type="float" office:value="1458">
            <text:p>1458</text:p>
          </table:table-cell>
          <table:table-cell table:formula="of:=(([.I548])*(0.027)*9)*-1" office:value-type="float" office:value="-2.43">
            <text:p>-2,43</text:p>
          </table:table-cell>
          <table:table-cell table:formula="of:=[.M547]+[.L548]" office:value-type="float" office:value="-815.993999999999">
            <text:p>-815,994</text:p>
          </table:table-cell>
          <table:table-cell table:formula="of:=[.K548]" office:value-type="float" office:value="1458">
            <text:p>1458</text:p>
          </table:table-cell>
          <table:table-cell table:formula="of:=[.M548]+4800" office:value-type="float" office:value="3984.006">
            <text:p>3984,006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549]+[.D549]" office:value-type="float" office:value="5">
            <text:p>5</text:p>
          </table:table-cell>
          <table:table-cell table:formula="of:=[.G549]+[.E549]" office:value-type="float" office:value="3">
            <text:p>3</text:p>
          </table:table-cell>
          <table:table-cell table:formula="of:=[.H549]*9" office:value-type="float" office:value="45">
            <text:p>45</text:p>
          </table:table-cell>
          <table:table-cell table:formula="of:=[.K548]+[.J549]" office:value-type="float" office:value="1503">
            <text:p>1503</text:p>
          </table:table-cell>
          <table:table-cell table:formula="of:=(([.I549])*(0.027)*9)*-1" office:value-type="float" office:value="-0.729">
            <text:p>-0,729</text:p>
          </table:table-cell>
          <table:table-cell table:formula="of:=[.M548]+[.L549]" office:value-type="float" office:value="-816.722999999999">
            <text:p>-816,723</text:p>
          </table:table-cell>
          <table:table-cell table:formula="of:=[.K549]" office:value-type="float" office:value="1503">
            <text:p>1503</text:p>
          </table:table-cell>
          <table:table-cell table:formula="of:=[.M549]+4800" office:value-type="float" office:value="3983.277">
            <text:p>3983,277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50]+[.D550]" office:value-type="float" office:value="2">
            <text:p>2</text:p>
          </table:table-cell>
          <table:table-cell table:formula="of:=[.G550]+[.E550]" office:value-type="float" office:value="2">
            <text:p>2</text:p>
          </table:table-cell>
          <table:table-cell table:formula="of:=[.H550]*9" office:value-type="float" office:value="18">
            <text:p>18</text:p>
          </table:table-cell>
          <table:table-cell table:formula="of:=[.K549]+[.J550]" office:value-type="float" office:value="1521">
            <text:p>1521</text:p>
          </table:table-cell>
          <table:table-cell table:formula="of:=(([.I550])*(0.027)*9)*-1" office:value-type="float" office:value="-0.486">
            <text:p>-0,486</text:p>
          </table:table-cell>
          <table:table-cell table:formula="of:=[.M549]+[.L550]" office:value-type="float" office:value="-817.208999999999">
            <text:p>-817,209</text:p>
          </table:table-cell>
          <table:table-cell table:formula="of:=[.K550]" office:value-type="float" office:value="1521">
            <text:p>1521</text:p>
          </table:table-cell>
          <table:table-cell table:formula="of:=[.M550]+4800" office:value-type="float" office:value="3982.791">
            <text:p>3982,791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51]+[.D551]" office:value-type="float" office:value="-6">
            <text:p>-6</text:p>
          </table:table-cell>
          <table:table-cell table:formula="of:=[.G551]+[.E551]" office:value-type="float" office:value="10">
            <text:p>10</text:p>
          </table:table-cell>
          <table:table-cell table:formula="of:=[.H551]*9" office:value-type="float" office:value="-54">
            <text:p>-54</text:p>
          </table:table-cell>
          <table:table-cell table:formula="of:=[.K550]+[.J551]" office:value-type="float" office:value="1467">
            <text:p>1467</text:p>
          </table:table-cell>
          <table:table-cell table:formula="of:=(([.I551])*(0.027)*9)*-1" office:value-type="float" office:value="-2.43">
            <text:p>-2,43</text:p>
          </table:table-cell>
          <table:table-cell table:formula="of:=[.M550]+[.L551]" office:value-type="float" office:value="-819.638999999999">
            <text:p>-819,639</text:p>
          </table:table-cell>
          <table:table-cell table:formula="of:=[.K551]" office:value-type="float" office:value="1467">
            <text:p>1467</text:p>
          </table:table-cell>
          <table:table-cell table:formula="of:=[.M551]+4800" office:value-type="float" office:value="3980.361">
            <text:p>3980,361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52]+[.D552]" office:value-type="float" office:value="-6">
            <text:p>-6</text:p>
          </table:table-cell>
          <table:table-cell table:formula="of:=[.G552]+[.E552]" office:value-type="float" office:value="14">
            <text:p>14</text:p>
          </table:table-cell>
          <table:table-cell table:formula="of:=[.H552]*9" office:value-type="float" office:value="-54">
            <text:p>-54</text:p>
          </table:table-cell>
          <table:table-cell table:formula="of:=[.K551]+[.J552]" office:value-type="float" office:value="1413">
            <text:p>1413</text:p>
          </table:table-cell>
          <table:table-cell table:formula="of:=(([.I552])*(0.027)*9)*-1" office:value-type="float" office:value="-3.402">
            <text:p>-3,402</text:p>
          </table:table-cell>
          <table:table-cell table:formula="of:=[.M551]+[.L552]" office:value-type="float" office:value="-823.040999999999">
            <text:p>-823,041</text:p>
          </table:table-cell>
          <table:table-cell table:formula="of:=[.K552]" office:value-type="float" office:value="1413">
            <text:p>1413</text:p>
          </table:table-cell>
          <table:table-cell table:formula="of:=[.M552]+4800" office:value-type="float" office:value="3976.959">
            <text:p>3976,959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553]+[.D553]" office:value-type="float" office:value="5">
            <text:p>5</text:p>
          </table:table-cell>
          <table:table-cell table:formula="of:=[.G553]+[.E553]" office:value-type="float" office:value="3">
            <text:p>3</text:p>
          </table:table-cell>
          <table:table-cell table:formula="of:=[.H553]*9" office:value-type="float" office:value="45">
            <text:p>45</text:p>
          </table:table-cell>
          <table:table-cell table:formula="of:=[.K552]+[.J553]" office:value-type="float" office:value="1458">
            <text:p>1458</text:p>
          </table:table-cell>
          <table:table-cell table:formula="of:=(([.I553])*(0.027)*9)*-1" office:value-type="float" office:value="-0.729">
            <text:p>-0,729</text:p>
          </table:table-cell>
          <table:table-cell table:formula="of:=[.M552]+[.L553]" office:value-type="float" office:value="-823.77">
            <text:p>-823,77</text:p>
          </table:table-cell>
          <table:table-cell table:formula="of:=[.K553]" office:value-type="float" office:value="1458">
            <text:p>1458</text:p>
          </table:table-cell>
          <table:table-cell table:formula="of:=[.M553]+4800" office:value-type="float" office:value="3976.23">
            <text:p>3976,23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554]+[.D554]" office:value-type="float" office:value="3">
            <text:p>3</text:p>
          </table:table-cell>
          <table:table-cell table:formula="of:=[.G554]+[.E554]" office:value-type="float" office:value="9">
            <text:p>9</text:p>
          </table:table-cell>
          <table:table-cell table:formula="of:=[.H554]*9" office:value-type="float" office:value="27">
            <text:p>27</text:p>
          </table:table-cell>
          <table:table-cell table:formula="of:=[.K553]+[.J554]" office:value-type="float" office:value="1485">
            <text:p>1485</text:p>
          </table:table-cell>
          <table:table-cell table:formula="of:=(([.I554])*(0.027)*9)*-1" office:value-type="float" office:value="-2.187">
            <text:p>-2,187</text:p>
          </table:table-cell>
          <table:table-cell table:formula="of:=[.M553]+[.L554]" office:value-type="float" office:value="-825.957">
            <text:p>-825,957</text:p>
          </table:table-cell>
          <table:table-cell table:formula="of:=[.K554]" office:value-type="float" office:value="1485">
            <text:p>1485</text:p>
          </table:table-cell>
          <table:table-cell table:formula="of:=[.M554]+4800" office:value-type="float" office:value="3974.043">
            <text:p>3974,043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55]+[.D555]" office:value-type="float" office:value="3">
            <text:p>3</text:p>
          </table:table-cell>
          <table:table-cell table:formula="of:=[.G555]+[.E555]" office:value-type="float" office:value="5">
            <text:p>5</text:p>
          </table:table-cell>
          <table:table-cell table:formula="of:=[.H555]*9" office:value-type="float" office:value="27">
            <text:p>27</text:p>
          </table:table-cell>
          <table:table-cell table:formula="of:=[.K554]+[.J555]" office:value-type="float" office:value="1512">
            <text:p>1512</text:p>
          </table:table-cell>
          <table:table-cell table:formula="of:=(([.I555])*(0.027)*9)*-1" office:value-type="float" office:value="-1.215">
            <text:p>-1,215</text:p>
          </table:table-cell>
          <table:table-cell table:formula="of:=[.M554]+[.L555]" office:value-type="float" office:value="-827.172">
            <text:p>-827,172</text:p>
          </table:table-cell>
          <table:table-cell table:formula="of:=[.K555]" office:value-type="float" office:value="1512">
            <text:p>1512</text:p>
          </table:table-cell>
          <table:table-cell table:formula="of:=[.M555]+4800" office:value-type="float" office:value="3972.828">
            <text:p>3972,828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56]+[.D556]" office:value-type="float" office:value="3">
            <text:p>3</text:p>
          </table:table-cell>
          <table:table-cell table:formula="of:=[.G556]+[.E556]" office:value-type="float" office:value="5">
            <text:p>5</text:p>
          </table:table-cell>
          <table:table-cell table:formula="of:=[.H556]*9" office:value-type="float" office:value="27">
            <text:p>27</text:p>
          </table:table-cell>
          <table:table-cell table:formula="of:=[.K555]+[.J556]" office:value-type="float" office:value="1539">
            <text:p>1539</text:p>
          </table:table-cell>
          <table:table-cell table:formula="of:=(([.I556])*(0.027)*9)*-1" office:value-type="float" office:value="-1.215">
            <text:p>-1,215</text:p>
          </table:table-cell>
          <table:table-cell table:formula="of:=[.M555]+[.L556]" office:value-type="float" office:value="-828.387">
            <text:p>-828,387</text:p>
          </table:table-cell>
          <table:table-cell table:formula="of:=[.K556]" office:value-type="float" office:value="1539">
            <text:p>1539</text:p>
          </table:table-cell>
          <table:table-cell table:formula="of:=[.M556]+4800" office:value-type="float" office:value="3971.613">
            <text:p>3971,613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57]+[.D557]" office:value-type="float" office:value="2">
            <text:p>2</text:p>
          </table:table-cell>
          <table:table-cell table:formula="of:=[.G557]+[.E557]" office:value-type="float" office:value="2">
            <text:p>2</text:p>
          </table:table-cell>
          <table:table-cell table:formula="of:=[.H557]*9" office:value-type="float" office:value="18">
            <text:p>18</text:p>
          </table:table-cell>
          <table:table-cell table:formula="of:=[.K556]+[.J557]" office:value-type="float" office:value="1557">
            <text:p>1557</text:p>
          </table:table-cell>
          <table:table-cell table:formula="of:=(([.I557])*(0.027)*9)*-1" office:value-type="float" office:value="-0.486">
            <text:p>-0,486</text:p>
          </table:table-cell>
          <table:table-cell table:formula="of:=[.M556]+[.L557]" office:value-type="float" office:value="-828.872999999999">
            <text:p>-828,873</text:p>
          </table:table-cell>
          <table:table-cell table:formula="of:=[.K557]" office:value-type="float" office:value="1557">
            <text:p>1557</text:p>
          </table:table-cell>
          <table:table-cell table:formula="of:=[.M557]+4800" office:value-type="float" office:value="3971.127">
            <text:p>3971,127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table:style-name="ce1" office:value-type="date" office:date-value="2022-03-01">
            <text:p>01.03.22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558]+[.D558]" office:value-type="float" office:value="4">
            <text:p>4</text:p>
          </table:table-cell>
          <table:table-cell table:formula="of:=[.G558]+[.E558]" office:value-type="float" office:value="8">
            <text:p>8</text:p>
          </table:table-cell>
          <table:table-cell table:formula="of:=[.H558]*9" office:value-type="float" office:value="36">
            <text:p>36</text:p>
          </table:table-cell>
          <table:table-cell table:formula="of:=[.K557]+[.J558]" office:value-type="float" office:value="1593">
            <text:p>1593</text:p>
          </table:table-cell>
          <table:table-cell table:formula="of:=(([.I558])*(0.027)*9)*-1" office:value-type="float" office:value="-1.944">
            <text:p>-1,944</text:p>
          </table:table-cell>
          <table:table-cell table:formula="of:=[.M557]+[.L558]" office:value-type="float" office:value="-830.817">
            <text:p>-830,817</text:p>
          </table:table-cell>
          <table:table-cell table:formula="of:=[.K558]" office:value-type="float" office:value="1593">
            <text:p>1593</text:p>
          </table:table-cell>
          <table:table-cell table:formula="of:=[.M558]+4800" office:value-type="float" office:value="3969.183">
            <text:p>3969,183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59]+[.D559]" office:value-type="float" office:value="4">
            <text:p>4</text:p>
          </table:table-cell>
          <table:table-cell table:formula="of:=[.G559]+[.E559]" office:value-type="float" office:value="4">
            <text:p>4</text:p>
          </table:table-cell>
          <table:table-cell table:formula="of:=[.H559]*9" office:value-type="float" office:value="36">
            <text:p>36</text:p>
          </table:table-cell>
          <table:table-cell table:formula="of:=[.K558]+[.J559]" office:value-type="float" office:value="1629">
            <text:p>1629</text:p>
          </table:table-cell>
          <table:table-cell table:formula="of:=(([.I559])*(0.027)*9)*-1" office:value-type="float" office:value="-0.972">
            <text:p>-0,972</text:p>
          </table:table-cell>
          <table:table-cell table:formula="of:=[.M558]+[.L559]" office:value-type="float" office:value="-831.789">
            <text:p>-831,789</text:p>
          </table:table-cell>
          <table:table-cell table:formula="of:=[.K559]" office:value-type="float" office:value="1629">
            <text:p>1629</text:p>
          </table:table-cell>
          <table:table-cell table:formula="of:=[.M559]+4800" office:value-type="float" office:value="3968.211">
            <text:p>3968,211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60]+[.D560]" office:value-type="float" office:value="-6">
            <text:p>-6</text:p>
          </table:table-cell>
          <table:table-cell table:formula="of:=[.G560]+[.E560]" office:value-type="float" office:value="6">
            <text:p>6</text:p>
          </table:table-cell>
          <table:table-cell table:formula="of:=[.H560]*9" office:value-type="float" office:value="-54">
            <text:p>-54</text:p>
          </table:table-cell>
          <table:table-cell table:formula="of:=[.K559]+[.J560]" office:value-type="float" office:value="1575">
            <text:p>1575</text:p>
          </table:table-cell>
          <table:table-cell table:formula="of:=(([.I560])*(0.027)*9)*-1" office:value-type="float" office:value="-1.458">
            <text:p>-1,458</text:p>
          </table:table-cell>
          <table:table-cell table:formula="of:=[.M559]+[.L560]" office:value-type="float" office:value="-833.246999999999">
            <text:p>-833,247</text:p>
          </table:table-cell>
          <table:table-cell table:formula="of:=[.K560]" office:value-type="float" office:value="1575">
            <text:p>1575</text:p>
          </table:table-cell>
          <table:table-cell table:formula="of:=[.M560]+4800" office:value-type="float" office:value="3966.753">
            <text:p>3966,753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61]+[.D561]" office:value-type="float" office:value="3">
            <text:p>3</text:p>
          </table:table-cell>
          <table:table-cell table:formula="of:=[.G561]+[.E561]" office:value-type="float" office:value="5">
            <text:p>5</text:p>
          </table:table-cell>
          <table:table-cell table:formula="of:=[.H561]*9" office:value-type="float" office:value="27">
            <text:p>27</text:p>
          </table:table-cell>
          <table:table-cell table:formula="of:=[.K560]+[.J561]" office:value-type="float" office:value="1602">
            <text:p>1602</text:p>
          </table:table-cell>
          <table:table-cell table:formula="of:=(([.I561])*(0.027)*9)*-1" office:value-type="float" office:value="-1.215">
            <text:p>-1,215</text:p>
          </table:table-cell>
          <table:table-cell table:formula="of:=[.M560]+[.L561]" office:value-type="float" office:value="-834.461999999999">
            <text:p>-834,462</text:p>
          </table:table-cell>
          <table:table-cell table:formula="of:=[.K561]" office:value-type="float" office:value="1602">
            <text:p>1602</text:p>
          </table:table-cell>
          <table:table-cell table:formula="of:=[.M561]+4800" office:value-type="float" office:value="3965.538">
            <text:p>3965,538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62]+[.D562]" office:value-type="float" office:value="2">
            <text:p>2</text:p>
          </table:table-cell>
          <table:table-cell table:formula="of:=[.G562]+[.E562]" office:value-type="float" office:value="2">
            <text:p>2</text:p>
          </table:table-cell>
          <table:table-cell table:formula="of:=[.H562]*9" office:value-type="float" office:value="18">
            <text:p>18</text:p>
          </table:table-cell>
          <table:table-cell table:formula="of:=[.K561]+[.J562]" office:value-type="float" office:value="1620">
            <text:p>1620</text:p>
          </table:table-cell>
          <table:table-cell table:formula="of:=(([.I562])*(0.027)*9)*-1" office:value-type="float" office:value="-0.486">
            <text:p>-0,486</text:p>
          </table:table-cell>
          <table:table-cell table:formula="of:=[.M561]+[.L562]" office:value-type="float" office:value="-834.947999999999">
            <text:p>-834,948</text:p>
          </table:table-cell>
          <table:table-cell table:formula="of:=[.K562]" office:value-type="float" office:value="1620">
            <text:p>1620</text:p>
          </table:table-cell>
          <table:table-cell table:formula="of:=[.M562]+4800" office:value-type="float" office:value="3965.052">
            <text:p>3965,052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563]+[.D563]" office:value-type="float" office:value="3">
            <text:p>3</text:p>
          </table:table-cell>
          <table:table-cell table:formula="of:=[.G563]+[.E563]" office:value-type="float" office:value="13">
            <text:p>13</text:p>
          </table:table-cell>
          <table:table-cell table:formula="of:=[.H563]*9" office:value-type="float" office:value="27">
            <text:p>27</text:p>
          </table:table-cell>
          <table:table-cell table:formula="of:=[.K562]+[.J563]" office:value-type="float" office:value="1647">
            <text:p>1647</text:p>
          </table:table-cell>
          <table:table-cell table:formula="of:=(([.I563])*(0.027)*9)*-1" office:value-type="float" office:value="-3.159">
            <text:p>-3,159</text:p>
          </table:table-cell>
          <table:table-cell table:formula="of:=[.M562]+[.L563]" office:value-type="float" office:value="-838.106999999999">
            <text:p>-838,107</text:p>
          </table:table-cell>
          <table:table-cell table:formula="of:=[.K563]" office:value-type="float" office:value="1647">
            <text:p>1647</text:p>
          </table:table-cell>
          <table:table-cell table:formula="of:=[.M563]+4800" office:value-type="float" office:value="3961.893">
            <text:p>3961,893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64]+[.D564]" office:value-type="float" office:value="2">
            <text:p>2</text:p>
          </table:table-cell>
          <table:table-cell table:formula="of:=[.G564]+[.E564]" office:value-type="float" office:value="2">
            <text:p>2</text:p>
          </table:table-cell>
          <table:table-cell table:formula="of:=[.H564]*9" office:value-type="float" office:value="18">
            <text:p>18</text:p>
          </table:table-cell>
          <table:table-cell table:formula="of:=[.K563]+[.J564]" office:value-type="float" office:value="1665">
            <text:p>1665</text:p>
          </table:table-cell>
          <table:table-cell table:formula="of:=(([.I564])*(0.027)*9)*-1" office:value-type="float" office:value="-0.486">
            <text:p>-0,486</text:p>
          </table:table-cell>
          <table:table-cell table:formula="of:=[.M563]+[.L564]" office:value-type="float" office:value="-838.593">
            <text:p>-838,593</text:p>
          </table:table-cell>
          <table:table-cell table:formula="of:=[.K564]" office:value-type="float" office:value="1665">
            <text:p>1665</text:p>
          </table:table-cell>
          <table:table-cell table:formula="of:=[.M564]+4800" office:value-type="float" office:value="3961.407">
            <text:p>3961,407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65]+[.D565]" office:value-type="float" office:value="-6">
            <text:p>-6</text:p>
          </table:table-cell>
          <table:table-cell table:formula="of:=[.G565]+[.E565]" office:value-type="float" office:value="6">
            <text:p>6</text:p>
          </table:table-cell>
          <table:table-cell table:formula="of:=[.H565]*9" office:value-type="float" office:value="-54">
            <text:p>-54</text:p>
          </table:table-cell>
          <table:table-cell table:formula="of:=[.K564]+[.J565]" office:value-type="float" office:value="1611">
            <text:p>1611</text:p>
          </table:table-cell>
          <table:table-cell table:formula="of:=(([.I565])*(0.027)*9)*-1" office:value-type="float" office:value="-1.458">
            <text:p>-1,458</text:p>
          </table:table-cell>
          <table:table-cell table:formula="of:=[.M564]+[.L565]" office:value-type="float" office:value="-840.050999999999">
            <text:p>-840,051</text:p>
          </table:table-cell>
          <table:table-cell table:formula="of:=[.K565]" office:value-type="float" office:value="1611">
            <text:p>1611</text:p>
          </table:table-cell>
          <table:table-cell table:formula="of:=[.M565]+4800" office:value-type="float" office:value="3959.949">
            <text:p>3959,949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66]+[.D566]" office:value-type="float" office:value="-6">
            <text:p>-6</text:p>
          </table:table-cell>
          <table:table-cell table:formula="of:=[.G566]+[.E566]" office:value-type="float" office:value="6">
            <text:p>6</text:p>
          </table:table-cell>
          <table:table-cell table:formula="of:=[.H566]*9" office:value-type="float" office:value="-54">
            <text:p>-54</text:p>
          </table:table-cell>
          <table:table-cell table:formula="of:=[.K565]+[.J566]" office:value-type="float" office:value="1557">
            <text:p>1557</text:p>
          </table:table-cell>
          <table:table-cell table:formula="of:=(([.I566])*(0.027)*9)*-1" office:value-type="float" office:value="-1.458">
            <text:p>-1,458</text:p>
          </table:table-cell>
          <table:table-cell table:formula="of:=[.M565]+[.L566]" office:value-type="float" office:value="-841.508999999999">
            <text:p>-841,509</text:p>
          </table:table-cell>
          <table:table-cell table:formula="of:=[.K566]" office:value-type="float" office:value="1557">
            <text:p>1557</text:p>
          </table:table-cell>
          <table:table-cell table:formula="of:=[.M566]+4800" office:value-type="float" office:value="3958.491">
            <text:p>3958,491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567]+[.D567]" office:value-type="float" office:value="3">
            <text:p>3</text:p>
          </table:table-cell>
          <table:table-cell table:formula="of:=[.G567]+[.E567]" office:value-type="float" office:value="13">
            <text:p>13</text:p>
          </table:table-cell>
          <table:table-cell table:formula="of:=[.H567]*9" office:value-type="float" office:value="27">
            <text:p>27</text:p>
          </table:table-cell>
          <table:table-cell table:formula="of:=[.K566]+[.J567]" office:value-type="float" office:value="1584">
            <text:p>1584</text:p>
          </table:table-cell>
          <table:table-cell table:formula="of:=(([.I567])*(0.027)*9)*-1" office:value-type="float" office:value="-3.159">
            <text:p>-3,159</text:p>
          </table:table-cell>
          <table:table-cell table:formula="of:=[.M566]+[.L567]" office:value-type="float" office:value="-844.667999999999">
            <text:p>-844,668</text:p>
          </table:table-cell>
          <table:table-cell table:formula="of:=[.K567]" office:value-type="float" office:value="1584">
            <text:p>1584</text:p>
          </table:table-cell>
          <table:table-cell table:formula="of:=[.M567]+4800" office:value-type="float" office:value="3955.332">
            <text:p>3955,332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[.F568]+[.D568]" office:value-type="float" office:value="3">
            <text:p>3</text:p>
          </table:table-cell>
          <table:table-cell table:formula="of:=[.G568]+[.E568]" office:value-type="float" office:value="21">
            <text:p>21</text:p>
          </table:table-cell>
          <table:table-cell table:formula="of:=[.H568]*9" office:value-type="float" office:value="27">
            <text:p>27</text:p>
          </table:table-cell>
          <table:table-cell table:formula="of:=[.K567]+[.J568]" office:value-type="float" office:value="1611">
            <text:p>1611</text:p>
          </table:table-cell>
          <table:table-cell table:formula="of:=(([.I568])*(0.027)*9)*-1" office:value-type="float" office:value="-5.103">
            <text:p>-5,103</text:p>
          </table:table-cell>
          <table:table-cell table:formula="of:=[.M567]+[.L568]" office:value-type="float" office:value="-849.770999999999">
            <text:p>-849,771</text:p>
          </table:table-cell>
          <table:table-cell table:formula="of:=[.K568]" office:value-type="float" office:value="1611">
            <text:p>1611</text:p>
          </table:table-cell>
          <table:table-cell table:formula="of:=[.M568]+4800" office:value-type="float" office:value="3950.229">
            <text:p>3950,229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69]+[.D569]" office:value-type="float" office:value="2">
            <text:p>2</text:p>
          </table:table-cell>
          <table:table-cell table:formula="of:=[.G569]+[.E569]" office:value-type="float" office:value="2">
            <text:p>2</text:p>
          </table:table-cell>
          <table:table-cell table:formula="of:=[.H569]*9" office:value-type="float" office:value="18">
            <text:p>18</text:p>
          </table:table-cell>
          <table:table-cell table:formula="of:=[.K568]+[.J569]" office:value-type="float" office:value="1629">
            <text:p>1629</text:p>
          </table:table-cell>
          <table:table-cell table:formula="of:=(([.I569])*(0.027)*9)*-1" office:value-type="float" office:value="-0.486">
            <text:p>-0,486</text:p>
          </table:table-cell>
          <table:table-cell table:formula="of:=[.M568]+[.L569]" office:value-type="float" office:value="-850.256999999999">
            <text:p>-850,257</text:p>
          </table:table-cell>
          <table:table-cell table:formula="of:=[.K569]" office:value-type="float" office:value="1629">
            <text:p>1629</text:p>
          </table:table-cell>
          <table:table-cell table:formula="of:=[.M569]+4800" office:value-type="float" office:value="3949.743">
            <text:p>3949,743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70]+[.D570]" office:value-type="float" office:value="3">
            <text:p>3</text:p>
          </table:table-cell>
          <table:table-cell table:formula="of:=[.G570]+[.E570]" office:value-type="float" office:value="5">
            <text:p>5</text:p>
          </table:table-cell>
          <table:table-cell table:formula="of:=[.H570]*9" office:value-type="float" office:value="27">
            <text:p>27</text:p>
          </table:table-cell>
          <table:table-cell table:formula="of:=[.K569]+[.J570]" office:value-type="float" office:value="1656">
            <text:p>1656</text:p>
          </table:table-cell>
          <table:table-cell table:formula="of:=(([.I570])*(0.027)*9)*-1" office:value-type="float" office:value="-1.215">
            <text:p>-1,215</text:p>
          </table:table-cell>
          <table:table-cell table:formula="of:=[.M569]+[.L570]" office:value-type="float" office:value="-851.471999999999">
            <text:p>-851,472</text:p>
          </table:table-cell>
          <table:table-cell table:formula="of:=[.K570]" office:value-type="float" office:value="1656">
            <text:p>1656</text:p>
          </table:table-cell>
          <table:table-cell table:formula="of:=[.M570]+4800" office:value-type="float" office:value="3948.528">
            <text:p>3948,528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71]+[.D571]" office:value-type="float" office:value="3">
            <text:p>3</text:p>
          </table:table-cell>
          <table:table-cell table:formula="of:=[.G571]+[.E571]" office:value-type="float" office:value="5">
            <text:p>5</text:p>
          </table:table-cell>
          <table:table-cell table:formula="of:=[.H571]*9" office:value-type="float" office:value="27">
            <text:p>27</text:p>
          </table:table-cell>
          <table:table-cell table:formula="of:=[.K570]+[.J571]" office:value-type="float" office:value="1683">
            <text:p>1683</text:p>
          </table:table-cell>
          <table:table-cell table:formula="of:=(([.I571])*(0.027)*9)*-1" office:value-type="float" office:value="-1.215">
            <text:p>-1,215</text:p>
          </table:table-cell>
          <table:table-cell table:formula="of:=[.M570]+[.L571]" office:value-type="float" office:value="-852.686999999999">
            <text:p>-852,687</text:p>
          </table:table-cell>
          <table:table-cell table:formula="of:=[.K571]" office:value-type="float" office:value="1683">
            <text:p>1683</text:p>
          </table:table-cell>
          <table:table-cell table:formula="of:=[.M571]+4800" office:value-type="float" office:value="3947.313">
            <text:p>3947,313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572]+[.D572]" office:value-type="float" office:value="3">
            <text:p>3</text:p>
          </table:table-cell>
          <table:table-cell table:formula="of:=[.G572]+[.E572]" office:value-type="float" office:value="17">
            <text:p>17</text:p>
          </table:table-cell>
          <table:table-cell table:formula="of:=[.H572]*9" office:value-type="float" office:value="27">
            <text:p>27</text:p>
          </table:table-cell>
          <table:table-cell table:formula="of:=[.K571]+[.J572]" office:value-type="float" office:value="1710">
            <text:p>1710</text:p>
          </table:table-cell>
          <table:table-cell table:formula="of:=(([.I572])*(0.027)*9)*-1" office:value-type="float" office:value="-4.131">
            <text:p>-4,131</text:p>
          </table:table-cell>
          <table:table-cell table:formula="of:=[.M571]+[.L572]" office:value-type="float" office:value="-856.817999999999">
            <text:p>-856,818</text:p>
          </table:table-cell>
          <table:table-cell table:formula="of:=[.K572]" office:value-type="float" office:value="1710">
            <text:p>1710</text:p>
          </table:table-cell>
          <table:table-cell table:formula="of:=[.M572]+4800" office:value-type="float" office:value="3943.182">
            <text:p>3943,182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73]+[.D573]" office:value-type="float" office:value="3">
            <text:p>3</text:p>
          </table:table-cell>
          <table:table-cell table:formula="of:=[.G573]+[.E573]" office:value-type="float" office:value="5">
            <text:p>5</text:p>
          </table:table-cell>
          <table:table-cell table:formula="of:=[.H573]*9" office:value-type="float" office:value="27">
            <text:p>27</text:p>
          </table:table-cell>
          <table:table-cell table:formula="of:=[.K572]+[.J573]" office:value-type="float" office:value="1737">
            <text:p>1737</text:p>
          </table:table-cell>
          <table:table-cell table:formula="of:=(([.I573])*(0.027)*9)*-1" office:value-type="float" office:value="-1.215">
            <text:p>-1,215</text:p>
          </table:table-cell>
          <table:table-cell table:formula="of:=[.M572]+[.L573]" office:value-type="float" office:value="-858.032999999999">
            <text:p>-858,033</text:p>
          </table:table-cell>
          <table:table-cell table:formula="of:=[.K573]" office:value-type="float" office:value="1737">
            <text:p>1737</text:p>
          </table:table-cell>
          <table:table-cell table:formula="of:=[.M573]+4800" office:value-type="float" office:value="3941.967">
            <text:p>3941,967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574]+[.D574]" office:value-type="float" office:value="3">
            <text:p>3</text:p>
          </table:table-cell>
          <table:table-cell table:formula="of:=[.G574]+[.E574]" office:value-type="float" office:value="13">
            <text:p>13</text:p>
          </table:table-cell>
          <table:table-cell table:formula="of:=[.H574]*9" office:value-type="float" office:value="27">
            <text:p>27</text:p>
          </table:table-cell>
          <table:table-cell table:formula="of:=[.K573]+[.J574]" office:value-type="float" office:value="1764">
            <text:p>1764</text:p>
          </table:table-cell>
          <table:table-cell table:formula="of:=(([.I574])*(0.027)*9)*-1" office:value-type="float" office:value="-3.159">
            <text:p>-3,159</text:p>
          </table:table-cell>
          <table:table-cell table:formula="of:=[.M573]+[.L574]" office:value-type="float" office:value="-861.191999999999">
            <text:p>-861,192</text:p>
          </table:table-cell>
          <table:table-cell table:formula="of:=[.K574]" office:value-type="float" office:value="1764">
            <text:p>1764</text:p>
          </table:table-cell>
          <table:table-cell table:formula="of:=[.M574]+4800" office:value-type="float" office:value="3938.808">
            <text:p>3938,808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75]+[.D575]" office:value-type="float" office:value="-6">
            <text:p>-6</text:p>
          </table:table-cell>
          <table:table-cell table:formula="of:=[.G575]+[.E575]" office:value-type="float" office:value="6">
            <text:p>6</text:p>
          </table:table-cell>
          <table:table-cell table:formula="of:=[.H575]*9" office:value-type="float" office:value="-54">
            <text:p>-54</text:p>
          </table:table-cell>
          <table:table-cell table:formula="of:=[.K574]+[.J575]" office:value-type="float" office:value="1710">
            <text:p>1710</text:p>
          </table:table-cell>
          <table:table-cell table:formula="of:=(([.I575])*(0.027)*9)*-1" office:value-type="float" office:value="-1.458">
            <text:p>-1,458</text:p>
          </table:table-cell>
          <table:table-cell table:formula="of:=[.M574]+[.L575]" office:value-type="float" office:value="-862.649999999999">
            <text:p>-862,65</text:p>
          </table:table-cell>
          <table:table-cell table:formula="of:=[.K575]" office:value-type="float" office:value="1710">
            <text:p>1710</text:p>
          </table:table-cell>
          <table:table-cell table:formula="of:=[.M575]+4800" office:value-type="float" office:value="3937.35">
            <text:p>3937,35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576]+[.D576]" office:value-type="float" office:value="5">
            <text:p>5</text:p>
          </table:table-cell>
          <table:table-cell table:formula="of:=[.G576]+[.E576]" office:value-type="float" office:value="3">
            <text:p>3</text:p>
          </table:table-cell>
          <table:table-cell table:formula="of:=[.H576]*9" office:value-type="float" office:value="45">
            <text:p>45</text:p>
          </table:table-cell>
          <table:table-cell table:formula="of:=[.K575]+[.J576]" office:value-type="float" office:value="1755">
            <text:p>1755</text:p>
          </table:table-cell>
          <table:table-cell table:formula="of:=(([.I576])*(0.027)*9)*-1" office:value-type="float" office:value="-0.729">
            <text:p>-0,729</text:p>
          </table:table-cell>
          <table:table-cell table:formula="of:=[.M575]+[.L576]" office:value-type="float" office:value="-863.378999999999">
            <text:p>-863,379</text:p>
          </table:table-cell>
          <table:table-cell table:formula="of:=[.K576]" office:value-type="float" office:value="1755">
            <text:p>1755</text:p>
          </table:table-cell>
          <table:table-cell table:formula="of:=[.M576]+4800" office:value-type="float" office:value="3936.621">
            <text:p>3936,621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77]+[.D577]" office:value-type="float" office:value="3">
            <text:p>3</text:p>
          </table:table-cell>
          <table:table-cell table:formula="of:=[.G577]+[.E577]" office:value-type="float" office:value="5">
            <text:p>5</text:p>
          </table:table-cell>
          <table:table-cell table:formula="of:=[.H577]*9" office:value-type="float" office:value="27">
            <text:p>27</text:p>
          </table:table-cell>
          <table:table-cell table:formula="of:=[.K576]+[.J577]" office:value-type="float" office:value="1782">
            <text:p>1782</text:p>
          </table:table-cell>
          <table:table-cell table:formula="of:=(([.I577])*(0.027)*9)*-1" office:value-type="float" office:value="-1.215">
            <text:p>-1,215</text:p>
          </table:table-cell>
          <table:table-cell table:formula="of:=[.M576]+[.L577]" office:value-type="float" office:value="-864.593999999999">
            <text:p>-864,594</text:p>
          </table:table-cell>
          <table:table-cell table:formula="of:=[.K577]" office:value-type="float" office:value="1782">
            <text:p>1782</text:p>
          </table:table-cell>
          <table:table-cell table:formula="of:=[.M577]+4800" office:value-type="float" office:value="3935.406">
            <text:p>3935,406</text:p>
          </table:table-cell>
        </table:table-row>
        <table:table-row table:style-name="ro1">
          <table:table-cell office:value-type="float" office:value="523">
            <text:p>523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[.F578]+[.D578]" office:value-type="float" office:value="5">
            <text:p>5</text:p>
          </table:table-cell>
          <table:table-cell table:formula="of:=[.G578]+[.E578]" office:value-type="float" office:value="15">
            <text:p>15</text:p>
          </table:table-cell>
          <table:table-cell table:formula="of:=[.H578]*9" office:value-type="float" office:value="45">
            <text:p>45</text:p>
          </table:table-cell>
          <table:table-cell table:formula="of:=[.K577]+[.J578]" office:value-type="float" office:value="1827">
            <text:p>1827</text:p>
          </table:table-cell>
          <table:table-cell table:formula="of:=(([.I578])*(0.027)*9)*-1" office:value-type="float" office:value="-3.645">
            <text:p>-3,645</text:p>
          </table:table-cell>
          <table:table-cell table:formula="of:=[.M577]+[.L578]" office:value-type="float" office:value="-868.238999999999">
            <text:p>-868,239</text:p>
          </table:table-cell>
          <table:table-cell table:formula="of:=[.K578]" office:value-type="float" office:value="1827">
            <text:p>1827</text:p>
          </table:table-cell>
          <table:table-cell table:formula="of:=[.M578]+4800" office:value-type="float" office:value="3931.761">
            <text:p>3931,761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table:style-name="ce1" office:value-type="date" office:date-value="2022-03-04">
            <text:p>04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79]+[.D579]" office:value-type="float" office:value="2">
            <text:p>2</text:p>
          </table:table-cell>
          <table:table-cell table:formula="of:=[.G579]+[.E579]" office:value-type="float" office:value="2">
            <text:p>2</text:p>
          </table:table-cell>
          <table:table-cell table:formula="of:=[.H579]*9" office:value-type="float" office:value="18">
            <text:p>18</text:p>
          </table:table-cell>
          <table:table-cell table:formula="of:=[.K578]+[.J579]" office:value-type="float" office:value="1845">
            <text:p>1845</text:p>
          </table:table-cell>
          <table:table-cell table:formula="of:=(([.I579])*(0.027)*9)*-1" office:value-type="float" office:value="-0.486">
            <text:p>-0,486</text:p>
          </table:table-cell>
          <table:table-cell table:formula="of:=[.M578]+[.L579]" office:value-type="float" office:value="-868.724999999999">
            <text:p>-868,725</text:p>
          </table:table-cell>
          <table:table-cell table:formula="of:=[.K579]" office:value-type="float" office:value="1845">
            <text:p>1845</text:p>
          </table:table-cell>
          <table:table-cell table:formula="of:=[.M579]+4800" office:value-type="float" office:value="3931.275">
            <text:p>3931,275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80]+[.D580]" office:value-type="float" office:value="-6">
            <text:p>-6</text:p>
          </table:table-cell>
          <table:table-cell table:formula="of:=[.G580]+[.E580]" office:value-type="float" office:value="6">
            <text:p>6</text:p>
          </table:table-cell>
          <table:table-cell table:formula="of:=[.H580]*9" office:value-type="float" office:value="-54">
            <text:p>-54</text:p>
          </table:table-cell>
          <table:table-cell table:formula="of:=[.K579]+[.J580]" office:value-type="float" office:value="1791">
            <text:p>1791</text:p>
          </table:table-cell>
          <table:table-cell table:formula="of:=(([.I580])*(0.027)*9)*-1" office:value-type="float" office:value="-1.458">
            <text:p>-1,458</text:p>
          </table:table-cell>
          <table:table-cell table:formula="of:=[.M579]+[.L580]" office:value-type="float" office:value="-870.182999999999">
            <text:p>-870,183</text:p>
          </table:table-cell>
          <table:table-cell table:formula="of:=[.K580]" office:value-type="float" office:value="1791">
            <text:p>1791</text:p>
          </table:table-cell>
          <table:table-cell table:formula="of:=[.M580]+4800" office:value-type="float" office:value="3929.817">
            <text:p>3929,817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581]+[.D581]" office:value-type="float" office:value="5">
            <text:p>5</text:p>
          </table:table-cell>
          <table:table-cell table:formula="of:=[.G581]+[.E581]" office:value-type="float" office:value="3">
            <text:p>3</text:p>
          </table:table-cell>
          <table:table-cell table:formula="of:=[.H581]*9" office:value-type="float" office:value="45">
            <text:p>45</text:p>
          </table:table-cell>
          <table:table-cell table:formula="of:=[.K580]+[.J581]" office:value-type="float" office:value="1836">
            <text:p>1836</text:p>
          </table:table-cell>
          <table:table-cell table:formula="of:=(([.I581])*(0.027)*9)*-1" office:value-type="float" office:value="-0.729">
            <text:p>-0,729</text:p>
          </table:table-cell>
          <table:table-cell table:formula="of:=[.M580]+[.L581]" office:value-type="float" office:value="-870.911999999999">
            <text:p>-870,912</text:p>
          </table:table-cell>
          <table:table-cell table:formula="of:=[.K581]" office:value-type="float" office:value="1836">
            <text:p>1836</text:p>
          </table:table-cell>
          <table:table-cell table:formula="of:=[.M581]+4800" office:value-type="float" office:value="3929.088">
            <text:p>3929,088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82]+[.D582]" office:value-type="float" office:value="3">
            <text:p>3</text:p>
          </table:table-cell>
          <table:table-cell table:formula="of:=[.G582]+[.E582]" office:value-type="float" office:value="5">
            <text:p>5</text:p>
          </table:table-cell>
          <table:table-cell table:formula="of:=[.H582]*9" office:value-type="float" office:value="27">
            <text:p>27</text:p>
          </table:table-cell>
          <table:table-cell table:formula="of:=[.K581]+[.J582]" office:value-type="float" office:value="1863">
            <text:p>1863</text:p>
          </table:table-cell>
          <table:table-cell table:formula="of:=(([.I582])*(0.027)*9)*-1" office:value-type="float" office:value="-1.215">
            <text:p>-1,215</text:p>
          </table:table-cell>
          <table:table-cell table:formula="of:=[.M581]+[.L582]" office:value-type="float" office:value="-872.126999999999">
            <text:p>-872,127</text:p>
          </table:table-cell>
          <table:table-cell table:formula="of:=[.K582]" office:value-type="float" office:value="1863">
            <text:p>1863</text:p>
          </table:table-cell>
          <table:table-cell table:formula="of:=[.M582]+4800" office:value-type="float" office:value="3927.873">
            <text:p>3927,873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583]+[.D583]" office:value-type="float" office:value="4">
            <text:p>4</text:p>
          </table:table-cell>
          <table:table-cell table:formula="of:=[.G583]+[.E583]" office:value-type="float" office:value="8">
            <text:p>8</text:p>
          </table:table-cell>
          <table:table-cell table:formula="of:=[.H583]*9" office:value-type="float" office:value="36">
            <text:p>36</text:p>
          </table:table-cell>
          <table:table-cell table:formula="of:=[.K582]+[.J583]" office:value-type="float" office:value="1899">
            <text:p>1899</text:p>
          </table:table-cell>
          <table:table-cell table:formula="of:=(([.I583])*(0.027)*9)*-1" office:value-type="float" office:value="-1.944">
            <text:p>-1,944</text:p>
          </table:table-cell>
          <table:table-cell table:formula="of:=[.M582]+[.L583]" office:value-type="float" office:value="-874.070999999999">
            <text:p>-874,071</text:p>
          </table:table-cell>
          <table:table-cell table:formula="of:=[.K583]" office:value-type="float" office:value="1899">
            <text:p>1899</text:p>
          </table:table-cell>
          <table:table-cell table:formula="of:=[.M583]+4800" office:value-type="float" office:value="3925.929">
            <text:p>3925,929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584]+[.D584]" office:value-type="float" office:value="3">
            <text:p>3</text:p>
          </table:table-cell>
          <table:table-cell table:formula="of:=[.G584]+[.E584]" office:value-type="float" office:value="13">
            <text:p>13</text:p>
          </table:table-cell>
          <table:table-cell table:formula="of:=[.H584]*9" office:value-type="float" office:value="27">
            <text:p>27</text:p>
          </table:table-cell>
          <table:table-cell table:formula="of:=[.K583]+[.J584]" office:value-type="float" office:value="1926">
            <text:p>1926</text:p>
          </table:table-cell>
          <table:table-cell table:formula="of:=(([.I584])*(0.027)*9)*-1" office:value-type="float" office:value="-3.159">
            <text:p>-3,159</text:p>
          </table:table-cell>
          <table:table-cell table:formula="of:=[.M583]+[.L584]" office:value-type="float" office:value="-877.229999999999">
            <text:p>-877,23</text:p>
          </table:table-cell>
          <table:table-cell table:formula="of:=[.K584]" office:value-type="float" office:value="1926">
            <text:p>1926</text:p>
          </table:table-cell>
          <table:table-cell table:formula="of:=[.M584]+4800" office:value-type="float" office:value="3922.77">
            <text:p>3922,77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85]+[.D585]" office:value-type="float" office:value="-6">
            <text:p>-6</text:p>
          </table:table-cell>
          <table:table-cell table:formula="of:=[.G585]+[.E585]" office:value-type="float" office:value="6">
            <text:p>6</text:p>
          </table:table-cell>
          <table:table-cell table:formula="of:=[.H585]*9" office:value-type="float" office:value="-54">
            <text:p>-54</text:p>
          </table:table-cell>
          <table:table-cell table:formula="of:=[.K584]+[.J585]" office:value-type="float" office:value="1872">
            <text:p>1872</text:p>
          </table:table-cell>
          <table:table-cell table:formula="of:=(([.I585])*(0.027)*9)*-1" office:value-type="float" office:value="-1.458">
            <text:p>-1,458</text:p>
          </table:table-cell>
          <table:table-cell table:formula="of:=[.M584]+[.L585]" office:value-type="float" office:value="-878.687999999999">
            <text:p>-878,688</text:p>
          </table:table-cell>
          <table:table-cell table:formula="of:=[.K585]" office:value-type="float" office:value="1872">
            <text:p>1872</text:p>
          </table:table-cell>
          <table:table-cell table:formula="of:=[.M585]+4800" office:value-type="float" office:value="3921.312">
            <text:p>3921,312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586]+[.D586]" office:value-type="float" office:value="4">
            <text:p>4</text:p>
          </table:table-cell>
          <table:table-cell table:formula="of:=[.G586]+[.E586]" office:value-type="float" office:value="12">
            <text:p>12</text:p>
          </table:table-cell>
          <table:table-cell table:formula="of:=[.H586]*9" office:value-type="float" office:value="36">
            <text:p>36</text:p>
          </table:table-cell>
          <table:table-cell table:formula="of:=[.K585]+[.J586]" office:value-type="float" office:value="1908">
            <text:p>1908</text:p>
          </table:table-cell>
          <table:table-cell table:formula="of:=(([.I586])*(0.027)*9)*-1" office:value-type="float" office:value="-2.916">
            <text:p>-2,916</text:p>
          </table:table-cell>
          <table:table-cell table:formula="of:=[.M585]+[.L586]" office:value-type="float" office:value="-881.603999999999">
            <text:p>-881,604</text:p>
          </table:table-cell>
          <table:table-cell table:formula="of:=[.K586]" office:value-type="float" office:value="1908">
            <text:p>1908</text:p>
          </table:table-cell>
          <table:table-cell table:formula="of:=[.M586]+4800" office:value-type="float" office:value="3918.396">
            <text:p>3918,396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F587]+[.D587]" office:value-type="float" office:value="3">
            <text:p>3</text:p>
          </table:table-cell>
          <table:table-cell table:formula="of:=[.G587]+[.E587]" office:value-type="float" office:value="1">
            <text:p>1</text:p>
          </table:table-cell>
          <table:table-cell table:formula="of:=[.H587]*9" office:value-type="float" office:value="27">
            <text:p>27</text:p>
          </table:table-cell>
          <table:table-cell table:formula="of:=[.K586]+[.J587]" office:value-type="float" office:value="1935">
            <text:p>1935</text:p>
          </table:table-cell>
          <table:table-cell table:formula="of:=(([.I587])*(0.027)*9)*-1" office:value-type="float" office:value="-0.243">
            <text:p>-0,243</text:p>
          </table:table-cell>
          <table:table-cell table:formula="of:=[.M586]+[.L587]" office:value-type="float" office:value="-881.846999999999">
            <text:p>-881,847</text:p>
          </table:table-cell>
          <table:table-cell table:formula="of:=[.K587]" office:value-type="float" office:value="1935">
            <text:p>1935</text:p>
          </table:table-cell>
          <table:table-cell table:formula="of:=[.M587]+4800" office:value-type="float" office:value="3918.153">
            <text:p>3918,153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88]+[.D588]" office:value-type="float" office:value="-6">
            <text:p>-6</text:p>
          </table:table-cell>
          <table:table-cell table:formula="of:=[.G588]+[.E588]" office:value-type="float" office:value="6">
            <text:p>6</text:p>
          </table:table-cell>
          <table:table-cell table:formula="of:=[.H588]*9" office:value-type="float" office:value="-54">
            <text:p>-54</text:p>
          </table:table-cell>
          <table:table-cell table:formula="of:=[.K587]+[.J588]" office:value-type="float" office:value="1881">
            <text:p>1881</text:p>
          </table:table-cell>
          <table:table-cell table:formula="of:=(([.I588])*(0.027)*9)*-1" office:value-type="float" office:value="-1.458">
            <text:p>-1,458</text:p>
          </table:table-cell>
          <table:table-cell table:formula="of:=[.M587]+[.L588]" office:value-type="float" office:value="-883.304999999999">
            <text:p>-883,305</text:p>
          </table:table-cell>
          <table:table-cell table:formula="of:=[.K588]" office:value-type="float" office:value="1881">
            <text:p>1881</text:p>
          </table:table-cell>
          <table:table-cell table:formula="of:=[.M588]+4800" office:value-type="float" office:value="3916.695">
            <text:p>3916,695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589]+[.D589]" office:value-type="float" office:value="5">
            <text:p>5</text:p>
          </table:table-cell>
          <table:table-cell table:formula="of:=[.G589]+[.E589]" office:value-type="float" office:value="3">
            <text:p>3</text:p>
          </table:table-cell>
          <table:table-cell table:formula="of:=[.H589]*9" office:value-type="float" office:value="45">
            <text:p>45</text:p>
          </table:table-cell>
          <table:table-cell table:formula="of:=[.K588]+[.J589]" office:value-type="float" office:value="1926">
            <text:p>1926</text:p>
          </table:table-cell>
          <table:table-cell table:formula="of:=(([.I589])*(0.027)*9)*-1" office:value-type="float" office:value="-0.729">
            <text:p>-0,729</text:p>
          </table:table-cell>
          <table:table-cell table:formula="of:=[.M588]+[.L589]" office:value-type="float" office:value="-884.033999999999">
            <text:p>-884,034</text:p>
          </table:table-cell>
          <table:table-cell table:formula="of:=[.K589]" office:value-type="float" office:value="1926">
            <text:p>1926</text:p>
          </table:table-cell>
          <table:table-cell table:formula="of:=[.M589]+4800" office:value-type="float" office:value="3915.966">
            <text:p>3915,966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90]+[.D590]" office:value-type="float" office:value="-6">
            <text:p>-6</text:p>
          </table:table-cell>
          <table:table-cell table:formula="of:=[.G590]+[.E590]" office:value-type="float" office:value="10">
            <text:p>10</text:p>
          </table:table-cell>
          <table:table-cell table:formula="of:=[.H590]*9" office:value-type="float" office:value="-54">
            <text:p>-54</text:p>
          </table:table-cell>
          <table:table-cell table:formula="of:=[.K589]+[.J590]" office:value-type="float" office:value="1872">
            <text:p>1872</text:p>
          </table:table-cell>
          <table:table-cell table:formula="of:=(([.I590])*(0.027)*9)*-1" office:value-type="float" office:value="-2.43">
            <text:p>-2,43</text:p>
          </table:table-cell>
          <table:table-cell table:formula="of:=[.M589]+[.L590]" office:value-type="float" office:value="-886.463999999999">
            <text:p>-886,464</text:p>
          </table:table-cell>
          <table:table-cell table:formula="of:=[.K590]" office:value-type="float" office:value="1872">
            <text:p>1872</text:p>
          </table:table-cell>
          <table:table-cell table:formula="of:=[.M590]+4800" office:value-type="float" office:value="3913.536">
            <text:p>3913,536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591]+[.D591]" office:value-type="float" office:value="-6">
            <text:p>-6</text:p>
          </table:table-cell>
          <table:table-cell table:formula="of:=[.G591]+[.E591]" office:value-type="float" office:value="18">
            <text:p>18</text:p>
          </table:table-cell>
          <table:table-cell table:formula="of:=[.H591]*9" office:value-type="float" office:value="-54">
            <text:p>-54</text:p>
          </table:table-cell>
          <table:table-cell table:formula="of:=[.K590]+[.J591]" office:value-type="float" office:value="1818">
            <text:p>1818</text:p>
          </table:table-cell>
          <table:table-cell table:formula="of:=(([.I591])*(0.027)*9)*-1" office:value-type="float" office:value="-4.374">
            <text:p>-4,374</text:p>
          </table:table-cell>
          <table:table-cell table:formula="of:=[.M590]+[.L591]" office:value-type="float" office:value="-890.837999999999">
            <text:p>-890,838</text:p>
          </table:table-cell>
          <table:table-cell table:formula="of:=[.K591]" office:value-type="float" office:value="1818">
            <text:p>1818</text:p>
          </table:table-cell>
          <table:table-cell table:formula="of:=[.M591]+4800" office:value-type="float" office:value="3909.162">
            <text:p>3909,162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92]+[.D592]" office:value-type="float" office:value="-6">
            <text:p>-6</text:p>
          </table:table-cell>
          <table:table-cell table:formula="of:=[.G592]+[.E592]" office:value-type="float" office:value="10">
            <text:p>10</text:p>
          </table:table-cell>
          <table:table-cell table:formula="of:=[.H592]*9" office:value-type="float" office:value="-54">
            <text:p>-54</text:p>
          </table:table-cell>
          <table:table-cell table:formula="of:=[.K591]+[.J592]" office:value-type="float" office:value="1764">
            <text:p>1764</text:p>
          </table:table-cell>
          <table:table-cell table:formula="of:=(([.I592])*(0.027)*9)*-1" office:value-type="float" office:value="-2.43">
            <text:p>-2,43</text:p>
          </table:table-cell>
          <table:table-cell table:formula="of:=[.M591]+[.L592]" office:value-type="float" office:value="-893.267999999999">
            <text:p>-893,268</text:p>
          </table:table-cell>
          <table:table-cell table:formula="of:=[.K592]" office:value-type="float" office:value="1764">
            <text:p>1764</text:p>
          </table:table-cell>
          <table:table-cell table:formula="of:=[.M592]+4800" office:value-type="float" office:value="3906.732">
            <text:p>3906,732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93]+[.D593]" office:value-type="float" office:value="-6">
            <text:p>-6</text:p>
          </table:table-cell>
          <table:table-cell table:formula="of:=[.G593]+[.E593]" office:value-type="float" office:value="14">
            <text:p>14</text:p>
          </table:table-cell>
          <table:table-cell table:formula="of:=[.H593]*9" office:value-type="float" office:value="-54">
            <text:p>-54</text:p>
          </table:table-cell>
          <table:table-cell table:formula="of:=[.K592]+[.J593]" office:value-type="float" office:value="1710">
            <text:p>1710</text:p>
          </table:table-cell>
          <table:table-cell table:formula="of:=(([.I593])*(0.027)*9)*-1" office:value-type="float" office:value="-3.402">
            <text:p>-3,402</text:p>
          </table:table-cell>
          <table:table-cell table:formula="of:=[.M592]+[.L593]" office:value-type="float" office:value="-896.669999999999">
            <text:p>-896,67</text:p>
          </table:table-cell>
          <table:table-cell table:formula="of:=[.K593]" office:value-type="float" office:value="1710">
            <text:p>1710</text:p>
          </table:table-cell>
          <table:table-cell table:formula="of:=[.M593]+4800" office:value-type="float" office:value="3903.33">
            <text:p>3903,33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94]+[.D594]" office:value-type="float" office:value="4">
            <text:p>4</text:p>
          </table:table-cell>
          <table:table-cell table:formula="of:=[.G594]+[.E594]" office:value-type="float" office:value="4">
            <text:p>4</text:p>
          </table:table-cell>
          <table:table-cell table:formula="of:=[.H594]*9" office:value-type="float" office:value="36">
            <text:p>36</text:p>
          </table:table-cell>
          <table:table-cell table:formula="of:=[.K593]+[.J594]" office:value-type="float" office:value="1746">
            <text:p>1746</text:p>
          </table:table-cell>
          <table:table-cell table:formula="of:=(([.I594])*(0.027)*9)*-1" office:value-type="float" office:value="-0.972">
            <text:p>-0,972</text:p>
          </table:table-cell>
          <table:table-cell table:formula="of:=[.M593]+[.L594]" office:value-type="float" office:value="-897.641999999999">
            <text:p>-897,642</text:p>
          </table:table-cell>
          <table:table-cell table:formula="of:=[.K594]" office:value-type="float" office:value="1746">
            <text:p>1746</text:p>
          </table:table-cell>
          <table:table-cell table:formula="of:=[.M594]+4800" office:value-type="float" office:value="3902.358">
            <text:p>3902,358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95]+[.D595]" office:value-type="float" office:value="2">
            <text:p>2</text:p>
          </table:table-cell>
          <table:table-cell table:formula="of:=[.G595]+[.E595]" office:value-type="float" office:value="2">
            <text:p>2</text:p>
          </table:table-cell>
          <table:table-cell table:formula="of:=[.H595]*9" office:value-type="float" office:value="18">
            <text:p>18</text:p>
          </table:table-cell>
          <table:table-cell table:formula="of:=[.K594]+[.J595]" office:value-type="float" office:value="1764">
            <text:p>1764</text:p>
          </table:table-cell>
          <table:table-cell table:formula="of:=(([.I595])*(0.027)*9)*-1" office:value-type="float" office:value="-0.486">
            <text:p>-0,486</text:p>
          </table:table-cell>
          <table:table-cell table:formula="of:=[.M594]+[.L595]" office:value-type="float" office:value="-898.127999999999">
            <text:p>-898,128</text:p>
          </table:table-cell>
          <table:table-cell table:formula="of:=[.K595]" office:value-type="float" office:value="1764">
            <text:p>1764</text:p>
          </table:table-cell>
          <table:table-cell table:formula="of:=[.M595]+4800" office:value-type="float" office:value="3901.872">
            <text:p>3901,872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96]+[.D596]" office:value-type="float" office:value="-6">
            <text:p>-6</text:p>
          </table:table-cell>
          <table:table-cell table:formula="of:=[.G596]+[.E596]" office:value-type="float" office:value="10">
            <text:p>10</text:p>
          </table:table-cell>
          <table:table-cell table:formula="of:=[.H596]*9" office:value-type="float" office:value="-54">
            <text:p>-54</text:p>
          </table:table-cell>
          <table:table-cell table:formula="of:=[.K595]+[.J596]" office:value-type="float" office:value="1710">
            <text:p>1710</text:p>
          </table:table-cell>
          <table:table-cell table:formula="of:=(([.I596])*(0.027)*9)*-1" office:value-type="float" office:value="-2.43">
            <text:p>-2,43</text:p>
          </table:table-cell>
          <table:table-cell table:formula="of:=[.M595]+[.L596]" office:value-type="float" office:value="-900.557999999999">
            <text:p>-900,558</text:p>
          </table:table-cell>
          <table:table-cell table:formula="of:=[.K596]" office:value-type="float" office:value="1710">
            <text:p>1710</text:p>
          </table:table-cell>
          <table:table-cell table:formula="of:=[.M596]+4800" office:value-type="float" office:value="3899.442">
            <text:p>3899,442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97]+[.D597]" office:value-type="float" office:value="-6">
            <text:p>-6</text:p>
          </table:table-cell>
          <table:table-cell table:formula="of:=[.G597]+[.E597]" office:value-type="float" office:value="10">
            <text:p>10</text:p>
          </table:table-cell>
          <table:table-cell table:formula="of:=[.H597]*9" office:value-type="float" office:value="-54">
            <text:p>-54</text:p>
          </table:table-cell>
          <table:table-cell table:formula="of:=[.K596]+[.J597]" office:value-type="float" office:value="1656">
            <text:p>1656</text:p>
          </table:table-cell>
          <table:table-cell table:formula="of:=(([.I597])*(0.027)*9)*-1" office:value-type="float" office:value="-2.43">
            <text:p>-2,43</text:p>
          </table:table-cell>
          <table:table-cell table:formula="of:=[.M596]+[.L597]" office:value-type="float" office:value="-902.987999999999">
            <text:p>-902,988</text:p>
          </table:table-cell>
          <table:table-cell table:formula="of:=[.K597]" office:value-type="float" office:value="1656">
            <text:p>1656</text:p>
          </table:table-cell>
          <table:table-cell table:formula="of:=[.M597]+4800" office:value-type="float" office:value="3897.012">
            <text:p>3897,012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98]+[.D598]" office:value-type="float" office:value="-6">
            <text:p>-6</text:p>
          </table:table-cell>
          <table:table-cell table:formula="of:=[.G598]+[.E598]" office:value-type="float" office:value="6">
            <text:p>6</text:p>
          </table:table-cell>
          <table:table-cell table:formula="of:=[.H598]*9" office:value-type="float" office:value="-54">
            <text:p>-54</text:p>
          </table:table-cell>
          <table:table-cell table:formula="of:=[.K597]+[.J598]" office:value-type="float" office:value="1602">
            <text:p>1602</text:p>
          </table:table-cell>
          <table:table-cell table:formula="of:=(([.I598])*(0.027)*9)*-1" office:value-type="float" office:value="-1.458">
            <text:p>-1,458</text:p>
          </table:table-cell>
          <table:table-cell table:formula="of:=[.M597]+[.L598]" office:value-type="float" office:value="-904.445999999999">
            <text:p>-904,446</text:p>
          </table:table-cell>
          <table:table-cell table:formula="of:=[.K598]" office:value-type="float" office:value="1602">
            <text:p>1602</text:p>
          </table:table-cell>
          <table:table-cell table:formula="of:=[.M598]+4800" office:value-type="float" office:value="3895.554">
            <text:p>3895,554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table:style-name="ce1" office:value-type="date" office:date-value="2022-03-06">
            <text:p>06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[.F599]+[.D599]" office:value-type="float" office:value="14">
            <text:p>14</text:p>
          </table:table-cell>
          <table:table-cell table:formula="of:=[.G599]+[.E599]" office:value-type="float" office:value="6">
            <text:p>6</text:p>
          </table:table-cell>
          <table:table-cell table:formula="of:=[.H599]*9" office:value-type="float" office:value="126">
            <text:p>126</text:p>
          </table:table-cell>
          <table:table-cell table:formula="of:=[.K598]+[.J599]" office:value-type="float" office:value="1728">
            <text:p>1728</text:p>
          </table:table-cell>
          <table:table-cell table:formula="of:=(([.I599])*(0.027)*9)*-1" office:value-type="float" office:value="-1.458">
            <text:p>-1,458</text:p>
          </table:table-cell>
          <table:table-cell table:formula="of:=[.M598]+[.L599]" office:value-type="float" office:value="-905.903999999999">
            <text:p>-905,904</text:p>
          </table:table-cell>
          <table:table-cell table:formula="of:=[.K599]" office:value-type="float" office:value="1728">
            <text:p>1728</text:p>
          </table:table-cell>
          <table:table-cell table:formula="of:=[.M599]+4800" office:value-type="float" office:value="3894.096">
            <text:p>3894,096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00]+[.D600]" office:value-type="float" office:value="2">
            <text:p>2</text:p>
          </table:table-cell>
          <table:table-cell table:formula="of:=[.G600]+[.E600]" office:value-type="float" office:value="2">
            <text:p>2</text:p>
          </table:table-cell>
          <table:table-cell table:formula="of:=[.H600]*9" office:value-type="float" office:value="18">
            <text:p>18</text:p>
          </table:table-cell>
          <table:table-cell table:formula="of:=[.K599]+[.J600]" office:value-type="float" office:value="1746">
            <text:p>1746</text:p>
          </table:table-cell>
          <table:table-cell table:formula="of:=(([.I600])*(0.027)*9)*-1" office:value-type="float" office:value="-0.486">
            <text:p>-0,486</text:p>
          </table:table-cell>
          <table:table-cell table:formula="of:=[.M599]+[.L600]" office:value-type="float" office:value="-906.389999999999">
            <text:p>-906,39</text:p>
          </table:table-cell>
          <table:table-cell table:formula="of:=[.K600]" office:value-type="float" office:value="1746">
            <text:p>1746</text:p>
          </table:table-cell>
          <table:table-cell table:formula="of:=[.M600]+4800" office:value-type="float" office:value="3893.61">
            <text:p>3893,61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01]+[.D601]" office:value-type="float" office:value="-6">
            <text:p>-6</text:p>
          </table:table-cell>
          <table:table-cell table:formula="of:=[.G601]+[.E601]" office:value-type="float" office:value="10">
            <text:p>10</text:p>
          </table:table-cell>
          <table:table-cell table:formula="of:=[.H601]*9" office:value-type="float" office:value="-54">
            <text:p>-54</text:p>
          </table:table-cell>
          <table:table-cell table:formula="of:=[.K600]+[.J601]" office:value-type="float" office:value="1692">
            <text:p>1692</text:p>
          </table:table-cell>
          <table:table-cell table:formula="of:=(([.I601])*(0.027)*9)*-1" office:value-type="float" office:value="-2.43">
            <text:p>-2,43</text:p>
          </table:table-cell>
          <table:table-cell table:formula="of:=[.M600]+[.L601]" office:value-type="float" office:value="-908.819999999999">
            <text:p>-908,82</text:p>
          </table:table-cell>
          <table:table-cell table:formula="of:=[.K601]" office:value-type="float" office:value="1692">
            <text:p>1692</text:p>
          </table:table-cell>
          <table:table-cell table:formula="of:=[.M601]+4800" office:value-type="float" office:value="3891.18">
            <text:p>3891,18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02]+[.D602]" office:value-type="float" office:value="3">
            <text:p>3</text:p>
          </table:table-cell>
          <table:table-cell table:formula="of:=[.G602]+[.E602]" office:value-type="float" office:value="5">
            <text:p>5</text:p>
          </table:table-cell>
          <table:table-cell table:formula="of:=[.H602]*9" office:value-type="float" office:value="27">
            <text:p>27</text:p>
          </table:table-cell>
          <table:table-cell table:formula="of:=[.K601]+[.J602]" office:value-type="float" office:value="1719">
            <text:p>1719</text:p>
          </table:table-cell>
          <table:table-cell table:formula="of:=(([.I602])*(0.027)*9)*-1" office:value-type="float" office:value="-1.215">
            <text:p>-1,215</text:p>
          </table:table-cell>
          <table:table-cell table:formula="of:=[.M601]+[.L602]" office:value-type="float" office:value="-910.034999999999">
            <text:p>-910,035</text:p>
          </table:table-cell>
          <table:table-cell table:formula="of:=[.K602]" office:value-type="float" office:value="1719">
            <text:p>1719</text:p>
          </table:table-cell>
          <table:table-cell table:formula="of:=[.M602]+4800" office:value-type="float" office:value="3889.965">
            <text:p>3889,965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603]+[.D603]" office:value-type="float" office:value="-6">
            <text:p>-6</text:p>
          </table:table-cell>
          <table:table-cell table:formula="of:=[.G603]+[.E603]" office:value-type="float" office:value="14">
            <text:p>14</text:p>
          </table:table-cell>
          <table:table-cell table:formula="of:=[.H603]*9" office:value-type="float" office:value="-54">
            <text:p>-54</text:p>
          </table:table-cell>
          <table:table-cell table:formula="of:=[.K602]+[.J603]" office:value-type="float" office:value="1665">
            <text:p>1665</text:p>
          </table:table-cell>
          <table:table-cell table:formula="of:=(([.I603])*(0.027)*9)*-1" office:value-type="float" office:value="-3.402">
            <text:p>-3,402</text:p>
          </table:table-cell>
          <table:table-cell table:formula="of:=[.M602]+[.L603]" office:value-type="float" office:value="-913.436999999999">
            <text:p>-913,437</text:p>
          </table:table-cell>
          <table:table-cell table:formula="of:=[.K603]" office:value-type="float" office:value="1665">
            <text:p>1665</text:p>
          </table:table-cell>
          <table:table-cell table:formula="of:=[.M603]+4800" office:value-type="float" office:value="3886.563">
            <text:p>3886,563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604]+[.D604]" office:value-type="float" office:value="3">
            <text:p>3</text:p>
          </table:table-cell>
          <table:table-cell table:formula="of:=[.G604]+[.E604]" office:value-type="float" office:value="9">
            <text:p>9</text:p>
          </table:table-cell>
          <table:table-cell table:formula="of:=[.H604]*9" office:value-type="float" office:value="27">
            <text:p>27</text:p>
          </table:table-cell>
          <table:table-cell table:formula="of:=[.K603]+[.J604]" office:value-type="float" office:value="1692">
            <text:p>1692</text:p>
          </table:table-cell>
          <table:table-cell table:formula="of:=(([.I604])*(0.027)*9)*-1" office:value-type="float" office:value="-2.187">
            <text:p>-2,187</text:p>
          </table:table-cell>
          <table:table-cell table:formula="of:=[.M603]+[.L604]" office:value-type="float" office:value="-915.623999999999">
            <text:p>-915,624</text:p>
          </table:table-cell>
          <table:table-cell table:formula="of:=[.K604]" office:value-type="float" office:value="1692">
            <text:p>1692</text:p>
          </table:table-cell>
          <table:table-cell table:formula="of:=[.M604]+4800" office:value-type="float" office:value="3884.376">
            <text:p>3884,376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605]+[.D605]" office:value-type="float" office:value="3">
            <text:p>3</text:p>
          </table:table-cell>
          <table:table-cell table:formula="of:=[.G605]+[.E605]" office:value-type="float" office:value="9">
            <text:p>9</text:p>
          </table:table-cell>
          <table:table-cell table:formula="of:=[.H605]*9" office:value-type="float" office:value="27">
            <text:p>27</text:p>
          </table:table-cell>
          <table:table-cell table:formula="of:=[.K604]+[.J605]" office:value-type="float" office:value="1719">
            <text:p>1719</text:p>
          </table:table-cell>
          <table:table-cell table:formula="of:=(([.I605])*(0.027)*9)*-1" office:value-type="float" office:value="-2.187">
            <text:p>-2,187</text:p>
          </table:table-cell>
          <table:table-cell table:formula="of:=[.M604]+[.L605]" office:value-type="float" office:value="-917.810999999999">
            <text:p>-917,811</text:p>
          </table:table-cell>
          <table:table-cell table:formula="of:=[.K605]" office:value-type="float" office:value="1719">
            <text:p>1719</text:p>
          </table:table-cell>
          <table:table-cell table:formula="of:=[.M605]+4800" office:value-type="float" office:value="3882.189">
            <text:p>3882,189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06]+[.D606]" office:value-type="float" office:value="-6">
            <text:p>-6</text:p>
          </table:table-cell>
          <table:table-cell table:formula="of:=[.G606]+[.E606]" office:value-type="float" office:value="6">
            <text:p>6</text:p>
          </table:table-cell>
          <table:table-cell table:formula="of:=[.H606]*9" office:value-type="float" office:value="-54">
            <text:p>-54</text:p>
          </table:table-cell>
          <table:table-cell table:formula="of:=[.K605]+[.J606]" office:value-type="float" office:value="1665">
            <text:p>1665</text:p>
          </table:table-cell>
          <table:table-cell table:formula="of:=(([.I606])*(0.027)*9)*-1" office:value-type="float" office:value="-1.458">
            <text:p>-1,458</text:p>
          </table:table-cell>
          <table:table-cell table:formula="of:=[.M605]+[.L606]" office:value-type="float" office:value="-919.268999999999">
            <text:p>-919,269</text:p>
          </table:table-cell>
          <table:table-cell table:formula="of:=[.K606]" office:value-type="float" office:value="1665">
            <text:p>1665</text:p>
          </table:table-cell>
          <table:table-cell table:formula="of:=[.M606]+4800" office:value-type="float" office:value="3880.731">
            <text:p>3880,731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07]+[.D607]" office:value-type="float" office:value="2">
            <text:p>2</text:p>
          </table:table-cell>
          <table:table-cell table:formula="of:=[.G607]+[.E607]" office:value-type="float" office:value="2">
            <text:p>2</text:p>
          </table:table-cell>
          <table:table-cell table:formula="of:=[.H607]*9" office:value-type="float" office:value="18">
            <text:p>18</text:p>
          </table:table-cell>
          <table:table-cell table:formula="of:=[.K606]+[.J607]" office:value-type="float" office:value="1683">
            <text:p>1683</text:p>
          </table:table-cell>
          <table:table-cell table:formula="of:=(([.I607])*(0.027)*9)*-1" office:value-type="float" office:value="-0.486">
            <text:p>-0,486</text:p>
          </table:table-cell>
          <table:table-cell table:formula="of:=[.M606]+[.L607]" office:value-type="float" office:value="-919.754999999999">
            <text:p>-919,755</text:p>
          </table:table-cell>
          <table:table-cell table:formula="of:=[.K607]" office:value-type="float" office:value="1683">
            <text:p>1683</text:p>
          </table:table-cell>
          <table:table-cell table:formula="of:=[.M607]+4800" office:value-type="float" office:value="3880.245">
            <text:p>3880,245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608]+[.D608]" office:value-type="float" office:value="4">
            <text:p>4</text:p>
          </table:table-cell>
          <table:table-cell table:formula="of:=[.G608]+[.E608]" office:value-type="float" office:value="8">
            <text:p>8</text:p>
          </table:table-cell>
          <table:table-cell table:formula="of:=[.H608]*9" office:value-type="float" office:value="36">
            <text:p>36</text:p>
          </table:table-cell>
          <table:table-cell table:formula="of:=[.K607]+[.J608]" office:value-type="float" office:value="1719">
            <text:p>1719</text:p>
          </table:table-cell>
          <table:table-cell table:formula="of:=(([.I608])*(0.027)*9)*-1" office:value-type="float" office:value="-1.944">
            <text:p>-1,944</text:p>
          </table:table-cell>
          <table:table-cell table:formula="of:=[.M607]+[.L608]" office:value-type="float" office:value="-921.698999999999">
            <text:p>-921,699</text:p>
          </table:table-cell>
          <table:table-cell table:formula="of:=[.K608]" office:value-type="float" office:value="1719">
            <text:p>1719</text:p>
          </table:table-cell>
          <table:table-cell table:formula="of:=[.M608]+4800" office:value-type="float" office:value="3878.301">
            <text:p>3878,301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609]+[.D609]" office:value-type="float" office:value="-6">
            <text:p>-6</text:p>
          </table:table-cell>
          <table:table-cell table:formula="of:=[.G609]+[.E609]" office:value-type="float" office:value="18">
            <text:p>18</text:p>
          </table:table-cell>
          <table:table-cell table:formula="of:=[.H609]*9" office:value-type="float" office:value="-54">
            <text:p>-54</text:p>
          </table:table-cell>
          <table:table-cell table:formula="of:=[.K608]+[.J609]" office:value-type="float" office:value="1665">
            <text:p>1665</text:p>
          </table:table-cell>
          <table:table-cell table:formula="of:=(([.I609])*(0.027)*9)*-1" office:value-type="float" office:value="-4.374">
            <text:p>-4,374</text:p>
          </table:table-cell>
          <table:table-cell table:formula="of:=[.M608]+[.L609]" office:value-type="float" office:value="-926.072999999999">
            <text:p>-926,073</text:p>
          </table:table-cell>
          <table:table-cell table:formula="of:=[.K609]" office:value-type="float" office:value="1665">
            <text:p>1665</text:p>
          </table:table-cell>
          <table:table-cell table:formula="of:=[.M609]+4800" office:value-type="float" office:value="3873.927">
            <text:p>3873,927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10]+[.D610]" office:value-type="float" office:value="5">
            <text:p>5</text:p>
          </table:table-cell>
          <table:table-cell table:formula="of:=[.G610]+[.E610]" office:value-type="float" office:value="3">
            <text:p>3</text:p>
          </table:table-cell>
          <table:table-cell table:formula="of:=[.H610]*9" office:value-type="float" office:value="45">
            <text:p>45</text:p>
          </table:table-cell>
          <table:table-cell table:formula="of:=[.K609]+[.J610]" office:value-type="float" office:value="1710">
            <text:p>1710</text:p>
          </table:table-cell>
          <table:table-cell table:formula="of:=(([.I610])*(0.027)*9)*-1" office:value-type="float" office:value="-0.729">
            <text:p>-0,729</text:p>
          </table:table-cell>
          <table:table-cell table:formula="of:=[.M609]+[.L610]" office:value-type="float" office:value="-926.801999999999">
            <text:p>-926,802</text:p>
          </table:table-cell>
          <table:table-cell table:formula="of:=[.K610]" office:value-type="float" office:value="1710">
            <text:p>1710</text:p>
          </table:table-cell>
          <table:table-cell table:formula="of:=[.M610]+4800" office:value-type="float" office:value="3873.198">
            <text:p>3873,198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11]+[.D611]" office:value-type="float" office:value="3">
            <text:p>3</text:p>
          </table:table-cell>
          <table:table-cell table:formula="of:=[.G611]+[.E611]" office:value-type="float" office:value="5">
            <text:p>5</text:p>
          </table:table-cell>
          <table:table-cell table:formula="of:=[.H611]*9" office:value-type="float" office:value="27">
            <text:p>27</text:p>
          </table:table-cell>
          <table:table-cell table:formula="of:=[.K610]+[.J611]" office:value-type="float" office:value="1737">
            <text:p>1737</text:p>
          </table:table-cell>
          <table:table-cell table:formula="of:=(([.I611])*(0.027)*9)*-1" office:value-type="float" office:value="-1.215">
            <text:p>-1,215</text:p>
          </table:table-cell>
          <table:table-cell table:formula="of:=[.M610]+[.L611]" office:value-type="float" office:value="-928.016999999999">
            <text:p>-928,017</text:p>
          </table:table-cell>
          <table:table-cell table:formula="of:=[.K611]" office:value-type="float" office:value="1737">
            <text:p>1737</text:p>
          </table:table-cell>
          <table:table-cell table:formula="of:=[.M611]+4800" office:value-type="float" office:value="3871.983">
            <text:p>3871,983</text:p>
          </table:table-cell>
        </table:table-row>
        <table:table-row table:style-name="ro1">
          <table:table-cell office:value-type="float" office:value="557">
            <text:p>557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12]+[.D612]" office:value-type="float" office:value="5">
            <text:p>5</text:p>
          </table:table-cell>
          <table:table-cell table:formula="of:=[.G612]+[.E612]" office:value-type="float" office:value="3">
            <text:p>3</text:p>
          </table:table-cell>
          <table:table-cell table:formula="of:=[.H612]*9" office:value-type="float" office:value="45">
            <text:p>45</text:p>
          </table:table-cell>
          <table:table-cell table:formula="of:=[.K611]+[.J612]" office:value-type="float" office:value="1782">
            <text:p>1782</text:p>
          </table:table-cell>
          <table:table-cell table:formula="of:=(([.I612])*(0.027)*9)*-1" office:value-type="float" office:value="-0.729">
            <text:p>-0,729</text:p>
          </table:table-cell>
          <table:table-cell table:formula="of:=[.M611]+[.L612]" office:value-type="float" office:value="-928.745999999999">
            <text:p>-928,746</text:p>
          </table:table-cell>
          <table:table-cell table:formula="of:=[.K612]" office:value-type="float" office:value="1782">
            <text:p>1782</text:p>
          </table:table-cell>
          <table:table-cell table:formula="of:=[.M612]+4800" office:value-type="float" office:value="3871.254">
            <text:p>3871,254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613]+[.D613]" office:value-type="float" office:value="-6">
            <text:p>-6</text:p>
          </table:table-cell>
          <table:table-cell table:formula="of:=[.G613]+[.E613]" office:value-type="float" office:value="14">
            <text:p>14</text:p>
          </table:table-cell>
          <table:table-cell table:formula="of:=[.H613]*9" office:value-type="float" office:value="-54">
            <text:p>-54</text:p>
          </table:table-cell>
          <table:table-cell table:formula="of:=[.K612]+[.J613]" office:value-type="float" office:value="1728">
            <text:p>1728</text:p>
          </table:table-cell>
          <table:table-cell table:formula="of:=(([.I613])*(0.027)*9)*-1" office:value-type="float" office:value="-3.402">
            <text:p>-3,402</text:p>
          </table:table-cell>
          <table:table-cell table:formula="of:=[.M612]+[.L613]" office:value-type="float" office:value="-932.147999999999">
            <text:p>-932,148</text:p>
          </table:table-cell>
          <table:table-cell table:formula="of:=[.K613]" office:value-type="float" office:value="1728">
            <text:p>1728</text:p>
          </table:table-cell>
          <table:table-cell table:formula="of:=[.M613]+4800" office:value-type="float" office:value="3867.852">
            <text:p>3867,852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614]+[.D614]" office:value-type="float" office:value="-6">
            <text:p>-6</text:p>
          </table:table-cell>
          <table:table-cell table:formula="of:=[.G614]+[.E614]" office:value-type="float" office:value="18">
            <text:p>18</text:p>
          </table:table-cell>
          <table:table-cell table:formula="of:=[.H614]*9" office:value-type="float" office:value="-54">
            <text:p>-54</text:p>
          </table:table-cell>
          <table:table-cell table:formula="of:=[.K613]+[.J614]" office:value-type="float" office:value="1674">
            <text:p>1674</text:p>
          </table:table-cell>
          <table:table-cell table:formula="of:=(([.I614])*(0.027)*9)*-1" office:value-type="float" office:value="-4.374">
            <text:p>-4,374</text:p>
          </table:table-cell>
          <table:table-cell table:formula="of:=[.M613]+[.L614]" office:value-type="float" office:value="-936.521999999999">
            <text:p>-936,522</text:p>
          </table:table-cell>
          <table:table-cell table:formula="of:=[.K614]" office:value-type="float" office:value="1674">
            <text:p>1674</text:p>
          </table:table-cell>
          <table:table-cell table:formula="of:=[.M614]+4800" office:value-type="float" office:value="3863.478">
            <text:p>3863,478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615]+[.D615]" office:value-type="float" office:value="4">
            <text:p>4</text:p>
          </table:table-cell>
          <table:table-cell table:formula="of:=[.G615]+[.E615]" office:value-type="float" office:value="16">
            <text:p>16</text:p>
          </table:table-cell>
          <table:table-cell table:formula="of:=[.H615]*9" office:value-type="float" office:value="36">
            <text:p>36</text:p>
          </table:table-cell>
          <table:table-cell table:formula="of:=[.K614]+[.J615]" office:value-type="float" office:value="1710">
            <text:p>1710</text:p>
          </table:table-cell>
          <table:table-cell table:formula="of:=(([.I615])*(0.027)*9)*-1" office:value-type="float" office:value="-3.888">
            <text:p>-3,888</text:p>
          </table:table-cell>
          <table:table-cell table:formula="of:=[.M614]+[.L615]" office:value-type="float" office:value="-940.409999999999">
            <text:p>-940,41</text:p>
          </table:table-cell>
          <table:table-cell table:formula="of:=[.K615]" office:value-type="float" office:value="1710">
            <text:p>1710</text:p>
          </table:table-cell>
          <table:table-cell table:formula="of:=[.M615]+4800" office:value-type="float" office:value="3859.59">
            <text:p>3859,59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16]+[.D616]" office:value-type="float" office:value="5">
            <text:p>5</text:p>
          </table:table-cell>
          <table:table-cell table:formula="of:=[.G616]+[.E616]" office:value-type="float" office:value="3">
            <text:p>3</text:p>
          </table:table-cell>
          <table:table-cell table:formula="of:=[.H616]*9" office:value-type="float" office:value="45">
            <text:p>45</text:p>
          </table:table-cell>
          <table:table-cell table:formula="of:=[.K615]+[.J616]" office:value-type="float" office:value="1755">
            <text:p>1755</text:p>
          </table:table-cell>
          <table:table-cell table:formula="of:=(([.I616])*(0.027)*9)*-1" office:value-type="float" office:value="-0.729">
            <text:p>-0,729</text:p>
          </table:table-cell>
          <table:table-cell table:formula="of:=[.M615]+[.L616]" office:value-type="float" office:value="-941.138999999999">
            <text:p>-941,139</text:p>
          </table:table-cell>
          <table:table-cell table:formula="of:=[.K616]" office:value-type="float" office:value="1755">
            <text:p>1755</text:p>
          </table:table-cell>
          <table:table-cell table:formula="of:=[.M616]+4800" office:value-type="float" office:value="3858.861">
            <text:p>3858,861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17]+[.D617]" office:value-type="float" office:value="5">
            <text:p>5</text:p>
          </table:table-cell>
          <table:table-cell table:formula="of:=[.G617]+[.E617]" office:value-type="float" office:value="3">
            <text:p>3</text:p>
          </table:table-cell>
          <table:table-cell table:formula="of:=[.H617]*9" office:value-type="float" office:value="45">
            <text:p>45</text:p>
          </table:table-cell>
          <table:table-cell table:formula="of:=[.K616]+[.J617]" office:value-type="float" office:value="1800">
            <text:p>1800</text:p>
          </table:table-cell>
          <table:table-cell table:formula="of:=(([.I617])*(0.027)*9)*-1" office:value-type="float" office:value="-0.729">
            <text:p>-0,729</text:p>
          </table:table-cell>
          <table:table-cell table:formula="of:=[.M616]+[.L617]" office:value-type="float" office:value="-941.868">
            <text:p>-941,868</text:p>
          </table:table-cell>
          <table:table-cell table:formula="of:=[.K617]" office:value-type="float" office:value="1800">
            <text:p>1800</text:p>
          </table:table-cell>
          <table:table-cell table:formula="of:=[.M617]+4800" office:value-type="float" office:value="3858.132">
            <text:p>3858,132</text:p>
          </table:table-cell>
        </table:table-row>
        <table:table-row table:style-name="ro1">
          <table:table-cell office:value-type="float" office:value="563">
            <text:p>563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18]+[.D618]" office:value-type="float" office:value="-6">
            <text:p>-6</text:p>
          </table:table-cell>
          <table:table-cell table:formula="of:=[.G618]+[.E618]" office:value-type="float" office:value="10">
            <text:p>10</text:p>
          </table:table-cell>
          <table:table-cell table:formula="of:=[.H618]*9" office:value-type="float" office:value="-54">
            <text:p>-54</text:p>
          </table:table-cell>
          <table:table-cell table:formula="of:=[.K617]+[.J618]" office:value-type="float" office:value="1746">
            <text:p>1746</text:p>
          </table:table-cell>
          <table:table-cell table:formula="of:=(([.I618])*(0.027)*9)*-1" office:value-type="float" office:value="-2.43">
            <text:p>-2,43</text:p>
          </table:table-cell>
          <table:table-cell table:formula="of:=[.M617]+[.L618]" office:value-type="float" office:value="-944.298">
            <text:p>-944,298</text:p>
          </table:table-cell>
          <table:table-cell table:formula="of:=[.K618]" office:value-type="float" office:value="1746">
            <text:p>1746</text:p>
          </table:table-cell>
          <table:table-cell table:formula="of:=[.M618]+4800" office:value-type="float" office:value="3855.702">
            <text:p>3855,702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19]+[.D619]" office:value-type="float" office:value="-6">
            <text:p>-6</text:p>
          </table:table-cell>
          <table:table-cell table:formula="of:=[.G619]+[.E619]" office:value-type="float" office:value="6">
            <text:p>6</text:p>
          </table:table-cell>
          <table:table-cell table:formula="of:=[.H619]*9" office:value-type="float" office:value="-54">
            <text:p>-54</text:p>
          </table:table-cell>
          <table:table-cell table:formula="of:=[.K618]+[.J619]" office:value-type="float" office:value="1692">
            <text:p>1692</text:p>
          </table:table-cell>
          <table:table-cell table:formula="of:=(([.I619])*(0.027)*9)*-1" office:value-type="float" office:value="-1.458">
            <text:p>-1,458</text:p>
          </table:table-cell>
          <table:table-cell table:formula="of:=[.M618]+[.L619]" office:value-type="float" office:value="-945.755999999999">
            <text:p>-945,756</text:p>
          </table:table-cell>
          <table:table-cell table:formula="of:=[.K619]" office:value-type="float" office:value="1692">
            <text:p>1692</text:p>
          </table:table-cell>
          <table:table-cell table:formula="of:=[.M619]+4800" office:value-type="float" office:value="3854.244">
            <text:p>3854,244</text:p>
          </table:table-cell>
        </table:table-row>
        <table:table-row table:style-name="ro1">
          <table:table-cell office:value-type="float" office:value="565">
            <text:p>565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20]+[.D620]" office:value-type="float" office:value="4">
            <text:p>4</text:p>
          </table:table-cell>
          <table:table-cell table:formula="of:=[.G620]+[.E620]" office:value-type="float" office:value="4">
            <text:p>4</text:p>
          </table:table-cell>
          <table:table-cell table:formula="of:=[.H620]*9" office:value-type="float" office:value="36">
            <text:p>36</text:p>
          </table:table-cell>
          <table:table-cell table:formula="of:=[.K619]+[.J620]" office:value-type="float" office:value="1728">
            <text:p>1728</text:p>
          </table:table-cell>
          <table:table-cell table:formula="of:=(([.I620])*(0.027)*9)*-1" office:value-type="float" office:value="-0.972">
            <text:p>-0,972</text:p>
          </table:table-cell>
          <table:table-cell table:formula="of:=[.M619]+[.L620]" office:value-type="float" office:value="-946.727999999999">
            <text:p>-946,728</text:p>
          </table:table-cell>
          <table:table-cell table:formula="of:=[.K620]" office:value-type="float" office:value="1728">
            <text:p>1728</text:p>
          </table:table-cell>
          <table:table-cell table:formula="of:=[.M620]+4800" office:value-type="float" office:value="3853.272">
            <text:p>3853,272</text:p>
          </table:table-cell>
        </table:table-row>
        <table:table-row table:style-name="ro1">
          <table:table-cell office:value-type="float" office:value="566">
            <text:p>566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621]+[.D621]" office:value-type="float" office:value="-6">
            <text:p>-6</text:p>
          </table:table-cell>
          <table:table-cell table:formula="of:=[.G621]+[.E621]" office:value-type="float" office:value="18">
            <text:p>18</text:p>
          </table:table-cell>
          <table:table-cell table:formula="of:=[.H621]*9" office:value-type="float" office:value="-54">
            <text:p>-54</text:p>
          </table:table-cell>
          <table:table-cell table:formula="of:=[.K620]+[.J621]" office:value-type="float" office:value="1674">
            <text:p>1674</text:p>
          </table:table-cell>
          <table:table-cell table:formula="of:=(([.I621])*(0.027)*9)*-1" office:value-type="float" office:value="-4.374">
            <text:p>-4,374</text:p>
          </table:table-cell>
          <table:table-cell table:formula="of:=[.M620]+[.L621]" office:value-type="float" office:value="-951.102">
            <text:p>-951,102</text:p>
          </table:table-cell>
          <table:table-cell table:formula="of:=[.K621]" office:value-type="float" office:value="1674">
            <text:p>1674</text:p>
          </table:table-cell>
          <table:table-cell table:formula="of:=[.M621]+4800" office:value-type="float" office:value="3848.898">
            <text:p>3848,898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22]+[.D622]" office:value-type="float" office:value="-6">
            <text:p>-6</text:p>
          </table:table-cell>
          <table:table-cell table:formula="of:=[.G622]+[.E622]" office:value-type="float" office:value="10">
            <text:p>10</text:p>
          </table:table-cell>
          <table:table-cell table:formula="of:=[.H622]*9" office:value-type="float" office:value="-54">
            <text:p>-54</text:p>
          </table:table-cell>
          <table:table-cell table:formula="of:=[.K621]+[.J622]" office:value-type="float" office:value="1620">
            <text:p>1620</text:p>
          </table:table-cell>
          <table:table-cell table:formula="of:=(([.I622])*(0.027)*9)*-1" office:value-type="float" office:value="-2.43">
            <text:p>-2,43</text:p>
          </table:table-cell>
          <table:table-cell table:formula="of:=[.M621]+[.L622]" office:value-type="float" office:value="-953.531999999999">
            <text:p>-953,532</text:p>
          </table:table-cell>
          <table:table-cell table:formula="of:=[.K622]" office:value-type="float" office:value="1620">
            <text:p>1620</text:p>
          </table:table-cell>
          <table:table-cell table:formula="of:=[.M622]+4800" office:value-type="float" office:value="3846.468">
            <text:p>3846,468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23]+[.D623]" office:value-type="float" office:value="2">
            <text:p>2</text:p>
          </table:table-cell>
          <table:table-cell table:formula="of:=[.G623]+[.E623]" office:value-type="float" office:value="2">
            <text:p>2</text:p>
          </table:table-cell>
          <table:table-cell table:formula="of:=[.H623]*9" office:value-type="float" office:value="18">
            <text:p>18</text:p>
          </table:table-cell>
          <table:table-cell table:formula="of:=[.K622]+[.J623]" office:value-type="float" office:value="1638">
            <text:p>1638</text:p>
          </table:table-cell>
          <table:table-cell table:formula="of:=(([.I623])*(0.027)*9)*-1" office:value-type="float" office:value="-0.486">
            <text:p>-0,486</text:p>
          </table:table-cell>
          <table:table-cell table:formula="of:=[.M622]+[.L623]" office:value-type="float" office:value="-954.017999999999">
            <text:p>-954,018</text:p>
          </table:table-cell>
          <table:table-cell table:formula="of:=[.K623]" office:value-type="float" office:value="1638">
            <text:p>1638</text:p>
          </table:table-cell>
          <table:table-cell table:formula="of:=[.M623]+4800" office:value-type="float" office:value="3845.982">
            <text:p>3845,982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624]+[.D624]" office:value-type="float" office:value="-6">
            <text:p>-6</text:p>
          </table:table-cell>
          <table:table-cell table:formula="of:=[.G624]+[.E624]" office:value-type="float" office:value="14">
            <text:p>14</text:p>
          </table:table-cell>
          <table:table-cell table:formula="of:=[.H624]*9" office:value-type="float" office:value="-54">
            <text:p>-54</text:p>
          </table:table-cell>
          <table:table-cell table:formula="of:=[.K623]+[.J624]" office:value-type="float" office:value="1584">
            <text:p>1584</text:p>
          </table:table-cell>
          <table:table-cell table:formula="of:=(([.I624])*(0.027)*9)*-1" office:value-type="float" office:value="-3.402">
            <text:p>-3,402</text:p>
          </table:table-cell>
          <table:table-cell table:formula="of:=[.M623]+[.L624]" office:value-type="float" office:value="-957.419999999999">
            <text:p>-957,42</text:p>
          </table:table-cell>
          <table:table-cell table:formula="of:=[.K624]" office:value-type="float" office:value="1584">
            <text:p>1584</text:p>
          </table:table-cell>
          <table:table-cell table:formula="of:=[.M624]+4800" office:value-type="float" office:value="3842.58">
            <text:p>3842,58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625]+[.D625]" office:value-type="float" office:value="3">
            <text:p>3</text:p>
          </table:table-cell>
          <table:table-cell table:formula="of:=[.G625]+[.E625]" office:value-type="float" office:value="13">
            <text:p>13</text:p>
          </table:table-cell>
          <table:table-cell table:formula="of:=[.H625]*9" office:value-type="float" office:value="27">
            <text:p>27</text:p>
          </table:table-cell>
          <table:table-cell table:formula="of:=[.K624]+[.J625]" office:value-type="float" office:value="1611">
            <text:p>1611</text:p>
          </table:table-cell>
          <table:table-cell table:formula="of:=(([.I625])*(0.027)*9)*-1" office:value-type="float" office:value="-3.159">
            <text:p>-3,159</text:p>
          </table:table-cell>
          <table:table-cell table:formula="of:=[.M624]+[.L625]" office:value-type="float" office:value="-960.578999999999">
            <text:p>-960,579</text:p>
          </table:table-cell>
          <table:table-cell table:formula="of:=[.K625]" office:value-type="float" office:value="1611">
            <text:p>1611</text:p>
          </table:table-cell>
          <table:table-cell table:formula="of:=[.M625]+4800" office:value-type="float" office:value="3839.421">
            <text:p>3839,421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26]+[.D626]" office:value-type="float" office:value="4">
            <text:p>4</text:p>
          </table:table-cell>
          <table:table-cell table:formula="of:=[.G626]+[.E626]" office:value-type="float" office:value="4">
            <text:p>4</text:p>
          </table:table-cell>
          <table:table-cell table:formula="of:=[.H626]*9" office:value-type="float" office:value="36">
            <text:p>36</text:p>
          </table:table-cell>
          <table:table-cell table:formula="of:=[.K625]+[.J626]" office:value-type="float" office:value="1647">
            <text:p>1647</text:p>
          </table:table-cell>
          <table:table-cell table:formula="of:=(([.I626])*(0.027)*9)*-1" office:value-type="float" office:value="-0.972">
            <text:p>-0,972</text:p>
          </table:table-cell>
          <table:table-cell table:formula="of:=[.M625]+[.L626]" office:value-type="float" office:value="-961.550999999999">
            <text:p>-961,551</text:p>
          </table:table-cell>
          <table:table-cell table:formula="of:=[.K626]" office:value-type="float" office:value="1647">
            <text:p>1647</text:p>
          </table:table-cell>
          <table:table-cell table:formula="of:=[.M626]+4800" office:value-type="float" office:value="3838.449">
            <text:p>3838,449</text:p>
          </table:table-cell>
        </table:table-row>
        <table:table-row table:style-name="ro1">
          <table:table-cell office:value-type="float" office:value="572">
            <text:p>572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27]+[.D627]" office:value-type="float" office:value="2">
            <text:p>2</text:p>
          </table:table-cell>
          <table:table-cell table:formula="of:=[.G627]+[.E627]" office:value-type="float" office:value="2">
            <text:p>2</text:p>
          </table:table-cell>
          <table:table-cell table:formula="of:=[.H627]*9" office:value-type="float" office:value="18">
            <text:p>18</text:p>
          </table:table-cell>
          <table:table-cell table:formula="of:=[.K626]+[.J627]" office:value-type="float" office:value="1665">
            <text:p>1665</text:p>
          </table:table-cell>
          <table:table-cell table:formula="of:=(([.I627])*(0.027)*9)*-1" office:value-type="float" office:value="-0.486">
            <text:p>-0,486</text:p>
          </table:table-cell>
          <table:table-cell table:formula="of:=[.M626]+[.L627]" office:value-type="float" office:value="-962.036999999999">
            <text:p>-962,037</text:p>
          </table:table-cell>
          <table:table-cell table:formula="of:=[.K627]" office:value-type="float" office:value="1665">
            <text:p>1665</text:p>
          </table:table-cell>
          <table:table-cell table:formula="of:=[.M627]+4800" office:value-type="float" office:value="3837.963">
            <text:p>3837,963</text:p>
          </table:table-cell>
        </table:table-row>
        <table:table-row table:style-name="ro1">
          <table:table-cell office:value-type="float" office:value="573">
            <text:p>573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28]+[.D628]" office:value-type="float" office:value="5">
            <text:p>5</text:p>
          </table:table-cell>
          <table:table-cell table:formula="of:=[.G628]+[.E628]" office:value-type="float" office:value="3">
            <text:p>3</text:p>
          </table:table-cell>
          <table:table-cell table:formula="of:=[.H628]*9" office:value-type="float" office:value="45">
            <text:p>45</text:p>
          </table:table-cell>
          <table:table-cell table:formula="of:=[.K627]+[.J628]" office:value-type="float" office:value="1710">
            <text:p>1710</text:p>
          </table:table-cell>
          <table:table-cell table:formula="of:=(([.I628])*(0.027)*9)*-1" office:value-type="float" office:value="-0.729">
            <text:p>-0,729</text:p>
          </table:table-cell>
          <table:table-cell table:formula="of:=[.M627]+[.L628]" office:value-type="float" office:value="-962.765999999999">
            <text:p>-962,766</text:p>
          </table:table-cell>
          <table:table-cell table:formula="of:=[.K628]" office:value-type="float" office:value="1710">
            <text:p>1710</text:p>
          </table:table-cell>
          <table:table-cell table:formula="of:=[.M628]+4800" office:value-type="float" office:value="3837.234">
            <text:p>3837,234</text:p>
          </table:table-cell>
        </table:table-row>
        <table:table-row table:style-name="ro1">
          <table:table-cell office:value-type="float" office:value="574">
            <text:p>574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29]+[.D629]" office:value-type="float" office:value="2">
            <text:p>2</text:p>
          </table:table-cell>
          <table:table-cell table:formula="of:=[.G629]+[.E629]" office:value-type="float" office:value="2">
            <text:p>2</text:p>
          </table:table-cell>
          <table:table-cell table:formula="of:=[.H629]*9" office:value-type="float" office:value="18">
            <text:p>18</text:p>
          </table:table-cell>
          <table:table-cell table:formula="of:=[.K628]+[.J629]" office:value-type="float" office:value="1728">
            <text:p>1728</text:p>
          </table:table-cell>
          <table:table-cell table:formula="of:=(([.I629])*(0.027)*9)*-1" office:value-type="float" office:value="-0.486">
            <text:p>-0,486</text:p>
          </table:table-cell>
          <table:table-cell table:formula="of:=[.M628]+[.L629]" office:value-type="float" office:value="-963.251999999999">
            <text:p>-963,252</text:p>
          </table:table-cell>
          <table:table-cell table:formula="of:=[.K629]" office:value-type="float" office:value="1728">
            <text:p>1728</text:p>
          </table:table-cell>
          <table:table-cell table:formula="of:=[.M629]+4800" office:value-type="float" office:value="3836.748">
            <text:p>3836,748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30]+[.D630]" office:value-type="float" office:value="-6">
            <text:p>-6</text:p>
          </table:table-cell>
          <table:table-cell table:formula="of:=[.G630]+[.E630]" office:value-type="float" office:value="6">
            <text:p>6</text:p>
          </table:table-cell>
          <table:table-cell table:formula="of:=[.H630]*9" office:value-type="float" office:value="-54">
            <text:p>-54</text:p>
          </table:table-cell>
          <table:table-cell table:formula="of:=[.K629]+[.J630]" office:value-type="float" office:value="1674">
            <text:p>1674</text:p>
          </table:table-cell>
          <table:table-cell table:formula="of:=(([.I630])*(0.027)*9)*-1" office:value-type="float" office:value="-1.458">
            <text:p>-1,458</text:p>
          </table:table-cell>
          <table:table-cell table:formula="of:=[.M629]+[.L630]" office:value-type="float" office:value="-964.709999999999">
            <text:p>-964,71</text:p>
          </table:table-cell>
          <table:table-cell table:formula="of:=[.K630]" office:value-type="float" office:value="1674">
            <text:p>1674</text:p>
          </table:table-cell>
          <table:table-cell table:formula="of:=[.M630]+4800" office:value-type="float" office:value="3835.29">
            <text:p>3835,29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31]+[.D631]" office:value-type="float" office:value="2">
            <text:p>2</text:p>
          </table:table-cell>
          <table:table-cell table:formula="of:=[.G631]+[.E631]" office:value-type="float" office:value="2">
            <text:p>2</text:p>
          </table:table-cell>
          <table:table-cell table:formula="of:=[.H631]*9" office:value-type="float" office:value="18">
            <text:p>18</text:p>
          </table:table-cell>
          <table:table-cell table:formula="of:=[.K630]+[.J631]" office:value-type="float" office:value="1692">
            <text:p>1692</text:p>
          </table:table-cell>
          <table:table-cell table:formula="of:=(([.I631])*(0.027)*9)*-1" office:value-type="float" office:value="-0.486">
            <text:p>-0,486</text:p>
          </table:table-cell>
          <table:table-cell table:formula="of:=[.M630]+[.L631]" office:value-type="float" office:value="-965.195999999999">
            <text:p>-965,196</text:p>
          </table:table-cell>
          <table:table-cell table:formula="of:=[.K631]" office:value-type="float" office:value="1692">
            <text:p>1692</text:p>
          </table:table-cell>
          <table:table-cell table:formula="of:=[.M631]+4800" office:value-type="float" office:value="3834.804">
            <text:p>3834,804</text:p>
          </table:table-cell>
        </table:table-row>
        <table:table-row table:style-name="ro1">
          <table:table-cell office:value-type="float" office:value="577">
            <text:p>577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32]+[.D632]" office:value-type="float" office:value="3">
            <text:p>3</text:p>
          </table:table-cell>
          <table:table-cell table:formula="of:=[.G632]+[.E632]" office:value-type="float" office:value="5">
            <text:p>5</text:p>
          </table:table-cell>
          <table:table-cell table:formula="of:=[.H632]*9" office:value-type="float" office:value="27">
            <text:p>27</text:p>
          </table:table-cell>
          <table:table-cell table:formula="of:=[.K631]+[.J632]" office:value-type="float" office:value="1719">
            <text:p>1719</text:p>
          </table:table-cell>
          <table:table-cell table:formula="of:=(([.I632])*(0.027)*9)*-1" office:value-type="float" office:value="-1.215">
            <text:p>-1,215</text:p>
          </table:table-cell>
          <table:table-cell table:formula="of:=[.M631]+[.L632]" office:value-type="float" office:value="-966.410999999999">
            <text:p>-966,411</text:p>
          </table:table-cell>
          <table:table-cell table:formula="of:=[.K632]" office:value-type="float" office:value="1719">
            <text:p>1719</text:p>
          </table:table-cell>
          <table:table-cell table:formula="of:=[.M632]+4800" office:value-type="float" office:value="3833.589">
            <text:p>3833,589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633]+[.D633]" office:value-type="float" office:value="5">
            <text:p>5</text:p>
          </table:table-cell>
          <table:table-cell table:formula="of:=[.G633]+[.E633]" office:value-type="float" office:value="7">
            <text:p>7</text:p>
          </table:table-cell>
          <table:table-cell table:formula="of:=[.H633]*9" office:value-type="float" office:value="45">
            <text:p>45</text:p>
          </table:table-cell>
          <table:table-cell table:formula="of:=[.K632]+[.J633]" office:value-type="float" office:value="1764">
            <text:p>1764</text:p>
          </table:table-cell>
          <table:table-cell table:formula="of:=(([.I633])*(0.027)*9)*-1" office:value-type="float" office:value="-1.701">
            <text:p>-1,701</text:p>
          </table:table-cell>
          <table:table-cell table:formula="of:=[.M632]+[.L633]" office:value-type="float" office:value="-968.111999999999">
            <text:p>-968,112</text:p>
          </table:table-cell>
          <table:table-cell table:formula="of:=[.K633]" office:value-type="float" office:value="1764">
            <text:p>1764</text:p>
          </table:table-cell>
          <table:table-cell table:formula="of:=[.M633]+4800" office:value-type="float" office:value="3831.888">
            <text:p>3831,888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34]+[.D634]" office:value-type="float" office:value="-6">
            <text:p>-6</text:p>
          </table:table-cell>
          <table:table-cell table:formula="of:=[.G634]+[.E634]" office:value-type="float" office:value="6">
            <text:p>6</text:p>
          </table:table-cell>
          <table:table-cell table:formula="of:=[.H634]*9" office:value-type="float" office:value="-54">
            <text:p>-54</text:p>
          </table:table-cell>
          <table:table-cell table:formula="of:=[.K633]+[.J634]" office:value-type="float" office:value="1710">
            <text:p>1710</text:p>
          </table:table-cell>
          <table:table-cell table:formula="of:=(([.I634])*(0.027)*9)*-1" office:value-type="float" office:value="-1.458">
            <text:p>-1,458</text:p>
          </table:table-cell>
          <table:table-cell table:formula="of:=[.M633]+[.L634]" office:value-type="float" office:value="-969.569999999999">
            <text:p>-969,57</text:p>
          </table:table-cell>
          <table:table-cell table:formula="of:=[.K634]" office:value-type="float" office:value="1710">
            <text:p>1710</text:p>
          </table:table-cell>
          <table:table-cell table:formula="of:=[.M634]+4800" office:value-type="float" office:value="3830.43">
            <text:p>3830,43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35]+[.D635]" office:value-type="float" office:value="2">
            <text:p>2</text:p>
          </table:table-cell>
          <table:table-cell table:formula="of:=[.G635]+[.E635]" office:value-type="float" office:value="2">
            <text:p>2</text:p>
          </table:table-cell>
          <table:table-cell table:formula="of:=[.H635]*9" office:value-type="float" office:value="18">
            <text:p>18</text:p>
          </table:table-cell>
          <table:table-cell table:formula="of:=[.K634]+[.J635]" office:value-type="float" office:value="1728">
            <text:p>1728</text:p>
          </table:table-cell>
          <table:table-cell table:formula="of:=(([.I635])*(0.027)*9)*-1" office:value-type="float" office:value="-0.486">
            <text:p>-0,486</text:p>
          </table:table-cell>
          <table:table-cell table:formula="of:=[.M634]+[.L635]" office:value-type="float" office:value="-970.055999999999">
            <text:p>-970,056</text:p>
          </table:table-cell>
          <table:table-cell table:formula="of:=[.K635]" office:value-type="float" office:value="1728">
            <text:p>1728</text:p>
          </table:table-cell>
          <table:table-cell table:formula="of:=[.M635]+4800" office:value-type="float" office:value="3829.944">
            <text:p>3829,944</text:p>
          </table:table-cell>
        </table:table-row>
        <table:table-row table:style-name="ro1">
          <table:table-cell office:value-type="float" office:value="581">
            <text:p>581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36]+[.D636]" office:value-type="float" office:value="-6">
            <text:p>-6</text:p>
          </table:table-cell>
          <table:table-cell table:formula="of:=[.G636]+[.E636]" office:value-type="float" office:value="6">
            <text:p>6</text:p>
          </table:table-cell>
          <table:table-cell table:formula="of:=[.H636]*9" office:value-type="float" office:value="-54">
            <text:p>-54</text:p>
          </table:table-cell>
          <table:table-cell table:formula="of:=[.K635]+[.J636]" office:value-type="float" office:value="1674">
            <text:p>1674</text:p>
          </table:table-cell>
          <table:table-cell table:formula="of:=(([.I636])*(0.027)*9)*-1" office:value-type="float" office:value="-1.458">
            <text:p>-1,458</text:p>
          </table:table-cell>
          <table:table-cell table:formula="of:=[.M635]+[.L636]" office:value-type="float" office:value="-971.513999999999">
            <text:p>-971,514</text:p>
          </table:table-cell>
          <table:table-cell table:formula="of:=[.K636]" office:value-type="float" office:value="1674">
            <text:p>1674</text:p>
          </table:table-cell>
          <table:table-cell table:formula="of:=[.M636]+4800" office:value-type="float" office:value="3828.486">
            <text:p>3828,486</text:p>
          </table:table-cell>
        </table:table-row>
        <table:table-row table:style-name="ro1">
          <table:table-cell office:value-type="float" office:value="582">
            <text:p>582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637]+[.D637]" office:value-type="float" office:value="3">
            <text:p>3</text:p>
          </table:table-cell>
          <table:table-cell table:formula="of:=[.G637]+[.E637]" office:value-type="float" office:value="17">
            <text:p>17</text:p>
          </table:table-cell>
          <table:table-cell table:formula="of:=[.H637]*9" office:value-type="float" office:value="27">
            <text:p>27</text:p>
          </table:table-cell>
          <table:table-cell table:formula="of:=[.K636]+[.J637]" office:value-type="float" office:value="1701">
            <text:p>1701</text:p>
          </table:table-cell>
          <table:table-cell table:formula="of:=(([.I637])*(0.027)*9)*-1" office:value-type="float" office:value="-4.131">
            <text:p>-4,131</text:p>
          </table:table-cell>
          <table:table-cell table:formula="of:=[.M636]+[.L637]" office:value-type="float" office:value="-975.644999999999">
            <text:p>-975,645</text:p>
          </table:table-cell>
          <table:table-cell table:formula="of:=[.K637]" office:value-type="float" office:value="1701">
            <text:p>1701</text:p>
          </table:table-cell>
          <table:table-cell table:formula="of:=[.M637]+4800" office:value-type="float" office:value="3824.355">
            <text:p>3824,355</text:p>
          </table:table-cell>
        </table:table-row>
        <table:table-row table:style-name="ro1">
          <table:table-cell office:value-type="float" office:value="583">
            <text:p>583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38]+[.D638]" office:value-type="float" office:value="4">
            <text:p>4</text:p>
          </table:table-cell>
          <table:table-cell table:formula="of:=[.G638]+[.E638]" office:value-type="float" office:value="4">
            <text:p>4</text:p>
          </table:table-cell>
          <table:table-cell table:formula="of:=[.H638]*9" office:value-type="float" office:value="36">
            <text:p>36</text:p>
          </table:table-cell>
          <table:table-cell table:formula="of:=[.K637]+[.J638]" office:value-type="float" office:value="1737">
            <text:p>1737</text:p>
          </table:table-cell>
          <table:table-cell table:formula="of:=(([.I638])*(0.027)*9)*-1" office:value-type="float" office:value="-0.972">
            <text:p>-0,972</text:p>
          </table:table-cell>
          <table:table-cell table:formula="of:=[.M637]+[.L638]" office:value-type="float" office:value="-976.616999999999">
            <text:p>-976,617</text:p>
          </table:table-cell>
          <table:table-cell table:formula="of:=[.K638]" office:value-type="float" office:value="1737">
            <text:p>1737</text:p>
          </table:table-cell>
          <table:table-cell table:formula="of:=[.M638]+4800" office:value-type="float" office:value="3823.383">
            <text:p>3823,383</text:p>
          </table:table-cell>
        </table:table-row>
        <table:table-row table:style-name="ro1">
          <table:table-cell office:value-type="float" office:value="584">
            <text:p>584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39]+[.D639]" office:value-type="float" office:value="-6">
            <text:p>-6</text:p>
          </table:table-cell>
          <table:table-cell table:formula="of:=[.G639]+[.E639]" office:value-type="float" office:value="10">
            <text:p>10</text:p>
          </table:table-cell>
          <table:table-cell table:formula="of:=[.H639]*9" office:value-type="float" office:value="-54">
            <text:p>-54</text:p>
          </table:table-cell>
          <table:table-cell table:formula="of:=[.K638]+[.J639]" office:value-type="float" office:value="1683">
            <text:p>1683</text:p>
          </table:table-cell>
          <table:table-cell table:formula="of:=(([.I639])*(0.027)*9)*-1" office:value-type="float" office:value="-2.43">
            <text:p>-2,43</text:p>
          </table:table-cell>
          <table:table-cell table:formula="of:=[.M638]+[.L639]" office:value-type="float" office:value="-979.046999999999">
            <text:p>-979,047</text:p>
          </table:table-cell>
          <table:table-cell table:formula="of:=[.K639]" office:value-type="float" office:value="1683">
            <text:p>1683</text:p>
          </table:table-cell>
          <table:table-cell table:formula="of:=[.M639]+4800" office:value-type="float" office:value="3820.953">
            <text:p>3820,953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640]+[.D640]" office:value-type="float" office:value="-6">
            <text:p>-6</text:p>
          </table:table-cell>
          <table:table-cell table:formula="of:=[.G640]+[.E640]" office:value-type="float" office:value="14">
            <text:p>14</text:p>
          </table:table-cell>
          <table:table-cell table:formula="of:=[.H640]*9" office:value-type="float" office:value="-54">
            <text:p>-54</text:p>
          </table:table-cell>
          <table:table-cell table:formula="of:=[.K639]+[.J640]" office:value-type="float" office:value="1629">
            <text:p>1629</text:p>
          </table:table-cell>
          <table:table-cell table:formula="of:=(([.I640])*(0.027)*9)*-1" office:value-type="float" office:value="-3.402">
            <text:p>-3,402</text:p>
          </table:table-cell>
          <table:table-cell table:formula="of:=[.M639]+[.L640]" office:value-type="float" office:value="-982.448999999999">
            <text:p>-982,449</text:p>
          </table:table-cell>
          <table:table-cell table:formula="of:=[.K640]" office:value-type="float" office:value="1629">
            <text:p>1629</text:p>
          </table:table-cell>
          <table:table-cell table:formula="of:=[.M640]+4800" office:value-type="float" office:value="3817.551">
            <text:p>3817,551</text:p>
          </table:table-cell>
        </table:table-row>
        <table:table-row table:style-name="ro1">
          <table:table-cell office:value-type="float" office:value="586">
            <text:p>586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41]+[.D641]" office:value-type="float" office:value="-6">
            <text:p>-6</text:p>
          </table:table-cell>
          <table:table-cell table:formula="of:=[.G641]+[.E641]" office:value-type="float" office:value="10">
            <text:p>10</text:p>
          </table:table-cell>
          <table:table-cell table:formula="of:=[.H641]*9" office:value-type="float" office:value="-54">
            <text:p>-54</text:p>
          </table:table-cell>
          <table:table-cell table:formula="of:=[.K640]+[.J641]" office:value-type="float" office:value="1575">
            <text:p>1575</text:p>
          </table:table-cell>
          <table:table-cell table:formula="of:=(([.I641])*(0.027)*9)*-1" office:value-type="float" office:value="-2.43">
            <text:p>-2,43</text:p>
          </table:table-cell>
          <table:table-cell table:formula="of:=[.M640]+[.L641]" office:value-type="float" office:value="-984.878999999999">
            <text:p>-984,879</text:p>
          </table:table-cell>
          <table:table-cell table:formula="of:=[.K641]" office:value-type="float" office:value="1575">
            <text:p>1575</text:p>
          </table:table-cell>
          <table:table-cell table:formula="of:=[.M641]+4800" office:value-type="float" office:value="3815.121">
            <text:p>3815,121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30">
            <text:p>30</text:p>
          </table:table-cell>
          <table:table-cell table:number-columns-repeated="2"/>
          <table:table-cell table:formula="of:=[.F642]+[.D642]" office:value-type="float" office:value="-6">
            <text:p>-6</text:p>
          </table:table-cell>
          <table:table-cell table:formula="of:=[.G642]+[.E642]" office:value-type="float" office:value="30">
            <text:p>30</text:p>
          </table:table-cell>
          <table:table-cell table:formula="of:=[.H642]*9" office:value-type="float" office:value="-54">
            <text:p>-54</text:p>
          </table:table-cell>
          <table:table-cell table:formula="of:=[.K641]+[.J642]" office:value-type="float" office:value="1521">
            <text:p>1521</text:p>
          </table:table-cell>
          <table:table-cell table:formula="of:=(([.I642])*(0.027)*9)*-1" office:value-type="float" office:value="-7.29">
            <text:p>-7,29</text:p>
          </table:table-cell>
          <table:table-cell table:formula="of:=[.M641]+[.L642]" office:value-type="float" office:value="-992.168999999999">
            <text:p>-992,169</text:p>
          </table:table-cell>
          <table:table-cell table:formula="of:=[.K642]" office:value-type="float" office:value="1521">
            <text:p>1521</text:p>
          </table:table-cell>
          <table:table-cell table:formula="of:=[.M642]+4800" office:value-type="float" office:value="3807.831">
            <text:p>3807,831</text:p>
          </table:table-cell>
        </table:table-row>
        <table:table-row table:style-name="ro1">
          <table:table-cell office:value-type="float" office:value="588">
            <text:p>588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43]+[.D643]" office:value-type="float" office:value="-6">
            <text:p>-6</text:p>
          </table:table-cell>
          <table:table-cell table:formula="of:=[.G643]+[.E643]" office:value-type="float" office:value="10">
            <text:p>10</text:p>
          </table:table-cell>
          <table:table-cell table:formula="of:=[.H643]*9" office:value-type="float" office:value="-54">
            <text:p>-54</text:p>
          </table:table-cell>
          <table:table-cell table:formula="of:=[.K642]+[.J643]" office:value-type="float" office:value="1467">
            <text:p>1467</text:p>
          </table:table-cell>
          <table:table-cell table:formula="of:=(([.I643])*(0.027)*9)*-1" office:value-type="float" office:value="-2.43">
            <text:p>-2,43</text:p>
          </table:table-cell>
          <table:table-cell table:formula="of:=[.M642]+[.L643]" office:value-type="float" office:value="-994.598999999999">
            <text:p>-994,599</text:p>
          </table:table-cell>
          <table:table-cell table:formula="of:=[.K643]" office:value-type="float" office:value="1467">
            <text:p>1467</text:p>
          </table:table-cell>
          <table:table-cell table:formula="of:=[.M643]+4800" office:value-type="float" office:value="3805.401">
            <text:p>3805,401</text:p>
          </table:table-cell>
        </table:table-row>
        <table:table-row table:style-name="ro1">
          <table:table-cell office:value-type="float" office:value="589">
            <text:p>589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44]+[.D644]" office:value-type="float" office:value="3">
            <text:p>3</text:p>
          </table:table-cell>
          <table:table-cell table:formula="of:=[.G644]+[.E644]" office:value-type="float" office:value="5">
            <text:p>5</text:p>
          </table:table-cell>
          <table:table-cell table:formula="of:=[.H644]*9" office:value-type="float" office:value="27">
            <text:p>27</text:p>
          </table:table-cell>
          <table:table-cell table:formula="of:=[.K643]+[.J644]" office:value-type="float" office:value="1494">
            <text:p>1494</text:p>
          </table:table-cell>
          <table:table-cell table:formula="of:=(([.I644])*(0.027)*9)*-1" office:value-type="float" office:value="-1.215">
            <text:p>-1,215</text:p>
          </table:table-cell>
          <table:table-cell table:formula="of:=[.M643]+[.L644]" office:value-type="float" office:value="-995.813999999999">
            <text:p>-995,814</text:p>
          </table:table-cell>
          <table:table-cell table:formula="of:=[.K644]" office:value-type="float" office:value="1494">
            <text:p>1494</text:p>
          </table:table-cell>
          <table:table-cell table:formula="of:=[.M644]+4800" office:value-type="float" office:value="3804.186">
            <text:p>3804,186</text:p>
          </table:table-cell>
        </table:table-row>
        <table:table-row table:style-name="ro1">
          <table:table-cell office:value-type="float" office:value="590">
            <text:p>590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45]+[.D645]" office:value-type="float" office:value="3">
            <text:p>3</text:p>
          </table:table-cell>
          <table:table-cell table:formula="of:=[.G645]+[.E645]" office:value-type="float" office:value="5">
            <text:p>5</text:p>
          </table:table-cell>
          <table:table-cell table:formula="of:=[.H645]*9" office:value-type="float" office:value="27">
            <text:p>27</text:p>
          </table:table-cell>
          <table:table-cell table:formula="of:=[.K644]+[.J645]" office:value-type="float" office:value="1521">
            <text:p>1521</text:p>
          </table:table-cell>
          <table:table-cell table:formula="of:=(([.I645])*(0.027)*9)*-1" office:value-type="float" office:value="-1.215">
            <text:p>-1,215</text:p>
          </table:table-cell>
          <table:table-cell table:formula="of:=[.M644]+[.L645]" office:value-type="float" office:value="-997.028999999999">
            <text:p>-997,029</text:p>
          </table:table-cell>
          <table:table-cell table:formula="of:=[.K645]" office:value-type="float" office:value="1521">
            <text:p>1521</text:p>
          </table:table-cell>
          <table:table-cell table:formula="of:=[.M645]+4800" office:value-type="float" office:value="3802.971">
            <text:p>3802,971</text:p>
          </table:table-cell>
        </table:table-row>
        <table:table-row table:style-name="ro1">
          <table:table-cell office:value-type="float" office:value="591">
            <text:p>591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646]+[.D646]" office:value-type="float" office:value="-6">
            <text:p>-6</text:p>
          </table:table-cell>
          <table:table-cell table:formula="of:=[.G646]+[.E646]" office:value-type="float" office:value="14">
            <text:p>14</text:p>
          </table:table-cell>
          <table:table-cell table:formula="of:=[.H646]*9" office:value-type="float" office:value="-54">
            <text:p>-54</text:p>
          </table:table-cell>
          <table:table-cell table:formula="of:=[.K645]+[.J646]" office:value-type="float" office:value="1467">
            <text:p>1467</text:p>
          </table:table-cell>
          <table:table-cell table:formula="of:=(([.I646])*(0.027)*9)*-1" office:value-type="float" office:value="-3.402">
            <text:p>-3,402</text:p>
          </table:table-cell>
          <table:table-cell table:formula="of:=[.M645]+[.L646]" office:value-type="float" office:value="-1000.431">
            <text:p>-1000,431</text:p>
          </table:table-cell>
          <table:table-cell table:formula="of:=[.K646]" office:value-type="float" office:value="1467">
            <text:p>1467</text:p>
          </table:table-cell>
          <table:table-cell table:formula="of:=[.M646]+4800" office:value-type="float" office:value="3799.569">
            <text:p>3799,569</text:p>
          </table:table-cell>
        </table:table-row>
        <table:table-row table:style-name="ro1">
          <table:table-cell office:value-type="float" office:value="592">
            <text:p>592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47]+[.D647]" office:value-type="float" office:value="4">
            <text:p>4</text:p>
          </table:table-cell>
          <table:table-cell table:formula="of:=[.G647]+[.E647]" office:value-type="float" office:value="4">
            <text:p>4</text:p>
          </table:table-cell>
          <table:table-cell table:formula="of:=[.H647]*9" office:value-type="float" office:value="36">
            <text:p>36</text:p>
          </table:table-cell>
          <table:table-cell table:formula="of:=[.K646]+[.J647]" office:value-type="float" office:value="1503">
            <text:p>1503</text:p>
          </table:table-cell>
          <table:table-cell table:formula="of:=(([.I647])*(0.027)*9)*-1" office:value-type="float" office:value="-0.972">
            <text:p>-0,972</text:p>
          </table:table-cell>
          <table:table-cell table:formula="of:=[.M646]+[.L647]" office:value-type="float" office:value="-1001.403">
            <text:p>-1001,403</text:p>
          </table:table-cell>
          <table:table-cell table:formula="of:=[.K647]" office:value-type="float" office:value="1503">
            <text:p>1503</text:p>
          </table:table-cell>
          <table:table-cell table:formula="of:=[.M647]+4800" office:value-type="float" office:value="3798.597">
            <text:p>3798,597</text:p>
          </table:table-cell>
        </table:table-row>
        <table:table-row table:style-name="ro1">
          <table:table-cell office:value-type="float" office:value="593">
            <text:p>593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2"/>
          <table:table-cell table:formula="of:=[.F648]+[.D648]" office:value-type="float" office:value="3">
            <text:p>3</text:p>
          </table:table-cell>
          <table:table-cell table:formula="of:=[.G648]+[.E648]" office:value-type="float" office:value="33">
            <text:p>33</text:p>
          </table:table-cell>
          <table:table-cell table:formula="of:=[.H648]*9" office:value-type="float" office:value="27">
            <text:p>27</text:p>
          </table:table-cell>
          <table:table-cell table:formula="of:=[.K647]+[.J648]" office:value-type="float" office:value="1530">
            <text:p>1530</text:p>
          </table:table-cell>
          <table:table-cell table:formula="of:=(([.I648])*(0.027)*9)*-1" office:value-type="float" office:value="-8.019">
            <text:p>-8,019</text:p>
          </table:table-cell>
          <table:table-cell table:formula="of:=[.M647]+[.L648]" office:value-type="float" office:value="-1009.422">
            <text:p>-1009,422</text:p>
          </table:table-cell>
          <table:table-cell table:formula="of:=[.K648]" office:value-type="float" office:value="1530">
            <text:p>1530</text:p>
          </table:table-cell>
          <table:table-cell table:formula="of:=[.M648]+4800" office:value-type="float" office:value="3790.578">
            <text:p>3790,578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649]+[.D649]" office:value-type="float" office:value="-6">
            <text:p>-6</text:p>
          </table:table-cell>
          <table:table-cell table:formula="of:=[.G649]+[.E649]" office:value-type="float" office:value="14">
            <text:p>14</text:p>
          </table:table-cell>
          <table:table-cell table:formula="of:=[.H649]*9" office:value-type="float" office:value="-54">
            <text:p>-54</text:p>
          </table:table-cell>
          <table:table-cell table:formula="of:=[.K648]+[.J649]" office:value-type="float" office:value="1476">
            <text:p>1476</text:p>
          </table:table-cell>
          <table:table-cell table:formula="of:=(([.I649])*(0.027)*9)*-1" office:value-type="float" office:value="-3.402">
            <text:p>-3,402</text:p>
          </table:table-cell>
          <table:table-cell table:formula="of:=[.M648]+[.L649]" office:value-type="float" office:value="-1012.824">
            <text:p>-1012,824</text:p>
          </table:table-cell>
          <table:table-cell table:formula="of:=[.K649]" office:value-type="float" office:value="1476">
            <text:p>1476</text:p>
          </table:table-cell>
          <table:table-cell table:formula="of:=[.M649]+4800" office:value-type="float" office:value="3787.176">
            <text:p>3787,176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650]+[.D650]" office:value-type="float" office:value="4">
            <text:p>4</text:p>
          </table:table-cell>
          <table:table-cell table:formula="of:=[.G650]+[.E650]" office:value-type="float" office:value="12">
            <text:p>12</text:p>
          </table:table-cell>
          <table:table-cell table:formula="of:=[.H650]*9" office:value-type="float" office:value="36">
            <text:p>36</text:p>
          </table:table-cell>
          <table:table-cell table:formula="of:=[.K649]+[.J650]" office:value-type="float" office:value="1512">
            <text:p>1512</text:p>
          </table:table-cell>
          <table:table-cell table:formula="of:=(([.I650])*(0.027)*9)*-1" office:value-type="float" office:value="-2.916">
            <text:p>-2,916</text:p>
          </table:table-cell>
          <table:table-cell table:formula="of:=[.M649]+[.L650]" office:value-type="float" office:value="-1015.74">
            <text:p>-1015,74</text:p>
          </table:table-cell>
          <table:table-cell table:formula="of:=[.K650]" office:value-type="float" office:value="1512">
            <text:p>1512</text:p>
          </table:table-cell>
          <table:table-cell table:formula="of:=[.M650]+4800" office:value-type="float" office:value="3784.26">
            <text:p>3784,26</text:p>
          </table:table-cell>
        </table:table-row>
        <table:table-row table:style-name="ro1">
          <table:table-cell office:value-type="float" office:value="596">
            <text:p>596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51]+[.D651]" office:value-type="float" office:value="3">
            <text:p>3</text:p>
          </table:table-cell>
          <table:table-cell table:formula="of:=[.G651]+[.E651]" office:value-type="float" office:value="5">
            <text:p>5</text:p>
          </table:table-cell>
          <table:table-cell table:formula="of:=[.H651]*9" office:value-type="float" office:value="27">
            <text:p>27</text:p>
          </table:table-cell>
          <table:table-cell table:formula="of:=[.K650]+[.J651]" office:value-type="float" office:value="1539">
            <text:p>1539</text:p>
          </table:table-cell>
          <table:table-cell table:formula="of:=(([.I651])*(0.027)*9)*-1" office:value-type="float" office:value="-1.215">
            <text:p>-1,215</text:p>
          </table:table-cell>
          <table:table-cell table:formula="of:=[.M650]+[.L651]" office:value-type="float" office:value="-1016.955">
            <text:p>-1016,955</text:p>
          </table:table-cell>
          <table:table-cell table:formula="of:=[.K651]" office:value-type="float" office:value="1539">
            <text:p>1539</text:p>
          </table:table-cell>
          <table:table-cell table:formula="of:=[.M651]+4800" office:value-type="float" office:value="3783.045">
            <text:p>3783,045</text:p>
          </table:table-cell>
        </table:table-row>
        <table:table-row table:style-name="ro1">
          <table:table-cell office:value-type="float" office:value="597">
            <text:p>597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52]+[.D652]" office:value-type="float" office:value="5">
            <text:p>5</text:p>
          </table:table-cell>
          <table:table-cell table:formula="of:=[.G652]+[.E652]" office:value-type="float" office:value="3">
            <text:p>3</text:p>
          </table:table-cell>
          <table:table-cell table:formula="of:=[.H652]*9" office:value-type="float" office:value="45">
            <text:p>45</text:p>
          </table:table-cell>
          <table:table-cell table:formula="of:=[.K651]+[.J652]" office:value-type="float" office:value="1584">
            <text:p>1584</text:p>
          </table:table-cell>
          <table:table-cell table:formula="of:=(([.I652])*(0.027)*9)*-1" office:value-type="float" office:value="-0.729">
            <text:p>-0,729</text:p>
          </table:table-cell>
          <table:table-cell table:formula="of:=[.M651]+[.L652]" office:value-type="float" office:value="-1017.684">
            <text:p>-1017,684</text:p>
          </table:table-cell>
          <table:table-cell table:formula="of:=[.K652]" office:value-type="float" office:value="1584">
            <text:p>1584</text:p>
          </table:table-cell>
          <table:table-cell table:formula="of:=[.M652]+4800" office:value-type="float" office:value="3782.316">
            <text:p>3782,316</text:p>
          </table:table-cell>
        </table:table-row>
        <table:table-row table:style-name="ro1">
          <table:table-cell office:value-type="float" office:value="598">
            <text:p>598</text:p>
          </table:table-cell>
          <table:table-cell table:style-name="ce1" office:value-type="date" office:date-value="2022-03-13">
            <text:p>13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53]+[.D653]" office:value-type="float" office:value="3">
            <text:p>3</text:p>
          </table:table-cell>
          <table:table-cell table:formula="of:=[.G653]+[.E653]" office:value-type="float" office:value="5">
            <text:p>5</text:p>
          </table:table-cell>
          <table:table-cell table:formula="of:=[.H653]*9" office:value-type="float" office:value="27">
            <text:p>27</text:p>
          </table:table-cell>
          <table:table-cell table:formula="of:=[.K652]+[.J653]" office:value-type="float" office:value="1611">
            <text:p>1611</text:p>
          </table:table-cell>
          <table:table-cell table:formula="of:=(([.I653])*(0.027)*9)*-1" office:value-type="float" office:value="-1.215">
            <text:p>-1,215</text:p>
          </table:table-cell>
          <table:table-cell table:formula="of:=[.M652]+[.L653]" office:value-type="float" office:value="-1018.899">
            <text:p>-1018,899</text:p>
          </table:table-cell>
          <table:table-cell table:formula="of:=[.K653]" office:value-type="float" office:value="1611">
            <text:p>1611</text:p>
          </table:table-cell>
          <table:table-cell table:formula="of:=[.M653]+4800" office:value-type="float" office:value="3781.101">
            <text:p>3781,101</text:p>
          </table:table-cell>
        </table:table-row>
        <table:table-row table:style-name="ro1">
          <table:table-cell office:value-type="float" office:value="599">
            <text:p>599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654]+[.D654]" office:value-type="float" office:value="3">
            <text:p>3</text:p>
          </table:table-cell>
          <table:table-cell table:formula="of:=[.G654]+[.E654]" office:value-type="float" office:value="13">
            <text:p>13</text:p>
          </table:table-cell>
          <table:table-cell table:formula="of:=[.H654]*9" office:value-type="float" office:value="27">
            <text:p>27</text:p>
          </table:table-cell>
          <table:table-cell table:formula="of:=[.K653]+[.J654]" office:value-type="float" office:value="1638">
            <text:p>1638</text:p>
          </table:table-cell>
          <table:table-cell table:formula="of:=(([.I654])*(0.027)*9)*-1" office:value-type="float" office:value="-3.159">
            <text:p>-3,159</text:p>
          </table:table-cell>
          <table:table-cell table:formula="of:=[.M653]+[.L654]" office:value-type="float" office:value="-1022.058">
            <text:p>-1022,058</text:p>
          </table:table-cell>
          <table:table-cell table:formula="of:=[.K654]" office:value-type="float" office:value="1638">
            <text:p>1638</text:p>
          </table:table-cell>
          <table:table-cell table:formula="of:=[.M654]+4800" office:value-type="float" office:value="3777.942">
            <text:p>3777,942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[.F655]+[.D655]" office:value-type="float" office:value="14">
            <text:p>14</text:p>
          </table:table-cell>
          <table:table-cell table:formula="of:=[.G655]+[.E655]" office:value-type="float" office:value="6">
            <text:p>6</text:p>
          </table:table-cell>
          <table:table-cell table:formula="of:=[.H655]*9" office:value-type="float" office:value="126">
            <text:p>126</text:p>
          </table:table-cell>
          <table:table-cell table:formula="of:=[.K654]+[.J655]" office:value-type="float" office:value="1764">
            <text:p>1764</text:p>
          </table:table-cell>
          <table:table-cell table:formula="of:=(([.I655])*(0.027)*9)*-1" office:value-type="float" office:value="-1.458">
            <text:p>-1,458</text:p>
          </table:table-cell>
          <table:table-cell table:formula="of:=[.M654]+[.L655]" office:value-type="float" office:value="-1023.516">
            <text:p>-1023,516</text:p>
          </table:table-cell>
          <table:table-cell table:formula="of:=[.K655]" office:value-type="float" office:value="1764">
            <text:p>1764</text:p>
          </table:table-cell>
          <table:table-cell table:formula="of:=[.M655]+4800" office:value-type="float" office:value="3776.484">
            <text:p>3776,484</text:p>
          </table:table-cell>
        </table:table-row>
        <table:table-row table:style-name="ro1">
          <table:table-cell office:value-type="float" office:value="601">
            <text:p>601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656]+[.D656]" office:value-type="float" office:value="4">
            <text:p>4</text:p>
          </table:table-cell>
          <table:table-cell table:formula="of:=[.G656]+[.E656]" office:value-type="float" office:value="8">
            <text:p>8</text:p>
          </table:table-cell>
          <table:table-cell table:formula="of:=[.H656]*9" office:value-type="float" office:value="36">
            <text:p>36</text:p>
          </table:table-cell>
          <table:table-cell table:formula="of:=[.K655]+[.J656]" office:value-type="float" office:value="1800">
            <text:p>1800</text:p>
          </table:table-cell>
          <table:table-cell table:formula="of:=(([.I656])*(0.027)*9)*-1" office:value-type="float" office:value="-1.944">
            <text:p>-1,944</text:p>
          </table:table-cell>
          <table:table-cell table:formula="of:=[.M655]+[.L656]" office:value-type="float" office:value="-1025.46">
            <text:p>-1025,46</text:p>
          </table:table-cell>
          <table:table-cell table:formula="of:=[.K656]" office:value-type="float" office:value="1800">
            <text:p>1800</text:p>
          </table:table-cell>
          <table:table-cell table:formula="of:=[.M656]+4800" office:value-type="float" office:value="3774.54">
            <text:p>3774,54</text:p>
          </table:table-cell>
        </table:table-row>
        <table:table-row table:style-name="ro1">
          <table:table-cell office:value-type="float" office:value="602">
            <text:p>602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57]+[.D657]" office:value-type="float" office:value="5">
            <text:p>5</text:p>
          </table:table-cell>
          <table:table-cell table:formula="of:=[.G657]+[.E657]" office:value-type="float" office:value="3">
            <text:p>3</text:p>
          </table:table-cell>
          <table:table-cell table:formula="of:=[.H657]*9" office:value-type="float" office:value="45">
            <text:p>45</text:p>
          </table:table-cell>
          <table:table-cell table:formula="of:=[.K656]+[.J657]" office:value-type="float" office:value="1845">
            <text:p>1845</text:p>
          </table:table-cell>
          <table:table-cell table:formula="of:=(([.I657])*(0.027)*9)*-1" office:value-type="float" office:value="-0.729">
            <text:p>-0,729</text:p>
          </table:table-cell>
          <table:table-cell table:formula="of:=[.M656]+[.L657]" office:value-type="float" office:value="-1026.189">
            <text:p>-1026,189</text:p>
          </table:table-cell>
          <table:table-cell table:formula="of:=[.K657]" office:value-type="float" office:value="1845">
            <text:p>1845</text:p>
          </table:table-cell>
          <table:table-cell table:formula="of:=[.M657]+4800" office:value-type="float" office:value="3773.811">
            <text:p>3773,811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658]+[.D658]" office:value-type="float" office:value="5">
            <text:p>5</text:p>
          </table:table-cell>
          <table:table-cell table:formula="of:=[.G658]+[.E658]" office:value-type="float" office:value="7">
            <text:p>7</text:p>
          </table:table-cell>
          <table:table-cell table:formula="of:=[.H658]*9" office:value-type="float" office:value="45">
            <text:p>45</text:p>
          </table:table-cell>
          <table:table-cell table:formula="of:=[.K657]+[.J658]" office:value-type="float" office:value="1890">
            <text:p>1890</text:p>
          </table:table-cell>
          <table:table-cell table:formula="of:=(([.I658])*(0.027)*9)*-1" office:value-type="float" office:value="-1.701">
            <text:p>-1,701</text:p>
          </table:table-cell>
          <table:table-cell table:formula="of:=[.M657]+[.L658]" office:value-type="float" office:value="-1027.89">
            <text:p>-1027,89</text:p>
          </table:table-cell>
          <table:table-cell table:formula="of:=[.K658]" office:value-type="float" office:value="1890">
            <text:p>1890</text:p>
          </table:table-cell>
          <table:table-cell table:formula="of:=[.M658]+4800" office:value-type="float" office:value="3772.11">
            <text:p>3772,11</text:p>
          </table:table-cell>
        </table:table-row>
        <table:table-row table:style-name="ro1">
          <table:table-cell office:value-type="float" office:value="604">
            <text:p>604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659]+[.D659]" office:value-type="float" office:value="5">
            <text:p>5</text:p>
          </table:table-cell>
          <table:table-cell table:formula="of:=[.G659]+[.E659]" office:value-type="float" office:value="11">
            <text:p>11</text:p>
          </table:table-cell>
          <table:table-cell table:formula="of:=[.H659]*9" office:value-type="float" office:value="45">
            <text:p>45</text:p>
          </table:table-cell>
          <table:table-cell table:formula="of:=[.K658]+[.J659]" office:value-type="float" office:value="1935">
            <text:p>1935</text:p>
          </table:table-cell>
          <table:table-cell table:formula="of:=(([.I659])*(0.027)*9)*-1" office:value-type="float" office:value="-2.673">
            <text:p>-2,673</text:p>
          </table:table-cell>
          <table:table-cell table:formula="of:=[.M658]+[.L659]" office:value-type="float" office:value="-1030.563">
            <text:p>-1030,563</text:p>
          </table:table-cell>
          <table:table-cell table:formula="of:=[.K659]" office:value-type="float" office:value="1935">
            <text:p>1935</text:p>
          </table:table-cell>
          <table:table-cell table:formula="of:=[.M659]+4800" office:value-type="float" office:value="3769.437">
            <text:p>3769,437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660]+[.D660]" office:value-type="float" office:value="3">
            <text:p>3</text:p>
          </table:table-cell>
          <table:table-cell table:formula="of:=[.G660]+[.E660]" office:value-type="float" office:value="13">
            <text:p>13</text:p>
          </table:table-cell>
          <table:table-cell table:formula="of:=[.H660]*9" office:value-type="float" office:value="27">
            <text:p>27</text:p>
          </table:table-cell>
          <table:table-cell table:formula="of:=[.K659]+[.J660]" office:value-type="float" office:value="1962">
            <text:p>1962</text:p>
          </table:table-cell>
          <table:table-cell table:formula="of:=(([.I660])*(0.027)*9)*-1" office:value-type="float" office:value="-3.159">
            <text:p>-3,159</text:p>
          </table:table-cell>
          <table:table-cell table:formula="of:=[.M659]+[.L660]" office:value-type="float" office:value="-1033.722">
            <text:p>-1033,722</text:p>
          </table:table-cell>
          <table:table-cell table:formula="of:=[.K660]" office:value-type="float" office:value="1962">
            <text:p>1962</text:p>
          </table:table-cell>
          <table:table-cell table:formula="of:=[.M660]+4800" office:value-type="float" office:value="3766.278">
            <text:p>3766,278</text:p>
          </table:table-cell>
        </table:table-row>
        <table:table-row table:style-name="ro1">
          <table:table-cell office:value-type="float" office:value="606">
            <text:p>606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61]+[.D661]" office:value-type="float" office:value="4">
            <text:p>4</text:p>
          </table:table-cell>
          <table:table-cell table:formula="of:=[.G661]+[.E661]" office:value-type="float" office:value="4">
            <text:p>4</text:p>
          </table:table-cell>
          <table:table-cell table:formula="of:=[.H661]*9" office:value-type="float" office:value="36">
            <text:p>36</text:p>
          </table:table-cell>
          <table:table-cell table:formula="of:=[.K660]+[.J661]" office:value-type="float" office:value="1998">
            <text:p>1998</text:p>
          </table:table-cell>
          <table:table-cell table:formula="of:=(([.I661])*(0.027)*9)*-1" office:value-type="float" office:value="-0.972">
            <text:p>-0,972</text:p>
          </table:table-cell>
          <table:table-cell table:formula="of:=[.M660]+[.L661]" office:value-type="float" office:value="-1034.694">
            <text:p>-1034,694</text:p>
          </table:table-cell>
          <table:table-cell table:formula="of:=[.K661]" office:value-type="float" office:value="1998">
            <text:p>1998</text:p>
          </table:table-cell>
          <table:table-cell table:formula="of:=[.M661]+4800" office:value-type="float" office:value="3765.306">
            <text:p>3765,306</text:p>
          </table:table-cell>
        </table:table-row>
        <table:table-row table:style-name="ro1">
          <table:table-cell office:value-type="float" office:value="607">
            <text:p>607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662]+[.D662]" office:value-type="float" office:value="5">
            <text:p>5</text:p>
          </table:table-cell>
          <table:table-cell table:formula="of:=[.G662]+[.E662]" office:value-type="float" office:value="7">
            <text:p>7</text:p>
          </table:table-cell>
          <table:table-cell table:formula="of:=[.H662]*9" office:value-type="float" office:value="45">
            <text:p>45</text:p>
          </table:table-cell>
          <table:table-cell table:formula="of:=[.K661]+[.J662]" office:value-type="float" office:value="2043">
            <text:p>2043</text:p>
          </table:table-cell>
          <table:table-cell table:formula="of:=(([.I662])*(0.027)*9)*-1" office:value-type="float" office:value="-1.701">
            <text:p>-1,701</text:p>
          </table:table-cell>
          <table:table-cell table:formula="of:=[.M661]+[.L662]" office:value-type="float" office:value="-1036.395">
            <text:p>-1036,395</text:p>
          </table:table-cell>
          <table:table-cell table:formula="of:=[.K662]" office:value-type="float" office:value="2043">
            <text:p>2043</text:p>
          </table:table-cell>
          <table:table-cell table:formula="of:=[.M662]+4800" office:value-type="float" office:value="3763.605">
            <text:p>3763,605</text:p>
          </table:table-cell>
        </table:table-row>
        <table:table-row table:style-name="ro1">
          <table:table-cell office:value-type="float" office:value="608">
            <text:p>608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63]+[.D663]" office:value-type="float" office:value="4">
            <text:p>4</text:p>
          </table:table-cell>
          <table:table-cell table:formula="of:=[.G663]+[.E663]" office:value-type="float" office:value="4">
            <text:p>4</text:p>
          </table:table-cell>
          <table:table-cell table:formula="of:=[.H663]*9" office:value-type="float" office:value="36">
            <text:p>36</text:p>
          </table:table-cell>
          <table:table-cell table:formula="of:=[.K662]+[.J663]" office:value-type="float" office:value="2079">
            <text:p>2079</text:p>
          </table:table-cell>
          <table:table-cell table:formula="of:=(([.I663])*(0.027)*9)*-1" office:value-type="float" office:value="-0.972">
            <text:p>-0,972</text:p>
          </table:table-cell>
          <table:table-cell table:formula="of:=[.M662]+[.L663]" office:value-type="float" office:value="-1037.367">
            <text:p>-1037,367</text:p>
          </table:table-cell>
          <table:table-cell table:formula="of:=[.K663]" office:value-type="float" office:value="2079">
            <text:p>2079</text:p>
          </table:table-cell>
          <table:table-cell table:formula="of:=[.M663]+4800" office:value-type="float" office:value="3762.633">
            <text:p>3762,633</text:p>
          </table:table-cell>
        </table:table-row>
        <table:table-row table:style-name="ro1">
          <table:table-cell office:value-type="float" office:value="609">
            <text:p>609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64]+[.D664]" office:value-type="float" office:value="-6">
            <text:p>-6</text:p>
          </table:table-cell>
          <table:table-cell table:formula="of:=[.G664]+[.E664]" office:value-type="float" office:value="6">
            <text:p>6</text:p>
          </table:table-cell>
          <table:table-cell table:formula="of:=[.H664]*9" office:value-type="float" office:value="-54">
            <text:p>-54</text:p>
          </table:table-cell>
          <table:table-cell table:formula="of:=[.K663]+[.J664]" office:value-type="float" office:value="2025">
            <text:p>2025</text:p>
          </table:table-cell>
          <table:table-cell table:formula="of:=(([.I664])*(0.027)*9)*-1" office:value-type="float" office:value="-1.458">
            <text:p>-1,458</text:p>
          </table:table-cell>
          <table:table-cell table:formula="of:=[.M663]+[.L664]" office:value-type="float" office:value="-1038.825">
            <text:p>-1038,825</text:p>
          </table:table-cell>
          <table:table-cell table:formula="of:=[.K664]" office:value-type="float" office:value="2025">
            <text:p>2025</text:p>
          </table:table-cell>
          <table:table-cell table:formula="of:=[.M664]+4800" office:value-type="float" office:value="3761.175">
            <text:p>3761,175</text:p>
          </table:table-cell>
        </table:table-row>
        <table:table-row table:style-name="ro1">
          <table:table-cell office:value-type="float" office:value="610">
            <text:p>610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65]+[.D665]" office:value-type="float" office:value="2">
            <text:p>2</text:p>
          </table:table-cell>
          <table:table-cell table:formula="of:=[.G665]+[.E665]" office:value-type="float" office:value="2">
            <text:p>2</text:p>
          </table:table-cell>
          <table:table-cell table:formula="of:=[.H665]*9" office:value-type="float" office:value="18">
            <text:p>18</text:p>
          </table:table-cell>
          <table:table-cell table:formula="of:=[.K664]+[.J665]" office:value-type="float" office:value="2043">
            <text:p>2043</text:p>
          </table:table-cell>
          <table:table-cell table:formula="of:=(([.I665])*(0.027)*9)*-1" office:value-type="float" office:value="-0.486">
            <text:p>-0,486</text:p>
          </table:table-cell>
          <table:table-cell table:formula="of:=[.M664]+[.L665]" office:value-type="float" office:value="-1039.311">
            <text:p>-1039,311</text:p>
          </table:table-cell>
          <table:table-cell table:formula="of:=[.K665]" office:value-type="float" office:value="2043">
            <text:p>2043</text:p>
          </table:table-cell>
          <table:table-cell table:formula="of:=[.M665]+4800" office:value-type="float" office:value="3760.689">
            <text:p>3760,689</text:p>
          </table:table-cell>
        </table:table-row>
        <table:table-row table:style-name="ro1">
          <table:table-cell office:value-type="float" office:value="611">
            <text:p>611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66]+[.D666]" office:value-type="float" office:value="2">
            <text:p>2</text:p>
          </table:table-cell>
          <table:table-cell table:formula="of:=[.G666]+[.E666]" office:value-type="float" office:value="2">
            <text:p>2</text:p>
          </table:table-cell>
          <table:table-cell table:formula="of:=[.H666]*9" office:value-type="float" office:value="18">
            <text:p>18</text:p>
          </table:table-cell>
          <table:table-cell table:formula="of:=[.K665]+[.J666]" office:value-type="float" office:value="2061">
            <text:p>2061</text:p>
          </table:table-cell>
          <table:table-cell table:formula="of:=(([.I666])*(0.027)*9)*-1" office:value-type="float" office:value="-0.486">
            <text:p>-0,486</text:p>
          </table:table-cell>
          <table:table-cell table:formula="of:=[.M665]+[.L666]" office:value-type="float" office:value="-1039.797">
            <text:p>-1039,797</text:p>
          </table:table-cell>
          <table:table-cell table:formula="of:=[.K666]" office:value-type="float" office:value="2061">
            <text:p>2061</text:p>
          </table:table-cell>
          <table:table-cell table:formula="of:=[.M666]+4800" office:value-type="float" office:value="3760.203">
            <text:p>3760,203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67]+[.D667]" office:value-type="float" office:value="-6">
            <text:p>-6</text:p>
          </table:table-cell>
          <table:table-cell table:formula="of:=[.G667]+[.E667]" office:value-type="float" office:value="6">
            <text:p>6</text:p>
          </table:table-cell>
          <table:table-cell table:formula="of:=[.H667]*9" office:value-type="float" office:value="-54">
            <text:p>-54</text:p>
          </table:table-cell>
          <table:table-cell table:formula="of:=[.K666]+[.J667]" office:value-type="float" office:value="2007">
            <text:p>2007</text:p>
          </table:table-cell>
          <table:table-cell table:formula="of:=(([.I667])*(0.027)*9)*-1" office:value-type="float" office:value="-1.458">
            <text:p>-1,458</text:p>
          </table:table-cell>
          <table:table-cell table:formula="of:=[.M666]+[.L667]" office:value-type="float" office:value="-1041.255">
            <text:p>-1041,255</text:p>
          </table:table-cell>
          <table:table-cell table:formula="of:=[.K667]" office:value-type="float" office:value="2007">
            <text:p>2007</text:p>
          </table:table-cell>
          <table:table-cell table:formula="of:=[.M667]+4800" office:value-type="float" office:value="3758.745">
            <text:p>3758,745</text:p>
          </table:table-cell>
        </table:table-row>
        <table:table-row table:style-name="ro1">
          <table:table-cell office:value-type="float" office:value="613">
            <text:p>613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68]+[.D668]" office:value-type="float" office:value="5">
            <text:p>5</text:p>
          </table:table-cell>
          <table:table-cell table:formula="of:=[.G668]+[.E668]" office:value-type="float" office:value="3">
            <text:p>3</text:p>
          </table:table-cell>
          <table:table-cell table:formula="of:=[.H668]*9" office:value-type="float" office:value="45">
            <text:p>45</text:p>
          </table:table-cell>
          <table:table-cell table:formula="of:=[.K667]+[.J668]" office:value-type="float" office:value="2052">
            <text:p>2052</text:p>
          </table:table-cell>
          <table:table-cell table:formula="of:=(([.I668])*(0.027)*9)*-1" office:value-type="float" office:value="-0.729">
            <text:p>-0,729</text:p>
          </table:table-cell>
          <table:table-cell table:formula="of:=[.M667]+[.L668]" office:value-type="float" office:value="-1041.984">
            <text:p>-1041,984</text:p>
          </table:table-cell>
          <table:table-cell table:formula="of:=[.K668]" office:value-type="float" office:value="2052">
            <text:p>2052</text:p>
          </table:table-cell>
          <table:table-cell table:formula="of:=[.M668]+4800" office:value-type="float" office:value="3758.016">
            <text:p>3758,016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69]+[.D669]" office:value-type="float" office:value="-6">
            <text:p>-6</text:p>
          </table:table-cell>
          <table:table-cell table:formula="of:=[.G669]+[.E669]" office:value-type="float" office:value="6">
            <text:p>6</text:p>
          </table:table-cell>
          <table:table-cell table:formula="of:=[.H669]*9" office:value-type="float" office:value="-54">
            <text:p>-54</text:p>
          </table:table-cell>
          <table:table-cell table:formula="of:=[.K668]+[.J669]" office:value-type="float" office:value="1998">
            <text:p>1998</text:p>
          </table:table-cell>
          <table:table-cell table:formula="of:=(([.I669])*(0.027)*9)*-1" office:value-type="float" office:value="-1.458">
            <text:p>-1,458</text:p>
          </table:table-cell>
          <table:table-cell table:formula="of:=[.M668]+[.L669]" office:value-type="float" office:value="-1043.442">
            <text:p>-1043,442</text:p>
          </table:table-cell>
          <table:table-cell table:formula="of:=[.K669]" office:value-type="float" office:value="1998">
            <text:p>1998</text:p>
          </table:table-cell>
          <table:table-cell table:formula="of:=[.M669]+4800" office:value-type="float" office:value="3756.558">
            <text:p>3756,558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670]+[.D670]" office:value-type="float" office:value="8">
            <text:p>8</text:p>
          </table:table-cell>
          <table:table-cell table:formula="of:=[.G670]+[.E670]" office:value-type="float" office:value="4">
            <text:p>4</text:p>
          </table:table-cell>
          <table:table-cell table:formula="of:=[.H670]*9" office:value-type="float" office:value="72">
            <text:p>72</text:p>
          </table:table-cell>
          <table:table-cell table:formula="of:=[.K669]+[.J670]" office:value-type="float" office:value="2070">
            <text:p>2070</text:p>
          </table:table-cell>
          <table:table-cell table:formula="of:=(([.I670])*(0.027)*9)*-1" office:value-type="float" office:value="-0.972">
            <text:p>-0,972</text:p>
          </table:table-cell>
          <table:table-cell table:formula="of:=[.M669]+[.L670]" office:value-type="float" office:value="-1044.414">
            <text:p>-1044,414</text:p>
          </table:table-cell>
          <table:table-cell table:formula="of:=[.K670]" office:value-type="float" office:value="2070">
            <text:p>2070</text:p>
          </table:table-cell>
          <table:table-cell table:formula="of:=[.M670]+4800" office:value-type="float" office:value="3755.586">
            <text:p>3755,586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671]+[.D671]" office:value-type="float" office:value="3">
            <text:p>3</text:p>
          </table:table-cell>
          <table:table-cell table:formula="of:=[.G671]+[.E671]" office:value-type="float" office:value="9">
            <text:p>9</text:p>
          </table:table-cell>
          <table:table-cell table:formula="of:=[.H671]*9" office:value-type="float" office:value="27">
            <text:p>27</text:p>
          </table:table-cell>
          <table:table-cell table:formula="of:=[.K670]+[.J671]" office:value-type="float" office:value="2097">
            <text:p>2097</text:p>
          </table:table-cell>
          <table:table-cell table:formula="of:=(([.I671])*(0.027)*9)*-1" office:value-type="float" office:value="-2.187">
            <text:p>-2,187</text:p>
          </table:table-cell>
          <table:table-cell table:formula="of:=[.M670]+[.L671]" office:value-type="float" office:value="-1046.601">
            <text:p>-1046,601</text:p>
          </table:table-cell>
          <table:table-cell table:formula="of:=[.K671]" office:value-type="float" office:value="2097">
            <text:p>2097</text:p>
          </table:table-cell>
          <table:table-cell table:formula="of:=[.M671]+4800" office:value-type="float" office:value="3753.399">
            <text:p>3753,399</text:p>
          </table:table-cell>
        </table:table-row>
        <table:table-row table:style-name="ro1">
          <table:table-cell office:value-type="float" office:value="617">
            <text:p>617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F672]+[.D672]" office:value-type="float" office:value="-6">
            <text:p>-6</text:p>
          </table:table-cell>
          <table:table-cell table:formula="of:=[.G672]+[.E672]" office:value-type="float" office:value="26">
            <text:p>26</text:p>
          </table:table-cell>
          <table:table-cell table:formula="of:=[.H672]*9" office:value-type="float" office:value="-54">
            <text:p>-54</text:p>
          </table:table-cell>
          <table:table-cell table:formula="of:=[.K671]+[.J672]" office:value-type="float" office:value="2043">
            <text:p>2043</text:p>
          </table:table-cell>
          <table:table-cell table:formula="of:=(([.I672])*(0.027)*9)*-1" office:value-type="float" office:value="-6.318">
            <text:p>-6,318</text:p>
          </table:table-cell>
          <table:table-cell table:formula="of:=[.M671]+[.L672]" office:value-type="float" office:value="-1052.919">
            <text:p>-1052,919</text:p>
          </table:table-cell>
          <table:table-cell table:formula="of:=[.K672]" office:value-type="float" office:value="2043">
            <text:p>2043</text:p>
          </table:table-cell>
          <table:table-cell table:formula="of:=[.M672]+4800" office:value-type="float" office:value="3747.081">
            <text:p>3747,081</text:p>
          </table:table-cell>
        </table:table-row>
        <table:table-row table:style-name="ro1">
          <table:table-cell office:value-type="float" office:value="618">
            <text:p>618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73]+[.D673]" office:value-type="float" office:value="4">
            <text:p>4</text:p>
          </table:table-cell>
          <table:table-cell table:formula="of:=[.G673]+[.E673]" office:value-type="float" office:value="4">
            <text:p>4</text:p>
          </table:table-cell>
          <table:table-cell table:formula="of:=[.H673]*9" office:value-type="float" office:value="36">
            <text:p>36</text:p>
          </table:table-cell>
          <table:table-cell table:formula="of:=[.K672]+[.J673]" office:value-type="float" office:value="2079">
            <text:p>2079</text:p>
          </table:table-cell>
          <table:table-cell table:formula="of:=(([.I673])*(0.027)*9)*-1" office:value-type="float" office:value="-0.972">
            <text:p>-0,972</text:p>
          </table:table-cell>
          <table:table-cell table:formula="of:=[.M672]+[.L673]" office:value-type="float" office:value="-1053.891">
            <text:p>-1053,891</text:p>
          </table:table-cell>
          <table:table-cell table:formula="of:=[.K673]" office:value-type="float" office:value="2079">
            <text:p>2079</text:p>
          </table:table-cell>
          <table:table-cell table:formula="of:=[.M673]+4800" office:value-type="float" office:value="3746.109">
            <text:p>3746,109</text:p>
          </table:table-cell>
        </table:table-row>
        <table:table-row table:style-name="ro1">
          <table:table-cell office:value-type="float" office:value="619">
            <text:p>619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74]+[.D674]" office:value-type="float" office:value="-6">
            <text:p>-6</text:p>
          </table:table-cell>
          <table:table-cell table:formula="of:=[.G674]+[.E674]" office:value-type="float" office:value="10">
            <text:p>10</text:p>
          </table:table-cell>
          <table:table-cell table:formula="of:=[.H674]*9" office:value-type="float" office:value="-54">
            <text:p>-54</text:p>
          </table:table-cell>
          <table:table-cell table:formula="of:=[.K673]+[.J674]" office:value-type="float" office:value="2025">
            <text:p>2025</text:p>
          </table:table-cell>
          <table:table-cell table:formula="of:=(([.I674])*(0.027)*9)*-1" office:value-type="float" office:value="-2.43">
            <text:p>-2,43</text:p>
          </table:table-cell>
          <table:table-cell table:formula="of:=[.M673]+[.L674]" office:value-type="float" office:value="-1056.321">
            <text:p>-1056,321</text:p>
          </table:table-cell>
          <table:table-cell table:formula="of:=[.K674]" office:value-type="float" office:value="2025">
            <text:p>2025</text:p>
          </table:table-cell>
          <table:table-cell table:formula="of:=[.M674]+4800" office:value-type="float" office:value="3743.679">
            <text:p>3743,679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675]+[.D675]" office:value-type="float" office:value="4">
            <text:p>4</text:p>
          </table:table-cell>
          <table:table-cell table:formula="of:=[.G675]+[.E675]" office:value-type="float" office:value="12">
            <text:p>12</text:p>
          </table:table-cell>
          <table:table-cell table:formula="of:=[.H675]*9" office:value-type="float" office:value="36">
            <text:p>36</text:p>
          </table:table-cell>
          <table:table-cell table:formula="of:=[.K674]+[.J675]" office:value-type="float" office:value="2061">
            <text:p>2061</text:p>
          </table:table-cell>
          <table:table-cell table:formula="of:=(([.I675])*(0.027)*9)*-1" office:value-type="float" office:value="-2.916">
            <text:p>-2,916</text:p>
          </table:table-cell>
          <table:table-cell table:formula="of:=[.M674]+[.L675]" office:value-type="float" office:value="-1059.237">
            <text:p>-1059,237</text:p>
          </table:table-cell>
          <table:table-cell table:formula="of:=[.K675]" office:value-type="float" office:value="2061">
            <text:p>2061</text:p>
          </table:table-cell>
          <table:table-cell table:formula="of:=[.M675]+4800" office:value-type="float" office:value="3740.763">
            <text:p>3740,763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76]+[.D676]" office:value-type="float" office:value="5">
            <text:p>5</text:p>
          </table:table-cell>
          <table:table-cell table:formula="of:=[.G676]+[.E676]" office:value-type="float" office:value="3">
            <text:p>3</text:p>
          </table:table-cell>
          <table:table-cell table:formula="of:=[.H676]*9" office:value-type="float" office:value="45">
            <text:p>45</text:p>
          </table:table-cell>
          <table:table-cell table:formula="of:=[.K675]+[.J676]" office:value-type="float" office:value="2106">
            <text:p>2106</text:p>
          </table:table-cell>
          <table:table-cell table:formula="of:=(([.I676])*(0.027)*9)*-1" office:value-type="float" office:value="-0.729">
            <text:p>-0,729</text:p>
          </table:table-cell>
          <table:table-cell table:formula="of:=[.M675]+[.L676]" office:value-type="float" office:value="-1059.966">
            <text:p>-1059,966</text:p>
          </table:table-cell>
          <table:table-cell table:formula="of:=[.K676]" office:value-type="float" office:value="2106">
            <text:p>2106</text:p>
          </table:table-cell>
          <table:table-cell table:formula="of:=[.M676]+4800" office:value-type="float" office:value="3740.034">
            <text:p>3740,034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77]+[.D677]" office:value-type="float" office:value="2">
            <text:p>2</text:p>
          </table:table-cell>
          <table:table-cell table:formula="of:=[.G677]+[.E677]" office:value-type="float" office:value="2">
            <text:p>2</text:p>
          </table:table-cell>
          <table:table-cell table:formula="of:=[.H677]*9" office:value-type="float" office:value="18">
            <text:p>18</text:p>
          </table:table-cell>
          <table:table-cell table:formula="of:=[.K676]+[.J677]" office:value-type="float" office:value="2124">
            <text:p>2124</text:p>
          </table:table-cell>
          <table:table-cell table:formula="of:=(([.I677])*(0.027)*9)*-1" office:value-type="float" office:value="-0.486">
            <text:p>-0,486</text:p>
          </table:table-cell>
          <table:table-cell table:formula="of:=[.M676]+[.L677]" office:value-type="float" office:value="-1060.452">
            <text:p>-1060,452</text:p>
          </table:table-cell>
          <table:table-cell table:formula="of:=[.K677]" office:value-type="float" office:value="2124">
            <text:p>2124</text:p>
          </table:table-cell>
          <table:table-cell table:formula="of:=[.M677]+4800" office:value-type="float" office:value="3739.548">
            <text:p>3739,548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78]+[.D678]" office:value-type="float" office:value="3">
            <text:p>3</text:p>
          </table:table-cell>
          <table:table-cell table:formula="of:=[.G678]+[.E678]" office:value-type="float" office:value="5">
            <text:p>5</text:p>
          </table:table-cell>
          <table:table-cell table:formula="of:=[.H678]*9" office:value-type="float" office:value="27">
            <text:p>27</text:p>
          </table:table-cell>
          <table:table-cell table:formula="of:=[.K677]+[.J678]" office:value-type="float" office:value="2151">
            <text:p>2151</text:p>
          </table:table-cell>
          <table:table-cell table:formula="of:=(([.I678])*(0.027)*9)*-1" office:value-type="float" office:value="-1.215">
            <text:p>-1,215</text:p>
          </table:table-cell>
          <table:table-cell table:formula="of:=[.M677]+[.L678]" office:value-type="float" office:value="-1061.667">
            <text:p>-1061,667</text:p>
          </table:table-cell>
          <table:table-cell table:formula="of:=[.K678]" office:value-type="float" office:value="2151">
            <text:p>2151</text:p>
          </table:table-cell>
          <table:table-cell table:formula="of:=[.M678]+4800" office:value-type="float" office:value="3738.333">
            <text:p>3738,333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79]+[.D679]" office:value-type="float" office:value="3">
            <text:p>3</text:p>
          </table:table-cell>
          <table:table-cell table:formula="of:=[.G679]+[.E679]" office:value-type="float" office:value="5">
            <text:p>5</text:p>
          </table:table-cell>
          <table:table-cell table:formula="of:=[.H679]*9" office:value-type="float" office:value="27">
            <text:p>27</text:p>
          </table:table-cell>
          <table:table-cell table:formula="of:=[.K678]+[.J679]" office:value-type="float" office:value="2178">
            <text:p>2178</text:p>
          </table:table-cell>
          <table:table-cell table:formula="of:=(([.I679])*(0.027)*9)*-1" office:value-type="float" office:value="-1.215">
            <text:p>-1,215</text:p>
          </table:table-cell>
          <table:table-cell table:formula="of:=[.M678]+[.L679]" office:value-type="float" office:value="-1062.882">
            <text:p>-1062,882</text:p>
          </table:table-cell>
          <table:table-cell table:formula="of:=[.K679]" office:value-type="float" office:value="2178">
            <text:p>2178</text:p>
          </table:table-cell>
          <table:table-cell table:formula="of:=[.M679]+4800" office:value-type="float" office:value="3737.118">
            <text:p>3737,118</text:p>
          </table:table-cell>
        </table:table-row>
        <table:table-row table:style-name="ro1">
          <table:table-cell office:value-type="float" office:value="625">
            <text:p>625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680]+[.D680]" office:value-type="float" office:value="3">
            <text:p>3</text:p>
          </table:table-cell>
          <table:table-cell table:formula="of:=[.G680]+[.E680]" office:value-type="float" office:value="13">
            <text:p>13</text:p>
          </table:table-cell>
          <table:table-cell table:formula="of:=[.H680]*9" office:value-type="float" office:value="27">
            <text:p>27</text:p>
          </table:table-cell>
          <table:table-cell table:formula="of:=[.K679]+[.J680]" office:value-type="float" office:value="2205">
            <text:p>2205</text:p>
          </table:table-cell>
          <table:table-cell table:formula="of:=(([.I680])*(0.027)*9)*-1" office:value-type="float" office:value="-3.159">
            <text:p>-3,159</text:p>
          </table:table-cell>
          <table:table-cell table:formula="of:=[.M679]+[.L680]" office:value-type="float" office:value="-1066.041">
            <text:p>-1066,041</text:p>
          </table:table-cell>
          <table:table-cell table:formula="of:=[.K680]" office:value-type="float" office:value="2205">
            <text:p>2205</text:p>
          </table:table-cell>
          <table:table-cell table:formula="of:=[.M680]+4800" office:value-type="float" office:value="3733.959">
            <text:p>3733,959</text:p>
          </table:table-cell>
        </table:table-row>
        <table:table-row table:style-name="ro1">
          <table:table-cell office:value-type="float" office:value="626">
            <text:p>626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681]+[.D681]" office:value-type="float" office:value="-6">
            <text:p>-6</text:p>
          </table:table-cell>
          <table:table-cell table:formula="of:=[.G681]+[.E681]" office:value-type="float" office:value="14">
            <text:p>14</text:p>
          </table:table-cell>
          <table:table-cell table:formula="of:=[.H681]*9" office:value-type="float" office:value="-54">
            <text:p>-54</text:p>
          </table:table-cell>
          <table:table-cell table:formula="of:=[.K680]+[.J681]" office:value-type="float" office:value="2151">
            <text:p>2151</text:p>
          </table:table-cell>
          <table:table-cell table:formula="of:=(([.I681])*(0.027)*9)*-1" office:value-type="float" office:value="-3.402">
            <text:p>-3,402</text:p>
          </table:table-cell>
          <table:table-cell table:formula="of:=[.M680]+[.L681]" office:value-type="float" office:value="-1069.443">
            <text:p>-1069,443</text:p>
          </table:table-cell>
          <table:table-cell table:formula="of:=[.K681]" office:value-type="float" office:value="2151">
            <text:p>2151</text:p>
          </table:table-cell>
          <table:table-cell table:formula="of:=[.M681]+4800" office:value-type="float" office:value="3730.557">
            <text:p>3730,557</text:p>
          </table:table-cell>
        </table:table-row>
        <table:table-row table:style-name="ro1">
          <table:table-cell office:value-type="float" office:value="627">
            <text:p>627</text:p>
          </table:table-cell>
          <table:table-cell table:style-name="ce1" office:value-type="date" office:date-value="2022-03-17">
            <text:p>17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682]+[.D682]" office:value-type="float" office:value="3">
            <text:p>3</text:p>
          </table:table-cell>
          <table:table-cell table:formula="of:=[.G682]+[.E682]" office:value-type="float" office:value="9">
            <text:p>9</text:p>
          </table:table-cell>
          <table:table-cell table:formula="of:=[.H682]*9" office:value-type="float" office:value="27">
            <text:p>27</text:p>
          </table:table-cell>
          <table:table-cell table:formula="of:=[.K681]+[.J682]" office:value-type="float" office:value="2178">
            <text:p>2178</text:p>
          </table:table-cell>
          <table:table-cell table:formula="of:=(([.I682])*(0.027)*9)*-1" office:value-type="float" office:value="-2.187">
            <text:p>-2,187</text:p>
          </table:table-cell>
          <table:table-cell table:formula="of:=[.M681]+[.L682]" office:value-type="float" office:value="-1071.63">
            <text:p>-1071,63</text:p>
          </table:table-cell>
          <table:table-cell table:formula="of:=[.K682]" office:value-type="float" office:value="2178">
            <text:p>2178</text:p>
          </table:table-cell>
          <table:table-cell table:formula="of:=[.M682]+4800" office:value-type="float" office:value="3728.37">
            <text:p>3728,37</text:p>
          </table:table-cell>
        </table:table-row>
        <table:table-row table:style-name="ro1">
          <table:table-cell office:value-type="float" office:value="628">
            <text:p>628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83]+[.D683]" office:value-type="float" office:value="5">
            <text:p>5</text:p>
          </table:table-cell>
          <table:table-cell table:formula="of:=[.G683]+[.E683]" office:value-type="float" office:value="3">
            <text:p>3</text:p>
          </table:table-cell>
          <table:table-cell table:formula="of:=[.H683]*9" office:value-type="float" office:value="45">
            <text:p>45</text:p>
          </table:table-cell>
          <table:table-cell table:formula="of:=[.K682]+[.J683]" office:value-type="float" office:value="2223">
            <text:p>2223</text:p>
          </table:table-cell>
          <table:table-cell table:formula="of:=(([.I683])*(0.027)*9)*-1" office:value-type="float" office:value="-0.729">
            <text:p>-0,729</text:p>
          </table:table-cell>
          <table:table-cell table:formula="of:=[.M682]+[.L683]" office:value-type="float" office:value="-1072.359">
            <text:p>-1072,359</text:p>
          </table:table-cell>
          <table:table-cell table:formula="of:=[.K683]" office:value-type="float" office:value="2223">
            <text:p>2223</text:p>
          </table:table-cell>
          <table:table-cell table:formula="of:=[.M683]+4800" office:value-type="float" office:value="3727.641">
            <text:p>3727,641</text:p>
          </table:table-cell>
        </table:table-row>
        <table:table-row table:style-name="ro1">
          <table:table-cell office:value-type="float" office:value="629">
            <text:p>629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684]+[.D684]" office:value-type="float" office:value="3">
            <text:p>3</text:p>
          </table:table-cell>
          <table:table-cell table:formula="of:=[.G684]+[.E684]" office:value-type="float" office:value="17">
            <text:p>17</text:p>
          </table:table-cell>
          <table:table-cell table:formula="of:=[.H684]*9" office:value-type="float" office:value="27">
            <text:p>27</text:p>
          </table:table-cell>
          <table:table-cell table:formula="of:=[.K683]+[.J684]" office:value-type="float" office:value="2250">
            <text:p>2250</text:p>
          </table:table-cell>
          <table:table-cell table:formula="of:=(([.I684])*(0.027)*9)*-1" office:value-type="float" office:value="-4.131">
            <text:p>-4,131</text:p>
          </table:table-cell>
          <table:table-cell table:formula="of:=[.M683]+[.L684]" office:value-type="float" office:value="-1076.49">
            <text:p>-1076,49</text:p>
          </table:table-cell>
          <table:table-cell table:formula="of:=[.K684]" office:value-type="float" office:value="2250">
            <text:p>2250</text:p>
          </table:table-cell>
          <table:table-cell table:formula="of:=[.M684]+4800" office:value-type="float" office:value="3723.51">
            <text:p>3723,51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85]+[.D685]" office:value-type="float" office:value="-6">
            <text:p>-6</text:p>
          </table:table-cell>
          <table:table-cell table:formula="of:=[.G685]+[.E685]" office:value-type="float" office:value="10">
            <text:p>10</text:p>
          </table:table-cell>
          <table:table-cell table:formula="of:=[.H685]*9" office:value-type="float" office:value="-54">
            <text:p>-54</text:p>
          </table:table-cell>
          <table:table-cell table:formula="of:=[.K684]+[.J685]" office:value-type="float" office:value="2196">
            <text:p>2196</text:p>
          </table:table-cell>
          <table:table-cell table:formula="of:=(([.I685])*(0.027)*9)*-1" office:value-type="float" office:value="-2.43">
            <text:p>-2,43</text:p>
          </table:table-cell>
          <table:table-cell table:formula="of:=[.M684]+[.L685]" office:value-type="float" office:value="-1078.92">
            <text:p>-1078,92</text:p>
          </table:table-cell>
          <table:table-cell table:formula="of:=[.K685]" office:value-type="float" office:value="2196">
            <text:p>2196</text:p>
          </table:table-cell>
          <table:table-cell table:formula="of:=[.M685]+4800" office:value-type="float" office:value="3721.08">
            <text:p>3721,08</text:p>
          </table:table-cell>
        </table:table-row>
        <table:table-row table:style-name="ro1">
          <table:table-cell office:value-type="float" office:value="631">
            <text:p>631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686]+[.D686]" office:value-type="float" office:value="3">
            <text:p>3</text:p>
          </table:table-cell>
          <table:table-cell table:formula="of:=[.G686]+[.E686]" office:value-type="float" office:value="9">
            <text:p>9</text:p>
          </table:table-cell>
          <table:table-cell table:formula="of:=[.H686]*9" office:value-type="float" office:value="27">
            <text:p>27</text:p>
          </table:table-cell>
          <table:table-cell table:formula="of:=[.K685]+[.J686]" office:value-type="float" office:value="2223">
            <text:p>2223</text:p>
          </table:table-cell>
          <table:table-cell table:formula="of:=(([.I686])*(0.027)*9)*-1" office:value-type="float" office:value="-2.187">
            <text:p>-2,187</text:p>
          </table:table-cell>
          <table:table-cell table:formula="of:=[.M685]+[.L686]" office:value-type="float" office:value="-1081.107">
            <text:p>-1081,107</text:p>
          </table:table-cell>
          <table:table-cell table:formula="of:=[.K686]" office:value-type="float" office:value="2223">
            <text:p>2223</text:p>
          </table:table-cell>
          <table:table-cell table:formula="of:=[.M686]+4800" office:value-type="float" office:value="3718.893">
            <text:p>3718,893</text:p>
          </table:table-cell>
        </table:table-row>
        <table:table-row table:style-name="ro1">
          <table:table-cell office:value-type="float" office:value="632">
            <text:p>632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F687]+[.D687]" office:value-type="float" office:value="4">
            <text:p>4</text:p>
          </table:table-cell>
          <table:table-cell table:formula="of:=[.G687]+[.E687]" office:value-type="float" office:value="20">
            <text:p>20</text:p>
          </table:table-cell>
          <table:table-cell table:formula="of:=[.H687]*9" office:value-type="float" office:value="36">
            <text:p>36</text:p>
          </table:table-cell>
          <table:table-cell table:formula="of:=[.K686]+[.J687]" office:value-type="float" office:value="2259">
            <text:p>2259</text:p>
          </table:table-cell>
          <table:table-cell table:formula="of:=(([.I687])*(0.027)*9)*-1" office:value-type="float" office:value="-4.86">
            <text:p>-4,86</text:p>
          </table:table-cell>
          <table:table-cell table:formula="of:=[.M686]+[.L687]" office:value-type="float" office:value="-1085.967">
            <text:p>-1085,967</text:p>
          </table:table-cell>
          <table:table-cell table:formula="of:=[.K687]" office:value-type="float" office:value="2259">
            <text:p>2259</text:p>
          </table:table-cell>
          <table:table-cell table:formula="of:=[.M687]+4800" office:value-type="float" office:value="3714.033">
            <text:p>3714,033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688]+[.D688]" office:value-type="float" office:value="5">
            <text:p>5</text:p>
          </table:table-cell>
          <table:table-cell table:formula="of:=[.G688]+[.E688]" office:value-type="float" office:value="11">
            <text:p>11</text:p>
          </table:table-cell>
          <table:table-cell table:formula="of:=[.H688]*9" office:value-type="float" office:value="45">
            <text:p>45</text:p>
          </table:table-cell>
          <table:table-cell table:formula="of:=[.K687]+[.J688]" office:value-type="float" office:value="2304">
            <text:p>2304</text:p>
          </table:table-cell>
          <table:table-cell table:formula="of:=(([.I688])*(0.027)*9)*-1" office:value-type="float" office:value="-2.673">
            <text:p>-2,673</text:p>
          </table:table-cell>
          <table:table-cell table:formula="of:=[.M687]+[.L688]" office:value-type="float" office:value="-1088.64">
            <text:p>-1088,64</text:p>
          </table:table-cell>
          <table:table-cell table:formula="of:=[.K688]" office:value-type="float" office:value="2304">
            <text:p>2304</text:p>
          </table:table-cell>
          <table:table-cell table:formula="of:=[.M688]+4800" office:value-type="float" office:value="3711.36">
            <text:p>3711,36</text:p>
          </table:table-cell>
        </table:table-row>
        <table:table-row table:style-name="ro1">
          <table:table-cell office:value-type="float" office:value="634">
            <text:p>634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89]+[.D689]" office:value-type="float" office:value="5">
            <text:p>5</text:p>
          </table:table-cell>
          <table:table-cell table:formula="of:=[.G689]+[.E689]" office:value-type="float" office:value="3">
            <text:p>3</text:p>
          </table:table-cell>
          <table:table-cell table:formula="of:=[.H689]*9" office:value-type="float" office:value="45">
            <text:p>45</text:p>
          </table:table-cell>
          <table:table-cell table:formula="of:=[.K688]+[.J689]" office:value-type="float" office:value="2349">
            <text:p>2349</text:p>
          </table:table-cell>
          <table:table-cell table:formula="of:=(([.I689])*(0.027)*9)*-1" office:value-type="float" office:value="-0.729">
            <text:p>-0,729</text:p>
          </table:table-cell>
          <table:table-cell table:formula="of:=[.M688]+[.L689]" office:value-type="float" office:value="-1089.369">
            <text:p>-1089,369</text:p>
          </table:table-cell>
          <table:table-cell table:formula="of:=[.K689]" office:value-type="float" office:value="2349">
            <text:p>2349</text:p>
          </table:table-cell>
          <table:table-cell table:formula="of:=[.M689]+4800" office:value-type="float" office:value="3710.631">
            <text:p>3710,631</text:p>
          </table:table-cell>
        </table:table-row>
        <table:table-row table:style-name="ro1">
          <table:table-cell office:value-type="float" office:value="635">
            <text:p>635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90]+[.D690]" office:value-type="float" office:value="-6">
            <text:p>-6</text:p>
          </table:table-cell>
          <table:table-cell table:formula="of:=[.G690]+[.E690]" office:value-type="float" office:value="10">
            <text:p>10</text:p>
          </table:table-cell>
          <table:table-cell table:formula="of:=[.H690]*9" office:value-type="float" office:value="-54">
            <text:p>-54</text:p>
          </table:table-cell>
          <table:table-cell table:formula="of:=[.K689]+[.J690]" office:value-type="float" office:value="2295">
            <text:p>2295</text:p>
          </table:table-cell>
          <table:table-cell table:formula="of:=(([.I690])*(0.027)*9)*-1" office:value-type="float" office:value="-2.43">
            <text:p>-2,43</text:p>
          </table:table-cell>
          <table:table-cell table:formula="of:=[.M689]+[.L690]" office:value-type="float" office:value="-1091.799">
            <text:p>-1091,799</text:p>
          </table:table-cell>
          <table:table-cell table:formula="of:=[.K690]" office:value-type="float" office:value="2295">
            <text:p>2295</text:p>
          </table:table-cell>
          <table:table-cell table:formula="of:=[.M690]+4800" office:value-type="float" office:value="3708.201">
            <text:p>3708,201</text:p>
          </table:table-cell>
        </table:table-row>
        <table:table-row table:style-name="ro1">
          <table:table-cell office:value-type="float" office:value="636">
            <text:p>636</text:p>
          </table:table-cell>
          <table:table-cell table:style-name="ce1" office:value-type="date" office:date-value="2022-03-18">
            <text:p>18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91]+[.D691]" office:value-type="float" office:value="5">
            <text:p>5</text:p>
          </table:table-cell>
          <table:table-cell table:formula="of:=[.G691]+[.E691]" office:value-type="float" office:value="3">
            <text:p>3</text:p>
          </table:table-cell>
          <table:table-cell table:formula="of:=[.H691]*9" office:value-type="float" office:value="45">
            <text:p>45</text:p>
          </table:table-cell>
          <table:table-cell table:formula="of:=[.K690]+[.J691]" office:value-type="float" office:value="2340">
            <text:p>2340</text:p>
          </table:table-cell>
          <table:table-cell table:formula="of:=(([.I691])*(0.027)*9)*-1" office:value-type="float" office:value="-0.729">
            <text:p>-0,729</text:p>
          </table:table-cell>
          <table:table-cell table:formula="of:=[.M690]+[.L691]" office:value-type="float" office:value="-1092.528">
            <text:p>-1092,528</text:p>
          </table:table-cell>
          <table:table-cell table:formula="of:=[.K691]" office:value-type="float" office:value="2340">
            <text:p>2340</text:p>
          </table:table-cell>
          <table:table-cell table:formula="of:=[.M691]+4800" office:value-type="float" office:value="3707.472">
            <text:p>3707,472</text:p>
          </table:table-cell>
        </table:table-row>
        <table:table-row table:style-name="ro1">
          <table:table-cell office:value-type="float" office:value="637">
            <text:p>637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92]+[.D692]" office:value-type="float" office:value="-6">
            <text:p>-6</text:p>
          </table:table-cell>
          <table:table-cell table:formula="of:=[.G692]+[.E692]" office:value-type="float" office:value="10">
            <text:p>10</text:p>
          </table:table-cell>
          <table:table-cell table:formula="of:=[.H692]*9" office:value-type="float" office:value="-54">
            <text:p>-54</text:p>
          </table:table-cell>
          <table:table-cell table:formula="of:=[.K691]+[.J692]" office:value-type="float" office:value="2286">
            <text:p>2286</text:p>
          </table:table-cell>
          <table:table-cell table:formula="of:=(([.I692])*(0.027)*9)*-1" office:value-type="float" office:value="-2.43">
            <text:p>-2,43</text:p>
          </table:table-cell>
          <table:table-cell table:formula="of:=[.M691]+[.L692]" office:value-type="float" office:value="-1094.958">
            <text:p>-1094,958</text:p>
          </table:table-cell>
          <table:table-cell table:formula="of:=[.K692]" office:value-type="float" office:value="2286">
            <text:p>2286</text:p>
          </table:table-cell>
          <table:table-cell table:formula="of:=[.M692]+4800" office:value-type="float" office:value="3705.042">
            <text:p>3705,042</text:p>
          </table:table-cell>
        </table:table-row>
        <table:table-row table:style-name="ro1">
          <table:table-cell office:value-type="float" office:value="638">
            <text:p>638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93]+[.D693]" office:value-type="float" office:value="4">
            <text:p>4</text:p>
          </table:table-cell>
          <table:table-cell table:formula="of:=[.G693]+[.E693]" office:value-type="float" office:value="4">
            <text:p>4</text:p>
          </table:table-cell>
          <table:table-cell table:formula="of:=[.H693]*9" office:value-type="float" office:value="36">
            <text:p>36</text:p>
          </table:table-cell>
          <table:table-cell table:formula="of:=[.K692]+[.J693]" office:value-type="float" office:value="2322">
            <text:p>2322</text:p>
          </table:table-cell>
          <table:table-cell table:formula="of:=(([.I693])*(0.027)*9)*-1" office:value-type="float" office:value="-0.972">
            <text:p>-0,972</text:p>
          </table:table-cell>
          <table:table-cell table:formula="of:=[.M692]+[.L693]" office:value-type="float" office:value="-1095.93">
            <text:p>-1095,93</text:p>
          </table:table-cell>
          <table:table-cell table:formula="of:=[.K693]" office:value-type="float" office:value="2322">
            <text:p>2322</text:p>
          </table:table-cell>
          <table:table-cell table:formula="of:=[.M693]+4800" office:value-type="float" office:value="3704.07">
            <text:p>3704,07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94]+[.D694]" office:value-type="float" office:value="5">
            <text:p>5</text:p>
          </table:table-cell>
          <table:table-cell table:formula="of:=[.G694]+[.E694]" office:value-type="float" office:value="3">
            <text:p>3</text:p>
          </table:table-cell>
          <table:table-cell table:formula="of:=[.H694]*9" office:value-type="float" office:value="45">
            <text:p>45</text:p>
          </table:table-cell>
          <table:table-cell table:formula="of:=[.K693]+[.J694]" office:value-type="float" office:value="2367">
            <text:p>2367</text:p>
          </table:table-cell>
          <table:table-cell table:formula="of:=(([.I694])*(0.027)*9)*-1" office:value-type="float" office:value="-0.729">
            <text:p>-0,729</text:p>
          </table:table-cell>
          <table:table-cell table:formula="of:=[.M693]+[.L694]" office:value-type="float" office:value="-1096.659">
            <text:p>-1096,659</text:p>
          </table:table-cell>
          <table:table-cell table:formula="of:=[.K694]" office:value-type="float" office:value="2367">
            <text:p>2367</text:p>
          </table:table-cell>
          <table:table-cell table:formula="of:=[.M694]+4800" office:value-type="float" office:value="3703.341">
            <text:p>3703,341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695]+[.D695]" office:value-type="float" office:value="4">
            <text:p>4</text:p>
          </table:table-cell>
          <table:table-cell table:formula="of:=[.G695]+[.E695]" office:value-type="float" office:value="12">
            <text:p>12</text:p>
          </table:table-cell>
          <table:table-cell table:formula="of:=[.H695]*9" office:value-type="float" office:value="36">
            <text:p>36</text:p>
          </table:table-cell>
          <table:table-cell table:formula="of:=[.K694]+[.J695]" office:value-type="float" office:value="2403">
            <text:p>2403</text:p>
          </table:table-cell>
          <table:table-cell table:formula="of:=(([.I695])*(0.027)*9)*-1" office:value-type="float" office:value="-2.916">
            <text:p>-2,916</text:p>
          </table:table-cell>
          <table:table-cell table:formula="of:=[.M694]+[.L695]" office:value-type="float" office:value="-1099.575">
            <text:p>-1099,575</text:p>
          </table:table-cell>
          <table:table-cell table:formula="of:=[.K695]" office:value-type="float" office:value="2403">
            <text:p>2403</text:p>
          </table:table-cell>
          <table:table-cell table:formula="of:=[.M695]+4800" office:value-type="float" office:value="3700.425">
            <text:p>3700,425</text:p>
          </table:table-cell>
        </table:table-row>
        <table:table-row table:style-name="ro1">
          <table:table-cell office:value-type="float" office:value="641">
            <text:p>641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696]+[.D696]" office:value-type="float" office:value="3">
            <text:p>3</text:p>
          </table:table-cell>
          <table:table-cell table:formula="of:=[.G696]+[.E696]" office:value-type="float" office:value="13">
            <text:p>13</text:p>
          </table:table-cell>
          <table:table-cell table:formula="of:=[.H696]*9" office:value-type="float" office:value="27">
            <text:p>27</text:p>
          </table:table-cell>
          <table:table-cell table:formula="of:=[.K695]+[.J696]" office:value-type="float" office:value="2430">
            <text:p>2430</text:p>
          </table:table-cell>
          <table:table-cell table:formula="of:=(([.I696])*(0.027)*9)*-1" office:value-type="float" office:value="-3.159">
            <text:p>-3,159</text:p>
          </table:table-cell>
          <table:table-cell table:formula="of:=[.M695]+[.L696]" office:value-type="float" office:value="-1102.734">
            <text:p>-1102,734</text:p>
          </table:table-cell>
          <table:table-cell table:formula="of:=[.K696]" office:value-type="float" office:value="2430">
            <text:p>2430</text:p>
          </table:table-cell>
          <table:table-cell table:formula="of:=[.M696]+4800" office:value-type="float" office:value="3697.266">
            <text:p>3697,266</text:p>
          </table:table-cell>
        </table:table-row>
        <table:table-row table:style-name="ro1">
          <table:table-cell office:value-type="float" office:value="642">
            <text:p>642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697]+[.D697]" office:value-type="float" office:value="3">
            <text:p>3</text:p>
          </table:table-cell>
          <table:table-cell table:formula="of:=[.G697]+[.E697]" office:value-type="float" office:value="9">
            <text:p>9</text:p>
          </table:table-cell>
          <table:table-cell table:formula="of:=[.H697]*9" office:value-type="float" office:value="27">
            <text:p>27</text:p>
          </table:table-cell>
          <table:table-cell table:formula="of:=[.K696]+[.J697]" office:value-type="float" office:value="2457">
            <text:p>2457</text:p>
          </table:table-cell>
          <table:table-cell table:formula="of:=(([.I697])*(0.027)*9)*-1" office:value-type="float" office:value="-2.187">
            <text:p>-2,187</text:p>
          </table:table-cell>
          <table:table-cell table:formula="of:=[.M696]+[.L697]" office:value-type="float" office:value="-1104.921">
            <text:p>-1104,921</text:p>
          </table:table-cell>
          <table:table-cell table:formula="of:=[.K697]" office:value-type="float" office:value="2457">
            <text:p>2457</text:p>
          </table:table-cell>
          <table:table-cell table:formula="of:=[.M697]+4800" office:value-type="float" office:value="3695.079">
            <text:p>3695,079</text:p>
          </table:table-cell>
        </table:table-row>
        <table:table-row table:style-name="ro1">
          <table:table-cell office:value-type="float" office:value="643">
            <text:p>643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98]+[.D698]" office:value-type="float" office:value="5">
            <text:p>5</text:p>
          </table:table-cell>
          <table:table-cell table:formula="of:=[.G698]+[.E698]" office:value-type="float" office:value="3">
            <text:p>3</text:p>
          </table:table-cell>
          <table:table-cell table:formula="of:=[.H698]*9" office:value-type="float" office:value="45">
            <text:p>45</text:p>
          </table:table-cell>
          <table:table-cell table:formula="of:=[.K697]+[.J698]" office:value-type="float" office:value="2502">
            <text:p>2502</text:p>
          </table:table-cell>
          <table:table-cell table:formula="of:=(([.I698])*(0.027)*9)*-1" office:value-type="float" office:value="-0.729">
            <text:p>-0,729</text:p>
          </table:table-cell>
          <table:table-cell table:formula="of:=[.M697]+[.L698]" office:value-type="float" office:value="-1105.65">
            <text:p>-1105,65</text:p>
          </table:table-cell>
          <table:table-cell table:formula="of:=[.K698]" office:value-type="float" office:value="2502">
            <text:p>2502</text:p>
          </table:table-cell>
          <table:table-cell table:formula="of:=[.M698]+4800" office:value-type="float" office:value="3694.35">
            <text:p>3694,35</text:p>
          </table:table-cell>
        </table:table-row>
        <table:table-row table:style-name="ro1">
          <table:table-cell office:value-type="float" office:value="644">
            <text:p>644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99]+[.D699]" office:value-type="float" office:value="2">
            <text:p>2</text:p>
          </table:table-cell>
          <table:table-cell table:formula="of:=[.G699]+[.E699]" office:value-type="float" office:value="2">
            <text:p>2</text:p>
          </table:table-cell>
          <table:table-cell table:formula="of:=[.H699]*9" office:value-type="float" office:value="18">
            <text:p>18</text:p>
          </table:table-cell>
          <table:table-cell table:formula="of:=[.K698]+[.J699]" office:value-type="float" office:value="2520">
            <text:p>2520</text:p>
          </table:table-cell>
          <table:table-cell table:formula="of:=(([.I699])*(0.027)*9)*-1" office:value-type="float" office:value="-0.486">
            <text:p>-0,486</text:p>
          </table:table-cell>
          <table:table-cell table:formula="of:=[.M698]+[.L699]" office:value-type="float" office:value="-1106.136">
            <text:p>-1106,136</text:p>
          </table:table-cell>
          <table:table-cell table:formula="of:=[.K699]" office:value-type="float" office:value="2520">
            <text:p>2520</text:p>
          </table:table-cell>
          <table:table-cell table:formula="of:=[.M699]+4800" office:value-type="float" office:value="3693.864">
            <text:p>3693,864</text:p>
          </table:table-cell>
        </table:table-row>
        <table:table-row table:style-name="ro1">
          <table:table-cell office:value-type="float" office:value="645">
            <text:p>645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00]+[.D700]" office:value-type="float" office:value="2">
            <text:p>2</text:p>
          </table:table-cell>
          <table:table-cell table:formula="of:=[.G700]+[.E700]" office:value-type="float" office:value="2">
            <text:p>2</text:p>
          </table:table-cell>
          <table:table-cell table:formula="of:=[.H700]*9" office:value-type="float" office:value="18">
            <text:p>18</text:p>
          </table:table-cell>
          <table:table-cell table:formula="of:=[.K699]+[.J700]" office:value-type="float" office:value="2538">
            <text:p>2538</text:p>
          </table:table-cell>
          <table:table-cell table:formula="of:=(([.I700])*(0.027)*9)*-1" office:value-type="float" office:value="-0.486">
            <text:p>-0,486</text:p>
          </table:table-cell>
          <table:table-cell table:formula="of:=[.M699]+[.L700]" office:value-type="float" office:value="-1106.622">
            <text:p>-1106,622</text:p>
          </table:table-cell>
          <table:table-cell table:formula="of:=[.K700]" office:value-type="float" office:value="2538">
            <text:p>2538</text:p>
          </table:table-cell>
          <table:table-cell table:formula="of:=[.M700]+4800" office:value-type="float" office:value="3693.378">
            <text:p>3693,378</text:p>
          </table:table-cell>
        </table:table-row>
        <table:table-row table:style-name="ro1">
          <table:table-cell office:value-type="float" office:value="646">
            <text:p>646</text:p>
          </table:table-cell>
          <table:table-cell table:style-name="ce1" office:value-type="date" office:date-value="2022-03-19">
            <text:p>19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01]+[.D701]" office:value-type="float" office:value="2">
            <text:p>2</text:p>
          </table:table-cell>
          <table:table-cell table:formula="of:=[.G701]+[.E701]" office:value-type="float" office:value="2">
            <text:p>2</text:p>
          </table:table-cell>
          <table:table-cell table:formula="of:=[.H701]*9" office:value-type="float" office:value="18">
            <text:p>18</text:p>
          </table:table-cell>
          <table:table-cell table:formula="of:=[.K700]+[.J701]" office:value-type="float" office:value="2556">
            <text:p>2556</text:p>
          </table:table-cell>
          <table:table-cell table:formula="of:=(([.I701])*(0.027)*9)*-1" office:value-type="float" office:value="-0.486">
            <text:p>-0,486</text:p>
          </table:table-cell>
          <table:table-cell table:formula="of:=[.M700]+[.L701]" office:value-type="float" office:value="-1107.108">
            <text:p>-1107,108</text:p>
          </table:table-cell>
          <table:table-cell table:formula="of:=[.K701]" office:value-type="float" office:value="2556">
            <text:p>2556</text:p>
          </table:table-cell>
          <table:table-cell table:formula="of:=[.M701]+4800" office:value-type="float" office:value="3692.892">
            <text:p>3692,892</text:p>
          </table:table-cell>
        </table:table-row>
        <table:table-row table:style-name="ro1">
          <table:table-cell office:value-type="float" office:value="647">
            <text:p>647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02]+[.D702]" office:value-type="float" office:value="5">
            <text:p>5</text:p>
          </table:table-cell>
          <table:table-cell table:formula="of:=[.G702]+[.E702]" office:value-type="float" office:value="3">
            <text:p>3</text:p>
          </table:table-cell>
          <table:table-cell table:formula="of:=[.H702]*9" office:value-type="float" office:value="45">
            <text:p>45</text:p>
          </table:table-cell>
          <table:table-cell table:formula="of:=[.K701]+[.J702]" office:value-type="float" office:value="2601">
            <text:p>2601</text:p>
          </table:table-cell>
          <table:table-cell table:formula="of:=(([.I702])*(0.027)*9)*-1" office:value-type="float" office:value="-0.729">
            <text:p>-0,729</text:p>
          </table:table-cell>
          <table:table-cell table:formula="of:=[.M701]+[.L702]" office:value-type="float" office:value="-1107.837">
            <text:p>-1107,837</text:p>
          </table:table-cell>
          <table:table-cell table:formula="of:=[.K702]" office:value-type="float" office:value="2601">
            <text:p>2601</text:p>
          </table:table-cell>
          <table:table-cell table:formula="of:=[.M702]+4800" office:value-type="float" office:value="3692.163">
            <text:p>3692,163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03]+[.D703]" office:value-type="float" office:value="-6">
            <text:p>-6</text:p>
          </table:table-cell>
          <table:table-cell table:formula="of:=[.G703]+[.E703]" office:value-type="float" office:value="6">
            <text:p>6</text:p>
          </table:table-cell>
          <table:table-cell table:formula="of:=[.H703]*9" office:value-type="float" office:value="-54">
            <text:p>-54</text:p>
          </table:table-cell>
          <table:table-cell table:formula="of:=[.K702]+[.J703]" office:value-type="float" office:value="2547">
            <text:p>2547</text:p>
          </table:table-cell>
          <table:table-cell table:formula="of:=(([.I703])*(0.027)*9)*-1" office:value-type="float" office:value="-1.458">
            <text:p>-1,458</text:p>
          </table:table-cell>
          <table:table-cell table:formula="of:=[.M702]+[.L703]" office:value-type="float" office:value="-1109.295">
            <text:p>-1109,295</text:p>
          </table:table-cell>
          <table:table-cell table:formula="of:=[.K703]" office:value-type="float" office:value="2547">
            <text:p>2547</text:p>
          </table:table-cell>
          <table:table-cell table:formula="of:=[.M703]+4800" office:value-type="float" office:value="3690.705">
            <text:p>3690,705</text:p>
          </table:table-cell>
        </table:table-row>
        <table:table-row table:style-name="ro1">
          <table:table-cell office:value-type="float" office:value="649">
            <text:p>649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04]+[.D704]" office:value-type="float" office:value="-6">
            <text:p>-6</text:p>
          </table:table-cell>
          <table:table-cell table:formula="of:=[.G704]+[.E704]" office:value-type="float" office:value="10">
            <text:p>10</text:p>
          </table:table-cell>
          <table:table-cell table:formula="of:=[.H704]*9" office:value-type="float" office:value="-54">
            <text:p>-54</text:p>
          </table:table-cell>
          <table:table-cell table:formula="of:=[.K703]+[.J704]" office:value-type="float" office:value="2493">
            <text:p>2493</text:p>
          </table:table-cell>
          <table:table-cell table:formula="of:=(([.I704])*(0.027)*9)*-1" office:value-type="float" office:value="-2.43">
            <text:p>-2,43</text:p>
          </table:table-cell>
          <table:table-cell table:formula="of:=[.M703]+[.L704]" office:value-type="float" office:value="-1111.725">
            <text:p>-1111,725</text:p>
          </table:table-cell>
          <table:table-cell table:formula="of:=[.K704]" office:value-type="float" office:value="2493">
            <text:p>2493</text:p>
          </table:table-cell>
          <table:table-cell table:formula="of:=[.M704]+4800" office:value-type="float" office:value="3688.275">
            <text:p>3688,275</text:p>
          </table:table-cell>
        </table:table-row>
        <table:table-row table:style-name="ro1">
          <table:table-cell office:value-type="float" office:value="650">
            <text:p>650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05]+[.D705]" office:value-type="float" office:value="-6">
            <text:p>-6</text:p>
          </table:table-cell>
          <table:table-cell table:formula="of:=[.G705]+[.E705]" office:value-type="float" office:value="10">
            <text:p>10</text:p>
          </table:table-cell>
          <table:table-cell table:formula="of:=[.H705]*9" office:value-type="float" office:value="-54">
            <text:p>-54</text:p>
          </table:table-cell>
          <table:table-cell table:formula="of:=[.K704]+[.J705]" office:value-type="float" office:value="2439">
            <text:p>2439</text:p>
          </table:table-cell>
          <table:table-cell table:formula="of:=(([.I705])*(0.027)*9)*-1" office:value-type="float" office:value="-2.43">
            <text:p>-2,43</text:p>
          </table:table-cell>
          <table:table-cell table:formula="of:=[.M704]+[.L705]" office:value-type="float" office:value="-1114.155">
            <text:p>-1114,155</text:p>
          </table:table-cell>
          <table:table-cell table:formula="of:=[.K705]" office:value-type="float" office:value="2439">
            <text:p>2439</text:p>
          </table:table-cell>
          <table:table-cell table:formula="of:=[.M705]+4800" office:value-type="float" office:value="3685.845">
            <text:p>3685,845</text:p>
          </table:table-cell>
        </table:table-row>
        <table:table-row table:style-name="ro1">
          <table:table-cell office:value-type="float" office:value="651">
            <text:p>651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06]+[.D706]" office:value-type="float" office:value="5">
            <text:p>5</text:p>
          </table:table-cell>
          <table:table-cell table:formula="of:=[.G706]+[.E706]" office:value-type="float" office:value="3">
            <text:p>3</text:p>
          </table:table-cell>
          <table:table-cell table:formula="of:=[.H706]*9" office:value-type="float" office:value="45">
            <text:p>45</text:p>
          </table:table-cell>
          <table:table-cell table:formula="of:=[.K705]+[.J706]" office:value-type="float" office:value="2484">
            <text:p>2484</text:p>
          </table:table-cell>
          <table:table-cell table:formula="of:=(([.I706])*(0.027)*9)*-1" office:value-type="float" office:value="-0.729">
            <text:p>-0,729</text:p>
          </table:table-cell>
          <table:table-cell table:formula="of:=[.M705]+[.L706]" office:value-type="float" office:value="-1114.884">
            <text:p>-1114,884</text:p>
          </table:table-cell>
          <table:table-cell table:formula="of:=[.K706]" office:value-type="float" office:value="2484">
            <text:p>2484</text:p>
          </table:table-cell>
          <table:table-cell table:formula="of:=[.M706]+4800" office:value-type="float" office:value="3685.116">
            <text:p>3685,116</text:p>
          </table:table-cell>
        </table:table-row>
        <table:table-row table:style-name="ro1">
          <table:table-cell office:value-type="float" office:value="652">
            <text:p>652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07]+[.D707]" office:value-type="float" office:value="5">
            <text:p>5</text:p>
          </table:table-cell>
          <table:table-cell table:formula="of:=[.G707]+[.E707]" office:value-type="float" office:value="3">
            <text:p>3</text:p>
          </table:table-cell>
          <table:table-cell table:formula="of:=[.H707]*9" office:value-type="float" office:value="45">
            <text:p>45</text:p>
          </table:table-cell>
          <table:table-cell table:formula="of:=[.K706]+[.J707]" office:value-type="float" office:value="2529">
            <text:p>2529</text:p>
          </table:table-cell>
          <table:table-cell table:formula="of:=(([.I707])*(0.027)*9)*-1" office:value-type="float" office:value="-0.729">
            <text:p>-0,729</text:p>
          </table:table-cell>
          <table:table-cell table:formula="of:=[.M706]+[.L707]" office:value-type="float" office:value="-1115.613">
            <text:p>-1115,613</text:p>
          </table:table-cell>
          <table:table-cell table:formula="of:=[.K707]" office:value-type="float" office:value="2529">
            <text:p>2529</text:p>
          </table:table-cell>
          <table:table-cell table:formula="of:=[.M707]+4800" office:value-type="float" office:value="3684.387">
            <text:p>3684,387</text:p>
          </table:table-cell>
        </table:table-row>
        <table:table-row table:style-name="ro1">
          <table:table-cell office:value-type="float" office:value="653">
            <text:p>653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08]+[.D708]" office:value-type="float" office:value="2">
            <text:p>2</text:p>
          </table:table-cell>
          <table:table-cell table:formula="of:=[.G708]+[.E708]" office:value-type="float" office:value="2">
            <text:p>2</text:p>
          </table:table-cell>
          <table:table-cell table:formula="of:=[.H708]*9" office:value-type="float" office:value="18">
            <text:p>18</text:p>
          </table:table-cell>
          <table:table-cell table:formula="of:=[.K707]+[.J708]" office:value-type="float" office:value="2547">
            <text:p>2547</text:p>
          </table:table-cell>
          <table:table-cell table:formula="of:=(([.I708])*(0.027)*9)*-1" office:value-type="float" office:value="-0.486">
            <text:p>-0,486</text:p>
          </table:table-cell>
          <table:table-cell table:formula="of:=[.M707]+[.L708]" office:value-type="float" office:value="-1116.099">
            <text:p>-1116,099</text:p>
          </table:table-cell>
          <table:table-cell table:formula="of:=[.K708]" office:value-type="float" office:value="2547">
            <text:p>2547</text:p>
          </table:table-cell>
          <table:table-cell table:formula="of:=[.M708]+4800" office:value-type="float" office:value="3683.901">
            <text:p>3683,901</text:p>
          </table:table-cell>
        </table:table-row>
        <table:table-row table:style-name="ro1">
          <table:table-cell office:value-type="float" office:value="654">
            <text:p>654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09]+[.D709]" office:value-type="float" office:value="2">
            <text:p>2</text:p>
          </table:table-cell>
          <table:table-cell table:formula="of:=[.G709]+[.E709]" office:value-type="float" office:value="2">
            <text:p>2</text:p>
          </table:table-cell>
          <table:table-cell table:formula="of:=[.H709]*9" office:value-type="float" office:value="18">
            <text:p>18</text:p>
          </table:table-cell>
          <table:table-cell table:formula="of:=[.K708]+[.J709]" office:value-type="float" office:value="2565">
            <text:p>2565</text:p>
          </table:table-cell>
          <table:table-cell table:formula="of:=(([.I709])*(0.027)*9)*-1" office:value-type="float" office:value="-0.486">
            <text:p>-0,486</text:p>
          </table:table-cell>
          <table:table-cell table:formula="of:=[.M708]+[.L709]" office:value-type="float" office:value="-1116.585">
            <text:p>-1116,585</text:p>
          </table:table-cell>
          <table:table-cell table:formula="of:=[.K709]" office:value-type="float" office:value="2565">
            <text:p>2565</text:p>
          </table:table-cell>
          <table:table-cell table:formula="of:=[.M709]+4800" office:value-type="float" office:value="3683.415">
            <text:p>3683,415</text:p>
          </table:table-cell>
        </table:table-row>
        <table:table-row table:style-name="ro1">
          <table:table-cell office:value-type="float" office:value="655">
            <text:p>655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10]+[.D710]" office:value-type="float" office:value="5">
            <text:p>5</text:p>
          </table:table-cell>
          <table:table-cell table:formula="of:=[.G710]+[.E710]" office:value-type="float" office:value="3">
            <text:p>3</text:p>
          </table:table-cell>
          <table:table-cell table:formula="of:=[.H710]*9" office:value-type="float" office:value="45">
            <text:p>45</text:p>
          </table:table-cell>
          <table:table-cell table:formula="of:=[.K709]+[.J710]" office:value-type="float" office:value="2610">
            <text:p>2610</text:p>
          </table:table-cell>
          <table:table-cell table:formula="of:=(([.I710])*(0.027)*9)*-1" office:value-type="float" office:value="-0.729">
            <text:p>-0,729</text:p>
          </table:table-cell>
          <table:table-cell table:formula="of:=[.M709]+[.L710]" office:value-type="float" office:value="-1117.314">
            <text:p>-1117,314</text:p>
          </table:table-cell>
          <table:table-cell table:formula="of:=[.K710]" office:value-type="float" office:value="2610">
            <text:p>2610</text:p>
          </table:table-cell>
          <table:table-cell table:formula="of:=[.M710]+4800" office:value-type="float" office:value="3682.686">
            <text:p>3682,686</text:p>
          </table:table-cell>
        </table:table-row>
        <table:table-row table:style-name="ro1">
          <table:table-cell office:value-type="float" office:value="656">
            <text:p>656</text:p>
          </table:table-cell>
          <table:table-cell table:style-name="ce1" office:value-type="date" office:date-value="2022-03-20">
            <text:p>20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11]+[.D711]" office:value-type="float" office:value="2">
            <text:p>2</text:p>
          </table:table-cell>
          <table:table-cell table:formula="of:=[.G711]+[.E711]" office:value-type="float" office:value="2">
            <text:p>2</text:p>
          </table:table-cell>
          <table:table-cell table:formula="of:=[.H711]*9" office:value-type="float" office:value="18">
            <text:p>18</text:p>
          </table:table-cell>
          <table:table-cell table:formula="of:=[.K710]+[.J711]" office:value-type="float" office:value="2628">
            <text:p>2628</text:p>
          </table:table-cell>
          <table:table-cell table:formula="of:=(([.I711])*(0.027)*9)*-1" office:value-type="float" office:value="-0.486">
            <text:p>-0,486</text:p>
          </table:table-cell>
          <table:table-cell table:formula="of:=[.M710]+[.L711]" office:value-type="float" office:value="-1117.8">
            <text:p>-1117,8</text:p>
          </table:table-cell>
          <table:table-cell table:formula="of:=[.K711]" office:value-type="float" office:value="2628">
            <text:p>2628</text:p>
          </table:table-cell>
          <table:table-cell table:formula="of:=[.M711]+4800" office:value-type="float" office:value="3682.2">
            <text:p>3682,2</text:p>
          </table:table-cell>
        </table:table-row>
        <table:table-row table:style-name="ro1">
          <table:table-cell office:value-type="float" office:value="657">
            <text:p>657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712]+[.D712]" office:value-type="float" office:value="5">
            <text:p>5</text:p>
          </table:table-cell>
          <table:table-cell table:formula="of:=[.G712]+[.E712]" office:value-type="float" office:value="7">
            <text:p>7</text:p>
          </table:table-cell>
          <table:table-cell table:formula="of:=[.H712]*9" office:value-type="float" office:value="45">
            <text:p>45</text:p>
          </table:table-cell>
          <table:table-cell table:formula="of:=[.K711]+[.J712]" office:value-type="float" office:value="2673">
            <text:p>2673</text:p>
          </table:table-cell>
          <table:table-cell table:formula="of:=(([.I712])*(0.027)*9)*-1" office:value-type="float" office:value="-1.701">
            <text:p>-1,701</text:p>
          </table:table-cell>
          <table:table-cell table:formula="of:=[.M711]+[.L712]" office:value-type="float" office:value="-1119.501">
            <text:p>-1119,501</text:p>
          </table:table-cell>
          <table:table-cell table:formula="of:=[.K712]" office:value-type="float" office:value="2673">
            <text:p>2673</text:p>
          </table:table-cell>
          <table:table-cell table:formula="of:=[.M712]+4800" office:value-type="float" office:value="3680.499">
            <text:p>3680,499</text:p>
          </table:table-cell>
        </table:table-row>
        <table:table-row table:style-name="ro1">
          <table:table-cell office:value-type="float" office:value="658">
            <text:p>658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13]+[.D713]" office:value-type="float" office:value="4">
            <text:p>4</text:p>
          </table:table-cell>
          <table:table-cell table:formula="of:=[.G713]+[.E713]" office:value-type="float" office:value="4">
            <text:p>4</text:p>
          </table:table-cell>
          <table:table-cell table:formula="of:=[.H713]*9" office:value-type="float" office:value="36">
            <text:p>36</text:p>
          </table:table-cell>
          <table:table-cell table:formula="of:=[.K712]+[.J713]" office:value-type="float" office:value="2709">
            <text:p>2709</text:p>
          </table:table-cell>
          <table:table-cell table:formula="of:=(([.I713])*(0.027)*9)*-1" office:value-type="float" office:value="-0.972">
            <text:p>-0,972</text:p>
          </table:table-cell>
          <table:table-cell table:formula="of:=[.M712]+[.L713]" office:value-type="float" office:value="-1120.473">
            <text:p>-1120,473</text:p>
          </table:table-cell>
          <table:table-cell table:formula="of:=[.K713]" office:value-type="float" office:value="2709">
            <text:p>2709</text:p>
          </table:table-cell>
          <table:table-cell table:formula="of:=[.M713]+4800" office:value-type="float" office:value="3679.527">
            <text:p>3679,527</text:p>
          </table:table-cell>
        </table:table-row>
        <table:table-row table:style-name="ro1">
          <table:table-cell office:value-type="float" office:value="659">
            <text:p>659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14]+[.D714]" office:value-type="float" office:value="2">
            <text:p>2</text:p>
          </table:table-cell>
          <table:table-cell table:formula="of:=[.G714]+[.E714]" office:value-type="float" office:value="2">
            <text:p>2</text:p>
          </table:table-cell>
          <table:table-cell table:formula="of:=[.H714]*9" office:value-type="float" office:value="18">
            <text:p>18</text:p>
          </table:table-cell>
          <table:table-cell table:formula="of:=[.K713]+[.J714]" office:value-type="float" office:value="2727">
            <text:p>2727</text:p>
          </table:table-cell>
          <table:table-cell table:formula="of:=(([.I714])*(0.027)*9)*-1" office:value-type="float" office:value="-0.486">
            <text:p>-0,486</text:p>
          </table:table-cell>
          <table:table-cell table:formula="of:=[.M713]+[.L714]" office:value-type="float" office:value="-1120.959">
            <text:p>-1120,959</text:p>
          </table:table-cell>
          <table:table-cell table:formula="of:=[.K714]" office:value-type="float" office:value="2727">
            <text:p>2727</text:p>
          </table:table-cell>
          <table:table-cell table:formula="of:=[.M714]+4800" office:value-type="float" office:value="3679.041">
            <text:p>3679,041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15]+[.D715]" office:value-type="float" office:value="2">
            <text:p>2</text:p>
          </table:table-cell>
          <table:table-cell table:formula="of:=[.G715]+[.E715]" office:value-type="float" office:value="2">
            <text:p>2</text:p>
          </table:table-cell>
          <table:table-cell table:formula="of:=[.H715]*9" office:value-type="float" office:value="18">
            <text:p>18</text:p>
          </table:table-cell>
          <table:table-cell table:formula="of:=[.K714]+[.J715]" office:value-type="float" office:value="2745">
            <text:p>2745</text:p>
          </table:table-cell>
          <table:table-cell table:formula="of:=(([.I715])*(0.027)*9)*-1" office:value-type="float" office:value="-0.486">
            <text:p>-0,486</text:p>
          </table:table-cell>
          <table:table-cell table:formula="of:=[.M714]+[.L715]" office:value-type="float" office:value="-1121.445">
            <text:p>-1121,445</text:p>
          </table:table-cell>
          <table:table-cell table:formula="of:=[.K715]" office:value-type="float" office:value="2745">
            <text:p>2745</text:p>
          </table:table-cell>
          <table:table-cell table:formula="of:=[.M715]+4800" office:value-type="float" office:value="3678.555">
            <text:p>3678,555</text:p>
          </table:table-cell>
        </table:table-row>
        <table:table-row table:style-name="ro1">
          <table:table-cell office:value-type="float" office:value="661">
            <text:p>661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16]+[.D716]" office:value-type="float" office:value="5">
            <text:p>5</text:p>
          </table:table-cell>
          <table:table-cell table:formula="of:=[.G716]+[.E716]" office:value-type="float" office:value="3">
            <text:p>3</text:p>
          </table:table-cell>
          <table:table-cell table:formula="of:=[.H716]*9" office:value-type="float" office:value="45">
            <text:p>45</text:p>
          </table:table-cell>
          <table:table-cell table:formula="of:=[.K715]+[.J716]" office:value-type="float" office:value="2790">
            <text:p>2790</text:p>
          </table:table-cell>
          <table:table-cell table:formula="of:=(([.I716])*(0.027)*9)*-1" office:value-type="float" office:value="-0.729">
            <text:p>-0,729</text:p>
          </table:table-cell>
          <table:table-cell table:formula="of:=[.M715]+[.L716]" office:value-type="float" office:value="-1122.174">
            <text:p>-1122,174</text:p>
          </table:table-cell>
          <table:table-cell table:formula="of:=[.K716]" office:value-type="float" office:value="2790">
            <text:p>2790</text:p>
          </table:table-cell>
          <table:table-cell table:formula="of:=[.M716]+4800" office:value-type="float" office:value="3677.826">
            <text:p>3677,826</text:p>
          </table:table-cell>
        </table:table-row>
        <table:table-row table:style-name="ro1">
          <table:table-cell office:value-type="float" office:value="662">
            <text:p>662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17]+[.D717]" office:value-type="float" office:value="2">
            <text:p>2</text:p>
          </table:table-cell>
          <table:table-cell table:formula="of:=[.G717]+[.E717]" office:value-type="float" office:value="2">
            <text:p>2</text:p>
          </table:table-cell>
          <table:table-cell table:formula="of:=[.H717]*9" office:value-type="float" office:value="18">
            <text:p>18</text:p>
          </table:table-cell>
          <table:table-cell table:formula="of:=[.K716]+[.J717]" office:value-type="float" office:value="2808">
            <text:p>2808</text:p>
          </table:table-cell>
          <table:table-cell table:formula="of:=(([.I717])*(0.027)*9)*-1" office:value-type="float" office:value="-0.486">
            <text:p>-0,486</text:p>
          </table:table-cell>
          <table:table-cell table:formula="of:=[.M716]+[.L717]" office:value-type="float" office:value="-1122.66">
            <text:p>-1122,66</text:p>
          </table:table-cell>
          <table:table-cell table:formula="of:=[.K717]" office:value-type="float" office:value="2808">
            <text:p>2808</text:p>
          </table:table-cell>
          <table:table-cell table:formula="of:=[.M717]+4800" office:value-type="float" office:value="3677.34">
            <text:p>3677,34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18]+[.D718]" office:value-type="float" office:value="5">
            <text:p>5</text:p>
          </table:table-cell>
          <table:table-cell table:formula="of:=[.G718]+[.E718]" office:value-type="float" office:value="3">
            <text:p>3</text:p>
          </table:table-cell>
          <table:table-cell table:formula="of:=[.H718]*9" office:value-type="float" office:value="45">
            <text:p>45</text:p>
          </table:table-cell>
          <table:table-cell table:formula="of:=[.K717]+[.J718]" office:value-type="float" office:value="2853">
            <text:p>2853</text:p>
          </table:table-cell>
          <table:table-cell table:formula="of:=(([.I718])*(0.027)*9)*-1" office:value-type="float" office:value="-0.729">
            <text:p>-0,729</text:p>
          </table:table-cell>
          <table:table-cell table:formula="of:=[.M717]+[.L718]" office:value-type="float" office:value="-1123.389">
            <text:p>-1123,389</text:p>
          </table:table-cell>
          <table:table-cell table:formula="of:=[.K718]" office:value-type="float" office:value="2853">
            <text:p>2853</text:p>
          </table:table-cell>
          <table:table-cell table:formula="of:=[.M718]+4800" office:value-type="float" office:value="3676.611">
            <text:p>3676,611</text:p>
          </table:table-cell>
        </table:table-row>
        <table:table-row table:style-name="ro1">
          <table:table-cell office:value-type="float" office:value="664">
            <text:p>664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19]+[.D719]" office:value-type="float" office:value="2">
            <text:p>2</text:p>
          </table:table-cell>
          <table:table-cell table:formula="of:=[.G719]+[.E719]" office:value-type="float" office:value="2">
            <text:p>2</text:p>
          </table:table-cell>
          <table:table-cell table:formula="of:=[.H719]*9" office:value-type="float" office:value="18">
            <text:p>18</text:p>
          </table:table-cell>
          <table:table-cell table:formula="of:=[.K718]+[.J719]" office:value-type="float" office:value="2871">
            <text:p>2871</text:p>
          </table:table-cell>
          <table:table-cell table:formula="of:=(([.I719])*(0.027)*9)*-1" office:value-type="float" office:value="-0.486">
            <text:p>-0,486</text:p>
          </table:table-cell>
          <table:table-cell table:formula="of:=[.M718]+[.L719]" office:value-type="float" office:value="-1123.875">
            <text:p>-1123,875</text:p>
          </table:table-cell>
          <table:table-cell table:formula="of:=[.K719]" office:value-type="float" office:value="2871">
            <text:p>2871</text:p>
          </table:table-cell>
          <table:table-cell table:formula="of:=[.M719]+4800" office:value-type="float" office:value="3676.125">
            <text:p>3676,125</text:p>
          </table:table-cell>
        </table:table-row>
        <table:table-row table:style-name="ro1">
          <table:table-cell office:value-type="float" office:value="665">
            <text:p>665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F720]+[.D720]" office:value-type="float" office:value="4">
            <text:p>4</text:p>
          </table:table-cell>
          <table:table-cell table:formula="of:=[.G720]+[.E720]" office:value-type="float" office:value="20">
            <text:p>20</text:p>
          </table:table-cell>
          <table:table-cell table:formula="of:=[.H720]*9" office:value-type="float" office:value="36">
            <text:p>36</text:p>
          </table:table-cell>
          <table:table-cell table:formula="of:=[.K719]+[.J720]" office:value-type="float" office:value="2907">
            <text:p>2907</text:p>
          </table:table-cell>
          <table:table-cell table:formula="of:=(([.I720])*(0.027)*9)*-1" office:value-type="float" office:value="-4.86">
            <text:p>-4,86</text:p>
          </table:table-cell>
          <table:table-cell table:formula="of:=[.M719]+[.L720]" office:value-type="float" office:value="-1128.735">
            <text:p>-1128,735</text:p>
          </table:table-cell>
          <table:table-cell table:formula="of:=[.K720]" office:value-type="float" office:value="2907">
            <text:p>2907</text:p>
          </table:table-cell>
          <table:table-cell table:formula="of:=[.M720]+4800" office:value-type="float" office:value="3671.265">
            <text:p>3671,265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21]+[.D721]" office:value-type="float" office:value="4">
            <text:p>4</text:p>
          </table:table-cell>
          <table:table-cell table:formula="of:=[.G721]+[.E721]" office:value-type="float" office:value="4">
            <text:p>4</text:p>
          </table:table-cell>
          <table:table-cell table:formula="of:=[.H721]*9" office:value-type="float" office:value="36">
            <text:p>36</text:p>
          </table:table-cell>
          <table:table-cell table:formula="of:=[.K720]+[.J721]" office:value-type="float" office:value="2943">
            <text:p>2943</text:p>
          </table:table-cell>
          <table:table-cell table:formula="of:=(([.I721])*(0.027)*9)*-1" office:value-type="float" office:value="-0.972">
            <text:p>-0,972</text:p>
          </table:table-cell>
          <table:table-cell table:formula="of:=[.M720]+[.L721]" office:value-type="float" office:value="-1129.707">
            <text:p>-1129,707</text:p>
          </table:table-cell>
          <table:table-cell table:formula="of:=[.K721]" office:value-type="float" office:value="2943">
            <text:p>2943</text:p>
          </table:table-cell>
          <table:table-cell table:formula="of:=[.M721]+4800" office:value-type="float" office:value="3670.293">
            <text:p>3670,293</text:p>
          </table:table-cell>
        </table:table-row>
        <table:table-row table:style-name="ro1">
          <table:table-cell office:value-type="float" office:value="667">
            <text:p>667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22]+[.D722]" office:value-type="float" office:value="3">
            <text:p>3</text:p>
          </table:table-cell>
          <table:table-cell table:formula="of:=[.G722]+[.E722]" office:value-type="float" office:value="5">
            <text:p>5</text:p>
          </table:table-cell>
          <table:table-cell table:formula="of:=[.H722]*9" office:value-type="float" office:value="27">
            <text:p>27</text:p>
          </table:table-cell>
          <table:table-cell table:formula="of:=[.K721]+[.J722]" office:value-type="float" office:value="2970">
            <text:p>2970</text:p>
          </table:table-cell>
          <table:table-cell table:formula="of:=(([.I722])*(0.027)*9)*-1" office:value-type="float" office:value="-1.215">
            <text:p>-1,215</text:p>
          </table:table-cell>
          <table:table-cell table:formula="of:=[.M721]+[.L722]" office:value-type="float" office:value="-1130.922">
            <text:p>-1130,922</text:p>
          </table:table-cell>
          <table:table-cell table:formula="of:=[.K722]" office:value-type="float" office:value="2970">
            <text:p>2970</text:p>
          </table:table-cell>
          <table:table-cell table:formula="of:=[.M722]+4800" office:value-type="float" office:value="3669.078">
            <text:p>3669,078</text:p>
          </table:table-cell>
        </table:table-row>
        <table:table-row table:style-name="ro1">
          <table:table-cell office:value-type="float" office:value="668">
            <text:p>668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23]+[.D723]" office:value-type="float" office:value="-6">
            <text:p>-6</text:p>
          </table:table-cell>
          <table:table-cell table:formula="of:=[.G723]+[.E723]" office:value-type="float" office:value="6">
            <text:p>6</text:p>
          </table:table-cell>
          <table:table-cell table:formula="of:=[.H723]*9" office:value-type="float" office:value="-54">
            <text:p>-54</text:p>
          </table:table-cell>
          <table:table-cell table:formula="of:=[.K722]+[.J723]" office:value-type="float" office:value="2916">
            <text:p>2916</text:p>
          </table:table-cell>
          <table:table-cell table:formula="of:=(([.I723])*(0.027)*9)*-1" office:value-type="float" office:value="-1.458">
            <text:p>-1,458</text:p>
          </table:table-cell>
          <table:table-cell table:formula="of:=[.M722]+[.L723]" office:value-type="float" office:value="-1132.38">
            <text:p>-1132,38</text:p>
          </table:table-cell>
          <table:table-cell table:formula="of:=[.K723]" office:value-type="float" office:value="2916">
            <text:p>2916</text:p>
          </table:table-cell>
          <table:table-cell table:formula="of:=[.M723]+4800" office:value-type="float" office:value="3667.62">
            <text:p>3667,62</text:p>
          </table:table-cell>
        </table:table-row>
        <table:table-row table:style-name="ro1">
          <table:table-cell office:value-type="float" office:value="669">
            <text:p>669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24]+[.D724]" office:value-type="float" office:value="5">
            <text:p>5</text:p>
          </table:table-cell>
          <table:table-cell table:formula="of:=[.G724]+[.E724]" office:value-type="float" office:value="3">
            <text:p>3</text:p>
          </table:table-cell>
          <table:table-cell table:formula="of:=[.H724]*9" office:value-type="float" office:value="45">
            <text:p>45</text:p>
          </table:table-cell>
          <table:table-cell table:formula="of:=[.K723]+[.J724]" office:value-type="float" office:value="2961">
            <text:p>2961</text:p>
          </table:table-cell>
          <table:table-cell table:formula="of:=(([.I724])*(0.027)*9)*-1" office:value-type="float" office:value="-0.729">
            <text:p>-0,729</text:p>
          </table:table-cell>
          <table:table-cell table:formula="of:=[.M723]+[.L724]" office:value-type="float" office:value="-1133.109">
            <text:p>-1133,109</text:p>
          </table:table-cell>
          <table:table-cell table:formula="of:=[.K724]" office:value-type="float" office:value="2961">
            <text:p>2961</text:p>
          </table:table-cell>
          <table:table-cell table:formula="of:=[.M724]+4800" office:value-type="float" office:value="3666.891">
            <text:p>3666,891</text:p>
          </table:table-cell>
        </table:table-row>
        <table:table-row table:style-name="ro1">
          <table:table-cell office:value-type="float" office:value="670">
            <text:p>670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2"/>
          <table:table-cell table:formula="of:=[.F725]+[.D725]" office:value-type="float" office:value="4">
            <text:p>4</text:p>
          </table:table-cell>
          <table:table-cell table:formula="of:=[.G725]+[.E725]" office:value-type="float" office:value="24">
            <text:p>24</text:p>
          </table:table-cell>
          <table:table-cell table:formula="of:=[.H725]*9" office:value-type="float" office:value="36">
            <text:p>36</text:p>
          </table:table-cell>
          <table:table-cell table:formula="of:=[.K724]+[.J725]" office:value-type="float" office:value="2997">
            <text:p>2997</text:p>
          </table:table-cell>
          <table:table-cell table:formula="of:=(([.I725])*(0.027)*9)*-1" office:value-type="float" office:value="-5.832">
            <text:p>-5,832</text:p>
          </table:table-cell>
          <table:table-cell table:formula="of:=[.M724]+[.L725]" office:value-type="float" office:value="-1138.941">
            <text:p>-1138,941</text:p>
          </table:table-cell>
          <table:table-cell table:formula="of:=[.K725]" office:value-type="float" office:value="2997">
            <text:p>2997</text:p>
          </table:table-cell>
          <table:table-cell table:formula="of:=[.M725]+4800" office:value-type="float" office:value="3661.059">
            <text:p>3661,059</text:p>
          </table:table-cell>
        </table:table-row>
        <table:table-row table:style-name="ro1">
          <table:table-cell office:value-type="float" office:value="671">
            <text:p>671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26]+[.D726]" office:value-type="float" office:value="3">
            <text:p>3</text:p>
          </table:table-cell>
          <table:table-cell table:formula="of:=[.G726]+[.E726]" office:value-type="float" office:value="5">
            <text:p>5</text:p>
          </table:table-cell>
          <table:table-cell table:formula="of:=[.H726]*9" office:value-type="float" office:value="27">
            <text:p>27</text:p>
          </table:table-cell>
          <table:table-cell table:formula="of:=[.K725]+[.J726]" office:value-type="float" office:value="3024">
            <text:p>3024</text:p>
          </table:table-cell>
          <table:table-cell table:formula="of:=(([.I726])*(0.027)*9)*-1" office:value-type="float" office:value="-1.215">
            <text:p>-1,215</text:p>
          </table:table-cell>
          <table:table-cell table:formula="of:=[.M725]+[.L726]" office:value-type="float" office:value="-1140.156">
            <text:p>-1140,156</text:p>
          </table:table-cell>
          <table:table-cell table:formula="of:=[.K726]" office:value-type="float" office:value="3024">
            <text:p>3024</text:p>
          </table:table-cell>
          <table:table-cell table:formula="of:=[.M726]+4800" office:value-type="float" office:value="3659.844">
            <text:p>3659,844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27]+[.D727]" office:value-type="float" office:value="2">
            <text:p>2</text:p>
          </table:table-cell>
          <table:table-cell table:formula="of:=[.G727]+[.E727]" office:value-type="float" office:value="2">
            <text:p>2</text:p>
          </table:table-cell>
          <table:table-cell table:formula="of:=[.H727]*9" office:value-type="float" office:value="18">
            <text:p>18</text:p>
          </table:table-cell>
          <table:table-cell table:formula="of:=[.K726]+[.J727]" office:value-type="float" office:value="3042">
            <text:p>3042</text:p>
          </table:table-cell>
          <table:table-cell table:formula="of:=(([.I727])*(0.027)*9)*-1" office:value-type="float" office:value="-0.486">
            <text:p>-0,486</text:p>
          </table:table-cell>
          <table:table-cell table:formula="of:=[.M726]+[.L727]" office:value-type="float" office:value="-1140.642">
            <text:p>-1140,642</text:p>
          </table:table-cell>
          <table:table-cell table:formula="of:=[.K727]" office:value-type="float" office:value="3042">
            <text:p>3042</text:p>
          </table:table-cell>
          <table:table-cell table:formula="of:=[.M727]+4800" office:value-type="float" office:value="3659.358">
            <text:p>3659,358</text:p>
          </table:table-cell>
        </table:table-row>
        <table:table-row table:style-name="ro1">
          <table:table-cell office:value-type="float" office:value="673">
            <text:p>673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28]+[.D728]" office:value-type="float" office:value="2">
            <text:p>2</text:p>
          </table:table-cell>
          <table:table-cell table:formula="of:=[.G728]+[.E728]" office:value-type="float" office:value="2">
            <text:p>2</text:p>
          </table:table-cell>
          <table:table-cell table:formula="of:=[.H728]*9" office:value-type="float" office:value="18">
            <text:p>18</text:p>
          </table:table-cell>
          <table:table-cell table:formula="of:=[.K727]+[.J728]" office:value-type="float" office:value="3060">
            <text:p>3060</text:p>
          </table:table-cell>
          <table:table-cell table:formula="of:=(([.I728])*(0.027)*9)*-1" office:value-type="float" office:value="-0.486">
            <text:p>-0,486</text:p>
          </table:table-cell>
          <table:table-cell table:formula="of:=[.M727]+[.L728]" office:value-type="float" office:value="-1141.128">
            <text:p>-1141,128</text:p>
          </table:table-cell>
          <table:table-cell table:formula="of:=[.K728]" office:value-type="float" office:value="3060">
            <text:p>3060</text:p>
          </table:table-cell>
          <table:table-cell table:formula="of:=[.M728]+4800" office:value-type="float" office:value="3658.872">
            <text:p>3658,872</text:p>
          </table:table-cell>
        </table:table-row>
        <table:table-row table:style-name="ro1">
          <table:table-cell office:value-type="float" office:value="674">
            <text:p>674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29]+[.D729]" office:value-type="float" office:value="-6">
            <text:p>-6</text:p>
          </table:table-cell>
          <table:table-cell table:formula="of:=[.G729]+[.E729]" office:value-type="float" office:value="10">
            <text:p>10</text:p>
          </table:table-cell>
          <table:table-cell table:formula="of:=[.H729]*9" office:value-type="float" office:value="-54">
            <text:p>-54</text:p>
          </table:table-cell>
          <table:table-cell table:formula="of:=[.K728]+[.J729]" office:value-type="float" office:value="3006">
            <text:p>3006</text:p>
          </table:table-cell>
          <table:table-cell table:formula="of:=(([.I729])*(0.027)*9)*-1" office:value-type="float" office:value="-2.43">
            <text:p>-2,43</text:p>
          </table:table-cell>
          <table:table-cell table:formula="of:=[.M728]+[.L729]" office:value-type="float" office:value="-1143.558">
            <text:p>-1143,558</text:p>
          </table:table-cell>
          <table:table-cell table:formula="of:=[.K729]" office:value-type="float" office:value="3006">
            <text:p>3006</text:p>
          </table:table-cell>
          <table:table-cell table:formula="of:=[.M729]+4800" office:value-type="float" office:value="3656.442">
            <text:p>3656,442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30]+[.D730]" office:value-type="float" office:value="3">
            <text:p>3</text:p>
          </table:table-cell>
          <table:table-cell table:formula="of:=[.G730]+[.E730]" office:value-type="float" office:value="5">
            <text:p>5</text:p>
          </table:table-cell>
          <table:table-cell table:formula="of:=[.H730]*9" office:value-type="float" office:value="27">
            <text:p>27</text:p>
          </table:table-cell>
          <table:table-cell table:formula="of:=[.K729]+[.J730]" office:value-type="float" office:value="3033">
            <text:p>3033</text:p>
          </table:table-cell>
          <table:table-cell table:formula="of:=(([.I730])*(0.027)*9)*-1" office:value-type="float" office:value="-1.215">
            <text:p>-1,215</text:p>
          </table:table-cell>
          <table:table-cell table:formula="of:=[.M729]+[.L730]" office:value-type="float" office:value="-1144.773">
            <text:p>-1144,773</text:p>
          </table:table-cell>
          <table:table-cell table:formula="of:=[.K730]" office:value-type="float" office:value="3033">
            <text:p>3033</text:p>
          </table:table-cell>
          <table:table-cell table:formula="of:=[.M730]+4800" office:value-type="float" office:value="3655.227">
            <text:p>3655,227</text:p>
          </table:table-cell>
        </table:table-row>
        <table:table-row table:style-name="ro1">
          <table:table-cell office:value-type="float" office:value="676">
            <text:p>676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31]+[.D731]" office:value-type="float" office:value="3">
            <text:p>3</text:p>
          </table:table-cell>
          <table:table-cell table:formula="of:=[.G731]+[.E731]" office:value-type="float" office:value="5">
            <text:p>5</text:p>
          </table:table-cell>
          <table:table-cell table:formula="of:=[.H731]*9" office:value-type="float" office:value="27">
            <text:p>27</text:p>
          </table:table-cell>
          <table:table-cell table:formula="of:=[.K730]+[.J731]" office:value-type="float" office:value="3060">
            <text:p>3060</text:p>
          </table:table-cell>
          <table:table-cell table:formula="of:=(([.I731])*(0.027)*9)*-1" office:value-type="float" office:value="-1.215">
            <text:p>-1,215</text:p>
          </table:table-cell>
          <table:table-cell table:formula="of:=[.M730]+[.L731]" office:value-type="float" office:value="-1145.988">
            <text:p>-1145,988</text:p>
          </table:table-cell>
          <table:table-cell table:formula="of:=[.K731]" office:value-type="float" office:value="3060">
            <text:p>3060</text:p>
          </table:table-cell>
          <table:table-cell table:formula="of:=[.M731]+4800" office:value-type="float" office:value="3654.012">
            <text:p>3654,012</text:p>
          </table:table-cell>
        </table:table-row>
        <table:table-row table:style-name="ro1">
          <table:table-cell office:value-type="float" office:value="677">
            <text:p>677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32]+[.D732]" office:value-type="float" office:value="3">
            <text:p>3</text:p>
          </table:table-cell>
          <table:table-cell table:formula="of:=[.G732]+[.E732]" office:value-type="float" office:value="5">
            <text:p>5</text:p>
          </table:table-cell>
          <table:table-cell table:formula="of:=[.H732]*9" office:value-type="float" office:value="27">
            <text:p>27</text:p>
          </table:table-cell>
          <table:table-cell table:formula="of:=[.K731]+[.J732]" office:value-type="float" office:value="3087">
            <text:p>3087</text:p>
          </table:table-cell>
          <table:table-cell table:formula="of:=(([.I732])*(0.027)*9)*-1" office:value-type="float" office:value="-1.215">
            <text:p>-1,215</text:p>
          </table:table-cell>
          <table:table-cell table:formula="of:=[.M731]+[.L732]" office:value-type="float" office:value="-1147.203">
            <text:p>-1147,203</text:p>
          </table:table-cell>
          <table:table-cell table:formula="of:=[.K732]" office:value-type="float" office:value="3087">
            <text:p>3087</text:p>
          </table:table-cell>
          <table:table-cell table:formula="of:=[.M732]+4800" office:value-type="float" office:value="3652.797">
            <text:p>3652,797</text:p>
          </table:table-cell>
        </table:table-row>
        <table:table-row table:style-name="ro1">
          <table:table-cell office:value-type="float" office:value="678">
            <text:p>678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33]+[.D733]" office:value-type="float" office:value="-6">
            <text:p>-6</text:p>
          </table:table-cell>
          <table:table-cell table:formula="of:=[.G733]+[.E733]" office:value-type="float" office:value="6">
            <text:p>6</text:p>
          </table:table-cell>
          <table:table-cell table:formula="of:=[.H733]*9" office:value-type="float" office:value="-54">
            <text:p>-54</text:p>
          </table:table-cell>
          <table:table-cell table:formula="of:=[.K732]+[.J733]" office:value-type="float" office:value="3033">
            <text:p>3033</text:p>
          </table:table-cell>
          <table:table-cell table:formula="of:=(([.I733])*(0.027)*9)*-1" office:value-type="float" office:value="-1.458">
            <text:p>-1,458</text:p>
          </table:table-cell>
          <table:table-cell table:formula="of:=[.M732]+[.L733]" office:value-type="float" office:value="-1148.661">
            <text:p>-1148,661</text:p>
          </table:table-cell>
          <table:table-cell table:formula="of:=[.K733]" office:value-type="float" office:value="3033">
            <text:p>3033</text:p>
          </table:table-cell>
          <table:table-cell table:formula="of:=[.M733]+4800" office:value-type="float" office:value="3651.339">
            <text:p>3651,339</text:p>
          </table:table-cell>
        </table:table-row>
        <table:table-row table:style-name="ro1">
          <table:table-cell office:value-type="float" office:value="679">
            <text:p>679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F734]+[.D734]" office:value-type="float" office:value="-6">
            <text:p>-6</text:p>
          </table:table-cell>
          <table:table-cell table:formula="of:=[.G734]+[.E734]" office:value-type="float" office:value="26">
            <text:p>26</text:p>
          </table:table-cell>
          <table:table-cell table:formula="of:=[.H734]*9" office:value-type="float" office:value="-54">
            <text:p>-54</text:p>
          </table:table-cell>
          <table:table-cell table:formula="of:=[.K733]+[.J734]" office:value-type="float" office:value="2979">
            <text:p>2979</text:p>
          </table:table-cell>
          <table:table-cell table:formula="of:=(([.I734])*(0.027)*9)*-1" office:value-type="float" office:value="-6.318">
            <text:p>-6,318</text:p>
          </table:table-cell>
          <table:table-cell table:formula="of:=[.M733]+[.L734]" office:value-type="float" office:value="-1154.979">
            <text:p>-1154,979</text:p>
          </table:table-cell>
          <table:table-cell table:formula="of:=[.K734]" office:value-type="float" office:value="2979">
            <text:p>2979</text:p>
          </table:table-cell>
          <table:table-cell table:formula="of:=[.M734]+4800" office:value-type="float" office:value="3645.021">
            <text:p>3645,021</text:p>
          </table:table-cell>
        </table:table-row>
        <table:table-row table:style-name="ro1">
          <table:table-cell office:value-type="float" office:value="680">
            <text:p>680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35]+[.D735]" office:value-type="float" office:value="2">
            <text:p>2</text:p>
          </table:table-cell>
          <table:table-cell table:formula="of:=[.G735]+[.E735]" office:value-type="float" office:value="2">
            <text:p>2</text:p>
          </table:table-cell>
          <table:table-cell table:formula="of:=[.H735]*9" office:value-type="float" office:value="18">
            <text:p>18</text:p>
          </table:table-cell>
          <table:table-cell table:formula="of:=[.K734]+[.J735]" office:value-type="float" office:value="2997">
            <text:p>2997</text:p>
          </table:table-cell>
          <table:table-cell table:formula="of:=(([.I735])*(0.027)*9)*-1" office:value-type="float" office:value="-0.486">
            <text:p>-0,486</text:p>
          </table:table-cell>
          <table:table-cell table:formula="of:=[.M734]+[.L735]" office:value-type="float" office:value="-1155.465">
            <text:p>-1155,465</text:p>
          </table:table-cell>
          <table:table-cell table:formula="of:=[.K735]" office:value-type="float" office:value="2997">
            <text:p>2997</text:p>
          </table:table-cell>
          <table:table-cell table:formula="of:=[.M735]+4800" office:value-type="float" office:value="3644.535">
            <text:p>3644,535</text:p>
          </table:table-cell>
        </table:table-row>
        <table:table-row table:style-name="ro1">
          <table:table-cell office:value-type="float" office:value="681">
            <text:p>681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36]+[.D736]" office:value-type="float" office:value="4">
            <text:p>4</text:p>
          </table:table-cell>
          <table:table-cell table:formula="of:=[.G736]+[.E736]" office:value-type="float" office:value="4">
            <text:p>4</text:p>
          </table:table-cell>
          <table:table-cell table:formula="of:=[.H736]*9" office:value-type="float" office:value="36">
            <text:p>36</text:p>
          </table:table-cell>
          <table:table-cell table:formula="of:=[.K735]+[.J736]" office:value-type="float" office:value="3033">
            <text:p>3033</text:p>
          </table:table-cell>
          <table:table-cell table:formula="of:=(([.I736])*(0.027)*9)*-1" office:value-type="float" office:value="-0.972">
            <text:p>-0,972</text:p>
          </table:table-cell>
          <table:table-cell table:formula="of:=[.M735]+[.L736]" office:value-type="float" office:value="-1156.437">
            <text:p>-1156,437</text:p>
          </table:table-cell>
          <table:table-cell table:formula="of:=[.K736]" office:value-type="float" office:value="3033">
            <text:p>3033</text:p>
          </table:table-cell>
          <table:table-cell table:formula="of:=[.M736]+4800" office:value-type="float" office:value="3643.563">
            <text:p>3643,563</text:p>
          </table:table-cell>
        </table:table-row>
        <table:table-row table:style-name="ro1">
          <table:table-cell office:value-type="float" office:value="682">
            <text:p>682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737]+[.D737]" office:value-type="float" office:value="3">
            <text:p>3</text:p>
          </table:table-cell>
          <table:table-cell table:formula="of:=[.G737]+[.E737]" office:value-type="float" office:value="13">
            <text:p>13</text:p>
          </table:table-cell>
          <table:table-cell table:formula="of:=[.H737]*9" office:value-type="float" office:value="27">
            <text:p>27</text:p>
          </table:table-cell>
          <table:table-cell table:formula="of:=[.K736]+[.J737]" office:value-type="float" office:value="3060">
            <text:p>3060</text:p>
          </table:table-cell>
          <table:table-cell table:formula="of:=(([.I737])*(0.027)*9)*-1" office:value-type="float" office:value="-3.159">
            <text:p>-3,159</text:p>
          </table:table-cell>
          <table:table-cell table:formula="of:=[.M736]+[.L737]" office:value-type="float" office:value="-1159.596">
            <text:p>-1159,596</text:p>
          </table:table-cell>
          <table:table-cell table:formula="of:=[.K737]" office:value-type="float" office:value="3060">
            <text:p>3060</text:p>
          </table:table-cell>
          <table:table-cell table:formula="of:=[.M737]+4800" office:value-type="float" office:value="3640.404">
            <text:p>3640,404</text:p>
          </table:table-cell>
        </table:table-row>
        <table:table-row table:style-name="ro1">
          <table:table-cell office:value-type="float" office:value="683">
            <text:p>683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38]+[.D738]" office:value-type="float" office:value="4">
            <text:p>4</text:p>
          </table:table-cell>
          <table:table-cell table:formula="of:=[.G738]+[.E738]" office:value-type="float" office:value="4">
            <text:p>4</text:p>
          </table:table-cell>
          <table:table-cell table:formula="of:=[.H738]*9" office:value-type="float" office:value="36">
            <text:p>36</text:p>
          </table:table-cell>
          <table:table-cell table:formula="of:=[.K737]+[.J738]" office:value-type="float" office:value="3096">
            <text:p>3096</text:p>
          </table:table-cell>
          <table:table-cell table:formula="of:=(([.I738])*(0.027)*9)*-1" office:value-type="float" office:value="-0.972">
            <text:p>-0,972</text:p>
          </table:table-cell>
          <table:table-cell table:formula="of:=[.M737]+[.L738]" office:value-type="float" office:value="-1160.568">
            <text:p>-1160,568</text:p>
          </table:table-cell>
          <table:table-cell table:formula="of:=[.K738]" office:value-type="float" office:value="3096">
            <text:p>3096</text:p>
          </table:table-cell>
          <table:table-cell table:formula="of:=[.M738]+4800" office:value-type="float" office:value="3639.432">
            <text:p>3639,432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39]+[.D739]" office:value-type="float" office:value="2">
            <text:p>2</text:p>
          </table:table-cell>
          <table:table-cell table:formula="of:=[.G739]+[.E739]" office:value-type="float" office:value="2">
            <text:p>2</text:p>
          </table:table-cell>
          <table:table-cell table:formula="of:=[.H739]*9" office:value-type="float" office:value="18">
            <text:p>18</text:p>
          </table:table-cell>
          <table:table-cell table:formula="of:=[.K738]+[.J739]" office:value-type="float" office:value="3114">
            <text:p>3114</text:p>
          </table:table-cell>
          <table:table-cell table:formula="of:=(([.I739])*(0.027)*9)*-1" office:value-type="float" office:value="-0.486">
            <text:p>-0,486</text:p>
          </table:table-cell>
          <table:table-cell table:formula="of:=[.M738]+[.L739]" office:value-type="float" office:value="-1161.054">
            <text:p>-1161,054</text:p>
          </table:table-cell>
          <table:table-cell table:formula="of:=[.K739]" office:value-type="float" office:value="3114">
            <text:p>3114</text:p>
          </table:table-cell>
          <table:table-cell table:formula="of:=[.M739]+4800" office:value-type="float" office:value="3638.946">
            <text:p>3638,946</text:p>
          </table:table-cell>
        </table:table-row>
        <table:table-row table:style-name="ro1">
          <table:table-cell office:value-type="float" office:value="685">
            <text:p>685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740]+[.D740]" office:value-type="float" office:value="-6">
            <text:p>-6</text:p>
          </table:table-cell>
          <table:table-cell table:formula="of:=[.G740]+[.E740]" office:value-type="float" office:value="14">
            <text:p>14</text:p>
          </table:table-cell>
          <table:table-cell table:formula="of:=[.H740]*9" office:value-type="float" office:value="-54">
            <text:p>-54</text:p>
          </table:table-cell>
          <table:table-cell table:formula="of:=[.K739]+[.J740]" office:value-type="float" office:value="3060">
            <text:p>3060</text:p>
          </table:table-cell>
          <table:table-cell table:formula="of:=(([.I740])*(0.027)*9)*-1" office:value-type="float" office:value="-3.402">
            <text:p>-3,402</text:p>
          </table:table-cell>
          <table:table-cell table:formula="of:=[.M739]+[.L740]" office:value-type="float" office:value="-1164.456">
            <text:p>-1164,456</text:p>
          </table:table-cell>
          <table:table-cell table:formula="of:=[.K740]" office:value-type="float" office:value="3060">
            <text:p>3060</text:p>
          </table:table-cell>
          <table:table-cell table:formula="of:=[.M740]+4800" office:value-type="float" office:value="3635.544">
            <text:p>3635,544</text:p>
          </table:table-cell>
        </table:table-row>
        <table:table-row table:style-name="ro1">
          <table:table-cell office:value-type="float" office:value="686">
            <text:p>686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F741]+[.D741]" office:value-type="float" office:value="4">
            <text:p>4</text:p>
          </table:table-cell>
          <table:table-cell table:formula="of:=[.G741]+[.E741]" office:value-type="float" office:value="20">
            <text:p>20</text:p>
          </table:table-cell>
          <table:table-cell table:formula="of:=[.H741]*9" office:value-type="float" office:value="36">
            <text:p>36</text:p>
          </table:table-cell>
          <table:table-cell table:formula="of:=[.K740]+[.J741]" office:value-type="float" office:value="3096">
            <text:p>3096</text:p>
          </table:table-cell>
          <table:table-cell table:formula="of:=(([.I741])*(0.027)*9)*-1" office:value-type="float" office:value="-4.86">
            <text:p>-4,86</text:p>
          </table:table-cell>
          <table:table-cell table:formula="of:=[.M740]+[.L741]" office:value-type="float" office:value="-1169.316">
            <text:p>-1169,316</text:p>
          </table:table-cell>
          <table:table-cell table:formula="of:=[.K741]" office:value-type="float" office:value="3096">
            <text:p>3096</text:p>
          </table:table-cell>
          <table:table-cell table:formula="of:=[.M741]+4800" office:value-type="float" office:value="3630.684">
            <text:p>3630,684</text:p>
          </table:table-cell>
        </table:table-row>
        <table:table-row table:style-name="ro1">
          <table:table-cell office:value-type="float" office:value="687">
            <text:p>687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742]+[.D742]" office:value-type="float" office:value="3">
            <text:p>3</text:p>
          </table:table-cell>
          <table:table-cell table:formula="of:=[.G742]+[.E742]" office:value-type="float" office:value="9">
            <text:p>9</text:p>
          </table:table-cell>
          <table:table-cell table:formula="of:=[.H742]*9" office:value-type="float" office:value="27">
            <text:p>27</text:p>
          </table:table-cell>
          <table:table-cell table:formula="of:=[.K741]+[.J742]" office:value-type="float" office:value="3123">
            <text:p>3123</text:p>
          </table:table-cell>
          <table:table-cell table:formula="of:=(([.I742])*(0.027)*9)*-1" office:value-type="float" office:value="-2.187">
            <text:p>-2,187</text:p>
          </table:table-cell>
          <table:table-cell table:formula="of:=[.M741]+[.L742]" office:value-type="float" office:value="-1171.503">
            <text:p>-1171,503</text:p>
          </table:table-cell>
          <table:table-cell table:formula="of:=[.K742]" office:value-type="float" office:value="3123">
            <text:p>3123</text:p>
          </table:table-cell>
          <table:table-cell table:formula="of:=[.M742]+4800" office:value-type="float" office:value="3628.497">
            <text:p>3628,497</text:p>
          </table:table-cell>
        </table:table-row>
        <table:table-row table:style-name="ro1">
          <table:table-cell office:value-type="float" office:value="688">
            <text:p>688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43]+[.D743]" office:value-type="float" office:value="5">
            <text:p>5</text:p>
          </table:table-cell>
          <table:table-cell table:formula="of:=[.G743]+[.E743]" office:value-type="float" office:value="3">
            <text:p>3</text:p>
          </table:table-cell>
          <table:table-cell table:formula="of:=[.H743]*9" office:value-type="float" office:value="45">
            <text:p>45</text:p>
          </table:table-cell>
          <table:table-cell table:formula="of:=[.K742]+[.J743]" office:value-type="float" office:value="3168">
            <text:p>3168</text:p>
          </table:table-cell>
          <table:table-cell table:formula="of:=(([.I743])*(0.027)*9)*-1" office:value-type="float" office:value="-0.729">
            <text:p>-0,729</text:p>
          </table:table-cell>
          <table:table-cell table:formula="of:=[.M742]+[.L743]" office:value-type="float" office:value="-1172.232">
            <text:p>-1172,232</text:p>
          </table:table-cell>
          <table:table-cell table:formula="of:=[.K743]" office:value-type="float" office:value="3168">
            <text:p>3168</text:p>
          </table:table-cell>
          <table:table-cell table:formula="of:=[.M743]+4800" office:value-type="float" office:value="3627.768">
            <text:p>3627,768</text:p>
          </table:table-cell>
        </table:table-row>
        <table:table-row table:style-name="ro1">
          <table:table-cell office:value-type="float" office:value="689">
            <text:p>689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744]+[.D744]" office:value-type="float" office:value="3">
            <text:p>3</text:p>
          </table:table-cell>
          <table:table-cell table:formula="of:=[.G744]+[.E744]" office:value-type="float" office:value="13">
            <text:p>13</text:p>
          </table:table-cell>
          <table:table-cell table:formula="of:=[.H744]*9" office:value-type="float" office:value="27">
            <text:p>27</text:p>
          </table:table-cell>
          <table:table-cell table:formula="of:=[.K743]+[.J744]" office:value-type="float" office:value="3195">
            <text:p>3195</text:p>
          </table:table-cell>
          <table:table-cell table:formula="of:=(([.I744])*(0.027)*9)*-1" office:value-type="float" office:value="-3.159">
            <text:p>-3,159</text:p>
          </table:table-cell>
          <table:table-cell table:formula="of:=[.M743]+[.L744]" office:value-type="float" office:value="-1175.391">
            <text:p>-1175,391</text:p>
          </table:table-cell>
          <table:table-cell table:formula="of:=[.K744]" office:value-type="float" office:value="3195">
            <text:p>3195</text:p>
          </table:table-cell>
          <table:table-cell table:formula="of:=[.M744]+4800" office:value-type="float" office:value="3624.609">
            <text:p>3624,609</text:p>
          </table:table-cell>
        </table:table-row>
        <table:table-row table:style-name="ro1">
          <table:table-cell office:value-type="float" office:value="690">
            <text:p>690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745]+[.D745]" office:value-type="float" office:value="8">
            <text:p>8</text:p>
          </table:table-cell>
          <table:table-cell table:formula="of:=[.G745]+[.E745]" office:value-type="float" office:value="4">
            <text:p>4</text:p>
          </table:table-cell>
          <table:table-cell table:formula="of:=[.H745]*9" office:value-type="float" office:value="72">
            <text:p>72</text:p>
          </table:table-cell>
          <table:table-cell table:formula="of:=[.K744]+[.J745]" office:value-type="float" office:value="3267">
            <text:p>3267</text:p>
          </table:table-cell>
          <table:table-cell table:formula="of:=(([.I745])*(0.027)*9)*-1" office:value-type="float" office:value="-0.972">
            <text:p>-0,972</text:p>
          </table:table-cell>
          <table:table-cell table:formula="of:=[.M744]+[.L745]" office:value-type="float" office:value="-1176.363">
            <text:p>-1176,363</text:p>
          </table:table-cell>
          <table:table-cell table:formula="of:=[.K745]" office:value-type="float" office:value="3267">
            <text:p>3267</text:p>
          </table:table-cell>
          <table:table-cell table:formula="of:=[.M745]+4800" office:value-type="float" office:value="3623.637">
            <text:p>3623,637</text:p>
          </table:table-cell>
        </table:table-row>
        <table:table-row table:style-name="ro1">
          <table:table-cell office:value-type="float" office:value="691">
            <text:p>691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46]+[.D746]" office:value-type="float" office:value="-6">
            <text:p>-6</text:p>
          </table:table-cell>
          <table:table-cell table:formula="of:=[.G746]+[.E746]" office:value-type="float" office:value="6">
            <text:p>6</text:p>
          </table:table-cell>
          <table:table-cell table:formula="of:=[.H746]*9" office:value-type="float" office:value="-54">
            <text:p>-54</text:p>
          </table:table-cell>
          <table:table-cell table:formula="of:=[.K745]+[.J746]" office:value-type="float" office:value="3213">
            <text:p>3213</text:p>
          </table:table-cell>
          <table:table-cell table:formula="of:=(([.I746])*(0.027)*9)*-1" office:value-type="float" office:value="-1.458">
            <text:p>-1,458</text:p>
          </table:table-cell>
          <table:table-cell table:formula="of:=[.M745]+[.L746]" office:value-type="float" office:value="-1177.821">
            <text:p>-1177,821</text:p>
          </table:table-cell>
          <table:table-cell table:formula="of:=[.K746]" office:value-type="float" office:value="3213">
            <text:p>3213</text:p>
          </table:table-cell>
          <table:table-cell table:formula="of:=[.M746]+4800" office:value-type="float" office:value="3622.179">
            <text:p>3622,179</text:p>
          </table:table-cell>
        </table:table-row>
        <table:table-row table:style-name="ro1">
          <table:table-cell office:value-type="float" office:value="692">
            <text:p>692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47]+[.D747]" office:value-type="float" office:value="-6">
            <text:p>-6</text:p>
          </table:table-cell>
          <table:table-cell table:formula="of:=[.G747]+[.E747]" office:value-type="float" office:value="6">
            <text:p>6</text:p>
          </table:table-cell>
          <table:table-cell table:formula="of:=[.H747]*9" office:value-type="float" office:value="-54">
            <text:p>-54</text:p>
          </table:table-cell>
          <table:table-cell table:formula="of:=[.K746]+[.J747]" office:value-type="float" office:value="3159">
            <text:p>3159</text:p>
          </table:table-cell>
          <table:table-cell table:formula="of:=(([.I747])*(0.027)*9)*-1" office:value-type="float" office:value="-1.458">
            <text:p>-1,458</text:p>
          </table:table-cell>
          <table:table-cell table:formula="of:=[.M746]+[.L747]" office:value-type="float" office:value="-1179.279">
            <text:p>-1179,279</text:p>
          </table:table-cell>
          <table:table-cell table:formula="of:=[.K747]" office:value-type="float" office:value="3159">
            <text:p>3159</text:p>
          </table:table-cell>
          <table:table-cell table:formula="of:=[.M747]+4800" office:value-type="float" office:value="3620.721">
            <text:p>3620,721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48]+[.D748]" office:value-type="float" office:value="3">
            <text:p>3</text:p>
          </table:table-cell>
          <table:table-cell table:formula="of:=[.G748]+[.E748]" office:value-type="float" office:value="5">
            <text:p>5</text:p>
          </table:table-cell>
          <table:table-cell table:formula="of:=[.H748]*9" office:value-type="float" office:value="27">
            <text:p>27</text:p>
          </table:table-cell>
          <table:table-cell table:formula="of:=[.K747]+[.J748]" office:value-type="float" office:value="3186">
            <text:p>3186</text:p>
          </table:table-cell>
          <table:table-cell table:formula="of:=(([.I748])*(0.027)*9)*-1" office:value-type="float" office:value="-1.215">
            <text:p>-1,215</text:p>
          </table:table-cell>
          <table:table-cell table:formula="of:=[.M747]+[.L748]" office:value-type="float" office:value="-1180.494">
            <text:p>-1180,494</text:p>
          </table:table-cell>
          <table:table-cell table:formula="of:=[.K748]" office:value-type="float" office:value="3186">
            <text:p>3186</text:p>
          </table:table-cell>
          <table:table-cell table:formula="of:=[.M748]+4800" office:value-type="float" office:value="3619.506">
            <text:p>3619,506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749]+[.D749]" office:value-type="float" office:value="3">
            <text:p>3</text:p>
          </table:table-cell>
          <table:table-cell table:formula="of:=[.G749]+[.E749]" office:value-type="float" office:value="9">
            <text:p>9</text:p>
          </table:table-cell>
          <table:table-cell table:formula="of:=[.H749]*9" office:value-type="float" office:value="27">
            <text:p>27</text:p>
          </table:table-cell>
          <table:table-cell table:formula="of:=[.K748]+[.J749]" office:value-type="float" office:value="3213">
            <text:p>3213</text:p>
          </table:table-cell>
          <table:table-cell table:formula="of:=(([.I749])*(0.027)*9)*-1" office:value-type="float" office:value="-2.187">
            <text:p>-2,187</text:p>
          </table:table-cell>
          <table:table-cell table:formula="of:=[.M748]+[.L749]" office:value-type="float" office:value="-1182.681">
            <text:p>-1182,681</text:p>
          </table:table-cell>
          <table:table-cell table:formula="of:=[.K749]" office:value-type="float" office:value="3213">
            <text:p>3213</text:p>
          </table:table-cell>
          <table:table-cell table:formula="of:=[.M749]+4800" office:value-type="float" office:value="3617.319">
            <text:p>3617,319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table:number-columns-repeated="2"/>
          <table:table-cell table:formula="of:=[.F750]+[.D750]" office:value-type="float" office:value="5">
            <text:p>5</text:p>
          </table:table-cell>
          <table:table-cell table:formula="of:=[.G750]+[.E750]" office:value-type="float" office:value="39">
            <text:p>39</text:p>
          </table:table-cell>
          <table:table-cell table:formula="of:=[.H750]*9" office:value-type="float" office:value="45">
            <text:p>45</text:p>
          </table:table-cell>
          <table:table-cell table:formula="of:=[.K749]+[.J750]" office:value-type="float" office:value="3258">
            <text:p>3258</text:p>
          </table:table-cell>
          <table:table-cell table:formula="of:=(([.I750])*(0.027)*9)*-1" office:value-type="float" office:value="-9.477">
            <text:p>-9,477</text:p>
          </table:table-cell>
          <table:table-cell table:formula="of:=[.M749]+[.L750]" office:value-type="float" office:value="-1192.158">
            <text:p>-1192,158</text:p>
          </table:table-cell>
          <table:table-cell table:formula="of:=[.K750]" office:value-type="float" office:value="3258">
            <text:p>3258</text:p>
          </table:table-cell>
          <table:table-cell table:formula="of:=[.M750]+4800" office:value-type="float" office:value="3607.842">
            <text:p>3607,842</text:p>
          </table:table-cell>
        </table:table-row>
        <table:table-row table:style-name="ro1">
          <table:table-cell office:value-type="float" office:value="696">
            <text:p>696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51]+[.D751]" office:value-type="float" office:value="-6">
            <text:p>-6</text:p>
          </table:table-cell>
          <table:table-cell table:formula="of:=[.G751]+[.E751]" office:value-type="float" office:value="10">
            <text:p>10</text:p>
          </table:table-cell>
          <table:table-cell table:formula="of:=[.H751]*9" office:value-type="float" office:value="-54">
            <text:p>-54</text:p>
          </table:table-cell>
          <table:table-cell table:formula="of:=[.K750]+[.J751]" office:value-type="float" office:value="3204">
            <text:p>3204</text:p>
          </table:table-cell>
          <table:table-cell table:formula="of:=(([.I751])*(0.027)*9)*-1" office:value-type="float" office:value="-2.43">
            <text:p>-2,43</text:p>
          </table:table-cell>
          <table:table-cell table:formula="of:=[.M750]+[.L751]" office:value-type="float" office:value="-1194.588">
            <text:p>-1194,588</text:p>
          </table:table-cell>
          <table:table-cell table:formula="of:=[.K751]" office:value-type="float" office:value="3204">
            <text:p>3204</text:p>
          </table:table-cell>
          <table:table-cell table:formula="of:=[.M751]+4800" office:value-type="float" office:value="3605.412">
            <text:p>3605,412</text:p>
          </table:table-cell>
        </table:table-row>
        <table:table-row table:style-name="ro1">
          <table:table-cell office:value-type="float" office:value="697">
            <text:p>697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52]+[.D752]" office:value-type="float" office:value="5">
            <text:p>5</text:p>
          </table:table-cell>
          <table:table-cell table:formula="of:=[.G752]+[.E752]" office:value-type="float" office:value="3">
            <text:p>3</text:p>
          </table:table-cell>
          <table:table-cell table:formula="of:=[.H752]*9" office:value-type="float" office:value="45">
            <text:p>45</text:p>
          </table:table-cell>
          <table:table-cell table:formula="of:=[.K751]+[.J752]" office:value-type="float" office:value="3249">
            <text:p>3249</text:p>
          </table:table-cell>
          <table:table-cell table:formula="of:=(([.I752])*(0.027)*9)*-1" office:value-type="float" office:value="-0.729">
            <text:p>-0,729</text:p>
          </table:table-cell>
          <table:table-cell table:formula="of:=[.M751]+[.L752]" office:value-type="float" office:value="-1195.317">
            <text:p>-1195,317</text:p>
          </table:table-cell>
          <table:table-cell table:formula="of:=[.K752]" office:value-type="float" office:value="3249">
            <text:p>3249</text:p>
          </table:table-cell>
          <table:table-cell table:formula="of:=[.M752]+4800" office:value-type="float" office:value="3604.683">
            <text:p>3604,683</text:p>
          </table:table-cell>
        </table:table-row>
        <table:table-row table:style-name="ro1">
          <table:table-cell office:value-type="float" office:value="698">
            <text:p>698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753]+[.D753]" office:value-type="float" office:value="5">
            <text:p>5</text:p>
          </table:table-cell>
          <table:table-cell table:formula="of:=[.G753]+[.E753]" office:value-type="float" office:value="11">
            <text:p>11</text:p>
          </table:table-cell>
          <table:table-cell table:formula="of:=[.H753]*9" office:value-type="float" office:value="45">
            <text:p>45</text:p>
          </table:table-cell>
          <table:table-cell table:formula="of:=[.K752]+[.J753]" office:value-type="float" office:value="3294">
            <text:p>3294</text:p>
          </table:table-cell>
          <table:table-cell table:formula="of:=(([.I753])*(0.027)*9)*-1" office:value-type="float" office:value="-2.673">
            <text:p>-2,673</text:p>
          </table:table-cell>
          <table:table-cell table:formula="of:=[.M752]+[.L753]" office:value-type="float" office:value="-1197.99">
            <text:p>-1197,99</text:p>
          </table:table-cell>
          <table:table-cell table:formula="of:=[.K753]" office:value-type="float" office:value="3294">
            <text:p>3294</text:p>
          </table:table-cell>
          <table:table-cell table:formula="of:=[.M753]+4800" office:value-type="float" office:value="3602.01">
            <text:p>3602,01</text:p>
          </table:table-cell>
        </table:table-row>
        <table:table-row table:style-name="ro1">
          <table:table-cell office:value-type="float" office:value="699">
            <text:p>699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F754]+[.D754]" office:value-type="float" office:value="11">
            <text:p>11</text:p>
          </table:table-cell>
          <table:table-cell table:formula="of:=[.G754]+[.E754]" office:value-type="float" office:value="5">
            <text:p>5</text:p>
          </table:table-cell>
          <table:table-cell table:formula="of:=[.H754]*9" office:value-type="float" office:value="99">
            <text:p>99</text:p>
          </table:table-cell>
          <table:table-cell table:formula="of:=[.K753]+[.J754]" office:value-type="float" office:value="3393">
            <text:p>3393</text:p>
          </table:table-cell>
          <table:table-cell table:formula="of:=(([.I754])*(0.027)*9)*-1" office:value-type="float" office:value="-1.215">
            <text:p>-1,215</text:p>
          </table:table-cell>
          <table:table-cell table:formula="of:=[.M753]+[.L754]" office:value-type="float" office:value="-1199.205">
            <text:p>-1199,205</text:p>
          </table:table-cell>
          <table:table-cell table:formula="of:=[.K754]" office:value-type="float" office:value="3393">
            <text:p>3393</text:p>
          </table:table-cell>
          <table:table-cell table:formula="of:=[.M754]+4800" office:value-type="float" office:value="3600.795">
            <text:p>3600,795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55]+[.D755]" office:value-type="float" office:value="4">
            <text:p>4</text:p>
          </table:table-cell>
          <table:table-cell table:formula="of:=[.G755]+[.E755]" office:value-type="float" office:value="4">
            <text:p>4</text:p>
          </table:table-cell>
          <table:table-cell table:formula="of:=[.H755]*9" office:value-type="float" office:value="36">
            <text:p>36</text:p>
          </table:table-cell>
          <table:table-cell table:formula="of:=[.K754]+[.J755]" office:value-type="float" office:value="3429">
            <text:p>3429</text:p>
          </table:table-cell>
          <table:table-cell table:formula="of:=(([.I755])*(0.027)*9)*-1" office:value-type="float" office:value="-0.972">
            <text:p>-0,972</text:p>
          </table:table-cell>
          <table:table-cell table:formula="of:=[.M754]+[.L755]" office:value-type="float" office:value="-1200.177">
            <text:p>-1200,177</text:p>
          </table:table-cell>
          <table:table-cell table:formula="of:=[.K755]" office:value-type="float" office:value="3429">
            <text:p>3429</text:p>
          </table:table-cell>
          <table:table-cell table:formula="of:=[.M755]+4800" office:value-type="float" office:value="3599.823">
            <text:p>3599,823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756]+[.D756]" office:value-type="float" office:value="-6">
            <text:p>-6</text:p>
          </table:table-cell>
          <table:table-cell table:formula="of:=[.G756]+[.E756]" office:value-type="float" office:value="14">
            <text:p>14</text:p>
          </table:table-cell>
          <table:table-cell table:formula="of:=[.H756]*9" office:value-type="float" office:value="-54">
            <text:p>-54</text:p>
          </table:table-cell>
          <table:table-cell table:formula="of:=[.K755]+[.J756]" office:value-type="float" office:value="3375">
            <text:p>3375</text:p>
          </table:table-cell>
          <table:table-cell table:formula="of:=(([.I756])*(0.027)*9)*-1" office:value-type="float" office:value="-3.402">
            <text:p>-3,402</text:p>
          </table:table-cell>
          <table:table-cell table:formula="of:=[.M755]+[.L756]" office:value-type="float" office:value="-1203.579">
            <text:p>-1203,579</text:p>
          </table:table-cell>
          <table:table-cell table:formula="of:=[.K756]" office:value-type="float" office:value="3375">
            <text:p>3375</text:p>
          </table:table-cell>
          <table:table-cell table:formula="of:=[.M756]+4800" office:value-type="float" office:value="3596.421">
            <text:p>3596,421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57]+[.D757]" office:value-type="float" office:value="2">
            <text:p>2</text:p>
          </table:table-cell>
          <table:table-cell table:formula="of:=[.G757]+[.E757]" office:value-type="float" office:value="2">
            <text:p>2</text:p>
          </table:table-cell>
          <table:table-cell table:formula="of:=[.H757]*9" office:value-type="float" office:value="18">
            <text:p>18</text:p>
          </table:table-cell>
          <table:table-cell table:formula="of:=[.K756]+[.J757]" office:value-type="float" office:value="3393">
            <text:p>3393</text:p>
          </table:table-cell>
          <table:table-cell table:formula="of:=(([.I757])*(0.027)*9)*-1" office:value-type="float" office:value="-0.486">
            <text:p>-0,486</text:p>
          </table:table-cell>
          <table:table-cell table:formula="of:=[.M756]+[.L757]" office:value-type="float" office:value="-1204.065">
            <text:p>-1204,065</text:p>
          </table:table-cell>
          <table:table-cell table:formula="of:=[.K757]" office:value-type="float" office:value="3393">
            <text:p>3393</text:p>
          </table:table-cell>
          <table:table-cell table:formula="of:=[.M757]+4800" office:value-type="float" office:value="3595.935">
            <text:p>3595,935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758]+[.D758]" office:value-type="float" office:value="3">
            <text:p>3</text:p>
          </table:table-cell>
          <table:table-cell table:formula="of:=[.G758]+[.E758]" office:value-type="float" office:value="9">
            <text:p>9</text:p>
          </table:table-cell>
          <table:table-cell table:formula="of:=[.H758]*9" office:value-type="float" office:value="27">
            <text:p>27</text:p>
          </table:table-cell>
          <table:table-cell table:formula="of:=[.K757]+[.J758]" office:value-type="float" office:value="3420">
            <text:p>3420</text:p>
          </table:table-cell>
          <table:table-cell table:formula="of:=(([.I758])*(0.027)*9)*-1" office:value-type="float" office:value="-2.187">
            <text:p>-2,187</text:p>
          </table:table-cell>
          <table:table-cell table:formula="of:=[.M757]+[.L758]" office:value-type="float" office:value="-1206.252">
            <text:p>-1206,252</text:p>
          </table:table-cell>
          <table:table-cell table:formula="of:=[.K758]" office:value-type="float" office:value="3420">
            <text:p>3420</text:p>
          </table:table-cell>
          <table:table-cell table:formula="of:=[.M758]+4800" office:value-type="float" office:value="3593.748">
            <text:p>3593,748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59]+[.D759]" office:value-type="float" office:value="-6">
            <text:p>-6</text:p>
          </table:table-cell>
          <table:table-cell table:formula="of:=[.G759]+[.E759]" office:value-type="float" office:value="10">
            <text:p>10</text:p>
          </table:table-cell>
          <table:table-cell table:formula="of:=[.H759]*9" office:value-type="float" office:value="-54">
            <text:p>-54</text:p>
          </table:table-cell>
          <table:table-cell table:formula="of:=[.K758]+[.J759]" office:value-type="float" office:value="3366">
            <text:p>3366</text:p>
          </table:table-cell>
          <table:table-cell table:formula="of:=(([.I759])*(0.027)*9)*-1" office:value-type="float" office:value="-2.43">
            <text:p>-2,43</text:p>
          </table:table-cell>
          <table:table-cell table:formula="of:=[.M758]+[.L759]" office:value-type="float" office:value="-1208.682">
            <text:p>-1208,682</text:p>
          </table:table-cell>
          <table:table-cell table:formula="of:=[.K759]" office:value-type="float" office:value="3366">
            <text:p>3366</text:p>
          </table:table-cell>
          <table:table-cell table:formula="of:=[.M759]+4800" office:value-type="float" office:value="3591.318">
            <text:p>3591,318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60]+[.D760]" office:value-type="float" office:value="-6">
            <text:p>-6</text:p>
          </table:table-cell>
          <table:table-cell table:formula="of:=[.G760]+[.E760]" office:value-type="float" office:value="6">
            <text:p>6</text:p>
          </table:table-cell>
          <table:table-cell table:formula="of:=[.H760]*9" office:value-type="float" office:value="-54">
            <text:p>-54</text:p>
          </table:table-cell>
          <table:table-cell table:formula="of:=[.K759]+[.J760]" office:value-type="float" office:value="3312">
            <text:p>3312</text:p>
          </table:table-cell>
          <table:table-cell table:formula="of:=(([.I760])*(0.027)*9)*-1" office:value-type="float" office:value="-1.458">
            <text:p>-1,458</text:p>
          </table:table-cell>
          <table:table-cell table:formula="of:=[.M759]+[.L760]" office:value-type="float" office:value="-1210.14">
            <text:p>-1210,14</text:p>
          </table:table-cell>
          <table:table-cell table:formula="of:=[.K760]" office:value-type="float" office:value="3312">
            <text:p>3312</text:p>
          </table:table-cell>
          <table:table-cell table:formula="of:=[.M760]+4800" office:value-type="float" office:value="3589.86">
            <text:p>3589,86</text:p>
          </table:table-cell>
        </table:table-row>
        <table:table-row table:style-name="ro1">
          <table:table-cell office:value-type="float" office:value="706">
            <text:p>706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761]+[.D761]" office:value-type="float" office:value="-6">
            <text:p>-6</text:p>
          </table:table-cell>
          <table:table-cell table:formula="of:=[.G761]+[.E761]" office:value-type="float" office:value="14">
            <text:p>14</text:p>
          </table:table-cell>
          <table:table-cell table:formula="of:=[.H761]*9" office:value-type="float" office:value="-54">
            <text:p>-54</text:p>
          </table:table-cell>
          <table:table-cell table:formula="of:=[.K760]+[.J761]" office:value-type="float" office:value="3258">
            <text:p>3258</text:p>
          </table:table-cell>
          <table:table-cell table:formula="of:=(([.I761])*(0.027)*9)*-1" office:value-type="float" office:value="-3.402">
            <text:p>-3,402</text:p>
          </table:table-cell>
          <table:table-cell table:formula="of:=[.M760]+[.L761]" office:value-type="float" office:value="-1213.542">
            <text:p>-1213,542</text:p>
          </table:table-cell>
          <table:table-cell table:formula="of:=[.K761]" office:value-type="float" office:value="3258">
            <text:p>3258</text:p>
          </table:table-cell>
          <table:table-cell table:formula="of:=[.M761]+4800" office:value-type="float" office:value="3586.458">
            <text:p>3586,458</text:p>
          </table:table-cell>
        </table:table-row>
        <table:table-row table:style-name="ro1">
          <table:table-cell office:value-type="float" office:value="707">
            <text:p>707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62]+[.D762]" office:value-type="float" office:value="3">
            <text:p>3</text:p>
          </table:table-cell>
          <table:table-cell table:formula="of:=[.G762]+[.E762]" office:value-type="float" office:value="5">
            <text:p>5</text:p>
          </table:table-cell>
          <table:table-cell table:formula="of:=[.H762]*9" office:value-type="float" office:value="27">
            <text:p>27</text:p>
          </table:table-cell>
          <table:table-cell table:formula="of:=[.K761]+[.J762]" office:value-type="float" office:value="3285">
            <text:p>3285</text:p>
          </table:table-cell>
          <table:table-cell table:formula="of:=(([.I762])*(0.027)*9)*-1" office:value-type="float" office:value="-1.215">
            <text:p>-1,215</text:p>
          </table:table-cell>
          <table:table-cell table:formula="of:=[.M761]+[.L762]" office:value-type="float" office:value="-1214.757">
            <text:p>-1214,757</text:p>
          </table:table-cell>
          <table:table-cell table:formula="of:=[.K762]" office:value-type="float" office:value="3285">
            <text:p>3285</text:p>
          </table:table-cell>
          <table:table-cell table:formula="of:=[.M762]+4800" office:value-type="float" office:value="3585.243">
            <text:p>3585,243</text:p>
          </table:table-cell>
        </table:table-row>
        <table:table-row table:style-name="ro1">
          <table:table-cell office:value-type="float" office:value="708">
            <text:p>708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63]+[.D763]" office:value-type="float" office:value="4">
            <text:p>4</text:p>
          </table:table-cell>
          <table:table-cell table:formula="of:=[.G763]+[.E763]" office:value-type="float" office:value="4">
            <text:p>4</text:p>
          </table:table-cell>
          <table:table-cell table:formula="of:=[.H763]*9" office:value-type="float" office:value="36">
            <text:p>36</text:p>
          </table:table-cell>
          <table:table-cell table:formula="of:=[.K762]+[.J763]" office:value-type="float" office:value="3321">
            <text:p>3321</text:p>
          </table:table-cell>
          <table:table-cell table:formula="of:=(([.I763])*(0.027)*9)*-1" office:value-type="float" office:value="-0.972">
            <text:p>-0,972</text:p>
          </table:table-cell>
          <table:table-cell table:formula="of:=[.M762]+[.L763]" office:value-type="float" office:value="-1215.729">
            <text:p>-1215,729</text:p>
          </table:table-cell>
          <table:table-cell table:formula="of:=[.K763]" office:value-type="float" office:value="3321">
            <text:p>3321</text:p>
          </table:table-cell>
          <table:table-cell table:formula="of:=[.M763]+4800" office:value-type="float" office:value="3584.271">
            <text:p>3584,271</text:p>
          </table:table-cell>
        </table:table-row>
        <table:table-row table:style-name="ro1">
          <table:table-cell office:value-type="float" office:value="709">
            <text:p>709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764]+[.D764]" office:value-type="float" office:value="3">
            <text:p>3</text:p>
          </table:table-cell>
          <table:table-cell table:formula="of:=[.G764]+[.E764]" office:value-type="float" office:value="9">
            <text:p>9</text:p>
          </table:table-cell>
          <table:table-cell table:formula="of:=[.H764]*9" office:value-type="float" office:value="27">
            <text:p>27</text:p>
          </table:table-cell>
          <table:table-cell table:formula="of:=[.K763]+[.J764]" office:value-type="float" office:value="3348">
            <text:p>3348</text:p>
          </table:table-cell>
          <table:table-cell table:formula="of:=(([.I764])*(0.027)*9)*-1" office:value-type="float" office:value="-2.187">
            <text:p>-2,187</text:p>
          </table:table-cell>
          <table:table-cell table:formula="of:=[.M763]+[.L764]" office:value-type="float" office:value="-1217.916">
            <text:p>-1217,916</text:p>
          </table:table-cell>
          <table:table-cell table:formula="of:=[.K764]" office:value-type="float" office:value="3348">
            <text:p>3348</text:p>
          </table:table-cell>
          <table:table-cell table:formula="of:=[.M764]+4800" office:value-type="float" office:value="3582.084">
            <text:p>3582,084</text:p>
          </table:table-cell>
        </table:table-row>
        <table:table-row table:style-name="ro1">
          <table:table-cell office:value-type="float" office:value="710">
            <text:p>710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65]+[.D765]" office:value-type="float" office:value="-6">
            <text:p>-6</text:p>
          </table:table-cell>
          <table:table-cell table:formula="of:=[.G765]+[.E765]" office:value-type="float" office:value="6">
            <text:p>6</text:p>
          </table:table-cell>
          <table:table-cell table:formula="of:=[.H765]*9" office:value-type="float" office:value="-54">
            <text:p>-54</text:p>
          </table:table-cell>
          <table:table-cell table:formula="of:=[.K764]+[.J765]" office:value-type="float" office:value="3294">
            <text:p>3294</text:p>
          </table:table-cell>
          <table:table-cell table:formula="of:=(([.I765])*(0.027)*9)*-1" office:value-type="float" office:value="-1.458">
            <text:p>-1,458</text:p>
          </table:table-cell>
          <table:table-cell table:formula="of:=[.M764]+[.L765]" office:value-type="float" office:value="-1219.374">
            <text:p>-1219,374</text:p>
          </table:table-cell>
          <table:table-cell table:formula="of:=[.K765]" office:value-type="float" office:value="3294">
            <text:p>3294</text:p>
          </table:table-cell>
          <table:table-cell table:formula="of:=[.M765]+4800" office:value-type="float" office:value="3580.626">
            <text:p>3580,626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66]+[.D766]" office:value-type="float" office:value="3">
            <text:p>3</text:p>
          </table:table-cell>
          <table:table-cell table:formula="of:=[.G766]+[.E766]" office:value-type="float" office:value="5">
            <text:p>5</text:p>
          </table:table-cell>
          <table:table-cell table:formula="of:=[.H766]*9" office:value-type="float" office:value="27">
            <text:p>27</text:p>
          </table:table-cell>
          <table:table-cell table:formula="of:=[.K765]+[.J766]" office:value-type="float" office:value="3321">
            <text:p>3321</text:p>
          </table:table-cell>
          <table:table-cell table:formula="of:=(([.I766])*(0.027)*9)*-1" office:value-type="float" office:value="-1.215">
            <text:p>-1,215</text:p>
          </table:table-cell>
          <table:table-cell table:formula="of:=[.M765]+[.L766]" office:value-type="float" office:value="-1220.589">
            <text:p>-1220,589</text:p>
          </table:table-cell>
          <table:table-cell table:formula="of:=[.K766]" office:value-type="float" office:value="3321">
            <text:p>3321</text:p>
          </table:table-cell>
          <table:table-cell table:formula="of:=[.M766]+4800" office:value-type="float" office:value="3579.411">
            <text:p>3579,411</text:p>
          </table:table-cell>
        </table:table-row>
        <table:table-row table:style-name="ro1">
          <table:table-cell office:value-type="float" office:value="712">
            <text:p>712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[.F767]+[.D767]" office:value-type="float" office:value="3">
            <text:p>3</text:p>
          </table:table-cell>
          <table:table-cell table:formula="of:=[.G767]+[.E767]" office:value-type="float" office:value="21">
            <text:p>21</text:p>
          </table:table-cell>
          <table:table-cell table:formula="of:=[.H767]*9" office:value-type="float" office:value="27">
            <text:p>27</text:p>
          </table:table-cell>
          <table:table-cell table:formula="of:=[.K766]+[.J767]" office:value-type="float" office:value="3348">
            <text:p>3348</text:p>
          </table:table-cell>
          <table:table-cell table:formula="of:=(([.I767])*(0.027)*9)*-1" office:value-type="float" office:value="-5.103">
            <text:p>-5,103</text:p>
          </table:table-cell>
          <table:table-cell table:formula="of:=[.M766]+[.L767]" office:value-type="float" office:value="-1225.692">
            <text:p>-1225,692</text:p>
          </table:table-cell>
          <table:table-cell table:formula="of:=[.K767]" office:value-type="float" office:value="3348">
            <text:p>3348</text:p>
          </table:table-cell>
          <table:table-cell table:formula="of:=[.M767]+4800" office:value-type="float" office:value="3574.308">
            <text:p>3574,308</text:p>
          </table:table-cell>
        </table:table-row>
        <table:table-row table:style-name="ro1">
          <table:table-cell office:value-type="float" office:value="713">
            <text:p>713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68]+[.D768]" office:value-type="float" office:value="5">
            <text:p>5</text:p>
          </table:table-cell>
          <table:table-cell table:formula="of:=[.G768]+[.E768]" office:value-type="float" office:value="3">
            <text:p>3</text:p>
          </table:table-cell>
          <table:table-cell table:formula="of:=[.H768]*9" office:value-type="float" office:value="45">
            <text:p>45</text:p>
          </table:table-cell>
          <table:table-cell table:formula="of:=[.K767]+[.J768]" office:value-type="float" office:value="3393">
            <text:p>3393</text:p>
          </table:table-cell>
          <table:table-cell table:formula="of:=(([.I768])*(0.027)*9)*-1" office:value-type="float" office:value="-0.729">
            <text:p>-0,729</text:p>
          </table:table-cell>
          <table:table-cell table:formula="of:=[.M767]+[.L768]" office:value-type="float" office:value="-1226.421">
            <text:p>-1226,421</text:p>
          </table:table-cell>
          <table:table-cell table:formula="of:=[.K768]" office:value-type="float" office:value="3393">
            <text:p>3393</text:p>
          </table:table-cell>
          <table:table-cell table:formula="of:=[.M768]+4800" office:value-type="float" office:value="3573.579">
            <text:p>3573,579</text:p>
          </table:table-cell>
        </table:table-row>
        <table:table-row table:style-name="ro1">
          <table:table-cell office:value-type="float" office:value="714">
            <text:p>714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69]+[.D769]" office:value-type="float" office:value="2">
            <text:p>2</text:p>
          </table:table-cell>
          <table:table-cell table:formula="of:=[.G769]+[.E769]" office:value-type="float" office:value="2">
            <text:p>2</text:p>
          </table:table-cell>
          <table:table-cell table:formula="of:=[.H769]*9" office:value-type="float" office:value="18">
            <text:p>18</text:p>
          </table:table-cell>
          <table:table-cell table:formula="of:=[.K768]+[.J769]" office:value-type="float" office:value="3411">
            <text:p>3411</text:p>
          </table:table-cell>
          <table:table-cell table:formula="of:=(([.I769])*(0.027)*9)*-1" office:value-type="float" office:value="-0.486">
            <text:p>-0,486</text:p>
          </table:table-cell>
          <table:table-cell table:formula="of:=[.M768]+[.L769]" office:value-type="float" office:value="-1226.907">
            <text:p>-1226,907</text:p>
          </table:table-cell>
          <table:table-cell table:formula="of:=[.K769]" office:value-type="float" office:value="3411">
            <text:p>3411</text:p>
          </table:table-cell>
          <table:table-cell table:formula="of:=[.M769]+4800" office:value-type="float" office:value="3573.093">
            <text:p>3573,093</text:p>
          </table:table-cell>
        </table:table-row>
        <table:table-row table:style-name="ro1">
          <table:table-cell office:value-type="float" office:value="715">
            <text:p>715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770]+[.D770]" office:value-type="float" office:value="5">
            <text:p>5</text:p>
          </table:table-cell>
          <table:table-cell table:formula="of:=[.G770]+[.E770]" office:value-type="float" office:value="7">
            <text:p>7</text:p>
          </table:table-cell>
          <table:table-cell table:formula="of:=[.H770]*9" office:value-type="float" office:value="45">
            <text:p>45</text:p>
          </table:table-cell>
          <table:table-cell table:formula="of:=[.K769]+[.J770]" office:value-type="float" office:value="3456">
            <text:p>3456</text:p>
          </table:table-cell>
          <table:table-cell table:formula="of:=(([.I770])*(0.027)*9)*-1" office:value-type="float" office:value="-1.701">
            <text:p>-1,701</text:p>
          </table:table-cell>
          <table:table-cell table:formula="of:=[.M769]+[.L770]" office:value-type="float" office:value="-1228.608">
            <text:p>-1228,608</text:p>
          </table:table-cell>
          <table:table-cell table:formula="of:=[.K770]" office:value-type="float" office:value="3456">
            <text:p>3456</text:p>
          </table:table-cell>
          <table:table-cell table:formula="of:=[.M770]+4800" office:value-type="float" office:value="3571.392">
            <text:p>3571,392</text:p>
          </table:table-cell>
        </table:table-row>
        <table:table-row table:style-name="ro1">
          <table:table-cell office:value-type="float" office:value="716">
            <text:p>716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71]+[.D771]" office:value-type="float" office:value="-6">
            <text:p>-6</text:p>
          </table:table-cell>
          <table:table-cell table:formula="of:=[.G771]+[.E771]" office:value-type="float" office:value="6">
            <text:p>6</text:p>
          </table:table-cell>
          <table:table-cell table:formula="of:=[.H771]*9" office:value-type="float" office:value="-54">
            <text:p>-54</text:p>
          </table:table-cell>
          <table:table-cell table:formula="of:=[.K770]+[.J771]" office:value-type="float" office:value="3402">
            <text:p>3402</text:p>
          </table:table-cell>
          <table:table-cell table:formula="of:=(([.I771])*(0.027)*9)*-1" office:value-type="float" office:value="-1.458">
            <text:p>-1,458</text:p>
          </table:table-cell>
          <table:table-cell table:formula="of:=[.M770]+[.L771]" office:value-type="float" office:value="-1230.066">
            <text:p>-1230,066</text:p>
          </table:table-cell>
          <table:table-cell table:formula="of:=[.K771]" office:value-type="float" office:value="3402">
            <text:p>3402</text:p>
          </table:table-cell>
          <table:table-cell table:formula="of:=[.M771]+4800" office:value-type="float" office:value="3569.934">
            <text:p>3569,934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table:style-name="ce1" office:value-type="date" office:date-value="2022-03-28">
            <text:p>28.03.2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72]+[.D772]" office:value-type="float" office:value="5">
            <text:p>5</text:p>
          </table:table-cell>
          <table:table-cell table:formula="of:=[.G772]+[.E772]" office:value-type="float" office:value="3">
            <text:p>3</text:p>
          </table:table-cell>
          <table:table-cell table:formula="of:=[.H772]*9" office:value-type="float" office:value="45">
            <text:p>45</text:p>
          </table:table-cell>
          <table:table-cell table:formula="of:=[.K771]+[.J772]" office:value-type="float" office:value="3447">
            <text:p>3447</text:p>
          </table:table-cell>
          <table:table-cell table:formula="of:=(([.I772])*(0.027)*9)*-1" office:value-type="float" office:value="-0.729">
            <text:p>-0,729</text:p>
          </table:table-cell>
          <table:table-cell table:formula="of:=[.M771]+[.L772]" office:value-type="float" office:value="-1230.795">
            <text:p>-1230,795</text:p>
          </table:table-cell>
          <table:table-cell table:formula="of:=[.K772]" office:value-type="float" office:value="3447">
            <text:p>3447</text:p>
          </table:table-cell>
          <table:table-cell table:formula="of:=[.M772]+4800" office:value-type="float" office:value="3569.205">
            <text:p>3569,205</text:p>
          </table:table-cell>
        </table:table-row>
        <table:table-row table:style-name="ro1">
          <table:table-cell office:value-type="float" office:value="718">
            <text:p>718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73]+[.D773]" office:value-type="float" office:value="2">
            <text:p>2</text:p>
          </table:table-cell>
          <table:table-cell table:formula="of:=[.G773]+[.E773]" office:value-type="float" office:value="2">
            <text:p>2</text:p>
          </table:table-cell>
          <table:table-cell table:formula="of:=[.H773]*9" office:value-type="float" office:value="18">
            <text:p>18</text:p>
          </table:table-cell>
          <table:table-cell table:formula="of:=[.K772]+[.J773]" office:value-type="float" office:value="3465">
            <text:p>3465</text:p>
          </table:table-cell>
          <table:table-cell table:formula="of:=(([.I773])*(0.027)*9)*-1" office:value-type="float" office:value="-0.486">
            <text:p>-0,486</text:p>
          </table:table-cell>
          <table:table-cell table:formula="of:=[.M772]+[.L773]" office:value-type="float" office:value="-1231.281">
            <text:p>-1231,281</text:p>
          </table:table-cell>
          <table:table-cell table:formula="of:=[.K773]" office:value-type="float" office:value="3465">
            <text:p>3465</text:p>
          </table:table-cell>
          <table:table-cell table:formula="of:=[.M773]+4800" office:value-type="float" office:value="3568.719">
            <text:p>3568,719</text:p>
          </table:table-cell>
        </table:table-row>
        <table:table-row table:style-name="ro1">
          <table:table-cell office:value-type="float" office:value="719">
            <text:p>719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774]+[.D774]" office:value-type="float" office:value="4">
            <text:p>4</text:p>
          </table:table-cell>
          <table:table-cell table:formula="of:=[.G774]+[.E774]" office:value-type="float" office:value="12">
            <text:p>12</text:p>
          </table:table-cell>
          <table:table-cell table:formula="of:=[.H774]*9" office:value-type="float" office:value="36">
            <text:p>36</text:p>
          </table:table-cell>
          <table:table-cell table:formula="of:=[.K773]+[.J774]" office:value-type="float" office:value="3501">
            <text:p>3501</text:p>
          </table:table-cell>
          <table:table-cell table:formula="of:=(([.I774])*(0.027)*9)*-1" office:value-type="float" office:value="-2.916">
            <text:p>-2,916</text:p>
          </table:table-cell>
          <table:table-cell table:formula="of:=[.M773]+[.L774]" office:value-type="float" office:value="-1234.197">
            <text:p>-1234,197</text:p>
          </table:table-cell>
          <table:table-cell table:formula="of:=[.K774]" office:value-type="float" office:value="3501">
            <text:p>3501</text:p>
          </table:table-cell>
          <table:table-cell table:formula="of:=[.M774]+4800" office:value-type="float" office:value="3565.803">
            <text:p>3565,803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75]+[.D775]" office:value-type="float" office:value="4">
            <text:p>4</text:p>
          </table:table-cell>
          <table:table-cell table:formula="of:=[.G775]+[.E775]" office:value-type="float" office:value="4">
            <text:p>4</text:p>
          </table:table-cell>
          <table:table-cell table:formula="of:=[.H775]*9" office:value-type="float" office:value="36">
            <text:p>36</text:p>
          </table:table-cell>
          <table:table-cell table:formula="of:=[.K774]+[.J775]" office:value-type="float" office:value="3537">
            <text:p>3537</text:p>
          </table:table-cell>
          <table:table-cell table:formula="of:=(([.I775])*(0.027)*9)*-1" office:value-type="float" office:value="-0.972">
            <text:p>-0,972</text:p>
          </table:table-cell>
          <table:table-cell table:formula="of:=[.M774]+[.L775]" office:value-type="float" office:value="-1235.169">
            <text:p>-1235,169</text:p>
          </table:table-cell>
          <table:table-cell table:formula="of:=[.K775]" office:value-type="float" office:value="3537">
            <text:p>3537</text:p>
          </table:table-cell>
          <table:table-cell table:formula="of:=[.M775]+4800" office:value-type="float" office:value="3564.831">
            <text:p>3564,831</text:p>
          </table:table-cell>
        </table:table-row>
        <table:table-row table:style-name="ro1">
          <table:table-cell office:value-type="float" office:value="721">
            <text:p>721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76]+[.D776]" office:value-type="float" office:value="5">
            <text:p>5</text:p>
          </table:table-cell>
          <table:table-cell table:formula="of:=[.G776]+[.E776]" office:value-type="float" office:value="3">
            <text:p>3</text:p>
          </table:table-cell>
          <table:table-cell table:formula="of:=[.H776]*9" office:value-type="float" office:value="45">
            <text:p>45</text:p>
          </table:table-cell>
          <table:table-cell table:formula="of:=[.K775]+[.J776]" office:value-type="float" office:value="3582">
            <text:p>3582</text:p>
          </table:table-cell>
          <table:table-cell table:formula="of:=(([.I776])*(0.027)*9)*-1" office:value-type="float" office:value="-0.729">
            <text:p>-0,729</text:p>
          </table:table-cell>
          <table:table-cell table:formula="of:=[.M775]+[.L776]" office:value-type="float" office:value="-1235.898">
            <text:p>-1235,898</text:p>
          </table:table-cell>
          <table:table-cell table:formula="of:=[.K776]" office:value-type="float" office:value="3582">
            <text:p>3582</text:p>
          </table:table-cell>
          <table:table-cell table:formula="of:=[.M776]+4800" office:value-type="float" office:value="3564.102">
            <text:p>3564,102</text:p>
          </table:table-cell>
        </table:table-row>
        <table:table-row table:style-name="ro1">
          <table:table-cell office:value-type="float" office:value="722">
            <text:p>722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77]+[.D777]" office:value-type="float" office:value="5">
            <text:p>5</text:p>
          </table:table-cell>
          <table:table-cell table:formula="of:=[.G777]+[.E777]" office:value-type="float" office:value="3">
            <text:p>3</text:p>
          </table:table-cell>
          <table:table-cell table:formula="of:=[.H777]*9" office:value-type="float" office:value="45">
            <text:p>45</text:p>
          </table:table-cell>
          <table:table-cell table:formula="of:=[.K776]+[.J777]" office:value-type="float" office:value="3627">
            <text:p>3627</text:p>
          </table:table-cell>
          <table:table-cell table:formula="of:=(([.I777])*(0.027)*9)*-1" office:value-type="float" office:value="-0.729">
            <text:p>-0,729</text:p>
          </table:table-cell>
          <table:table-cell table:formula="of:=[.M776]+[.L777]" office:value-type="float" office:value="-1236.627">
            <text:p>-1236,627</text:p>
          </table:table-cell>
          <table:table-cell table:formula="of:=[.K777]" office:value-type="float" office:value="3627">
            <text:p>3627</text:p>
          </table:table-cell>
          <table:table-cell table:formula="of:=[.M777]+4800" office:value-type="float" office:value="3563.373">
            <text:p>3563,373</text:p>
          </table:table-cell>
        </table:table-row>
        <table:table-row table:style-name="ro1">
          <table:table-cell office:value-type="float" office:value="723">
            <text:p>723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78]+[.D778]" office:value-type="float" office:value="-6">
            <text:p>-6</text:p>
          </table:table-cell>
          <table:table-cell table:formula="of:=[.G778]+[.E778]" office:value-type="float" office:value="10">
            <text:p>10</text:p>
          </table:table-cell>
          <table:table-cell table:formula="of:=[.H778]*9" office:value-type="float" office:value="-54">
            <text:p>-54</text:p>
          </table:table-cell>
          <table:table-cell table:formula="of:=[.K777]+[.J778]" office:value-type="float" office:value="3573">
            <text:p>3573</text:p>
          </table:table-cell>
          <table:table-cell table:formula="of:=(([.I778])*(0.027)*9)*-1" office:value-type="float" office:value="-2.43">
            <text:p>-2,43</text:p>
          </table:table-cell>
          <table:table-cell table:formula="of:=[.M777]+[.L778]" office:value-type="float" office:value="-1239.057">
            <text:p>-1239,057</text:p>
          </table:table-cell>
          <table:table-cell table:formula="of:=[.K778]" office:value-type="float" office:value="3573">
            <text:p>3573</text:p>
          </table:table-cell>
          <table:table-cell table:formula="of:=[.M778]+4800" office:value-type="float" office:value="3560.943">
            <text:p>3560,943</text:p>
          </table:table-cell>
        </table:table-row>
        <table:table-row table:style-name="ro1">
          <table:table-cell office:value-type="float" office:value="724">
            <text:p>724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779]+[.D779]" office:value-type="float" office:value="4">
            <text:p>4</text:p>
          </table:table-cell>
          <table:table-cell table:formula="of:=[.G779]+[.E779]" office:value-type="float" office:value="12">
            <text:p>12</text:p>
          </table:table-cell>
          <table:table-cell table:formula="of:=[.H779]*9" office:value-type="float" office:value="36">
            <text:p>36</text:p>
          </table:table-cell>
          <table:table-cell table:formula="of:=[.K778]+[.J779]" office:value-type="float" office:value="3609">
            <text:p>3609</text:p>
          </table:table-cell>
          <table:table-cell table:formula="of:=(([.I779])*(0.027)*9)*-1" office:value-type="float" office:value="-2.916">
            <text:p>-2,916</text:p>
          </table:table-cell>
          <table:table-cell table:formula="of:=[.M778]+[.L779]" office:value-type="float" office:value="-1241.973">
            <text:p>-1241,973</text:p>
          </table:table-cell>
          <table:table-cell table:formula="of:=[.K779]" office:value-type="float" office:value="3609">
            <text:p>3609</text:p>
          </table:table-cell>
          <table:table-cell table:formula="of:=[.M779]+4800" office:value-type="float" office:value="3558.027">
            <text:p>3558,027</text:p>
          </table:table-cell>
        </table:table-row>
        <table:table-row table:style-name="ro1">
          <table:table-cell office:value-type="float" office:value="725">
            <text:p>725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780]+[.D780]" office:value-type="float" office:value="-6">
            <text:p>-6</text:p>
          </table:table-cell>
          <table:table-cell table:formula="of:=[.G780]+[.E780]" office:value-type="float" office:value="18">
            <text:p>18</text:p>
          </table:table-cell>
          <table:table-cell table:formula="of:=[.H780]*9" office:value-type="float" office:value="-54">
            <text:p>-54</text:p>
          </table:table-cell>
          <table:table-cell table:formula="of:=[.K779]+[.J780]" office:value-type="float" office:value="3555">
            <text:p>3555</text:p>
          </table:table-cell>
          <table:table-cell table:formula="of:=(([.I780])*(0.027)*9)*-1" office:value-type="float" office:value="-4.374">
            <text:p>-4,374</text:p>
          </table:table-cell>
          <table:table-cell table:formula="of:=[.M779]+[.L780]" office:value-type="float" office:value="-1246.347">
            <text:p>-1246,347</text:p>
          </table:table-cell>
          <table:table-cell table:formula="of:=[.K780]" office:value-type="float" office:value="3555">
            <text:p>3555</text:p>
          </table:table-cell>
          <table:table-cell table:formula="of:=[.M780]+4800" office:value-type="float" office:value="3553.653">
            <text:p>3553,653</text:p>
          </table:table-cell>
        </table:table-row>
        <table:table-row table:style-name="ro1">
          <table:table-cell office:value-type="float" office:value="726">
            <text:p>726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81]+[.D781]" office:value-type="float" office:value="2">
            <text:p>2</text:p>
          </table:table-cell>
          <table:table-cell table:formula="of:=[.G781]+[.E781]" office:value-type="float" office:value="2">
            <text:p>2</text:p>
          </table:table-cell>
          <table:table-cell table:formula="of:=[.H781]*9" office:value-type="float" office:value="18">
            <text:p>18</text:p>
          </table:table-cell>
          <table:table-cell table:formula="of:=[.K780]+[.J781]" office:value-type="float" office:value="3573">
            <text:p>3573</text:p>
          </table:table-cell>
          <table:table-cell table:formula="of:=(([.I781])*(0.027)*9)*-1" office:value-type="float" office:value="-0.486">
            <text:p>-0,486</text:p>
          </table:table-cell>
          <table:table-cell table:formula="of:=[.M780]+[.L781]" office:value-type="float" office:value="-1246.833">
            <text:p>-1246,833</text:p>
          </table:table-cell>
          <table:table-cell table:formula="of:=[.K781]" office:value-type="float" office:value="3573">
            <text:p>3573</text:p>
          </table:table-cell>
          <table:table-cell table:formula="of:=[.M781]+4800" office:value-type="float" office:value="3553.167">
            <text:p>3553,167</text:p>
          </table:table-cell>
        </table:table-row>
        <table:table-row table:style-name="ro1">
          <table:table-cell office:value-type="float" office:value="727">
            <text:p>727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782]+[.D782]" office:value-type="float" office:value="4">
            <text:p>4</text:p>
          </table:table-cell>
          <table:table-cell table:formula="of:=[.G782]+[.E782]" office:value-type="float" office:value="8">
            <text:p>8</text:p>
          </table:table-cell>
          <table:table-cell table:formula="of:=[.H782]*9" office:value-type="float" office:value="36">
            <text:p>36</text:p>
          </table:table-cell>
          <table:table-cell table:formula="of:=[.K781]+[.J782]" office:value-type="float" office:value="3609">
            <text:p>3609</text:p>
          </table:table-cell>
          <table:table-cell table:formula="of:=(([.I782])*(0.027)*9)*-1" office:value-type="float" office:value="-1.944">
            <text:p>-1,944</text:p>
          </table:table-cell>
          <table:table-cell table:formula="of:=[.M781]+[.L782]" office:value-type="float" office:value="-1248.777">
            <text:p>-1248,777</text:p>
          </table:table-cell>
          <table:table-cell table:formula="of:=[.K782]" office:value-type="float" office:value="3609">
            <text:p>3609</text:p>
          </table:table-cell>
          <table:table-cell table:formula="of:=[.M782]+4800" office:value-type="float" office:value="3551.223">
            <text:p>3551,223</text:p>
          </table:table-cell>
        </table:table-row>
        <table:table-row table:style-name="ro1">
          <table:table-cell office:value-type="float" office:value="728">
            <text:p>728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83]+[.D783]" office:value-type="float" office:value="2">
            <text:p>2</text:p>
          </table:table-cell>
          <table:table-cell table:formula="of:=[.G783]+[.E783]" office:value-type="float" office:value="2">
            <text:p>2</text:p>
          </table:table-cell>
          <table:table-cell table:formula="of:=[.H783]*9" office:value-type="float" office:value="18">
            <text:p>18</text:p>
          </table:table-cell>
          <table:table-cell table:formula="of:=[.K782]+[.J783]" office:value-type="float" office:value="3627">
            <text:p>3627</text:p>
          </table:table-cell>
          <table:table-cell table:formula="of:=(([.I783])*(0.027)*9)*-1" office:value-type="float" office:value="-0.486">
            <text:p>-0,486</text:p>
          </table:table-cell>
          <table:table-cell table:formula="of:=[.M782]+[.L783]" office:value-type="float" office:value="-1249.263">
            <text:p>-1249,263</text:p>
          </table:table-cell>
          <table:table-cell table:formula="of:=[.K783]" office:value-type="float" office:value="3627">
            <text:p>3627</text:p>
          </table:table-cell>
          <table:table-cell table:formula="of:=[.M783]+4800" office:value-type="float" office:value="3550.737">
            <text:p>3550,737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84]+[.D784]" office:value-type="float" office:value="5">
            <text:p>5</text:p>
          </table:table-cell>
          <table:table-cell table:formula="of:=[.G784]+[.E784]" office:value-type="float" office:value="3">
            <text:p>3</text:p>
          </table:table-cell>
          <table:table-cell table:formula="of:=[.H784]*9" office:value-type="float" office:value="45">
            <text:p>45</text:p>
          </table:table-cell>
          <table:table-cell table:formula="of:=[.K783]+[.J784]" office:value-type="float" office:value="3672">
            <text:p>3672</text:p>
          </table:table-cell>
          <table:table-cell table:formula="of:=(([.I784])*(0.027)*9)*-1" office:value-type="float" office:value="-0.729">
            <text:p>-0,729</text:p>
          </table:table-cell>
          <table:table-cell table:formula="of:=[.M783]+[.L784]" office:value-type="float" office:value="-1249.992">
            <text:p>-1249,992</text:p>
          </table:table-cell>
          <table:table-cell table:formula="of:=[.K784]" office:value-type="float" office:value="3672">
            <text:p>3672</text:p>
          </table:table-cell>
          <table:table-cell table:formula="of:=[.M784]+4800" office:value-type="float" office:value="3550.008">
            <text:p>3550,008</text:p>
          </table:table-cell>
        </table:table-row>
        <table:table-row table:style-name="ro1">
          <table:table-cell office:value-type="float" office:value="730">
            <text:p>730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85]+[.D785]" office:value-type="float" office:value="5">
            <text:p>5</text:p>
          </table:table-cell>
          <table:table-cell table:formula="of:=[.G785]+[.E785]" office:value-type="float" office:value="3">
            <text:p>3</text:p>
          </table:table-cell>
          <table:table-cell table:formula="of:=[.H785]*9" office:value-type="float" office:value="45">
            <text:p>45</text:p>
          </table:table-cell>
          <table:table-cell table:formula="of:=[.K784]+[.J785]" office:value-type="float" office:value="3717">
            <text:p>3717</text:p>
          </table:table-cell>
          <table:table-cell table:formula="of:=(([.I785])*(0.027)*9)*-1" office:value-type="float" office:value="-0.729">
            <text:p>-0,729</text:p>
          </table:table-cell>
          <table:table-cell table:formula="of:=[.M784]+[.L785]" office:value-type="float" office:value="-1250.721">
            <text:p>-1250,721</text:p>
          </table:table-cell>
          <table:table-cell table:formula="of:=[.K785]" office:value-type="float" office:value="3717">
            <text:p>3717</text:p>
          </table:table-cell>
          <table:table-cell table:formula="of:=[.M785]+4800" office:value-type="float" office:value="3549.279">
            <text:p>3549,279</text:p>
          </table:table-cell>
        </table:table-row>
        <table:table-row table:style-name="ro1">
          <table:table-cell office:value-type="float" office:value="731">
            <text:p>731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86]+[.D786]" office:value-type="float" office:value="5">
            <text:p>5</text:p>
          </table:table-cell>
          <table:table-cell table:formula="of:=[.G786]+[.E786]" office:value-type="float" office:value="3">
            <text:p>3</text:p>
          </table:table-cell>
          <table:table-cell table:formula="of:=[.H786]*9" office:value-type="float" office:value="45">
            <text:p>45</text:p>
          </table:table-cell>
          <table:table-cell table:formula="of:=[.K785]+[.J786]" office:value-type="float" office:value="3762">
            <text:p>3762</text:p>
          </table:table-cell>
          <table:table-cell table:formula="of:=(([.I786])*(0.027)*9)*-1" office:value-type="float" office:value="-0.729">
            <text:p>-0,729</text:p>
          </table:table-cell>
          <table:table-cell table:formula="of:=[.M785]+[.L786]" office:value-type="float" office:value="-1251.45">
            <text:p>-1251,45</text:p>
          </table:table-cell>
          <table:table-cell table:formula="of:=[.K786]" office:value-type="float" office:value="3762">
            <text:p>3762</text:p>
          </table:table-cell>
          <table:table-cell table:formula="of:=[.M786]+4800" office:value-type="float" office:value="3548.55">
            <text:p>3548,55</text:p>
          </table:table-cell>
        </table:table-row>
        <table:table-row table:style-name="ro1">
          <table:table-cell office:value-type="float" office:value="732">
            <text:p>732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87]+[.D787]" office:value-type="float" office:value="3">
            <text:p>3</text:p>
          </table:table-cell>
          <table:table-cell table:formula="of:=[.G787]+[.E787]" office:value-type="float" office:value="5">
            <text:p>5</text:p>
          </table:table-cell>
          <table:table-cell table:formula="of:=[.H787]*9" office:value-type="float" office:value="27">
            <text:p>27</text:p>
          </table:table-cell>
          <table:table-cell table:formula="of:=[.K786]+[.J787]" office:value-type="float" office:value="3789">
            <text:p>3789</text:p>
          </table:table-cell>
          <table:table-cell table:formula="of:=(([.I787])*(0.027)*9)*-1" office:value-type="float" office:value="-1.215">
            <text:p>-1,215</text:p>
          </table:table-cell>
          <table:table-cell table:formula="of:=[.M786]+[.L787]" office:value-type="float" office:value="-1252.665">
            <text:p>-1252,665</text:p>
          </table:table-cell>
          <table:table-cell table:formula="of:=[.K787]" office:value-type="float" office:value="3789">
            <text:p>3789</text:p>
          </table:table-cell>
          <table:table-cell table:formula="of:=[.M787]+4800" office:value-type="float" office:value="3547.335">
            <text:p>3547,335</text:p>
          </table:table-cell>
        </table:table-row>
        <table:table-row table:style-name="ro1">
          <table:table-cell office:value-type="float" office:value="733">
            <text:p>733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88]+[.D788]" office:value-type="float" office:value="4">
            <text:p>4</text:p>
          </table:table-cell>
          <table:table-cell table:formula="of:=[.G788]+[.E788]" office:value-type="float" office:value="4">
            <text:p>4</text:p>
          </table:table-cell>
          <table:table-cell table:formula="of:=[.H788]*9" office:value-type="float" office:value="36">
            <text:p>36</text:p>
          </table:table-cell>
          <table:table-cell table:formula="of:=[.K787]+[.J788]" office:value-type="float" office:value="3825">
            <text:p>3825</text:p>
          </table:table-cell>
          <table:table-cell table:formula="of:=(([.I788])*(0.027)*9)*-1" office:value-type="float" office:value="-0.972">
            <text:p>-0,972</text:p>
          </table:table-cell>
          <table:table-cell table:formula="of:=[.M787]+[.L788]" office:value-type="float" office:value="-1253.637">
            <text:p>-1253,637</text:p>
          </table:table-cell>
          <table:table-cell table:formula="of:=[.K788]" office:value-type="float" office:value="3825">
            <text:p>3825</text:p>
          </table:table-cell>
          <table:table-cell table:formula="of:=[.M788]+4800" office:value-type="float" office:value="3546.363">
            <text:p>3546,363</text:p>
          </table:table-cell>
        </table:table-row>
        <table:table-row table:style-name="ro1">
          <table:table-cell office:value-type="float" office:value="734">
            <text:p>734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789]+[.D789]" office:value-type="float" office:value="3">
            <text:p>3</text:p>
          </table:table-cell>
          <table:table-cell table:formula="of:=[.G789]+[.E789]" office:value-type="float" office:value="9">
            <text:p>9</text:p>
          </table:table-cell>
          <table:table-cell table:formula="of:=[.H789]*9" office:value-type="float" office:value="27">
            <text:p>27</text:p>
          </table:table-cell>
          <table:table-cell table:formula="of:=[.K788]+[.J789]" office:value-type="float" office:value="3852">
            <text:p>3852</text:p>
          </table:table-cell>
          <table:table-cell table:formula="of:=(([.I789])*(0.027)*9)*-1" office:value-type="float" office:value="-2.187">
            <text:p>-2,187</text:p>
          </table:table-cell>
          <table:table-cell table:formula="of:=[.M788]+[.L789]" office:value-type="float" office:value="-1255.824">
            <text:p>-1255,824</text:p>
          </table:table-cell>
          <table:table-cell table:formula="of:=[.K789]" office:value-type="float" office:value="3852">
            <text:p>3852</text:p>
          </table:table-cell>
          <table:table-cell table:formula="of:=[.M789]+4800" office:value-type="float" office:value="3544.176">
            <text:p>3544,176</text:p>
          </table:table-cell>
        </table:table-row>
        <table:table-row table:style-name="ro1">
          <table:table-cell office:value-type="float" office:value="735">
            <text:p>735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90]+[.D790]" office:value-type="float" office:value="-6">
            <text:p>-6</text:p>
          </table:table-cell>
          <table:table-cell table:formula="of:=[.G790]+[.E790]" office:value-type="float" office:value="10">
            <text:p>10</text:p>
          </table:table-cell>
          <table:table-cell table:formula="of:=[.H790]*9" office:value-type="float" office:value="-54">
            <text:p>-54</text:p>
          </table:table-cell>
          <table:table-cell table:formula="of:=[.K789]+[.J790]" office:value-type="float" office:value="3798">
            <text:p>3798</text:p>
          </table:table-cell>
          <table:table-cell table:formula="of:=(([.I790])*(0.027)*9)*-1" office:value-type="float" office:value="-2.43">
            <text:p>-2,43</text:p>
          </table:table-cell>
          <table:table-cell table:formula="of:=[.M789]+[.L790]" office:value-type="float" office:value="-1258.254">
            <text:p>-1258,254</text:p>
          </table:table-cell>
          <table:table-cell table:formula="of:=[.K790]" office:value-type="float" office:value="3798">
            <text:p>3798</text:p>
          </table:table-cell>
          <table:table-cell table:formula="of:=[.M790]+4800" office:value-type="float" office:value="3541.746">
            <text:p>3541,746</text:p>
          </table:table-cell>
        </table:table-row>
        <table:table-row table:style-name="ro1">
          <table:table-cell office:value-type="float" office:value="736">
            <text:p>736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[.F791]+[.D791]" office:value-type="float" office:value="5">
            <text:p>5</text:p>
          </table:table-cell>
          <table:table-cell table:formula="of:=[.G791]+[.E791]" office:value-type="float" office:value="15">
            <text:p>15</text:p>
          </table:table-cell>
          <table:table-cell table:formula="of:=[.H791]*9" office:value-type="float" office:value="45">
            <text:p>45</text:p>
          </table:table-cell>
          <table:table-cell table:formula="of:=[.K790]+[.J791]" office:value-type="float" office:value="3843">
            <text:p>3843</text:p>
          </table:table-cell>
          <table:table-cell table:formula="of:=(([.I791])*(0.027)*9)*-1" office:value-type="float" office:value="-3.645">
            <text:p>-3,645</text:p>
          </table:table-cell>
          <table:table-cell table:formula="of:=[.M790]+[.L791]" office:value-type="float" office:value="-1261.899">
            <text:p>-1261,899</text:p>
          </table:table-cell>
          <table:table-cell table:formula="of:=[.K791]" office:value-type="float" office:value="3843">
            <text:p>3843</text:p>
          </table:table-cell>
          <table:table-cell table:formula="of:=[.M791]+4800" office:value-type="float" office:value="3538.101">
            <text:p>3538,101</text:p>
          </table:table-cell>
        </table:table-row>
        <table:table-row table:style-name="ro1">
          <table:table-cell office:value-type="float" office:value="737">
            <text:p>737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92]+[.D792]" office:value-type="float" office:value="5">
            <text:p>5</text:p>
          </table:table-cell>
          <table:table-cell table:formula="of:=[.G792]+[.E792]" office:value-type="float" office:value="3">
            <text:p>3</text:p>
          </table:table-cell>
          <table:table-cell table:formula="of:=[.H792]*9" office:value-type="float" office:value="45">
            <text:p>45</text:p>
          </table:table-cell>
          <table:table-cell table:formula="of:=[.K791]+[.J792]" office:value-type="float" office:value="3888">
            <text:p>3888</text:p>
          </table:table-cell>
          <table:table-cell table:formula="of:=(([.I792])*(0.027)*9)*-1" office:value-type="float" office:value="-0.729">
            <text:p>-0,729</text:p>
          </table:table-cell>
          <table:table-cell table:formula="of:=[.M791]+[.L792]" office:value-type="float" office:value="-1262.628">
            <text:p>-1262,628</text:p>
          </table:table-cell>
          <table:table-cell table:formula="of:=[.K792]" office:value-type="float" office:value="3888">
            <text:p>3888</text:p>
          </table:table-cell>
          <table:table-cell table:formula="of:=[.M792]+4800" office:value-type="float" office:value="3537.372">
            <text:p>3537,372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93]+[.D793]" office:value-type="float" office:value="-6">
            <text:p>-6</text:p>
          </table:table-cell>
          <table:table-cell table:formula="of:=[.G793]+[.E793]" office:value-type="float" office:value="6">
            <text:p>6</text:p>
          </table:table-cell>
          <table:table-cell table:formula="of:=[.H793]*9" office:value-type="float" office:value="-54">
            <text:p>-54</text:p>
          </table:table-cell>
          <table:table-cell table:formula="of:=[.K792]+[.J793]" office:value-type="float" office:value="3834">
            <text:p>3834</text:p>
          </table:table-cell>
          <table:table-cell table:formula="of:=(([.I793])*(0.027)*9)*-1" office:value-type="float" office:value="-1.458">
            <text:p>-1,458</text:p>
          </table:table-cell>
          <table:table-cell table:formula="of:=[.M792]+[.L793]" office:value-type="float" office:value="-1264.086">
            <text:p>-1264,086</text:p>
          </table:table-cell>
          <table:table-cell table:formula="of:=[.K793]" office:value-type="float" office:value="3834">
            <text:p>3834</text:p>
          </table:table-cell>
          <table:table-cell table:formula="of:=[.M793]+4800" office:value-type="float" office:value="3535.914">
            <text:p>3535,914</text:p>
          </table:table-cell>
        </table:table-row>
        <table:table-row table:style-name="ro1">
          <table:table-cell office:value-type="float" office:value="739">
            <text:p>739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794]+[.D794]" office:value-type="float" office:value="4">
            <text:p>4</text:p>
          </table:table-cell>
          <table:table-cell table:formula="of:=[.G794]+[.E794]" office:value-type="float" office:value="8">
            <text:p>8</text:p>
          </table:table-cell>
          <table:table-cell table:formula="of:=[.H794]*9" office:value-type="float" office:value="36">
            <text:p>36</text:p>
          </table:table-cell>
          <table:table-cell table:formula="of:=[.K793]+[.J794]" office:value-type="float" office:value="3870">
            <text:p>3870</text:p>
          </table:table-cell>
          <table:table-cell table:formula="of:=(([.I794])*(0.027)*9)*-1" office:value-type="float" office:value="-1.944">
            <text:p>-1,944</text:p>
          </table:table-cell>
          <table:table-cell table:formula="of:=[.M793]+[.L794]" office:value-type="float" office:value="-1266.03">
            <text:p>-1266,03</text:p>
          </table:table-cell>
          <table:table-cell table:formula="of:=[.K794]" office:value-type="float" office:value="3870">
            <text:p>3870</text:p>
          </table:table-cell>
          <table:table-cell table:formula="of:=[.M794]+4800" office:value-type="float" office:value="3533.97">
            <text:p>3533,97</text:p>
          </table:table-cell>
        </table:table-row>
        <table:table-row table:style-name="ro1">
          <table:table-cell office:value-type="float" office:value="740">
            <text:p>740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795]+[.D795]" office:value-type="float" office:value="4">
            <text:p>4</text:p>
          </table:table-cell>
          <table:table-cell table:formula="of:=[.G795]+[.E795]" office:value-type="float" office:value="8">
            <text:p>8</text:p>
          </table:table-cell>
          <table:table-cell table:formula="of:=[.H795]*9" office:value-type="float" office:value="36">
            <text:p>36</text:p>
          </table:table-cell>
          <table:table-cell table:formula="of:=[.K794]+[.J795]" office:value-type="float" office:value="3906">
            <text:p>3906</text:p>
          </table:table-cell>
          <table:table-cell table:formula="of:=(([.I795])*(0.027)*9)*-1" office:value-type="float" office:value="-1.944">
            <text:p>-1,944</text:p>
          </table:table-cell>
          <table:table-cell table:formula="of:=[.M794]+[.L795]" office:value-type="float" office:value="-1267.974">
            <text:p>-1267,974</text:p>
          </table:table-cell>
          <table:table-cell table:formula="of:=[.K795]" office:value-type="float" office:value="3906">
            <text:p>3906</text:p>
          </table:table-cell>
          <table:table-cell table:formula="of:=[.M795]+4800" office:value-type="float" office:value="3532.026">
            <text:p>3532,026</text:p>
          </table:table-cell>
        </table:table-row>
        <table:table-row table:style-name="ro1">
          <table:table-cell office:value-type="float" office:value="741">
            <text:p>741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796]+[.D796]" office:value-type="float" office:value="4">
            <text:p>4</text:p>
          </table:table-cell>
          <table:table-cell table:formula="of:=[.G796]+[.E796]" office:value-type="float" office:value="8">
            <text:p>8</text:p>
          </table:table-cell>
          <table:table-cell table:formula="of:=[.H796]*9" office:value-type="float" office:value="36">
            <text:p>36</text:p>
          </table:table-cell>
          <table:table-cell table:formula="of:=[.K795]+[.J796]" office:value-type="float" office:value="3942">
            <text:p>3942</text:p>
          </table:table-cell>
          <table:table-cell table:formula="of:=(([.I796])*(0.027)*9)*-1" office:value-type="float" office:value="-1.944">
            <text:p>-1,944</text:p>
          </table:table-cell>
          <table:table-cell table:formula="of:=[.M795]+[.L796]" office:value-type="float" office:value="-1269.918">
            <text:p>-1269,918</text:p>
          </table:table-cell>
          <table:table-cell table:formula="of:=[.K796]" office:value-type="float" office:value="3942">
            <text:p>3942</text:p>
          </table:table-cell>
          <table:table-cell table:formula="of:=[.M796]+4800" office:value-type="float" office:value="3530.082">
            <text:p>3530,082</text:p>
          </table:table-cell>
        </table:table-row>
        <table:table-row table:style-name="ro1">
          <table:table-cell office:value-type="float" office:value="742">
            <text:p>742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797]+[.D797]" office:value-type="float" office:value="-6">
            <text:p>-6</text:p>
          </table:table-cell>
          <table:table-cell table:formula="of:=[.G797]+[.E797]" office:value-type="float" office:value="14">
            <text:p>14</text:p>
          </table:table-cell>
          <table:table-cell table:formula="of:=[.H797]*9" office:value-type="float" office:value="-54">
            <text:p>-54</text:p>
          </table:table-cell>
          <table:table-cell table:formula="of:=[.K796]+[.J797]" office:value-type="float" office:value="3888">
            <text:p>3888</text:p>
          </table:table-cell>
          <table:table-cell table:formula="of:=(([.I797])*(0.027)*9)*-1" office:value-type="float" office:value="-3.402">
            <text:p>-3,402</text:p>
          </table:table-cell>
          <table:table-cell table:formula="of:=[.M796]+[.L797]" office:value-type="float" office:value="-1273.32">
            <text:p>-1273,32</text:p>
          </table:table-cell>
          <table:table-cell table:formula="of:=[.K797]" office:value-type="float" office:value="3888">
            <text:p>3888</text:p>
          </table:table-cell>
          <table:table-cell table:formula="of:=[.M797]+4800" office:value-type="float" office:value="3526.68">
            <text:p>3526,68</text:p>
          </table:table-cell>
        </table:table-row>
        <table:table-row table:style-name="ro1">
          <table:table-cell office:value-type="float" office:value="743">
            <text:p>743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798]+[.D798]" office:value-type="float" office:value="3">
            <text:p>3</text:p>
          </table:table-cell>
          <table:table-cell table:formula="of:=[.G798]+[.E798]" office:value-type="float" office:value="13">
            <text:p>13</text:p>
          </table:table-cell>
          <table:table-cell table:formula="of:=[.H798]*9" office:value-type="float" office:value="27">
            <text:p>27</text:p>
          </table:table-cell>
          <table:table-cell table:formula="of:=[.K797]+[.J798]" office:value-type="float" office:value="3915">
            <text:p>3915</text:p>
          </table:table-cell>
          <table:table-cell table:formula="of:=(([.I798])*(0.027)*9)*-1" office:value-type="float" office:value="-3.159">
            <text:p>-3,159</text:p>
          </table:table-cell>
          <table:table-cell table:formula="of:=[.M797]+[.L798]" office:value-type="float" office:value="-1276.479">
            <text:p>-1276,479</text:p>
          </table:table-cell>
          <table:table-cell table:formula="of:=[.K798]" office:value-type="float" office:value="3915">
            <text:p>3915</text:p>
          </table:table-cell>
          <table:table-cell table:formula="of:=[.M798]+4800" office:value-type="float" office:value="3523.521">
            <text:p>3523,521</text:p>
          </table:table-cell>
        </table:table-row>
        <table:table-row table:style-name="ro1">
          <table:table-cell office:value-type="float" office:value="744">
            <text:p>744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799]+[.D799]" office:value-type="float" office:value="4">
            <text:p>4</text:p>
          </table:table-cell>
          <table:table-cell table:formula="of:=[.G799]+[.E799]" office:value-type="float" office:value="16">
            <text:p>16</text:p>
          </table:table-cell>
          <table:table-cell table:formula="of:=[.H799]*9" office:value-type="float" office:value="36">
            <text:p>36</text:p>
          </table:table-cell>
          <table:table-cell table:formula="of:=[.K798]+[.J799]" office:value-type="float" office:value="3951">
            <text:p>3951</text:p>
          </table:table-cell>
          <table:table-cell table:formula="of:=(([.I799])*(0.027)*9)*-1" office:value-type="float" office:value="-3.888">
            <text:p>-3,888</text:p>
          </table:table-cell>
          <table:table-cell table:formula="of:=[.M798]+[.L799]" office:value-type="float" office:value="-1280.367">
            <text:p>-1280,367</text:p>
          </table:table-cell>
          <table:table-cell table:formula="of:=[.K799]" office:value-type="float" office:value="3951">
            <text:p>3951</text:p>
          </table:table-cell>
          <table:table-cell table:formula="of:=[.M799]+4800" office:value-type="float" office:value="3519.633">
            <text:p>3519,633</text:p>
          </table:table-cell>
        </table:table-row>
        <table:table-row table:style-name="ro1">
          <table:table-cell office:value-type="float" office:value="745">
            <text:p>745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00]+[.D800]" office:value-type="float" office:value="2">
            <text:p>2</text:p>
          </table:table-cell>
          <table:table-cell table:formula="of:=[.G800]+[.E800]" office:value-type="float" office:value="2">
            <text:p>2</text:p>
          </table:table-cell>
          <table:table-cell table:formula="of:=[.H800]*9" office:value-type="float" office:value="18">
            <text:p>18</text:p>
          </table:table-cell>
          <table:table-cell table:formula="of:=[.K799]+[.J800]" office:value-type="float" office:value="3969">
            <text:p>3969</text:p>
          </table:table-cell>
          <table:table-cell table:formula="of:=(([.I800])*(0.027)*9)*-1" office:value-type="float" office:value="-0.486">
            <text:p>-0,486</text:p>
          </table:table-cell>
          <table:table-cell table:formula="of:=[.M799]+[.L800]" office:value-type="float" office:value="-1280.853">
            <text:p>-1280,853</text:p>
          </table:table-cell>
          <table:table-cell table:formula="of:=[.K800]" office:value-type="float" office:value="3969">
            <text:p>3969</text:p>
          </table:table-cell>
          <table:table-cell table:formula="of:=[.M800]+4800" office:value-type="float" office:value="3519.147">
            <text:p>3519,147</text:p>
          </table:table-cell>
        </table:table-row>
        <table:table-row table:style-name="ro1">
          <table:table-cell office:value-type="float" office:value="746">
            <text:p>746</text:p>
          </table:table-cell>
          <table:table-cell table:style-name="ce1" office:value-type="date" office:date-value="2022-04-01">
            <text:p>01.04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01]+[.D801]" office:value-type="float" office:value="4">
            <text:p>4</text:p>
          </table:table-cell>
          <table:table-cell table:formula="of:=[.G801]+[.E801]" office:value-type="float" office:value="4">
            <text:p>4</text:p>
          </table:table-cell>
          <table:table-cell table:formula="of:=[.H801]*9" office:value-type="float" office:value="36">
            <text:p>36</text:p>
          </table:table-cell>
          <table:table-cell table:formula="of:=[.K800]+[.J801]" office:value-type="float" office:value="4005">
            <text:p>4005</text:p>
          </table:table-cell>
          <table:table-cell table:formula="of:=(([.I801])*(0.027)*9)*-1" office:value-type="float" office:value="-0.972">
            <text:p>-0,972</text:p>
          </table:table-cell>
          <table:table-cell table:formula="of:=[.M800]+[.L801]" office:value-type="float" office:value="-1281.825">
            <text:p>-1281,825</text:p>
          </table:table-cell>
          <table:table-cell table:formula="of:=[.K801]" office:value-type="float" office:value="4005">
            <text:p>4005</text:p>
          </table:table-cell>
          <table:table-cell table:formula="of:=[.M801]+4800" office:value-type="float" office:value="3518.175">
            <text:p>3518,175</text:p>
          </table:table-cell>
        </table:table-row>
        <table:table-row table:style-name="ro1">
          <table:table-cell office:value-type="float" office:value="747">
            <text:p>747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02]+[.D802]" office:value-type="float" office:value="4">
            <text:p>4</text:p>
          </table:table-cell>
          <table:table-cell table:formula="of:=[.G802]+[.E802]" office:value-type="float" office:value="4">
            <text:p>4</text:p>
          </table:table-cell>
          <table:table-cell table:formula="of:=[.H802]*9" office:value-type="float" office:value="36">
            <text:p>36</text:p>
          </table:table-cell>
          <table:table-cell table:formula="of:=[.K801]+[.J802]" office:value-type="float" office:value="4041">
            <text:p>4041</text:p>
          </table:table-cell>
          <table:table-cell table:formula="of:=(([.I802])*(0.027)*9)*-1" office:value-type="float" office:value="-0.972">
            <text:p>-0,972</text:p>
          </table:table-cell>
          <table:table-cell table:formula="of:=[.M801]+[.L802]" office:value-type="float" office:value="-1282.797">
            <text:p>-1282,797</text:p>
          </table:table-cell>
          <table:table-cell table:formula="of:=[.K802]" office:value-type="float" office:value="4041">
            <text:p>4041</text:p>
          </table:table-cell>
          <table:table-cell table:formula="of:=[.M802]+4800" office:value-type="float" office:value="3517.203">
            <text:p>3517,203</text:p>
          </table:table-cell>
        </table:table-row>
        <table:table-row table:style-name="ro1">
          <table:table-cell office:value-type="float" office:value="748">
            <text:p>748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803]+[.D803]" office:value-type="float" office:value="-6">
            <text:p>-6</text:p>
          </table:table-cell>
          <table:table-cell table:formula="of:=[.G803]+[.E803]" office:value-type="float" office:value="18">
            <text:p>18</text:p>
          </table:table-cell>
          <table:table-cell table:formula="of:=[.H803]*9" office:value-type="float" office:value="-54">
            <text:p>-54</text:p>
          </table:table-cell>
          <table:table-cell table:formula="of:=[.K802]+[.J803]" office:value-type="float" office:value="3987">
            <text:p>3987</text:p>
          </table:table-cell>
          <table:table-cell table:formula="of:=(([.I803])*(0.027)*9)*-1" office:value-type="float" office:value="-4.374">
            <text:p>-4,374</text:p>
          </table:table-cell>
          <table:table-cell table:formula="of:=[.M802]+[.L803]" office:value-type="float" office:value="-1287.171">
            <text:p>-1287,171</text:p>
          </table:table-cell>
          <table:table-cell table:formula="of:=[.K803]" office:value-type="float" office:value="3987">
            <text:p>3987</text:p>
          </table:table-cell>
          <table:table-cell table:formula="of:=[.M803]+4800" office:value-type="float" office:value="3512.829">
            <text:p>3512,829</text:p>
          </table:table-cell>
        </table:table-row>
        <table:table-row table:style-name="ro1">
          <table:table-cell office:value-type="float" office:value="749">
            <text:p>749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04]+[.D804]" office:value-type="float" office:value="-6">
            <text:p>-6</text:p>
          </table:table-cell>
          <table:table-cell table:formula="of:=[.G804]+[.E804]" office:value-type="float" office:value="14">
            <text:p>14</text:p>
          </table:table-cell>
          <table:table-cell table:formula="of:=[.H804]*9" office:value-type="float" office:value="-54">
            <text:p>-54</text:p>
          </table:table-cell>
          <table:table-cell table:formula="of:=[.K803]+[.J804]" office:value-type="float" office:value="3933">
            <text:p>3933</text:p>
          </table:table-cell>
          <table:table-cell table:formula="of:=(([.I804])*(0.027)*9)*-1" office:value-type="float" office:value="-3.402">
            <text:p>-3,402</text:p>
          </table:table-cell>
          <table:table-cell table:formula="of:=[.M803]+[.L804]" office:value-type="float" office:value="-1290.573">
            <text:p>-1290,573</text:p>
          </table:table-cell>
          <table:table-cell table:formula="of:=[.K804]" office:value-type="float" office:value="3933">
            <text:p>3933</text:p>
          </table:table-cell>
          <table:table-cell table:formula="of:=[.M804]+4800" office:value-type="float" office:value="3509.427">
            <text:p>3509,427</text:p>
          </table:table-cell>
        </table:table-row>
        <table:table-row table:style-name="ro1">
          <table:table-cell office:value-type="float" office:value="750">
            <text:p>750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05]+[.D805]" office:value-type="float" office:value="4">
            <text:p>4</text:p>
          </table:table-cell>
          <table:table-cell table:formula="of:=[.G805]+[.E805]" office:value-type="float" office:value="4">
            <text:p>4</text:p>
          </table:table-cell>
          <table:table-cell table:formula="of:=[.H805]*9" office:value-type="float" office:value="36">
            <text:p>36</text:p>
          </table:table-cell>
          <table:table-cell table:formula="of:=[.K804]+[.J805]" office:value-type="float" office:value="3969">
            <text:p>3969</text:p>
          </table:table-cell>
          <table:table-cell table:formula="of:=(([.I805])*(0.027)*9)*-1" office:value-type="float" office:value="-0.972">
            <text:p>-0,972</text:p>
          </table:table-cell>
          <table:table-cell table:formula="of:=[.M804]+[.L805]" office:value-type="float" office:value="-1291.545">
            <text:p>-1291,545</text:p>
          </table:table-cell>
          <table:table-cell table:formula="of:=[.K805]" office:value-type="float" office:value="3969">
            <text:p>3969</text:p>
          </table:table-cell>
          <table:table-cell table:formula="of:=[.M805]+4800" office:value-type="float" office:value="3508.455">
            <text:p>3508,455</text:p>
          </table:table-cell>
        </table:table-row>
        <table:table-row table:style-name="ro1">
          <table:table-cell office:value-type="float" office:value="751">
            <text:p>75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06]+[.D806]" office:value-type="float" office:value="-6">
            <text:p>-6</text:p>
          </table:table-cell>
          <table:table-cell table:formula="of:=[.G806]+[.E806]" office:value-type="float" office:value="10">
            <text:p>10</text:p>
          </table:table-cell>
          <table:table-cell table:formula="of:=[.H806]*9" office:value-type="float" office:value="-54">
            <text:p>-54</text:p>
          </table:table-cell>
          <table:table-cell table:formula="of:=[.K805]+[.J806]" office:value-type="float" office:value="3915">
            <text:p>3915</text:p>
          </table:table-cell>
          <table:table-cell table:formula="of:=(([.I806])*(0.027)*9)*-1" office:value-type="float" office:value="-2.43">
            <text:p>-2,43</text:p>
          </table:table-cell>
          <table:table-cell table:formula="of:=[.M805]+[.L806]" office:value-type="float" office:value="-1293.975">
            <text:p>-1293,975</text:p>
          </table:table-cell>
          <table:table-cell table:formula="of:=[.K806]" office:value-type="float" office:value="3915">
            <text:p>3915</text:p>
          </table:table-cell>
          <table:table-cell table:formula="of:=[.M806]+4800" office:value-type="float" office:value="3506.025">
            <text:p>3506,025</text:p>
          </table:table-cell>
        </table:table-row>
        <table:table-row table:style-name="ro1">
          <table:table-cell office:value-type="float" office:value="752">
            <text:p>75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07]+[.D807]" office:value-type="float" office:value="-6">
            <text:p>-6</text:p>
          </table:table-cell>
          <table:table-cell table:formula="of:=[.G807]+[.E807]" office:value-type="float" office:value="10">
            <text:p>10</text:p>
          </table:table-cell>
          <table:table-cell table:formula="of:=[.H807]*9" office:value-type="float" office:value="-54">
            <text:p>-54</text:p>
          </table:table-cell>
          <table:table-cell table:formula="of:=[.K806]+[.J807]" office:value-type="float" office:value="3861">
            <text:p>3861</text:p>
          </table:table-cell>
          <table:table-cell table:formula="of:=(([.I807])*(0.027)*9)*-1" office:value-type="float" office:value="-2.43">
            <text:p>-2,43</text:p>
          </table:table-cell>
          <table:table-cell table:formula="of:=[.M806]+[.L807]" office:value-type="float" office:value="-1296.405">
            <text:p>-1296,405</text:p>
          </table:table-cell>
          <table:table-cell table:formula="of:=[.K807]" office:value-type="float" office:value="3861">
            <text:p>3861</text:p>
          </table:table-cell>
          <table:table-cell table:formula="of:=[.M807]+4800" office:value-type="float" office:value="3503.595">
            <text:p>3503,595</text:p>
          </table:table-cell>
        </table:table-row>
        <table:table-row table:style-name="ro1">
          <table:table-cell office:value-type="float" office:value="753">
            <text:p>75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808]+[.D808]" office:value-type="float" office:value="5">
            <text:p>5</text:p>
          </table:table-cell>
          <table:table-cell table:formula="of:=[.G808]+[.E808]" office:value-type="float" office:value="3">
            <text:p>3</text:p>
          </table:table-cell>
          <table:table-cell table:formula="of:=[.H808]*9" office:value-type="float" office:value="45">
            <text:p>45</text:p>
          </table:table-cell>
          <table:table-cell table:formula="of:=[.K807]+[.J808]" office:value-type="float" office:value="3906">
            <text:p>3906</text:p>
          </table:table-cell>
          <table:table-cell table:formula="of:=(([.I808])*(0.027)*9)*-1" office:value-type="float" office:value="-0.729">
            <text:p>-0,729</text:p>
          </table:table-cell>
          <table:table-cell table:formula="of:=[.M807]+[.L808]" office:value-type="float" office:value="-1297.134">
            <text:p>-1297,134</text:p>
          </table:table-cell>
          <table:table-cell table:formula="of:=[.K808]" office:value-type="float" office:value="3906">
            <text:p>3906</text:p>
          </table:table-cell>
          <table:table-cell table:formula="of:=[.M808]+4800" office:value-type="float" office:value="3502.866">
            <text:p>3502,866</text:p>
          </table:table-cell>
        </table:table-row>
        <table:table-row table:style-name="ro1">
          <table:table-cell office:value-type="float" office:value="754">
            <text:p>754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809]+[.D809]" office:value-type="float" office:value="3">
            <text:p>3</text:p>
          </table:table-cell>
          <table:table-cell table:formula="of:=[.G809]+[.E809]" office:value-type="float" office:value="17">
            <text:p>17</text:p>
          </table:table-cell>
          <table:table-cell table:formula="of:=[.H809]*9" office:value-type="float" office:value="27">
            <text:p>27</text:p>
          </table:table-cell>
          <table:table-cell table:formula="of:=[.K808]+[.J809]" office:value-type="float" office:value="3933">
            <text:p>3933</text:p>
          </table:table-cell>
          <table:table-cell table:formula="of:=(([.I809])*(0.027)*9)*-1" office:value-type="float" office:value="-4.131">
            <text:p>-4,131</text:p>
          </table:table-cell>
          <table:table-cell table:formula="of:=[.M808]+[.L809]" office:value-type="float" office:value="-1301.265">
            <text:p>-1301,265</text:p>
          </table:table-cell>
          <table:table-cell table:formula="of:=[.K809]" office:value-type="float" office:value="3933">
            <text:p>3933</text:p>
          </table:table-cell>
          <table:table-cell table:formula="of:=[.M809]+4800" office:value-type="float" office:value="3498.735">
            <text:p>3498,735</text:p>
          </table:table-cell>
        </table:table-row>
        <table:table-row table:style-name="ro1">
          <table:table-cell office:value-type="float" office:value="755">
            <text:p>755</text:p>
          </table:table-cell>
          <table:table-cell table:style-name="ce1" office:value-type="date" office:date-value="2022-04-02">
            <text:p>02.04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[.F810]+[.D810]" office:value-type="float" office:value="14">
            <text:p>14</text:p>
          </table:table-cell>
          <table:table-cell table:formula="of:=[.G810]+[.E810]" office:value-type="float" office:value="6">
            <text:p>6</text:p>
          </table:table-cell>
          <table:table-cell table:formula="of:=[.H810]*9" office:value-type="float" office:value="126">
            <text:p>126</text:p>
          </table:table-cell>
          <table:table-cell table:formula="of:=[.K809]+[.J810]" office:value-type="float" office:value="4059">
            <text:p>4059</text:p>
          </table:table-cell>
          <table:table-cell table:formula="of:=(([.I810])*(0.027)*9)*-1" office:value-type="float" office:value="-1.458">
            <text:p>-1,458</text:p>
          </table:table-cell>
          <table:table-cell table:formula="of:=[.M809]+[.L810]" office:value-type="float" office:value="-1302.723">
            <text:p>-1302,723</text:p>
          </table:table-cell>
          <table:table-cell table:formula="of:=[.K810]" office:value-type="float" office:value="4059">
            <text:p>4059</text:p>
          </table:table-cell>
          <table:table-cell table:formula="of:=[.M810]+4800" office:value-type="float" office:value="3497.277">
            <text:p>3497,277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11]+[.D811]" office:value-type="float" office:value="3">
            <text:p>3</text:p>
          </table:table-cell>
          <table:table-cell table:formula="of:=[.G811]+[.E811]" office:value-type="float" office:value="5">
            <text:p>5</text:p>
          </table:table-cell>
          <table:table-cell table:formula="of:=[.H811]*9" office:value-type="float" office:value="27">
            <text:p>27</text:p>
          </table:table-cell>
          <table:table-cell table:formula="of:=[.K810]+[.J811]" office:value-type="float" office:value="4086">
            <text:p>4086</text:p>
          </table:table-cell>
          <table:table-cell table:formula="of:=(([.I811])*(0.027)*9)*-1" office:value-type="float" office:value="-1.215">
            <text:p>-1,215</text:p>
          </table:table-cell>
          <table:table-cell table:formula="of:=[.M810]+[.L811]" office:value-type="float" office:value="-1303.938">
            <text:p>-1303,938</text:p>
          </table:table-cell>
          <table:table-cell table:formula="of:=[.K811]" office:value-type="float" office:value="4086">
            <text:p>4086</text:p>
          </table:table-cell>
          <table:table-cell table:formula="of:=[.M811]+4800" office:value-type="float" office:value="3496.062">
            <text:p>3496,062</text:p>
          </table:table-cell>
        </table:table-row>
        <table:table-row table:style-name="ro1">
          <table:table-cell office:value-type="float" office:value="757">
            <text:p>757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812]+[.D812]" office:value-type="float" office:value="5">
            <text:p>5</text:p>
          </table:table-cell>
          <table:table-cell table:formula="of:=[.G812]+[.E812]" office:value-type="float" office:value="3">
            <text:p>3</text:p>
          </table:table-cell>
          <table:table-cell table:formula="of:=[.H812]*9" office:value-type="float" office:value="45">
            <text:p>45</text:p>
          </table:table-cell>
          <table:table-cell table:formula="of:=[.K811]+[.J812]" office:value-type="float" office:value="4131">
            <text:p>4131</text:p>
          </table:table-cell>
          <table:table-cell table:formula="of:=(([.I812])*(0.027)*9)*-1" office:value-type="float" office:value="-0.729">
            <text:p>-0,729</text:p>
          </table:table-cell>
          <table:table-cell table:formula="of:=[.M811]+[.L812]" office:value-type="float" office:value="-1304.667">
            <text:p>-1304,667</text:p>
          </table:table-cell>
          <table:table-cell table:formula="of:=[.K812]" office:value-type="float" office:value="4131">
            <text:p>4131</text:p>
          </table:table-cell>
          <table:table-cell table:formula="of:=[.M812]+4800" office:value-type="float" office:value="3495.333">
            <text:p>3495,333</text:p>
          </table:table-cell>
        </table:table-row>
        <table:table-row table:style-name="ro1">
          <table:table-cell office:value-type="float" office:value="758">
            <text:p>758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13]+[.D813]" office:value-type="float" office:value="4">
            <text:p>4</text:p>
          </table:table-cell>
          <table:table-cell table:formula="of:=[.G813]+[.E813]" office:value-type="float" office:value="4">
            <text:p>4</text:p>
          </table:table-cell>
          <table:table-cell table:formula="of:=[.H813]*9" office:value-type="float" office:value="36">
            <text:p>36</text:p>
          </table:table-cell>
          <table:table-cell table:formula="of:=[.K812]+[.J813]" office:value-type="float" office:value="4167">
            <text:p>4167</text:p>
          </table:table-cell>
          <table:table-cell table:formula="of:=(([.I813])*(0.027)*9)*-1" office:value-type="float" office:value="-0.972">
            <text:p>-0,972</text:p>
          </table:table-cell>
          <table:table-cell table:formula="of:=[.M812]+[.L813]" office:value-type="float" office:value="-1305.639">
            <text:p>-1305,639</text:p>
          </table:table-cell>
          <table:table-cell table:formula="of:=[.K813]" office:value-type="float" office:value="4167">
            <text:p>4167</text:p>
          </table:table-cell>
          <table:table-cell table:formula="of:=[.M813]+4800" office:value-type="float" office:value="3494.361">
            <text:p>3494,361</text:p>
          </table:table-cell>
        </table:table-row>
        <table:table-row table:style-name="ro1">
          <table:table-cell office:value-type="float" office:value="759">
            <text:p>759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14]+[.D814]" office:value-type="float" office:value="-6">
            <text:p>-6</text:p>
          </table:table-cell>
          <table:table-cell table:formula="of:=[.G814]+[.E814]" office:value-type="float" office:value="6">
            <text:p>6</text:p>
          </table:table-cell>
          <table:table-cell table:formula="of:=[.H814]*9" office:value-type="float" office:value="-54">
            <text:p>-54</text:p>
          </table:table-cell>
          <table:table-cell table:formula="of:=[.K813]+[.J814]" office:value-type="float" office:value="4113">
            <text:p>4113</text:p>
          </table:table-cell>
          <table:table-cell table:formula="of:=(([.I814])*(0.027)*9)*-1" office:value-type="float" office:value="-1.458">
            <text:p>-1,458</text:p>
          </table:table-cell>
          <table:table-cell table:formula="of:=[.M813]+[.L814]" office:value-type="float" office:value="-1307.097">
            <text:p>-1307,097</text:p>
          </table:table-cell>
          <table:table-cell table:formula="of:=[.K814]" office:value-type="float" office:value="4113">
            <text:p>4113</text:p>
          </table:table-cell>
          <table:table-cell table:formula="of:=[.M814]+4800" office:value-type="float" office:value="3492.903">
            <text:p>3492,903</text:p>
          </table:table-cell>
        </table:table-row>
        <table:table-row table:style-name="ro1">
          <table:table-cell office:value-type="float" office:value="760">
            <text:p>760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15]+[.D815]" office:value-type="float" office:value="-6">
            <text:p>-6</text:p>
          </table:table-cell>
          <table:table-cell table:formula="of:=[.G815]+[.E815]" office:value-type="float" office:value="10">
            <text:p>10</text:p>
          </table:table-cell>
          <table:table-cell table:formula="of:=[.H815]*9" office:value-type="float" office:value="-54">
            <text:p>-54</text:p>
          </table:table-cell>
          <table:table-cell table:formula="of:=[.K814]+[.J815]" office:value-type="float" office:value="4059">
            <text:p>4059</text:p>
          </table:table-cell>
          <table:table-cell table:formula="of:=(([.I815])*(0.027)*9)*-1" office:value-type="float" office:value="-2.43">
            <text:p>-2,43</text:p>
          </table:table-cell>
          <table:table-cell table:formula="of:=[.M814]+[.L815]" office:value-type="float" office:value="-1309.527">
            <text:p>-1309,527</text:p>
          </table:table-cell>
          <table:table-cell table:formula="of:=[.K815]" office:value-type="float" office:value="4059">
            <text:p>4059</text:p>
          </table:table-cell>
          <table:table-cell table:formula="of:=[.M815]+4800" office:value-type="float" office:value="3490.473">
            <text:p>3490,473</text:p>
          </table:table-cell>
        </table:table-row>
        <table:table-row table:style-name="ro1">
          <table:table-cell office:value-type="float" office:value="761">
            <text:p>761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16]+[.D816]" office:value-type="float" office:value="2">
            <text:p>2</text:p>
          </table:table-cell>
          <table:table-cell table:formula="of:=[.G816]+[.E816]" office:value-type="float" office:value="2">
            <text:p>2</text:p>
          </table:table-cell>
          <table:table-cell table:formula="of:=[.H816]*9" office:value-type="float" office:value="18">
            <text:p>18</text:p>
          </table:table-cell>
          <table:table-cell table:formula="of:=[.K815]+[.J816]" office:value-type="float" office:value="4077">
            <text:p>4077</text:p>
          </table:table-cell>
          <table:table-cell table:formula="of:=(([.I816])*(0.027)*9)*-1" office:value-type="float" office:value="-0.486">
            <text:p>-0,486</text:p>
          </table:table-cell>
          <table:table-cell table:formula="of:=[.M815]+[.L816]" office:value-type="float" office:value="-1310.013">
            <text:p>-1310,013</text:p>
          </table:table-cell>
          <table:table-cell table:formula="of:=[.K816]" office:value-type="float" office:value="4077">
            <text:p>4077</text:p>
          </table:table-cell>
          <table:table-cell table:formula="of:=[.M816]+4800" office:value-type="float" office:value="3489.987">
            <text:p>3489,987</text:p>
          </table:table-cell>
        </table:table-row>
        <table:table-row table:style-name="ro1">
          <table:table-cell office:value-type="float" office:value="762">
            <text:p>76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17]+[.D817]" office:value-type="float" office:value="3">
            <text:p>3</text:p>
          </table:table-cell>
          <table:table-cell table:formula="of:=[.G817]+[.E817]" office:value-type="float" office:value="5">
            <text:p>5</text:p>
          </table:table-cell>
          <table:table-cell table:formula="of:=[.H817]*9" office:value-type="float" office:value="27">
            <text:p>27</text:p>
          </table:table-cell>
          <table:table-cell table:formula="of:=[.K816]+[.J817]" office:value-type="float" office:value="4104">
            <text:p>4104</text:p>
          </table:table-cell>
          <table:table-cell table:formula="of:=(([.I817])*(0.027)*9)*-1" office:value-type="float" office:value="-1.215">
            <text:p>-1,215</text:p>
          </table:table-cell>
          <table:table-cell table:formula="of:=[.M816]+[.L817]" office:value-type="float" office:value="-1311.228">
            <text:p>-1311,228</text:p>
          </table:table-cell>
          <table:table-cell table:formula="of:=[.K817]" office:value-type="float" office:value="4104">
            <text:p>4104</text:p>
          </table:table-cell>
          <table:table-cell table:formula="of:=[.M817]+4800" office:value-type="float" office:value="3488.772">
            <text:p>3488,772</text:p>
          </table:table-cell>
        </table:table-row>
        <table:table-row table:style-name="ro1">
          <table:table-cell office:value-type="float" office:value="763">
            <text:p>763</text:p>
          </table:table-cell>
          <table:table-cell table:style-name="ce1" office:value-type="date" office:date-value="2022-04-03">
            <text:p>03.04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18]+[.D818]" office:value-type="float" office:value="2">
            <text:p>2</text:p>
          </table:table-cell>
          <table:table-cell table:formula="of:=[.G818]+[.E818]" office:value-type="float" office:value="2">
            <text:p>2</text:p>
          </table:table-cell>
          <table:table-cell table:formula="of:=[.H818]*9" office:value-type="float" office:value="18">
            <text:p>18</text:p>
          </table:table-cell>
          <table:table-cell table:formula="of:=[.K817]+[.J818]" office:value-type="float" office:value="4122">
            <text:p>4122</text:p>
          </table:table-cell>
          <table:table-cell table:formula="of:=(([.I818])*(0.027)*9)*-1" office:value-type="float" office:value="-0.486">
            <text:p>-0,486</text:p>
          </table:table-cell>
          <table:table-cell table:formula="of:=[.M817]+[.L818]" office:value-type="float" office:value="-1311.714">
            <text:p>-1311,714</text:p>
          </table:table-cell>
          <table:table-cell table:formula="of:=[.K818]" office:value-type="float" office:value="4122">
            <text:p>4122</text:p>
          </table:table-cell>
          <table:table-cell table:formula="of:=[.M818]+4800" office:value-type="float" office:value="3488.286">
            <text:p>3488,286</text:p>
          </table:table-cell>
        </table:table-row>
        <table:table-row table:style-name="ro1">
          <table:table-cell office:value-type="float" office:value="764">
            <text:p>764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819]+[.D819]" office:value-type="float" office:value="5">
            <text:p>5</text:p>
          </table:table-cell>
          <table:table-cell table:formula="of:=[.G819]+[.E819]" office:value-type="float" office:value="11">
            <text:p>11</text:p>
          </table:table-cell>
          <table:table-cell table:formula="of:=[.H819]*9" office:value-type="float" office:value="45">
            <text:p>45</text:p>
          </table:table-cell>
          <table:table-cell table:formula="of:=[.K818]+[.J819]" office:value-type="float" office:value="4167">
            <text:p>4167</text:p>
          </table:table-cell>
          <table:table-cell table:formula="of:=(([.I819])*(0.027)*9)*-1" office:value-type="float" office:value="-2.673">
            <text:p>-2,673</text:p>
          </table:table-cell>
          <table:table-cell table:formula="of:=[.M818]+[.L819]" office:value-type="float" office:value="-1314.387">
            <text:p>-1314,387</text:p>
          </table:table-cell>
          <table:table-cell table:formula="of:=[.K819]" office:value-type="float" office:value="4167">
            <text:p>4167</text:p>
          </table:table-cell>
          <table:table-cell table:formula="of:=[.M819]+4800" office:value-type="float" office:value="3485.613">
            <text:p>3485,613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20]+[.D820]" office:value-type="float" office:value="2">
            <text:p>2</text:p>
          </table:table-cell>
          <table:table-cell table:formula="of:=[.G820]+[.E820]" office:value-type="float" office:value="2">
            <text:p>2</text:p>
          </table:table-cell>
          <table:table-cell table:formula="of:=[.H820]*9" office:value-type="float" office:value="18">
            <text:p>18</text:p>
          </table:table-cell>
          <table:table-cell table:formula="of:=[.K819]+[.J820]" office:value-type="float" office:value="4185">
            <text:p>4185</text:p>
          </table:table-cell>
          <table:table-cell table:formula="of:=(([.I820])*(0.027)*9)*-1" office:value-type="float" office:value="-0.486">
            <text:p>-0,486</text:p>
          </table:table-cell>
          <table:table-cell table:formula="of:=[.M819]+[.L820]" office:value-type="float" office:value="-1314.873">
            <text:p>-1314,873</text:p>
          </table:table-cell>
          <table:table-cell table:formula="of:=[.K820]" office:value-type="float" office:value="4185">
            <text:p>4185</text:p>
          </table:table-cell>
          <table:table-cell table:formula="of:=[.M820]+4800" office:value-type="float" office:value="3485.127">
            <text:p>3485,127</text:p>
          </table:table-cell>
        </table:table-row>
        <table:table-row table:style-name="ro1">
          <table:table-cell office:value-type="float" office:value="766">
            <text:p>766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21]+[.D821]" office:value-type="float" office:value="-6">
            <text:p>-6</text:p>
          </table:table-cell>
          <table:table-cell table:formula="of:=[.G821]+[.E821]" office:value-type="float" office:value="6">
            <text:p>6</text:p>
          </table:table-cell>
          <table:table-cell table:formula="of:=[.H821]*9" office:value-type="float" office:value="-54">
            <text:p>-54</text:p>
          </table:table-cell>
          <table:table-cell table:formula="of:=[.K820]+[.J821]" office:value-type="float" office:value="4131">
            <text:p>4131</text:p>
          </table:table-cell>
          <table:table-cell table:formula="of:=(([.I821])*(0.027)*9)*-1" office:value-type="float" office:value="-1.458">
            <text:p>-1,458</text:p>
          </table:table-cell>
          <table:table-cell table:formula="of:=[.M820]+[.L821]" office:value-type="float" office:value="-1316.331">
            <text:p>-1316,331</text:p>
          </table:table-cell>
          <table:table-cell table:formula="of:=[.K821]" office:value-type="float" office:value="4131">
            <text:p>4131</text:p>
          </table:table-cell>
          <table:table-cell table:formula="of:=[.M821]+4800" office:value-type="float" office:value="3483.669">
            <text:p>3483,669</text:p>
          </table:table-cell>
        </table:table-row>
        <table:table-row table:style-name="ro1">
          <table:table-cell office:value-type="float" office:value="767">
            <text:p>767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822]+[.D822]" office:value-type="float" office:value="4">
            <text:p>4</text:p>
          </table:table-cell>
          <table:table-cell table:formula="of:=[.G822]+[.E822]" office:value-type="float" office:value="12">
            <text:p>12</text:p>
          </table:table-cell>
          <table:table-cell table:formula="of:=[.H822]*9" office:value-type="float" office:value="36">
            <text:p>36</text:p>
          </table:table-cell>
          <table:table-cell table:formula="of:=[.K821]+[.J822]" office:value-type="float" office:value="4167">
            <text:p>4167</text:p>
          </table:table-cell>
          <table:table-cell table:formula="of:=(([.I822])*(0.027)*9)*-1" office:value-type="float" office:value="-2.916">
            <text:p>-2,916</text:p>
          </table:table-cell>
          <table:table-cell table:formula="of:=[.M821]+[.L822]" office:value-type="float" office:value="-1319.247">
            <text:p>-1319,247</text:p>
          </table:table-cell>
          <table:table-cell table:formula="of:=[.K822]" office:value-type="float" office:value="4167">
            <text:p>4167</text:p>
          </table:table-cell>
          <table:table-cell table:formula="of:=[.M822]+4800" office:value-type="float" office:value="3480.753">
            <text:p>3480,753</text:p>
          </table:table-cell>
        </table:table-row>
        <table:table-row table:style-name="ro1">
          <table:table-cell office:value-type="float" office:value="768">
            <text:p>768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823]+[.D823]" office:value-type="float" office:value="4">
            <text:p>4</text:p>
          </table:table-cell>
          <table:table-cell table:formula="of:=[.G823]+[.E823]" office:value-type="float" office:value="8">
            <text:p>8</text:p>
          </table:table-cell>
          <table:table-cell table:formula="of:=[.H823]*9" office:value-type="float" office:value="36">
            <text:p>36</text:p>
          </table:table-cell>
          <table:table-cell table:formula="of:=[.K822]+[.J823]" office:value-type="float" office:value="4203">
            <text:p>4203</text:p>
          </table:table-cell>
          <table:table-cell table:formula="of:=(([.I823])*(0.027)*9)*-1" office:value-type="float" office:value="-1.944">
            <text:p>-1,944</text:p>
          </table:table-cell>
          <table:table-cell table:formula="of:=[.M822]+[.L823]" office:value-type="float" office:value="-1321.191">
            <text:p>-1321,191</text:p>
          </table:table-cell>
          <table:table-cell table:formula="of:=[.K823]" office:value-type="float" office:value="4203">
            <text:p>4203</text:p>
          </table:table-cell>
          <table:table-cell table:formula="of:=[.M823]+4800" office:value-type="float" office:value="3478.809">
            <text:p>3478,809</text:p>
          </table:table-cell>
        </table:table-row>
        <table:table-row table:style-name="ro1">
          <table:table-cell office:value-type="float" office:value="769">
            <text:p>769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24]+[.D824]" office:value-type="float" office:value="5">
            <text:p>5</text:p>
          </table:table-cell>
          <table:table-cell table:formula="of:=[.G824]+[.E824]" office:value-type="float" office:value="3">
            <text:p>3</text:p>
          </table:table-cell>
          <table:table-cell table:formula="of:=[.H824]*9" office:value-type="float" office:value="45">
            <text:p>45</text:p>
          </table:table-cell>
          <table:table-cell table:formula="of:=[.K823]+[.J824]" office:value-type="float" office:value="4248">
            <text:p>4248</text:p>
          </table:table-cell>
          <table:table-cell table:formula="of:=(([.I824])*(0.027)*9)*-1" office:value-type="float" office:value="-0.729">
            <text:p>-0,729</text:p>
          </table:table-cell>
          <table:table-cell table:formula="of:=[.M823]+[.L824]" office:value-type="float" office:value="-1321.92">
            <text:p>-1321,92</text:p>
          </table:table-cell>
          <table:table-cell table:formula="of:=[.K824]" office:value-type="float" office:value="4248">
            <text:p>4248</text:p>
          </table:table-cell>
          <table:table-cell table:formula="of:=[.M824]+4800" office:value-type="float" office:value="3478.08">
            <text:p>3478,08</text:p>
          </table:table-cell>
        </table:table-row>
        <table:table-row table:style-name="ro1">
          <table:table-cell office:value-type="float" office:value="770">
            <text:p>770</text:p>
          </table:table-cell>
          <table:table-cell table:style-name="ce1" office:value-type="date" office:date-value="2022-04-04">
            <text:p>04.04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25]+[.D825]" office:value-type="float" office:value="2">
            <text:p>2</text:p>
          </table:table-cell>
          <table:table-cell table:formula="of:=[.G825]+[.E825]" office:value-type="float" office:value="2">
            <text:p>2</text:p>
          </table:table-cell>
          <table:table-cell table:formula="of:=[.H825]*9" office:value-type="float" office:value="18">
            <text:p>18</text:p>
          </table:table-cell>
          <table:table-cell table:formula="of:=[.K824]+[.J825]" office:value-type="float" office:value="4266">
            <text:p>4266</text:p>
          </table:table-cell>
          <table:table-cell table:formula="of:=(([.I825])*(0.027)*9)*-1" office:value-type="float" office:value="-0.486">
            <text:p>-0,486</text:p>
          </table:table-cell>
          <table:table-cell table:formula="of:=[.M824]+[.L825]" office:value-type="float" office:value="-1322.406">
            <text:p>-1322,406</text:p>
          </table:table-cell>
          <table:table-cell table:formula="of:=[.K825]" office:value-type="float" office:value="4266">
            <text:p>4266</text:p>
          </table:table-cell>
          <table:table-cell table:formula="of:=[.M825]+4800" office:value-type="float" office:value="3477.594">
            <text:p>3477,594</text:p>
          </table:table-cell>
        </table:table-row>
        <table:table-row table:style-name="ro1">
          <table:table-cell office:value-type="float" office:value="771">
            <text:p>77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26]+[.D826]" office:value-type="float" office:value="3">
            <text:p>3</text:p>
          </table:table-cell>
          <table:table-cell table:formula="of:=[.G826]+[.E826]" office:value-type="float" office:value="5">
            <text:p>5</text:p>
          </table:table-cell>
          <table:table-cell table:formula="of:=[.H826]*9" office:value-type="float" office:value="27">
            <text:p>27</text:p>
          </table:table-cell>
          <table:table-cell table:formula="of:=[.K825]+[.J826]" office:value-type="float" office:value="4293">
            <text:p>4293</text:p>
          </table:table-cell>
          <table:table-cell table:formula="of:=(([.I826])*(0.027)*9)*-1" office:value-type="float" office:value="-1.215">
            <text:p>-1,215</text:p>
          </table:table-cell>
          <table:table-cell table:formula="of:=[.M825]+[.L826]" office:value-type="float" office:value="-1323.621">
            <text:p>-1323,621</text:p>
          </table:table-cell>
          <table:table-cell table:formula="of:=[.K826]" office:value-type="float" office:value="4293">
            <text:p>4293</text:p>
          </table:table-cell>
          <table:table-cell table:formula="of:=[.M826]+4800" office:value-type="float" office:value="3476.379">
            <text:p>3476,379</text:p>
          </table:table-cell>
        </table:table-row>
        <table:table-row table:style-name="ro1">
          <table:table-cell office:value-type="float" office:value="772">
            <text:p>772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827]+[.D827]" office:value-type="float" office:value="4">
            <text:p>4</text:p>
          </table:table-cell>
          <table:table-cell table:formula="of:=[.G827]+[.E827]" office:value-type="float" office:value="8">
            <text:p>8</text:p>
          </table:table-cell>
          <table:table-cell table:formula="of:=[.H827]*9" office:value-type="float" office:value="36">
            <text:p>36</text:p>
          </table:table-cell>
          <table:table-cell table:formula="of:=[.K826]+[.J827]" office:value-type="float" office:value="4329">
            <text:p>4329</text:p>
          </table:table-cell>
          <table:table-cell table:formula="of:=(([.I827])*(0.027)*9)*-1" office:value-type="float" office:value="-1.944">
            <text:p>-1,944</text:p>
          </table:table-cell>
          <table:table-cell table:formula="of:=[.M826]+[.L827]" office:value-type="float" office:value="-1325.565">
            <text:p>-1325,565</text:p>
          </table:table-cell>
          <table:table-cell table:formula="of:=[.K827]" office:value-type="float" office:value="4329">
            <text:p>4329</text:p>
          </table:table-cell>
          <table:table-cell table:formula="of:=[.M827]+4800" office:value-type="float" office:value="3474.435">
            <text:p>3474,435</text:p>
          </table:table-cell>
        </table:table-row>
        <table:table-row table:style-name="ro1">
          <table:table-cell office:value-type="float" office:value="773">
            <text:p>773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28]+[.D828]" office:value-type="float" office:value="-6">
            <text:p>-6</text:p>
          </table:table-cell>
          <table:table-cell table:formula="of:=[.G828]+[.E828]" office:value-type="float" office:value="6">
            <text:p>6</text:p>
          </table:table-cell>
          <table:table-cell table:formula="of:=[.H828]*9" office:value-type="float" office:value="-54">
            <text:p>-54</text:p>
          </table:table-cell>
          <table:table-cell table:formula="of:=[.K827]+[.J828]" office:value-type="float" office:value="4275">
            <text:p>4275</text:p>
          </table:table-cell>
          <table:table-cell table:formula="of:=(([.I828])*(0.027)*9)*-1" office:value-type="float" office:value="-1.458">
            <text:p>-1,458</text:p>
          </table:table-cell>
          <table:table-cell table:formula="of:=[.M827]+[.L828]" office:value-type="float" office:value="-1327.023">
            <text:p>-1327,023</text:p>
          </table:table-cell>
          <table:table-cell table:formula="of:=[.K828]" office:value-type="float" office:value="4275">
            <text:p>4275</text:p>
          </table:table-cell>
          <table:table-cell table:formula="of:=[.M828]+4800" office:value-type="float" office:value="3472.977">
            <text:p>3472,977</text:p>
          </table:table-cell>
        </table:table-row>
        <table:table-row table:style-name="ro1">
          <table:table-cell office:value-type="float" office:value="774">
            <text:p>774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29]+[.D829]" office:value-type="float" office:value="4">
            <text:p>4</text:p>
          </table:table-cell>
          <table:table-cell table:formula="of:=[.G829]+[.E829]" office:value-type="float" office:value="4">
            <text:p>4</text:p>
          </table:table-cell>
          <table:table-cell table:formula="of:=[.H829]*9" office:value-type="float" office:value="36">
            <text:p>36</text:p>
          </table:table-cell>
          <table:table-cell table:formula="of:=[.K828]+[.J829]" office:value-type="float" office:value="4311">
            <text:p>4311</text:p>
          </table:table-cell>
          <table:table-cell table:formula="of:=(([.I829])*(0.027)*9)*-1" office:value-type="float" office:value="-0.972">
            <text:p>-0,972</text:p>
          </table:table-cell>
          <table:table-cell table:formula="of:=[.M828]+[.L829]" office:value-type="float" office:value="-1327.995">
            <text:p>-1327,995</text:p>
          </table:table-cell>
          <table:table-cell table:formula="of:=[.K829]" office:value-type="float" office:value="4311">
            <text:p>4311</text:p>
          </table:table-cell>
          <table:table-cell table:formula="of:=[.M829]+4800" office:value-type="float" office:value="3472.005">
            <text:p>3472,005</text:p>
          </table:table-cell>
        </table:table-row>
        <table:table-row table:style-name="ro1">
          <table:table-cell office:value-type="float" office:value="775">
            <text:p>775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30]+[.D830]" office:value-type="float" office:value="5">
            <text:p>5</text:p>
          </table:table-cell>
          <table:table-cell table:formula="of:=[.G830]+[.E830]" office:value-type="float" office:value="3">
            <text:p>3</text:p>
          </table:table-cell>
          <table:table-cell table:formula="of:=[.H830]*9" office:value-type="float" office:value="45">
            <text:p>45</text:p>
          </table:table-cell>
          <table:table-cell table:formula="of:=[.K829]+[.J830]" office:value-type="float" office:value="4356">
            <text:p>4356</text:p>
          </table:table-cell>
          <table:table-cell table:formula="of:=(([.I830])*(0.027)*9)*-1" office:value-type="float" office:value="-0.729">
            <text:p>-0,729</text:p>
          </table:table-cell>
          <table:table-cell table:formula="of:=[.M829]+[.L830]" office:value-type="float" office:value="-1328.724">
            <text:p>-1328,724</text:p>
          </table:table-cell>
          <table:table-cell table:formula="of:=[.K830]" office:value-type="float" office:value="4356">
            <text:p>4356</text:p>
          </table:table-cell>
          <table:table-cell table:formula="of:=[.M830]+4800" office:value-type="float" office:value="3471.276">
            <text:p>3471,276</text:p>
          </table:table-cell>
        </table:table-row>
        <table:table-row table:style-name="ro1">
          <table:table-cell office:value-type="float" office:value="776">
            <text:p>776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831]+[.D831]" office:value-type="float" office:value="-6">
            <text:p>-6</text:p>
          </table:table-cell>
          <table:table-cell table:formula="of:=[.G831]+[.E831]" office:value-type="float" office:value="18">
            <text:p>18</text:p>
          </table:table-cell>
          <table:table-cell table:formula="of:=[.H831]*9" office:value-type="float" office:value="-54">
            <text:p>-54</text:p>
          </table:table-cell>
          <table:table-cell table:formula="of:=[.K830]+[.J831]" office:value-type="float" office:value="4302">
            <text:p>4302</text:p>
          </table:table-cell>
          <table:table-cell table:formula="of:=(([.I831])*(0.027)*9)*-1" office:value-type="float" office:value="-4.374">
            <text:p>-4,374</text:p>
          </table:table-cell>
          <table:table-cell table:formula="of:=[.M830]+[.L831]" office:value-type="float" office:value="-1333.098">
            <text:p>-1333,098</text:p>
          </table:table-cell>
          <table:table-cell table:formula="of:=[.K831]" office:value-type="float" office:value="4302">
            <text:p>4302</text:p>
          </table:table-cell>
          <table:table-cell table:formula="of:=[.M831]+4800" office:value-type="float" office:value="3466.902">
            <text:p>3466,902</text:p>
          </table:table-cell>
        </table:table-row>
        <table:table-row table:style-name="ro1">
          <table:table-cell office:value-type="float" office:value="777">
            <text:p>777</text:p>
          </table:table-cell>
          <table:table-cell table:style-name="ce1" office:value-type="date" office:date-value="2022-04-05">
            <text:p>05.04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32]+[.D832]" office:value-type="float" office:value="-6">
            <text:p>-6</text:p>
          </table:table-cell>
          <table:table-cell table:formula="of:=[.G832]+[.E832]" office:value-type="float" office:value="10">
            <text:p>10</text:p>
          </table:table-cell>
          <table:table-cell table:formula="of:=[.H832]*9" office:value-type="float" office:value="-54">
            <text:p>-54</text:p>
          </table:table-cell>
          <table:table-cell table:formula="of:=[.K831]+[.J832]" office:value-type="float" office:value="4248">
            <text:p>4248</text:p>
          </table:table-cell>
          <table:table-cell table:formula="of:=(([.I832])*(0.027)*9)*-1" office:value-type="float" office:value="-2.43">
            <text:p>-2,43</text:p>
          </table:table-cell>
          <table:table-cell table:formula="of:=[.M831]+[.L832]" office:value-type="float" office:value="-1335.528">
            <text:p>-1335,528</text:p>
          </table:table-cell>
          <table:table-cell table:formula="of:=[.K832]" office:value-type="float" office:value="4248">
            <text:p>4248</text:p>
          </table:table-cell>
          <table:table-cell table:formula="of:=[.M832]+4800" office:value-type="float" office:value="3464.472">
            <text:p>3464,472</text:p>
          </table:table-cell>
        </table:table-row>
        <table:table-row table:style-name="ro1">
          <table:table-cell office:value-type="float" office:value="778">
            <text:p>778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833]+[.D833]" office:value-type="float" office:value="-6">
            <text:p>-6</text:p>
          </table:table-cell>
          <table:table-cell table:formula="of:=[.G833]+[.E833]" office:value-type="float" office:value="18">
            <text:p>18</text:p>
          </table:table-cell>
          <table:table-cell table:formula="of:=[.H833]*9" office:value-type="float" office:value="-54">
            <text:p>-54</text:p>
          </table:table-cell>
          <table:table-cell table:formula="of:=[.K832]+[.J833]" office:value-type="float" office:value="4194">
            <text:p>4194</text:p>
          </table:table-cell>
          <table:table-cell table:formula="of:=(([.I833])*(0.027)*9)*-1" office:value-type="float" office:value="-4.374">
            <text:p>-4,374</text:p>
          </table:table-cell>
          <table:table-cell table:formula="of:=[.M832]+[.L833]" office:value-type="float" office:value="-1339.902">
            <text:p>-1339,902</text:p>
          </table:table-cell>
          <table:table-cell table:formula="of:=[.K833]" office:value-type="float" office:value="4194">
            <text:p>4194</text:p>
          </table:table-cell>
          <table:table-cell table:formula="of:=[.M833]+4800" office:value-type="float" office:value="3460.098">
            <text:p>3460,098</text:p>
          </table:table-cell>
        </table:table-row>
        <table:table-row table:style-name="ro1">
          <table:table-cell office:value-type="float" office:value="779">
            <text:p>779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834]+[.D834]" office:value-type="float" office:value="5">
            <text:p>5</text:p>
          </table:table-cell>
          <table:table-cell table:formula="of:=[.G834]+[.E834]" office:value-type="float" office:value="3">
            <text:p>3</text:p>
          </table:table-cell>
          <table:table-cell table:formula="of:=[.H834]*9" office:value-type="float" office:value="45">
            <text:p>45</text:p>
          </table:table-cell>
          <table:table-cell table:formula="of:=[.K833]+[.J834]" office:value-type="float" office:value="4239">
            <text:p>4239</text:p>
          </table:table-cell>
          <table:table-cell table:formula="of:=(([.I834])*(0.027)*9)*-1" office:value-type="float" office:value="-0.729">
            <text:p>-0,729</text:p>
          </table:table-cell>
          <table:table-cell table:formula="of:=[.M833]+[.L834]" office:value-type="float" office:value="-1340.631">
            <text:p>-1340,631</text:p>
          </table:table-cell>
          <table:table-cell table:formula="of:=[.K834]" office:value-type="float" office:value="4239">
            <text:p>4239</text:p>
          </table:table-cell>
          <table:table-cell table:formula="of:=[.M834]+4800" office:value-type="float" office:value="3459.369">
            <text:p>3459,369</text:p>
          </table:table-cell>
        </table:table-row>
        <table:table-row table:style-name="ro1">
          <table:table-cell office:value-type="float" office:value="780">
            <text:p>780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35]+[.D835]" office:value-type="float" office:value="-6">
            <text:p>-6</text:p>
          </table:table-cell>
          <table:table-cell table:formula="of:=[.G835]+[.E835]" office:value-type="float" office:value="10">
            <text:p>10</text:p>
          </table:table-cell>
          <table:table-cell table:formula="of:=[.H835]*9" office:value-type="float" office:value="-54">
            <text:p>-54</text:p>
          </table:table-cell>
          <table:table-cell table:formula="of:=[.K834]+[.J835]" office:value-type="float" office:value="4185">
            <text:p>4185</text:p>
          </table:table-cell>
          <table:table-cell table:formula="of:=(([.I835])*(0.027)*9)*-1" office:value-type="float" office:value="-2.43">
            <text:p>-2,43</text:p>
          </table:table-cell>
          <table:table-cell table:formula="of:=[.M834]+[.L835]" office:value-type="float" office:value="-1343.061">
            <text:p>-1343,061</text:p>
          </table:table-cell>
          <table:table-cell table:formula="of:=[.K835]" office:value-type="float" office:value="4185">
            <text:p>4185</text:p>
          </table:table-cell>
          <table:table-cell table:formula="of:=[.M835]+4800" office:value-type="float" office:value="3456.939">
            <text:p>3456,939</text:p>
          </table:table-cell>
        </table:table-row>
        <table:table-row table:style-name="ro1">
          <table:table-cell office:value-type="float" office:value="781">
            <text:p>781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36]+[.D836]" office:value-type="float" office:value="2">
            <text:p>2</text:p>
          </table:table-cell>
          <table:table-cell table:formula="of:=[.G836]+[.E836]" office:value-type="float" office:value="2">
            <text:p>2</text:p>
          </table:table-cell>
          <table:table-cell table:formula="of:=[.H836]*9" office:value-type="float" office:value="18">
            <text:p>18</text:p>
          </table:table-cell>
          <table:table-cell table:formula="of:=[.K835]+[.J836]" office:value-type="float" office:value="4203">
            <text:p>4203</text:p>
          </table:table-cell>
          <table:table-cell table:formula="of:=(([.I836])*(0.027)*9)*-1" office:value-type="float" office:value="-0.486">
            <text:p>-0,486</text:p>
          </table:table-cell>
          <table:table-cell table:formula="of:=[.M835]+[.L836]" office:value-type="float" office:value="-1343.547">
            <text:p>-1343,547</text:p>
          </table:table-cell>
          <table:table-cell table:formula="of:=[.K836]" office:value-type="float" office:value="4203">
            <text:p>4203</text:p>
          </table:table-cell>
          <table:table-cell table:formula="of:=[.M836]+4800" office:value-type="float" office:value="3456.453">
            <text:p>3456,453</text:p>
          </table:table-cell>
        </table:table-row>
        <table:table-row table:style-name="ro1">
          <table:table-cell office:value-type="float" office:value="782">
            <text:p>782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37]+[.D837]" office:value-type="float" office:value="-6">
            <text:p>-6</text:p>
          </table:table-cell>
          <table:table-cell table:formula="of:=[.G837]+[.E837]" office:value-type="float" office:value="14">
            <text:p>14</text:p>
          </table:table-cell>
          <table:table-cell table:formula="of:=[.H837]*9" office:value-type="float" office:value="-54">
            <text:p>-54</text:p>
          </table:table-cell>
          <table:table-cell table:formula="of:=[.K836]+[.J837]" office:value-type="float" office:value="4149">
            <text:p>4149</text:p>
          </table:table-cell>
          <table:table-cell table:formula="of:=(([.I837])*(0.027)*9)*-1" office:value-type="float" office:value="-3.402">
            <text:p>-3,402</text:p>
          </table:table-cell>
          <table:table-cell table:formula="of:=[.M836]+[.L837]" office:value-type="float" office:value="-1346.949">
            <text:p>-1346,949</text:p>
          </table:table-cell>
          <table:table-cell table:formula="of:=[.K837]" office:value-type="float" office:value="4149">
            <text:p>4149</text:p>
          </table:table-cell>
          <table:table-cell table:formula="of:=[.M837]+4800" office:value-type="float" office:value="3453.051">
            <text:p>3453,051</text:p>
          </table:table-cell>
        </table:table-row>
        <table:table-row table:style-name="ro1">
          <table:table-cell office:value-type="float" office:value="783">
            <text:p>783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38]+[.D838]" office:value-type="float" office:value="-6">
            <text:p>-6</text:p>
          </table:table-cell>
          <table:table-cell table:formula="of:=[.G838]+[.E838]" office:value-type="float" office:value="6">
            <text:p>6</text:p>
          </table:table-cell>
          <table:table-cell table:formula="of:=[.H838]*9" office:value-type="float" office:value="-54">
            <text:p>-54</text:p>
          </table:table-cell>
          <table:table-cell table:formula="of:=[.K837]+[.J838]" office:value-type="float" office:value="4095">
            <text:p>4095</text:p>
          </table:table-cell>
          <table:table-cell table:formula="of:=(([.I838])*(0.027)*9)*-1" office:value-type="float" office:value="-1.458">
            <text:p>-1,458</text:p>
          </table:table-cell>
          <table:table-cell table:formula="of:=[.M837]+[.L838]" office:value-type="float" office:value="-1348.407">
            <text:p>-1348,407</text:p>
          </table:table-cell>
          <table:table-cell table:formula="of:=[.K838]" office:value-type="float" office:value="4095">
            <text:p>4095</text:p>
          </table:table-cell>
          <table:table-cell table:formula="of:=[.M838]+4800" office:value-type="float" office:value="3451.593">
            <text:p>3451,593</text:p>
          </table:table-cell>
        </table:table-row>
        <table:table-row table:style-name="ro1">
          <table:table-cell office:value-type="float" office:value="784">
            <text:p>784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39]+[.D839]" office:value-type="float" office:value="-6">
            <text:p>-6</text:p>
          </table:table-cell>
          <table:table-cell table:formula="of:=[.G839]+[.E839]" office:value-type="float" office:value="6">
            <text:p>6</text:p>
          </table:table-cell>
          <table:table-cell table:formula="of:=[.H839]*9" office:value-type="float" office:value="-54">
            <text:p>-54</text:p>
          </table:table-cell>
          <table:table-cell table:formula="of:=[.K838]+[.J839]" office:value-type="float" office:value="4041">
            <text:p>4041</text:p>
          </table:table-cell>
          <table:table-cell table:formula="of:=(([.I839])*(0.027)*9)*-1" office:value-type="float" office:value="-1.458">
            <text:p>-1,458</text:p>
          </table:table-cell>
          <table:table-cell table:formula="of:=[.M838]+[.L839]" office:value-type="float" office:value="-1349.865">
            <text:p>-1349,865</text:p>
          </table:table-cell>
          <table:table-cell table:formula="of:=[.K839]" office:value-type="float" office:value="4041">
            <text:p>4041</text:p>
          </table:table-cell>
          <table:table-cell table:formula="of:=[.M839]+4800" office:value-type="float" office:value="3450.135">
            <text:p>3450,135</text:p>
          </table:table-cell>
        </table:table-row>
        <table:table-row table:style-name="ro1">
          <table:table-cell office:value-type="float" office:value="785">
            <text:p>785</text:p>
          </table:table-cell>
          <table:table-cell table:style-name="ce1" office:value-type="date" office:date-value="2022-04-06">
            <text:p>06.04.22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40]+[.D840]" office:value-type="float" office:value="4">
            <text:p>4</text:p>
          </table:table-cell>
          <table:table-cell table:formula="of:=[.G840]+[.E840]" office:value-type="float" office:value="4">
            <text:p>4</text:p>
          </table:table-cell>
          <table:table-cell table:formula="of:=[.H840]*9" office:value-type="float" office:value="36">
            <text:p>36</text:p>
          </table:table-cell>
          <table:table-cell table:formula="of:=[.K839]+[.J840]" office:value-type="float" office:value="4077">
            <text:p>4077</text:p>
          </table:table-cell>
          <table:table-cell table:formula="of:=(([.I840])*(0.027)*9)*-1" office:value-type="float" office:value="-0.972">
            <text:p>-0,972</text:p>
          </table:table-cell>
          <table:table-cell table:formula="of:=[.M839]+[.L840]" office:value-type="float" office:value="-1350.837">
            <text:p>-1350,837</text:p>
          </table:table-cell>
          <table:table-cell table:formula="of:=[.K840]" office:value-type="float" office:value="4077">
            <text:p>4077</text:p>
          </table:table-cell>
          <table:table-cell table:formula="of:=[.M840]+4800" office:value-type="float" office:value="3449.163">
            <text:p>3449,163</text:p>
          </table:table-cell>
        </table:table-row>
        <table:table-row table:style-name="ro1">
          <table:table-cell office:value-type="float" office:value="786">
            <text:p>786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841]+[.D841]" office:value-type="float" office:value="3">
            <text:p>3</text:p>
          </table:table-cell>
          <table:table-cell table:formula="of:=[.G841]+[.E841]" office:value-type="float" office:value="9">
            <text:p>9</text:p>
          </table:table-cell>
          <table:table-cell table:formula="of:=[.H841]*9" office:value-type="float" office:value="27">
            <text:p>27</text:p>
          </table:table-cell>
          <table:table-cell table:formula="of:=[.K840]+[.J841]" office:value-type="float" office:value="4104">
            <text:p>4104</text:p>
          </table:table-cell>
          <table:table-cell table:formula="of:=(([.I841])*(0.027)*9)*-1" office:value-type="float" office:value="-2.187">
            <text:p>-2,187</text:p>
          </table:table-cell>
          <table:table-cell table:formula="of:=[.M840]+[.L841]" office:value-type="float" office:value="-1353.024">
            <text:p>-1353,024</text:p>
          </table:table-cell>
          <table:table-cell table:formula="of:=[.K841]" office:value-type="float" office:value="4104">
            <text:p>4104</text:p>
          </table:table-cell>
          <table:table-cell table:formula="of:=[.M841]+4800" office:value-type="float" office:value="3446.976">
            <text:p>3446,976</text:p>
          </table:table-cell>
        </table:table-row>
        <table:table-row table:style-name="ro1">
          <table:table-cell office:value-type="float" office:value="787">
            <text:p>787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42]+[.D842]" office:value-type="float" office:value="-6">
            <text:p>-6</text:p>
          </table:table-cell>
          <table:table-cell table:formula="of:=[.G842]+[.E842]" office:value-type="float" office:value="10">
            <text:p>10</text:p>
          </table:table-cell>
          <table:table-cell table:formula="of:=[.H842]*9" office:value-type="float" office:value="-54">
            <text:p>-54</text:p>
          </table:table-cell>
          <table:table-cell table:formula="of:=[.K841]+[.J842]" office:value-type="float" office:value="4050">
            <text:p>4050</text:p>
          </table:table-cell>
          <table:table-cell table:formula="of:=(([.I842])*(0.027)*9)*-1" office:value-type="float" office:value="-2.43">
            <text:p>-2,43</text:p>
          </table:table-cell>
          <table:table-cell table:formula="of:=[.M841]+[.L842]" office:value-type="float" office:value="-1355.454">
            <text:p>-1355,454</text:p>
          </table:table-cell>
          <table:table-cell table:formula="of:=[.K842]" office:value-type="float" office:value="4050">
            <text:p>4050</text:p>
          </table:table-cell>
          <table:table-cell table:formula="of:=[.M842]+4800" office:value-type="float" office:value="3444.546">
            <text:p>3444,546</text:p>
          </table:table-cell>
        </table:table-row>
        <table:table-row table:style-name="ro1">
          <table:table-cell office:value-type="float" office:value="788">
            <text:p>788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843]+[.D843]" office:value-type="float" office:value="5">
            <text:p>5</text:p>
          </table:table-cell>
          <table:table-cell table:formula="of:=[.G843]+[.E843]" office:value-type="float" office:value="7">
            <text:p>7</text:p>
          </table:table-cell>
          <table:table-cell table:formula="of:=[.H843]*9" office:value-type="float" office:value="45">
            <text:p>45</text:p>
          </table:table-cell>
          <table:table-cell table:formula="of:=[.K842]+[.J843]" office:value-type="float" office:value="4095">
            <text:p>4095</text:p>
          </table:table-cell>
          <table:table-cell table:formula="of:=(([.I843])*(0.027)*9)*-1" office:value-type="float" office:value="-1.701">
            <text:p>-1,701</text:p>
          </table:table-cell>
          <table:table-cell table:formula="of:=[.M842]+[.L843]" office:value-type="float" office:value="-1357.155">
            <text:p>-1357,155</text:p>
          </table:table-cell>
          <table:table-cell table:formula="of:=[.K843]" office:value-type="float" office:value="4095">
            <text:p>4095</text:p>
          </table:table-cell>
          <table:table-cell table:formula="of:=[.M843]+4800" office:value-type="float" office:value="3442.845">
            <text:p>3442,845</text:p>
          </table:table-cell>
        </table:table-row>
        <table:table-row table:style-name="ro1">
          <table:table-cell office:value-type="float" office:value="789">
            <text:p>789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[.F844]+[.D844]" office:value-type="float" office:value="3">
            <text:p>3</text:p>
          </table:table-cell>
          <table:table-cell table:formula="of:=[.G844]+[.E844]" office:value-type="float" office:value="21">
            <text:p>21</text:p>
          </table:table-cell>
          <table:table-cell table:formula="of:=[.H844]*9" office:value-type="float" office:value="27">
            <text:p>27</text:p>
          </table:table-cell>
          <table:table-cell table:formula="of:=[.K843]+[.J844]" office:value-type="float" office:value="4122">
            <text:p>4122</text:p>
          </table:table-cell>
          <table:table-cell table:formula="of:=(([.I844])*(0.027)*9)*-1" office:value-type="float" office:value="-5.103">
            <text:p>-5,103</text:p>
          </table:table-cell>
          <table:table-cell table:formula="of:=[.M843]+[.L844]" office:value-type="float" office:value="-1362.258">
            <text:p>-1362,258</text:p>
          </table:table-cell>
          <table:table-cell table:formula="of:=[.K844]" office:value-type="float" office:value="4122">
            <text:p>4122</text:p>
          </table:table-cell>
          <table:table-cell table:formula="of:=[.M844]+4800" office:value-type="float" office:value="3437.742">
            <text:p>3437,742</text:p>
          </table:table-cell>
        </table:table-row>
        <table:table-row table:style-name="ro1">
          <table:table-cell office:value-type="float" office:value="790">
            <text:p>790</text:p>
          </table:table-cell>
          <table:table-cell table:style-name="ce1" office:value-type="date" office:date-value="2022-04-07">
            <text:p>07.04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45]+[.D845]" office:value-type="float" office:value="2">
            <text:p>2</text:p>
          </table:table-cell>
          <table:table-cell table:formula="of:=[.G845]+[.E845]" office:value-type="float" office:value="2">
            <text:p>2</text:p>
          </table:table-cell>
          <table:table-cell table:formula="of:=[.H845]*9" office:value-type="float" office:value="18">
            <text:p>18</text:p>
          </table:table-cell>
          <table:table-cell table:formula="of:=[.K844]+[.J845]" office:value-type="float" office:value="4140">
            <text:p>4140</text:p>
          </table:table-cell>
          <table:table-cell table:formula="of:=(([.I845])*(0.027)*9)*-1" office:value-type="float" office:value="-0.486">
            <text:p>-0,486</text:p>
          </table:table-cell>
          <table:table-cell table:formula="of:=[.M844]+[.L845]" office:value-type="float" office:value="-1362.744">
            <text:p>-1362,744</text:p>
          </table:table-cell>
          <table:table-cell table:formula="of:=[.K845]" office:value-type="float" office:value="4140">
            <text:p>4140</text:p>
          </table:table-cell>
          <table:table-cell table:formula="of:=[.M845]+4800" office:value-type="float" office:value="3437.256">
            <text:p>3437,256</text:p>
          </table:table-cell>
        </table:table-row>
        <table:table-row table:style-name="ro1">
          <table:table-cell office:value-type="float" office:value="791">
            <text:p>791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46]+[.D846]" office:value-type="float" office:value="-6">
            <text:p>-6</text:p>
          </table:table-cell>
          <table:table-cell table:formula="of:=[.G846]+[.E846]" office:value-type="float" office:value="6">
            <text:p>6</text:p>
          </table:table-cell>
          <table:table-cell table:formula="of:=[.H846]*9" office:value-type="float" office:value="-54">
            <text:p>-54</text:p>
          </table:table-cell>
          <table:table-cell table:formula="of:=[.K845]+[.J846]" office:value-type="float" office:value="4086">
            <text:p>4086</text:p>
          </table:table-cell>
          <table:table-cell table:formula="of:=(([.I846])*(0.027)*9)*-1" office:value-type="float" office:value="-1.458">
            <text:p>-1,458</text:p>
          </table:table-cell>
          <table:table-cell table:formula="of:=[.M845]+[.L846]" office:value-type="float" office:value="-1364.202">
            <text:p>-1364,202</text:p>
          </table:table-cell>
          <table:table-cell table:formula="of:=[.K846]" office:value-type="float" office:value="4086">
            <text:p>4086</text:p>
          </table:table-cell>
          <table:table-cell table:formula="of:=[.M846]+4800" office:value-type="float" office:value="3435.798">
            <text:p>3435,798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47]+[.D847]" office:value-type="float" office:value="-6">
            <text:p>-6</text:p>
          </table:table-cell>
          <table:table-cell table:formula="of:=[.G847]+[.E847]" office:value-type="float" office:value="6">
            <text:p>6</text:p>
          </table:table-cell>
          <table:table-cell table:formula="of:=[.H847]*9" office:value-type="float" office:value="-54">
            <text:p>-54</text:p>
          </table:table-cell>
          <table:table-cell table:formula="of:=[.K846]+[.J847]" office:value-type="float" office:value="4032">
            <text:p>4032</text:p>
          </table:table-cell>
          <table:table-cell table:formula="of:=(([.I847])*(0.027)*9)*-1" office:value-type="float" office:value="-1.458">
            <text:p>-1,458</text:p>
          </table:table-cell>
          <table:table-cell table:formula="of:=[.M846]+[.L847]" office:value-type="float" office:value="-1365.66">
            <text:p>-1365,66</text:p>
          </table:table-cell>
          <table:table-cell table:formula="of:=[.K847]" office:value-type="float" office:value="4032">
            <text:p>4032</text:p>
          </table:table-cell>
          <table:table-cell table:formula="of:=[.M847]+4800" office:value-type="float" office:value="3434.34">
            <text:p>3434,34</text:p>
          </table:table-cell>
        </table:table-row>
        <table:table-row table:style-name="ro1">
          <table:table-cell office:value-type="float" office:value="793">
            <text:p>793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48]+[.D848]" office:value-type="float" office:value="-6">
            <text:p>-6</text:p>
          </table:table-cell>
          <table:table-cell table:formula="of:=[.G848]+[.E848]" office:value-type="float" office:value="14">
            <text:p>14</text:p>
          </table:table-cell>
          <table:table-cell table:formula="of:=[.H848]*9" office:value-type="float" office:value="-54">
            <text:p>-54</text:p>
          </table:table-cell>
          <table:table-cell table:formula="of:=[.K847]+[.J848]" office:value-type="float" office:value="3978">
            <text:p>3978</text:p>
          </table:table-cell>
          <table:table-cell table:formula="of:=(([.I848])*(0.027)*9)*-1" office:value-type="float" office:value="-3.402">
            <text:p>-3,402</text:p>
          </table:table-cell>
          <table:table-cell table:formula="of:=[.M847]+[.L848]" office:value-type="float" office:value="-1369.062">
            <text:p>-1369,062</text:p>
          </table:table-cell>
          <table:table-cell table:formula="of:=[.K848]" office:value-type="float" office:value="3978">
            <text:p>3978</text:p>
          </table:table-cell>
          <table:table-cell table:formula="of:=[.M848]+4800" office:value-type="float" office:value="3430.938">
            <text:p>3430,938</text:p>
          </table:table-cell>
        </table:table-row>
        <table:table-row table:style-name="ro1">
          <table:table-cell office:value-type="float" office:value="794">
            <text:p>794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49]+[.D849]" office:value-type="float" office:value="-6">
            <text:p>-6</text:p>
          </table:table-cell>
          <table:table-cell table:formula="of:=[.G849]+[.E849]" office:value-type="float" office:value="14">
            <text:p>14</text:p>
          </table:table-cell>
          <table:table-cell table:formula="of:=[.H849]*9" office:value-type="float" office:value="-54">
            <text:p>-54</text:p>
          </table:table-cell>
          <table:table-cell table:formula="of:=[.K848]+[.J849]" office:value-type="float" office:value="3924">
            <text:p>3924</text:p>
          </table:table-cell>
          <table:table-cell table:formula="of:=(([.I849])*(0.027)*9)*-1" office:value-type="float" office:value="-3.402">
            <text:p>-3,402</text:p>
          </table:table-cell>
          <table:table-cell table:formula="of:=[.M848]+[.L849]" office:value-type="float" office:value="-1372.464">
            <text:p>-1372,464</text:p>
          </table:table-cell>
          <table:table-cell table:formula="of:=[.K849]" office:value-type="float" office:value="3924">
            <text:p>3924</text:p>
          </table:table-cell>
          <table:table-cell table:formula="of:=[.M849]+4800" office:value-type="float" office:value="3427.536">
            <text:p>3427,536</text:p>
          </table:table-cell>
        </table:table-row>
        <table:table-row table:style-name="ro1">
          <table:table-cell office:value-type="float" office:value="795">
            <text:p>795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850]+[.D850]" office:value-type="float" office:value="-6">
            <text:p>-6</text:p>
          </table:table-cell>
          <table:table-cell table:formula="of:=[.G850]+[.E850]" office:value-type="float" office:value="22">
            <text:p>22</text:p>
          </table:table-cell>
          <table:table-cell table:formula="of:=[.H850]*9" office:value-type="float" office:value="-54">
            <text:p>-54</text:p>
          </table:table-cell>
          <table:table-cell table:formula="of:=[.K849]+[.J850]" office:value-type="float" office:value="3870">
            <text:p>3870</text:p>
          </table:table-cell>
          <table:table-cell table:formula="of:=(([.I850])*(0.027)*9)*-1" office:value-type="float" office:value="-5.346">
            <text:p>-5,346</text:p>
          </table:table-cell>
          <table:table-cell table:formula="of:=[.M849]+[.L850]" office:value-type="float" office:value="-1377.81">
            <text:p>-1377,81</text:p>
          </table:table-cell>
          <table:table-cell table:formula="of:=[.K850]" office:value-type="float" office:value="3870">
            <text:p>3870</text:p>
          </table:table-cell>
          <table:table-cell table:formula="of:=[.M850]+4800" office:value-type="float" office:value="3422.19">
            <text:p>3422,19</text:p>
          </table:table-cell>
        </table:table-row>
        <table:table-row table:style-name="ro1">
          <table:table-cell office:value-type="float" office:value="796">
            <text:p>796</text:p>
          </table:table-cell>
          <table:table-cell table:style-name="ce1" office:value-type="date" office:date-value="2022-04-08">
            <text:p>08.04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51]+[.D851]" office:value-type="float" office:value="-6">
            <text:p>-6</text:p>
          </table:table-cell>
          <table:table-cell table:formula="of:=[.G851]+[.E851]" office:value-type="float" office:value="6">
            <text:p>6</text:p>
          </table:table-cell>
          <table:table-cell table:formula="of:=[.H851]*9" office:value-type="float" office:value="-54">
            <text:p>-54</text:p>
          </table:table-cell>
          <table:table-cell table:formula="of:=[.K850]+[.J851]" office:value-type="float" office:value="3816">
            <text:p>3816</text:p>
          </table:table-cell>
          <table:table-cell table:formula="of:=(([.I851])*(0.027)*9)*-1" office:value-type="float" office:value="-1.458">
            <text:p>-1,458</text:p>
          </table:table-cell>
          <table:table-cell table:formula="of:=[.M850]+[.L851]" office:value-type="float" office:value="-1379.268">
            <text:p>-1379,268</text:p>
          </table:table-cell>
          <table:table-cell table:formula="of:=[.K851]" office:value-type="float" office:value="3816">
            <text:p>3816</text:p>
          </table:table-cell>
          <table:table-cell table:formula="of:=[.M851]+4800" office:value-type="float" office:value="3420.732">
            <text:p>3420,732</text:p>
          </table:table-cell>
        </table:table-row>
        <table:table-row table:style-name="ro1">
          <table:table-cell office:value-type="float" office:value="797">
            <text:p>797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52]+[.D852]" office:value-type="float" office:value="4">
            <text:p>4</text:p>
          </table:table-cell>
          <table:table-cell table:formula="of:=[.G852]+[.E852]" office:value-type="float" office:value="4">
            <text:p>4</text:p>
          </table:table-cell>
          <table:table-cell table:formula="of:=[.H852]*9" office:value-type="float" office:value="36">
            <text:p>36</text:p>
          </table:table-cell>
          <table:table-cell table:formula="of:=[.K851]+[.J852]" office:value-type="float" office:value="3852">
            <text:p>3852</text:p>
          </table:table-cell>
          <table:table-cell table:formula="of:=(([.I852])*(0.027)*9)*-1" office:value-type="float" office:value="-0.972">
            <text:p>-0,972</text:p>
          </table:table-cell>
          <table:table-cell table:formula="of:=[.M851]+[.L852]" office:value-type="float" office:value="-1380.24">
            <text:p>-1380,24</text:p>
          </table:table-cell>
          <table:table-cell table:formula="of:=[.K852]" office:value-type="float" office:value="3852">
            <text:p>3852</text:p>
          </table:table-cell>
          <table:table-cell table:formula="of:=[.M852]+4800" office:value-type="float" office:value="3419.76">
            <text:p>3419,76</text:p>
          </table:table-cell>
        </table:table-row>
        <table:table-row table:style-name="ro1">
          <table:table-cell office:value-type="float" office:value="798">
            <text:p>798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53]+[.D853]" office:value-type="float" office:value="2">
            <text:p>2</text:p>
          </table:table-cell>
          <table:table-cell table:formula="of:=[.G853]+[.E853]" office:value-type="float" office:value="2">
            <text:p>2</text:p>
          </table:table-cell>
          <table:table-cell table:formula="of:=[.H853]*9" office:value-type="float" office:value="18">
            <text:p>18</text:p>
          </table:table-cell>
          <table:table-cell table:formula="of:=[.K852]+[.J853]" office:value-type="float" office:value="3870">
            <text:p>3870</text:p>
          </table:table-cell>
          <table:table-cell table:formula="of:=(([.I853])*(0.027)*9)*-1" office:value-type="float" office:value="-0.486">
            <text:p>-0,486</text:p>
          </table:table-cell>
          <table:table-cell table:formula="of:=[.M852]+[.L853]" office:value-type="float" office:value="-1380.726">
            <text:p>-1380,726</text:p>
          </table:table-cell>
          <table:table-cell table:formula="of:=[.K853]" office:value-type="float" office:value="3870">
            <text:p>3870</text:p>
          </table:table-cell>
          <table:table-cell table:formula="of:=[.M853]+4800" office:value-type="float" office:value="3419.274">
            <text:p>3419,274</text:p>
          </table:table-cell>
        </table:table-row>
        <table:table-row table:style-name="ro1">
          <table:table-cell office:value-type="float" office:value="799">
            <text:p>799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54]+[.D854]" office:value-type="float" office:value="-6">
            <text:p>-6</text:p>
          </table:table-cell>
          <table:table-cell table:formula="of:=[.G854]+[.E854]" office:value-type="float" office:value="6">
            <text:p>6</text:p>
          </table:table-cell>
          <table:table-cell table:formula="of:=[.H854]*9" office:value-type="float" office:value="-54">
            <text:p>-54</text:p>
          </table:table-cell>
          <table:table-cell table:formula="of:=[.K853]+[.J854]" office:value-type="float" office:value="3816">
            <text:p>3816</text:p>
          </table:table-cell>
          <table:table-cell table:formula="of:=(([.I854])*(0.027)*9)*-1" office:value-type="float" office:value="-1.458">
            <text:p>-1,458</text:p>
          </table:table-cell>
          <table:table-cell table:formula="of:=[.M853]+[.L854]" office:value-type="float" office:value="-1382.184">
            <text:p>-1382,184</text:p>
          </table:table-cell>
          <table:table-cell table:formula="of:=[.K854]" office:value-type="float" office:value="3816">
            <text:p>3816</text:p>
          </table:table-cell>
          <table:table-cell table:formula="of:=[.M854]+4800" office:value-type="float" office:value="3417.816">
            <text:p>3417,816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55]+[.D855]" office:value-type="float" office:value="-6">
            <text:p>-6</text:p>
          </table:table-cell>
          <table:table-cell table:formula="of:=[.G855]+[.E855]" office:value-type="float" office:value="6">
            <text:p>6</text:p>
          </table:table-cell>
          <table:table-cell table:formula="of:=[.H855]*9" office:value-type="float" office:value="-54">
            <text:p>-54</text:p>
          </table:table-cell>
          <table:table-cell table:formula="of:=[.K854]+[.J855]" office:value-type="float" office:value="3762">
            <text:p>3762</text:p>
          </table:table-cell>
          <table:table-cell table:formula="of:=(([.I855])*(0.027)*9)*-1" office:value-type="float" office:value="-1.458">
            <text:p>-1,458</text:p>
          </table:table-cell>
          <table:table-cell table:formula="of:=[.M854]+[.L855]" office:value-type="float" office:value="-1383.64200000001">
            <text:p>-1383,642</text:p>
          </table:table-cell>
          <table:table-cell table:formula="of:=[.K855]" office:value-type="float" office:value="3762">
            <text:p>3762</text:p>
          </table:table-cell>
          <table:table-cell table:formula="of:=[.M855]+4800" office:value-type="float" office:value="3416.358">
            <text:p>3416,358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856]+[.D856]" office:value-type="float" office:value="4">
            <text:p>4</text:p>
          </table:table-cell>
          <table:table-cell table:formula="of:=[.G856]+[.E856]" office:value-type="float" office:value="8">
            <text:p>8</text:p>
          </table:table-cell>
          <table:table-cell table:formula="of:=[.H856]*9" office:value-type="float" office:value="36">
            <text:p>36</text:p>
          </table:table-cell>
          <table:table-cell table:formula="of:=[.K855]+[.J856]" office:value-type="float" office:value="3798">
            <text:p>3798</text:p>
          </table:table-cell>
          <table:table-cell table:formula="of:=(([.I856])*(0.027)*9)*-1" office:value-type="float" office:value="-1.944">
            <text:p>-1,944</text:p>
          </table:table-cell>
          <table:table-cell table:formula="of:=[.M855]+[.L856]" office:value-type="float" office:value="-1385.586">
            <text:p>-1385,586</text:p>
          </table:table-cell>
          <table:table-cell table:formula="of:=[.K856]" office:value-type="float" office:value="3798">
            <text:p>3798</text:p>
          </table:table-cell>
          <table:table-cell table:formula="of:=[.M856]+4800" office:value-type="float" office:value="3414.414">
            <text:p>3414,414</text:p>
          </table:table-cell>
        </table:table-row>
        <table:table-row table:style-name="ro1">
          <table:table-cell office:value-type="float" office:value="802">
            <text:p>802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57]+[.D857]" office:value-type="float" office:value="3">
            <text:p>3</text:p>
          </table:table-cell>
          <table:table-cell table:formula="of:=[.G857]+[.E857]" office:value-type="float" office:value="5">
            <text:p>5</text:p>
          </table:table-cell>
          <table:table-cell table:formula="of:=[.H857]*9" office:value-type="float" office:value="27">
            <text:p>27</text:p>
          </table:table-cell>
          <table:table-cell table:formula="of:=[.K856]+[.J857]" office:value-type="float" office:value="3825">
            <text:p>3825</text:p>
          </table:table-cell>
          <table:table-cell table:formula="of:=(([.I857])*(0.027)*9)*-1" office:value-type="float" office:value="-1.215">
            <text:p>-1,215</text:p>
          </table:table-cell>
          <table:table-cell table:formula="of:=[.M856]+[.L857]" office:value-type="float" office:value="-1386.801">
            <text:p>-1386,801</text:p>
          </table:table-cell>
          <table:table-cell table:formula="of:=[.K857]" office:value-type="float" office:value="3825">
            <text:p>3825</text:p>
          </table:table-cell>
          <table:table-cell table:formula="of:=[.M857]+4800" office:value-type="float" office:value="3413.199">
            <text:p>3413,199</text:p>
          </table:table-cell>
        </table:table-row>
        <table:table-row table:style-name="ro1">
          <table:table-cell office:value-type="float" office:value="803">
            <text:p>803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58]+[.D858]" office:value-type="float" office:value="2">
            <text:p>2</text:p>
          </table:table-cell>
          <table:table-cell table:formula="of:=[.G858]+[.E858]" office:value-type="float" office:value="2">
            <text:p>2</text:p>
          </table:table-cell>
          <table:table-cell table:formula="of:=[.H858]*9" office:value-type="float" office:value="18">
            <text:p>18</text:p>
          </table:table-cell>
          <table:table-cell table:formula="of:=[.K857]+[.J858]" office:value-type="float" office:value="3843">
            <text:p>3843</text:p>
          </table:table-cell>
          <table:table-cell table:formula="of:=(([.I858])*(0.027)*9)*-1" office:value-type="float" office:value="-0.486">
            <text:p>-0,486</text:p>
          </table:table-cell>
          <table:table-cell table:formula="of:=[.M857]+[.L858]" office:value-type="float" office:value="-1387.287">
            <text:p>-1387,287</text:p>
          </table:table-cell>
          <table:table-cell table:formula="of:=[.K858]" office:value-type="float" office:value="3843">
            <text:p>3843</text:p>
          </table:table-cell>
          <table:table-cell table:formula="of:=[.M858]+4800" office:value-type="float" office:value="3412.713">
            <text:p>3412,713</text:p>
          </table:table-cell>
        </table:table-row>
        <table:table-row table:style-name="ro1">
          <table:table-cell office:value-type="float" office:value="804">
            <text:p>804</text:p>
          </table:table-cell>
          <table:table-cell table:style-name="ce1" office:value-type="date" office:date-value="2022-04-09">
            <text:p>09.04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59]+[.D859]" office:value-type="float" office:value="-6">
            <text:p>-6</text:p>
          </table:table-cell>
          <table:table-cell table:formula="of:=[.G859]+[.E859]" office:value-type="float" office:value="6">
            <text:p>6</text:p>
          </table:table-cell>
          <table:table-cell table:formula="of:=[.H859]*9" office:value-type="float" office:value="-54">
            <text:p>-54</text:p>
          </table:table-cell>
          <table:table-cell table:formula="of:=[.K858]+[.J859]" office:value-type="float" office:value="3789">
            <text:p>3789</text:p>
          </table:table-cell>
          <table:table-cell table:formula="of:=(([.I859])*(0.027)*9)*-1" office:value-type="float" office:value="-1.458">
            <text:p>-1,458</text:p>
          </table:table-cell>
          <table:table-cell table:formula="of:=[.M858]+[.L859]" office:value-type="float" office:value="-1388.74500000001">
            <text:p>-1388,745</text:p>
          </table:table-cell>
          <table:table-cell table:formula="of:=[.K859]" office:value-type="float" office:value="3789">
            <text:p>3789</text:p>
          </table:table-cell>
          <table:table-cell table:formula="of:=[.M859]+4800" office:value-type="float" office:value="3411.255">
            <text:p>3411,255</text:p>
          </table:table-cell>
        </table:table-row>
        <table:table-row table:style-name="ro1">
          <table:table-cell office:value-type="float" office:value="805">
            <text:p>805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60]+[.D860]" office:value-type="float" office:value="5">
            <text:p>5</text:p>
          </table:table-cell>
          <table:table-cell table:formula="of:=[.G860]+[.E860]" office:value-type="float" office:value="3">
            <text:p>3</text:p>
          </table:table-cell>
          <table:table-cell table:formula="of:=[.H860]*9" office:value-type="float" office:value="45">
            <text:p>45</text:p>
          </table:table-cell>
          <table:table-cell table:formula="of:=[.K859]+[.J860]" office:value-type="float" office:value="3834">
            <text:p>3834</text:p>
          </table:table-cell>
          <table:table-cell table:formula="of:=(([.I860])*(0.027)*9)*-1" office:value-type="float" office:value="-0.729">
            <text:p>-0,729</text:p>
          </table:table-cell>
          <table:table-cell table:formula="of:=[.M859]+[.L860]" office:value-type="float" office:value="-1389.47400000001">
            <text:p>-1389,474</text:p>
          </table:table-cell>
          <table:table-cell table:formula="of:=[.K860]" office:value-type="float" office:value="3834">
            <text:p>3834</text:p>
          </table:table-cell>
          <table:table-cell table:formula="of:=[.M860]+4800" office:value-type="float" office:value="3410.526">
            <text:p>3410,526</text:p>
          </table:table-cell>
        </table:table-row>
        <table:table-row table:style-name="ro1">
          <table:table-cell office:value-type="float" office:value="806">
            <text:p>806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61]+[.D861]" office:value-type="float" office:value="-6">
            <text:p>-6</text:p>
          </table:table-cell>
          <table:table-cell table:formula="of:=[.G861]+[.E861]" office:value-type="float" office:value="6">
            <text:p>6</text:p>
          </table:table-cell>
          <table:table-cell table:formula="of:=[.H861]*9" office:value-type="float" office:value="-54">
            <text:p>-54</text:p>
          </table:table-cell>
          <table:table-cell table:formula="of:=[.K860]+[.J861]" office:value-type="float" office:value="3780">
            <text:p>3780</text:p>
          </table:table-cell>
          <table:table-cell table:formula="of:=(([.I861])*(0.027)*9)*-1" office:value-type="float" office:value="-1.458">
            <text:p>-1,458</text:p>
          </table:table-cell>
          <table:table-cell table:formula="of:=[.M860]+[.L861]" office:value-type="float" office:value="-1390.93200000001">
            <text:p>-1390,932</text:p>
          </table:table-cell>
          <table:table-cell table:formula="of:=[.K861]" office:value-type="float" office:value="3780">
            <text:p>3780</text:p>
          </table:table-cell>
          <table:table-cell table:formula="of:=[.M861]+4800" office:value-type="float" office:value="3409.06799999999">
            <text:p>3409,068</text:p>
          </table:table-cell>
        </table:table-row>
        <table:table-row table:style-name="ro1">
          <table:table-cell office:value-type="float" office:value="807">
            <text:p>807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62]+[.D862]" office:value-type="float" office:value="-6">
            <text:p>-6</text:p>
          </table:table-cell>
          <table:table-cell table:formula="of:=[.G862]+[.E862]" office:value-type="float" office:value="14">
            <text:p>14</text:p>
          </table:table-cell>
          <table:table-cell table:formula="of:=[.H862]*9" office:value-type="float" office:value="-54">
            <text:p>-54</text:p>
          </table:table-cell>
          <table:table-cell table:formula="of:=[.K861]+[.J862]" office:value-type="float" office:value="3726">
            <text:p>3726</text:p>
          </table:table-cell>
          <table:table-cell table:formula="of:=(([.I862])*(0.027)*9)*-1" office:value-type="float" office:value="-3.402">
            <text:p>-3,402</text:p>
          </table:table-cell>
          <table:table-cell table:formula="of:=[.M861]+[.L862]" office:value-type="float" office:value="-1394.33400000001">
            <text:p>-1394,334</text:p>
          </table:table-cell>
          <table:table-cell table:formula="of:=[.K862]" office:value-type="float" office:value="3726">
            <text:p>3726</text:p>
          </table:table-cell>
          <table:table-cell table:formula="of:=[.M862]+4800" office:value-type="float" office:value="3405.66599999999">
            <text:p>3405,666</text:p>
          </table:table-cell>
        </table:table-row>
        <table:table-row table:style-name="ro1">
          <table:table-cell office:value-type="float" office:value="808">
            <text:p>808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63]+[.D863]" office:value-type="float" office:value="2">
            <text:p>2</text:p>
          </table:table-cell>
          <table:table-cell table:formula="of:=[.G863]+[.E863]" office:value-type="float" office:value="2">
            <text:p>2</text:p>
          </table:table-cell>
          <table:table-cell table:formula="of:=[.H863]*9" office:value-type="float" office:value="18">
            <text:p>18</text:p>
          </table:table-cell>
          <table:table-cell table:formula="of:=[.K862]+[.J863]" office:value-type="float" office:value="3744">
            <text:p>3744</text:p>
          </table:table-cell>
          <table:table-cell table:formula="of:=(([.I863])*(0.027)*9)*-1" office:value-type="float" office:value="-0.486">
            <text:p>-0,486</text:p>
          </table:table-cell>
          <table:table-cell table:formula="of:=[.M862]+[.L863]" office:value-type="float" office:value="-1394.82000000001">
            <text:p>-1394,82</text:p>
          </table:table-cell>
          <table:table-cell table:formula="of:=[.K863]" office:value-type="float" office:value="3744">
            <text:p>3744</text:p>
          </table:table-cell>
          <table:table-cell table:formula="of:=[.M863]+4800" office:value-type="float" office:value="3405.17999999999">
            <text:p>3405,18</text:p>
          </table:table-cell>
        </table:table-row>
        <table:table-row table:style-name="ro1">
          <table:table-cell office:value-type="float" office:value="809">
            <text:p>809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64]+[.D864]" office:value-type="float" office:value="2">
            <text:p>2</text:p>
          </table:table-cell>
          <table:table-cell table:formula="of:=[.G864]+[.E864]" office:value-type="float" office:value="2">
            <text:p>2</text:p>
          </table:table-cell>
          <table:table-cell table:formula="of:=[.H864]*9" office:value-type="float" office:value="18">
            <text:p>18</text:p>
          </table:table-cell>
          <table:table-cell table:formula="of:=[.K863]+[.J864]" office:value-type="float" office:value="3762">
            <text:p>3762</text:p>
          </table:table-cell>
          <table:table-cell table:formula="of:=(([.I864])*(0.027)*9)*-1" office:value-type="float" office:value="-0.486">
            <text:p>-0,486</text:p>
          </table:table-cell>
          <table:table-cell table:formula="of:=[.M863]+[.L864]" office:value-type="float" office:value="-1395.30600000001">
            <text:p>-1395,306</text:p>
          </table:table-cell>
          <table:table-cell table:formula="of:=[.K864]" office:value-type="float" office:value="3762">
            <text:p>3762</text:p>
          </table:table-cell>
          <table:table-cell table:formula="of:=[.M864]+4800" office:value-type="float" office:value="3404.69399999999">
            <text:p>3404,694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65]+[.D865]" office:value-type="float" office:value="2">
            <text:p>2</text:p>
          </table:table-cell>
          <table:table-cell table:formula="of:=[.G865]+[.E865]" office:value-type="float" office:value="2">
            <text:p>2</text:p>
          </table:table-cell>
          <table:table-cell table:formula="of:=[.H865]*9" office:value-type="float" office:value="18">
            <text:p>18</text:p>
          </table:table-cell>
          <table:table-cell table:formula="of:=[.K864]+[.J865]" office:value-type="float" office:value="3780">
            <text:p>3780</text:p>
          </table:table-cell>
          <table:table-cell table:formula="of:=(([.I865])*(0.027)*9)*-1" office:value-type="float" office:value="-0.486">
            <text:p>-0,486</text:p>
          </table:table-cell>
          <table:table-cell table:formula="of:=[.M864]+[.L865]" office:value-type="float" office:value="-1395.79200000001">
            <text:p>-1395,792</text:p>
          </table:table-cell>
          <table:table-cell table:formula="of:=[.K865]" office:value-type="float" office:value="3780">
            <text:p>3780</text:p>
          </table:table-cell>
          <table:table-cell table:formula="of:=[.M865]+4800" office:value-type="float" office:value="3404.20799999999">
            <text:p>3404,208</text:p>
          </table:table-cell>
        </table:table-row>
        <table:table-row table:style-name="ro1">
          <table:table-cell office:value-type="float" office:value="811">
            <text:p>811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66]+[.D866]" office:value-type="float" office:value="2">
            <text:p>2</text:p>
          </table:table-cell>
          <table:table-cell table:formula="of:=[.G866]+[.E866]" office:value-type="float" office:value="2">
            <text:p>2</text:p>
          </table:table-cell>
          <table:table-cell table:formula="of:=[.H866]*9" office:value-type="float" office:value="18">
            <text:p>18</text:p>
          </table:table-cell>
          <table:table-cell table:formula="of:=[.K865]+[.J866]" office:value-type="float" office:value="3798">
            <text:p>3798</text:p>
          </table:table-cell>
          <table:table-cell table:formula="of:=(([.I866])*(0.027)*9)*-1" office:value-type="float" office:value="-0.486">
            <text:p>-0,486</text:p>
          </table:table-cell>
          <table:table-cell table:formula="of:=[.M865]+[.L866]" office:value-type="float" office:value="-1396.27800000001">
            <text:p>-1396,278</text:p>
          </table:table-cell>
          <table:table-cell table:formula="of:=[.K866]" office:value-type="float" office:value="3798">
            <text:p>3798</text:p>
          </table:table-cell>
          <table:table-cell table:formula="of:=[.M866]+4800" office:value-type="float" office:value="3403.72199999999">
            <text:p>3403,722</text:p>
          </table:table-cell>
        </table:table-row>
        <table:table-row table:style-name="ro1">
          <table:table-cell office:value-type="float" office:value="812">
            <text:p>812</text:p>
          </table:table-cell>
          <table:table-cell table:style-name="ce1" office:value-type="date" office:date-value="2022-04-10">
            <text:p>10.04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67]+[.D867]" office:value-type="float" office:value="2">
            <text:p>2</text:p>
          </table:table-cell>
          <table:table-cell table:formula="of:=[.G867]+[.E867]" office:value-type="float" office:value="2">
            <text:p>2</text:p>
          </table:table-cell>
          <table:table-cell table:formula="of:=[.H867]*9" office:value-type="float" office:value="18">
            <text:p>18</text:p>
          </table:table-cell>
          <table:table-cell table:formula="of:=[.K866]+[.J867]" office:value-type="float" office:value="3816">
            <text:p>3816</text:p>
          </table:table-cell>
          <table:table-cell table:formula="of:=(([.I867])*(0.027)*9)*-1" office:value-type="float" office:value="-0.486">
            <text:p>-0,486</text:p>
          </table:table-cell>
          <table:table-cell table:formula="of:=[.M866]+[.L867]" office:value-type="float" office:value="-1396.76400000001">
            <text:p>-1396,764</text:p>
          </table:table-cell>
          <table:table-cell table:formula="of:=[.K867]" office:value-type="float" office:value="3816">
            <text:p>3816</text:p>
          </table:table-cell>
          <table:table-cell table:formula="of:=[.M867]+4800" office:value-type="float" office:value="3403.23599999999">
            <text:p>3403,236</text:p>
          </table:table-cell>
        </table:table-row>
        <table:table-row table:style-name="ro1">
          <table:table-cell office:value-type="float" office:value="813">
            <text:p>813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68]+[.D868]" office:value-type="float" office:value="5">
            <text:p>5</text:p>
          </table:table-cell>
          <table:table-cell table:formula="of:=[.G868]+[.E868]" office:value-type="float" office:value="3">
            <text:p>3</text:p>
          </table:table-cell>
          <table:table-cell table:formula="of:=[.H868]*9" office:value-type="float" office:value="45">
            <text:p>45</text:p>
          </table:table-cell>
          <table:table-cell table:formula="of:=[.K867]+[.J868]" office:value-type="float" office:value="3861">
            <text:p>3861</text:p>
          </table:table-cell>
          <table:table-cell table:formula="of:=(([.I868])*(0.027)*9)*-1" office:value-type="float" office:value="-0.729">
            <text:p>-0,729</text:p>
          </table:table-cell>
          <table:table-cell table:formula="of:=[.M867]+[.L868]" office:value-type="float" office:value="-1397.49300000001">
            <text:p>-1397,493</text:p>
          </table:table-cell>
          <table:table-cell table:formula="of:=[.K868]" office:value-type="float" office:value="3861">
            <text:p>3861</text:p>
          </table:table-cell>
          <table:table-cell table:formula="of:=[.M868]+4800" office:value-type="float" office:value="3402.50699999999">
            <text:p>3402,507</text:p>
          </table:table-cell>
        </table:table-row>
        <table:table-row table:style-name="ro1">
          <table:table-cell office:value-type="float" office:value="814">
            <text:p>814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869]+[.D869]" office:value-type="float" office:value="3">
            <text:p>3</text:p>
          </table:table-cell>
          <table:table-cell table:formula="of:=[.G869]+[.E869]" office:value-type="float" office:value="9">
            <text:p>9</text:p>
          </table:table-cell>
          <table:table-cell table:formula="of:=[.H869]*9" office:value-type="float" office:value="27">
            <text:p>27</text:p>
          </table:table-cell>
          <table:table-cell table:formula="of:=[.K868]+[.J869]" office:value-type="float" office:value="3888">
            <text:p>3888</text:p>
          </table:table-cell>
          <table:table-cell table:formula="of:=(([.I869])*(0.027)*9)*-1" office:value-type="float" office:value="-2.187">
            <text:p>-2,187</text:p>
          </table:table-cell>
          <table:table-cell table:formula="of:=[.M868]+[.L869]" office:value-type="float" office:value="-1399.68000000001">
            <text:p>-1399,68</text:p>
          </table:table-cell>
          <table:table-cell table:formula="of:=[.K869]" office:value-type="float" office:value="3888">
            <text:p>3888</text:p>
          </table:table-cell>
          <table:table-cell table:formula="of:=[.M869]+4800" office:value-type="float" office:value="3400.31999999999">
            <text:p>3400,32</text:p>
          </table:table-cell>
        </table:table-row>
        <table:table-row table:style-name="ro1">
          <table:table-cell office:value-type="float" office:value="815">
            <text:p>815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870]+[.D870]" office:value-type="float" office:value="-6">
            <text:p>-6</text:p>
          </table:table-cell>
          <table:table-cell table:formula="of:=[.G870]+[.E870]" office:value-type="float" office:value="18">
            <text:p>18</text:p>
          </table:table-cell>
          <table:table-cell table:formula="of:=[.H870]*9" office:value-type="float" office:value="-54">
            <text:p>-54</text:p>
          </table:table-cell>
          <table:table-cell table:formula="of:=[.K869]+[.J870]" office:value-type="float" office:value="3834">
            <text:p>3834</text:p>
          </table:table-cell>
          <table:table-cell table:formula="of:=(([.I870])*(0.027)*9)*-1" office:value-type="float" office:value="-4.374">
            <text:p>-4,374</text:p>
          </table:table-cell>
          <table:table-cell table:formula="of:=[.M869]+[.L870]" office:value-type="float" office:value="-1404.05400000001">
            <text:p>-1404,054</text:p>
          </table:table-cell>
          <table:table-cell table:formula="of:=[.K870]" office:value-type="float" office:value="3834">
            <text:p>3834</text:p>
          </table:table-cell>
          <table:table-cell table:formula="of:=[.M870]+4800" office:value-type="float" office:value="3395.94599999999">
            <text:p>3395,946</text:p>
          </table:table-cell>
        </table:table-row>
        <table:table-row table:style-name="ro1">
          <table:table-cell office:value-type="float" office:value="816">
            <text:p>816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71]+[.D871]" office:value-type="float" office:value="5">
            <text:p>5</text:p>
          </table:table-cell>
          <table:table-cell table:formula="of:=[.G871]+[.E871]" office:value-type="float" office:value="3">
            <text:p>3</text:p>
          </table:table-cell>
          <table:table-cell table:formula="of:=[.H871]*9" office:value-type="float" office:value="45">
            <text:p>45</text:p>
          </table:table-cell>
          <table:table-cell table:formula="of:=[.K870]+[.J871]" office:value-type="float" office:value="3879">
            <text:p>3879</text:p>
          </table:table-cell>
          <table:table-cell table:formula="of:=(([.I871])*(0.027)*9)*-1" office:value-type="float" office:value="-0.729">
            <text:p>-0,729</text:p>
          </table:table-cell>
          <table:table-cell table:formula="of:=[.M870]+[.L871]" office:value-type="float" office:value="-1404.78300000001">
            <text:p>-1404,783</text:p>
          </table:table-cell>
          <table:table-cell table:formula="of:=[.K871]" office:value-type="float" office:value="3879">
            <text:p>3879</text:p>
          </table:table-cell>
          <table:table-cell table:formula="of:=[.M871]+4800" office:value-type="float" office:value="3395.21699999999">
            <text:p>3395,217</text:p>
          </table:table-cell>
        </table:table-row>
        <table:table-row table:style-name="ro1">
          <table:table-cell office:value-type="float" office:value="817">
            <text:p>817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72]+[.D872]" office:value-type="float" office:value="2">
            <text:p>2</text:p>
          </table:table-cell>
          <table:table-cell table:formula="of:=[.G872]+[.E872]" office:value-type="float" office:value="2">
            <text:p>2</text:p>
          </table:table-cell>
          <table:table-cell table:formula="of:=[.H872]*9" office:value-type="float" office:value="18">
            <text:p>18</text:p>
          </table:table-cell>
          <table:table-cell table:formula="of:=[.K871]+[.J872]" office:value-type="float" office:value="3897">
            <text:p>3897</text:p>
          </table:table-cell>
          <table:table-cell table:formula="of:=(([.I872])*(0.027)*9)*-1" office:value-type="float" office:value="-0.486">
            <text:p>-0,486</text:p>
          </table:table-cell>
          <table:table-cell table:formula="of:=[.M871]+[.L872]" office:value-type="float" office:value="-1405.26900000001">
            <text:p>-1405,269</text:p>
          </table:table-cell>
          <table:table-cell table:formula="of:=[.K872]" office:value-type="float" office:value="3897">
            <text:p>3897</text:p>
          </table:table-cell>
          <table:table-cell table:formula="of:=[.M872]+4800" office:value-type="float" office:value="3394.73099999999">
            <text:p>3394,731</text:p>
          </table:table-cell>
        </table:table-row>
        <table:table-row table:style-name="ro1">
          <table:table-cell office:value-type="float" office:value="818">
            <text:p>818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73]+[.D873]" office:value-type="float" office:value="3">
            <text:p>3</text:p>
          </table:table-cell>
          <table:table-cell table:formula="of:=[.G873]+[.E873]" office:value-type="float" office:value="5">
            <text:p>5</text:p>
          </table:table-cell>
          <table:table-cell table:formula="of:=[.H873]*9" office:value-type="float" office:value="27">
            <text:p>27</text:p>
          </table:table-cell>
          <table:table-cell table:formula="of:=[.K872]+[.J873]" office:value-type="float" office:value="3924">
            <text:p>3924</text:p>
          </table:table-cell>
          <table:table-cell table:formula="of:=(([.I873])*(0.027)*9)*-1" office:value-type="float" office:value="-1.215">
            <text:p>-1,215</text:p>
          </table:table-cell>
          <table:table-cell table:formula="of:=[.M872]+[.L873]" office:value-type="float" office:value="-1406.48400000001">
            <text:p>-1406,484</text:p>
          </table:table-cell>
          <table:table-cell table:formula="of:=[.K873]" office:value-type="float" office:value="3924">
            <text:p>3924</text:p>
          </table:table-cell>
          <table:table-cell table:formula="of:=[.M873]+4800" office:value-type="float" office:value="3393.51599999999">
            <text:p>3393,516</text:p>
          </table:table-cell>
        </table:table-row>
        <table:table-row table:style-name="ro1">
          <table:table-cell office:value-type="float" office:value="819">
            <text:p>819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74]+[.D874]" office:value-type="float" office:value="2">
            <text:p>2</text:p>
          </table:table-cell>
          <table:table-cell table:formula="of:=[.G874]+[.E874]" office:value-type="float" office:value="2">
            <text:p>2</text:p>
          </table:table-cell>
          <table:table-cell table:formula="of:=[.H874]*9" office:value-type="float" office:value="18">
            <text:p>18</text:p>
          </table:table-cell>
          <table:table-cell table:formula="of:=[.K873]+[.J874]" office:value-type="float" office:value="3942">
            <text:p>3942</text:p>
          </table:table-cell>
          <table:table-cell table:formula="of:=(([.I874])*(0.027)*9)*-1" office:value-type="float" office:value="-0.486">
            <text:p>-0,486</text:p>
          </table:table-cell>
          <table:table-cell table:formula="of:=[.M873]+[.L874]" office:value-type="float" office:value="-1406.97000000001">
            <text:p>-1406,97</text:p>
          </table:table-cell>
          <table:table-cell table:formula="of:=[.K874]" office:value-type="float" office:value="3942">
            <text:p>3942</text:p>
          </table:table-cell>
          <table:table-cell table:formula="of:=[.M874]+4800" office:value-type="float" office:value="3393.02999999999">
            <text:p>3393,03</text:p>
          </table:table-cell>
        </table:table-row>
        <table:table-row table:style-name="ro1">
          <table:table-cell office:value-type="float" office:value="820">
            <text:p>820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75]+[.D875]" office:value-type="float" office:value="-6">
            <text:p>-6</text:p>
          </table:table-cell>
          <table:table-cell table:formula="of:=[.G875]+[.E875]" office:value-type="float" office:value="6">
            <text:p>6</text:p>
          </table:table-cell>
          <table:table-cell table:formula="of:=[.H875]*9" office:value-type="float" office:value="-54">
            <text:p>-54</text:p>
          </table:table-cell>
          <table:table-cell table:formula="of:=[.K874]+[.J875]" office:value-type="float" office:value="3888">
            <text:p>3888</text:p>
          </table:table-cell>
          <table:table-cell table:formula="of:=(([.I875])*(0.027)*9)*-1" office:value-type="float" office:value="-1.458">
            <text:p>-1,458</text:p>
          </table:table-cell>
          <table:table-cell table:formula="of:=[.M874]+[.L875]" office:value-type="float" office:value="-1408.42800000001">
            <text:p>-1408,428</text:p>
          </table:table-cell>
          <table:table-cell table:formula="of:=[.K875]" office:value-type="float" office:value="3888">
            <text:p>3888</text:p>
          </table:table-cell>
          <table:table-cell table:formula="of:=[.M875]+4800" office:value-type="float" office:value="3391.57199999999">
            <text:p>3391,572</text:p>
          </table:table-cell>
        </table:table-row>
        <table:table-row table:style-name="ro1">
          <table:table-cell office:value-type="float" office:value="821">
            <text:p>821</text:p>
          </table:table-cell>
          <table:table-cell table:style-name="ce1" office:value-type="date" office:date-value="2022-04-11">
            <text:p>11.04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76]+[.D876]" office:value-type="float" office:value="-6">
            <text:p>-6</text:p>
          </table:table-cell>
          <table:table-cell table:formula="of:=[.G876]+[.E876]" office:value-type="float" office:value="14">
            <text:p>14</text:p>
          </table:table-cell>
          <table:table-cell table:formula="of:=[.H876]*9" office:value-type="float" office:value="-54">
            <text:p>-54</text:p>
          </table:table-cell>
          <table:table-cell table:formula="of:=[.K875]+[.J876]" office:value-type="float" office:value="3834">
            <text:p>3834</text:p>
          </table:table-cell>
          <table:table-cell table:formula="of:=(([.I876])*(0.027)*9)*-1" office:value-type="float" office:value="-3.402">
            <text:p>-3,402</text:p>
          </table:table-cell>
          <table:table-cell table:formula="of:=[.M875]+[.L876]" office:value-type="float" office:value="-1411.83000000001">
            <text:p>-1411,83</text:p>
          </table:table-cell>
          <table:table-cell table:formula="of:=[.K876]" office:value-type="float" office:value="3834">
            <text:p>3834</text:p>
          </table:table-cell>
          <table:table-cell table:formula="of:=[.M876]+4800" office:value-type="float" office:value="3388.16999999999">
            <text:p>3388,17</text:p>
          </table:table-cell>
        </table:table-row>
        <table:table-row table:style-name="ro1">
          <table:table-cell office:value-type="float" office:value="822">
            <text:p>822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77]+[.D877]" office:value-type="float" office:value="-6">
            <text:p>-6</text:p>
          </table:table-cell>
          <table:table-cell table:formula="of:=[.G877]+[.E877]" office:value-type="float" office:value="10">
            <text:p>10</text:p>
          </table:table-cell>
          <table:table-cell table:formula="of:=[.H877]*9" office:value-type="float" office:value="-54">
            <text:p>-54</text:p>
          </table:table-cell>
          <table:table-cell table:formula="of:=[.K876]+[.J877]" office:value-type="float" office:value="3780">
            <text:p>3780</text:p>
          </table:table-cell>
          <table:table-cell table:formula="of:=(([.I877])*(0.027)*9)*-1" office:value-type="float" office:value="-2.43">
            <text:p>-2,43</text:p>
          </table:table-cell>
          <table:table-cell table:formula="of:=[.M876]+[.L877]" office:value-type="float" office:value="-1414.26000000001">
            <text:p>-1414,26</text:p>
          </table:table-cell>
          <table:table-cell table:formula="of:=[.K877]" office:value-type="float" office:value="3780">
            <text:p>3780</text:p>
          </table:table-cell>
          <table:table-cell table:formula="of:=[.M877]+4800" office:value-type="float" office:value="3385.73999999999">
            <text:p>3385,74</text:p>
          </table:table-cell>
        </table:table-row>
        <table:table-row table:style-name="ro1">
          <table:table-cell office:value-type="float" office:value="823">
            <text:p>823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78]+[.D878]" office:value-type="float" office:value="2">
            <text:p>2</text:p>
          </table:table-cell>
          <table:table-cell table:formula="of:=[.G878]+[.E878]" office:value-type="float" office:value="2">
            <text:p>2</text:p>
          </table:table-cell>
          <table:table-cell table:formula="of:=[.H878]*9" office:value-type="float" office:value="18">
            <text:p>18</text:p>
          </table:table-cell>
          <table:table-cell table:formula="of:=[.K877]+[.J878]" office:value-type="float" office:value="3798">
            <text:p>3798</text:p>
          </table:table-cell>
          <table:table-cell table:formula="of:=(([.I878])*(0.027)*9)*-1" office:value-type="float" office:value="-0.486">
            <text:p>-0,486</text:p>
          </table:table-cell>
          <table:table-cell table:formula="of:=[.M877]+[.L878]" office:value-type="float" office:value="-1414.74600000001">
            <text:p>-1414,746</text:p>
          </table:table-cell>
          <table:table-cell table:formula="of:=[.K878]" office:value-type="float" office:value="3798">
            <text:p>3798</text:p>
          </table:table-cell>
          <table:table-cell table:formula="of:=[.M878]+4800" office:value-type="float" office:value="3385.25399999999">
            <text:p>3385,254</text:p>
          </table:table-cell>
        </table:table-row>
        <table:table-row table:style-name="ro1">
          <table:table-cell office:value-type="float" office:value="824">
            <text:p>824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79]+[.D879]" office:value-type="float" office:value="5">
            <text:p>5</text:p>
          </table:table-cell>
          <table:table-cell table:formula="of:=[.G879]+[.E879]" office:value-type="float" office:value="3">
            <text:p>3</text:p>
          </table:table-cell>
          <table:table-cell table:formula="of:=[.H879]*9" office:value-type="float" office:value="45">
            <text:p>45</text:p>
          </table:table-cell>
          <table:table-cell table:formula="of:=[.K878]+[.J879]" office:value-type="float" office:value="3843">
            <text:p>3843</text:p>
          </table:table-cell>
          <table:table-cell table:formula="of:=(([.I879])*(0.027)*9)*-1" office:value-type="float" office:value="-0.729">
            <text:p>-0,729</text:p>
          </table:table-cell>
          <table:table-cell table:formula="of:=[.M878]+[.L879]" office:value-type="float" office:value="-1415.47500000001">
            <text:p>-1415,475</text:p>
          </table:table-cell>
          <table:table-cell table:formula="of:=[.K879]" office:value-type="float" office:value="3843">
            <text:p>3843</text:p>
          </table:table-cell>
          <table:table-cell table:formula="of:=[.M879]+4800" office:value-type="float" office:value="3384.52499999999">
            <text:p>3384,525</text:p>
          </table:table-cell>
        </table:table-row>
        <table:table-row table:style-name="ro1">
          <table:table-cell office:value-type="float" office:value="825">
            <text:p>825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80]+[.D880]" office:value-type="float" office:value="-6">
            <text:p>-6</text:p>
          </table:table-cell>
          <table:table-cell table:formula="of:=[.G880]+[.E880]" office:value-type="float" office:value="6">
            <text:p>6</text:p>
          </table:table-cell>
          <table:table-cell table:formula="of:=[.H880]*9" office:value-type="float" office:value="-54">
            <text:p>-54</text:p>
          </table:table-cell>
          <table:table-cell table:formula="of:=[.K879]+[.J880]" office:value-type="float" office:value="3789">
            <text:p>3789</text:p>
          </table:table-cell>
          <table:table-cell table:formula="of:=(([.I880])*(0.027)*9)*-1" office:value-type="float" office:value="-1.458">
            <text:p>-1,458</text:p>
          </table:table-cell>
          <table:table-cell table:formula="of:=[.M879]+[.L880]" office:value-type="float" office:value="-1416.93300000001">
            <text:p>-1416,933</text:p>
          </table:table-cell>
          <table:table-cell table:formula="of:=[.K880]" office:value-type="float" office:value="3789">
            <text:p>3789</text:p>
          </table:table-cell>
          <table:table-cell table:formula="of:=[.M880]+4800" office:value-type="float" office:value="3383.06699999999">
            <text:p>3383,067</text:p>
          </table:table-cell>
        </table:table-row>
        <table:table-row table:style-name="ro1">
          <table:table-cell office:value-type="float" office:value="826">
            <text:p>826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81]+[.D881]" office:value-type="float" office:value="-6">
            <text:p>-6</text:p>
          </table:table-cell>
          <table:table-cell table:formula="of:=[.G881]+[.E881]" office:value-type="float" office:value="6">
            <text:p>6</text:p>
          </table:table-cell>
          <table:table-cell table:formula="of:=[.H881]*9" office:value-type="float" office:value="-54">
            <text:p>-54</text:p>
          </table:table-cell>
          <table:table-cell table:formula="of:=[.K880]+[.J881]" office:value-type="float" office:value="3735">
            <text:p>3735</text:p>
          </table:table-cell>
          <table:table-cell table:formula="of:=(([.I881])*(0.027)*9)*-1" office:value-type="float" office:value="-1.458">
            <text:p>-1,458</text:p>
          </table:table-cell>
          <table:table-cell table:formula="of:=[.M880]+[.L881]" office:value-type="float" office:value="-1418.39100000001">
            <text:p>-1418,391</text:p>
          </table:table-cell>
          <table:table-cell table:formula="of:=[.K881]" office:value-type="float" office:value="3735">
            <text:p>3735</text:p>
          </table:table-cell>
          <table:table-cell table:formula="of:=[.M881]+4800" office:value-type="float" office:value="3381.60899999999">
            <text:p>3381,609</text:p>
          </table:table-cell>
        </table:table-row>
        <table:table-row table:style-name="ro1">
          <table:table-cell office:value-type="float" office:value="827">
            <text:p>827</text:p>
          </table:table-cell>
          <table:table-cell table:style-name="ce1" office:value-type="date" office:date-value="2022-04-12">
            <text:p>12.04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882]+[.D882]" office:value-type="float" office:value="5">
            <text:p>5</text:p>
          </table:table-cell>
          <table:table-cell table:formula="of:=[.G882]+[.E882]" office:value-type="float" office:value="3">
            <text:p>3</text:p>
          </table:table-cell>
          <table:table-cell table:formula="of:=[.H882]*9" office:value-type="float" office:value="45">
            <text:p>45</text:p>
          </table:table-cell>
          <table:table-cell table:formula="of:=[.K881]+[.J882]" office:value-type="float" office:value="3780">
            <text:p>3780</text:p>
          </table:table-cell>
          <table:table-cell table:formula="of:=(([.I882])*(0.027)*9)*-1" office:value-type="float" office:value="-0.729">
            <text:p>-0,729</text:p>
          </table:table-cell>
          <table:table-cell table:formula="of:=[.M881]+[.L882]" office:value-type="float" office:value="-1419.12000000001">
            <text:p>-1419,12</text:p>
          </table:table-cell>
          <table:table-cell table:formula="of:=[.K882]" office:value-type="float" office:value="3780">
            <text:p>3780</text:p>
          </table:table-cell>
          <table:table-cell table:formula="of:=[.M882]+4800" office:value-type="float" office:value="3380.87999999999">
            <text:p>3380,88</text:p>
          </table:table-cell>
        </table:table-row>
        <table:table-row table:style-name="ro1">
          <table:table-cell office:value-type="float" office:value="828">
            <text:p>828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83]+[.D883]" office:value-type="float" office:value="3">
            <text:p>3</text:p>
          </table:table-cell>
          <table:table-cell table:formula="of:=[.G883]+[.E883]" office:value-type="float" office:value="5">
            <text:p>5</text:p>
          </table:table-cell>
          <table:table-cell table:formula="of:=[.H883]*9" office:value-type="float" office:value="27">
            <text:p>27</text:p>
          </table:table-cell>
          <table:table-cell table:formula="of:=[.K882]+[.J883]" office:value-type="float" office:value="3807">
            <text:p>3807</text:p>
          </table:table-cell>
          <table:table-cell table:formula="of:=(([.I883])*(0.027)*9)*-1" office:value-type="float" office:value="-1.215">
            <text:p>-1,215</text:p>
          </table:table-cell>
          <table:table-cell table:formula="of:=[.M882]+[.L883]" office:value-type="float" office:value="-1420.33500000001">
            <text:p>-1420,335</text:p>
          </table:table-cell>
          <table:table-cell table:formula="of:=[.K883]" office:value-type="float" office:value="3807">
            <text:p>3807</text:p>
          </table:table-cell>
          <table:table-cell table:formula="of:=[.M883]+4800" office:value-type="float" office:value="3379.66499999999">
            <text:p>3379,665</text:p>
          </table:table-cell>
        </table:table-row>
        <table:table-row table:style-name="ro1">
          <table:table-cell office:value-type="float" office:value="829">
            <text:p>829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84]+[.D884]" office:value-type="float" office:value="-6">
            <text:p>-6</text:p>
          </table:table-cell>
          <table:table-cell table:formula="of:=[.G884]+[.E884]" office:value-type="float" office:value="10">
            <text:p>10</text:p>
          </table:table-cell>
          <table:table-cell table:formula="of:=[.H884]*9" office:value-type="float" office:value="-54">
            <text:p>-54</text:p>
          </table:table-cell>
          <table:table-cell table:formula="of:=[.K883]+[.J884]" office:value-type="float" office:value="3753">
            <text:p>3753</text:p>
          </table:table-cell>
          <table:table-cell table:formula="of:=(([.I884])*(0.027)*9)*-1" office:value-type="float" office:value="-2.43">
            <text:p>-2,43</text:p>
          </table:table-cell>
          <table:table-cell table:formula="of:=[.M883]+[.L884]" office:value-type="float" office:value="-1422.76500000001">
            <text:p>-1422,765</text:p>
          </table:table-cell>
          <table:table-cell table:formula="of:=[.K884]" office:value-type="float" office:value="3753">
            <text:p>3753</text:p>
          </table:table-cell>
          <table:table-cell table:formula="of:=[.M884]+4800" office:value-type="float" office:value="3377.23499999999">
            <text:p>3377,235</text:p>
          </table:table-cell>
        </table:table-row>
        <table:table-row table:style-name="ro1">
          <table:table-cell office:value-type="float" office:value="830">
            <text:p>830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85]+[.D885]" office:value-type="float" office:value="4">
            <text:p>4</text:p>
          </table:table-cell>
          <table:table-cell table:formula="of:=[.G885]+[.E885]" office:value-type="float" office:value="4">
            <text:p>4</text:p>
          </table:table-cell>
          <table:table-cell table:formula="of:=[.H885]*9" office:value-type="float" office:value="36">
            <text:p>36</text:p>
          </table:table-cell>
          <table:table-cell table:formula="of:=[.K884]+[.J885]" office:value-type="float" office:value="3789">
            <text:p>3789</text:p>
          </table:table-cell>
          <table:table-cell table:formula="of:=(([.I885])*(0.027)*9)*-1" office:value-type="float" office:value="-0.972">
            <text:p>-0,972</text:p>
          </table:table-cell>
          <table:table-cell table:formula="of:=[.M884]+[.L885]" office:value-type="float" office:value="-1423.73700000001">
            <text:p>-1423,737</text:p>
          </table:table-cell>
          <table:table-cell table:formula="of:=[.K885]" office:value-type="float" office:value="3789">
            <text:p>3789</text:p>
          </table:table-cell>
          <table:table-cell table:formula="of:=[.M885]+4800" office:value-type="float" office:value="3376.26299999999">
            <text:p>3376,263</text:p>
          </table:table-cell>
        </table:table-row>
        <table:table-row table:style-name="ro1">
          <table:table-cell office:value-type="float" office:value="831">
            <text:p>831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86]+[.D886]" office:value-type="float" office:value="-6">
            <text:p>-6</text:p>
          </table:table-cell>
          <table:table-cell table:formula="of:=[.G886]+[.E886]" office:value-type="float" office:value="14">
            <text:p>14</text:p>
          </table:table-cell>
          <table:table-cell table:formula="of:=[.H886]*9" office:value-type="float" office:value="-54">
            <text:p>-54</text:p>
          </table:table-cell>
          <table:table-cell table:formula="of:=[.K885]+[.J886]" office:value-type="float" office:value="3735">
            <text:p>3735</text:p>
          </table:table-cell>
          <table:table-cell table:formula="of:=(([.I886])*(0.027)*9)*-1" office:value-type="float" office:value="-3.402">
            <text:p>-3,402</text:p>
          </table:table-cell>
          <table:table-cell table:formula="of:=[.M885]+[.L886]" office:value-type="float" office:value="-1427.13900000001">
            <text:p>-1427,139</text:p>
          </table:table-cell>
          <table:table-cell table:formula="of:=[.K886]" office:value-type="float" office:value="3735">
            <text:p>3735</text:p>
          </table:table-cell>
          <table:table-cell table:formula="of:=[.M886]+4800" office:value-type="float" office:value="3372.86099999999">
            <text:p>3372,861</text:p>
          </table:table-cell>
        </table:table-row>
        <table:table-row table:style-name="ro1">
          <table:table-cell office:value-type="float" office:value="832">
            <text:p>832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87]+[.D887]" office:value-type="float" office:value="-6">
            <text:p>-6</text:p>
          </table:table-cell>
          <table:table-cell table:formula="of:=[.G887]+[.E887]" office:value-type="float" office:value="10">
            <text:p>10</text:p>
          </table:table-cell>
          <table:table-cell table:formula="of:=[.H887]*9" office:value-type="float" office:value="-54">
            <text:p>-54</text:p>
          </table:table-cell>
          <table:table-cell table:formula="of:=[.K886]+[.J887]" office:value-type="float" office:value="3681">
            <text:p>3681</text:p>
          </table:table-cell>
          <table:table-cell table:formula="of:=(([.I887])*(0.027)*9)*-1" office:value-type="float" office:value="-2.43">
            <text:p>-2,43</text:p>
          </table:table-cell>
          <table:table-cell table:formula="of:=[.M886]+[.L887]" office:value-type="float" office:value="-1429.56900000001">
            <text:p>-1429,569</text:p>
          </table:table-cell>
          <table:table-cell table:formula="of:=[.K887]" office:value-type="float" office:value="3681">
            <text:p>3681</text:p>
          </table:table-cell>
          <table:table-cell table:formula="of:=[.M887]+4800" office:value-type="float" office:value="3370.43099999999">
            <text:p>3370,431</text:p>
          </table:table-cell>
        </table:table-row>
        <table:table-row table:style-name="ro1">
          <table:table-cell office:value-type="float" office:value="833">
            <text:p>833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88]+[.D888]" office:value-type="float" office:value="5">
            <text:p>5</text:p>
          </table:table-cell>
          <table:table-cell table:formula="of:=[.G888]+[.E888]" office:value-type="float" office:value="3">
            <text:p>3</text:p>
          </table:table-cell>
          <table:table-cell table:formula="of:=[.H888]*9" office:value-type="float" office:value="45">
            <text:p>45</text:p>
          </table:table-cell>
          <table:table-cell table:formula="of:=[.K887]+[.J888]" office:value-type="float" office:value="3726">
            <text:p>3726</text:p>
          </table:table-cell>
          <table:table-cell table:formula="of:=(([.I888])*(0.027)*9)*-1" office:value-type="float" office:value="-0.729">
            <text:p>-0,729</text:p>
          </table:table-cell>
          <table:table-cell table:formula="of:=[.M887]+[.L888]" office:value-type="float" office:value="-1430.29800000001">
            <text:p>-1430,298</text:p>
          </table:table-cell>
          <table:table-cell table:formula="of:=[.K888]" office:value-type="float" office:value="3726">
            <text:p>3726</text:p>
          </table:table-cell>
          <table:table-cell table:formula="of:=[.M888]+4800" office:value-type="float" office:value="3369.70199999999">
            <text:p>3369,702</text:p>
          </table:table-cell>
        </table:table-row>
        <table:table-row table:style-name="ro1">
          <table:table-cell office:value-type="float" office:value="834">
            <text:p>834</text:p>
          </table:table-cell>
          <table:table-cell table:style-name="ce1" office:value-type="date" office:date-value="2022-04-13">
            <text:p>13.04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89]+[.D889]" office:value-type="float" office:value="3">
            <text:p>3</text:p>
          </table:table-cell>
          <table:table-cell table:formula="of:=[.G889]+[.E889]" office:value-type="float" office:value="5">
            <text:p>5</text:p>
          </table:table-cell>
          <table:table-cell table:formula="of:=[.H889]*9" office:value-type="float" office:value="27">
            <text:p>27</text:p>
          </table:table-cell>
          <table:table-cell table:formula="of:=[.K888]+[.J889]" office:value-type="float" office:value="3753">
            <text:p>3753</text:p>
          </table:table-cell>
          <table:table-cell table:formula="of:=(([.I889])*(0.027)*9)*-1" office:value-type="float" office:value="-1.215">
            <text:p>-1,215</text:p>
          </table:table-cell>
          <table:table-cell table:formula="of:=[.M888]+[.L889]" office:value-type="float" office:value="-1431.51300000001">
            <text:p>-1431,513</text:p>
          </table:table-cell>
          <table:table-cell table:formula="of:=[.K889]" office:value-type="float" office:value="3753">
            <text:p>3753</text:p>
          </table:table-cell>
          <table:table-cell table:formula="of:=[.M889]+4800" office:value-type="float" office:value="3368.48699999999">
            <text:p>3368,487</text:p>
          </table:table-cell>
        </table:table-row>
        <table:table-row table:style-name="ro1">
          <table:table-cell office:value-type="float" office:value="835">
            <text:p>835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890]+[.D890]" office:value-type="float" office:value="5">
            <text:p>5</text:p>
          </table:table-cell>
          <table:table-cell table:formula="of:=[.G890]+[.E890]" office:value-type="float" office:value="3">
            <text:p>3</text:p>
          </table:table-cell>
          <table:table-cell table:formula="of:=[.H890]*9" office:value-type="float" office:value="45">
            <text:p>45</text:p>
          </table:table-cell>
          <table:table-cell table:formula="of:=[.K889]+[.J890]" office:value-type="float" office:value="3798">
            <text:p>3798</text:p>
          </table:table-cell>
          <table:table-cell table:formula="of:=(([.I890])*(0.027)*9)*-1" office:value-type="float" office:value="-0.729">
            <text:p>-0,729</text:p>
          </table:table-cell>
          <table:table-cell table:formula="of:=[.M889]+[.L890]" office:value-type="float" office:value="-1432.24200000001">
            <text:p>-1432,242</text:p>
          </table:table-cell>
          <table:table-cell table:formula="of:=[.K890]" office:value-type="float" office:value="3798">
            <text:p>3798</text:p>
          </table:table-cell>
          <table:table-cell table:formula="of:=[.M890]+4800" office:value-type="float" office:value="3367.75799999999">
            <text:p>3367,758</text:p>
          </table:table-cell>
        </table:table-row>
        <table:table-row table:style-name="ro1">
          <table:table-cell office:value-type="float" office:value="836">
            <text:p>836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91]+[.D891]" office:value-type="float" office:value="-6">
            <text:p>-6</text:p>
          </table:table-cell>
          <table:table-cell table:formula="of:=[.G891]+[.E891]" office:value-type="float" office:value="6">
            <text:p>6</text:p>
          </table:table-cell>
          <table:table-cell table:formula="of:=[.H891]*9" office:value-type="float" office:value="-54">
            <text:p>-54</text:p>
          </table:table-cell>
          <table:table-cell table:formula="of:=[.K890]+[.J891]" office:value-type="float" office:value="3744">
            <text:p>3744</text:p>
          </table:table-cell>
          <table:table-cell table:formula="of:=(([.I891])*(0.027)*9)*-1" office:value-type="float" office:value="-1.458">
            <text:p>-1,458</text:p>
          </table:table-cell>
          <table:table-cell table:formula="of:=[.M890]+[.L891]" office:value-type="float" office:value="-1433.70000000001">
            <text:p>-1433,7</text:p>
          </table:table-cell>
          <table:table-cell table:formula="of:=[.K891]" office:value-type="float" office:value="3744">
            <text:p>3744</text:p>
          </table:table-cell>
          <table:table-cell table:formula="of:=[.M891]+4800" office:value-type="float" office:value="3366.29999999999">
            <text:p>3366,3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92]+[.D892]" office:value-type="float" office:value="-6">
            <text:p>-6</text:p>
          </table:table-cell>
          <table:table-cell table:formula="of:=[.G892]+[.E892]" office:value-type="float" office:value="6">
            <text:p>6</text:p>
          </table:table-cell>
          <table:table-cell table:formula="of:=[.H892]*9" office:value-type="float" office:value="-54">
            <text:p>-54</text:p>
          </table:table-cell>
          <table:table-cell table:formula="of:=[.K891]+[.J892]" office:value-type="float" office:value="3690">
            <text:p>3690</text:p>
          </table:table-cell>
          <table:table-cell table:formula="of:=(([.I892])*(0.027)*9)*-1" office:value-type="float" office:value="-1.458">
            <text:p>-1,458</text:p>
          </table:table-cell>
          <table:table-cell table:formula="of:=[.M891]+[.L892]" office:value-type="float" office:value="-1435.15800000001">
            <text:p>-1435,158</text:p>
          </table:table-cell>
          <table:table-cell table:formula="of:=[.K892]" office:value-type="float" office:value="3690">
            <text:p>3690</text:p>
          </table:table-cell>
          <table:table-cell table:formula="of:=[.M892]+4800" office:value-type="float" office:value="3364.84199999999">
            <text:p>3364,842</text:p>
          </table:table-cell>
        </table:table-row>
        <table:table-row table:style-name="ro1">
          <table:table-cell office:value-type="float" office:value="838">
            <text:p>838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93]+[.D893]" office:value-type="float" office:value="4">
            <text:p>4</text:p>
          </table:table-cell>
          <table:table-cell table:formula="of:=[.G893]+[.E893]" office:value-type="float" office:value="4">
            <text:p>4</text:p>
          </table:table-cell>
          <table:table-cell table:formula="of:=[.H893]*9" office:value-type="float" office:value="36">
            <text:p>36</text:p>
          </table:table-cell>
          <table:table-cell table:formula="of:=[.K892]+[.J893]" office:value-type="float" office:value="3726">
            <text:p>3726</text:p>
          </table:table-cell>
          <table:table-cell table:formula="of:=(([.I893])*(0.027)*9)*-1" office:value-type="float" office:value="-0.972">
            <text:p>-0,972</text:p>
          </table:table-cell>
          <table:table-cell table:formula="of:=[.M892]+[.L893]" office:value-type="float" office:value="-1436.13000000001">
            <text:p>-1436,13</text:p>
          </table:table-cell>
          <table:table-cell table:formula="of:=[.K893]" office:value-type="float" office:value="3726">
            <text:p>3726</text:p>
          </table:table-cell>
          <table:table-cell table:formula="of:=[.M893]+4800" office:value-type="float" office:value="3363.86999999999">
            <text:p>3363,87</text:p>
          </table:table-cell>
        </table:table-row>
        <table:table-row table:style-name="ro1">
          <table:table-cell office:value-type="float" office:value="839">
            <text:p>839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894]+[.D894]" office:value-type="float" office:value="4">
            <text:p>4</text:p>
          </table:table-cell>
          <table:table-cell table:formula="of:=[.G894]+[.E894]" office:value-type="float" office:value="8">
            <text:p>8</text:p>
          </table:table-cell>
          <table:table-cell table:formula="of:=[.H894]*9" office:value-type="float" office:value="36">
            <text:p>36</text:p>
          </table:table-cell>
          <table:table-cell table:formula="of:=[.K893]+[.J894]" office:value-type="float" office:value="3762">
            <text:p>3762</text:p>
          </table:table-cell>
          <table:table-cell table:formula="of:=(([.I894])*(0.027)*9)*-1" office:value-type="float" office:value="-1.944">
            <text:p>-1,944</text:p>
          </table:table-cell>
          <table:table-cell table:formula="of:=[.M893]+[.L894]" office:value-type="float" office:value="-1438.07400000001">
            <text:p>-1438,074</text:p>
          </table:table-cell>
          <table:table-cell table:formula="of:=[.K894]" office:value-type="float" office:value="3762">
            <text:p>3762</text:p>
          </table:table-cell>
          <table:table-cell table:formula="of:=[.M894]+4800" office:value-type="float" office:value="3361.92599999999">
            <text:p>3361,926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table:style-name="ce1" office:value-type="date" office:date-value="2022-04-14">
            <text:p>14.04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95]+[.D895]" office:value-type="float" office:value="2">
            <text:p>2</text:p>
          </table:table-cell>
          <table:table-cell table:formula="of:=[.G895]+[.E895]" office:value-type="float" office:value="2">
            <text:p>2</text:p>
          </table:table-cell>
          <table:table-cell table:formula="of:=[.H895]*9" office:value-type="float" office:value="18">
            <text:p>18</text:p>
          </table:table-cell>
          <table:table-cell table:formula="of:=[.K894]+[.J895]" office:value-type="float" office:value="3780">
            <text:p>3780</text:p>
          </table:table-cell>
          <table:table-cell table:formula="of:=(([.I895])*(0.027)*9)*-1" office:value-type="float" office:value="-0.486">
            <text:p>-0,486</text:p>
          </table:table-cell>
          <table:table-cell table:formula="of:=[.M894]+[.L895]" office:value-type="float" office:value="-1438.56000000001">
            <text:p>-1438,56</text:p>
          </table:table-cell>
          <table:table-cell table:formula="of:=[.K895]" office:value-type="float" office:value="3780">
            <text:p>3780</text:p>
          </table:table-cell>
          <table:table-cell table:formula="of:=[.M895]+4800" office:value-type="float" office:value="3361.43999999999">
            <text:p>3361,44</text:p>
          </table:table-cell>
        </table:table-row>
        <table:table-row table:style-name="ro1">
          <table:table-cell office:value-type="float" office:value="841">
            <text:p>841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96]+[.D896]" office:value-type="float" office:value="2">
            <text:p>2</text:p>
          </table:table-cell>
          <table:table-cell table:formula="of:=[.G896]+[.E896]" office:value-type="float" office:value="2">
            <text:p>2</text:p>
          </table:table-cell>
          <table:table-cell table:formula="of:=[.H896]*9" office:value-type="float" office:value="18">
            <text:p>18</text:p>
          </table:table-cell>
          <table:table-cell table:formula="of:=[.K895]+[.J896]" office:value-type="float" office:value="3798">
            <text:p>3798</text:p>
          </table:table-cell>
          <table:table-cell table:formula="of:=(([.I896])*(0.027)*9)*-1" office:value-type="float" office:value="-0.486">
            <text:p>-0,486</text:p>
          </table:table-cell>
          <table:table-cell table:formula="of:=[.M895]+[.L896]" office:value-type="float" office:value="-1439.04600000001">
            <text:p>-1439,046</text:p>
          </table:table-cell>
          <table:table-cell table:formula="of:=[.K896]" office:value-type="float" office:value="3798">
            <text:p>3798</text:p>
          </table:table-cell>
          <table:table-cell table:formula="of:=[.M896]+4800" office:value-type="float" office:value="3360.95399999999">
            <text:p>3360,954</text:p>
          </table:table-cell>
        </table:table-row>
        <table:table-row table:style-name="ro1">
          <table:table-cell office:value-type="float" office:value="842">
            <text:p>842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97]+[.D897]" office:value-type="float" office:value="2">
            <text:p>2</text:p>
          </table:table-cell>
          <table:table-cell table:formula="of:=[.G897]+[.E897]" office:value-type="float" office:value="2">
            <text:p>2</text:p>
          </table:table-cell>
          <table:table-cell table:formula="of:=[.H897]*9" office:value-type="float" office:value="18">
            <text:p>18</text:p>
          </table:table-cell>
          <table:table-cell table:formula="of:=[.K896]+[.J897]" office:value-type="float" office:value="3816">
            <text:p>3816</text:p>
          </table:table-cell>
          <table:table-cell table:formula="of:=(([.I897])*(0.027)*9)*-1" office:value-type="float" office:value="-0.486">
            <text:p>-0,486</text:p>
          </table:table-cell>
          <table:table-cell table:formula="of:=[.M896]+[.L897]" office:value-type="float" office:value="-1439.53200000001">
            <text:p>-1439,532</text:p>
          </table:table-cell>
          <table:table-cell table:formula="of:=[.K897]" office:value-type="float" office:value="3816">
            <text:p>3816</text:p>
          </table:table-cell>
          <table:table-cell table:formula="of:=[.M897]+4800" office:value-type="float" office:value="3360.46799999999">
            <text:p>3360,468</text:p>
          </table:table-cell>
        </table:table-row>
        <table:table-row table:style-name="ro1">
          <table:table-cell office:value-type="float" office:value="843">
            <text:p>843</text:p>
          </table:table-cell>
          <table:table-cell table:style-name="ce1"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98]+[.D898]" office:value-type="float" office:value="2">
            <text:p>2</text:p>
          </table:table-cell>
          <table:table-cell table:formula="of:=[.G898]+[.E898]" office:value-type="float" office:value="2">
            <text:p>2</text:p>
          </table:table-cell>
          <table:table-cell table:formula="of:=[.H898]*9" office:value-type="float" office:value="18">
            <text:p>18</text:p>
          </table:table-cell>
          <table:table-cell table:formula="of:=[.K897]+[.J898]" office:value-type="float" office:value="3834">
            <text:p>3834</text:p>
          </table:table-cell>
          <table:table-cell table:formula="of:=(([.I898])*(0.027)*9)*-1" office:value-type="float" office:value="-0.486">
            <text:p>-0,486</text:p>
          </table:table-cell>
          <table:table-cell table:formula="of:=[.M897]+[.L898]" office:value-type="float" office:value="-1440.01800000001">
            <text:p>-1440,018</text:p>
          </table:table-cell>
          <table:table-cell table:formula="of:=[.K898]" office:value-type="float" office:value="3834">
            <text:p>3834</text:p>
          </table:table-cell>
          <table:table-cell table:formula="of:=[.M898]+4800" office:value-type="float" office:value="3359.98199999999">
            <text:p>3359,982</text:p>
          </table:table-cell>
        </table:table-row>
        <table:table-row table:style-name="ro1">
          <table:table-cell office:value-type="float" office:value="844">
            <text:p>844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99]+[.D899]" office:value-type="float" office:value="-6">
            <text:p>-6</text:p>
          </table:table-cell>
          <table:table-cell table:formula="of:=[.G899]+[.E899]" office:value-type="float" office:value="6">
            <text:p>6</text:p>
          </table:table-cell>
          <table:table-cell table:formula="of:=[.H899]*9" office:value-type="float" office:value="-54">
            <text:p>-54</text:p>
          </table:table-cell>
          <table:table-cell table:formula="of:=[.K898]+[.J899]" office:value-type="float" office:value="3780">
            <text:p>3780</text:p>
          </table:table-cell>
          <table:table-cell table:formula="of:=(([.I899])*(0.027)*9)*-1" office:value-type="float" office:value="-1.458">
            <text:p>-1,458</text:p>
          </table:table-cell>
          <table:table-cell table:formula="of:=[.M898]+[.L899]" office:value-type="float" office:value="-1441.47600000001">
            <text:p>-1441,476</text:p>
          </table:table-cell>
          <table:table-cell table:formula="of:=[.K899]" office:value-type="float" office:value="3780">
            <text:p>3780</text:p>
          </table:table-cell>
          <table:table-cell table:formula="of:=[.M899]+4800" office:value-type="float" office:value="3358.52399999999">
            <text:p>3358,524</text:p>
          </table:table-cell>
        </table:table-row>
        <table:table-row table:style-name="ro1">
          <table:table-cell office:value-type="float" office:value="845">
            <text:p>845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[.F900]+[.D900]" office:value-type="float" office:value="5">
            <text:p>5</text:p>
          </table:table-cell>
          <table:table-cell table:formula="of:=[.G900]+[.E900]" office:value-type="float" office:value="15">
            <text:p>15</text:p>
          </table:table-cell>
          <table:table-cell table:formula="of:=[.H900]*9" office:value-type="float" office:value="45">
            <text:p>45</text:p>
          </table:table-cell>
          <table:table-cell table:formula="of:=[.K899]+[.J900]" office:value-type="float" office:value="3825">
            <text:p>3825</text:p>
          </table:table-cell>
          <table:table-cell table:formula="of:=(([.I900])*(0.027)*9)*-1" office:value-type="float" office:value="-3.645">
            <text:p>-3,645</text:p>
          </table:table-cell>
          <table:table-cell table:formula="of:=[.M899]+[.L900]" office:value-type="float" office:value="-1445.12100000001">
            <text:p>-1445,121</text:p>
          </table:table-cell>
          <table:table-cell table:formula="of:=[.K900]" office:value-type="float" office:value="3825">
            <text:p>3825</text:p>
          </table:table-cell>
          <table:table-cell table:formula="of:=[.M900]+4800" office:value-type="float" office:value="3354.87899999999">
            <text:p>3354,879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901]+[.D901]" office:value-type="float" office:value="-6">
            <text:p>-6</text:p>
          </table:table-cell>
          <table:table-cell table:formula="of:=[.G901]+[.E901]" office:value-type="float" office:value="14">
            <text:p>14</text:p>
          </table:table-cell>
          <table:table-cell table:formula="of:=[.H901]*9" office:value-type="float" office:value="-54">
            <text:p>-54</text:p>
          </table:table-cell>
          <table:table-cell table:formula="of:=[.K900]+[.J901]" office:value-type="float" office:value="3771">
            <text:p>3771</text:p>
          </table:table-cell>
          <table:table-cell table:formula="of:=(([.I901])*(0.027)*9)*-1" office:value-type="float" office:value="-3.402">
            <text:p>-3,402</text:p>
          </table:table-cell>
          <table:table-cell table:formula="of:=[.M900]+[.L901]" office:value-type="float" office:value="-1448.52300000001">
            <text:p>-1448,523</text:p>
          </table:table-cell>
          <table:table-cell table:formula="of:=[.K901]" office:value-type="float" office:value="3771">
            <text:p>3771</text:p>
          </table:table-cell>
          <table:table-cell table:formula="of:=[.M901]+4800" office:value-type="float" office:value="3351.47699999999">
            <text:p>3351,477</text:p>
          </table:table-cell>
        </table:table-row>
        <table:table-row table:style-name="ro1">
          <table:table-cell office:value-type="float" office:value="847">
            <text:p>847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902]+[.D902]" office:value-type="float" office:value="-6">
            <text:p>-6</text:p>
          </table:table-cell>
          <table:table-cell table:formula="of:=[.G902]+[.E902]" office:value-type="float" office:value="18">
            <text:p>18</text:p>
          </table:table-cell>
          <table:table-cell table:formula="of:=[.H902]*9" office:value-type="float" office:value="-54">
            <text:p>-54</text:p>
          </table:table-cell>
          <table:table-cell table:formula="of:=[.K901]+[.J902]" office:value-type="float" office:value="3717">
            <text:p>3717</text:p>
          </table:table-cell>
          <table:table-cell table:formula="of:=(([.I902])*(0.027)*9)*-1" office:value-type="float" office:value="-4.374">
            <text:p>-4,374</text:p>
          </table:table-cell>
          <table:table-cell table:formula="of:=[.M901]+[.L902]" office:value-type="float" office:value="-1452.89700000001">
            <text:p>-1452,897</text:p>
          </table:table-cell>
          <table:table-cell table:formula="of:=[.K902]" office:value-type="float" office:value="3717">
            <text:p>3717</text:p>
          </table:table-cell>
          <table:table-cell table:formula="of:=[.M902]+4800" office:value-type="float" office:value="3347.10299999999">
            <text:p>3347,103</text:p>
          </table:table-cell>
        </table:table-row>
        <table:table-row table:style-name="ro1">
          <table:table-cell office:value-type="float" office:value="848">
            <text:p>848</text:p>
          </table:table-cell>
          <table:table-cell table:style-name="ce1" office:value-type="string">
            <text:p>15./16.04.2022</text:p>
          </table:table-cell>
          <table:table-cell table:number-columns-repeated="2"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[.F903]+[.D903]" office:value-type="float" office:value="3">
            <text:p>3</text:p>
          </table:table-cell>
          <table:table-cell table:formula="of:=[.G903]+[.E903]" office:value-type="float" office:value="21">
            <text:p>21</text:p>
          </table:table-cell>
          <table:table-cell table:formula="of:=[.H903]*9" office:value-type="float" office:value="27">
            <text:p>27</text:p>
          </table:table-cell>
          <table:table-cell table:formula="of:=[.K902]+[.J903]" office:value-type="float" office:value="3744">
            <text:p>3744</text:p>
          </table:table-cell>
          <table:table-cell table:formula="of:=(([.I903])*(0.027)*9)*-1" office:value-type="float" office:value="-5.103">
            <text:p>-5,103</text:p>
          </table:table-cell>
          <table:table-cell table:formula="of:=[.M902]+[.L903]" office:value-type="float" office:value="-1458.00000000001">
            <text:p>-1458</text:p>
          </table:table-cell>
          <table:table-cell table:formula="of:=[.K903]" office:value-type="float" office:value="3744">
            <text:p>3744</text:p>
          </table:table-cell>
          <table:table-cell table:formula="of:=[.M903]+4800" office:value-type="float" office:value="3341.99999999999">
            <text:p>3342</text:p>
          </table:table-cell>
        </table:table-row>
        <table:table-row table:style-name="ro1">
          <table:table-cell office:value-type="float" office:value="849">
            <text:p>849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F904]+[.D904]" office:value-type="float" office:value="11">
            <text:p>11</text:p>
          </table:table-cell>
          <table:table-cell table:formula="of:=[.G904]+[.E904]" office:value-type="float" office:value="5">
            <text:p>5</text:p>
          </table:table-cell>
          <table:table-cell table:formula="of:=[.H904]*9" office:value-type="float" office:value="99">
            <text:p>99</text:p>
          </table:table-cell>
          <table:table-cell table:formula="of:=[.K903]+[.J904]" office:value-type="float" office:value="3843">
            <text:p>3843</text:p>
          </table:table-cell>
          <table:table-cell table:formula="of:=(([.I904])*(0.027)*9)*-1" office:value-type="float" office:value="-1.215">
            <text:p>-1,215</text:p>
          </table:table-cell>
          <table:table-cell table:formula="of:=[.M903]+[.L904]" office:value-type="float" office:value="-1459.21500000001">
            <text:p>-1459,215</text:p>
          </table:table-cell>
          <table:table-cell table:formula="of:=[.K904]" office:value-type="float" office:value="3843">
            <text:p>3843</text:p>
          </table:table-cell>
          <table:table-cell table:formula="of:=[.M904]+4800" office:value-type="float" office:value="3340.78499999999">
            <text:p>3340,785</text:p>
          </table:table-cell>
        </table:table-row>
        <table:table-row table:style-name="ro1">
          <table:table-cell office:value-type="float" office:value="850">
            <text:p>850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905]+[.D905]" office:value-type="float" office:value="-6">
            <text:p>-6</text:p>
          </table:table-cell>
          <table:table-cell table:formula="of:=[.G905]+[.E905]" office:value-type="float" office:value="18">
            <text:p>18</text:p>
          </table:table-cell>
          <table:table-cell table:formula="of:=[.H905]*9" office:value-type="float" office:value="-54">
            <text:p>-54</text:p>
          </table:table-cell>
          <table:table-cell table:formula="of:=[.K904]+[.J905]" office:value-type="float" office:value="3789">
            <text:p>3789</text:p>
          </table:table-cell>
          <table:table-cell table:formula="of:=(([.I905])*(0.027)*9)*-1" office:value-type="float" office:value="-4.374">
            <text:p>-4,374</text:p>
          </table:table-cell>
          <table:table-cell table:formula="of:=[.M904]+[.L905]" office:value-type="float" office:value="-1463.58900000001">
            <text:p>-1463,589</text:p>
          </table:table-cell>
          <table:table-cell table:formula="of:=[.K905]" office:value-type="float" office:value="3789">
            <text:p>3789</text:p>
          </table:table-cell>
          <table:table-cell table:formula="of:=[.M905]+4800" office:value-type="float" office:value="3336.41099999999">
            <text:p>3336,411</text:p>
          </table:table-cell>
        </table:table-row>
        <table:table-row table:style-name="ro1">
          <table:table-cell office:value-type="float" office:value="851">
            <text:p>851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06]+[.D906]" office:value-type="float" office:value="-6">
            <text:p>-6</text:p>
          </table:table-cell>
          <table:table-cell table:formula="of:=[.G906]+[.E906]" office:value-type="float" office:value="6">
            <text:p>6</text:p>
          </table:table-cell>
          <table:table-cell table:formula="of:=[.H906]*9" office:value-type="float" office:value="-54">
            <text:p>-54</text:p>
          </table:table-cell>
          <table:table-cell table:formula="of:=[.K905]+[.J906]" office:value-type="float" office:value="3735">
            <text:p>3735</text:p>
          </table:table-cell>
          <table:table-cell table:formula="of:=(([.I906])*(0.027)*9)*-1" office:value-type="float" office:value="-1.458">
            <text:p>-1,458</text:p>
          </table:table-cell>
          <table:table-cell table:formula="of:=[.M905]+[.L906]" office:value-type="float" office:value="-1465.04700000001">
            <text:p>-1465,047</text:p>
          </table:table-cell>
          <table:table-cell table:formula="of:=[.K906]" office:value-type="float" office:value="3735">
            <text:p>3735</text:p>
          </table:table-cell>
          <table:table-cell table:formula="of:=[.M906]+4800" office:value-type="float" office:value="3334.95299999999">
            <text:p>3334,953</text:p>
          </table:table-cell>
        </table:table-row>
        <table:table-row table:style-name="ro1">
          <table:table-cell office:value-type="float" office:value="852">
            <text:p>852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07]+[.D907]" office:value-type="float" office:value="2">
            <text:p>2</text:p>
          </table:table-cell>
          <table:table-cell table:formula="of:=[.G907]+[.E907]" office:value-type="float" office:value="2">
            <text:p>2</text:p>
          </table:table-cell>
          <table:table-cell table:formula="of:=[.H907]*9" office:value-type="float" office:value="18">
            <text:p>18</text:p>
          </table:table-cell>
          <table:table-cell table:formula="of:=[.K906]+[.J907]" office:value-type="float" office:value="3753">
            <text:p>3753</text:p>
          </table:table-cell>
          <table:table-cell table:formula="of:=(([.I907])*(0.027)*9)*-1" office:value-type="float" office:value="-0.486">
            <text:p>-0,486</text:p>
          </table:table-cell>
          <table:table-cell table:formula="of:=[.M906]+[.L907]" office:value-type="float" office:value="-1465.53300000001">
            <text:p>-1465,533</text:p>
          </table:table-cell>
          <table:table-cell table:formula="of:=[.K907]" office:value-type="float" office:value="3753">
            <text:p>3753</text:p>
          </table:table-cell>
          <table:table-cell table:formula="of:=[.M907]+4800" office:value-type="float" office:value="3334.46699999999">
            <text:p>3334,467</text:p>
          </table:table-cell>
        </table:table-row>
        <table:table-row table:style-name="ro1">
          <table:table-cell office:value-type="float" office:value="853">
            <text:p>853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908]+[.D908]" office:value-type="float" office:value="8">
            <text:p>8</text:p>
          </table:table-cell>
          <table:table-cell table:formula="of:=[.G908]+[.E908]" office:value-type="float" office:value="4">
            <text:p>4</text:p>
          </table:table-cell>
          <table:table-cell table:formula="of:=[.H908]*9" office:value-type="float" office:value="72">
            <text:p>72</text:p>
          </table:table-cell>
          <table:table-cell table:formula="of:=[.K907]+[.J908]" office:value-type="float" office:value="3825">
            <text:p>3825</text:p>
          </table:table-cell>
          <table:table-cell table:formula="of:=(([.I908])*(0.027)*9)*-1" office:value-type="float" office:value="-0.972">
            <text:p>-0,972</text:p>
          </table:table-cell>
          <table:table-cell table:formula="of:=[.M907]+[.L908]" office:value-type="float" office:value="-1466.50500000001">
            <text:p>-1466,505</text:p>
          </table:table-cell>
          <table:table-cell table:formula="of:=[.K908]" office:value-type="float" office:value="3825">
            <text:p>3825</text:p>
          </table:table-cell>
          <table:table-cell table:formula="of:=[.M908]+4800" office:value-type="float" office:value="3333.49499999999">
            <text:p>3333,495</text:p>
          </table:table-cell>
        </table:table-row>
        <table:table-row table:style-name="ro1">
          <table:table-cell office:value-type="float" office:value="854">
            <text:p>854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09]+[.D909]" office:value-type="float" office:value="3">
            <text:p>3</text:p>
          </table:table-cell>
          <table:table-cell table:formula="of:=[.G909]+[.E909]" office:value-type="float" office:value="5">
            <text:p>5</text:p>
          </table:table-cell>
          <table:table-cell table:formula="of:=[.H909]*9" office:value-type="float" office:value="27">
            <text:p>27</text:p>
          </table:table-cell>
          <table:table-cell table:formula="of:=[.K908]+[.J909]" office:value-type="float" office:value="3852">
            <text:p>3852</text:p>
          </table:table-cell>
          <table:table-cell table:formula="of:=(([.I909])*(0.027)*9)*-1" office:value-type="float" office:value="-1.215">
            <text:p>-1,215</text:p>
          </table:table-cell>
          <table:table-cell table:formula="of:=[.M908]+[.L909]" office:value-type="float" office:value="-1467.72000000001">
            <text:p>-1467,72</text:p>
          </table:table-cell>
          <table:table-cell table:formula="of:=[.K909]" office:value-type="float" office:value="3852">
            <text:p>3852</text:p>
          </table:table-cell>
          <table:table-cell table:formula="of:=[.M909]+4800" office:value-type="float" office:value="3332.27999999999">
            <text:p>3332,28</text:p>
          </table:table-cell>
        </table:table-row>
        <table:table-row table:style-name="ro1">
          <table:table-cell office:value-type="float" office:value="855">
            <text:p>855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10]+[.D910]" office:value-type="float" office:value="2">
            <text:p>2</text:p>
          </table:table-cell>
          <table:table-cell table:formula="of:=[.G910]+[.E910]" office:value-type="float" office:value="2">
            <text:p>2</text:p>
          </table:table-cell>
          <table:table-cell table:formula="of:=[.H910]*9" office:value-type="float" office:value="18">
            <text:p>18</text:p>
          </table:table-cell>
          <table:table-cell table:formula="of:=[.K909]+[.J910]" office:value-type="float" office:value="3870">
            <text:p>3870</text:p>
          </table:table-cell>
          <table:table-cell table:formula="of:=(([.I910])*(0.027)*9)*-1" office:value-type="float" office:value="-0.486">
            <text:p>-0,486</text:p>
          </table:table-cell>
          <table:table-cell table:formula="of:=[.M909]+[.L910]" office:value-type="float" office:value="-1468.20600000001">
            <text:p>-1468,206</text:p>
          </table:table-cell>
          <table:table-cell table:formula="of:=[.K910]" office:value-type="float" office:value="3870">
            <text:p>3870</text:p>
          </table:table-cell>
          <table:table-cell table:formula="of:=[.M910]+4800" office:value-type="float" office:value="3331.79399999999">
            <text:p>3331,794</text:p>
          </table:table-cell>
        </table:table-row>
        <table:table-row table:style-name="ro1">
          <table:table-cell office:value-type="float" office:value="856">
            <text:p>856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11]+[.D911]" office:value-type="float" office:value="-6">
            <text:p>-6</text:p>
          </table:table-cell>
          <table:table-cell table:formula="of:=[.G911]+[.E911]" office:value-type="float" office:value="10">
            <text:p>10</text:p>
          </table:table-cell>
          <table:table-cell table:formula="of:=[.H911]*9" office:value-type="float" office:value="-54">
            <text:p>-54</text:p>
          </table:table-cell>
          <table:table-cell table:formula="of:=[.K910]+[.J911]" office:value-type="float" office:value="3816">
            <text:p>3816</text:p>
          </table:table-cell>
          <table:table-cell table:formula="of:=(([.I911])*(0.027)*9)*-1" office:value-type="float" office:value="-2.43">
            <text:p>-2,43</text:p>
          </table:table-cell>
          <table:table-cell table:formula="of:=[.M910]+[.L911]" office:value-type="float" office:value="-1470.63600000001">
            <text:p>-1470,636</text:p>
          </table:table-cell>
          <table:table-cell table:formula="of:=[.K911]" office:value-type="float" office:value="3816">
            <text:p>3816</text:p>
          </table:table-cell>
          <table:table-cell table:formula="of:=[.M911]+4800" office:value-type="float" office:value="3329.36399999999">
            <text:p>3329,364</text:p>
          </table:table-cell>
        </table:table-row>
        <table:table-row table:style-name="ro1">
          <table:table-cell office:value-type="float" office:value="857">
            <text:p>857</text:p>
          </table:table-cell>
          <table:table-cell table:style-name="ce1" office:value-type="date" office:date-value="2022-04-17">
            <text:p>17.04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912]+[.D912]" office:value-type="float" office:value="4">
            <text:p>4</text:p>
          </table:table-cell>
          <table:table-cell table:formula="of:=[.G912]+[.E912]" office:value-type="float" office:value="8">
            <text:p>8</text:p>
          </table:table-cell>
          <table:table-cell table:formula="of:=[.H912]*9" office:value-type="float" office:value="36">
            <text:p>36</text:p>
          </table:table-cell>
          <table:table-cell table:formula="of:=[.K911]+[.J912]" office:value-type="float" office:value="3852">
            <text:p>3852</text:p>
          </table:table-cell>
          <table:table-cell table:formula="of:=(([.I912])*(0.027)*9)*-1" office:value-type="float" office:value="-1.944">
            <text:p>-1,944</text:p>
          </table:table-cell>
          <table:table-cell table:formula="of:=[.M911]+[.L912]" office:value-type="float" office:value="-1472.58000000001">
            <text:p>-1472,58</text:p>
          </table:table-cell>
          <table:table-cell table:formula="of:=[.K912]" office:value-type="float" office:value="3852">
            <text:p>3852</text:p>
          </table:table-cell>
          <table:table-cell table:formula="of:=[.M912]+4800" office:value-type="float" office:value="3327.41999999999">
            <text:p>3327,42</text:p>
          </table:table-cell>
        </table:table-row>
        <table:table-row table:style-name="ro1">
          <table:table-cell office:value-type="float" office:value="858">
            <text:p>858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13]+[.D913]" office:value-type="float" office:value="2">
            <text:p>2</text:p>
          </table:table-cell>
          <table:table-cell table:formula="of:=[.G913]+[.E913]" office:value-type="float" office:value="2">
            <text:p>2</text:p>
          </table:table-cell>
          <table:table-cell table:formula="of:=[.H913]*9" office:value-type="float" office:value="18">
            <text:p>18</text:p>
          </table:table-cell>
          <table:table-cell table:formula="of:=[.K912]+[.J913]" office:value-type="float" office:value="3870">
            <text:p>3870</text:p>
          </table:table-cell>
          <table:table-cell table:formula="of:=(([.I913])*(0.027)*9)*-1" office:value-type="float" office:value="-0.486">
            <text:p>-0,486</text:p>
          </table:table-cell>
          <table:table-cell table:formula="of:=[.M912]+[.L913]" office:value-type="float" office:value="-1473.06600000001">
            <text:p>-1473,066</text:p>
          </table:table-cell>
          <table:table-cell table:formula="of:=[.K913]" office:value-type="float" office:value="3870">
            <text:p>3870</text:p>
          </table:table-cell>
          <table:table-cell table:formula="of:=[.M913]+4800" office:value-type="float" office:value="3326.93399999999">
            <text:p>3326,934</text:p>
          </table:table-cell>
        </table:table-row>
        <table:table-row table:style-name="ro1">
          <table:table-cell office:value-type="float" office:value="859">
            <text:p>859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14]+[.D914]" office:value-type="float" office:value="5">
            <text:p>5</text:p>
          </table:table-cell>
          <table:table-cell table:formula="of:=[.G914]+[.E914]" office:value-type="float" office:value="3">
            <text:p>3</text:p>
          </table:table-cell>
          <table:table-cell table:formula="of:=[.H914]*9" office:value-type="float" office:value="45">
            <text:p>45</text:p>
          </table:table-cell>
          <table:table-cell table:formula="of:=[.K913]+[.J914]" office:value-type="float" office:value="3915">
            <text:p>3915</text:p>
          </table:table-cell>
          <table:table-cell table:formula="of:=(([.I914])*(0.027)*9)*-1" office:value-type="float" office:value="-0.729">
            <text:p>-0,729</text:p>
          </table:table-cell>
          <table:table-cell table:formula="of:=[.M913]+[.L914]" office:value-type="float" office:value="-1473.79500000001">
            <text:p>-1473,795</text:p>
          </table:table-cell>
          <table:table-cell table:formula="of:=[.K914]" office:value-type="float" office:value="3915">
            <text:p>3915</text:p>
          </table:table-cell>
          <table:table-cell table:formula="of:=[.M914]+4800" office:value-type="float" office:value="3326.20499999999">
            <text:p>3326,205</text:p>
          </table:table-cell>
        </table:table-row>
        <table:table-row table:style-name="ro1">
          <table:table-cell office:value-type="float" office:value="860">
            <text:p>860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15]+[.D915]" office:value-type="float" office:value="-6">
            <text:p>-6</text:p>
          </table:table-cell>
          <table:table-cell table:formula="of:=[.G915]+[.E915]" office:value-type="float" office:value="10">
            <text:p>10</text:p>
          </table:table-cell>
          <table:table-cell table:formula="of:=[.H915]*9" office:value-type="float" office:value="-54">
            <text:p>-54</text:p>
          </table:table-cell>
          <table:table-cell table:formula="of:=[.K914]+[.J915]" office:value-type="float" office:value="3861">
            <text:p>3861</text:p>
          </table:table-cell>
          <table:table-cell table:formula="of:=(([.I915])*(0.027)*9)*-1" office:value-type="float" office:value="-2.43">
            <text:p>-2,43</text:p>
          </table:table-cell>
          <table:table-cell table:formula="of:=[.M914]+[.L915]" office:value-type="float" office:value="-1476.22500000001">
            <text:p>-1476,225</text:p>
          </table:table-cell>
          <table:table-cell table:formula="of:=[.K915]" office:value-type="float" office:value="3861">
            <text:p>3861</text:p>
          </table:table-cell>
          <table:table-cell table:formula="of:=[.M915]+4800" office:value-type="float" office:value="3323.77499999999">
            <text:p>3323,775</text:p>
          </table:table-cell>
        </table:table-row>
        <table:table-row table:style-name="ro1">
          <table:table-cell office:value-type="float" office:value="861">
            <text:p>861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16]+[.D916]" office:value-type="float" office:value="2">
            <text:p>2</text:p>
          </table:table-cell>
          <table:table-cell table:formula="of:=[.G916]+[.E916]" office:value-type="float" office:value="2">
            <text:p>2</text:p>
          </table:table-cell>
          <table:table-cell table:formula="of:=[.H916]*9" office:value-type="float" office:value="18">
            <text:p>18</text:p>
          </table:table-cell>
          <table:table-cell table:formula="of:=[.K915]+[.J916]" office:value-type="float" office:value="3879">
            <text:p>3879</text:p>
          </table:table-cell>
          <table:table-cell table:formula="of:=(([.I916])*(0.027)*9)*-1" office:value-type="float" office:value="-0.486">
            <text:p>-0,486</text:p>
          </table:table-cell>
          <table:table-cell table:formula="of:=[.M915]+[.L916]" office:value-type="float" office:value="-1476.71100000001">
            <text:p>-1476,711</text:p>
          </table:table-cell>
          <table:table-cell table:formula="of:=[.K916]" office:value-type="float" office:value="3879">
            <text:p>3879</text:p>
          </table:table-cell>
          <table:table-cell table:formula="of:=[.M916]+4800" office:value-type="float" office:value="3323.28899999999">
            <text:p>3323,289</text:p>
          </table:table-cell>
        </table:table-row>
        <table:table-row table:style-name="ro1">
          <table:table-cell office:value-type="float" office:value="862">
            <text:p>862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17]+[.D917]" office:value-type="float" office:value="5">
            <text:p>5</text:p>
          </table:table-cell>
          <table:table-cell table:formula="of:=[.G917]+[.E917]" office:value-type="float" office:value="3">
            <text:p>3</text:p>
          </table:table-cell>
          <table:table-cell table:formula="of:=[.H917]*9" office:value-type="float" office:value="45">
            <text:p>45</text:p>
          </table:table-cell>
          <table:table-cell table:formula="of:=[.K916]+[.J917]" office:value-type="float" office:value="3924">
            <text:p>3924</text:p>
          </table:table-cell>
          <table:table-cell table:formula="of:=(([.I917])*(0.027)*9)*-1" office:value-type="float" office:value="-0.729">
            <text:p>-0,729</text:p>
          </table:table-cell>
          <table:table-cell table:formula="of:=[.M916]+[.L917]" office:value-type="float" office:value="-1477.44000000001">
            <text:p>-1477,44</text:p>
          </table:table-cell>
          <table:table-cell table:formula="of:=[.K917]" office:value-type="float" office:value="3924">
            <text:p>3924</text:p>
          </table:table-cell>
          <table:table-cell table:formula="of:=[.M917]+4800" office:value-type="float" office:value="3322.55999999999">
            <text:p>3322,56</text:p>
          </table:table-cell>
        </table:table-row>
        <table:table-row table:style-name="ro1">
          <table:table-cell office:value-type="float" office:value="863">
            <text:p>863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18]+[.D918]" office:value-type="float" office:value="3">
            <text:p>3</text:p>
          </table:table-cell>
          <table:table-cell table:formula="of:=[.G918]+[.E918]" office:value-type="float" office:value="5">
            <text:p>5</text:p>
          </table:table-cell>
          <table:table-cell table:formula="of:=[.H918]*9" office:value-type="float" office:value="27">
            <text:p>27</text:p>
          </table:table-cell>
          <table:table-cell table:formula="of:=[.K917]+[.J918]" office:value-type="float" office:value="3951">
            <text:p>3951</text:p>
          </table:table-cell>
          <table:table-cell table:formula="of:=(([.I918])*(0.027)*9)*-1" office:value-type="float" office:value="-1.215">
            <text:p>-1,215</text:p>
          </table:table-cell>
          <table:table-cell table:formula="of:=[.M917]+[.L918]" office:value-type="float" office:value="-1478.65500000001">
            <text:p>-1478,655</text:p>
          </table:table-cell>
          <table:table-cell table:formula="of:=[.K918]" office:value-type="float" office:value="3951">
            <text:p>3951</text:p>
          </table:table-cell>
          <table:table-cell table:formula="of:=[.M918]+4800" office:value-type="float" office:value="3321.34499999999">
            <text:p>3321,345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19]+[.D919]" office:value-type="float" office:value="-6">
            <text:p>-6</text:p>
          </table:table-cell>
          <table:table-cell table:formula="of:=[.G919]+[.E919]" office:value-type="float" office:value="6">
            <text:p>6</text:p>
          </table:table-cell>
          <table:table-cell table:formula="of:=[.H919]*9" office:value-type="float" office:value="-54">
            <text:p>-54</text:p>
          </table:table-cell>
          <table:table-cell table:formula="of:=[.K918]+[.J919]" office:value-type="float" office:value="3897">
            <text:p>3897</text:p>
          </table:table-cell>
          <table:table-cell table:formula="of:=(([.I919])*(0.027)*9)*-1" office:value-type="float" office:value="-1.458">
            <text:p>-1,458</text:p>
          </table:table-cell>
          <table:table-cell table:formula="of:=[.M918]+[.L919]" office:value-type="float" office:value="-1480.11300000001">
            <text:p>-1480,113</text:p>
          </table:table-cell>
          <table:table-cell table:formula="of:=[.K919]" office:value-type="float" office:value="3897">
            <text:p>3897</text:p>
          </table:table-cell>
          <table:table-cell table:formula="of:=[.M919]+4800" office:value-type="float" office:value="3319.88699999999">
            <text:p>3319,887</text:p>
          </table:table-cell>
        </table:table-row>
        <table:table-row table:style-name="ro1">
          <table:table-cell office:value-type="float" office:value="865">
            <text:p>865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20]+[.D920]" office:value-type="float" office:value="-6">
            <text:p>-6</text:p>
          </table:table-cell>
          <table:table-cell table:formula="of:=[.G920]+[.E920]" office:value-type="float" office:value="6">
            <text:p>6</text:p>
          </table:table-cell>
          <table:table-cell table:formula="of:=[.H920]*9" office:value-type="float" office:value="-54">
            <text:p>-54</text:p>
          </table:table-cell>
          <table:table-cell table:formula="of:=[.K919]+[.J920]" office:value-type="float" office:value="3843">
            <text:p>3843</text:p>
          </table:table-cell>
          <table:table-cell table:formula="of:=(([.I920])*(0.027)*9)*-1" office:value-type="float" office:value="-1.458">
            <text:p>-1,458</text:p>
          </table:table-cell>
          <table:table-cell table:formula="of:=[.M919]+[.L920]" office:value-type="float" office:value="-1481.57100000001">
            <text:p>-1481,571</text:p>
          </table:table-cell>
          <table:table-cell table:formula="of:=[.K920]" office:value-type="float" office:value="3843">
            <text:p>3843</text:p>
          </table:table-cell>
          <table:table-cell table:formula="of:=[.M920]+4800" office:value-type="float" office:value="3318.42899999999">
            <text:p>3318,429</text:p>
          </table:table-cell>
        </table:table-row>
        <table:table-row table:style-name="ro1">
          <table:table-cell office:value-type="float" office:value="866">
            <text:p>866</text:p>
          </table:table-cell>
          <table:table-cell table:style-name="ce1" office:value-type="date" office:date-value="2022-04-18">
            <text:p>18.04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21]+[.D921]" office:value-type="float" office:value="5">
            <text:p>5</text:p>
          </table:table-cell>
          <table:table-cell table:formula="of:=[.G921]+[.E921]" office:value-type="float" office:value="3">
            <text:p>3</text:p>
          </table:table-cell>
          <table:table-cell table:formula="of:=[.H921]*9" office:value-type="float" office:value="45">
            <text:p>45</text:p>
          </table:table-cell>
          <table:table-cell table:formula="of:=[.K920]+[.J921]" office:value-type="float" office:value="3888">
            <text:p>3888</text:p>
          </table:table-cell>
          <table:table-cell table:formula="of:=(([.I921])*(0.027)*9)*-1" office:value-type="float" office:value="-0.729">
            <text:p>-0,729</text:p>
          </table:table-cell>
          <table:table-cell table:formula="of:=[.M920]+[.L921]" office:value-type="float" office:value="-1482.30000000001">
            <text:p>-1482,3</text:p>
          </table:table-cell>
          <table:table-cell table:formula="of:=[.K921]" office:value-type="float" office:value="3888">
            <text:p>3888</text:p>
          </table:table-cell>
          <table:table-cell table:formula="of:=[.M921]+4800" office:value-type="float" office:value="3317.69999999999">
            <text:p>3317,7</text:p>
          </table:table-cell>
        </table:table-row>
        <table:table-row table:style-name="ro1">
          <table:table-cell office:value-type="float" office:value="867">
            <text:p>867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22]+[.D922]" office:value-type="float" office:value="2">
            <text:p>2</text:p>
          </table:table-cell>
          <table:table-cell table:formula="of:=[.G922]+[.E922]" office:value-type="float" office:value="2">
            <text:p>2</text:p>
          </table:table-cell>
          <table:table-cell table:formula="of:=[.H922]*9" office:value-type="float" office:value="18">
            <text:p>18</text:p>
          </table:table-cell>
          <table:table-cell table:formula="of:=[.K921]+[.J922]" office:value-type="float" office:value="3906">
            <text:p>3906</text:p>
          </table:table-cell>
          <table:table-cell table:formula="of:=(([.I922])*(0.027)*9)*-1" office:value-type="float" office:value="-0.486">
            <text:p>-0,486</text:p>
          </table:table-cell>
          <table:table-cell table:formula="of:=[.M921]+[.L922]" office:value-type="float" office:value="-1482.78600000001">
            <text:p>-1482,786</text:p>
          </table:table-cell>
          <table:table-cell table:formula="of:=[.K922]" office:value-type="float" office:value="3906">
            <text:p>3906</text:p>
          </table:table-cell>
          <table:table-cell table:formula="of:=[.M922]+4800" office:value-type="float" office:value="3317.21399999999">
            <text:p>3317,214</text:p>
          </table:table-cell>
        </table:table-row>
        <table:table-row table:style-name="ro1">
          <table:table-cell office:value-type="float" office:value="868">
            <text:p>868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23]+[.D923]" office:value-type="float" office:value="-6">
            <text:p>-6</text:p>
          </table:table-cell>
          <table:table-cell table:formula="of:=[.G923]+[.E923]" office:value-type="float" office:value="6">
            <text:p>6</text:p>
          </table:table-cell>
          <table:table-cell table:formula="of:=[.H923]*9" office:value-type="float" office:value="-54">
            <text:p>-54</text:p>
          </table:table-cell>
          <table:table-cell table:formula="of:=[.K922]+[.J923]" office:value-type="float" office:value="3852">
            <text:p>3852</text:p>
          </table:table-cell>
          <table:table-cell table:formula="of:=(([.I923])*(0.027)*9)*-1" office:value-type="float" office:value="-1.458">
            <text:p>-1,458</text:p>
          </table:table-cell>
          <table:table-cell table:formula="of:=[.M922]+[.L923]" office:value-type="float" office:value="-1484.24400000001">
            <text:p>-1484,244</text:p>
          </table:table-cell>
          <table:table-cell table:formula="of:=[.K923]" office:value-type="float" office:value="3852">
            <text:p>3852</text:p>
          </table:table-cell>
          <table:table-cell table:formula="of:=[.M923]+4800" office:value-type="float" office:value="3315.75599999999">
            <text:p>3315,756</text:p>
          </table:table-cell>
        </table:table-row>
        <table:table-row table:style-name="ro1">
          <table:table-cell office:value-type="float" office:value="869">
            <text:p>869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24]+[.D924]" office:value-type="float" office:value="-6">
            <text:p>-6</text:p>
          </table:table-cell>
          <table:table-cell table:formula="of:=[.G924]+[.E924]" office:value-type="float" office:value="10">
            <text:p>10</text:p>
          </table:table-cell>
          <table:table-cell table:formula="of:=[.H924]*9" office:value-type="float" office:value="-54">
            <text:p>-54</text:p>
          </table:table-cell>
          <table:table-cell table:formula="of:=[.K923]+[.J924]" office:value-type="float" office:value="3798">
            <text:p>3798</text:p>
          </table:table-cell>
          <table:table-cell table:formula="of:=(([.I924])*(0.027)*9)*-1" office:value-type="float" office:value="-2.43">
            <text:p>-2,43</text:p>
          </table:table-cell>
          <table:table-cell table:formula="of:=[.M923]+[.L924]" office:value-type="float" office:value="-1486.67400000001">
            <text:p>-1486,674</text:p>
          </table:table-cell>
          <table:table-cell table:formula="of:=[.K924]" office:value-type="float" office:value="3798">
            <text:p>3798</text:p>
          </table:table-cell>
          <table:table-cell table:formula="of:=[.M924]+4800" office:value-type="float" office:value="3313.32599999999">
            <text:p>3313,326</text:p>
          </table:table-cell>
        </table:table-row>
        <table:table-row table:style-name="ro1">
          <table:table-cell office:value-type="float" office:value="870">
            <text:p>870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25]+[.D925]" office:value-type="float" office:value="2">
            <text:p>2</text:p>
          </table:table-cell>
          <table:table-cell table:formula="of:=[.G925]+[.E925]" office:value-type="float" office:value="2">
            <text:p>2</text:p>
          </table:table-cell>
          <table:table-cell table:formula="of:=[.H925]*9" office:value-type="float" office:value="18">
            <text:p>18</text:p>
          </table:table-cell>
          <table:table-cell table:formula="of:=[.K924]+[.J925]" office:value-type="float" office:value="3816">
            <text:p>3816</text:p>
          </table:table-cell>
          <table:table-cell table:formula="of:=(([.I925])*(0.027)*9)*-1" office:value-type="float" office:value="-0.486">
            <text:p>-0,486</text:p>
          </table:table-cell>
          <table:table-cell table:formula="of:=[.M924]+[.L925]" office:value-type="float" office:value="-1487.16000000001">
            <text:p>-1487,16</text:p>
          </table:table-cell>
          <table:table-cell table:formula="of:=[.K925]" office:value-type="float" office:value="3816">
            <text:p>3816</text:p>
          </table:table-cell>
          <table:table-cell table:formula="of:=[.M925]+4800" office:value-type="float" office:value="3312.83999999999">
            <text:p>3312,84</text:p>
          </table:table-cell>
        </table:table-row>
        <table:table-row table:style-name="ro1">
          <table:table-cell office:value-type="float" office:value="871">
            <text:p>87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926]+[.D926]" office:value-type="float" office:value="-6">
            <text:p>-6</text:p>
          </table:table-cell>
          <table:table-cell table:formula="of:=[.G926]+[.E926]" office:value-type="float" office:value="22">
            <text:p>22</text:p>
          </table:table-cell>
          <table:table-cell table:formula="of:=[.H926]*9" office:value-type="float" office:value="-54">
            <text:p>-54</text:p>
          </table:table-cell>
          <table:table-cell table:formula="of:=[.K925]+[.J926]" office:value-type="float" office:value="3762">
            <text:p>3762</text:p>
          </table:table-cell>
          <table:table-cell table:formula="of:=(([.I926])*(0.027)*9)*-1" office:value-type="float" office:value="-5.346">
            <text:p>-5,346</text:p>
          </table:table-cell>
          <table:table-cell table:formula="of:=[.M925]+[.L926]" office:value-type="float" office:value="-1492.50600000001">
            <text:p>-1492,506</text:p>
          </table:table-cell>
          <table:table-cell table:formula="of:=[.K926]" office:value-type="float" office:value="3762">
            <text:p>3762</text:p>
          </table:table-cell>
          <table:table-cell table:formula="of:=[.M926]+4800" office:value-type="float" office:value="3307.49399999999">
            <text:p>3307,494</text:p>
          </table:table-cell>
        </table:table-row>
        <table:table-row table:style-name="ro1">
          <table:table-cell office:value-type="float" office:value="872">
            <text:p>87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927]+[.D927]" office:value-type="float" office:value="-6">
            <text:p>-6</text:p>
          </table:table-cell>
          <table:table-cell table:formula="of:=[.G927]+[.E927]" office:value-type="float" office:value="14">
            <text:p>14</text:p>
          </table:table-cell>
          <table:table-cell table:formula="of:=[.H927]*9" office:value-type="float" office:value="-54">
            <text:p>-54</text:p>
          </table:table-cell>
          <table:table-cell table:formula="of:=[.K926]+[.J927]" office:value-type="float" office:value="3708">
            <text:p>3708</text:p>
          </table:table-cell>
          <table:table-cell table:formula="of:=(([.I927])*(0.027)*9)*-1" office:value-type="float" office:value="-3.402">
            <text:p>-3,402</text:p>
          </table:table-cell>
          <table:table-cell table:formula="of:=[.M926]+[.L927]" office:value-type="float" office:value="-1495.90800000001">
            <text:p>-1495,908</text:p>
          </table:table-cell>
          <table:table-cell table:formula="of:=[.K927]" office:value-type="float" office:value="3708">
            <text:p>3708</text:p>
          </table:table-cell>
          <table:table-cell table:formula="of:=[.M927]+4800" office:value-type="float" office:value="3304.09199999999">
            <text:p>3304,092</text:p>
          </table:table-cell>
        </table:table-row>
        <table:table-row table:style-name="ro1">
          <table:table-cell office:value-type="float" office:value="873">
            <text:p>873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F928]+[.D928]" office:value-type="float" office:value="4">
            <text:p>4</text:p>
          </table:table-cell>
          <table:table-cell table:formula="of:=[.G928]+[.E928]" office:value-type="float" office:value="20">
            <text:p>20</text:p>
          </table:table-cell>
          <table:table-cell table:formula="of:=[.H928]*9" office:value-type="float" office:value="36">
            <text:p>36</text:p>
          </table:table-cell>
          <table:table-cell table:formula="of:=[.K927]+[.J928]" office:value-type="float" office:value="3744">
            <text:p>3744</text:p>
          </table:table-cell>
          <table:table-cell table:formula="of:=(([.I928])*(0.027)*9)*-1" office:value-type="float" office:value="-4.86">
            <text:p>-4,86</text:p>
          </table:table-cell>
          <table:table-cell table:formula="of:=[.M927]+[.L928]" office:value-type="float" office:value="-1500.76800000001">
            <text:p>-1500,768</text:p>
          </table:table-cell>
          <table:table-cell table:formula="of:=[.K928]" office:value-type="float" office:value="3744">
            <text:p>3744</text:p>
          </table:table-cell>
          <table:table-cell table:formula="of:=[.M928]+4800" office:value-type="float" office:value="3299.23199999999">
            <text:p>3299,232</text:p>
          </table:table-cell>
        </table:table-row>
        <table:table-row table:style-name="ro1">
          <table:table-cell office:value-type="float" office:value="874">
            <text:p>874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29]+[.D929]" office:value-type="float" office:value="-6">
            <text:p>-6</text:p>
          </table:table-cell>
          <table:table-cell table:formula="of:=[.G929]+[.E929]" office:value-type="float" office:value="10">
            <text:p>10</text:p>
          </table:table-cell>
          <table:table-cell table:formula="of:=[.H929]*9" office:value-type="float" office:value="-54">
            <text:p>-54</text:p>
          </table:table-cell>
          <table:table-cell table:formula="of:=[.K928]+[.J929]" office:value-type="float" office:value="3690">
            <text:p>3690</text:p>
          </table:table-cell>
          <table:table-cell table:formula="of:=(([.I929])*(0.027)*9)*-1" office:value-type="float" office:value="-2.43">
            <text:p>-2,43</text:p>
          </table:table-cell>
          <table:table-cell table:formula="of:=[.M928]+[.L929]" office:value-type="float" office:value="-1503.19800000001">
            <text:p>-1503,198</text:p>
          </table:table-cell>
          <table:table-cell table:formula="of:=[.K929]" office:value-type="float" office:value="3690">
            <text:p>3690</text:p>
          </table:table-cell>
          <table:table-cell table:formula="of:=[.M929]+4800" office:value-type="float" office:value="3296.80199999999">
            <text:p>3296,802</text:p>
          </table:table-cell>
        </table:table-row>
        <table:table-row table:style-name="ro1">
          <table:table-cell office:value-type="float" office:value="875">
            <text:p>875</text:p>
          </table:table-cell>
          <table:table-cell table:style-name="ce1" office:value-type="date" office:date-value="2022-04-19">
            <text:p>19.04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930]+[.D930]" office:value-type="float" office:value="-6">
            <text:p>-6</text:p>
          </table:table-cell>
          <table:table-cell table:formula="of:=[.G930]+[.E930]" office:value-type="float" office:value="14">
            <text:p>14</text:p>
          </table:table-cell>
          <table:table-cell table:formula="of:=[.H930]*9" office:value-type="float" office:value="-54">
            <text:p>-54</text:p>
          </table:table-cell>
          <table:table-cell table:formula="of:=[.K929]+[.J930]" office:value-type="float" office:value="3636">
            <text:p>3636</text:p>
          </table:table-cell>
          <table:table-cell table:formula="of:=(([.I930])*(0.027)*9)*-1" office:value-type="float" office:value="-3.402">
            <text:p>-3,402</text:p>
          </table:table-cell>
          <table:table-cell table:formula="of:=[.M929]+[.L930]" office:value-type="float" office:value="-1506.60000000001">
            <text:p>-1506,6</text:p>
          </table:table-cell>
          <table:table-cell table:formula="of:=[.K930]" office:value-type="float" office:value="3636">
            <text:p>3636</text:p>
          </table:table-cell>
          <table:table-cell table:formula="of:=[.M930]+4800" office:value-type="float" office:value="3293.39999999999">
            <text:p>3293,4</text:p>
          </table:table-cell>
        </table:table-row>
        <table:table-row table:style-name="ro1">
          <table:table-cell office:value-type="float" office:value="876">
            <text:p>876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31]+[.D931]" office:value-type="float" office:value="3">
            <text:p>3</text:p>
          </table:table-cell>
          <table:table-cell table:formula="of:=[.G931]+[.E931]" office:value-type="float" office:value="5">
            <text:p>5</text:p>
          </table:table-cell>
          <table:table-cell table:formula="of:=[.H931]*9" office:value-type="float" office:value="27">
            <text:p>27</text:p>
          </table:table-cell>
          <table:table-cell table:formula="of:=[.K930]+[.J931]" office:value-type="float" office:value="3663">
            <text:p>3663</text:p>
          </table:table-cell>
          <table:table-cell table:formula="of:=(([.I931])*(0.027)*9)*-1" office:value-type="float" office:value="-1.215">
            <text:p>-1,215</text:p>
          </table:table-cell>
          <table:table-cell table:formula="of:=[.M930]+[.L931]" office:value-type="float" office:value="-1507.81500000001">
            <text:p>-1507,815</text:p>
          </table:table-cell>
          <table:table-cell table:formula="of:=[.K931]" office:value-type="float" office:value="3663">
            <text:p>3663</text:p>
          </table:table-cell>
          <table:table-cell table:formula="of:=[.M931]+4800" office:value-type="float" office:value="3292.18499999999">
            <text:p>3292,185</text:p>
          </table:table-cell>
        </table:table-row>
        <table:table-row table:style-name="ro1">
          <table:table-cell office:value-type="float" office:value="877">
            <text:p>877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932]+[.D932]" office:value-type="float" office:value="-6">
            <text:p>-6</text:p>
          </table:table-cell>
          <table:table-cell table:formula="of:=[.G932]+[.E932]" office:value-type="float" office:value="14">
            <text:p>14</text:p>
          </table:table-cell>
          <table:table-cell table:formula="of:=[.H932]*9" office:value-type="float" office:value="-54">
            <text:p>-54</text:p>
          </table:table-cell>
          <table:table-cell table:formula="of:=[.K931]+[.J932]" office:value-type="float" office:value="3609">
            <text:p>3609</text:p>
          </table:table-cell>
          <table:table-cell table:formula="of:=(([.I932])*(0.027)*9)*-1" office:value-type="float" office:value="-3.402">
            <text:p>-3,402</text:p>
          </table:table-cell>
          <table:table-cell table:formula="of:=[.M931]+[.L932]" office:value-type="float" office:value="-1511.21700000001">
            <text:p>-1511,217</text:p>
          </table:table-cell>
          <table:table-cell table:formula="of:=[.K932]" office:value-type="float" office:value="3609">
            <text:p>3609</text:p>
          </table:table-cell>
          <table:table-cell table:formula="of:=[.M932]+4800" office:value-type="float" office:value="3288.78299999999">
            <text:p>3288,783</text:p>
          </table:table-cell>
        </table:table-row>
        <table:table-row table:style-name="ro1">
          <table:table-cell office:value-type="float" office:value="878">
            <text:p>878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33]+[.D933]" office:value-type="float" office:value="3">
            <text:p>3</text:p>
          </table:table-cell>
          <table:table-cell table:formula="of:=[.G933]+[.E933]" office:value-type="float" office:value="5">
            <text:p>5</text:p>
          </table:table-cell>
          <table:table-cell table:formula="of:=[.H933]*9" office:value-type="float" office:value="27">
            <text:p>27</text:p>
          </table:table-cell>
          <table:table-cell table:formula="of:=[.K932]+[.J933]" office:value-type="float" office:value="3636">
            <text:p>3636</text:p>
          </table:table-cell>
          <table:table-cell table:formula="of:=(([.I933])*(0.027)*9)*-1" office:value-type="float" office:value="-1.215">
            <text:p>-1,215</text:p>
          </table:table-cell>
          <table:table-cell table:formula="of:=[.M932]+[.L933]" office:value-type="float" office:value="-1512.43200000001">
            <text:p>-1512,432</text:p>
          </table:table-cell>
          <table:table-cell table:formula="of:=[.K933]" office:value-type="float" office:value="3636">
            <text:p>3636</text:p>
          </table:table-cell>
          <table:table-cell table:formula="of:=[.M933]+4800" office:value-type="float" office:value="3287.56799999999">
            <text:p>3287,568</text:p>
          </table:table-cell>
        </table:table-row>
        <table:table-row table:style-name="ro1">
          <table:table-cell office:value-type="float" office:value="879">
            <text:p>879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934]+[.D934]" office:value-type="float" office:value="-6">
            <text:p>-6</text:p>
          </table:table-cell>
          <table:table-cell table:formula="of:=[.G934]+[.E934]" office:value-type="float" office:value="14">
            <text:p>14</text:p>
          </table:table-cell>
          <table:table-cell table:formula="of:=[.H934]*9" office:value-type="float" office:value="-54">
            <text:p>-54</text:p>
          </table:table-cell>
          <table:table-cell table:formula="of:=[.K933]+[.J934]" office:value-type="float" office:value="3582">
            <text:p>3582</text:p>
          </table:table-cell>
          <table:table-cell table:formula="of:=(([.I934])*(0.027)*9)*-1" office:value-type="float" office:value="-3.402">
            <text:p>-3,402</text:p>
          </table:table-cell>
          <table:table-cell table:formula="of:=[.M933]+[.L934]" office:value-type="float" office:value="-1515.83400000001">
            <text:p>-1515,834</text:p>
          </table:table-cell>
          <table:table-cell table:formula="of:=[.K934]" office:value-type="float" office:value="3582">
            <text:p>3582</text:p>
          </table:table-cell>
          <table:table-cell table:formula="of:=[.M934]+4800" office:value-type="float" office:value="3284.16599999999">
            <text:p>3284,166</text:p>
          </table:table-cell>
        </table:table-row>
        <table:table-row table:style-name="ro1">
          <table:table-cell office:value-type="float" office:value="880">
            <text:p>880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35]+[.D935]" office:value-type="float" office:value="-6">
            <text:p>-6</text:p>
          </table:table-cell>
          <table:table-cell table:formula="of:=[.G935]+[.E935]" office:value-type="float" office:value="6">
            <text:p>6</text:p>
          </table:table-cell>
          <table:table-cell table:formula="of:=[.H935]*9" office:value-type="float" office:value="-54">
            <text:p>-54</text:p>
          </table:table-cell>
          <table:table-cell table:formula="of:=[.K934]+[.J935]" office:value-type="float" office:value="3528">
            <text:p>3528</text:p>
          </table:table-cell>
          <table:table-cell table:formula="of:=(([.I935])*(0.027)*9)*-1" office:value-type="float" office:value="-1.458">
            <text:p>-1,458</text:p>
          </table:table-cell>
          <table:table-cell table:formula="of:=[.M934]+[.L935]" office:value-type="float" office:value="-1517.29200000001">
            <text:p>-1517,292</text:p>
          </table:table-cell>
          <table:table-cell table:formula="of:=[.K935]" office:value-type="float" office:value="3528">
            <text:p>3528</text:p>
          </table:table-cell>
          <table:table-cell table:formula="of:=[.M935]+4800" office:value-type="float" office:value="3282.70799999999">
            <text:p>3282,708</text:p>
          </table:table-cell>
        </table:table-row>
        <table:table-row table:style-name="ro1">
          <table:table-cell office:value-type="float" office:value="881">
            <text:p>881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36]+[.D936]" office:value-type="float" office:value="2">
            <text:p>2</text:p>
          </table:table-cell>
          <table:table-cell table:formula="of:=[.G936]+[.E936]" office:value-type="float" office:value="2">
            <text:p>2</text:p>
          </table:table-cell>
          <table:table-cell table:formula="of:=[.H936]*9" office:value-type="float" office:value="18">
            <text:p>18</text:p>
          </table:table-cell>
          <table:table-cell table:formula="of:=[.K935]+[.J936]" office:value-type="float" office:value="3546">
            <text:p>3546</text:p>
          </table:table-cell>
          <table:table-cell table:formula="of:=(([.I936])*(0.027)*9)*-1" office:value-type="float" office:value="-0.486">
            <text:p>-0,486</text:p>
          </table:table-cell>
          <table:table-cell table:formula="of:=[.M935]+[.L936]" office:value-type="float" office:value="-1517.77800000001">
            <text:p>-1517,778</text:p>
          </table:table-cell>
          <table:table-cell table:formula="of:=[.K936]" office:value-type="float" office:value="3546">
            <text:p>3546</text:p>
          </table:table-cell>
          <table:table-cell table:formula="of:=[.M936]+4800" office:value-type="float" office:value="3282.22199999999">
            <text:p>3282,222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table:style-name="ce1" office:value-type="date" office:date-value="2022-04-20">
            <text:p>20.04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37]+[.D937]" office:value-type="float" office:value="-6">
            <text:p>-6</text:p>
          </table:table-cell>
          <table:table-cell table:formula="of:=[.G937]+[.E937]" office:value-type="float" office:value="10">
            <text:p>10</text:p>
          </table:table-cell>
          <table:table-cell table:formula="of:=[.H937]*9" office:value-type="float" office:value="-54">
            <text:p>-54</text:p>
          </table:table-cell>
          <table:table-cell table:formula="of:=[.K936]+[.J937]" office:value-type="float" office:value="3492">
            <text:p>3492</text:p>
          </table:table-cell>
          <table:table-cell table:formula="of:=(([.I937])*(0.027)*9)*-1" office:value-type="float" office:value="-2.43">
            <text:p>-2,43</text:p>
          </table:table-cell>
          <table:table-cell table:formula="of:=[.M936]+[.L937]" office:value-type="float" office:value="-1520.20800000001">
            <text:p>-1520,208</text:p>
          </table:table-cell>
          <table:table-cell table:formula="of:=[.K937]" office:value-type="float" office:value="3492">
            <text:p>3492</text:p>
          </table:table-cell>
          <table:table-cell table:formula="of:=[.M937]+4800" office:value-type="float" office:value="3279.79199999999">
            <text:p>3279,792</text:p>
          </table:table-cell>
        </table:table-row>
        <table:table-row table:style-name="ro1">
          <table:table-cell office:value-type="float" office:value="883">
            <text:p>883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38]+[.D938]" office:value-type="float" office:value="2">
            <text:p>2</text:p>
          </table:table-cell>
          <table:table-cell table:formula="of:=[.G938]+[.E938]" office:value-type="float" office:value="2">
            <text:p>2</text:p>
          </table:table-cell>
          <table:table-cell table:formula="of:=[.H938]*9" office:value-type="float" office:value="18">
            <text:p>18</text:p>
          </table:table-cell>
          <table:table-cell table:formula="of:=[.K937]+[.J938]" office:value-type="float" office:value="3510">
            <text:p>3510</text:p>
          </table:table-cell>
          <table:table-cell table:formula="of:=(([.I938])*(0.027)*9)*-1" office:value-type="float" office:value="-0.486">
            <text:p>-0,486</text:p>
          </table:table-cell>
          <table:table-cell table:formula="of:=[.M937]+[.L938]" office:value-type="float" office:value="-1520.69400000001">
            <text:p>-1520,694</text:p>
          </table:table-cell>
          <table:table-cell table:formula="of:=[.K938]" office:value-type="float" office:value="3510">
            <text:p>3510</text:p>
          </table:table-cell>
          <table:table-cell table:formula="of:=[.M938]+4800" office:value-type="float" office:value="3279.30599999999">
            <text:p>3279,306</text:p>
          </table:table-cell>
        </table:table-row>
        <table:table-row table:style-name="ro1">
          <table:table-cell office:value-type="float" office:value="884">
            <text:p>884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39]+[.D939]" office:value-type="float" office:value="-6">
            <text:p>-6</text:p>
          </table:table-cell>
          <table:table-cell table:formula="of:=[.G939]+[.E939]" office:value-type="float" office:value="6">
            <text:p>6</text:p>
          </table:table-cell>
          <table:table-cell table:formula="of:=[.H939]*9" office:value-type="float" office:value="-54">
            <text:p>-54</text:p>
          </table:table-cell>
          <table:table-cell table:formula="of:=[.K938]+[.J939]" office:value-type="float" office:value="3456">
            <text:p>3456</text:p>
          </table:table-cell>
          <table:table-cell table:formula="of:=(([.I939])*(0.027)*9)*-1" office:value-type="float" office:value="-1.458">
            <text:p>-1,458</text:p>
          </table:table-cell>
          <table:table-cell table:formula="of:=[.M938]+[.L939]" office:value-type="float" office:value="-1522.15200000001">
            <text:p>-1522,152</text:p>
          </table:table-cell>
          <table:table-cell table:formula="of:=[.K939]" office:value-type="float" office:value="3456">
            <text:p>3456</text:p>
          </table:table-cell>
          <table:table-cell table:formula="of:=[.M939]+4800" office:value-type="float" office:value="3277.84799999999">
            <text:p>3277,848</text:p>
          </table:table-cell>
        </table:table-row>
        <table:table-row table:style-name="ro1">
          <table:table-cell office:value-type="float" office:value="885">
            <text:p>885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40]+[.D940]" office:value-type="float" office:value="3">
            <text:p>3</text:p>
          </table:table-cell>
          <table:table-cell table:formula="of:=[.G940]+[.E940]" office:value-type="float" office:value="5">
            <text:p>5</text:p>
          </table:table-cell>
          <table:table-cell table:formula="of:=[.H940]*9" office:value-type="float" office:value="27">
            <text:p>27</text:p>
          </table:table-cell>
          <table:table-cell table:formula="of:=[.K939]+[.J940]" office:value-type="float" office:value="3483">
            <text:p>3483</text:p>
          </table:table-cell>
          <table:table-cell table:formula="of:=(([.I940])*(0.027)*9)*-1" office:value-type="float" office:value="-1.215">
            <text:p>-1,215</text:p>
          </table:table-cell>
          <table:table-cell table:formula="of:=[.M939]+[.L940]" office:value-type="float" office:value="-1523.36700000001">
            <text:p>-1523,367</text:p>
          </table:table-cell>
          <table:table-cell table:formula="of:=[.K940]" office:value-type="float" office:value="3483">
            <text:p>3483</text:p>
          </table:table-cell>
          <table:table-cell table:formula="of:=[.M940]+4800" office:value-type="float" office:value="3276.63299999999">
            <text:p>3276,633</text:p>
          </table:table-cell>
        </table:table-row>
        <table:table-row table:style-name="ro1">
          <table:table-cell office:value-type="float" office:value="886">
            <text:p>886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941]+[.D941]" office:value-type="float" office:value="4">
            <text:p>4</text:p>
          </table:table-cell>
          <table:table-cell table:formula="of:=[.G941]+[.E941]" office:value-type="float" office:value="4">
            <text:p>4</text:p>
          </table:table-cell>
          <table:table-cell table:formula="of:=[.H941]*9" office:value-type="float" office:value="36">
            <text:p>36</text:p>
          </table:table-cell>
          <table:table-cell table:formula="of:=[.K940]+[.J941]" office:value-type="float" office:value="3519">
            <text:p>3519</text:p>
          </table:table-cell>
          <table:table-cell table:formula="of:=(([.I941])*(0.027)*9)*-1" office:value-type="float" office:value="-0.972">
            <text:p>-0,972</text:p>
          </table:table-cell>
          <table:table-cell table:formula="of:=[.M940]+[.L941]" office:value-type="float" office:value="-1524.33900000001">
            <text:p>-1524,339</text:p>
          </table:table-cell>
          <table:table-cell table:formula="of:=[.K941]" office:value-type="float" office:value="3519">
            <text:p>3519</text:p>
          </table:table-cell>
          <table:table-cell table:formula="of:=[.M941]+4800" office:value-type="float" office:value="3275.66099999999">
            <text:p>3275,661</text:p>
          </table:table-cell>
        </table:table-row>
        <table:table-row table:style-name="ro1">
          <table:table-cell office:value-type="float" office:value="887">
            <text:p>887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942]+[.D942]" office:value-type="float" office:value="-6">
            <text:p>-6</text:p>
          </table:table-cell>
          <table:table-cell table:formula="of:=[.G942]+[.E942]" office:value-type="float" office:value="18">
            <text:p>18</text:p>
          </table:table-cell>
          <table:table-cell table:formula="of:=[.H942]*9" office:value-type="float" office:value="-54">
            <text:p>-54</text:p>
          </table:table-cell>
          <table:table-cell table:formula="of:=[.K941]+[.J942]" office:value-type="float" office:value="3465">
            <text:p>3465</text:p>
          </table:table-cell>
          <table:table-cell table:formula="of:=(([.I942])*(0.027)*9)*-1" office:value-type="float" office:value="-4.374">
            <text:p>-4,374</text:p>
          </table:table-cell>
          <table:table-cell table:formula="of:=[.M941]+[.L942]" office:value-type="float" office:value="-1528.71300000001">
            <text:p>-1528,713</text:p>
          </table:table-cell>
          <table:table-cell table:formula="of:=[.K942]" office:value-type="float" office:value="3465">
            <text:p>3465</text:p>
          </table:table-cell>
          <table:table-cell table:formula="of:=[.M942]+4800" office:value-type="float" office:value="3271.28699999999">
            <text:p>3271,287</text:p>
          </table:table-cell>
        </table:table-row>
        <table:table-row table:style-name="ro1">
          <table:table-cell office:value-type="float" office:value="888">
            <text:p>888</text:p>
          </table:table-cell>
          <table:table-cell table:style-name="ce1" office:value-type="date" office:date-value="2022-04-21">
            <text:p>21.04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943]+[.D943]" office:value-type="float" office:value="5">
            <text:p>5</text:p>
          </table:table-cell>
          <table:table-cell table:formula="of:=[.G943]+[.E943]" office:value-type="float" office:value="11">
            <text:p>11</text:p>
          </table:table-cell>
          <table:table-cell table:formula="of:=[.H943]*9" office:value-type="float" office:value="45">
            <text:p>45</text:p>
          </table:table-cell>
          <table:table-cell table:formula="of:=[.K942]+[.J943]" office:value-type="float" office:value="3510">
            <text:p>3510</text:p>
          </table:table-cell>
          <table:table-cell table:formula="of:=(([.I943])*(0.027)*9)*-1" office:value-type="float" office:value="-2.673">
            <text:p>-2,673</text:p>
          </table:table-cell>
          <table:table-cell table:formula="of:=[.M942]+[.L943]" office:value-type="float" office:value="-1531.38600000001">
            <text:p>-1531,386</text:p>
          </table:table-cell>
          <table:table-cell table:formula="of:=[.K943]" office:value-type="float" office:value="3510">
            <text:p>3510</text:p>
          </table:table-cell>
          <table:table-cell table:formula="of:=[.M943]+4800" office:value-type="float" office:value="3268.61399999999">
            <text:p>3268,614</text:p>
          </table:table-cell>
        </table:table-row>
        <table:table-row table:style-name="ro1">
          <table:table-cell office:value-type="float" office:value="889">
            <text:p>889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44]+[.D944]" office:value-type="float" office:value="3">
            <text:p>3</text:p>
          </table:table-cell>
          <table:table-cell table:formula="of:=[.G944]+[.E944]" office:value-type="float" office:value="5">
            <text:p>5</text:p>
          </table:table-cell>
          <table:table-cell table:formula="of:=[.H944]*9" office:value-type="float" office:value="27">
            <text:p>27</text:p>
          </table:table-cell>
          <table:table-cell table:formula="of:=[.K943]+[.J944]" office:value-type="float" office:value="3537">
            <text:p>3537</text:p>
          </table:table-cell>
          <table:table-cell table:formula="of:=(([.I944])*(0.027)*9)*-1" office:value-type="float" office:value="-1.215">
            <text:p>-1,215</text:p>
          </table:table-cell>
          <table:table-cell table:formula="of:=[.M943]+[.L944]" office:value-type="float" office:value="-1532.60100000001">
            <text:p>-1532,601</text:p>
          </table:table-cell>
          <table:table-cell table:formula="of:=[.K944]" office:value-type="float" office:value="3537">
            <text:p>3537</text:p>
          </table:table-cell>
          <table:table-cell table:formula="of:=[.M944]+4800" office:value-type="float" office:value="3267.39899999999">
            <text:p>3267,399</text:p>
          </table:table-cell>
        </table:table-row>
        <table:table-row table:style-name="ro1">
          <table:table-cell office:value-type="float" office:value="890">
            <text:p>890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45]+[.D945]" office:value-type="float" office:value="-6">
            <text:p>-6</text:p>
          </table:table-cell>
          <table:table-cell table:formula="of:=[.G945]+[.E945]" office:value-type="float" office:value="6">
            <text:p>6</text:p>
          </table:table-cell>
          <table:table-cell table:formula="of:=[.H945]*9" office:value-type="float" office:value="-54">
            <text:p>-54</text:p>
          </table:table-cell>
          <table:table-cell table:formula="of:=[.K944]+[.J945]" office:value-type="float" office:value="3483">
            <text:p>3483</text:p>
          </table:table-cell>
          <table:table-cell table:formula="of:=(([.I945])*(0.027)*9)*-1" office:value-type="float" office:value="-1.458">
            <text:p>-1,458</text:p>
          </table:table-cell>
          <table:table-cell table:formula="of:=[.M944]+[.L945]" office:value-type="float" office:value="-1534.05900000001">
            <text:p>-1534,059</text:p>
          </table:table-cell>
          <table:table-cell table:formula="of:=[.K945]" office:value-type="float" office:value="3483">
            <text:p>3483</text:p>
          </table:table-cell>
          <table:table-cell table:formula="of:=[.M945]+4800" office:value-type="float" office:value="3265.94099999999">
            <text:p>3265,941</text:p>
          </table:table-cell>
        </table:table-row>
        <table:table-row table:style-name="ro1">
          <table:table-cell office:value-type="float" office:value="891">
            <text:p>891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946]+[.D946]" office:value-type="float" office:value="4">
            <text:p>4</text:p>
          </table:table-cell>
          <table:table-cell table:formula="of:=[.G946]+[.E946]" office:value-type="float" office:value="8">
            <text:p>8</text:p>
          </table:table-cell>
          <table:table-cell table:formula="of:=[.H946]*9" office:value-type="float" office:value="36">
            <text:p>36</text:p>
          </table:table-cell>
          <table:table-cell table:formula="of:=[.K945]+[.J946]" office:value-type="float" office:value="3519">
            <text:p>3519</text:p>
          </table:table-cell>
          <table:table-cell table:formula="of:=(([.I946])*(0.027)*9)*-1" office:value-type="float" office:value="-1.944">
            <text:p>-1,944</text:p>
          </table:table-cell>
          <table:table-cell table:formula="of:=[.M945]+[.L946]" office:value-type="float" office:value="-1536.00300000001">
            <text:p>-1536,003</text:p>
          </table:table-cell>
          <table:table-cell table:formula="of:=[.K946]" office:value-type="float" office:value="3519">
            <text:p>3519</text:p>
          </table:table-cell>
          <table:table-cell table:formula="of:=[.M946]+4800" office:value-type="float" office:value="3263.99699999999">
            <text:p>3263,997</text:p>
          </table:table-cell>
        </table:table-row>
        <table:table-row table:style-name="ro1">
          <table:table-cell office:value-type="float" office:value="892">
            <text:p>89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47]+[.D947]" office:value-type="float" office:value="-6">
            <text:p>-6</text:p>
          </table:table-cell>
          <table:table-cell table:formula="of:=[.G947]+[.E947]" office:value-type="float" office:value="6">
            <text:p>6</text:p>
          </table:table-cell>
          <table:table-cell table:formula="of:=[.H947]*9" office:value-type="float" office:value="-54">
            <text:p>-54</text:p>
          </table:table-cell>
          <table:table-cell table:formula="of:=[.K946]+[.J947]" office:value-type="float" office:value="3465">
            <text:p>3465</text:p>
          </table:table-cell>
          <table:table-cell table:formula="of:=(([.I947])*(0.027)*9)*-1" office:value-type="float" office:value="-1.458">
            <text:p>-1,458</text:p>
          </table:table-cell>
          <table:table-cell table:formula="of:=[.M946]+[.L947]" office:value-type="float" office:value="-1537.46100000001">
            <text:p>-1537,461</text:p>
          </table:table-cell>
          <table:table-cell table:formula="of:=[.K947]" office:value-type="float" office:value="3465">
            <text:p>3465</text:p>
          </table:table-cell>
          <table:table-cell table:formula="of:=[.M947]+4800" office:value-type="float" office:value="3262.53899999999">
            <text:p>3262,539</text:p>
          </table:table-cell>
        </table:table-row>
        <table:table-row table:style-name="ro1">
          <table:table-cell office:value-type="float" office:value="893">
            <text:p>89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48]+[.D948]" office:value-type="float" office:value="3">
            <text:p>3</text:p>
          </table:table-cell>
          <table:table-cell table:formula="of:=[.G948]+[.E948]" office:value-type="float" office:value="5">
            <text:p>5</text:p>
          </table:table-cell>
          <table:table-cell table:formula="of:=[.H948]*9" office:value-type="float" office:value="27">
            <text:p>27</text:p>
          </table:table-cell>
          <table:table-cell table:formula="of:=[.K947]+[.J948]" office:value-type="float" office:value="3492">
            <text:p>3492</text:p>
          </table:table-cell>
          <table:table-cell table:formula="of:=(([.I948])*(0.027)*9)*-1" office:value-type="float" office:value="-1.215">
            <text:p>-1,215</text:p>
          </table:table-cell>
          <table:table-cell table:formula="of:=[.M947]+[.L948]" office:value-type="float" office:value="-1538.67600000001">
            <text:p>-1538,676</text:p>
          </table:table-cell>
          <table:table-cell table:formula="of:=[.K948]" office:value-type="float" office:value="3492">
            <text:p>3492</text:p>
          </table:table-cell>
          <table:table-cell table:formula="of:=[.M948]+4800" office:value-type="float" office:value="3261.32399999999">
            <text:p>3261,324</text:p>
          </table:table-cell>
        </table:table-row>
        <table:table-row table:style-name="ro1">
          <table:table-cell office:value-type="float" office:value="894">
            <text:p>894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49]+[.D949]" office:value-type="float" office:value="2">
            <text:p>2</text:p>
          </table:table-cell>
          <table:table-cell table:formula="of:=[.G949]+[.E949]" office:value-type="float" office:value="2">
            <text:p>2</text:p>
          </table:table-cell>
          <table:table-cell table:formula="of:=[.H949]*9" office:value-type="float" office:value="18">
            <text:p>18</text:p>
          </table:table-cell>
          <table:table-cell table:formula="of:=[.K948]+[.J949]" office:value-type="float" office:value="3510">
            <text:p>3510</text:p>
          </table:table-cell>
          <table:table-cell table:formula="of:=(([.I949])*(0.027)*9)*-1" office:value-type="float" office:value="-0.486">
            <text:p>-0,486</text:p>
          </table:table-cell>
          <table:table-cell table:formula="of:=[.M948]+[.L949]" office:value-type="float" office:value="-1539.16200000001">
            <text:p>-1539,162</text:p>
          </table:table-cell>
          <table:table-cell table:formula="of:=[.K949]" office:value-type="float" office:value="3510">
            <text:p>3510</text:p>
          </table:table-cell>
          <table:table-cell table:formula="of:=[.M949]+4800" office:value-type="float" office:value="3260.83799999999">
            <text:p>3260,838</text:p>
          </table:table-cell>
        </table:table-row>
        <table:table-row table:style-name="ro1">
          <table:table-cell office:value-type="float" office:value="895">
            <text:p>895</text:p>
          </table:table-cell>
          <table:table-cell table:style-name="ce1" office:value-type="date" office:date-value="2022-04-22">
            <text:p>22.04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50]+[.D950]" office:value-type="float" office:value="2">
            <text:p>2</text:p>
          </table:table-cell>
          <table:table-cell table:formula="of:=[.G950]+[.E950]" office:value-type="float" office:value="2">
            <text:p>2</text:p>
          </table:table-cell>
          <table:table-cell table:formula="of:=[.H950]*9" office:value-type="float" office:value="18">
            <text:p>18</text:p>
          </table:table-cell>
          <table:table-cell table:formula="of:=[.K949]+[.J950]" office:value-type="float" office:value="3528">
            <text:p>3528</text:p>
          </table:table-cell>
          <table:table-cell table:formula="of:=(([.I950])*(0.027)*9)*-1" office:value-type="float" office:value="-0.486">
            <text:p>-0,486</text:p>
          </table:table-cell>
          <table:table-cell table:formula="of:=[.M949]+[.L950]" office:value-type="float" office:value="-1539.64800000001">
            <text:p>-1539,648</text:p>
          </table:table-cell>
          <table:table-cell table:formula="of:=[.K950]" office:value-type="float" office:value="3528">
            <text:p>3528</text:p>
          </table:table-cell>
          <table:table-cell table:formula="of:=[.M950]+4800" office:value-type="float" office:value="3260.35199999999">
            <text:p>3260,352</text:p>
          </table:table-cell>
        </table:table-row>
        <table:table-row table:style-name="ro1">
          <table:table-cell office:value-type="float" office:value="896">
            <text:p>896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51]+[.D951]" office:value-type="float" office:value="-6">
            <text:p>-6</text:p>
          </table:table-cell>
          <table:table-cell table:formula="of:=[.G951]+[.E951]" office:value-type="float" office:value="10">
            <text:p>10</text:p>
          </table:table-cell>
          <table:table-cell table:formula="of:=[.H951]*9" office:value-type="float" office:value="-54">
            <text:p>-54</text:p>
          </table:table-cell>
          <table:table-cell table:formula="of:=[.K950]+[.J951]" office:value-type="float" office:value="3474">
            <text:p>3474</text:p>
          </table:table-cell>
          <table:table-cell table:formula="of:=(([.I951])*(0.027)*9)*-1" office:value-type="float" office:value="-2.43">
            <text:p>-2,43</text:p>
          </table:table-cell>
          <table:table-cell table:formula="of:=[.M950]+[.L951]" office:value-type="float" office:value="-1542.07800000001">
            <text:p>-1542,078</text:p>
          </table:table-cell>
          <table:table-cell table:formula="of:=[.K951]" office:value-type="float" office:value="3474">
            <text:p>3474</text:p>
          </table:table-cell>
          <table:table-cell table:formula="of:=[.M951]+4800" office:value-type="float" office:value="3257.92199999999">
            <text:p>3257,922</text:p>
          </table:table-cell>
        </table:table-row>
        <table:table-row table:style-name="ro1">
          <table:table-cell office:value-type="float" office:value="897">
            <text:p>897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52]+[.D952]" office:value-type="float" office:value="5">
            <text:p>5</text:p>
          </table:table-cell>
          <table:table-cell table:formula="of:=[.G952]+[.E952]" office:value-type="float" office:value="3">
            <text:p>3</text:p>
          </table:table-cell>
          <table:table-cell table:formula="of:=[.H952]*9" office:value-type="float" office:value="45">
            <text:p>45</text:p>
          </table:table-cell>
          <table:table-cell table:formula="of:=[.K951]+[.J952]" office:value-type="float" office:value="3519">
            <text:p>3519</text:p>
          </table:table-cell>
          <table:table-cell table:formula="of:=(([.I952])*(0.027)*9)*-1" office:value-type="float" office:value="-0.729">
            <text:p>-0,729</text:p>
          </table:table-cell>
          <table:table-cell table:formula="of:=[.M951]+[.L952]" office:value-type="float" office:value="-1542.80700000001">
            <text:p>-1542,807</text:p>
          </table:table-cell>
          <table:table-cell table:formula="of:=[.K952]" office:value-type="float" office:value="3519">
            <text:p>3519</text:p>
          </table:table-cell>
          <table:table-cell table:formula="of:=[.M952]+4800" office:value-type="float" office:value="3257.19299999999">
            <text:p>3257,193</text:p>
          </table:table-cell>
        </table:table-row>
        <table:table-row table:style-name="ro1">
          <table:table-cell office:value-type="float" office:value="898">
            <text:p>898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53]+[.D953]" office:value-type="float" office:value="-6">
            <text:p>-6</text:p>
          </table:table-cell>
          <table:table-cell table:formula="of:=[.G953]+[.E953]" office:value-type="float" office:value="6">
            <text:p>6</text:p>
          </table:table-cell>
          <table:table-cell table:formula="of:=[.H953]*9" office:value-type="float" office:value="-54">
            <text:p>-54</text:p>
          </table:table-cell>
          <table:table-cell table:formula="of:=[.K952]+[.J953]" office:value-type="float" office:value="3465">
            <text:p>3465</text:p>
          </table:table-cell>
          <table:table-cell table:formula="of:=(([.I953])*(0.027)*9)*-1" office:value-type="float" office:value="-1.458">
            <text:p>-1,458</text:p>
          </table:table-cell>
          <table:table-cell table:formula="of:=[.M952]+[.L953]" office:value-type="float" office:value="-1544.26500000001">
            <text:p>-1544,265</text:p>
          </table:table-cell>
          <table:table-cell table:formula="of:=[.K953]" office:value-type="float" office:value="3465">
            <text:p>3465</text:p>
          </table:table-cell>
          <table:table-cell table:formula="of:=[.M953]+4800" office:value-type="float" office:value="3255.73499999999">
            <text:p>3255,735</text:p>
          </table:table-cell>
        </table:table-row>
        <table:table-row table:style-name="ro1">
          <table:table-cell office:value-type="float" office:value="899">
            <text:p>899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954]+[.D954]" office:value-type="float" office:value="4">
            <text:p>4</text:p>
          </table:table-cell>
          <table:table-cell table:formula="of:=[.G954]+[.E954]" office:value-type="float" office:value="12">
            <text:p>12</text:p>
          </table:table-cell>
          <table:table-cell table:formula="of:=[.H954]*9" office:value-type="float" office:value="36">
            <text:p>36</text:p>
          </table:table-cell>
          <table:table-cell table:formula="of:=[.K953]+[.J954]" office:value-type="float" office:value="3501">
            <text:p>3501</text:p>
          </table:table-cell>
          <table:table-cell table:formula="of:=(([.I954])*(0.027)*9)*-1" office:value-type="float" office:value="-2.916">
            <text:p>-2,916</text:p>
          </table:table-cell>
          <table:table-cell table:formula="of:=[.M953]+[.L954]" office:value-type="float" office:value="-1547.18100000001">
            <text:p>-1547,181</text:p>
          </table:table-cell>
          <table:table-cell table:formula="of:=[.K954]" office:value-type="float" office:value="3501">
            <text:p>3501</text:p>
          </table:table-cell>
          <table:table-cell table:formula="of:=[.M954]+4800" office:value-type="float" office:value="3252.81899999999">
            <text:p>3252,819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55]+[.D955]" office:value-type="float" office:value="-6">
            <text:p>-6</text:p>
          </table:table-cell>
          <table:table-cell table:formula="of:=[.G955]+[.E955]" office:value-type="float" office:value="6">
            <text:p>6</text:p>
          </table:table-cell>
          <table:table-cell table:formula="of:=[.H955]*9" office:value-type="float" office:value="-54">
            <text:p>-54</text:p>
          </table:table-cell>
          <table:table-cell table:formula="of:=[.K954]+[.J955]" office:value-type="float" office:value="3447">
            <text:p>3447</text:p>
          </table:table-cell>
          <table:table-cell table:formula="of:=(([.I955])*(0.027)*9)*-1" office:value-type="float" office:value="-1.458">
            <text:p>-1,458</text:p>
          </table:table-cell>
          <table:table-cell table:formula="of:=[.M954]+[.L955]" office:value-type="float" office:value="-1548.63900000001">
            <text:p>-1548,639</text:p>
          </table:table-cell>
          <table:table-cell table:formula="of:=[.K955]" office:value-type="float" office:value="3447">
            <text:p>3447</text:p>
          </table:table-cell>
          <table:table-cell table:formula="of:=[.M955]+4800" office:value-type="float" office:value="3251.36099999999">
            <text:p>3251,361</text:p>
          </table:table-cell>
        </table:table-row>
        <table:table-row table:style-name="ro1">
          <table:table-cell office:value-type="float" office:value="901">
            <text:p>901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956]+[.D956]" office:value-type="float" office:value="3">
            <text:p>3</text:p>
          </table:table-cell>
          <table:table-cell table:formula="of:=[.G956]+[.E956]" office:value-type="float" office:value="9">
            <text:p>9</text:p>
          </table:table-cell>
          <table:table-cell table:formula="of:=[.H956]*9" office:value-type="float" office:value="27">
            <text:p>27</text:p>
          </table:table-cell>
          <table:table-cell table:formula="of:=[.K955]+[.J956]" office:value-type="float" office:value="3474">
            <text:p>3474</text:p>
          </table:table-cell>
          <table:table-cell table:formula="of:=(([.I956])*(0.027)*9)*-1" office:value-type="float" office:value="-2.187">
            <text:p>-2,187</text:p>
          </table:table-cell>
          <table:table-cell table:formula="of:=[.M955]+[.L956]" office:value-type="float" office:value="-1550.82600000001">
            <text:p>-1550,826</text:p>
          </table:table-cell>
          <table:table-cell table:formula="of:=[.K956]" office:value-type="float" office:value="3474">
            <text:p>3474</text:p>
          </table:table-cell>
          <table:table-cell table:formula="of:=[.M956]+4800" office:value-type="float" office:value="3249.17399999999">
            <text:p>3249,174</text:p>
          </table:table-cell>
        </table:table-row>
        <table:table-row table:style-name="ro1">
          <table:table-cell office:value-type="float" office:value="902">
            <text:p>902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957]+[.D957]" office:value-type="float" office:value="3">
            <text:p>3</text:p>
          </table:table-cell>
          <table:table-cell table:formula="of:=[.G957]+[.E957]" office:value-type="float" office:value="9">
            <text:p>9</text:p>
          </table:table-cell>
          <table:table-cell table:formula="of:=[.H957]*9" office:value-type="float" office:value="27">
            <text:p>27</text:p>
          </table:table-cell>
          <table:table-cell table:formula="of:=[.K956]+[.J957]" office:value-type="float" office:value="3501">
            <text:p>3501</text:p>
          </table:table-cell>
          <table:table-cell table:formula="of:=(([.I957])*(0.027)*9)*-1" office:value-type="float" office:value="-2.187">
            <text:p>-2,187</text:p>
          </table:table-cell>
          <table:table-cell table:formula="of:=[.M956]+[.L957]" office:value-type="float" office:value="-1553.01300000001">
            <text:p>-1553,013</text:p>
          </table:table-cell>
          <table:table-cell table:formula="of:=[.K957]" office:value-type="float" office:value="3501">
            <text:p>3501</text:p>
          </table:table-cell>
          <table:table-cell table:formula="of:=[.M957]+4800" office:value-type="float" office:value="3246.98699999999">
            <text:p>3246,987</text:p>
          </table:table-cell>
        </table:table-row>
        <table:table-row table:style-name="ro1">
          <table:table-cell office:value-type="float" office:value="903">
            <text:p>903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958]+[.D958]" office:value-type="float" office:value="3">
            <text:p>3</text:p>
          </table:table-cell>
          <table:table-cell table:formula="of:=[.G958]+[.E958]" office:value-type="float" office:value="9">
            <text:p>9</text:p>
          </table:table-cell>
          <table:table-cell table:formula="of:=[.H958]*9" office:value-type="float" office:value="27">
            <text:p>27</text:p>
          </table:table-cell>
          <table:table-cell table:formula="of:=[.K957]+[.J958]" office:value-type="float" office:value="3528">
            <text:p>3528</text:p>
          </table:table-cell>
          <table:table-cell table:formula="of:=(([.I958])*(0.027)*9)*-1" office:value-type="float" office:value="-2.187">
            <text:p>-2,187</text:p>
          </table:table-cell>
          <table:table-cell table:formula="of:=[.M957]+[.L958]" office:value-type="float" office:value="-1555.20000000001">
            <text:p>-1555,2</text:p>
          </table:table-cell>
          <table:table-cell table:formula="of:=[.K958]" office:value-type="float" office:value="3528">
            <text:p>3528</text:p>
          </table:table-cell>
          <table:table-cell table:formula="of:=[.M958]+4800" office:value-type="float" office:value="3244.79999999999">
            <text:p>3244,8</text:p>
          </table:table-cell>
        </table:table-row>
        <table:table-row table:style-name="ro1">
          <table:table-cell office:value-type="float" office:value="904">
            <text:p>904</text:p>
          </table:table-cell>
          <table:table-cell table:style-name="ce1" office:value-type="date" office:date-value="2022-04-23">
            <text:p>23.04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959]+[.D959]" office:value-type="float" office:value="4">
            <text:p>4</text:p>
          </table:table-cell>
          <table:table-cell table:formula="of:=[.G959]+[.E959]" office:value-type="float" office:value="4">
            <text:p>4</text:p>
          </table:table-cell>
          <table:table-cell table:formula="of:=[.H959]*9" office:value-type="float" office:value="36">
            <text:p>36</text:p>
          </table:table-cell>
          <table:table-cell table:formula="of:=[.K958]+[.J959]" office:value-type="float" office:value="3564">
            <text:p>3564</text:p>
          </table:table-cell>
          <table:table-cell table:formula="of:=(([.I959])*(0.027)*9)*-1" office:value-type="float" office:value="-0.972">
            <text:p>-0,972</text:p>
          </table:table-cell>
          <table:table-cell table:formula="of:=[.M958]+[.L959]" office:value-type="float" office:value="-1556.17200000001">
            <text:p>-1556,172</text:p>
          </table:table-cell>
          <table:table-cell table:formula="of:=[.K959]" office:value-type="float" office:value="3564">
            <text:p>3564</text:p>
          </table:table-cell>
          <table:table-cell table:formula="of:=[.M959]+4800" office:value-type="float" office:value="3243.82799999999">
            <text:p>3243,828</text:p>
          </table:table-cell>
        </table:table-row>
        <table:table-row table:style-name="ro1">
          <table:table-cell office:value-type="float" office:value="905">
            <text:p>905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60]+[.D960]" office:value-type="float" office:value="2">
            <text:p>2</text:p>
          </table:table-cell>
          <table:table-cell table:formula="of:=[.G960]+[.E960]" office:value-type="float" office:value="2">
            <text:p>2</text:p>
          </table:table-cell>
          <table:table-cell table:formula="of:=[.H960]*9" office:value-type="float" office:value="18">
            <text:p>18</text:p>
          </table:table-cell>
          <table:table-cell table:formula="of:=[.K959]+[.J960]" office:value-type="float" office:value="3582">
            <text:p>3582</text:p>
          </table:table-cell>
          <table:table-cell table:formula="of:=(([.I960])*(0.027)*9)*-1" office:value-type="float" office:value="-0.486">
            <text:p>-0,486</text:p>
          </table:table-cell>
          <table:table-cell table:formula="of:=[.M959]+[.L960]" office:value-type="float" office:value="-1556.65800000001">
            <text:p>-1556,658</text:p>
          </table:table-cell>
          <table:table-cell table:formula="of:=[.K960]" office:value-type="float" office:value="3582">
            <text:p>3582</text:p>
          </table:table-cell>
          <table:table-cell table:formula="of:=[.M960]+4800" office:value-type="float" office:value="3243.34199999999">
            <text:p>3243,342</text:p>
          </table:table-cell>
        </table:table-row>
        <table:table-row table:style-name="ro1">
          <table:table-cell office:value-type="float" office:value="906">
            <text:p>906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61]+[.D961]" office:value-type="float" office:value="-6">
            <text:p>-6</text:p>
          </table:table-cell>
          <table:table-cell table:formula="of:=[.G961]+[.E961]" office:value-type="float" office:value="6">
            <text:p>6</text:p>
          </table:table-cell>
          <table:table-cell table:formula="of:=[.H961]*9" office:value-type="float" office:value="-54">
            <text:p>-54</text:p>
          </table:table-cell>
          <table:table-cell table:formula="of:=[.K960]+[.J961]" office:value-type="float" office:value="3528">
            <text:p>3528</text:p>
          </table:table-cell>
          <table:table-cell table:formula="of:=(([.I961])*(0.027)*9)*-1" office:value-type="float" office:value="-1.458">
            <text:p>-1,458</text:p>
          </table:table-cell>
          <table:table-cell table:formula="of:=[.M960]+[.L961]" office:value-type="float" office:value="-1558.11600000001">
            <text:p>-1558,116</text:p>
          </table:table-cell>
          <table:table-cell table:formula="of:=[.K961]" office:value-type="float" office:value="3528">
            <text:p>3528</text:p>
          </table:table-cell>
          <table:table-cell table:formula="of:=[.M961]+4800" office:value-type="float" office:value="3241.88399999999">
            <text:p>3241,884</text:p>
          </table:table-cell>
        </table:table-row>
        <table:table-row table:style-name="ro1">
          <table:table-cell office:value-type="float" office:value="907">
            <text:p>907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62]+[.D962]" office:value-type="float" office:value="2">
            <text:p>2</text:p>
          </table:table-cell>
          <table:table-cell table:formula="of:=[.G962]+[.E962]" office:value-type="float" office:value="2">
            <text:p>2</text:p>
          </table:table-cell>
          <table:table-cell table:formula="of:=[.H962]*9" office:value-type="float" office:value="18">
            <text:p>18</text:p>
          </table:table-cell>
          <table:table-cell table:formula="of:=[.K961]+[.J962]" office:value-type="float" office:value="3546">
            <text:p>3546</text:p>
          </table:table-cell>
          <table:table-cell table:formula="of:=(([.I962])*(0.027)*9)*-1" office:value-type="float" office:value="-0.486">
            <text:p>-0,486</text:p>
          </table:table-cell>
          <table:table-cell table:formula="of:=[.M961]+[.L962]" office:value-type="float" office:value="-1558.60200000001">
            <text:p>-1558,602</text:p>
          </table:table-cell>
          <table:table-cell table:formula="of:=[.K962]" office:value-type="float" office:value="3546">
            <text:p>3546</text:p>
          </table:table-cell>
          <table:table-cell table:formula="of:=[.M962]+4800" office:value-type="float" office:value="3241.39799999999">
            <text:p>3241,398</text:p>
          </table:table-cell>
        </table:table-row>
        <table:table-row table:style-name="ro1">
          <table:table-cell office:value-type="float" office:value="908">
            <text:p>908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63]+[.D963]" office:value-type="float" office:value="-6">
            <text:p>-6</text:p>
          </table:table-cell>
          <table:table-cell table:formula="of:=[.G963]+[.E963]" office:value-type="float" office:value="10">
            <text:p>10</text:p>
          </table:table-cell>
          <table:table-cell table:formula="of:=[.H963]*9" office:value-type="float" office:value="-54">
            <text:p>-54</text:p>
          </table:table-cell>
          <table:table-cell table:formula="of:=[.K962]+[.J963]" office:value-type="float" office:value="3492">
            <text:p>3492</text:p>
          </table:table-cell>
          <table:table-cell table:formula="of:=(([.I963])*(0.027)*9)*-1" office:value-type="float" office:value="-2.43">
            <text:p>-2,43</text:p>
          </table:table-cell>
          <table:table-cell table:formula="of:=[.M962]+[.L963]" office:value-type="float" office:value="-1561.03200000001">
            <text:p>-1561,032</text:p>
          </table:table-cell>
          <table:table-cell table:formula="of:=[.K963]" office:value-type="float" office:value="3492">
            <text:p>3492</text:p>
          </table:table-cell>
          <table:table-cell table:formula="of:=[.M963]+4800" office:value-type="float" office:value="3238.96799999999">
            <text:p>3238,968</text:p>
          </table:table-cell>
        </table:table-row>
        <table:table-row table:style-name="ro1">
          <table:table-cell office:value-type="float" office:value="909">
            <text:p>909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64]+[.D964]" office:value-type="float" office:value="2">
            <text:p>2</text:p>
          </table:table-cell>
          <table:table-cell table:formula="of:=[.G964]+[.E964]" office:value-type="float" office:value="2">
            <text:p>2</text:p>
          </table:table-cell>
          <table:table-cell table:formula="of:=[.H964]*9" office:value-type="float" office:value="18">
            <text:p>18</text:p>
          </table:table-cell>
          <table:table-cell table:formula="of:=[.K963]+[.J964]" office:value-type="float" office:value="3510">
            <text:p>3510</text:p>
          </table:table-cell>
          <table:table-cell table:formula="of:=(([.I964])*(0.027)*9)*-1" office:value-type="float" office:value="-0.486">
            <text:p>-0,486</text:p>
          </table:table-cell>
          <table:table-cell table:formula="of:=[.M963]+[.L964]" office:value-type="float" office:value="-1561.51800000001">
            <text:p>-1561,518</text:p>
          </table:table-cell>
          <table:table-cell table:formula="of:=[.K964]" office:value-type="float" office:value="3510">
            <text:p>3510</text:p>
          </table:table-cell>
          <table:table-cell table:formula="of:=[.M964]+4800" office:value-type="float" office:value="3238.48199999999">
            <text:p>3238,482</text:p>
          </table:table-cell>
        </table:table-row>
        <table:table-row table:style-name="ro1">
          <table:table-cell office:value-type="float" office:value="910">
            <text:p>910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65]+[.D965]" office:value-type="float" office:value="-6">
            <text:p>-6</text:p>
          </table:table-cell>
          <table:table-cell table:formula="of:=[.G965]+[.E965]" office:value-type="float" office:value="6">
            <text:p>6</text:p>
          </table:table-cell>
          <table:table-cell table:formula="of:=[.H965]*9" office:value-type="float" office:value="-54">
            <text:p>-54</text:p>
          </table:table-cell>
          <table:table-cell table:formula="of:=[.K964]+[.J965]" office:value-type="float" office:value="3456">
            <text:p>3456</text:p>
          </table:table-cell>
          <table:table-cell table:formula="of:=(([.I965])*(0.027)*9)*-1" office:value-type="float" office:value="-1.458">
            <text:p>-1,458</text:p>
          </table:table-cell>
          <table:table-cell table:formula="of:=[.M964]+[.L965]" office:value-type="float" office:value="-1562.97600000001">
            <text:p>-1562,976</text:p>
          </table:table-cell>
          <table:table-cell table:formula="of:=[.K965]" office:value-type="float" office:value="3456">
            <text:p>3456</text:p>
          </table:table-cell>
          <table:table-cell table:formula="of:=[.M965]+4800" office:value-type="float" office:value="3237.02399999999">
            <text:p>3237,024</text:p>
          </table:table-cell>
        </table:table-row>
        <table:table-row table:style-name="ro1">
          <table:table-cell office:value-type="float" office:value="911">
            <text:p>911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966]+[.D966]" office:value-type="float" office:value="4">
            <text:p>4</text:p>
          </table:table-cell>
          <table:table-cell table:formula="of:=[.G966]+[.E966]" office:value-type="float" office:value="8">
            <text:p>8</text:p>
          </table:table-cell>
          <table:table-cell table:formula="of:=[.H966]*9" office:value-type="float" office:value="36">
            <text:p>36</text:p>
          </table:table-cell>
          <table:table-cell table:formula="of:=[.K965]+[.J966]" office:value-type="float" office:value="3492">
            <text:p>3492</text:p>
          </table:table-cell>
          <table:table-cell table:formula="of:=(([.I966])*(0.027)*9)*-1" office:value-type="float" office:value="-1.944">
            <text:p>-1,944</text:p>
          </table:table-cell>
          <table:table-cell table:formula="of:=[.M965]+[.L966]" office:value-type="float" office:value="-1564.92000000001">
            <text:p>-1564,92</text:p>
          </table:table-cell>
          <table:table-cell table:formula="of:=[.K966]" office:value-type="float" office:value="3492">
            <text:p>3492</text:p>
          </table:table-cell>
          <table:table-cell table:formula="of:=[.M966]+4800" office:value-type="float" office:value="3235.07999999999">
            <text:p>3235,08</text:p>
          </table:table-cell>
        </table:table-row>
        <table:table-row table:style-name="ro1">
          <table:table-cell office:value-type="float" office:value="912">
            <text:p>912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967]+[.D967]" office:value-type="float" office:value="4">
            <text:p>4</text:p>
          </table:table-cell>
          <table:table-cell table:formula="of:=[.G967]+[.E967]" office:value-type="float" office:value="8">
            <text:p>8</text:p>
          </table:table-cell>
          <table:table-cell table:formula="of:=[.H967]*9" office:value-type="float" office:value="36">
            <text:p>36</text:p>
          </table:table-cell>
          <table:table-cell table:formula="of:=[.K966]+[.J967]" office:value-type="float" office:value="3528">
            <text:p>3528</text:p>
          </table:table-cell>
          <table:table-cell table:formula="of:=(([.I967])*(0.027)*9)*-1" office:value-type="float" office:value="-1.944">
            <text:p>-1,944</text:p>
          </table:table-cell>
          <table:table-cell table:formula="of:=[.M966]+[.L967]" office:value-type="float" office:value="-1566.86400000001">
            <text:p>-1566,864</text:p>
          </table:table-cell>
          <table:table-cell table:formula="of:=[.K967]" office:value-type="float" office:value="3528">
            <text:p>3528</text:p>
          </table:table-cell>
          <table:table-cell table:formula="of:=[.M967]+4800" office:value-type="float" office:value="3233.13599999999">
            <text:p>3233,136</text:p>
          </table:table-cell>
        </table:table-row>
        <table:table-row table:style-name="ro1">
          <table:table-cell office:value-type="float" office:value="913">
            <text:p>913</text:p>
          </table:table-cell>
          <table:table-cell table:style-name="ce1" office:value-type="date" office:date-value="2022-04-24">
            <text:p>24.04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68]+[.D968]" office:value-type="float" office:value="-6">
            <text:p>-6</text:p>
          </table:table-cell>
          <table:table-cell table:formula="of:=[.G968]+[.E968]" office:value-type="float" office:value="10">
            <text:p>10</text:p>
          </table:table-cell>
          <table:table-cell table:formula="of:=[.H968]*9" office:value-type="float" office:value="-54">
            <text:p>-54</text:p>
          </table:table-cell>
          <table:table-cell table:formula="of:=[.K967]+[.J968]" office:value-type="float" office:value="3474">
            <text:p>3474</text:p>
          </table:table-cell>
          <table:table-cell table:formula="of:=(([.I968])*(0.027)*9)*-1" office:value-type="float" office:value="-2.43">
            <text:p>-2,43</text:p>
          </table:table-cell>
          <table:table-cell table:formula="of:=[.M967]+[.L968]" office:value-type="float" office:value="-1569.29400000001">
            <text:p>-1569,294</text:p>
          </table:table-cell>
          <table:table-cell table:formula="of:=[.K968]" office:value-type="float" office:value="3474">
            <text:p>3474</text:p>
          </table:table-cell>
          <table:table-cell table:formula="of:=[.M968]+4800" office:value-type="float" office:value="3230.70599999999">
            <text:p>3230,706</text:p>
          </table:table-cell>
        </table:table-row>
        <table:table-row table:style-name="ro1">
          <table:table-cell office:value-type="float" office:value="914">
            <text:p>914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69]+[.D969]" office:value-type="float" office:value="3">
            <text:p>3</text:p>
          </table:table-cell>
          <table:table-cell table:formula="of:=[.G969]+[.E969]" office:value-type="float" office:value="5">
            <text:p>5</text:p>
          </table:table-cell>
          <table:table-cell table:formula="of:=[.H969]*9" office:value-type="float" office:value="27">
            <text:p>27</text:p>
          </table:table-cell>
          <table:table-cell table:formula="of:=[.K968]+[.J969]" office:value-type="float" office:value="3501">
            <text:p>3501</text:p>
          </table:table-cell>
          <table:table-cell table:formula="of:=(([.I969])*(0.027)*9)*-1" office:value-type="float" office:value="-1.215">
            <text:p>-1,215</text:p>
          </table:table-cell>
          <table:table-cell table:formula="of:=[.M968]+[.L969]" office:value-type="float" office:value="-1570.50900000001">
            <text:p>-1570,509</text:p>
          </table:table-cell>
          <table:table-cell table:formula="of:=[.K969]" office:value-type="float" office:value="3501">
            <text:p>3501</text:p>
          </table:table-cell>
          <table:table-cell table:formula="of:=[.M969]+4800" office:value-type="float" office:value="3229.49099999999">
            <text:p>3229,491</text:p>
          </table:table-cell>
        </table:table-row>
        <table:table-row table:style-name="ro1">
          <table:table-cell office:value-type="float" office:value="915">
            <text:p>915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70]+[.D970]" office:value-type="float" office:value="5">
            <text:p>5</text:p>
          </table:table-cell>
          <table:table-cell table:formula="of:=[.G970]+[.E970]" office:value-type="float" office:value="3">
            <text:p>3</text:p>
          </table:table-cell>
          <table:table-cell table:formula="of:=[.H970]*9" office:value-type="float" office:value="45">
            <text:p>45</text:p>
          </table:table-cell>
          <table:table-cell table:formula="of:=[.K969]+[.J970]" office:value-type="float" office:value="3546">
            <text:p>3546</text:p>
          </table:table-cell>
          <table:table-cell table:formula="of:=(([.I970])*(0.027)*9)*-1" office:value-type="float" office:value="-0.729">
            <text:p>-0,729</text:p>
          </table:table-cell>
          <table:table-cell table:formula="of:=[.M969]+[.L970]" office:value-type="float" office:value="-1571.23800000001">
            <text:p>-1571,238</text:p>
          </table:table-cell>
          <table:table-cell table:formula="of:=[.K970]" office:value-type="float" office:value="3546">
            <text:p>3546</text:p>
          </table:table-cell>
          <table:table-cell table:formula="of:=[.M970]+4800" office:value-type="float" office:value="3228.76199999999">
            <text:p>3228,762</text:p>
          </table:table-cell>
        </table:table-row>
        <table:table-row table:style-name="ro1">
          <table:table-cell office:value-type="float" office:value="916">
            <text:p>91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971]+[.D971]" office:value-type="float" office:value="3">
            <text:p>3</text:p>
          </table:table-cell>
          <table:table-cell table:formula="of:=[.G971]+[.E971]" office:value-type="float" office:value="9">
            <text:p>9</text:p>
          </table:table-cell>
          <table:table-cell table:formula="of:=[.H971]*9" office:value-type="float" office:value="27">
            <text:p>27</text:p>
          </table:table-cell>
          <table:table-cell table:formula="of:=[.K970]+[.J971]" office:value-type="float" office:value="3573">
            <text:p>3573</text:p>
          </table:table-cell>
          <table:table-cell table:formula="of:=(([.I971])*(0.027)*9)*-1" office:value-type="float" office:value="-2.187">
            <text:p>-2,187</text:p>
          </table:table-cell>
          <table:table-cell table:formula="of:=[.M970]+[.L971]" office:value-type="float" office:value="-1573.42500000001">
            <text:p>-1573,425</text:p>
          </table:table-cell>
          <table:table-cell table:formula="of:=[.K971]" office:value-type="float" office:value="3573">
            <text:p>3573</text:p>
          </table:table-cell>
          <table:table-cell table:formula="of:=[.M971]+4800" office:value-type="float" office:value="3226.57499999999">
            <text:p>3226,575</text:p>
          </table:table-cell>
        </table:table-row>
        <table:table-row table:style-name="ro1">
          <table:table-cell office:value-type="float" office:value="917">
            <text:p>917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972]+[.D972]" office:value-type="float" office:value="3">
            <text:p>3</text:p>
          </table:table-cell>
          <table:table-cell table:formula="of:=[.G972]+[.E972]" office:value-type="float" office:value="13">
            <text:p>13</text:p>
          </table:table-cell>
          <table:table-cell table:formula="of:=[.H972]*9" office:value-type="float" office:value="27">
            <text:p>27</text:p>
          </table:table-cell>
          <table:table-cell table:formula="of:=[.K971]+[.J972]" office:value-type="float" office:value="3600">
            <text:p>3600</text:p>
          </table:table-cell>
          <table:table-cell table:formula="of:=(([.I972])*(0.027)*9)*-1" office:value-type="float" office:value="-3.159">
            <text:p>-3,159</text:p>
          </table:table-cell>
          <table:table-cell table:formula="of:=[.M971]+[.L972]" office:value-type="float" office:value="-1576.58400000001">
            <text:p>-1576,584</text:p>
          </table:table-cell>
          <table:table-cell table:formula="of:=[.K972]" office:value-type="float" office:value="3600">
            <text:p>3600</text:p>
          </table:table-cell>
          <table:table-cell table:formula="of:=[.M972]+4800" office:value-type="float" office:value="3223.41599999999">
            <text:p>3223,416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973]+[.D973]" office:value-type="float" office:value="5">
            <text:p>5</text:p>
          </table:table-cell>
          <table:table-cell table:formula="of:=[.G973]+[.E973]" office:value-type="float" office:value="7">
            <text:p>7</text:p>
          </table:table-cell>
          <table:table-cell table:formula="of:=[.H973]*9" office:value-type="float" office:value="45">
            <text:p>45</text:p>
          </table:table-cell>
          <table:table-cell table:formula="of:=[.K972]+[.J973]" office:value-type="float" office:value="3645">
            <text:p>3645</text:p>
          </table:table-cell>
          <table:table-cell table:formula="of:=(([.I973])*(0.027)*9)*-1" office:value-type="float" office:value="-1.701">
            <text:p>-1,701</text:p>
          </table:table-cell>
          <table:table-cell table:formula="of:=[.M972]+[.L973]" office:value-type="float" office:value="-1578.28500000001">
            <text:p>-1578,285</text:p>
          </table:table-cell>
          <table:table-cell table:formula="of:=[.K973]" office:value-type="float" office:value="3645">
            <text:p>3645</text:p>
          </table:table-cell>
          <table:table-cell table:formula="of:=[.M973]+4800" office:value-type="float" office:value="3221.71499999999">
            <text:p>3221,715</text:p>
          </table:table-cell>
        </table:table-row>
        <table:table-row table:style-name="ro1">
          <table:table-cell office:value-type="float" office:value="919">
            <text:p>919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74]+[.D974]" office:value-type="float" office:value="5">
            <text:p>5</text:p>
          </table:table-cell>
          <table:table-cell table:formula="of:=[.G974]+[.E974]" office:value-type="float" office:value="3">
            <text:p>3</text:p>
          </table:table-cell>
          <table:table-cell table:formula="of:=[.H974]*9" office:value-type="float" office:value="45">
            <text:p>45</text:p>
          </table:table-cell>
          <table:table-cell table:formula="of:=[.K973]+[.J974]" office:value-type="float" office:value="3690">
            <text:p>3690</text:p>
          </table:table-cell>
          <table:table-cell table:formula="of:=(([.I974])*(0.027)*9)*-1" office:value-type="float" office:value="-0.729">
            <text:p>-0,729</text:p>
          </table:table-cell>
          <table:table-cell table:formula="of:=[.M973]+[.L974]" office:value-type="float" office:value="-1579.01400000001">
            <text:p>-1579,014</text:p>
          </table:table-cell>
          <table:table-cell table:formula="of:=[.K974]" office:value-type="float" office:value="3690">
            <text:p>3690</text:p>
          </table:table-cell>
          <table:table-cell table:formula="of:=[.M974]+4800" office:value-type="float" office:value="3220.98599999999">
            <text:p>3220,986</text:p>
          </table:table-cell>
        </table:table-row>
        <table:table-row table:style-name="ro1">
          <table:table-cell office:value-type="float" office:value="920">
            <text:p>920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975]+[.D975]" office:value-type="float" office:value="5">
            <text:p>5</text:p>
          </table:table-cell>
          <table:table-cell table:formula="of:=[.G975]+[.E975]" office:value-type="float" office:value="3">
            <text:p>3</text:p>
          </table:table-cell>
          <table:table-cell table:formula="of:=[.H975]*9" office:value-type="float" office:value="45">
            <text:p>45</text:p>
          </table:table-cell>
          <table:table-cell table:formula="of:=[.K974]+[.J975]" office:value-type="float" office:value="3735">
            <text:p>3735</text:p>
          </table:table-cell>
          <table:table-cell table:formula="of:=(([.I975])*(0.027)*9)*-1" office:value-type="float" office:value="-0.729">
            <text:p>-0,729</text:p>
          </table:table-cell>
          <table:table-cell table:formula="of:=[.M974]+[.L975]" office:value-type="float" office:value="-1579.74300000001">
            <text:p>-1579,743</text:p>
          </table:table-cell>
          <table:table-cell table:formula="of:=[.K975]" office:value-type="float" office:value="3735">
            <text:p>3735</text:p>
          </table:table-cell>
          <table:table-cell table:formula="of:=[.M975]+4800" office:value-type="float" office:value="3220.25699999999">
            <text:p>3220,257</text:p>
          </table:table-cell>
        </table:table-row>
        <table:table-row table:style-name="ro1">
          <table:table-cell office:value-type="float" office:value="921">
            <text:p>921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76]+[.D976]" office:value-type="float" office:value="2">
            <text:p>2</text:p>
          </table:table-cell>
          <table:table-cell table:formula="of:=[.G976]+[.E976]" office:value-type="float" office:value="2">
            <text:p>2</text:p>
          </table:table-cell>
          <table:table-cell table:formula="of:=[.H976]*9" office:value-type="float" office:value="18">
            <text:p>18</text:p>
          </table:table-cell>
          <table:table-cell table:formula="of:=[.K975]+[.J976]" office:value-type="float" office:value="3753">
            <text:p>3753</text:p>
          </table:table-cell>
          <table:table-cell table:formula="of:=(([.I976])*(0.027)*9)*-1" office:value-type="float" office:value="-0.486">
            <text:p>-0,486</text:p>
          </table:table-cell>
          <table:table-cell table:formula="of:=[.M975]+[.L976]" office:value-type="float" office:value="-1580.22900000001">
            <text:p>-1580,229</text:p>
          </table:table-cell>
          <table:table-cell table:formula="of:=[.K976]" office:value-type="float" office:value="3753">
            <text:p>3753</text:p>
          </table:table-cell>
          <table:table-cell table:formula="of:=[.M976]+4800" office:value-type="float" office:value="3219.77099999999">
            <text:p>3219,771</text:p>
          </table:table-cell>
        </table:table-row>
        <table:table-row table:style-name="ro1">
          <table:table-cell office:value-type="float" office:value="922">
            <text:p>922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[.F977]+[.D977]" office:value-type="float" office:value="5">
            <text:p>5</text:p>
          </table:table-cell>
          <table:table-cell table:formula="of:=[.G977]+[.E977]" office:value-type="float" office:value="15">
            <text:p>15</text:p>
          </table:table-cell>
          <table:table-cell table:formula="of:=[.H977]*9" office:value-type="float" office:value="45">
            <text:p>45</text:p>
          </table:table-cell>
          <table:table-cell table:formula="of:=[.K976]+[.J977]" office:value-type="float" office:value="3798">
            <text:p>3798</text:p>
          </table:table-cell>
          <table:table-cell table:formula="of:=(([.I977])*(0.027)*9)*-1" office:value-type="float" office:value="-3.645">
            <text:p>-3,645</text:p>
          </table:table-cell>
          <table:table-cell table:formula="of:=[.M976]+[.L977]" office:value-type="float" office:value="-1583.87400000001">
            <text:p>-1583,874</text:p>
          </table:table-cell>
          <table:table-cell table:formula="of:=[.K977]" office:value-type="float" office:value="3798">
            <text:p>3798</text:p>
          </table:table-cell>
          <table:table-cell table:formula="of:=[.M977]+4800" office:value-type="float" office:value="3216.12599999999">
            <text:p>3216,126</text:p>
          </table:table-cell>
        </table:table-row>
        <table:table-row table:style-name="ro1">
          <table:table-cell office:value-type="float" office:value="923">
            <text:p>923</text:p>
          </table:table-cell>
          <table:table-cell table:style-name="ce1" office:value-type="date" office:date-value="2022-04-25">
            <text:p>25.04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F978]+[.D978]" office:value-type="float" office:value="4">
            <text:p>4</text:p>
          </table:table-cell>
          <table:table-cell table:formula="of:=[.G978]+[.E978]" office:value-type="float" office:value="20">
            <text:p>20</text:p>
          </table:table-cell>
          <table:table-cell table:formula="of:=[.H978]*9" office:value-type="float" office:value="36">
            <text:p>36</text:p>
          </table:table-cell>
          <table:table-cell table:formula="of:=[.K977]+[.J978]" office:value-type="float" office:value="3834">
            <text:p>3834</text:p>
          </table:table-cell>
          <table:table-cell table:formula="of:=(([.I978])*(0.027)*9)*-1" office:value-type="float" office:value="-4.86">
            <text:p>-4,86</text:p>
          </table:table-cell>
          <table:table-cell table:formula="of:=[.M977]+[.L978]" office:value-type="float" office:value="-1588.73400000001">
            <text:p>-1588,734</text:p>
          </table:table-cell>
          <table:table-cell table:formula="of:=[.K978]" office:value-type="float" office:value="3834">
            <text:p>3834</text:p>
          </table:table-cell>
          <table:table-cell table:formula="of:=[.M978]+4800" office:value-type="float" office:value="3211.26599999999">
            <text:p>3211,266</text:p>
          </table:table-cell>
        </table:table-row>
        <table:table-row table:style-name="ro1">
          <table:table-cell office:value-type="float" office:value="924">
            <text:p>924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979]+[.D979]" office:value-type="float" office:value="-6">
            <text:p>-6</text:p>
          </table:table-cell>
          <table:table-cell table:formula="of:=[.G979]+[.E979]" office:value-type="float" office:value="14">
            <text:p>14</text:p>
          </table:table-cell>
          <table:table-cell table:formula="of:=[.H979]*9" office:value-type="float" office:value="-54">
            <text:p>-54</text:p>
          </table:table-cell>
          <table:table-cell table:formula="of:=[.K978]+[.J979]" office:value-type="float" office:value="3780">
            <text:p>3780</text:p>
          </table:table-cell>
          <table:table-cell table:formula="of:=(([.I979])*(0.027)*9)*-1" office:value-type="float" office:value="-3.402">
            <text:p>-3,402</text:p>
          </table:table-cell>
          <table:table-cell table:formula="of:=[.M978]+[.L979]" office:value-type="float" office:value="-1592.13600000001">
            <text:p>-1592,136</text:p>
          </table:table-cell>
          <table:table-cell table:formula="of:=[.K979]" office:value-type="float" office:value="3780">
            <text:p>3780</text:p>
          </table:table-cell>
          <table:table-cell table:formula="of:=[.M979]+4800" office:value-type="float" office:value="3207.86399999999">
            <text:p>3207,864</text:p>
          </table:table-cell>
        </table:table-row>
        <table:table-row table:style-name="ro1">
          <table:table-cell office:value-type="float" office:value="925">
            <text:p>925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980]+[.D980]" office:value-type="float" office:value="4">
            <text:p>4</text:p>
          </table:table-cell>
          <table:table-cell table:formula="of:=[.G980]+[.E980]" office:value-type="float" office:value="4">
            <text:p>4</text:p>
          </table:table-cell>
          <table:table-cell table:formula="of:=[.H980]*9" office:value-type="float" office:value="36">
            <text:p>36</text:p>
          </table:table-cell>
          <table:table-cell table:formula="of:=[.K979]+[.J980]" office:value-type="float" office:value="3816">
            <text:p>3816</text:p>
          </table:table-cell>
          <table:table-cell table:formula="of:=(([.I980])*(0.027)*9)*-1" office:value-type="float" office:value="-0.972">
            <text:p>-0,972</text:p>
          </table:table-cell>
          <table:table-cell table:formula="of:=[.M979]+[.L980]" office:value-type="float" office:value="-1593.10800000001">
            <text:p>-1593,108</text:p>
          </table:table-cell>
          <table:table-cell table:formula="of:=[.K980]" office:value-type="float" office:value="3816">
            <text:p>3816</text:p>
          </table:table-cell>
          <table:table-cell table:formula="of:=[.M980]+4800" office:value-type="float" office:value="3206.89199999999">
            <text:p>3206,892</text:p>
          </table:table-cell>
        </table:table-row>
        <table:table-row table:style-name="ro1">
          <table:table-cell office:value-type="float" office:value="926">
            <text:p>926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81]+[.D981]" office:value-type="float" office:value="-6">
            <text:p>-6</text:p>
          </table:table-cell>
          <table:table-cell table:formula="of:=[.G981]+[.E981]" office:value-type="float" office:value="6">
            <text:p>6</text:p>
          </table:table-cell>
          <table:table-cell table:formula="of:=[.H981]*9" office:value-type="float" office:value="-54">
            <text:p>-54</text:p>
          </table:table-cell>
          <table:table-cell table:formula="of:=[.K980]+[.J981]" office:value-type="float" office:value="3762">
            <text:p>3762</text:p>
          </table:table-cell>
          <table:table-cell table:formula="of:=(([.I981])*(0.027)*9)*-1" office:value-type="float" office:value="-1.458">
            <text:p>-1,458</text:p>
          </table:table-cell>
          <table:table-cell table:formula="of:=[.M980]+[.L981]" office:value-type="float" office:value="-1594.56600000001">
            <text:p>-1594,566</text:p>
          </table:table-cell>
          <table:table-cell table:formula="of:=[.K981]" office:value-type="float" office:value="3762">
            <text:p>3762</text:p>
          </table:table-cell>
          <table:table-cell table:formula="of:=[.M981]+4800" office:value-type="float" office:value="3205.43399999999">
            <text:p>3205,434</text:p>
          </table:table-cell>
        </table:table-row>
        <table:table-row table:style-name="ro1">
          <table:table-cell office:value-type="float" office:value="927">
            <text:p>927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82]+[.D982]" office:value-type="float" office:value="-6">
            <text:p>-6</text:p>
          </table:table-cell>
          <table:table-cell table:formula="of:=[.G982]+[.E982]" office:value-type="float" office:value="10">
            <text:p>10</text:p>
          </table:table-cell>
          <table:table-cell table:formula="of:=[.H982]*9" office:value-type="float" office:value="-54">
            <text:p>-54</text:p>
          </table:table-cell>
          <table:table-cell table:formula="of:=[.K981]+[.J982]" office:value-type="float" office:value="3708">
            <text:p>3708</text:p>
          </table:table-cell>
          <table:table-cell table:formula="of:=(([.I982])*(0.027)*9)*-1" office:value-type="float" office:value="-2.43">
            <text:p>-2,43</text:p>
          </table:table-cell>
          <table:table-cell table:formula="of:=[.M981]+[.L982]" office:value-type="float" office:value="-1596.99600000001">
            <text:p>-1596,996</text:p>
          </table:table-cell>
          <table:table-cell table:formula="of:=[.K982]" office:value-type="float" office:value="3708">
            <text:p>3708</text:p>
          </table:table-cell>
          <table:table-cell table:formula="of:=[.M982]+4800" office:value-type="float" office:value="3203.00399999999">
            <text:p>3203,004</text:p>
          </table:table-cell>
        </table:table-row>
        <table:table-row table:style-name="ro1">
          <table:table-cell office:value-type="float" office:value="928">
            <text:p>928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83]+[.D983]" office:value-type="float" office:value="-6">
            <text:p>-6</text:p>
          </table:table-cell>
          <table:table-cell table:formula="of:=[.G983]+[.E983]" office:value-type="float" office:value="6">
            <text:p>6</text:p>
          </table:table-cell>
          <table:table-cell table:formula="of:=[.H983]*9" office:value-type="float" office:value="-54">
            <text:p>-54</text:p>
          </table:table-cell>
          <table:table-cell table:formula="of:=[.K982]+[.J983]" office:value-type="float" office:value="3654">
            <text:p>3654</text:p>
          </table:table-cell>
          <table:table-cell table:formula="of:=(([.I983])*(0.027)*9)*-1" office:value-type="float" office:value="-1.458">
            <text:p>-1,458</text:p>
          </table:table-cell>
          <table:table-cell table:formula="of:=[.M982]+[.L983]" office:value-type="float" office:value="-1598.45400000001">
            <text:p>-1598,454</text:p>
          </table:table-cell>
          <table:table-cell table:formula="of:=[.K983]" office:value-type="float" office:value="3654">
            <text:p>3654</text:p>
          </table:table-cell>
          <table:table-cell table:formula="of:=[.M983]+4800" office:value-type="float" office:value="3201.54599999999">
            <text:p>3201,546</text:p>
          </table:table-cell>
        </table:table-row>
        <table:table-row table:style-name="ro1">
          <table:table-cell office:value-type="float" office:value="929">
            <text:p>929</text:p>
          </table:table-cell>
          <table:table-cell table:style-name="ce1" office:value-type="date" office:date-value="2022-04-26">
            <text:p>26.04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84]+[.D984]" office:value-type="float" office:value="2">
            <text:p>2</text:p>
          </table:table-cell>
          <table:table-cell table:formula="of:=[.G984]+[.E984]" office:value-type="float" office:value="2">
            <text:p>2</text:p>
          </table:table-cell>
          <table:table-cell table:formula="of:=[.H984]*9" office:value-type="float" office:value="18">
            <text:p>18</text:p>
          </table:table-cell>
          <table:table-cell table:formula="of:=[.K983]+[.J984]" office:value-type="float" office:value="3672">
            <text:p>3672</text:p>
          </table:table-cell>
          <table:table-cell table:formula="of:=(([.I984])*(0.027)*9)*-1" office:value-type="float" office:value="-0.486">
            <text:p>-0,486</text:p>
          </table:table-cell>
          <table:table-cell table:formula="of:=[.M983]+[.L984]" office:value-type="float" office:value="-1598.94000000001">
            <text:p>-1598,94</text:p>
          </table:table-cell>
          <table:table-cell table:formula="of:=[.K984]" office:value-type="float" office:value="3672">
            <text:p>3672</text:p>
          </table:table-cell>
          <table:table-cell table:formula="of:=[.M984]+4800" office:value-type="float" office:value="3201.05999999999">
            <text:p>3201,06</text:p>
          </table:table-cell>
        </table:table-row>
        <table:table-row table:style-name="ro1">
          <table:table-cell office:value-type="float" office:value="930">
            <text:p>930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985]+[.D985]" office:value-type="float" office:value="4">
            <text:p>4</text:p>
          </table:table-cell>
          <table:table-cell table:formula="of:=[.G985]+[.E985]" office:value-type="float" office:value="4">
            <text:p>4</text:p>
          </table:table-cell>
          <table:table-cell table:formula="of:=[.H985]*9" office:value-type="float" office:value="36">
            <text:p>36</text:p>
          </table:table-cell>
          <table:table-cell table:formula="of:=[.K984]+[.J985]" office:value-type="float" office:value="3708">
            <text:p>3708</text:p>
          </table:table-cell>
          <table:table-cell table:formula="of:=(([.I985])*(0.027)*9)*-1" office:value-type="float" office:value="-0.972">
            <text:p>-0,972</text:p>
          </table:table-cell>
          <table:table-cell table:formula="of:=[.M984]+[.L985]" office:value-type="float" office:value="-1599.91200000001">
            <text:p>-1599,912</text:p>
          </table:table-cell>
          <table:table-cell table:formula="of:=[.K985]" office:value-type="float" office:value="3708">
            <text:p>3708</text:p>
          </table:table-cell>
          <table:table-cell table:formula="of:=[.M985]+4800" office:value-type="float" office:value="3200.08799999999">
            <text:p>3200,088</text:p>
          </table:table-cell>
        </table:table-row>
        <table:table-row table:style-name="ro1">
          <table:table-cell office:value-type="float" office:value="931">
            <text:p>931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986]+[.D986]" office:value-type="float" office:value="-6">
            <text:p>-6</text:p>
          </table:table-cell>
          <table:table-cell table:formula="of:=[.G986]+[.E986]" office:value-type="float" office:value="22">
            <text:p>22</text:p>
          </table:table-cell>
          <table:table-cell table:formula="of:=[.H986]*9" office:value-type="float" office:value="-54">
            <text:p>-54</text:p>
          </table:table-cell>
          <table:table-cell table:formula="of:=[.K985]+[.J986]" office:value-type="float" office:value="3654">
            <text:p>3654</text:p>
          </table:table-cell>
          <table:table-cell table:formula="of:=(([.I986])*(0.027)*9)*-1" office:value-type="float" office:value="-5.346">
            <text:p>-5,346</text:p>
          </table:table-cell>
          <table:table-cell table:formula="of:=[.M985]+[.L986]" office:value-type="float" office:value="-1605.25800000001">
            <text:p>-1605,258</text:p>
          </table:table-cell>
          <table:table-cell table:formula="of:=[.K986]" office:value-type="float" office:value="3654">
            <text:p>3654</text:p>
          </table:table-cell>
          <table:table-cell table:formula="of:=[.M986]+4800" office:value-type="float" office:value="3194.74199999999">
            <text:p>3194,742</text:p>
          </table:table-cell>
        </table:table-row>
        <table:table-row table:style-name="ro1">
          <table:table-cell office:value-type="float" office:value="932">
            <text:p>932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987]+[.D987]" office:value-type="float" office:value="-6">
            <text:p>-6</text:p>
          </table:table-cell>
          <table:table-cell table:formula="of:=[.G987]+[.E987]" office:value-type="float" office:value="14">
            <text:p>14</text:p>
          </table:table-cell>
          <table:table-cell table:formula="of:=[.H987]*9" office:value-type="float" office:value="-54">
            <text:p>-54</text:p>
          </table:table-cell>
          <table:table-cell table:formula="of:=[.K986]+[.J987]" office:value-type="float" office:value="3600">
            <text:p>3600</text:p>
          </table:table-cell>
          <table:table-cell table:formula="of:=(([.I987])*(0.027)*9)*-1" office:value-type="float" office:value="-3.402">
            <text:p>-3,402</text:p>
          </table:table-cell>
          <table:table-cell table:formula="of:=[.M986]+[.L987]" office:value-type="float" office:value="-1608.66000000001">
            <text:p>-1608,66</text:p>
          </table:table-cell>
          <table:table-cell table:formula="of:=[.K987]" office:value-type="float" office:value="3600">
            <text:p>3600</text:p>
          </table:table-cell>
          <table:table-cell table:formula="of:=[.M987]+4800" office:value-type="float" office:value="3191.33999999999">
            <text:p>3191,34</text:p>
          </table:table-cell>
        </table:table-row>
        <table:table-row table:style-name="ro1">
          <table:table-cell office:value-type="float" office:value="933">
            <text:p>933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988]+[.D988]" office:value-type="float" office:value="4">
            <text:p>4</text:p>
          </table:table-cell>
          <table:table-cell table:formula="of:=[.G988]+[.E988]" office:value-type="float" office:value="8">
            <text:p>8</text:p>
          </table:table-cell>
          <table:table-cell table:formula="of:=[.H988]*9" office:value-type="float" office:value="36">
            <text:p>36</text:p>
          </table:table-cell>
          <table:table-cell table:formula="of:=[.K987]+[.J988]" office:value-type="float" office:value="3636">
            <text:p>3636</text:p>
          </table:table-cell>
          <table:table-cell table:formula="of:=(([.I988])*(0.027)*9)*-1" office:value-type="float" office:value="-1.944">
            <text:p>-1,944</text:p>
          </table:table-cell>
          <table:table-cell table:formula="of:=[.M987]+[.L988]" office:value-type="float" office:value="-1610.60400000001">
            <text:p>-1610,604</text:p>
          </table:table-cell>
          <table:table-cell table:formula="of:=[.K988]" office:value-type="float" office:value="3636">
            <text:p>3636</text:p>
          </table:table-cell>
          <table:table-cell table:formula="of:=[.M988]+4800" office:value-type="float" office:value="3189.39599999999">
            <text:p>3189,396</text:p>
          </table:table-cell>
        </table:table-row>
        <table:table-row table:style-name="ro1">
          <table:table-cell office:value-type="float" office:value="934">
            <text:p>934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89]+[.D989]" office:value-type="float" office:value="2">
            <text:p>2</text:p>
          </table:table-cell>
          <table:table-cell table:formula="of:=[.G989]+[.E989]" office:value-type="float" office:value="2">
            <text:p>2</text:p>
          </table:table-cell>
          <table:table-cell table:formula="of:=[.H989]*9" office:value-type="float" office:value="18">
            <text:p>18</text:p>
          </table:table-cell>
          <table:table-cell table:formula="of:=[.K988]+[.J989]" office:value-type="float" office:value="3654">
            <text:p>3654</text:p>
          </table:table-cell>
          <table:table-cell table:formula="of:=(([.I989])*(0.027)*9)*-1" office:value-type="float" office:value="-0.486">
            <text:p>-0,486</text:p>
          </table:table-cell>
          <table:table-cell table:formula="of:=[.M988]+[.L989]" office:value-type="float" office:value="-1611.09000000001">
            <text:p>-1611,09</text:p>
          </table:table-cell>
          <table:table-cell table:formula="of:=[.K989]" office:value-type="float" office:value="3654">
            <text:p>3654</text:p>
          </table:table-cell>
          <table:table-cell table:formula="of:=[.M989]+4800" office:value-type="float" office:value="3188.90999999999">
            <text:p>3188,91</text:p>
          </table:table-cell>
        </table:table-row>
        <table:table-row table:style-name="ro1">
          <table:table-cell office:value-type="float" office:value="935">
            <text:p>935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990]+[.D990]" office:value-type="float" office:value="8">
            <text:p>8</text:p>
          </table:table-cell>
          <table:table-cell table:formula="of:=[.G990]+[.E990]" office:value-type="float" office:value="4">
            <text:p>4</text:p>
          </table:table-cell>
          <table:table-cell table:formula="of:=[.H990]*9" office:value-type="float" office:value="72">
            <text:p>72</text:p>
          </table:table-cell>
          <table:table-cell table:formula="of:=[.K989]+[.J990]" office:value-type="float" office:value="3726">
            <text:p>3726</text:p>
          </table:table-cell>
          <table:table-cell table:formula="of:=(([.I990])*(0.027)*9)*-1" office:value-type="float" office:value="-0.972">
            <text:p>-0,972</text:p>
          </table:table-cell>
          <table:table-cell table:formula="of:=[.M989]+[.L990]" office:value-type="float" office:value="-1612.06200000001">
            <text:p>-1612,062</text:p>
          </table:table-cell>
          <table:table-cell table:formula="of:=[.K990]" office:value-type="float" office:value="3726">
            <text:p>3726</text:p>
          </table:table-cell>
          <table:table-cell table:formula="of:=[.M990]+4800" office:value-type="float" office:value="3187.93799999999">
            <text:p>3187,938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991]+[.D991]" office:value-type="float" office:value="-6">
            <text:p>-6</text:p>
          </table:table-cell>
          <table:table-cell table:formula="of:=[.G991]+[.E991]" office:value-type="float" office:value="18">
            <text:p>18</text:p>
          </table:table-cell>
          <table:table-cell table:formula="of:=[.H991]*9" office:value-type="float" office:value="-54">
            <text:p>-54</text:p>
          </table:table-cell>
          <table:table-cell table:formula="of:=[.K990]+[.J991]" office:value-type="float" office:value="3672">
            <text:p>3672</text:p>
          </table:table-cell>
          <table:table-cell table:formula="of:=(([.I991])*(0.027)*9)*-1" office:value-type="float" office:value="-4.374">
            <text:p>-4,374</text:p>
          </table:table-cell>
          <table:table-cell table:formula="of:=[.M990]+[.L991]" office:value-type="float" office:value="-1616.43600000001">
            <text:p>-1616,436</text:p>
          </table:table-cell>
          <table:table-cell table:formula="of:=[.K991]" office:value-type="float" office:value="3672">
            <text:p>3672</text:p>
          </table:table-cell>
          <table:table-cell table:formula="of:=[.M991]+4800" office:value-type="float" office:value="3183.56399999999">
            <text:p>3183,564</text:p>
          </table:table-cell>
        </table:table-row>
        <table:table-row table:style-name="ro1">
          <table:table-cell office:value-type="float" office:value="937">
            <text:p>937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92]+[.D992]" office:value-type="float" office:value="-6">
            <text:p>-6</text:p>
          </table:table-cell>
          <table:table-cell table:formula="of:=[.G992]+[.E992]" office:value-type="float" office:value="6">
            <text:p>6</text:p>
          </table:table-cell>
          <table:table-cell table:formula="of:=[.H992]*9" office:value-type="float" office:value="-54">
            <text:p>-54</text:p>
          </table:table-cell>
          <table:table-cell table:formula="of:=[.K991]+[.J992]" office:value-type="float" office:value="3618">
            <text:p>3618</text:p>
          </table:table-cell>
          <table:table-cell table:formula="of:=(([.I992])*(0.027)*9)*-1" office:value-type="float" office:value="-1.458">
            <text:p>-1,458</text:p>
          </table:table-cell>
          <table:table-cell table:formula="of:=[.M991]+[.L992]" office:value-type="float" office:value="-1617.89400000001">
            <text:p>-1617,894</text:p>
          </table:table-cell>
          <table:table-cell table:formula="of:=[.K992]" office:value-type="float" office:value="3618">
            <text:p>3618</text:p>
          </table:table-cell>
          <table:table-cell table:formula="of:=[.M992]+4800" office:value-type="float" office:value="3182.10599999999">
            <text:p>3182,106</text:p>
          </table:table-cell>
        </table:table-row>
        <table:table-row table:style-name="ro1">
          <table:table-cell office:value-type="float" office:value="938">
            <text:p>938</text:p>
          </table:table-cell>
          <table:table-cell table:style-name="ce1" office:value-type="date" office:date-value="2022-04-27">
            <text:p>27.04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93]+[.D993]" office:value-type="float" office:value="2">
            <text:p>2</text:p>
          </table:table-cell>
          <table:table-cell table:formula="of:=[.G993]+[.E993]" office:value-type="float" office:value="2">
            <text:p>2</text:p>
          </table:table-cell>
          <table:table-cell table:formula="of:=[.H993]*9" office:value-type="float" office:value="18">
            <text:p>18</text:p>
          </table:table-cell>
          <table:table-cell table:formula="of:=[.K992]+[.J993]" office:value-type="float" office:value="3636">
            <text:p>3636</text:p>
          </table:table-cell>
          <table:table-cell table:formula="of:=(([.I993])*(0.027)*9)*-1" office:value-type="float" office:value="-0.486">
            <text:p>-0,486</text:p>
          </table:table-cell>
          <table:table-cell table:formula="of:=[.M992]+[.L993]" office:value-type="float" office:value="-1618.38000000001">
            <text:p>-1618,38</text:p>
          </table:table-cell>
          <table:table-cell table:formula="of:=[.K993]" office:value-type="float" office:value="3636">
            <text:p>3636</text:p>
          </table:table-cell>
          <table:table-cell table:formula="of:=[.M993]+4800" office:value-type="float" office:value="3181.61999999999">
            <text:p>3181,62</text:p>
          </table:table-cell>
        </table:table-row>
        <table:table-row table:style-name="ro1">
          <table:table-cell office:value-type="float" office:value="939">
            <text:p>939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94]+[.D994]" office:value-type="float" office:value="5">
            <text:p>5</text:p>
          </table:table-cell>
          <table:table-cell table:formula="of:=[.G994]+[.E994]" office:value-type="float" office:value="3">
            <text:p>3</text:p>
          </table:table-cell>
          <table:table-cell table:formula="of:=[.H994]*9" office:value-type="float" office:value="45">
            <text:p>45</text:p>
          </table:table-cell>
          <table:table-cell table:formula="of:=[.K993]+[.J994]" office:value-type="float" office:value="3681">
            <text:p>3681</text:p>
          </table:table-cell>
          <table:table-cell table:formula="of:=(([.I994])*(0.027)*9)*-1" office:value-type="float" office:value="-0.729">
            <text:p>-0,729</text:p>
          </table:table-cell>
          <table:table-cell table:formula="of:=[.M993]+[.L994]" office:value-type="float" office:value="-1619.10900000001">
            <text:p>-1619,109</text:p>
          </table:table-cell>
          <table:table-cell table:formula="of:=[.K994]" office:value-type="float" office:value="3681">
            <text:p>3681</text:p>
          </table:table-cell>
          <table:table-cell table:formula="of:=[.M994]+4800" office:value-type="float" office:value="3180.89099999999">
            <text:p>3180,891</text:p>
          </table:table-cell>
        </table:table-row>
        <table:table-row table:style-name="ro1">
          <table:table-cell office:value-type="float" office:value="940">
            <text:p>940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95]+[.D995]" office:value-type="float" office:value="2">
            <text:p>2</text:p>
          </table:table-cell>
          <table:table-cell table:formula="of:=[.G995]+[.E995]" office:value-type="float" office:value="2">
            <text:p>2</text:p>
          </table:table-cell>
          <table:table-cell table:formula="of:=[.H995]*9" office:value-type="float" office:value="18">
            <text:p>18</text:p>
          </table:table-cell>
          <table:table-cell table:formula="of:=[.K994]+[.J995]" office:value-type="float" office:value="3699">
            <text:p>3699</text:p>
          </table:table-cell>
          <table:table-cell table:formula="of:=(([.I995])*(0.027)*9)*-1" office:value-type="float" office:value="-0.486">
            <text:p>-0,486</text:p>
          </table:table-cell>
          <table:table-cell table:formula="of:=[.M994]+[.L995]" office:value-type="float" office:value="-1619.59500000001">
            <text:p>-1619,595</text:p>
          </table:table-cell>
          <table:table-cell table:formula="of:=[.K995]" office:value-type="float" office:value="3699">
            <text:p>3699</text:p>
          </table:table-cell>
          <table:table-cell table:formula="of:=[.M995]+4800" office:value-type="float" office:value="3180.40499999999">
            <text:p>3180,405</text:p>
          </table:table-cell>
        </table:table-row>
        <table:table-row table:style-name="ro1">
          <table:table-cell office:value-type="float" office:value="941">
            <text:p>941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96]+[.D996]" office:value-type="float" office:value="2">
            <text:p>2</text:p>
          </table:table-cell>
          <table:table-cell table:formula="of:=[.G996]+[.E996]" office:value-type="float" office:value="2">
            <text:p>2</text:p>
          </table:table-cell>
          <table:table-cell table:formula="of:=[.H996]*9" office:value-type="float" office:value="18">
            <text:p>18</text:p>
          </table:table-cell>
          <table:table-cell table:formula="of:=[.K995]+[.J996]" office:value-type="float" office:value="3717">
            <text:p>3717</text:p>
          </table:table-cell>
          <table:table-cell table:formula="of:=(([.I996])*(0.027)*9)*-1" office:value-type="float" office:value="-0.486">
            <text:p>-0,486</text:p>
          </table:table-cell>
          <table:table-cell table:formula="of:=[.M995]+[.L996]" office:value-type="float" office:value="-1620.08100000001">
            <text:p>-1620,081</text:p>
          </table:table-cell>
          <table:table-cell table:formula="of:=[.K996]" office:value-type="float" office:value="3717">
            <text:p>3717</text:p>
          </table:table-cell>
          <table:table-cell table:formula="of:=[.M996]+4800" office:value-type="float" office:value="3179.91899999999">
            <text:p>3179,919</text:p>
          </table:table-cell>
        </table:table-row>
        <table:table-row table:style-name="ro1">
          <table:table-cell office:value-type="float" office:value="942">
            <text:p>94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38">
            <text:p>38</text:p>
          </table:table-cell>
          <table:table-cell table:number-columns-repeated="2"/>
          <table:table-cell table:formula="of:=[.F997]+[.D997]" office:value-type="float" office:value="-6">
            <text:p>-6</text:p>
          </table:table-cell>
          <table:table-cell table:formula="of:=[.G997]+[.E997]" office:value-type="float" office:value="38">
            <text:p>38</text:p>
          </table:table-cell>
          <table:table-cell table:formula="of:=[.H997]*9" office:value-type="float" office:value="-54">
            <text:p>-54</text:p>
          </table:table-cell>
          <table:table-cell table:formula="of:=[.K996]+[.J997]" office:value-type="float" office:value="3663">
            <text:p>3663</text:p>
          </table:table-cell>
          <table:table-cell table:formula="of:=(([.I997])*(0.027)*9)*-1" office:value-type="float" office:value="-9.234">
            <text:p>-9,234</text:p>
          </table:table-cell>
          <table:table-cell table:formula="of:=[.M996]+[.L997]" office:value-type="float" office:value="-1629.31500000001">
            <text:p>-1629,315</text:p>
          </table:table-cell>
          <table:table-cell table:formula="of:=[.K997]" office:value-type="float" office:value="3663">
            <text:p>3663</text:p>
          </table:table-cell>
          <table:table-cell table:formula="of:=[.M997]+4800" office:value-type="float" office:value="3170.68499999999">
            <text:p>3170,685</text:p>
          </table:table-cell>
        </table:table-row>
        <table:table-row table:style-name="ro1">
          <table:table-cell office:value-type="float" office:value="943">
            <text:p>943</text:p>
          </table:table-cell>
          <table:table-cell table:style-name="ce1" office:value-type="date" office:date-value="2022-04-27">
            <text:p>27.04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98]+[.D998]" office:value-type="float" office:value="-6">
            <text:p>-6</text:p>
          </table:table-cell>
          <table:table-cell table:formula="of:=[.G998]+[.E998]" office:value-type="float" office:value="6">
            <text:p>6</text:p>
          </table:table-cell>
          <table:table-cell table:formula="of:=[.H998]*9" office:value-type="float" office:value="-54">
            <text:p>-54</text:p>
          </table:table-cell>
          <table:table-cell table:formula="of:=[.K997]+[.J998]" office:value-type="float" office:value="3609">
            <text:p>3609</text:p>
          </table:table-cell>
          <table:table-cell table:formula="of:=(([.I998])*(0.027)*9)*-1" office:value-type="float" office:value="-1.458">
            <text:p>-1,458</text:p>
          </table:table-cell>
          <table:table-cell table:formula="of:=[.M997]+[.L998]" office:value-type="float" office:value="-1630.77300000001">
            <text:p>-1630,773</text:p>
          </table:table-cell>
          <table:table-cell table:formula="of:=[.K998]" office:value-type="float" office:value="3609">
            <text:p>3609</text:p>
          </table:table-cell>
          <table:table-cell table:formula="of:=[.M998]+4800" office:value-type="float" office:value="3169.22699999999">
            <text:p>3169,227</text:p>
          </table:table-cell>
        </table:table-row>
        <table:table-row table:style-name="ro1">
          <table:table-cell office:value-type="float" office:value="944">
            <text:p>944</text:p>
          </table:table-cell>
          <table:table-cell table:style-name="ce1" office:value-type="date" office:date-value="2022-04-27">
            <text:p>27.04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999]+[.D999]" office:value-type="float" office:value="3">
            <text:p>3</text:p>
          </table:table-cell>
          <table:table-cell table:formula="of:=[.G999]+[.E999]" office:value-type="float" office:value="9">
            <text:p>9</text:p>
          </table:table-cell>
          <table:table-cell table:formula="of:=[.H999]*9" office:value-type="float" office:value="27">
            <text:p>27</text:p>
          </table:table-cell>
          <table:table-cell table:formula="of:=[.K998]+[.J999]" office:value-type="float" office:value="3636">
            <text:p>3636</text:p>
          </table:table-cell>
          <table:table-cell table:formula="of:=(([.I999])*(0.027)*9)*-1" office:value-type="float" office:value="-2.187">
            <text:p>-2,187</text:p>
          </table:table-cell>
          <table:table-cell table:formula="of:=[.M998]+[.L999]" office:value-type="float" office:value="-1632.96000000001">
            <text:p>-1632,96</text:p>
          </table:table-cell>
          <table:table-cell table:formula="of:=[.K999]" office:value-type="float" office:value="3636">
            <text:p>3636</text:p>
          </table:table-cell>
          <table:table-cell table:formula="of:=[.M999]+4800" office:value-type="float" office:value="3167.03999999999">
            <text:p>3167,04</text:p>
          </table:table-cell>
        </table:table-row>
        <table:table-row table:style-name="ro1">
          <table:table-cell office:value-type="float" office:value="945">
            <text:p>945</text:p>
          </table:table-cell>
          <table:table-cell table:style-name="ce1" office:value-type="date" office:date-value="2022-04-28">
            <text:p>28.04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00]+[.D1000]" office:value-type="float" office:value="2">
            <text:p>2</text:p>
          </table:table-cell>
          <table:table-cell table:formula="of:=[.G1000]+[.E1000]" office:value-type="float" office:value="2">
            <text:p>2</text:p>
          </table:table-cell>
          <table:table-cell table:formula="of:=[.H1000]*9" office:value-type="float" office:value="18">
            <text:p>18</text:p>
          </table:table-cell>
          <table:table-cell table:formula="of:=[.K999]+[.J1000]" office:value-type="float" office:value="3654">
            <text:p>3654</text:p>
          </table:table-cell>
          <table:table-cell table:formula="of:=(([.I1000])*(0.027)*9)*-1" office:value-type="float" office:value="-0.486">
            <text:p>-0,486</text:p>
          </table:table-cell>
          <table:table-cell table:formula="of:=[.M999]+[.L1000]" office:value-type="float" office:value="-1633.44600000001">
            <text:p>-1633,446</text:p>
          </table:table-cell>
          <table:table-cell table:formula="of:=[.K1000]" office:value-type="float" office:value="3654">
            <text:p>3654</text:p>
          </table:table-cell>
          <table:table-cell table:formula="of:=[.M1000]+4800" office:value-type="float" office:value="3166.55399999999">
            <text:p>3166,554</text:p>
          </table:table-cell>
        </table:table-row>
        <table:table-row table:style-name="ro1">
          <table:table-cell office:value-type="float" office:value="946">
            <text:p>946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01]+[.D1001]" office:value-type="float" office:value="-6">
            <text:p>-6</text:p>
          </table:table-cell>
          <table:table-cell table:formula="of:=[.G1001]+[.E1001]" office:value-type="float" office:value="10">
            <text:p>10</text:p>
          </table:table-cell>
          <table:table-cell table:formula="of:=[.H1001]*9" office:value-type="float" office:value="-54">
            <text:p>-54</text:p>
          </table:table-cell>
          <table:table-cell table:formula="of:=[.K1000]+[.J1001]" office:value-type="float" office:value="3600">
            <text:p>3600</text:p>
          </table:table-cell>
          <table:table-cell table:formula="of:=(([.I1001])*(0.027)*9)*-1" office:value-type="float" office:value="-2.43">
            <text:p>-2,43</text:p>
          </table:table-cell>
          <table:table-cell table:formula="of:=[.M1000]+[.L1001]" office:value-type="float" office:value="-1635.87600000001">
            <text:p>-1635,876</text:p>
          </table:table-cell>
          <table:table-cell table:formula="of:=[.K1001]" office:value-type="float" office:value="3600">
            <text:p>3600</text:p>
          </table:table-cell>
          <table:table-cell table:formula="of:=[.M1001]+4800" office:value-type="float" office:value="3164.12399999999">
            <text:p>3164,124</text:p>
          </table:table-cell>
        </table:table-row>
        <table:table-row table:style-name="ro1">
          <table:table-cell office:value-type="float" office:value="947">
            <text:p>947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02]+[.D1002]" office:value-type="float" office:value="3">
            <text:p>3</text:p>
          </table:table-cell>
          <table:table-cell table:formula="of:=[.G1002]+[.E1002]" office:value-type="float" office:value="5">
            <text:p>5</text:p>
          </table:table-cell>
          <table:table-cell table:formula="of:=[.H1002]*9" office:value-type="float" office:value="27">
            <text:p>27</text:p>
          </table:table-cell>
          <table:table-cell table:formula="of:=[.K1001]+[.J1002]" office:value-type="float" office:value="3627">
            <text:p>3627</text:p>
          </table:table-cell>
          <table:table-cell table:formula="of:=(([.I1002])*(0.027)*9)*-1" office:value-type="float" office:value="-1.215">
            <text:p>-1,215</text:p>
          </table:table-cell>
          <table:table-cell table:formula="of:=[.M1001]+[.L1002]" office:value-type="float" office:value="-1637.09100000001">
            <text:p>-1637,091</text:p>
          </table:table-cell>
          <table:table-cell table:formula="of:=[.K1002]" office:value-type="float" office:value="3627">
            <text:p>3627</text:p>
          </table:table-cell>
          <table:table-cell table:formula="of:=[.M1002]+4800" office:value-type="float" office:value="3162.90899999999">
            <text:p>3162,909</text:p>
          </table:table-cell>
        </table:table-row>
        <table:table-row table:style-name="ro1">
          <table:table-cell office:value-type="float" office:value="948">
            <text:p>948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003]+[.D1003]" office:value-type="float" office:value="5">
            <text:p>5</text:p>
          </table:table-cell>
          <table:table-cell table:formula="of:=[.G1003]+[.E1003]" office:value-type="float" office:value="3">
            <text:p>3</text:p>
          </table:table-cell>
          <table:table-cell table:formula="of:=[.H1003]*9" office:value-type="float" office:value="45">
            <text:p>45</text:p>
          </table:table-cell>
          <table:table-cell table:formula="of:=[.K1002]+[.J1003]" office:value-type="float" office:value="3672">
            <text:p>3672</text:p>
          </table:table-cell>
          <table:table-cell table:formula="of:=(([.I1003])*(0.027)*9)*-1" office:value-type="float" office:value="-0.729">
            <text:p>-0,729</text:p>
          </table:table-cell>
          <table:table-cell table:formula="of:=[.M1002]+[.L1003]" office:value-type="float" office:value="-1637.82000000001">
            <text:p>-1637,82</text:p>
          </table:table-cell>
          <table:table-cell table:formula="of:=[.K1003]" office:value-type="float" office:value="3672">
            <text:p>3672</text:p>
          </table:table-cell>
          <table:table-cell table:formula="of:=[.M1003]+4800" office:value-type="float" office:value="3162.17999999999">
            <text:p>3162,18</text:p>
          </table:table-cell>
        </table:table-row>
        <table:table-row table:style-name="ro1">
          <table:table-cell office:value-type="float" office:value="949">
            <text:p>949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1004]+[.D1004]" office:value-type="float" office:value="8">
            <text:p>8</text:p>
          </table:table-cell>
          <table:table-cell table:formula="of:=[.G1004]+[.E1004]" office:value-type="float" office:value="4">
            <text:p>4</text:p>
          </table:table-cell>
          <table:table-cell table:formula="of:=[.H1004]*9" office:value-type="float" office:value="72">
            <text:p>72</text:p>
          </table:table-cell>
          <table:table-cell table:formula="of:=[.K1003]+[.J1004]" office:value-type="float" office:value="3744">
            <text:p>3744</text:p>
          </table:table-cell>
          <table:table-cell table:formula="of:=(([.I1004])*(0.027)*9)*-1" office:value-type="float" office:value="-0.972">
            <text:p>-0,972</text:p>
          </table:table-cell>
          <table:table-cell table:formula="of:=[.M1003]+[.L1004]" office:value-type="float" office:value="-1638.79200000001">
            <text:p>-1638,792</text:p>
          </table:table-cell>
          <table:table-cell table:formula="of:=[.K1004]" office:value-type="float" office:value="3744">
            <text:p>3744</text:p>
          </table:table-cell>
          <table:table-cell table:formula="of:=[.M1004]+4800" office:value-type="float" office:value="3161.20799999999">
            <text:p>3161,208</text:p>
          </table:table-cell>
        </table:table-row>
        <table:table-row table:style-name="ro1">
          <table:table-cell office:value-type="float" office:value="950">
            <text:p>950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05]+[.D1005]" office:value-type="float" office:value="3">
            <text:p>3</text:p>
          </table:table-cell>
          <table:table-cell table:formula="of:=[.G1005]+[.E1005]" office:value-type="float" office:value="5">
            <text:p>5</text:p>
          </table:table-cell>
          <table:table-cell table:formula="of:=[.H1005]*9" office:value-type="float" office:value="27">
            <text:p>27</text:p>
          </table:table-cell>
          <table:table-cell table:formula="of:=[.K1004]+[.J1005]" office:value-type="float" office:value="3771">
            <text:p>3771</text:p>
          </table:table-cell>
          <table:table-cell table:formula="of:=(([.I1005])*(0.027)*9)*-1" office:value-type="float" office:value="-1.215">
            <text:p>-1,215</text:p>
          </table:table-cell>
          <table:table-cell table:formula="of:=[.M1004]+[.L1005]" office:value-type="float" office:value="-1640.00700000001">
            <text:p>-1640,007</text:p>
          </table:table-cell>
          <table:table-cell table:formula="of:=[.K1005]" office:value-type="float" office:value="3771">
            <text:p>3771</text:p>
          </table:table-cell>
          <table:table-cell table:formula="of:=[.M1005]+4800" office:value-type="float" office:value="3159.99299999999">
            <text:p>3159,993</text:p>
          </table:table-cell>
        </table:table-row>
        <table:table-row table:style-name="ro1">
          <table:table-cell office:value-type="float" office:value="951">
            <text:p>951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06]+[.D1006]" office:value-type="float" office:value="-6">
            <text:p>-6</text:p>
          </table:table-cell>
          <table:table-cell table:formula="of:=[.G1006]+[.E1006]" office:value-type="float" office:value="10">
            <text:p>10</text:p>
          </table:table-cell>
          <table:table-cell table:formula="of:=[.H1006]*9" office:value-type="float" office:value="-54">
            <text:p>-54</text:p>
          </table:table-cell>
          <table:table-cell table:formula="of:=[.K1005]+[.J1006]" office:value-type="float" office:value="3717">
            <text:p>3717</text:p>
          </table:table-cell>
          <table:table-cell table:formula="of:=(([.I1006])*(0.027)*9)*-1" office:value-type="float" office:value="-2.43">
            <text:p>-2,43</text:p>
          </table:table-cell>
          <table:table-cell table:formula="of:=[.M1005]+[.L1006]" office:value-type="float" office:value="-1642.43700000001">
            <text:p>-1642,437</text:p>
          </table:table-cell>
          <table:table-cell table:formula="of:=[.K1006]" office:value-type="float" office:value="3717">
            <text:p>3717</text:p>
          </table:table-cell>
          <table:table-cell table:formula="of:=[.M1006]+4800" office:value-type="float" office:value="3157.56299999999">
            <text:p>3157,563</text:p>
          </table:table-cell>
        </table:table-row>
        <table:table-row table:style-name="ro1">
          <table:table-cell office:value-type="float" office:value="952">
            <text:p>952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07]+[.D1007]" office:value-type="float" office:value="-6">
            <text:p>-6</text:p>
          </table:table-cell>
          <table:table-cell table:formula="of:=[.G1007]+[.E1007]" office:value-type="float" office:value="10">
            <text:p>10</text:p>
          </table:table-cell>
          <table:table-cell table:formula="of:=[.H1007]*9" office:value-type="float" office:value="-54">
            <text:p>-54</text:p>
          </table:table-cell>
          <table:table-cell table:formula="of:=[.K1006]+[.J1007]" office:value-type="float" office:value="3663">
            <text:p>3663</text:p>
          </table:table-cell>
          <table:table-cell table:formula="of:=(([.I1007])*(0.027)*9)*-1" office:value-type="float" office:value="-2.43">
            <text:p>-2,43</text:p>
          </table:table-cell>
          <table:table-cell table:formula="of:=[.M1006]+[.L1007]" office:value-type="float" office:value="-1644.86700000001">
            <text:p>-1644,867</text:p>
          </table:table-cell>
          <table:table-cell table:formula="of:=[.K1007]" office:value-type="float" office:value="3663">
            <text:p>3663</text:p>
          </table:table-cell>
          <table:table-cell table:formula="of:=[.M1007]+4800" office:value-type="float" office:value="3155.13299999999">
            <text:p>3155,133</text:p>
          </table:table-cell>
        </table:table-row>
        <table:table-row table:style-name="ro1">
          <table:table-cell office:value-type="float" office:value="953">
            <text:p>953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08]+[.D1008]" office:value-type="float" office:value="3">
            <text:p>3</text:p>
          </table:table-cell>
          <table:table-cell table:formula="of:=[.G1008]+[.E1008]" office:value-type="float" office:value="5">
            <text:p>5</text:p>
          </table:table-cell>
          <table:table-cell table:formula="of:=[.H1008]*9" office:value-type="float" office:value="27">
            <text:p>27</text:p>
          </table:table-cell>
          <table:table-cell table:formula="of:=[.K1007]+[.J1008]" office:value-type="float" office:value="3690">
            <text:p>3690</text:p>
          </table:table-cell>
          <table:table-cell table:formula="of:=(([.I1008])*(0.027)*9)*-1" office:value-type="float" office:value="-1.215">
            <text:p>-1,215</text:p>
          </table:table-cell>
          <table:table-cell table:formula="of:=[.M1007]+[.L1008]" office:value-type="float" office:value="-1646.08200000001">
            <text:p>-1646,082</text:p>
          </table:table-cell>
          <table:table-cell table:formula="of:=[.K1008]" office:value-type="float" office:value="3690">
            <text:p>3690</text:p>
          </table:table-cell>
          <table:table-cell table:formula="of:=[.M1008]+4800" office:value-type="float" office:value="3153.91799999999">
            <text:p>3153,918</text:p>
          </table:table-cell>
        </table:table-row>
        <table:table-row table:style-name="ro1">
          <table:table-cell office:value-type="float" office:value="954">
            <text:p>954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09]+[.D1009]" office:value-type="float" office:value="2">
            <text:p>2</text:p>
          </table:table-cell>
          <table:table-cell table:formula="of:=[.G1009]+[.E1009]" office:value-type="float" office:value="2">
            <text:p>2</text:p>
          </table:table-cell>
          <table:table-cell table:formula="of:=[.H1009]*9" office:value-type="float" office:value="18">
            <text:p>18</text:p>
          </table:table-cell>
          <table:table-cell table:formula="of:=[.K1008]+[.J1009]" office:value-type="float" office:value="3708">
            <text:p>3708</text:p>
          </table:table-cell>
          <table:table-cell table:formula="of:=(([.I1009])*(0.027)*9)*-1" office:value-type="float" office:value="-0.486">
            <text:p>-0,486</text:p>
          </table:table-cell>
          <table:table-cell table:formula="of:=[.M1008]+[.L1009]" office:value-type="float" office:value="-1646.56800000001">
            <text:p>-1646,568</text:p>
          </table:table-cell>
          <table:table-cell table:formula="of:=[.K1009]" office:value-type="float" office:value="3708">
            <text:p>3708</text:p>
          </table:table-cell>
          <table:table-cell table:formula="of:=[.M1009]+4800" office:value-type="float" office:value="3153.43199999999">
            <text:p>3153,432</text:p>
          </table:table-cell>
        </table:table-row>
        <table:table-row table:style-name="ro1">
          <table:table-cell office:value-type="float" office:value="955">
            <text:p>955</text:p>
          </table:table-cell>
          <table:table-cell table:style-name="ce1" office:value-type="date" office:date-value="2022-04-29">
            <text:p>29.04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10]+[.D1010]" office:value-type="float" office:value="3">
            <text:p>3</text:p>
          </table:table-cell>
          <table:table-cell table:formula="of:=[.G1010]+[.E1010]" office:value-type="float" office:value="5">
            <text:p>5</text:p>
          </table:table-cell>
          <table:table-cell table:formula="of:=[.H1010]*9" office:value-type="float" office:value="27">
            <text:p>27</text:p>
          </table:table-cell>
          <table:table-cell table:formula="of:=[.K1009]+[.J1010]" office:value-type="float" office:value="3735">
            <text:p>3735</text:p>
          </table:table-cell>
          <table:table-cell table:formula="of:=(([.I1010])*(0.027)*9)*-1" office:value-type="float" office:value="-1.215">
            <text:p>-1,215</text:p>
          </table:table-cell>
          <table:table-cell table:formula="of:=[.M1009]+[.L1010]" office:value-type="float" office:value="-1647.78300000001">
            <text:p>-1647,783</text:p>
          </table:table-cell>
          <table:table-cell table:formula="of:=[.K1010]" office:value-type="float" office:value="3735">
            <text:p>3735</text:p>
          </table:table-cell>
          <table:table-cell table:formula="of:=[.M1010]+4800" office:value-type="float" office:value="3152.21699999999">
            <text:p>3152,217</text:p>
          </table:table-cell>
        </table:table-row>
        <table:table-row table:style-name="ro1">
          <table:table-cell office:value-type="float" office:value="956">
            <text:p>956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1011]+[.D1011]" office:value-type="float" office:value="5">
            <text:p>5</text:p>
          </table:table-cell>
          <table:table-cell table:formula="of:=[.G1011]+[.E1011]" office:value-type="float" office:value="7">
            <text:p>7</text:p>
          </table:table-cell>
          <table:table-cell table:formula="of:=[.H1011]*9" office:value-type="float" office:value="45">
            <text:p>45</text:p>
          </table:table-cell>
          <table:table-cell table:formula="of:=[.K1010]+[.J1011]" office:value-type="float" office:value="3780">
            <text:p>3780</text:p>
          </table:table-cell>
          <table:table-cell table:formula="of:=(([.I1011])*(0.027)*9)*-1" office:value-type="float" office:value="-1.701">
            <text:p>-1,701</text:p>
          </table:table-cell>
          <table:table-cell table:formula="of:=[.M1010]+[.L1011]" office:value-type="float" office:value="-1649.48400000001">
            <text:p>-1649,484</text:p>
          </table:table-cell>
          <table:table-cell table:formula="of:=[.K1011]" office:value-type="float" office:value="3780">
            <text:p>3780</text:p>
          </table:table-cell>
          <table:table-cell table:formula="of:=[.M1011]+4800" office:value-type="float" office:value="3150.51599999999">
            <text:p>3150,516</text:p>
          </table:table-cell>
        </table:table-row>
        <table:table-row table:style-name="ro1">
          <table:table-cell office:value-type="float" office:value="957">
            <text:p>957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012]+[.D1012]" office:value-type="float" office:value="4">
            <text:p>4</text:p>
          </table:table-cell>
          <table:table-cell table:formula="of:=[.G1012]+[.E1012]" office:value-type="float" office:value="4">
            <text:p>4</text:p>
          </table:table-cell>
          <table:table-cell table:formula="of:=[.H1012]*9" office:value-type="float" office:value="36">
            <text:p>36</text:p>
          </table:table-cell>
          <table:table-cell table:formula="of:=[.K1011]+[.J1012]" office:value-type="float" office:value="3816">
            <text:p>3816</text:p>
          </table:table-cell>
          <table:table-cell table:formula="of:=(([.I1012])*(0.027)*9)*-1" office:value-type="float" office:value="-0.972">
            <text:p>-0,972</text:p>
          </table:table-cell>
          <table:table-cell table:formula="of:=[.M1011]+[.L1012]" office:value-type="float" office:value="-1650.45600000001">
            <text:p>-1650,456</text:p>
          </table:table-cell>
          <table:table-cell table:formula="of:=[.K1012]" office:value-type="float" office:value="3816">
            <text:p>3816</text:p>
          </table:table-cell>
          <table:table-cell table:formula="of:=[.M1012]+4800" office:value-type="float" office:value="3149.54399999999">
            <text:p>3149,544</text:p>
          </table:table-cell>
        </table:table-row>
        <table:table-row table:style-name="ro1">
          <table:table-cell office:value-type="float" office:value="958">
            <text:p>958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13]+[.D1013]" office:value-type="float" office:value="-6">
            <text:p>-6</text:p>
          </table:table-cell>
          <table:table-cell table:formula="of:=[.G1013]+[.E1013]" office:value-type="float" office:value="6">
            <text:p>6</text:p>
          </table:table-cell>
          <table:table-cell table:formula="of:=[.H1013]*9" office:value-type="float" office:value="-54">
            <text:p>-54</text:p>
          </table:table-cell>
          <table:table-cell table:formula="of:=[.K1012]+[.J1013]" office:value-type="float" office:value="3762">
            <text:p>3762</text:p>
          </table:table-cell>
          <table:table-cell table:formula="of:=(([.I1013])*(0.027)*9)*-1" office:value-type="float" office:value="-1.458">
            <text:p>-1,458</text:p>
          </table:table-cell>
          <table:table-cell table:formula="of:=[.M1012]+[.L1013]" office:value-type="float" office:value="-1651.91400000001">
            <text:p>-1651,914</text:p>
          </table:table-cell>
          <table:table-cell table:formula="of:=[.K1013]" office:value-type="float" office:value="3762">
            <text:p>3762</text:p>
          </table:table-cell>
          <table:table-cell table:formula="of:=[.M1013]+4800" office:value-type="float" office:value="3148.08599999999">
            <text:p>3148,086</text:p>
          </table:table-cell>
        </table:table-row>
        <table:table-row table:style-name="ro1">
          <table:table-cell office:value-type="float" office:value="959">
            <text:p>959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14]+[.D1014]" office:value-type="float" office:value="-6">
            <text:p>-6</text:p>
          </table:table-cell>
          <table:table-cell table:formula="of:=[.G1014]+[.E1014]" office:value-type="float" office:value="6">
            <text:p>6</text:p>
          </table:table-cell>
          <table:table-cell table:formula="of:=[.H1014]*9" office:value-type="float" office:value="-54">
            <text:p>-54</text:p>
          </table:table-cell>
          <table:table-cell table:formula="of:=[.K1013]+[.J1014]" office:value-type="float" office:value="3708">
            <text:p>3708</text:p>
          </table:table-cell>
          <table:table-cell table:formula="of:=(([.I1014])*(0.027)*9)*-1" office:value-type="float" office:value="-1.458">
            <text:p>-1,458</text:p>
          </table:table-cell>
          <table:table-cell table:formula="of:=[.M1013]+[.L1014]" office:value-type="float" office:value="-1653.37200000001">
            <text:p>-1653,372</text:p>
          </table:table-cell>
          <table:table-cell table:formula="of:=[.K1014]" office:value-type="float" office:value="3708">
            <text:p>3708</text:p>
          </table:table-cell>
          <table:table-cell table:formula="of:=[.M1014]+4800" office:value-type="float" office:value="3146.62799999999">
            <text:p>3146,628</text:p>
          </table:table-cell>
        </table:table-row>
        <table:table-row table:style-name="ro1">
          <table:table-cell office:value-type="float" office:value="960">
            <text:p>960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15]+[.D1015]" office:value-type="float" office:value="2">
            <text:p>2</text:p>
          </table:table-cell>
          <table:table-cell table:formula="of:=[.G1015]+[.E1015]" office:value-type="float" office:value="2">
            <text:p>2</text:p>
          </table:table-cell>
          <table:table-cell table:formula="of:=[.H1015]*9" office:value-type="float" office:value="18">
            <text:p>18</text:p>
          </table:table-cell>
          <table:table-cell table:formula="of:=[.K1014]+[.J1015]" office:value-type="float" office:value="3726">
            <text:p>3726</text:p>
          </table:table-cell>
          <table:table-cell table:formula="of:=(([.I1015])*(0.027)*9)*-1" office:value-type="float" office:value="-0.486">
            <text:p>-0,486</text:p>
          </table:table-cell>
          <table:table-cell table:formula="of:=[.M1014]+[.L1015]" office:value-type="float" office:value="-1653.85800000001">
            <text:p>-1653,858</text:p>
          </table:table-cell>
          <table:table-cell table:formula="of:=[.K1015]" office:value-type="float" office:value="3726">
            <text:p>3726</text:p>
          </table:table-cell>
          <table:table-cell table:formula="of:=[.M1015]+4800" office:value-type="float" office:value="3146.14199999999">
            <text:p>3146,142</text:p>
          </table:table-cell>
        </table:table-row>
        <table:table-row table:style-name="ro1">
          <table:table-cell office:value-type="float" office:value="961">
            <text:p>961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16]+[.D1016]" office:value-type="float" office:value="3">
            <text:p>3</text:p>
          </table:table-cell>
          <table:table-cell table:formula="of:=[.G1016]+[.E1016]" office:value-type="float" office:value="5">
            <text:p>5</text:p>
          </table:table-cell>
          <table:table-cell table:formula="of:=[.H1016]*9" office:value-type="float" office:value="27">
            <text:p>27</text:p>
          </table:table-cell>
          <table:table-cell table:formula="of:=[.K1015]+[.J1016]" office:value-type="float" office:value="3753">
            <text:p>3753</text:p>
          </table:table-cell>
          <table:table-cell table:formula="of:=(([.I1016])*(0.027)*9)*-1" office:value-type="float" office:value="-1.215">
            <text:p>-1,215</text:p>
          </table:table-cell>
          <table:table-cell table:formula="of:=[.M1015]+[.L1016]" office:value-type="float" office:value="-1655.07300000001">
            <text:p>-1655,073</text:p>
          </table:table-cell>
          <table:table-cell table:formula="of:=[.K1016]" office:value-type="float" office:value="3753">
            <text:p>3753</text:p>
          </table:table-cell>
          <table:table-cell table:formula="of:=[.M1016]+4800" office:value-type="float" office:value="3144.92699999999">
            <text:p>3144,927</text:p>
          </table:table-cell>
        </table:table-row>
        <table:table-row table:style-name="ro1">
          <table:table-cell office:value-type="float" office:value="962">
            <text:p>962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017]+[.D1017]" office:value-type="float" office:value="5">
            <text:p>5</text:p>
          </table:table-cell>
          <table:table-cell table:formula="of:=[.G1017]+[.E1017]" office:value-type="float" office:value="3">
            <text:p>3</text:p>
          </table:table-cell>
          <table:table-cell table:formula="of:=[.H1017]*9" office:value-type="float" office:value="45">
            <text:p>45</text:p>
          </table:table-cell>
          <table:table-cell table:formula="of:=[.K1016]+[.J1017]" office:value-type="float" office:value="3798">
            <text:p>3798</text:p>
          </table:table-cell>
          <table:table-cell table:formula="of:=(([.I1017])*(0.027)*9)*-1" office:value-type="float" office:value="-0.729">
            <text:p>-0,729</text:p>
          </table:table-cell>
          <table:table-cell table:formula="of:=[.M1016]+[.L1017]" office:value-type="float" office:value="-1655.80200000001">
            <text:p>-1655,802</text:p>
          </table:table-cell>
          <table:table-cell table:formula="of:=[.K1017]" office:value-type="float" office:value="3798">
            <text:p>3798</text:p>
          </table:table-cell>
          <table:table-cell table:formula="of:=[.M1017]+4800" office:value-type="float" office:value="3144.19799999999">
            <text:p>3144,198</text:p>
          </table:table-cell>
        </table:table-row>
        <table:table-row table:style-name="ro1">
          <table:table-cell office:value-type="float" office:value="963">
            <text:p>963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18]+[.D1018]" office:value-type="float" office:value="-6">
            <text:p>-6</text:p>
          </table:table-cell>
          <table:table-cell table:formula="of:=[.G1018]+[.E1018]" office:value-type="float" office:value="6">
            <text:p>6</text:p>
          </table:table-cell>
          <table:table-cell table:formula="of:=[.H1018]*9" office:value-type="float" office:value="-54">
            <text:p>-54</text:p>
          </table:table-cell>
          <table:table-cell table:formula="of:=[.K1017]+[.J1018]" office:value-type="float" office:value="3744">
            <text:p>3744</text:p>
          </table:table-cell>
          <table:table-cell table:formula="of:=(([.I1018])*(0.027)*9)*-1" office:value-type="float" office:value="-1.458">
            <text:p>-1,458</text:p>
          </table:table-cell>
          <table:table-cell table:formula="of:=[.M1017]+[.L1018]" office:value-type="float" office:value="-1657.26000000001">
            <text:p>-1657,26</text:p>
          </table:table-cell>
          <table:table-cell table:formula="of:=[.K1018]" office:value-type="float" office:value="3744">
            <text:p>3744</text:p>
          </table:table-cell>
          <table:table-cell table:formula="of:=[.M1018]+4800" office:value-type="float" office:value="3142.73999999999">
            <text:p>3142,74</text:p>
          </table:table-cell>
        </table:table-row>
        <table:table-row table:style-name="ro1">
          <table:table-cell office:value-type="float" office:value="964">
            <text:p>964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19]+[.D1019]" office:value-type="float" office:value="3">
            <text:p>3</text:p>
          </table:table-cell>
          <table:table-cell table:formula="of:=[.G1019]+[.E1019]" office:value-type="float" office:value="5">
            <text:p>5</text:p>
          </table:table-cell>
          <table:table-cell table:formula="of:=[.H1019]*9" office:value-type="float" office:value="27">
            <text:p>27</text:p>
          </table:table-cell>
          <table:table-cell table:formula="of:=[.K1018]+[.J1019]" office:value-type="float" office:value="3771">
            <text:p>3771</text:p>
          </table:table-cell>
          <table:table-cell table:formula="of:=(([.I1019])*(0.027)*9)*-1" office:value-type="float" office:value="-1.215">
            <text:p>-1,215</text:p>
          </table:table-cell>
          <table:table-cell table:formula="of:=[.M1018]+[.L1019]" office:value-type="float" office:value="-1658.47500000001">
            <text:p>-1658,475</text:p>
          </table:table-cell>
          <table:table-cell table:formula="of:=[.K1019]" office:value-type="float" office:value="3771">
            <text:p>3771</text:p>
          </table:table-cell>
          <table:table-cell table:formula="of:=[.M1019]+4800" office:value-type="float" office:value="3141.52499999999">
            <text:p>3141,525</text:p>
          </table:table-cell>
        </table:table-row>
        <table:table-row table:style-name="ro1">
          <table:table-cell office:value-type="float" office:value="965">
            <text:p>965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1020]+[.D1020]" office:value-type="float" office:value="-6">
            <text:p>-6</text:p>
          </table:table-cell>
          <table:table-cell table:formula="of:=[.G1020]+[.E1020]" office:value-type="float" office:value="22">
            <text:p>22</text:p>
          </table:table-cell>
          <table:table-cell table:formula="of:=[.H1020]*9" office:value-type="float" office:value="-54">
            <text:p>-54</text:p>
          </table:table-cell>
          <table:table-cell table:formula="of:=[.K1019]+[.J1020]" office:value-type="float" office:value="3717">
            <text:p>3717</text:p>
          </table:table-cell>
          <table:table-cell table:formula="of:=(([.I1020])*(0.027)*9)*-1" office:value-type="float" office:value="-5.346">
            <text:p>-5,346</text:p>
          </table:table-cell>
          <table:table-cell table:formula="of:=[.M1019]+[.L1020]" office:value-type="float" office:value="-1663.82100000001">
            <text:p>-1663,821</text:p>
          </table:table-cell>
          <table:table-cell table:formula="of:=[.K1020]" office:value-type="float" office:value="3717">
            <text:p>3717</text:p>
          </table:table-cell>
          <table:table-cell table:formula="of:=[.M1020]+4800" office:value-type="float" office:value="3136.17899999999">
            <text:p>3136,179</text:p>
          </table:table-cell>
        </table:table-row>
        <table:table-row table:style-name="ro1">
          <table:table-cell office:value-type="float" office:value="966">
            <text:p>966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21]+[.D1021]" office:value-type="float" office:value="2">
            <text:p>2</text:p>
          </table:table-cell>
          <table:table-cell table:formula="of:=[.G1021]+[.E1021]" office:value-type="float" office:value="2">
            <text:p>2</text:p>
          </table:table-cell>
          <table:table-cell table:formula="of:=[.H1021]*9" office:value-type="float" office:value="18">
            <text:p>18</text:p>
          </table:table-cell>
          <table:table-cell table:formula="of:=[.K1020]+[.J1021]" office:value-type="float" office:value="3735">
            <text:p>3735</text:p>
          </table:table-cell>
          <table:table-cell table:formula="of:=(([.I1021])*(0.027)*9)*-1" office:value-type="float" office:value="-0.486">
            <text:p>-0,486</text:p>
          </table:table-cell>
          <table:table-cell table:formula="of:=[.M1020]+[.L1021]" office:value-type="float" office:value="-1664.30700000001">
            <text:p>-1664,307</text:p>
          </table:table-cell>
          <table:table-cell table:formula="of:=[.K1021]" office:value-type="float" office:value="3735">
            <text:p>3735</text:p>
          </table:table-cell>
          <table:table-cell table:formula="of:=[.M1021]+4800" office:value-type="float" office:value="3135.69299999999">
            <text:p>3135,693</text:p>
          </table:table-cell>
        </table:table-row>
        <table:table-row table:style-name="ro1">
          <table:table-cell office:value-type="float" office:value="967">
            <text:p>967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22]+[.D1022]" office:value-type="float" office:value="-6">
            <text:p>-6</text:p>
          </table:table-cell>
          <table:table-cell table:formula="of:=[.G1022]+[.E1022]" office:value-type="float" office:value="6">
            <text:p>6</text:p>
          </table:table-cell>
          <table:table-cell table:formula="of:=[.H1022]*9" office:value-type="float" office:value="-54">
            <text:p>-54</text:p>
          </table:table-cell>
          <table:table-cell table:formula="of:=[.K1021]+[.J1022]" office:value-type="float" office:value="3681">
            <text:p>3681</text:p>
          </table:table-cell>
          <table:table-cell table:formula="of:=(([.I1022])*(0.027)*9)*-1" office:value-type="float" office:value="-1.458">
            <text:p>-1,458</text:p>
          </table:table-cell>
          <table:table-cell table:formula="of:=[.M1021]+[.L1022]" office:value-type="float" office:value="-1665.76500000001">
            <text:p>-1665,765</text:p>
          </table:table-cell>
          <table:table-cell table:formula="of:=[.K1022]" office:value-type="float" office:value="3681">
            <text:p>3681</text:p>
          </table:table-cell>
          <table:table-cell table:formula="of:=[.M1022]+4800" office:value-type="float" office:value="3134.23499999999">
            <text:p>3134,235</text:p>
          </table:table-cell>
        </table:table-row>
        <table:table-row table:style-name="ro1">
          <table:table-cell office:value-type="float" office:value="968">
            <text:p>968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23]+[.D1023]" office:value-type="float" office:value="2">
            <text:p>2</text:p>
          </table:table-cell>
          <table:table-cell table:formula="of:=[.G1023]+[.E1023]" office:value-type="float" office:value="2">
            <text:p>2</text:p>
          </table:table-cell>
          <table:table-cell table:formula="of:=[.H1023]*9" office:value-type="float" office:value="18">
            <text:p>18</text:p>
          </table:table-cell>
          <table:table-cell table:formula="of:=[.K1022]+[.J1023]" office:value-type="float" office:value="3699">
            <text:p>3699</text:p>
          </table:table-cell>
          <table:table-cell table:formula="of:=(([.I1023])*(0.027)*9)*-1" office:value-type="float" office:value="-0.486">
            <text:p>-0,486</text:p>
          </table:table-cell>
          <table:table-cell table:formula="of:=[.M1022]+[.L1023]" office:value-type="float" office:value="-1666.25100000001">
            <text:p>-1666,251</text:p>
          </table:table-cell>
          <table:table-cell table:formula="of:=[.K1023]" office:value-type="float" office:value="3699">
            <text:p>3699</text:p>
          </table:table-cell>
          <table:table-cell table:formula="of:=[.M1023]+4800" office:value-type="float" office:value="3133.74899999999">
            <text:p>3133,749</text:p>
          </table:table-cell>
        </table:table-row>
        <table:table-row table:style-name="ro1">
          <table:table-cell office:value-type="float" office:value="969">
            <text:p>969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24]+[.D1024]" office:value-type="float" office:value="-6">
            <text:p>-6</text:p>
          </table:table-cell>
          <table:table-cell table:formula="of:=[.G1024]+[.E1024]" office:value-type="float" office:value="10">
            <text:p>10</text:p>
          </table:table-cell>
          <table:table-cell table:formula="of:=[.H1024]*9" office:value-type="float" office:value="-54">
            <text:p>-54</text:p>
          </table:table-cell>
          <table:table-cell table:formula="of:=[.K1023]+[.J1024]" office:value-type="float" office:value="3645">
            <text:p>3645</text:p>
          </table:table-cell>
          <table:table-cell table:formula="of:=(([.I1024])*(0.027)*9)*-1" office:value-type="float" office:value="-2.43">
            <text:p>-2,43</text:p>
          </table:table-cell>
          <table:table-cell table:formula="of:=[.M1023]+[.L1024]" office:value-type="float" office:value="-1668.68100000001">
            <text:p>-1668,681</text:p>
          </table:table-cell>
          <table:table-cell table:formula="of:=[.K1024]" office:value-type="float" office:value="3645">
            <text:p>3645</text:p>
          </table:table-cell>
          <table:table-cell table:formula="of:=[.M1024]+4800" office:value-type="float" office:value="3131.31899999999">
            <text:p>3131,319</text:p>
          </table:table-cell>
        </table:table-row>
        <table:table-row table:style-name="ro1">
          <table:table-cell office:value-type="float" office:value="970">
            <text:p>970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025]+[.D1025]" office:value-type="float" office:value="3">
            <text:p>3</text:p>
          </table:table-cell>
          <table:table-cell table:formula="of:=[.G1025]+[.E1025]" office:value-type="float" office:value="9">
            <text:p>9</text:p>
          </table:table-cell>
          <table:table-cell table:formula="of:=[.H1025]*9" office:value-type="float" office:value="27">
            <text:p>27</text:p>
          </table:table-cell>
          <table:table-cell table:formula="of:=[.K1024]+[.J1025]" office:value-type="float" office:value="3672">
            <text:p>3672</text:p>
          </table:table-cell>
          <table:table-cell table:formula="of:=(([.I1025])*(0.027)*9)*-1" office:value-type="float" office:value="-2.187">
            <text:p>-2,187</text:p>
          </table:table-cell>
          <table:table-cell table:formula="of:=[.M1024]+[.L1025]" office:value-type="float" office:value="-1670.86800000001">
            <text:p>-1670,868</text:p>
          </table:table-cell>
          <table:table-cell table:formula="of:=[.K1025]" office:value-type="float" office:value="3672">
            <text:p>3672</text:p>
          </table:table-cell>
          <table:table-cell table:formula="of:=[.M1025]+4800" office:value-type="float" office:value="3129.13199999999">
            <text:p>3129,132</text:p>
          </table:table-cell>
        </table:table-row>
        <table:table-row table:style-name="ro1">
          <table:table-cell office:value-type="float" office:value="971">
            <text:p>971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026]+[.D1026]" office:value-type="float" office:value="-6">
            <text:p>-6</text:p>
          </table:table-cell>
          <table:table-cell table:formula="of:=[.G1026]+[.E1026]" office:value-type="float" office:value="14">
            <text:p>14</text:p>
          </table:table-cell>
          <table:table-cell table:formula="of:=[.H1026]*9" office:value-type="float" office:value="-54">
            <text:p>-54</text:p>
          </table:table-cell>
          <table:table-cell table:formula="of:=[.K1025]+[.J1026]" office:value-type="float" office:value="3618">
            <text:p>3618</text:p>
          </table:table-cell>
          <table:table-cell table:formula="of:=(([.I1026])*(0.027)*9)*-1" office:value-type="float" office:value="-3.402">
            <text:p>-3,402</text:p>
          </table:table-cell>
          <table:table-cell table:formula="of:=[.M1025]+[.L1026]" office:value-type="float" office:value="-1674.27000000001">
            <text:p>-1674,27</text:p>
          </table:table-cell>
          <table:table-cell table:formula="of:=[.K1026]" office:value-type="float" office:value="3618">
            <text:p>3618</text:p>
          </table:table-cell>
          <table:table-cell table:formula="of:=[.M1026]+4800" office:value-type="float" office:value="3125.72999999999">
            <text:p>3125,73</text:p>
          </table:table-cell>
        </table:table-row>
        <table:table-row table:style-name="ro1">
          <table:table-cell office:value-type="float" office:value="972">
            <text:p>972</text:p>
          </table:table-cell>
          <table:table-cell table:style-name="ce1" office:value-type="date" office:date-value="2022-04-30">
            <text:p>30.04.2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">
            <text:p>12</text:p>
          </table:table-cell>
          <table:table-cell table:number-columns-repeated="2" table:style-name="ce2"/>
          <table:table-cell table:formula="of:=[.F1027]+[.D1027]" office:value-type="float" office:value="4">
            <text:p>4</text:p>
          </table:table-cell>
          <table:table-cell table:formula="of:=[.G1027]+[.E1027]" office:value-type="float" office:value="12">
            <text:p>12</text:p>
          </table:table-cell>
          <table:table-cell table:formula="of:=[.H1027]*9" office:value-type="float" office:value="36">
            <text:p>36</text:p>
          </table:table-cell>
          <table:table-cell table:formula="of:=[.K1026]+[.J1027]" office:value-type="float" office:value="3654">
            <text:p>3654</text:p>
          </table:table-cell>
          <table:table-cell table:formula="of:=(([.I1027])*(0.027)*9)*-1" office:value-type="float" office:value="-2.916">
            <text:p>-2,916</text:p>
          </table:table-cell>
          <table:table-cell table:formula="of:=[.M1026]+[.L1027]" office:value-type="float" office:value="-1677.18600000001">
            <text:p>-1677,186</text:p>
          </table:table-cell>
          <table:table-cell table:formula="of:=[.K1027]" office:value-type="float" office:value="3654">
            <text:p>3654</text:p>
          </table:table-cell>
          <table:table-cell table:formula="of:=[.M1027]+4800" office:value-type="float" office:value="3122.81399999999">
            <text:p>3122,814</text:p>
          </table:table-cell>
        </table:table-row>
        <table:table-row table:style-name="ro1">
          <table:table-cell office:value-type="float" office:value="973">
            <text:p>973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28]+[.D1028]" office:value-type="float" office:value="2">
            <text:p>2</text:p>
          </table:table-cell>
          <table:table-cell table:formula="of:=[.G1028]+[.E1028]" office:value-type="float" office:value="2">
            <text:p>2</text:p>
          </table:table-cell>
          <table:table-cell table:formula="of:=[.H1028]*9" office:value-type="float" office:value="18">
            <text:p>18</text:p>
          </table:table-cell>
          <table:table-cell table:formula="of:=[.K1027]+[.J1028]" office:value-type="float" office:value="3672">
            <text:p>3672</text:p>
          </table:table-cell>
          <table:table-cell table:formula="of:=(([.I1028])*(0.027)*9)*-1" office:value-type="float" office:value="-0.486">
            <text:p>-0,486</text:p>
          </table:table-cell>
          <table:table-cell table:formula="of:=[.M1027]+[.L1028]" office:value-type="float" office:value="-1677.67200000001">
            <text:p>-1677,672</text:p>
          </table:table-cell>
          <table:table-cell table:formula="of:=[.K1028]" office:value-type="float" office:value="3672">
            <text:p>3672</text:p>
          </table:table-cell>
          <table:table-cell table:formula="of:=[.M1028]+4800" office:value-type="float" office:value="3122.32799999999">
            <text:p>3122,328</text:p>
          </table:table-cell>
        </table:table-row>
        <table:table-row table:style-name="ro1">
          <table:table-cell office:value-type="float" office:value="974">
            <text:p>974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29]+[.D1029]" office:value-type="float" office:value="-6">
            <text:p>-6</text:p>
          </table:table-cell>
          <table:table-cell table:formula="of:=[.G1029]+[.E1029]" office:value-type="float" office:value="10">
            <text:p>10</text:p>
          </table:table-cell>
          <table:table-cell table:formula="of:=[.H1029]*9" office:value-type="float" office:value="-54">
            <text:p>-54</text:p>
          </table:table-cell>
          <table:table-cell table:formula="of:=[.K1028]+[.J1029]" office:value-type="float" office:value="3618">
            <text:p>3618</text:p>
          </table:table-cell>
          <table:table-cell table:formula="of:=(([.I1029])*(0.027)*9)*-1" office:value-type="float" office:value="-2.43">
            <text:p>-2,43</text:p>
          </table:table-cell>
          <table:table-cell table:formula="of:=[.M1028]+[.L1029]" office:value-type="float" office:value="-1680.10200000001">
            <text:p>-1680,102</text:p>
          </table:table-cell>
          <table:table-cell table:formula="of:=[.K1029]" office:value-type="float" office:value="3618">
            <text:p>3618</text:p>
          </table:table-cell>
          <table:table-cell table:formula="of:=[.M1029]+4800" office:value-type="float" office:value="3119.89799999999">
            <text:p>3119,898</text:p>
          </table:table-cell>
        </table:table-row>
        <table:table-row table:style-name="ro1">
          <table:table-cell office:value-type="float" office:value="975">
            <text:p>975</text:p>
          </table:table-cell>
          <table:table-cell table:style-name="ce1" office:value-type="date" office:date-value="2022-05-01">
            <text:p>01.05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030]+[.D1030]" office:value-type="float" office:value="5">
            <text:p>5</text:p>
          </table:table-cell>
          <table:table-cell table:formula="of:=[.G1030]+[.E1030]" office:value-type="float" office:value="3">
            <text:p>3</text:p>
          </table:table-cell>
          <table:table-cell table:formula="of:=[.H1030]*9" office:value-type="float" office:value="45">
            <text:p>45</text:p>
          </table:table-cell>
          <table:table-cell table:formula="of:=[.K1029]+[.J1030]" office:value-type="float" office:value="3663">
            <text:p>3663</text:p>
          </table:table-cell>
          <table:table-cell table:formula="of:=(([.I1030])*(0.027)*9)*-1" office:value-type="float" office:value="-0.729">
            <text:p>-0,729</text:p>
          </table:table-cell>
          <table:table-cell table:formula="of:=[.M1029]+[.L1030]" office:value-type="float" office:value="-1680.83100000001">
            <text:p>-1680,831</text:p>
          </table:table-cell>
          <table:table-cell table:formula="of:=[.K1030]" office:value-type="float" office:value="3663">
            <text:p>3663</text:p>
          </table:table-cell>
          <table:table-cell table:formula="of:=[.M1030]+4800" office:value-type="float" office:value="3119.16899999999">
            <text:p>3119,169</text:p>
          </table:table-cell>
        </table:table-row>
        <table:table-row table:style-name="ro1">
          <table:table-cell office:value-type="float" office:value="976">
            <text:p>976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31]+[.D1031]" office:value-type="float" office:value="-6">
            <text:p>-6</text:p>
          </table:table-cell>
          <table:table-cell table:formula="of:=[.G1031]+[.E1031]" office:value-type="float" office:value="10">
            <text:p>10</text:p>
          </table:table-cell>
          <table:table-cell table:formula="of:=[.H1031]*9" office:value-type="float" office:value="-54">
            <text:p>-54</text:p>
          </table:table-cell>
          <table:table-cell table:formula="of:=[.K1030]+[.J1031]" office:value-type="float" office:value="3609">
            <text:p>3609</text:p>
          </table:table-cell>
          <table:table-cell table:formula="of:=(([.I1031])*(0.027)*9)*-1" office:value-type="float" office:value="-2.43">
            <text:p>-2,43</text:p>
          </table:table-cell>
          <table:table-cell table:formula="of:=[.M1030]+[.L1031]" office:value-type="float" office:value="-1683.26100000001">
            <text:p>-1683,261</text:p>
          </table:table-cell>
          <table:table-cell table:formula="of:=[.K1031]" office:value-type="float" office:value="3609">
            <text:p>3609</text:p>
          </table:table-cell>
          <table:table-cell table:formula="of:=[.M1031]+4800" office:value-type="float" office:value="3116.73899999999">
            <text:p>3116,739</text:p>
          </table:table-cell>
        </table:table-row>
        <table:table-row table:style-name="ro1">
          <table:table-cell office:value-type="float" office:value="977">
            <text:p>977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32]+[.D1032]" office:value-type="float" office:value="-6">
            <text:p>-6</text:p>
          </table:table-cell>
          <table:table-cell table:formula="of:=[.G1032]+[.E1032]" office:value-type="float" office:value="10">
            <text:p>10</text:p>
          </table:table-cell>
          <table:table-cell table:formula="of:=[.H1032]*9" office:value-type="float" office:value="-54">
            <text:p>-54</text:p>
          </table:table-cell>
          <table:table-cell table:formula="of:=[.K1031]+[.J1032]" office:value-type="float" office:value="3555">
            <text:p>3555</text:p>
          </table:table-cell>
          <table:table-cell table:formula="of:=(([.I1032])*(0.027)*9)*-1" office:value-type="float" office:value="-2.43">
            <text:p>-2,43</text:p>
          </table:table-cell>
          <table:table-cell table:formula="of:=[.M1031]+[.L1032]" office:value-type="float" office:value="-1685.69100000001">
            <text:p>-1685,691</text:p>
          </table:table-cell>
          <table:table-cell table:formula="of:=[.K1032]" office:value-type="float" office:value="3555">
            <text:p>3555</text:p>
          </table:table-cell>
          <table:table-cell table:formula="of:=[.M1032]+4800" office:value-type="float" office:value="3114.30899999999">
            <text:p>3114,309</text:p>
          </table:table-cell>
        </table:table-row>
        <table:table-row table:style-name="ro1">
          <table:table-cell office:value-type="float" office:value="978">
            <text:p>978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33]+[.D1033]" office:value-type="float" office:value="-6">
            <text:p>-6</text:p>
          </table:table-cell>
          <table:table-cell table:formula="of:=[.G1033]+[.E1033]" office:value-type="float" office:value="6">
            <text:p>6</text:p>
          </table:table-cell>
          <table:table-cell table:formula="of:=[.H1033]*9" office:value-type="float" office:value="-54">
            <text:p>-54</text:p>
          </table:table-cell>
          <table:table-cell table:formula="of:=[.K1032]+[.J1033]" office:value-type="float" office:value="3501">
            <text:p>3501</text:p>
          </table:table-cell>
          <table:table-cell table:formula="of:=(([.I1033])*(0.027)*9)*-1" office:value-type="float" office:value="-1.458">
            <text:p>-1,458</text:p>
          </table:table-cell>
          <table:table-cell table:formula="of:=[.M1032]+[.L1033]" office:value-type="float" office:value="-1687.14900000001">
            <text:p>-1687,149</text:p>
          </table:table-cell>
          <table:table-cell table:formula="of:=[.K1033]" office:value-type="float" office:value="3501">
            <text:p>3501</text:p>
          </table:table-cell>
          <table:table-cell table:formula="of:=[.M1033]+4800" office:value-type="float" office:value="3112.85099999999">
            <text:p>3112,851</text:p>
          </table:table-cell>
        </table:table-row>
        <table:table-row table:style-name="ro1">
          <table:table-cell office:value-type="float" office:value="979">
            <text:p>979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34]+[.D1034]" office:value-type="float" office:value="2">
            <text:p>2</text:p>
          </table:table-cell>
          <table:table-cell table:formula="of:=[.G1034]+[.E1034]" office:value-type="float" office:value="2">
            <text:p>2</text:p>
          </table:table-cell>
          <table:table-cell table:formula="of:=[.H1034]*9" office:value-type="float" office:value="18">
            <text:p>18</text:p>
          </table:table-cell>
          <table:table-cell table:formula="of:=[.K1033]+[.J1034]" office:value-type="float" office:value="3519">
            <text:p>3519</text:p>
          </table:table-cell>
          <table:table-cell table:formula="of:=(([.I1034])*(0.027)*9)*-1" office:value-type="float" office:value="-0.486">
            <text:p>-0,486</text:p>
          </table:table-cell>
          <table:table-cell table:formula="of:=[.M1033]+[.L1034]" office:value-type="float" office:value="-1687.63500000001">
            <text:p>-1687,635</text:p>
          </table:table-cell>
          <table:table-cell table:formula="of:=[.K1034]" office:value-type="float" office:value="3519">
            <text:p>3519</text:p>
          </table:table-cell>
          <table:table-cell table:formula="of:=[.M1034]+4800" office:value-type="float" office:value="3112.36499999999">
            <text:p>3112,365</text:p>
          </table:table-cell>
        </table:table-row>
        <table:table-row table:style-name="ro1">
          <table:table-cell office:value-type="float" office:value="980">
            <text:p>980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35]+[.D1035]" office:value-type="float" office:value="-6">
            <text:p>-6</text:p>
          </table:table-cell>
          <table:table-cell table:formula="of:=[.G1035]+[.E1035]" office:value-type="float" office:value="10">
            <text:p>10</text:p>
          </table:table-cell>
          <table:table-cell table:formula="of:=[.H1035]*9" office:value-type="float" office:value="-54">
            <text:p>-54</text:p>
          </table:table-cell>
          <table:table-cell table:formula="of:=[.K1034]+[.J1035]" office:value-type="float" office:value="3465">
            <text:p>3465</text:p>
          </table:table-cell>
          <table:table-cell table:formula="of:=(([.I1035])*(0.027)*9)*-1" office:value-type="float" office:value="-2.43">
            <text:p>-2,43</text:p>
          </table:table-cell>
          <table:table-cell table:formula="of:=[.M1034]+[.L1035]" office:value-type="float" office:value="-1690.06500000001">
            <text:p>-1690,065</text:p>
          </table:table-cell>
          <table:table-cell table:formula="of:=[.K1035]" office:value-type="float" office:value="3465">
            <text:p>3465</text:p>
          </table:table-cell>
          <table:table-cell table:formula="of:=[.M1035]+4800" office:value-type="float" office:value="3109.93499999999">
            <text:p>3109,935</text:p>
          </table:table-cell>
        </table:table-row>
        <table:table-row table:style-name="ro1">
          <table:table-cell office:value-type="float" office:value="981">
            <text:p>981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36]+[.D1036]" office:value-type="float" office:value="-6">
            <text:p>-6</text:p>
          </table:table-cell>
          <table:table-cell table:formula="of:=[.G1036]+[.E1036]" office:value-type="float" office:value="6">
            <text:p>6</text:p>
          </table:table-cell>
          <table:table-cell table:formula="of:=[.H1036]*9" office:value-type="float" office:value="-54">
            <text:p>-54</text:p>
          </table:table-cell>
          <table:table-cell table:formula="of:=[.K1035]+[.J1036]" office:value-type="float" office:value="3411">
            <text:p>3411</text:p>
          </table:table-cell>
          <table:table-cell table:formula="of:=(([.I1036])*(0.027)*9)*-1" office:value-type="float" office:value="-1.458">
            <text:p>-1,458</text:p>
          </table:table-cell>
          <table:table-cell table:formula="of:=[.M1035]+[.L1036]" office:value-type="float" office:value="-1691.52300000001">
            <text:p>-1691,523</text:p>
          </table:table-cell>
          <table:table-cell table:formula="of:=[.K1036]" office:value-type="float" office:value="3411">
            <text:p>3411</text:p>
          </table:table-cell>
          <table:table-cell table:formula="of:=[.M1036]+4800" office:value-type="float" office:value="3108.47699999999">
            <text:p>3108,477</text:p>
          </table:table-cell>
        </table:table-row>
        <table:table-row table:style-name="ro1">
          <table:table-cell office:value-type="float" office:value="982">
            <text:p>982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37]+[.D1037]" office:value-type="float" office:value="2">
            <text:p>2</text:p>
          </table:table-cell>
          <table:table-cell table:formula="of:=[.G1037]+[.E1037]" office:value-type="float" office:value="2">
            <text:p>2</text:p>
          </table:table-cell>
          <table:table-cell table:formula="of:=[.H1037]*9" office:value-type="float" office:value="18">
            <text:p>18</text:p>
          </table:table-cell>
          <table:table-cell table:formula="of:=[.K1036]+[.J1037]" office:value-type="float" office:value="3429">
            <text:p>3429</text:p>
          </table:table-cell>
          <table:table-cell table:formula="of:=(([.I1037])*(0.027)*9)*-1" office:value-type="float" office:value="-0.486">
            <text:p>-0,486</text:p>
          </table:table-cell>
          <table:table-cell table:formula="of:=[.M1036]+[.L1037]" office:value-type="float" office:value="-1692.00900000001">
            <text:p>-1692,009</text:p>
          </table:table-cell>
          <table:table-cell table:formula="of:=[.K1037]" office:value-type="float" office:value="3429">
            <text:p>3429</text:p>
          </table:table-cell>
          <table:table-cell table:formula="of:=[.M1037]+4800" office:value-type="float" office:value="3107.99099999999">
            <text:p>3107,991</text:p>
          </table:table-cell>
        </table:table-row>
        <table:table-row table:style-name="ro1">
          <table:table-cell office:value-type="float" office:value="983">
            <text:p>983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38]+[.D1038]" office:value-type="float" office:value="2">
            <text:p>2</text:p>
          </table:table-cell>
          <table:table-cell table:formula="of:=[.G1038]+[.E1038]" office:value-type="float" office:value="2">
            <text:p>2</text:p>
          </table:table-cell>
          <table:table-cell table:formula="of:=[.H1038]*9" office:value-type="float" office:value="18">
            <text:p>18</text:p>
          </table:table-cell>
          <table:table-cell table:formula="of:=[.K1037]+[.J1038]" office:value-type="float" office:value="3447">
            <text:p>3447</text:p>
          </table:table-cell>
          <table:table-cell table:formula="of:=(([.I1038])*(0.027)*9)*-1" office:value-type="float" office:value="-0.486">
            <text:p>-0,486</text:p>
          </table:table-cell>
          <table:table-cell table:formula="of:=[.M1037]+[.L1038]" office:value-type="float" office:value="-1692.49500000001">
            <text:p>-1692,495</text:p>
          </table:table-cell>
          <table:table-cell table:formula="of:=[.K1038]" office:value-type="float" office:value="3447">
            <text:p>3447</text:p>
          </table:table-cell>
          <table:table-cell table:formula="of:=[.M1038]+4800" office:value-type="float" office:value="3107.50499999999">
            <text:p>3107,505</text:p>
          </table:table-cell>
        </table:table-row>
        <table:table-row table:style-name="ro1">
          <table:table-cell office:value-type="float" office:value="984">
            <text:p>984</text:p>
          </table:table-cell>
          <table:table-cell table:style-name="ce1" office:value-type="date" office:date-value="2022-05-02">
            <text:p>02.05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39]+[.D1039]" office:value-type="float" office:value="-6">
            <text:p>-6</text:p>
          </table:table-cell>
          <table:table-cell table:formula="of:=[.G1039]+[.E1039]" office:value-type="float" office:value="6">
            <text:p>6</text:p>
          </table:table-cell>
          <table:table-cell table:formula="of:=[.H1039]*9" office:value-type="float" office:value="-54">
            <text:p>-54</text:p>
          </table:table-cell>
          <table:table-cell table:formula="of:=[.K1038]+[.J1039]" office:value-type="float" office:value="3393">
            <text:p>3393</text:p>
          </table:table-cell>
          <table:table-cell table:formula="of:=(([.I1039])*(0.027)*9)*-1" office:value-type="float" office:value="-1.458">
            <text:p>-1,458</text:p>
          </table:table-cell>
          <table:table-cell table:formula="of:=[.M1038]+[.L1039]" office:value-type="float" office:value="-1693.95300000001">
            <text:p>-1693,953</text:p>
          </table:table-cell>
          <table:table-cell table:formula="of:=[.K1039]" office:value-type="float" office:value="3393">
            <text:p>3393</text:p>
          </table:table-cell>
          <table:table-cell table:formula="of:=[.M1039]+4800" office:value-type="float" office:value="3106.04699999999">
            <text:p>3106,047</text:p>
          </table:table-cell>
        </table:table-row>
        <table:table-row table:style-name="ro1">
          <table:table-cell office:value-type="float" office:value="985">
            <text:p>985</text:p>
          </table:table-cell>
          <table:table-cell table:style-name="ce1" office:value-type="date" office:date-value="2022-05-02">
            <text:p>02.05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040]+[.D1040]" office:value-type="float" office:value="4">
            <text:p>4</text:p>
          </table:table-cell>
          <table:table-cell table:formula="of:=[.G1040]+[.E1040]" office:value-type="float" office:value="4">
            <text:p>4</text:p>
          </table:table-cell>
          <table:table-cell table:formula="of:=[.H1040]*9" office:value-type="float" office:value="36">
            <text:p>36</text:p>
          </table:table-cell>
          <table:table-cell table:formula="of:=[.K1039]+[.J1040]" office:value-type="float" office:value="3429">
            <text:p>3429</text:p>
          </table:table-cell>
          <table:table-cell table:formula="of:=(([.I1040])*(0.027)*9)*-1" office:value-type="float" office:value="-0.972">
            <text:p>-0,972</text:p>
          </table:table-cell>
          <table:table-cell table:formula="of:=[.M1039]+[.L1040]" office:value-type="float" office:value="-1694.92500000001">
            <text:p>-1694,925</text:p>
          </table:table-cell>
          <table:table-cell table:formula="of:=[.K1040]" office:value-type="float" office:value="3429">
            <text:p>3429</text:p>
          </table:table-cell>
          <table:table-cell table:formula="of:=[.M1040]+4800" office:value-type="float" office:value="3105.07499999999">
            <text:p>3105,075</text:p>
          </table:table-cell>
        </table:table-row>
        <table:table-row table:style-name="ro1">
          <table:table-cell office:value-type="float" office:value="986">
            <text:p>986</text:p>
          </table:table-cell>
          <table:table-cell table:style-name="ce1" office:value-type="date" office:date-value="2022-05-02">
            <text:p>02.05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41]+[.D1041]" office:value-type="float" office:value="-6">
            <text:p>-6</text:p>
          </table:table-cell>
          <table:table-cell table:formula="of:=[.G1041]+[.E1041]" office:value-type="float" office:value="6">
            <text:p>6</text:p>
          </table:table-cell>
          <table:table-cell table:formula="of:=[.H1041]*9" office:value-type="float" office:value="-54">
            <text:p>-54</text:p>
          </table:table-cell>
          <table:table-cell table:formula="of:=[.K1040]+[.J1041]" office:value-type="float" office:value="3375">
            <text:p>3375</text:p>
          </table:table-cell>
          <table:table-cell table:formula="of:=(([.I1041])*(0.027)*9)*-1" office:value-type="float" office:value="-1.458">
            <text:p>-1,458</text:p>
          </table:table-cell>
          <table:table-cell table:formula="of:=[.M1040]+[.L1041]" office:value-type="float" office:value="-1696.38300000001">
            <text:p>-1696,383</text:p>
          </table:table-cell>
          <table:table-cell table:formula="of:=[.K1041]" office:value-type="float" office:value="3375">
            <text:p>3375</text:p>
          </table:table-cell>
          <table:table-cell table:formula="of:=[.M1041]+4800" office:value-type="float" office:value="3103.61699999999">
            <text:p>3103,617</text:p>
          </table:table-cell>
        </table:table-row>
        <table:table-row table:style-name="ro1">
          <table:table-cell office:value-type="float" office:value="987">
            <text:p>987</text:p>
          </table:table-cell>
          <table:table-cell table:style-name="ce1" office:value-type="date" office:date-value="2022-05-02">
            <text:p>02.05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42]+[.D1042]" office:value-type="float" office:value="-6">
            <text:p>-6</text:p>
          </table:table-cell>
          <table:table-cell table:formula="of:=[.G1042]+[.E1042]" office:value-type="float" office:value="10">
            <text:p>10</text:p>
          </table:table-cell>
          <table:table-cell table:formula="of:=[.H1042]*9" office:value-type="float" office:value="-54">
            <text:p>-54</text:p>
          </table:table-cell>
          <table:table-cell table:formula="of:=[.K1041]+[.J1042]" office:value-type="float" office:value="3321">
            <text:p>3321</text:p>
          </table:table-cell>
          <table:table-cell table:formula="of:=(([.I1042])*(0.027)*9)*-1" office:value-type="float" office:value="-2.43">
            <text:p>-2,43</text:p>
          </table:table-cell>
          <table:table-cell table:formula="of:=[.M1041]+[.L1042]" office:value-type="float" office:value="-1698.81300000001">
            <text:p>-1698,813</text:p>
          </table:table-cell>
          <table:table-cell table:formula="of:=[.K1042]" office:value-type="float" office:value="3321">
            <text:p>3321</text:p>
          </table:table-cell>
          <table:table-cell table:formula="of:=[.M1042]+4800" office:value-type="float" office:value="3101.18699999999">
            <text:p>3101,187</text:p>
          </table:table-cell>
        </table:table-row>
        <table:table-row table:style-name="ro1">
          <table:table-cell office:value-type="float" office:value="988">
            <text:p>988</text:p>
          </table:table-cell>
          <table:table-cell table:style-name="ce1" office:value-type="date" office:date-value="2022-05-02">
            <text:p>02.05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1043]+[.D1043]" office:value-type="float" office:value="3">
            <text:p>3</text:p>
          </table:table-cell>
          <table:table-cell table:formula="of:=[.G1043]+[.E1043]" office:value-type="float" office:value="13">
            <text:p>13</text:p>
          </table:table-cell>
          <table:table-cell table:formula="of:=[.H1043]*9" office:value-type="float" office:value="27">
            <text:p>27</text:p>
          </table:table-cell>
          <table:table-cell table:formula="of:=[.K1042]+[.J1043]" office:value-type="float" office:value="3348">
            <text:p>3348</text:p>
          </table:table-cell>
          <table:table-cell table:formula="of:=(([.I1043])*(0.027)*9)*-1" office:value-type="float" office:value="-3.159">
            <text:p>-3,159</text:p>
          </table:table-cell>
          <table:table-cell table:formula="of:=[.M1042]+[.L1043]" office:value-type="float" office:value="-1701.97200000001">
            <text:p>-1701,972</text:p>
          </table:table-cell>
          <table:table-cell table:formula="of:=[.K1043]" office:value-type="float" office:value="3348">
            <text:p>3348</text:p>
          </table:table-cell>
          <table:table-cell table:formula="of:=[.M1043]+4800" office:value-type="float" office:value="3098.02799999999">
            <text:p>3098,028</text:p>
          </table:table-cell>
        </table:table-row>
        <table:table-row table:style-name="ro1">
          <table:table-cell office:value-type="float" office:value="989">
            <text:p>989</text:p>
          </table:table-cell>
          <table:table-cell table:style-name="ce1" office:value-type="date" office:date-value="2022-05-03">
            <text:p>03.05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44]+[.D1044]" office:value-type="float" office:value="3">
            <text:p>3</text:p>
          </table:table-cell>
          <table:table-cell table:formula="of:=[.G1044]+[.E1044]" office:value-type="float" office:value="5">
            <text:p>5</text:p>
          </table:table-cell>
          <table:table-cell table:formula="of:=[.H1044]*9" office:value-type="float" office:value="27">
            <text:p>27</text:p>
          </table:table-cell>
          <table:table-cell table:formula="of:=[.K1043]+[.J1044]" office:value-type="float" office:value="3375">
            <text:p>3375</text:p>
          </table:table-cell>
          <table:table-cell table:formula="of:=(([.I1044])*(0.027)*9)*-1" office:value-type="float" office:value="-1.215">
            <text:p>-1,215</text:p>
          </table:table-cell>
          <table:table-cell table:formula="of:=[.M1043]+[.L1044]" office:value-type="float" office:value="-1703.18700000001">
            <text:p>-1703,187</text:p>
          </table:table-cell>
          <table:table-cell table:formula="of:=[.K1044]" office:value-type="float" office:value="3375">
            <text:p>3375</text:p>
          </table:table-cell>
          <table:table-cell table:formula="of:=[.M1044]+4800" office:value-type="float" office:value="3096.81299999999">
            <text:p>3096,813</text:p>
          </table:table-cell>
        </table:table-row>
        <table:table-row table:style-name="ro1">
          <table:table-cell office:value-type="float" office:value="990">
            <text:p>990</text:p>
          </table:table-cell>
          <table:table-cell table:style-name="ce1" office:value-type="date" office:date-value="2022-05-03">
            <text:p>03.05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045]+[.D1045]" office:value-type="float" office:value="-6">
            <text:p>-6</text:p>
          </table:table-cell>
          <table:table-cell table:formula="of:=[.G1045]+[.E1045]" office:value-type="float" office:value="14">
            <text:p>14</text:p>
          </table:table-cell>
          <table:table-cell table:formula="of:=[.H1045]*9" office:value-type="float" office:value="-54">
            <text:p>-54</text:p>
          </table:table-cell>
          <table:table-cell table:formula="of:=[.K1044]+[.J1045]" office:value-type="float" office:value="3321">
            <text:p>3321</text:p>
          </table:table-cell>
          <table:table-cell table:formula="of:=(([.I1045])*(0.027)*9)*-1" office:value-type="float" office:value="-3.402">
            <text:p>-3,402</text:p>
          </table:table-cell>
          <table:table-cell table:formula="of:=[.M1044]+[.L1045]" office:value-type="float" office:value="-1706.58900000001">
            <text:p>-1706,589</text:p>
          </table:table-cell>
          <table:table-cell table:formula="of:=[.K1045]" office:value-type="float" office:value="3321">
            <text:p>3321</text:p>
          </table:table-cell>
          <table:table-cell table:formula="of:=[.M1045]+4800" office:value-type="float" office:value="3093.41099999999">
            <text:p>3093,411</text:p>
          </table:table-cell>
        </table:table-row>
        <table:table-row table:style-name="ro1">
          <table:table-cell office:value-type="float" office:value="991">
            <text:p>991</text:p>
          </table:table-cell>
          <table:table-cell table:style-name="ce1" office:value-type="date" office:date-value="2022-05-03">
            <text:p>03.05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46]+[.D1046]" office:value-type="float" office:value="2">
            <text:p>2</text:p>
          </table:table-cell>
          <table:table-cell table:formula="of:=[.G1046]+[.E1046]" office:value-type="float" office:value="2">
            <text:p>2</text:p>
          </table:table-cell>
          <table:table-cell table:formula="of:=[.H1046]*9" office:value-type="float" office:value="18">
            <text:p>18</text:p>
          </table:table-cell>
          <table:table-cell table:formula="of:=[.K1045]+[.J1046]" office:value-type="float" office:value="3339">
            <text:p>3339</text:p>
          </table:table-cell>
          <table:table-cell table:formula="of:=(([.I1046])*(0.027)*9)*-1" office:value-type="float" office:value="-0.486">
            <text:p>-0,486</text:p>
          </table:table-cell>
          <table:table-cell table:formula="of:=[.M1045]+[.L1046]" office:value-type="float" office:value="-1707.07500000001">
            <text:p>-1707,075</text:p>
          </table:table-cell>
          <table:table-cell table:formula="of:=[.K1046]" office:value-type="float" office:value="3339">
            <text:p>3339</text:p>
          </table:table-cell>
          <table:table-cell table:formula="of:=[.M1046]+4800" office:value-type="float" office:value="3092.92499999999">
            <text:p>3092,925</text:p>
          </table:table-cell>
        </table:table-row>
        <table:table-row table:style-name="ro1">
          <table:table-cell office:value-type="float" office:value="992">
            <text:p>992</text:p>
          </table:table-cell>
          <table:table-cell table:style-name="ce1" office:value-type="date" office:date-value="2022-05-03">
            <text:p>03.05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047]+[.D1047]" office:value-type="float" office:value="5">
            <text:p>5</text:p>
          </table:table-cell>
          <table:table-cell table:formula="of:=[.G1047]+[.E1047]" office:value-type="float" office:value="3">
            <text:p>3</text:p>
          </table:table-cell>
          <table:table-cell table:formula="of:=[.H1047]*9" office:value-type="float" office:value="45">
            <text:p>45</text:p>
          </table:table-cell>
          <table:table-cell table:formula="of:=[.K1046]+[.J1047]" office:value-type="float" office:value="3384">
            <text:p>3384</text:p>
          </table:table-cell>
          <table:table-cell table:formula="of:=(([.I1047])*(0.027)*9)*-1" office:value-type="float" office:value="-0.729">
            <text:p>-0,729</text:p>
          </table:table-cell>
          <table:table-cell table:formula="of:=[.M1046]+[.L1047]" office:value-type="float" office:value="-1707.80400000001">
            <text:p>-1707,804</text:p>
          </table:table-cell>
          <table:table-cell table:formula="of:=[.K1047]" office:value-type="float" office:value="3384">
            <text:p>3384</text:p>
          </table:table-cell>
          <table:table-cell table:formula="of:=[.M1047]+4800" office:value-type="float" office:value="3092.19599999999">
            <text:p>3092,196</text:p>
          </table:table-cell>
        </table:table-row>
        <table:table-row table:style-name="ro1">
          <table:table-cell office:value-type="float" office:value="993">
            <text:p>993</text:p>
          </table:table-cell>
          <table:table-cell table:style-name="ce1" office:value-type="date" office:date-value="2022-05-03">
            <text:p>03.05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48]+[.D1048]" office:value-type="float" office:value="-6">
            <text:p>-6</text:p>
          </table:table-cell>
          <table:table-cell table:formula="of:=[.G1048]+[.E1048]" office:value-type="float" office:value="6">
            <text:p>6</text:p>
          </table:table-cell>
          <table:table-cell table:formula="of:=[.H1048]*9" office:value-type="float" office:value="-54">
            <text:p>-54</text:p>
          </table:table-cell>
          <table:table-cell table:formula="of:=[.K1047]+[.J1048]" office:value-type="float" office:value="3330">
            <text:p>3330</text:p>
          </table:table-cell>
          <table:table-cell table:formula="of:=(([.I1048])*(0.027)*9)*-1" office:value-type="float" office:value="-1.458">
            <text:p>-1,458</text:p>
          </table:table-cell>
          <table:table-cell table:formula="of:=[.M1047]+[.L1048]" office:value-type="float" office:value="-1709.26200000001">
            <text:p>-1709,262</text:p>
          </table:table-cell>
          <table:table-cell table:formula="of:=[.K1048]" office:value-type="float" office:value="3330">
            <text:p>3330</text:p>
          </table:table-cell>
          <table:table-cell table:formula="of:=[.M1048]+4800" office:value-type="float" office:value="3090.73799999999">
            <text:p>3090,738</text:p>
          </table:table-cell>
        </table:table-row>
        <table:table-row table:style-name="ro1">
          <table:table-cell office:value-type="float" office:value="994">
            <text:p>994</text:p>
          </table:table-cell>
          <table:table-cell table:style-name="ce1"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49]+[.D1049]" office:value-type="float" office:value="2">
            <text:p>2</text:p>
          </table:table-cell>
          <table:table-cell table:formula="of:=[.G1049]+[.E1049]" office:value-type="float" office:value="2">
            <text:p>2</text:p>
          </table:table-cell>
          <table:table-cell table:formula="of:=[.H1049]*9" office:value-type="float" office:value="18">
            <text:p>18</text:p>
          </table:table-cell>
          <table:table-cell table:formula="of:=[.K1048]+[.J1049]" office:value-type="float" office:value="3348">
            <text:p>3348</text:p>
          </table:table-cell>
          <table:table-cell table:formula="of:=(([.I1049])*(0.027)*9)*-1" office:value-type="float" office:value="-0.486">
            <text:p>-0,486</text:p>
          </table:table-cell>
          <table:table-cell table:formula="of:=[.M1048]+[.L1049]" office:value-type="float" office:value="-1709.74800000001">
            <text:p>-1709,748</text:p>
          </table:table-cell>
          <table:table-cell table:formula="of:=[.K1049]" office:value-type="float" office:value="3348">
            <text:p>3348</text:p>
          </table:table-cell>
          <table:table-cell table:formula="of:=[.M1049]+4800" office:value-type="float" office:value="3090.25199999999">
            <text:p>3090,252</text:p>
          </table:table-cell>
        </table:table-row>
        <table:table-row table:style-name="ro1">
          <table:table-cell office:value-type="float" office:value="995">
            <text:p>995</text:p>
          </table:table-cell>
          <table:table-cell table:style-name="ce1"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050]+[.D1050]" office:value-type="float" office:value="5">
            <text:p>5</text:p>
          </table:table-cell>
          <table:table-cell table:formula="of:=[.G1050]+[.E1050]" office:value-type="float" office:value="3">
            <text:p>3</text:p>
          </table:table-cell>
          <table:table-cell table:formula="of:=[.H1050]*9" office:value-type="float" office:value="45">
            <text:p>45</text:p>
          </table:table-cell>
          <table:table-cell table:formula="of:=[.K1049]+[.J1050]" office:value-type="float" office:value="3393">
            <text:p>3393</text:p>
          </table:table-cell>
          <table:table-cell table:formula="of:=(([.I1050])*(0.027)*9)*-1" office:value-type="float" office:value="-0.729">
            <text:p>-0,729</text:p>
          </table:table-cell>
          <table:table-cell table:formula="of:=[.M1049]+[.L1050]" office:value-type="float" office:value="-1710.47700000001">
            <text:p>-1710,477</text:p>
          </table:table-cell>
          <table:table-cell table:formula="of:=[.K1050]" office:value-type="float" office:value="3393">
            <text:p>3393</text:p>
          </table:table-cell>
          <table:table-cell table:formula="of:=[.M1050]+4800" office:value-type="float" office:value="3089.52299999999">
            <text:p>3089,523</text:p>
          </table:table-cell>
        </table:table-row>
        <table:table-row table:style-name="ro1">
          <table:table-cell office:value-type="float" office:value="996">
            <text:p>996</text:p>
          </table:table-cell>
          <table:table-cell table:style-name="ce1"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51]+[.D1051]" office:value-type="float" office:value="2">
            <text:p>2</text:p>
          </table:table-cell>
          <table:table-cell table:formula="of:=[.G1051]+[.E1051]" office:value-type="float" office:value="2">
            <text:p>2</text:p>
          </table:table-cell>
          <table:table-cell table:formula="of:=[.H1051]*9" office:value-type="float" office:value="18">
            <text:p>18</text:p>
          </table:table-cell>
          <table:table-cell table:formula="of:=[.K1050]+[.J1051]" office:value-type="float" office:value="3411">
            <text:p>3411</text:p>
          </table:table-cell>
          <table:table-cell table:formula="of:=(([.I1051])*(0.027)*9)*-1" office:value-type="float" office:value="-0.486">
            <text:p>-0,486</text:p>
          </table:table-cell>
          <table:table-cell table:formula="of:=[.M1050]+[.L1051]" office:value-type="float" office:value="-1710.96300000001">
            <text:p>-1710,963</text:p>
          </table:table-cell>
          <table:table-cell table:formula="of:=[.K1051]" office:value-type="float" office:value="3411">
            <text:p>3411</text:p>
          </table:table-cell>
          <table:table-cell table:formula="of:=[.M1051]+4800" office:value-type="float" office:value="3089.03699999999">
            <text:p>3089,037</text:p>
          </table:table-cell>
        </table:table-row>
        <table:table-row table:style-name="ro1">
          <table:table-cell office:value-type="float" office:value="997">
            <text:p>997</text:p>
          </table:table-cell>
          <table:table-cell table:style-name="ce1" office:value-type="date" office:date-value="2022-05-04">
            <text:p>04.05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52]+[.D1052]" office:value-type="float" office:value="2">
            <text:p>2</text:p>
          </table:table-cell>
          <table:table-cell table:formula="of:=[.G1052]+[.E1052]" office:value-type="float" office:value="2">
            <text:p>2</text:p>
          </table:table-cell>
          <table:table-cell table:formula="of:=[.H1052]*9" office:value-type="float" office:value="18">
            <text:p>18</text:p>
          </table:table-cell>
          <table:table-cell table:formula="of:=[.K1051]+[.J1052]" office:value-type="float" office:value="3429">
            <text:p>3429</text:p>
          </table:table-cell>
          <table:table-cell table:formula="of:=(([.I1052])*(0.027)*9)*-1" office:value-type="float" office:value="-0.486">
            <text:p>-0,486</text:p>
          </table:table-cell>
          <table:table-cell table:formula="of:=[.M1051]+[.L1052]" office:value-type="float" office:value="-1711.44900000001">
            <text:p>-1711,449</text:p>
          </table:table-cell>
          <table:table-cell table:formula="of:=[.K1052]" office:value-type="float" office:value="3429">
            <text:p>3429</text:p>
          </table:table-cell>
          <table:table-cell table:formula="of:=[.M1052]+4800" office:value-type="float" office:value="3088.55099999999">
            <text:p>3088,551</text:p>
          </table:table-cell>
        </table:table-row>
        <table:table-row table:style-name="ro1">
          <table:table-cell office:value-type="float" office:value="998">
            <text:p>998</text:p>
          </table:table-cell>
          <table:table-cell table:style-name="ce1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53]+[.D1053]" office:value-type="float" office:value="2">
            <text:p>2</text:p>
          </table:table-cell>
          <table:table-cell table:formula="of:=[.G1053]+[.E1053]" office:value-type="float" office:value="2">
            <text:p>2</text:p>
          </table:table-cell>
          <table:table-cell table:formula="of:=[.H1053]*9" office:value-type="float" office:value="18">
            <text:p>18</text:p>
          </table:table-cell>
          <table:table-cell table:formula="of:=[.K1052]+[.J1053]" office:value-type="float" office:value="3447">
            <text:p>3447</text:p>
          </table:table-cell>
          <table:table-cell table:formula="of:=(([.I1053])*(0.027)*9)*-1" office:value-type="float" office:value="-0.486">
            <text:p>-0,486</text:p>
          </table:table-cell>
          <table:table-cell table:formula="of:=[.M1052]+[.L1053]" office:value-type="float" office:value="-1711.93500000001">
            <text:p>-1711,935</text:p>
          </table:table-cell>
          <table:table-cell table:formula="of:=[.K1053]" office:value-type="float" office:value="3447">
            <text:p>3447</text:p>
          </table:table-cell>
          <table:table-cell table:formula="of:=[.M1053]+4800" office:value-type="float" office:value="3088.06499999999">
            <text:p>3088,065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table:style-name="ce1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54]+[.D1054]" office:value-type="float" office:value="3">
            <text:p>3</text:p>
          </table:table-cell>
          <table:table-cell table:formula="of:=[.G1054]+[.E1054]" office:value-type="float" office:value="5">
            <text:p>5</text:p>
          </table:table-cell>
          <table:table-cell table:formula="of:=[.H1054]*9" office:value-type="float" office:value="27">
            <text:p>27</text:p>
          </table:table-cell>
          <table:table-cell table:formula="of:=[.K1053]+[.J1054]" office:value-type="float" office:value="3474">
            <text:p>3474</text:p>
          </table:table-cell>
          <table:table-cell table:formula="of:=(([.I1054])*(0.027)*9)*-1" office:value-type="float" office:value="-1.215">
            <text:p>-1,215</text:p>
          </table:table-cell>
          <table:table-cell table:formula="of:=[.M1053]+[.L1054]" office:value-type="float" office:value="-1713.15000000001">
            <text:p>-1713,15</text:p>
          </table:table-cell>
          <table:table-cell table:formula="of:=[.K1054]" office:value-type="float" office:value="3474">
            <text:p>3474</text:p>
          </table:table-cell>
          <table:table-cell table:formula="of:=[.M1054]+4800" office:value-type="float" office:value="3086.84999999999">
            <text:p>3086,85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table:style-name="ce1"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055]+[.D1055]" office:value-type="float" office:value="5">
            <text:p>5</text:p>
          </table:table-cell>
          <table:table-cell table:formula="of:=[.G1055]+[.E1055]" office:value-type="float" office:value="3">
            <text:p>3</text:p>
          </table:table-cell>
          <table:table-cell table:formula="of:=[.H1055]*9" office:value-type="float" office:value="45">
            <text:p>45</text:p>
          </table:table-cell>
          <table:table-cell table:formula="of:=[.K1054]+[.J1055]" office:value-type="float" office:value="3519">
            <text:p>3519</text:p>
          </table:table-cell>
          <table:table-cell table:formula="of:=(([.I1055])*(0.027)*9)*-1" office:value-type="float" office:value="-0.729">
            <text:p>-0,729</text:p>
          </table:table-cell>
          <table:table-cell table:formula="of:=[.M1054]+[.L1055]" office:value-type="float" office:value="-1713.87900000001">
            <text:p>-1713,879</text:p>
          </table:table-cell>
          <table:table-cell table:formula="of:=[.K1055]" office:value-type="float" office:value="3519">
            <text:p>3519</text:p>
          </table:table-cell>
          <table:table-cell table:formula="of:=[.M1055]+4800" office:value-type="float" office:value="3086.12099999999">
            <text:p>3086,121</text:p>
          </table:table-cell>
        </table:table-row>
        <table:table-row table:style-name="ro1">
          <table:table-cell office:value-type="float" office:value="1001">
            <text:p>1001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1056]+[.D1056]" office:value-type="float" office:value="-6">
            <text:p>-6</text:p>
          </table:table-cell>
          <table:table-cell table:formula="of:=[.G1056]+[.E1056]" office:value-type="float" office:value="22">
            <text:p>22</text:p>
          </table:table-cell>
          <table:table-cell table:formula="of:=[.H1056]*9" office:value-type="float" office:value="-54">
            <text:p>-54</text:p>
          </table:table-cell>
          <table:table-cell table:formula="of:=[.K1055]+[.J1056]" office:value-type="float" office:value="3465">
            <text:p>3465</text:p>
          </table:table-cell>
          <table:table-cell table:formula="of:=(([.I1056])*(0.027)*9)*-1" office:value-type="float" office:value="-5.346">
            <text:p>-5,346</text:p>
          </table:table-cell>
          <table:table-cell table:formula="of:=[.M1055]+[.L1056]" office:value-type="float" office:value="-1719.22500000001">
            <text:p>-1719,225</text:p>
          </table:table-cell>
          <table:table-cell table:formula="of:=[.K1056]" office:value-type="float" office:value="3465">
            <text:p>3465</text:p>
          </table:table-cell>
          <table:table-cell table:formula="of:=[.M1056]+4800" office:value-type="float" office:value="3080.77499999999">
            <text:p>3080,775</text:p>
          </table:table-cell>
        </table:table-row>
        <table:table-row table:style-name="ro1">
          <table:table-cell office:value-type="float" office:value="1002">
            <text:p>1002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57]+[.D1057]" office:value-type="float" office:value="-6">
            <text:p>-6</text:p>
          </table:table-cell>
          <table:table-cell table:formula="of:=[.G1057]+[.E1057]" office:value-type="float" office:value="6">
            <text:p>6</text:p>
          </table:table-cell>
          <table:table-cell table:formula="of:=[.H1057]*9" office:value-type="float" office:value="-54">
            <text:p>-54</text:p>
          </table:table-cell>
          <table:table-cell table:formula="of:=[.K1056]+[.J1057]" office:value-type="float" office:value="3411">
            <text:p>3411</text:p>
          </table:table-cell>
          <table:table-cell table:formula="of:=(([.I1057])*(0.027)*9)*-1" office:value-type="float" office:value="-1.458">
            <text:p>-1,458</text:p>
          </table:table-cell>
          <table:table-cell table:formula="of:=[.M1056]+[.L1057]" office:value-type="float" office:value="-1720.68300000001">
            <text:p>-1720,683</text:p>
          </table:table-cell>
          <table:table-cell table:formula="of:=[.K1057]" office:value-type="float" office:value="3411">
            <text:p>3411</text:p>
          </table:table-cell>
          <table:table-cell table:formula="of:=[.M1057]+4800" office:value-type="float" office:value="3079.31699999999">
            <text:p>3079,317</text:p>
          </table:table-cell>
        </table:table-row>
        <table:table-row table:style-name="ro1">
          <table:table-cell office:value-type="float" office:value="1003">
            <text:p>1003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58]+[.D1058]" office:value-type="float" office:value="-6">
            <text:p>-6</text:p>
          </table:table-cell>
          <table:table-cell table:formula="of:=[.G1058]+[.E1058]" office:value-type="float" office:value="10">
            <text:p>10</text:p>
          </table:table-cell>
          <table:table-cell table:formula="of:=[.H1058]*9" office:value-type="float" office:value="-54">
            <text:p>-54</text:p>
          </table:table-cell>
          <table:table-cell table:formula="of:=[.K1057]+[.J1058]" office:value-type="float" office:value="3357">
            <text:p>3357</text:p>
          </table:table-cell>
          <table:table-cell table:formula="of:=(([.I1058])*(0.027)*9)*-1" office:value-type="float" office:value="-2.43">
            <text:p>-2,43</text:p>
          </table:table-cell>
          <table:table-cell table:formula="of:=[.M1057]+[.L1058]" office:value-type="float" office:value="-1723.11300000001">
            <text:p>-1723,113</text:p>
          </table:table-cell>
          <table:table-cell table:formula="of:=[.K1058]" office:value-type="float" office:value="3357">
            <text:p>3357</text:p>
          </table:table-cell>
          <table:table-cell table:formula="of:=[.M1058]+4800" office:value-type="float" office:value="3076.88699999999">
            <text:p>3076,887</text:p>
          </table:table-cell>
        </table:table-row>
        <table:table-row table:style-name="ro1">
          <table:table-cell office:value-type="float" office:value="1004">
            <text:p>1004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59]+[.D1059]" office:value-type="float" office:value="3">
            <text:p>3</text:p>
          </table:table-cell>
          <table:table-cell table:formula="of:=[.G1059]+[.E1059]" office:value-type="float" office:value="5">
            <text:p>5</text:p>
          </table:table-cell>
          <table:table-cell table:formula="of:=[.H1059]*9" office:value-type="float" office:value="27">
            <text:p>27</text:p>
          </table:table-cell>
          <table:table-cell table:formula="of:=[.K1058]+[.J1059]" office:value-type="float" office:value="3384">
            <text:p>3384</text:p>
          </table:table-cell>
          <table:table-cell table:formula="of:=(([.I1059])*(0.027)*9)*-1" office:value-type="float" office:value="-1.215">
            <text:p>-1,215</text:p>
          </table:table-cell>
          <table:table-cell table:formula="of:=[.M1058]+[.L1059]" office:value-type="float" office:value="-1724.32800000001">
            <text:p>-1724,328</text:p>
          </table:table-cell>
          <table:table-cell table:formula="of:=[.K1059]" office:value-type="float" office:value="3384">
            <text:p>3384</text:p>
          </table:table-cell>
          <table:table-cell table:formula="of:=[.M1059]+4800" office:value-type="float" office:value="3075.67199999999">
            <text:p>3075,672</text:p>
          </table:table-cell>
        </table:table-row>
        <table:table-row table:style-name="ro1">
          <table:table-cell office:value-type="float" office:value="1005">
            <text:p>1005</text:p>
          </table:table-cell>
          <table:table-cell table:style-name="ce1" office:value-type="date" office:date-value="2022-05-05">
            <text:p>05.05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060]+[.D1060]" office:value-type="float" office:value="4">
            <text:p>4</text:p>
          </table:table-cell>
          <table:table-cell table:formula="of:=[.G1060]+[.E1060]" office:value-type="float" office:value="8">
            <text:p>8</text:p>
          </table:table-cell>
          <table:table-cell table:formula="of:=[.H1060]*9" office:value-type="float" office:value="36">
            <text:p>36</text:p>
          </table:table-cell>
          <table:table-cell table:formula="of:=[.K1059]+[.J1060]" office:value-type="float" office:value="3420">
            <text:p>3420</text:p>
          </table:table-cell>
          <table:table-cell table:formula="of:=(([.I1060])*(0.027)*9)*-1" office:value-type="float" office:value="-1.944">
            <text:p>-1,944</text:p>
          </table:table-cell>
          <table:table-cell table:formula="of:=[.M1059]+[.L1060]" office:value-type="float" office:value="-1726.27200000001">
            <text:p>-1726,272</text:p>
          </table:table-cell>
          <table:table-cell table:formula="of:=[.K1060]" office:value-type="float" office:value="3420">
            <text:p>3420</text:p>
          </table:table-cell>
          <table:table-cell table:formula="of:=[.M1060]+4800" office:value-type="float" office:value="3073.72799999999">
            <text:p>3073,728</text:p>
          </table:table-cell>
        </table:table-row>
        <table:table-row table:style-name="ro1">
          <table:table-cell office:value-type="float" office:value="1006">
            <text:p>1006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61]+[.D1061]" office:value-type="float" office:value="3">
            <text:p>3</text:p>
          </table:table-cell>
          <table:table-cell table:formula="of:=[.G1061]+[.E1061]" office:value-type="float" office:value="5">
            <text:p>5</text:p>
          </table:table-cell>
          <table:table-cell table:formula="of:=[.H1061]*9" office:value-type="float" office:value="27">
            <text:p>27</text:p>
          </table:table-cell>
          <table:table-cell table:formula="of:=[.K1060]+[.J1061]" office:value-type="float" office:value="3447">
            <text:p>3447</text:p>
          </table:table-cell>
          <table:table-cell table:formula="of:=(([.I1061])*(0.027)*9)*-1" office:value-type="float" office:value="-1.215">
            <text:p>-1,215</text:p>
          </table:table-cell>
          <table:table-cell table:formula="of:=[.M1060]+[.L1061]" office:value-type="float" office:value="-1727.48700000001">
            <text:p>-1727,487</text:p>
          </table:table-cell>
          <table:table-cell table:formula="of:=[.K1061]" office:value-type="float" office:value="3447">
            <text:p>3447</text:p>
          </table:table-cell>
          <table:table-cell table:formula="of:=[.M1061]+4800" office:value-type="float" office:value="3072.51299999999">
            <text:p>3072,513</text:p>
          </table:table-cell>
        </table:table-row>
        <table:table-row table:style-name="ro1">
          <table:table-cell office:value-type="float" office:value="1007">
            <text:p>1007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1062]+[.D1062]" office:value-type="float" office:value="3">
            <text:p>3</text:p>
          </table:table-cell>
          <table:table-cell table:formula="of:=[.G1062]+[.E1062]" office:value-type="float" office:value="13">
            <text:p>13</text:p>
          </table:table-cell>
          <table:table-cell table:formula="of:=[.H1062]*9" office:value-type="float" office:value="27">
            <text:p>27</text:p>
          </table:table-cell>
          <table:table-cell table:formula="of:=[.K1061]+[.J1062]" office:value-type="float" office:value="3474">
            <text:p>3474</text:p>
          </table:table-cell>
          <table:table-cell table:formula="of:=(([.I1062])*(0.027)*9)*-1" office:value-type="float" office:value="-3.159">
            <text:p>-3,159</text:p>
          </table:table-cell>
          <table:table-cell table:formula="of:=[.M1061]+[.L1062]" office:value-type="float" office:value="-1730.64600000001">
            <text:p>-1730,646</text:p>
          </table:table-cell>
          <table:table-cell table:formula="of:=[.K1062]" office:value-type="float" office:value="3474">
            <text:p>3474</text:p>
          </table:table-cell>
          <table:table-cell table:formula="of:=[.M1062]+4800" office:value-type="float" office:value="3069.35399999999">
            <text:p>3069,354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63]+[.D1063]" office:value-type="float" office:value="-6">
            <text:p>-6</text:p>
          </table:table-cell>
          <table:table-cell table:formula="of:=[.G1063]+[.E1063]" office:value-type="float" office:value="6">
            <text:p>6</text:p>
          </table:table-cell>
          <table:table-cell table:formula="of:=[.H1063]*9" office:value-type="float" office:value="-54">
            <text:p>-54</text:p>
          </table:table-cell>
          <table:table-cell table:formula="of:=[.K1062]+[.J1063]" office:value-type="float" office:value="3420">
            <text:p>3420</text:p>
          </table:table-cell>
          <table:table-cell table:formula="of:=(([.I1063])*(0.027)*9)*-1" office:value-type="float" office:value="-1.458">
            <text:p>-1,458</text:p>
          </table:table-cell>
          <table:table-cell table:formula="of:=[.M1062]+[.L1063]" office:value-type="float" office:value="-1732.10400000001">
            <text:p>-1732,104</text:p>
          </table:table-cell>
          <table:table-cell table:formula="of:=[.K1063]" office:value-type="float" office:value="3420">
            <text:p>3420</text:p>
          </table:table-cell>
          <table:table-cell table:formula="of:=[.M1063]+4800" office:value-type="float" office:value="3067.89599999999">
            <text:p>3067,896</text:p>
          </table:table-cell>
        </table:table-row>
        <table:table-row table:style-name="ro1">
          <table:table-cell office:value-type="float" office:value="1009">
            <text:p>1009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064]+[.D1064]" office:value-type="float" office:value="-6">
            <text:p>-6</text:p>
          </table:table-cell>
          <table:table-cell table:formula="of:=[.G1064]+[.E1064]" office:value-type="float" office:value="14">
            <text:p>14</text:p>
          </table:table-cell>
          <table:table-cell table:formula="of:=[.H1064]*9" office:value-type="float" office:value="-54">
            <text:p>-54</text:p>
          </table:table-cell>
          <table:table-cell table:formula="of:=[.K1063]+[.J1064]" office:value-type="float" office:value="3366">
            <text:p>3366</text:p>
          </table:table-cell>
          <table:table-cell table:formula="of:=(([.I1064])*(0.027)*9)*-1" office:value-type="float" office:value="-3.402">
            <text:p>-3,402</text:p>
          </table:table-cell>
          <table:table-cell table:formula="of:=[.M1063]+[.L1064]" office:value-type="float" office:value="-1735.50600000001">
            <text:p>-1735,506</text:p>
          </table:table-cell>
          <table:table-cell table:formula="of:=[.K1064]" office:value-type="float" office:value="3366">
            <text:p>3366</text:p>
          </table:table-cell>
          <table:table-cell table:formula="of:=[.M1064]+4800" office:value-type="float" office:value="3064.49399999999">
            <text:p>3064,494</text:p>
          </table:table-cell>
        </table:table-row>
        <table:table-row table:style-name="ro1">
          <table:table-cell office:value-type="float" office:value="1010">
            <text:p>1010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65]+[.D1065]" office:value-type="float" office:value="-6">
            <text:p>-6</text:p>
          </table:table-cell>
          <table:table-cell table:formula="of:=[.G1065]+[.E1065]" office:value-type="float" office:value="6">
            <text:p>6</text:p>
          </table:table-cell>
          <table:table-cell table:formula="of:=[.H1065]*9" office:value-type="float" office:value="-54">
            <text:p>-54</text:p>
          </table:table-cell>
          <table:table-cell table:formula="of:=[.K1064]+[.J1065]" office:value-type="float" office:value="3312">
            <text:p>3312</text:p>
          </table:table-cell>
          <table:table-cell table:formula="of:=(([.I1065])*(0.027)*9)*-1" office:value-type="float" office:value="-1.458">
            <text:p>-1,458</text:p>
          </table:table-cell>
          <table:table-cell table:formula="of:=[.M1064]+[.L1065]" office:value-type="float" office:value="-1736.96400000001">
            <text:p>-1736,964</text:p>
          </table:table-cell>
          <table:table-cell table:formula="of:=[.K1065]" office:value-type="float" office:value="3312">
            <text:p>3312</text:p>
          </table:table-cell>
          <table:table-cell table:formula="of:=[.M1065]+4800" office:value-type="float" office:value="3063.03599999999">
            <text:p>3063,036</text:p>
          </table:table-cell>
        </table:table-row>
        <table:table-row table:style-name="ro1">
          <table:table-cell office:value-type="float" office:value="1011">
            <text:p>1011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1066]+[.D1066]" office:value-type="float" office:value="5">
            <text:p>5</text:p>
          </table:table-cell>
          <table:table-cell table:formula="of:=[.G1066]+[.E1066]" office:value-type="float" office:value="11">
            <text:p>11</text:p>
          </table:table-cell>
          <table:table-cell table:formula="of:=[.H1066]*9" office:value-type="float" office:value="45">
            <text:p>45</text:p>
          </table:table-cell>
          <table:table-cell table:formula="of:=[.K1065]+[.J1066]" office:value-type="float" office:value="3357">
            <text:p>3357</text:p>
          </table:table-cell>
          <table:table-cell table:formula="of:=(([.I1066])*(0.027)*9)*-1" office:value-type="float" office:value="-2.673">
            <text:p>-2,673</text:p>
          </table:table-cell>
          <table:table-cell table:formula="of:=[.M1065]+[.L1066]" office:value-type="float" office:value="-1739.63700000001">
            <text:p>-1739,637</text:p>
          </table:table-cell>
          <table:table-cell table:formula="of:=[.K1066]" office:value-type="float" office:value="3357">
            <text:p>3357</text:p>
          </table:table-cell>
          <table:table-cell table:formula="of:=[.M1066]+4800" office:value-type="float" office:value="3060.36299999999">
            <text:p>3060,363</text:p>
          </table:table-cell>
        </table:table-row>
        <table:table-row table:style-name="ro1">
          <table:table-cell office:value-type="float" office:value="1012">
            <text:p>1012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67]+[.D1067]" office:value-type="float" office:value="2">
            <text:p>2</text:p>
          </table:table-cell>
          <table:table-cell table:formula="of:=[.G1067]+[.E1067]" office:value-type="float" office:value="2">
            <text:p>2</text:p>
          </table:table-cell>
          <table:table-cell table:formula="of:=[.H1067]*9" office:value-type="float" office:value="18">
            <text:p>18</text:p>
          </table:table-cell>
          <table:table-cell table:formula="of:=[.K1066]+[.J1067]" office:value-type="float" office:value="3375">
            <text:p>3375</text:p>
          </table:table-cell>
          <table:table-cell table:formula="of:=(([.I1067])*(0.027)*9)*-1" office:value-type="float" office:value="-0.486">
            <text:p>-0,486</text:p>
          </table:table-cell>
          <table:table-cell table:formula="of:=[.M1066]+[.L1067]" office:value-type="float" office:value="-1740.12300000001">
            <text:p>-1740,123</text:p>
          </table:table-cell>
          <table:table-cell table:formula="of:=[.K1067]" office:value-type="float" office:value="3375">
            <text:p>3375</text:p>
          </table:table-cell>
          <table:table-cell table:formula="of:=[.M1067]+4800" office:value-type="float" office:value="3059.87699999999">
            <text:p>3059,877</text:p>
          </table:table-cell>
        </table:table-row>
        <table:table-row table:style-name="ro1">
          <table:table-cell office:value-type="float" office:value="1013">
            <text:p>101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68]+[.D1068]" office:value-type="float" office:value="2">
            <text:p>2</text:p>
          </table:table-cell>
          <table:table-cell table:formula="of:=[.G1068]+[.E1068]" office:value-type="float" office:value="2">
            <text:p>2</text:p>
          </table:table-cell>
          <table:table-cell table:formula="of:=[.H1068]*9" office:value-type="float" office:value="18">
            <text:p>18</text:p>
          </table:table-cell>
          <table:table-cell table:formula="of:=[.K1067]+[.J1068]" office:value-type="float" office:value="3393">
            <text:p>3393</text:p>
          </table:table-cell>
          <table:table-cell table:formula="of:=(([.I1068])*(0.027)*9)*-1" office:value-type="float" office:value="-0.486">
            <text:p>-0,486</text:p>
          </table:table-cell>
          <table:table-cell table:formula="of:=[.M1067]+[.L1068]" office:value-type="float" office:value="-1740.60900000001">
            <text:p>-1740,609</text:p>
          </table:table-cell>
          <table:table-cell table:formula="of:=[.K1068]" office:value-type="float" office:value="3393">
            <text:p>3393</text:p>
          </table:table-cell>
          <table:table-cell table:formula="of:=[.M1068]+4800" office:value-type="float" office:value="3059.39099999999">
            <text:p>3059,391</text:p>
          </table:table-cell>
        </table:table-row>
        <table:table-row table:style-name="ro1">
          <table:table-cell office:value-type="float" office:value="1014">
            <text:p>1014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069]+[.D1069]" office:value-type="float" office:value="5">
            <text:p>5</text:p>
          </table:table-cell>
          <table:table-cell table:formula="of:=[.G1069]+[.E1069]" office:value-type="float" office:value="3">
            <text:p>3</text:p>
          </table:table-cell>
          <table:table-cell table:formula="of:=[.H1069]*9" office:value-type="float" office:value="45">
            <text:p>45</text:p>
          </table:table-cell>
          <table:table-cell table:formula="of:=[.K1068]+[.J1069]" office:value-type="float" office:value="3438">
            <text:p>3438</text:p>
          </table:table-cell>
          <table:table-cell table:formula="of:=(([.I1069])*(0.027)*9)*-1" office:value-type="float" office:value="-0.729">
            <text:p>-0,729</text:p>
          </table:table-cell>
          <table:table-cell table:formula="of:=[.M1068]+[.L1069]" office:value-type="float" office:value="-1741.33800000001">
            <text:p>-1741,338</text:p>
          </table:table-cell>
          <table:table-cell table:formula="of:=[.K1069]" office:value-type="float" office:value="3438">
            <text:p>3438</text:p>
          </table:table-cell>
          <table:table-cell table:formula="of:=[.M1069]+4800" office:value-type="float" office:value="3058.66199999999">
            <text:p>3058,662</text:p>
          </table:table-cell>
        </table:table-row>
        <table:table-row table:style-name="ro1">
          <table:table-cell office:value-type="float" office:value="1015">
            <text:p>1015</text:p>
          </table:table-cell>
          <table:table-cell table:style-name="ce1" office:value-type="date" office:date-value="2022-05-06">
            <text:p>06.05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1070]+[.D1070]" office:value-type="float" office:value="8">
            <text:p>8</text:p>
          </table:table-cell>
          <table:table-cell table:formula="of:=[.G1070]+[.E1070]" office:value-type="float" office:value="4">
            <text:p>4</text:p>
          </table:table-cell>
          <table:table-cell table:formula="of:=[.H1070]*9" office:value-type="float" office:value="72">
            <text:p>72</text:p>
          </table:table-cell>
          <table:table-cell table:formula="of:=[.K1069]+[.J1070]" office:value-type="float" office:value="3510">
            <text:p>3510</text:p>
          </table:table-cell>
          <table:table-cell table:formula="of:=(([.I1070])*(0.027)*9)*-1" office:value-type="float" office:value="-0.972">
            <text:p>-0,972</text:p>
          </table:table-cell>
          <table:table-cell table:formula="of:=[.M1069]+[.L1070]" office:value-type="float" office:value="-1742.31000000001">
            <text:p>-1742,31</text:p>
          </table:table-cell>
          <table:table-cell table:formula="of:=[.K1070]" office:value-type="float" office:value="3510">
            <text:p>3510</text:p>
          </table:table-cell>
          <table:table-cell table:formula="of:=[.M1070]+4800" office:value-type="float" office:value="3057.68999999999">
            <text:p>3057,69</text:p>
          </table:table-cell>
        </table:table-row>
        <table:table-row table:style-name="ro1">
          <table:table-cell office:value-type="float" office:value="1016">
            <text:p>1016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71]+[.D1071]" office:value-type="float" office:value="2">
            <text:p>2</text:p>
          </table:table-cell>
          <table:table-cell table:formula="of:=[.G1071]+[.E1071]" office:value-type="float" office:value="2">
            <text:p>2</text:p>
          </table:table-cell>
          <table:table-cell table:formula="of:=[.H1071]*9" office:value-type="float" office:value="18">
            <text:p>18</text:p>
          </table:table-cell>
          <table:table-cell table:formula="of:=[.K1070]+[.J1071]" office:value-type="float" office:value="3528">
            <text:p>3528</text:p>
          </table:table-cell>
          <table:table-cell table:formula="of:=(([.I1071])*(0.027)*9)*-1" office:value-type="float" office:value="-0.486">
            <text:p>-0,486</text:p>
          </table:table-cell>
          <table:table-cell table:formula="of:=[.M1070]+[.L1071]" office:value-type="float" office:value="-1742.79600000001">
            <text:p>-1742,796</text:p>
          </table:table-cell>
          <table:table-cell table:formula="of:=[.K1071]" office:value-type="float" office:value="3528">
            <text:p>3528</text:p>
          </table:table-cell>
          <table:table-cell table:formula="of:=[.M1071]+4800" office:value-type="float" office:value="3057.20399999999">
            <text:p>3057,204</text:p>
          </table:table-cell>
        </table:table-row>
        <table:table-row table:style-name="ro1">
          <table:table-cell office:value-type="float" office:value="1017">
            <text:p>1017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1072]+[.D1072]" office:value-type="float" office:value="3">
            <text:p>3</text:p>
          </table:table-cell>
          <table:table-cell table:formula="of:=[.G1072]+[.E1072]" office:value-type="float" office:value="13">
            <text:p>13</text:p>
          </table:table-cell>
          <table:table-cell table:formula="of:=[.H1072]*9" office:value-type="float" office:value="27">
            <text:p>27</text:p>
          </table:table-cell>
          <table:table-cell table:formula="of:=[.K1071]+[.J1072]" office:value-type="float" office:value="3555">
            <text:p>3555</text:p>
          </table:table-cell>
          <table:table-cell table:formula="of:=(([.I1072])*(0.027)*9)*-1" office:value-type="float" office:value="-3.159">
            <text:p>-3,159</text:p>
          </table:table-cell>
          <table:table-cell table:formula="of:=[.M1071]+[.L1072]" office:value-type="float" office:value="-1745.95500000001">
            <text:p>-1745,955</text:p>
          </table:table-cell>
          <table:table-cell table:formula="of:=[.K1072]" office:value-type="float" office:value="3555">
            <text:p>3555</text:p>
          </table:table-cell>
          <table:table-cell table:formula="of:=[.M1072]+4800" office:value-type="float" office:value="3054.04499999999">
            <text:p>3054,045</text:p>
          </table:table-cell>
        </table:table-row>
        <table:table-row table:style-name="ro1">
          <table:table-cell office:value-type="float" office:value="1018">
            <text:p>1018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2"/>
          <table:table-cell table:formula="of:=[.F1073]+[.D1073]" office:value-type="float" office:value="5">
            <text:p>5</text:p>
          </table:table-cell>
          <table:table-cell table:formula="of:=[.G1073]+[.E1073]" office:value-type="float" office:value="19">
            <text:p>19</text:p>
          </table:table-cell>
          <table:table-cell table:formula="of:=[.H1073]*9" office:value-type="float" office:value="45">
            <text:p>45</text:p>
          </table:table-cell>
          <table:table-cell table:formula="of:=[.K1072]+[.J1073]" office:value-type="float" office:value="3600">
            <text:p>3600</text:p>
          </table:table-cell>
          <table:table-cell table:formula="of:=(([.I1073])*(0.027)*9)*-1" office:value-type="float" office:value="-4.617">
            <text:p>-4,617</text:p>
          </table:table-cell>
          <table:table-cell table:formula="of:=[.M1072]+[.L1073]" office:value-type="float" office:value="-1750.57200000001">
            <text:p>-1750,572</text:p>
          </table:table-cell>
          <table:table-cell table:formula="of:=[.K1073]" office:value-type="float" office:value="3600">
            <text:p>3600</text:p>
          </table:table-cell>
          <table:table-cell table:formula="of:=[.M1073]+4800" office:value-type="float" office:value="3049.42799999999">
            <text:p>3049,428</text:p>
          </table:table-cell>
        </table:table-row>
        <table:table-row table:style-name="ro1">
          <table:table-cell office:value-type="float" office:value="1019">
            <text:p>1019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074]+[.D1074]" office:value-type="float" office:value="4">
            <text:p>4</text:p>
          </table:table-cell>
          <table:table-cell table:formula="of:=[.G1074]+[.E1074]" office:value-type="float" office:value="4">
            <text:p>4</text:p>
          </table:table-cell>
          <table:table-cell table:formula="of:=[.H1074]*9" office:value-type="float" office:value="36">
            <text:p>36</text:p>
          </table:table-cell>
          <table:table-cell table:formula="of:=[.K1073]+[.J1074]" office:value-type="float" office:value="3636">
            <text:p>3636</text:p>
          </table:table-cell>
          <table:table-cell table:formula="of:=(([.I1074])*(0.027)*9)*-1" office:value-type="float" office:value="-0.972">
            <text:p>-0,972</text:p>
          </table:table-cell>
          <table:table-cell table:formula="of:=[.M1073]+[.L1074]" office:value-type="float" office:value="-1751.54400000001">
            <text:p>-1751,544</text:p>
          </table:table-cell>
          <table:table-cell table:formula="of:=[.K1074]" office:value-type="float" office:value="3636">
            <text:p>3636</text:p>
          </table:table-cell>
          <table:table-cell table:formula="of:=[.M1074]+4800" office:value-type="float" office:value="3048.45599999999">
            <text:p>3048,456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2"/>
          <table:table-cell table:formula="of:=[.F1075]+[.D1075]" office:value-type="float" office:value="4">
            <text:p>4</text:p>
          </table:table-cell>
          <table:table-cell table:formula="of:=[.G1075]+[.E1075]" office:value-type="float" office:value="24">
            <text:p>24</text:p>
          </table:table-cell>
          <table:table-cell table:formula="of:=[.H1075]*9" office:value-type="float" office:value="36">
            <text:p>36</text:p>
          </table:table-cell>
          <table:table-cell table:formula="of:=[.K1074]+[.J1075]" office:value-type="float" office:value="3672">
            <text:p>3672</text:p>
          </table:table-cell>
          <table:table-cell table:formula="of:=(([.I1075])*(0.027)*9)*-1" office:value-type="float" office:value="-5.832">
            <text:p>-5,832</text:p>
          </table:table-cell>
          <table:table-cell table:formula="of:=[.M1074]+[.L1075]" office:value-type="float" office:value="-1757.37600000001">
            <text:p>-1757,376</text:p>
          </table:table-cell>
          <table:table-cell table:formula="of:=[.K1075]" office:value-type="float" office:value="3672">
            <text:p>3672</text:p>
          </table:table-cell>
          <table:table-cell table:formula="of:=[.M1075]+4800" office:value-type="float" office:value="3042.62399999999">
            <text:p>3042,624</text:p>
          </table:table-cell>
        </table:table-row>
        <table:table-row table:style-name="ro1">
          <table:table-cell office:value-type="float" office:value="1021">
            <text:p>102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76]+[.D1076]" office:value-type="float" office:value="-6">
            <text:p>-6</text:p>
          </table:table-cell>
          <table:table-cell table:formula="of:=[.G1076]+[.E1076]" office:value-type="float" office:value="10">
            <text:p>10</text:p>
          </table:table-cell>
          <table:table-cell table:formula="of:=[.H1076]*9" office:value-type="float" office:value="-54">
            <text:p>-54</text:p>
          </table:table-cell>
          <table:table-cell table:formula="of:=[.K1075]+[.J1076]" office:value-type="float" office:value="3618">
            <text:p>3618</text:p>
          </table:table-cell>
          <table:table-cell table:formula="of:=(([.I1076])*(0.027)*9)*-1" office:value-type="float" office:value="-2.43">
            <text:p>-2,43</text:p>
          </table:table-cell>
          <table:table-cell table:formula="of:=[.M1075]+[.L1076]" office:value-type="float" office:value="-1759.80600000001">
            <text:p>-1759,806</text:p>
          </table:table-cell>
          <table:table-cell table:formula="of:=[.K1076]" office:value-type="float" office:value="3618">
            <text:p>3618</text:p>
          </table:table-cell>
          <table:table-cell table:formula="of:=[.M1076]+4800" office:value-type="float" office:value="3040.19399999999">
            <text:p>3040,194</text:p>
          </table:table-cell>
        </table:table-row>
        <table:table-row table:style-name="ro1">
          <table:table-cell office:value-type="float" office:value="1022">
            <text:p>1022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1077]+[.D1077]" office:value-type="float" office:value="4">
            <text:p>4</text:p>
          </table:table-cell>
          <table:table-cell table:formula="of:=[.G1077]+[.E1077]" office:value-type="float" office:value="12">
            <text:p>12</text:p>
          </table:table-cell>
          <table:table-cell table:formula="of:=[.H1077]*9" office:value-type="float" office:value="36">
            <text:p>36</text:p>
          </table:table-cell>
          <table:table-cell table:formula="of:=[.K1076]+[.J1077]" office:value-type="float" office:value="3654">
            <text:p>3654</text:p>
          </table:table-cell>
          <table:table-cell table:formula="of:=(([.I1077])*(0.027)*9)*-1" office:value-type="float" office:value="-2.916">
            <text:p>-2,916</text:p>
          </table:table-cell>
          <table:table-cell table:formula="of:=[.M1076]+[.L1077]" office:value-type="float" office:value="-1762.72200000001">
            <text:p>-1762,722</text:p>
          </table:table-cell>
          <table:table-cell table:formula="of:=[.K1077]" office:value-type="float" office:value="3654">
            <text:p>3654</text:p>
          </table:table-cell>
          <table:table-cell table:formula="of:=[.M1077]+4800" office:value-type="float" office:value="3037.27799999999">
            <text:p>3037,278</text:p>
          </table:table-cell>
        </table:table-row>
        <table:table-row table:style-name="ro1">
          <table:table-cell office:value-type="float" office:value="1023">
            <text:p>1023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78]+[.D1078]" office:value-type="float" office:value="-6">
            <text:p>-6</text:p>
          </table:table-cell>
          <table:table-cell table:formula="of:=[.G1078]+[.E1078]" office:value-type="float" office:value="10">
            <text:p>10</text:p>
          </table:table-cell>
          <table:table-cell table:formula="of:=[.H1078]*9" office:value-type="float" office:value="-54">
            <text:p>-54</text:p>
          </table:table-cell>
          <table:table-cell table:formula="of:=[.K1077]+[.J1078]" office:value-type="float" office:value="3600">
            <text:p>3600</text:p>
          </table:table-cell>
          <table:table-cell table:formula="of:=(([.I1078])*(0.027)*9)*-1" office:value-type="float" office:value="-2.43">
            <text:p>-2,43</text:p>
          </table:table-cell>
          <table:table-cell table:formula="of:=[.M1077]+[.L1078]" office:value-type="float" office:value="-1765.15200000001">
            <text:p>-1765,152</text:p>
          </table:table-cell>
          <table:table-cell table:formula="of:=[.K1078]" office:value-type="float" office:value="3600">
            <text:p>3600</text:p>
          </table:table-cell>
          <table:table-cell table:formula="of:=[.M1078]+4800" office:value-type="float" office:value="3034.84799999999">
            <text:p>3034,848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table:style-name="ce1" office:value-type="date" office:date-value="2022-05-07">
            <text:p>07.05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79]+[.D1079]" office:value-type="float" office:value="-6">
            <text:p>-6</text:p>
          </table:table-cell>
          <table:table-cell table:formula="of:=[.G1079]+[.E1079]" office:value-type="float" office:value="10">
            <text:p>10</text:p>
          </table:table-cell>
          <table:table-cell table:formula="of:=[.H1079]*9" office:value-type="float" office:value="-54">
            <text:p>-54</text:p>
          </table:table-cell>
          <table:table-cell table:formula="of:=[.K1078]+[.J1079]" office:value-type="float" office:value="3546">
            <text:p>3546</text:p>
          </table:table-cell>
          <table:table-cell table:formula="of:=(([.I1079])*(0.027)*9)*-1" office:value-type="float" office:value="-2.43">
            <text:p>-2,43</text:p>
          </table:table-cell>
          <table:table-cell table:formula="of:=[.M1078]+[.L1079]" office:value-type="float" office:value="-1767.58200000001">
            <text:p>-1767,582</text:p>
          </table:table-cell>
          <table:table-cell table:formula="of:=[.K1079]" office:value-type="float" office:value="3546">
            <text:p>3546</text:p>
          </table:table-cell>
          <table:table-cell table:formula="of:=[.M1079]+4800" office:value-type="float" office:value="3032.41799999999">
            <text:p>3032,418</text:p>
          </table:table-cell>
        </table:table-row>
        <table:table-row table:style-name="ro1">
          <table:table-cell office:value-type="float" office:value="1025">
            <text:p>1025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80]+[.D1080]" office:value-type="float" office:value="-6">
            <text:p>-6</text:p>
          </table:table-cell>
          <table:table-cell table:formula="of:=[.G1080]+[.E1080]" office:value-type="float" office:value="10">
            <text:p>10</text:p>
          </table:table-cell>
          <table:table-cell table:formula="of:=[.H1080]*9" office:value-type="float" office:value="-54">
            <text:p>-54</text:p>
          </table:table-cell>
          <table:table-cell table:formula="of:=[.K1079]+[.J1080]" office:value-type="float" office:value="3492">
            <text:p>3492</text:p>
          </table:table-cell>
          <table:table-cell table:formula="of:=(([.I1080])*(0.027)*9)*-1" office:value-type="float" office:value="-2.43">
            <text:p>-2,43</text:p>
          </table:table-cell>
          <table:table-cell table:formula="of:=[.M1079]+[.L1080]" office:value-type="float" office:value="-1770.01200000001">
            <text:p>-1770,012</text:p>
          </table:table-cell>
          <table:table-cell table:formula="of:=[.K1080]" office:value-type="float" office:value="3492">
            <text:p>3492</text:p>
          </table:table-cell>
          <table:table-cell table:formula="of:=[.M1080]+4800" office:value-type="float" office:value="3029.98799999999">
            <text:p>3029,988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081]+[.D1081]" office:value-type="float" office:value="5">
            <text:p>5</text:p>
          </table:table-cell>
          <table:table-cell table:formula="of:=[.G1081]+[.E1081]" office:value-type="float" office:value="3">
            <text:p>3</text:p>
          </table:table-cell>
          <table:table-cell table:formula="of:=[.H1081]*9" office:value-type="float" office:value="45">
            <text:p>45</text:p>
          </table:table-cell>
          <table:table-cell table:formula="of:=[.K1080]+[.J1081]" office:value-type="float" office:value="3537">
            <text:p>3537</text:p>
          </table:table-cell>
          <table:table-cell table:formula="of:=(([.I1081])*(0.027)*9)*-1" office:value-type="float" office:value="-0.729">
            <text:p>-0,729</text:p>
          </table:table-cell>
          <table:table-cell table:formula="of:=[.M1080]+[.L1081]" office:value-type="float" office:value="-1770.74100000001">
            <text:p>-1770,741</text:p>
          </table:table-cell>
          <table:table-cell table:formula="of:=[.K1081]" office:value-type="float" office:value="3537">
            <text:p>3537</text:p>
          </table:table-cell>
          <table:table-cell table:formula="of:=[.M1081]+4800" office:value-type="float" office:value="3029.25899999999">
            <text:p>3029,259</text:p>
          </table:table-cell>
        </table:table-row>
        <table:table-row table:style-name="ro1">
          <table:table-cell office:value-type="float" office:value="1027">
            <text:p>1027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[.F1082]+[.D1082]" office:value-type="float" office:value="3">
            <text:p>3</text:p>
          </table:table-cell>
          <table:table-cell table:formula="of:=[.G1082]+[.E1082]" office:value-type="float" office:value="29">
            <text:p>29</text:p>
          </table:table-cell>
          <table:table-cell table:formula="of:=[.H1082]*9" office:value-type="float" office:value="27">
            <text:p>27</text:p>
          </table:table-cell>
          <table:table-cell table:formula="of:=[.K1081]+[.J1082]" office:value-type="float" office:value="3564">
            <text:p>3564</text:p>
          </table:table-cell>
          <table:table-cell table:formula="of:=(([.I1082])*(0.027)*9)*-1" office:value-type="float" office:value="-7.047">
            <text:p>-7,047</text:p>
          </table:table-cell>
          <table:table-cell table:formula="of:=[.M1081]+[.L1082]" office:value-type="float" office:value="-1777.78800000001">
            <text:p>-1777,788</text:p>
          </table:table-cell>
          <table:table-cell table:formula="of:=[.K1082]" office:value-type="float" office:value="3564">
            <text:p>3564</text:p>
          </table:table-cell>
          <table:table-cell table:formula="of:=[.M1082]+4800" office:value-type="float" office:value="3022.21199999999">
            <text:p>3022,212</text:p>
          </table:table-cell>
        </table:table-row>
        <table:table-row table:style-name="ro1">
          <table:table-cell office:value-type="float" office:value="1028">
            <text:p>1028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083]+[.D1083]" office:value-type="float" office:value="3">
            <text:p>3</text:p>
          </table:table-cell>
          <table:table-cell table:formula="of:=[.G1083]+[.E1083]" office:value-type="float" office:value="9">
            <text:p>9</text:p>
          </table:table-cell>
          <table:table-cell table:formula="of:=[.H1083]*9" office:value-type="float" office:value="27">
            <text:p>27</text:p>
          </table:table-cell>
          <table:table-cell table:formula="of:=[.K1082]+[.J1083]" office:value-type="float" office:value="3591">
            <text:p>3591</text:p>
          </table:table-cell>
          <table:table-cell table:formula="of:=(([.I1083])*(0.027)*9)*-1" office:value-type="float" office:value="-2.187">
            <text:p>-2,187</text:p>
          </table:table-cell>
          <table:table-cell table:formula="of:=[.M1082]+[.L1083]" office:value-type="float" office:value="-1779.97500000001">
            <text:p>-1779,975</text:p>
          </table:table-cell>
          <table:table-cell table:formula="of:=[.K1083]" office:value-type="float" office:value="3591">
            <text:p>3591</text:p>
          </table:table-cell>
          <table:table-cell table:formula="of:=[.M1083]+4800" office:value-type="float" office:value="3020.02499999999">
            <text:p>3020,025</text:p>
          </table:table-cell>
        </table:table-row>
        <table:table-row table:style-name="ro1">
          <table:table-cell office:value-type="float" office:value="1029">
            <text:p>1029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84]+[.D1084]" office:value-type="float" office:value="3">
            <text:p>3</text:p>
          </table:table-cell>
          <table:table-cell table:formula="of:=[.G1084]+[.E1084]" office:value-type="float" office:value="5">
            <text:p>5</text:p>
          </table:table-cell>
          <table:table-cell table:formula="of:=[.H1084]*9" office:value-type="float" office:value="27">
            <text:p>27</text:p>
          </table:table-cell>
          <table:table-cell table:formula="of:=[.K1083]+[.J1084]" office:value-type="float" office:value="3618">
            <text:p>3618</text:p>
          </table:table-cell>
          <table:table-cell table:formula="of:=(([.I1084])*(0.027)*9)*-1" office:value-type="float" office:value="-1.215">
            <text:p>-1,215</text:p>
          </table:table-cell>
          <table:table-cell table:formula="of:=[.M1083]+[.L1084]" office:value-type="float" office:value="-1781.19000000001">
            <text:p>-1781,19</text:p>
          </table:table-cell>
          <table:table-cell table:formula="of:=[.K1084]" office:value-type="float" office:value="3618">
            <text:p>3618</text:p>
          </table:table-cell>
          <table:table-cell table:formula="of:=[.M1084]+4800" office:value-type="float" office:value="3018.80999999999">
            <text:p>3018,81</text:p>
          </table:table-cell>
        </table:table-row>
        <table:table-row table:style-name="ro1">
          <table:table-cell office:value-type="float" office:value="1030">
            <text:p>1030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085]+[.D1085]" office:value-type="float" office:value="4">
            <text:p>4</text:p>
          </table:table-cell>
          <table:table-cell table:formula="of:=[.G1085]+[.E1085]" office:value-type="float" office:value="4">
            <text:p>4</text:p>
          </table:table-cell>
          <table:table-cell table:formula="of:=[.H1085]*9" office:value-type="float" office:value="36">
            <text:p>36</text:p>
          </table:table-cell>
          <table:table-cell table:formula="of:=[.K1084]+[.J1085]" office:value-type="float" office:value="3654">
            <text:p>3654</text:p>
          </table:table-cell>
          <table:table-cell table:formula="of:=(([.I1085])*(0.027)*9)*-1" office:value-type="float" office:value="-0.972">
            <text:p>-0,972</text:p>
          </table:table-cell>
          <table:table-cell table:formula="of:=[.M1084]+[.L1085]" office:value-type="float" office:value="-1782.16200000001">
            <text:p>-1782,162</text:p>
          </table:table-cell>
          <table:table-cell table:formula="of:=[.K1085]" office:value-type="float" office:value="3654">
            <text:p>3654</text:p>
          </table:table-cell>
          <table:table-cell table:formula="of:=[.M1085]+4800" office:value-type="float" office:value="3017.83799999999">
            <text:p>3017,838</text:p>
          </table:table-cell>
        </table:table-row>
        <table:table-row table:style-name="ro1">
          <table:table-cell office:value-type="float" office:value="1031">
            <text:p>1031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86]+[.D1086]" office:value-type="float" office:value="3">
            <text:p>3</text:p>
          </table:table-cell>
          <table:table-cell table:formula="of:=[.G1086]+[.E1086]" office:value-type="float" office:value="5">
            <text:p>5</text:p>
          </table:table-cell>
          <table:table-cell table:formula="of:=[.H1086]*9" office:value-type="float" office:value="27">
            <text:p>27</text:p>
          </table:table-cell>
          <table:table-cell table:formula="of:=[.K1085]+[.J1086]" office:value-type="float" office:value="3681">
            <text:p>3681</text:p>
          </table:table-cell>
          <table:table-cell table:formula="of:=(([.I1086])*(0.027)*9)*-1" office:value-type="float" office:value="-1.215">
            <text:p>-1,215</text:p>
          </table:table-cell>
          <table:table-cell table:formula="of:=[.M1085]+[.L1086]" office:value-type="float" office:value="-1783.37700000001">
            <text:p>-1783,377</text:p>
          </table:table-cell>
          <table:table-cell table:formula="of:=[.K1086]" office:value-type="float" office:value="3681">
            <text:p>3681</text:p>
          </table:table-cell>
          <table:table-cell table:formula="of:=[.M1086]+4800" office:value-type="float" office:value="3016.62299999999">
            <text:p>3016,623</text:p>
          </table:table-cell>
        </table:table-row>
        <table:table-row table:style-name="ro1">
          <table:table-cell office:value-type="float" office:value="1032">
            <text:p>1032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[.F1087]+[.D1087]" office:value-type="float" office:value="5">
            <text:p>5</text:p>
          </table:table-cell>
          <table:table-cell table:formula="of:=[.G1087]+[.E1087]" office:value-type="float" office:value="15">
            <text:p>15</text:p>
          </table:table-cell>
          <table:table-cell table:formula="of:=[.H1087]*9" office:value-type="float" office:value="45">
            <text:p>45</text:p>
          </table:table-cell>
          <table:table-cell table:formula="of:=[.K1086]+[.J1087]" office:value-type="float" office:value="3726">
            <text:p>3726</text:p>
          </table:table-cell>
          <table:table-cell table:formula="of:=(([.I1087])*(0.027)*9)*-1" office:value-type="float" office:value="-3.645">
            <text:p>-3,645</text:p>
          </table:table-cell>
          <table:table-cell table:formula="of:=[.M1086]+[.L1087]" office:value-type="float" office:value="-1787.02200000001">
            <text:p>-1787,022</text:p>
          </table:table-cell>
          <table:table-cell table:formula="of:=[.K1087]" office:value-type="float" office:value="3726">
            <text:p>3726</text:p>
          </table:table-cell>
          <table:table-cell table:formula="of:=[.M1087]+4800" office:value-type="float" office:value="3012.97799999999">
            <text:p>3012,978</text:p>
          </table:table-cell>
        </table:table-row>
        <table:table-row table:style-name="ro1">
          <table:table-cell office:value-type="float" office:value="1033">
            <text:p>1033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88]+[.D1088]" office:value-type="float" office:value="3">
            <text:p>3</text:p>
          </table:table-cell>
          <table:table-cell table:formula="of:=[.G1088]+[.E1088]" office:value-type="float" office:value="5">
            <text:p>5</text:p>
          </table:table-cell>
          <table:table-cell table:formula="of:=[.H1088]*9" office:value-type="float" office:value="27">
            <text:p>27</text:p>
          </table:table-cell>
          <table:table-cell table:formula="of:=[.K1087]+[.J1088]" office:value-type="float" office:value="3753">
            <text:p>3753</text:p>
          </table:table-cell>
          <table:table-cell table:formula="of:=(([.I1088])*(0.027)*9)*-1" office:value-type="float" office:value="-1.215">
            <text:p>-1,215</text:p>
          </table:table-cell>
          <table:table-cell table:formula="of:=[.M1087]+[.L1088]" office:value-type="float" office:value="-1788.23700000001">
            <text:p>-1788,237</text:p>
          </table:table-cell>
          <table:table-cell table:formula="of:=[.K1088]" office:value-type="float" office:value="3753">
            <text:p>3753</text:p>
          </table:table-cell>
          <table:table-cell table:formula="of:=[.M1088]+4800" office:value-type="float" office:value="3011.76299999999">
            <text:p>3011,763</text:p>
          </table:table-cell>
        </table:table-row>
        <table:table-row table:style-name="ro1">
          <table:table-cell office:value-type="float" office:value="1034">
            <text:p>1034</text:p>
          </table:table-cell>
          <table:table-cell table:style-name="ce1" office:value-type="date" office:date-value="2022-05-08">
            <text:p>08.05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1089]+[.D1089]" office:value-type="float" office:value="4">
            <text:p>4</text:p>
          </table:table-cell>
          <table:table-cell table:formula="of:=[.G1089]+[.E1089]" office:value-type="float" office:value="12">
            <text:p>12</text:p>
          </table:table-cell>
          <table:table-cell table:formula="of:=[.H1089]*9" office:value-type="float" office:value="36">
            <text:p>36</text:p>
          </table:table-cell>
          <table:table-cell table:formula="of:=[.K1088]+[.J1089]" office:value-type="float" office:value="3789">
            <text:p>3789</text:p>
          </table:table-cell>
          <table:table-cell table:formula="of:=(([.I1089])*(0.027)*9)*-1" office:value-type="float" office:value="-2.916">
            <text:p>-2,916</text:p>
          </table:table-cell>
          <table:table-cell table:formula="of:=[.M1088]+[.L1089]" office:value-type="float" office:value="-1791.15300000001">
            <text:p>-1791,153</text:p>
          </table:table-cell>
          <table:table-cell table:formula="of:=[.K1089]" office:value-type="float" office:value="3789">
            <text:p>3789</text:p>
          </table:table-cell>
          <table:table-cell table:formula="of:=[.M1089]+4800" office:value-type="float" office:value="3008.84699999999">
            <text:p>3008,847</text:p>
          </table:table-cell>
        </table:table-row>
        <table:table-row table:style-name="ro1">
          <table:table-cell office:value-type="float" office:value="1035">
            <text:p>1035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90]+[.D1090]" office:value-type="float" office:value="-6">
            <text:p>-6</text:p>
          </table:table-cell>
          <table:table-cell table:formula="of:=[.G1090]+[.E1090]" office:value-type="float" office:value="6">
            <text:p>6</text:p>
          </table:table-cell>
          <table:table-cell table:formula="of:=[.H1090]*9" office:value-type="float" office:value="-54">
            <text:p>-54</text:p>
          </table:table-cell>
          <table:table-cell table:formula="of:=[.K1089]+[.J1090]" office:value-type="float" office:value="3735">
            <text:p>3735</text:p>
          </table:table-cell>
          <table:table-cell table:formula="of:=(([.I1090])*(0.027)*9)*-1" office:value-type="float" office:value="-1.458">
            <text:p>-1,458</text:p>
          </table:table-cell>
          <table:table-cell table:formula="of:=[.M1089]+[.L1090]" office:value-type="float" office:value="-1792.61100000001">
            <text:p>-1792,611</text:p>
          </table:table-cell>
          <table:table-cell table:formula="of:=[.K1090]" office:value-type="float" office:value="3735">
            <text:p>3735</text:p>
          </table:table-cell>
          <table:table-cell table:formula="of:=[.M1090]+4800" office:value-type="float" office:value="3007.38899999999">
            <text:p>3007,389</text:p>
          </table:table-cell>
        </table:table-row>
        <table:table-row table:style-name="ro1">
          <table:table-cell office:value-type="float" office:value="1036">
            <text:p>1036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91]+[.D1091]" office:value-type="float" office:value="2">
            <text:p>2</text:p>
          </table:table-cell>
          <table:table-cell table:formula="of:=[.G1091]+[.E1091]" office:value-type="float" office:value="2">
            <text:p>2</text:p>
          </table:table-cell>
          <table:table-cell table:formula="of:=[.H1091]*9" office:value-type="float" office:value="18">
            <text:p>18</text:p>
          </table:table-cell>
          <table:table-cell table:formula="of:=[.K1090]+[.J1091]" office:value-type="float" office:value="3753">
            <text:p>3753</text:p>
          </table:table-cell>
          <table:table-cell table:formula="of:=(([.I1091])*(0.027)*9)*-1" office:value-type="float" office:value="-0.486">
            <text:p>-0,486</text:p>
          </table:table-cell>
          <table:table-cell table:formula="of:=[.M1090]+[.L1091]" office:value-type="float" office:value="-1793.09700000001">
            <text:p>-1793,097</text:p>
          </table:table-cell>
          <table:table-cell table:formula="of:=[.K1091]" office:value-type="float" office:value="3753">
            <text:p>3753</text:p>
          </table:table-cell>
          <table:table-cell table:formula="of:=[.M1091]+4800" office:value-type="float" office:value="3006.90299999999">
            <text:p>3006,903</text:p>
          </table:table-cell>
        </table:table-row>
        <table:table-row table:style-name="ro1">
          <table:table-cell office:value-type="float" office:value="1037">
            <text:p>1037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092]+[.D1092]" office:value-type="float" office:value="3">
            <text:p>3</text:p>
          </table:table-cell>
          <table:table-cell table:formula="of:=[.G1092]+[.E1092]" office:value-type="float" office:value="9">
            <text:p>9</text:p>
          </table:table-cell>
          <table:table-cell table:formula="of:=[.H1092]*9" office:value-type="float" office:value="27">
            <text:p>27</text:p>
          </table:table-cell>
          <table:table-cell table:formula="of:=[.K1091]+[.J1092]" office:value-type="float" office:value="3780">
            <text:p>3780</text:p>
          </table:table-cell>
          <table:table-cell table:formula="of:=(([.I1092])*(0.027)*9)*-1" office:value-type="float" office:value="-2.187">
            <text:p>-2,187</text:p>
          </table:table-cell>
          <table:table-cell table:formula="of:=[.M1091]+[.L1092]" office:value-type="float" office:value="-1795.28400000001">
            <text:p>-1795,284</text:p>
          </table:table-cell>
          <table:table-cell table:formula="of:=[.K1092]" office:value-type="float" office:value="3780">
            <text:p>3780</text:p>
          </table:table-cell>
          <table:table-cell table:formula="of:=[.M1092]+4800" office:value-type="float" office:value="3004.71599999999">
            <text:p>3004,716</text:p>
          </table:table-cell>
        </table:table-row>
        <table:table-row table:style-name="ro1">
          <table:table-cell office:value-type="float" office:value="1038">
            <text:p>1038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table:style-name="ce3" office:value-type="float" office:value="10">
            <text:p>10</text:p>
          </table:table-cell>
          <table:table-cell table:number-columns-repeated="2"/>
          <table:table-cell table:formula="of:=[.F1093]+[.D1093]" office:value-type="float" office:value="-6">
            <text:p>-6</text:p>
          </table:table-cell>
          <table:table-cell table:formula="of:=[.G1093]+[.E1093]" office:value-type="float" office:value="10">
            <text:p>10</text:p>
          </table:table-cell>
          <table:table-cell table:formula="of:=[.H1093]*9" office:value-type="float" office:value="-54">
            <text:p>-54</text:p>
          </table:table-cell>
          <table:table-cell table:formula="of:=[.K1092]+[.J1093]" office:value-type="float" office:value="3726">
            <text:p>3726</text:p>
          </table:table-cell>
          <table:table-cell table:formula="of:=(([.I1093])*(0.027)*9)*-1" office:value-type="float" office:value="-2.43">
            <text:p>-2,43</text:p>
          </table:table-cell>
          <table:table-cell table:formula="of:=[.M1092]+[.L1093]" office:value-type="float" office:value="-1797.71400000001">
            <text:p>-1797,714</text:p>
          </table:table-cell>
          <table:table-cell table:formula="of:=[.K1093]" office:value-type="float" office:value="3726">
            <text:p>3726</text:p>
          </table:table-cell>
          <table:table-cell table:formula="of:=[.M1093]+4800" office:value-type="float" office:value="3002.28599999999">
            <text:p>3002,286</text:p>
          </table:table-cell>
        </table:table-row>
        <table:table-row table:style-name="ro1">
          <table:table-cell office:value-type="float" office:value="1039">
            <text:p>1039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94]+[.D1094]" office:value-type="float" office:value="-6">
            <text:p>-6</text:p>
          </table:table-cell>
          <table:table-cell table:formula="of:=[.G1094]+[.E1094]" office:value-type="float" office:value="6">
            <text:p>6</text:p>
          </table:table-cell>
          <table:table-cell table:formula="of:=[.H1094]*9" office:value-type="float" office:value="-54">
            <text:p>-54</text:p>
          </table:table-cell>
          <table:table-cell table:formula="of:=[.K1093]+[.J1094]" office:value-type="float" office:value="3672">
            <text:p>3672</text:p>
          </table:table-cell>
          <table:table-cell table:formula="of:=(([.I1094])*(0.027)*9)*-1" office:value-type="float" office:value="-1.458">
            <text:p>-1,458</text:p>
          </table:table-cell>
          <table:table-cell table:formula="of:=[.M1093]+[.L1094]" office:value-type="float" office:value="-1799.17200000001">
            <text:p>-1799,172</text:p>
          </table:table-cell>
          <table:table-cell table:formula="of:=[.K1094]" office:value-type="float" office:value="3672">
            <text:p>3672</text:p>
          </table:table-cell>
          <table:table-cell table:formula="of:=[.M1094]+4800" office:value-type="float" office:value="3000.82799999999">
            <text:p>3000,828</text:p>
          </table:table-cell>
        </table:table-row>
        <table:table-row table:style-name="ro1">
          <table:table-cell office:value-type="float" office:value="1040">
            <text:p>1040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95]+[.D1095]" office:value-type="float" office:value="2">
            <text:p>2</text:p>
          </table:table-cell>
          <table:table-cell table:formula="of:=[.G1095]+[.E1095]" office:value-type="float" office:value="2">
            <text:p>2</text:p>
          </table:table-cell>
          <table:table-cell table:formula="of:=[.H1095]*9" office:value-type="float" office:value="18">
            <text:p>18</text:p>
          </table:table-cell>
          <table:table-cell table:formula="of:=[.K1094]+[.J1095]" office:value-type="float" office:value="3690">
            <text:p>3690</text:p>
          </table:table-cell>
          <table:table-cell table:formula="of:=(([.I1095])*(0.027)*9)*-1" office:value-type="float" office:value="-0.486">
            <text:p>-0,486</text:p>
          </table:table-cell>
          <table:table-cell table:formula="of:=[.M1094]+[.L1095]" office:value-type="float" office:value="-1799.65800000001">
            <text:p>-1799,658</text:p>
          </table:table-cell>
          <table:table-cell table:formula="of:=[.K1095]" office:value-type="float" office:value="3690">
            <text:p>3690</text:p>
          </table:table-cell>
          <table:table-cell table:formula="of:=[.M1095]+4800" office:value-type="float" office:value="3000.34199999999">
            <text:p>3000,342</text:p>
          </table:table-cell>
        </table:table-row>
        <table:table-row table:style-name="ro1">
          <table:table-cell office:value-type="float" office:value="1041">
            <text:p>1041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96]+[.D1096]" office:value-type="float" office:value="-6">
            <text:p>-6</text:p>
          </table:table-cell>
          <table:table-cell table:formula="of:=[.G1096]+[.E1096]" office:value-type="float" office:value="6">
            <text:p>6</text:p>
          </table:table-cell>
          <table:table-cell table:formula="of:=[.H1096]*9" office:value-type="float" office:value="-54">
            <text:p>-54</text:p>
          </table:table-cell>
          <table:table-cell table:formula="of:=[.K1095]+[.J1096]" office:value-type="float" office:value="3636">
            <text:p>3636</text:p>
          </table:table-cell>
          <table:table-cell table:formula="of:=(([.I1096])*(0.027)*9)*-1" office:value-type="float" office:value="-1.458">
            <text:p>-1,458</text:p>
          </table:table-cell>
          <table:table-cell table:formula="of:=[.M1095]+[.L1096]" office:value-type="float" office:value="-1801.11600000001">
            <text:p>-1801,116</text:p>
          </table:table-cell>
          <table:table-cell table:formula="of:=[.K1096]" office:value-type="float" office:value="3636">
            <text:p>3636</text:p>
          </table:table-cell>
          <table:table-cell table:formula="of:=[.M1096]+4800" office:value-type="float" office:value="2998.88399999999">
            <text:p>2998,884</text:p>
          </table:table-cell>
        </table:table-row>
        <table:table-row table:style-name="ro1">
          <table:table-cell office:value-type="float" office:value="1042">
            <text:p>1042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097]+[.D1097]" office:value-type="float" office:value="4">
            <text:p>4</text:p>
          </table:table-cell>
          <table:table-cell table:formula="of:=[.G1097]+[.E1097]" office:value-type="float" office:value="4">
            <text:p>4</text:p>
          </table:table-cell>
          <table:table-cell table:formula="of:=[.H1097]*9" office:value-type="float" office:value="36">
            <text:p>36</text:p>
          </table:table-cell>
          <table:table-cell table:formula="of:=[.K1096]+[.J1097]" office:value-type="float" office:value="3672">
            <text:p>3672</text:p>
          </table:table-cell>
          <table:table-cell table:formula="of:=(([.I1097])*(0.027)*9)*-1" office:value-type="float" office:value="-0.972">
            <text:p>-0,972</text:p>
          </table:table-cell>
          <table:table-cell table:formula="of:=[.M1096]+[.L1097]" office:value-type="float" office:value="-1802.08800000001">
            <text:p>-1802,088</text:p>
          </table:table-cell>
          <table:table-cell table:formula="of:=[.K1097]" office:value-type="float" office:value="3672">
            <text:p>3672</text:p>
          </table:table-cell>
          <table:table-cell table:formula="of:=[.M1097]+4800" office:value-type="float" office:value="2997.91199999999">
            <text:p>2997,912</text:p>
          </table:table-cell>
        </table:table-row>
        <table:table-row table:style-name="ro1">
          <table:table-cell office:value-type="float" office:value="1043">
            <text:p>1043</text:p>
          </table:table-cell>
          <table:table-cell table:style-name="ce1" office:value-type="date" office:date-value="2022-05-09">
            <text:p>09.05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098]+[.D1098]" office:value-type="float" office:value="3">
            <text:p>3</text:p>
          </table:table-cell>
          <table:table-cell table:formula="of:=[.G1098]+[.E1098]" office:value-type="float" office:value="9">
            <text:p>9</text:p>
          </table:table-cell>
          <table:table-cell table:formula="of:=[.H1098]*9" office:value-type="float" office:value="27">
            <text:p>27</text:p>
          </table:table-cell>
          <table:table-cell table:formula="of:=[.K1097]+[.J1098]" office:value-type="float" office:value="3699">
            <text:p>3699</text:p>
          </table:table-cell>
          <table:table-cell table:formula="of:=(([.I1098])*(0.027)*9)*-1" office:value-type="float" office:value="-2.187">
            <text:p>-2,187</text:p>
          </table:table-cell>
          <table:table-cell table:formula="of:=[.M1097]+[.L1098]" office:value-type="float" office:value="-1804.27500000001">
            <text:p>-1804,275</text:p>
          </table:table-cell>
          <table:table-cell table:formula="of:=[.K1098]" office:value-type="float" office:value="3699">
            <text:p>3699</text:p>
          </table:table-cell>
          <table:table-cell table:formula="of:=[.M1098]+4800" office:value-type="float" office:value="2995.72499999999">
            <text:p>2995,725</text:p>
          </table:table-cell>
        </table:table-row>
        <table:table-row table:style-name="ro1">
          <table:table-cell office:value-type="float" office:value="1044">
            <text:p>1044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99]+[.D1099]" office:value-type="float" office:value="-6">
            <text:p>-6</text:p>
          </table:table-cell>
          <table:table-cell table:formula="of:=[.G1099]+[.E1099]" office:value-type="float" office:value="6">
            <text:p>6</text:p>
          </table:table-cell>
          <table:table-cell table:formula="of:=[.H1099]*9" office:value-type="float" office:value="-54">
            <text:p>-54</text:p>
          </table:table-cell>
          <table:table-cell table:formula="of:=[.K1098]+[.J1099]" office:value-type="float" office:value="3645">
            <text:p>3645</text:p>
          </table:table-cell>
          <table:table-cell table:formula="of:=(([.I1099])*(0.027)*9)*-1" office:value-type="float" office:value="-1.458">
            <text:p>-1,458</text:p>
          </table:table-cell>
          <table:table-cell table:formula="of:=[.M1098]+[.L1099]" office:value-type="float" office:value="-1805.73300000001">
            <text:p>-1805,733</text:p>
          </table:table-cell>
          <table:table-cell table:formula="of:=[.K1099]" office:value-type="float" office:value="3645">
            <text:p>3645</text:p>
          </table:table-cell>
          <table:table-cell table:formula="of:=[.M1099]+4800" office:value-type="float" office:value="2994.26699999999">
            <text:p>2994,267</text:p>
          </table:table-cell>
        </table:table-row>
        <table:table-row table:style-name="ro1">
          <table:table-cell office:value-type="float" office:value="1045">
            <text:p>1045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100]+[.D1100]" office:value-type="float" office:value="4">
            <text:p>4</text:p>
          </table:table-cell>
          <table:table-cell table:formula="of:=[.G1100]+[.E1100]" office:value-type="float" office:value="4">
            <text:p>4</text:p>
          </table:table-cell>
          <table:table-cell table:formula="of:=[.H1100]*9" office:value-type="float" office:value="36">
            <text:p>36</text:p>
          </table:table-cell>
          <table:table-cell table:formula="of:=[.K1099]+[.J1100]" office:value-type="float" office:value="3681">
            <text:p>3681</text:p>
          </table:table-cell>
          <table:table-cell table:formula="of:=(([.I1100])*(0.027)*9)*-1" office:value-type="float" office:value="-0.972">
            <text:p>-0,972</text:p>
          </table:table-cell>
          <table:table-cell table:formula="of:=[.M1099]+[.L1100]" office:value-type="float" office:value="-1806.70500000001">
            <text:p>-1806,705</text:p>
          </table:table-cell>
          <table:table-cell table:formula="of:=[.K1100]" office:value-type="float" office:value="3681">
            <text:p>3681</text:p>
          </table:table-cell>
          <table:table-cell table:formula="of:=[.M1100]+4800" office:value-type="float" office:value="2993.29499999999">
            <text:p>2993,295</text:p>
          </table:table-cell>
        </table:table-row>
        <table:table-row table:style-name="ro1">
          <table:table-cell office:value-type="float" office:value="1046">
            <text:p>1046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01]+[.D1101]" office:value-type="float" office:value="-6">
            <text:p>-6</text:p>
          </table:table-cell>
          <table:table-cell table:formula="of:=[.G1101]+[.E1101]" office:value-type="float" office:value="6">
            <text:p>6</text:p>
          </table:table-cell>
          <table:table-cell table:formula="of:=[.H1101]*9" office:value-type="float" office:value="-54">
            <text:p>-54</text:p>
          </table:table-cell>
          <table:table-cell table:formula="of:=[.K1100]+[.J1101]" office:value-type="float" office:value="3627">
            <text:p>3627</text:p>
          </table:table-cell>
          <table:table-cell table:formula="of:=(([.I1101])*(0.027)*9)*-1" office:value-type="float" office:value="-1.458">
            <text:p>-1,458</text:p>
          </table:table-cell>
          <table:table-cell table:formula="of:=[.M1100]+[.L1101]" office:value-type="float" office:value="-1808.16300000001">
            <text:p>-1808,163</text:p>
          </table:table-cell>
          <table:table-cell table:formula="of:=[.K1101]" office:value-type="float" office:value="3627">
            <text:p>3627</text:p>
          </table:table-cell>
          <table:table-cell table:formula="of:=[.M1101]+4800" office:value-type="float" office:value="2991.83699999999">
            <text:p>2991,837</text:p>
          </table:table-cell>
        </table:table-row>
        <table:table-row table:style-name="ro1">
          <table:table-cell office:value-type="float" office:value="1047">
            <text:p>1047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102]+[.D1102]" office:value-type="float" office:value="3">
            <text:p>3</text:p>
          </table:table-cell>
          <table:table-cell table:formula="of:=[.G1102]+[.E1102]" office:value-type="float" office:value="9">
            <text:p>9</text:p>
          </table:table-cell>
          <table:table-cell table:formula="of:=[.H1102]*9" office:value-type="float" office:value="27">
            <text:p>27</text:p>
          </table:table-cell>
          <table:table-cell table:formula="of:=[.K1101]+[.J1102]" office:value-type="float" office:value="3654">
            <text:p>3654</text:p>
          </table:table-cell>
          <table:table-cell table:formula="of:=(([.I1102])*(0.027)*9)*-1" office:value-type="float" office:value="-2.187">
            <text:p>-2,187</text:p>
          </table:table-cell>
          <table:table-cell table:formula="of:=[.M1101]+[.L1102]" office:value-type="float" office:value="-1810.35000000001">
            <text:p>-1810,35</text:p>
          </table:table-cell>
          <table:table-cell table:formula="of:=[.K1102]" office:value-type="float" office:value="3654">
            <text:p>3654</text:p>
          </table:table-cell>
          <table:table-cell table:formula="of:=[.M1102]+4800" office:value-type="float" office:value="2989.64999999999">
            <text:p>2989,65</text:p>
          </table:table-cell>
        </table:table-row>
        <table:table-row table:style-name="ro1">
          <table:table-cell office:value-type="float" office:value="1048">
            <text:p>1048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03]+[.D1103]" office:value-type="float" office:value="2">
            <text:p>2</text:p>
          </table:table-cell>
          <table:table-cell table:formula="of:=[.G1103]+[.E1103]" office:value-type="float" office:value="2">
            <text:p>2</text:p>
          </table:table-cell>
          <table:table-cell table:formula="of:=[.H1103]*9" office:value-type="float" office:value="18">
            <text:p>18</text:p>
          </table:table-cell>
          <table:table-cell table:formula="of:=[.K1102]+[.J1103]" office:value-type="float" office:value="3672">
            <text:p>3672</text:p>
          </table:table-cell>
          <table:table-cell table:formula="of:=(([.I1103])*(0.027)*9)*-1" office:value-type="float" office:value="-0.486">
            <text:p>-0,486</text:p>
          </table:table-cell>
          <table:table-cell table:formula="of:=[.M1102]+[.L1103]" office:value-type="float" office:value="-1810.83600000001">
            <text:p>-1810,836</text:p>
          </table:table-cell>
          <table:table-cell table:formula="of:=[.K1103]" office:value-type="float" office:value="3672">
            <text:p>3672</text:p>
          </table:table-cell>
          <table:table-cell table:formula="of:=[.M1103]+4800" office:value-type="float" office:value="2989.16399999999">
            <text:p>2989,164</text:p>
          </table:table-cell>
        </table:table-row>
        <table:table-row table:style-name="ro1">
          <table:table-cell office:value-type="float" office:value="1049">
            <text:p>1049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104]+[.D1104]" office:value-type="float" office:value="-6">
            <text:p>-6</text:p>
          </table:table-cell>
          <table:table-cell table:formula="of:=[.G1104]+[.E1104]" office:value-type="float" office:value="14">
            <text:p>14</text:p>
          </table:table-cell>
          <table:table-cell table:formula="of:=[.H1104]*9" office:value-type="float" office:value="-54">
            <text:p>-54</text:p>
          </table:table-cell>
          <table:table-cell table:formula="of:=[.K1103]+[.J1104]" office:value-type="float" office:value="3618">
            <text:p>3618</text:p>
          </table:table-cell>
          <table:table-cell table:formula="of:=(([.I1104])*(0.027)*9)*-1" office:value-type="float" office:value="-3.402">
            <text:p>-3,402</text:p>
          </table:table-cell>
          <table:table-cell table:formula="of:=[.M1103]+[.L1104]" office:value-type="float" office:value="-1814.23800000001">
            <text:p>-1814,238</text:p>
          </table:table-cell>
          <table:table-cell table:formula="of:=[.K1104]" office:value-type="float" office:value="3618">
            <text:p>3618</text:p>
          </table:table-cell>
          <table:table-cell table:formula="of:=[.M1104]+4800" office:value-type="float" office:value="2985.76199999999">
            <text:p>2985,762</text:p>
          </table:table-cell>
        </table:table-row>
        <table:table-row table:style-name="ro1">
          <table:table-cell office:value-type="float" office:value="1050">
            <text:p>1050</text:p>
          </table:table-cell>
          <table:table-cell table:style-name="ce1" office:value-type="date" office:date-value="2022-05-10">
            <text:p>10.05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105]+[.D1105]" office:value-type="float" office:value="3">
            <text:p>3</text:p>
          </table:table-cell>
          <table:table-cell table:formula="of:=[.G1105]+[.E1105]" office:value-type="float" office:value="5">
            <text:p>5</text:p>
          </table:table-cell>
          <table:table-cell table:formula="of:=[.H1105]*9" office:value-type="float" office:value="27">
            <text:p>27</text:p>
          </table:table-cell>
          <table:table-cell table:formula="of:=[.K1104]+[.J1105]" office:value-type="float" office:value="3645">
            <text:p>3645</text:p>
          </table:table-cell>
          <table:table-cell table:formula="of:=(([.I1105])*(0.027)*9)*-1" office:value-type="float" office:value="-1.215">
            <text:p>-1,215</text:p>
          </table:table-cell>
          <table:table-cell table:formula="of:=[.M1104]+[.L1105]" office:value-type="float" office:value="-1815.45300000001">
            <text:p>-1815,453</text:p>
          </table:table-cell>
          <table:table-cell table:formula="of:=[.K1105]" office:value-type="float" office:value="3645">
            <text:p>3645</text:p>
          </table:table-cell>
          <table:table-cell table:formula="of:=[.M1105]+4800" office:value-type="float" office:value="2984.54699999999">
            <text:p>2984,547</text:p>
          </table:table-cell>
        </table:table-row>
        <table:table-row table:style-name="ro1">
          <table:table-cell office:value-type="float" office:value="1051">
            <text:p>1051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106]+[.D1106]" office:value-type="float" office:value="-6">
            <text:p>-6</text:p>
          </table:table-cell>
          <table:table-cell table:formula="of:=[.G1106]+[.E1106]" office:value-type="float" office:value="14">
            <text:p>14</text:p>
          </table:table-cell>
          <table:table-cell table:formula="of:=[.H1106]*9" office:value-type="float" office:value="-54">
            <text:p>-54</text:p>
          </table:table-cell>
          <table:table-cell table:formula="of:=[.K1105]+[.J1106]" office:value-type="float" office:value="3591">
            <text:p>3591</text:p>
          </table:table-cell>
          <table:table-cell table:formula="of:=(([.I1106])*(0.027)*9)*-1" office:value-type="float" office:value="-3.402">
            <text:p>-3,402</text:p>
          </table:table-cell>
          <table:table-cell table:formula="of:=[.M1105]+[.L1106]" office:value-type="float" office:value="-1818.85500000001">
            <text:p>-1818,855</text:p>
          </table:table-cell>
          <table:table-cell table:formula="of:=[.K1106]" office:value-type="float" office:value="3591">
            <text:p>3591</text:p>
          </table:table-cell>
          <table:table-cell table:formula="of:=[.M1106]+4800" office:value-type="float" office:value="2981.14499999999">
            <text:p>2981,145</text:p>
          </table:table-cell>
        </table:table-row>
        <table:table-row table:style-name="ro1">
          <table:table-cell office:value-type="float" office:value="1052">
            <text:p>1052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107]+[.D1107]" office:value-type="float" office:value="-6">
            <text:p>-6</text:p>
          </table:table-cell>
          <table:table-cell table:formula="of:=[.G1107]+[.E1107]" office:value-type="float" office:value="10">
            <text:p>10</text:p>
          </table:table-cell>
          <table:table-cell table:formula="of:=[.H1107]*9" office:value-type="float" office:value="-54">
            <text:p>-54</text:p>
          </table:table-cell>
          <table:table-cell table:formula="of:=[.K1106]+[.J1107]" office:value-type="float" office:value="3537">
            <text:p>3537</text:p>
          </table:table-cell>
          <table:table-cell table:formula="of:=(([.I1107])*(0.027)*9)*-1" office:value-type="float" office:value="-2.43">
            <text:p>-2,43</text:p>
          </table:table-cell>
          <table:table-cell table:formula="of:=[.M1106]+[.L1107]" office:value-type="float" office:value="-1821.28500000001">
            <text:p>-1821,285</text:p>
          </table:table-cell>
          <table:table-cell table:formula="of:=[.K1107]" office:value-type="float" office:value="3537">
            <text:p>3537</text:p>
          </table:table-cell>
          <table:table-cell table:formula="of:=[.M1107]+4800" office:value-type="float" office:value="2978.71499999999">
            <text:p>2978,715</text:p>
          </table:table-cell>
        </table:table-row>
        <table:table-row table:style-name="ro1">
          <table:table-cell office:value-type="float" office:value="1053">
            <text:p>1053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08]+[.D1108]" office:value-type="float" office:value="-6">
            <text:p>-6</text:p>
          </table:table-cell>
          <table:table-cell table:formula="of:=[.G1108]+[.E1108]" office:value-type="float" office:value="6">
            <text:p>6</text:p>
          </table:table-cell>
          <table:table-cell table:formula="of:=[.H1108]*9" office:value-type="float" office:value="-54">
            <text:p>-54</text:p>
          </table:table-cell>
          <table:table-cell table:formula="of:=[.K1107]+[.J1108]" office:value-type="float" office:value="3483">
            <text:p>3483</text:p>
          </table:table-cell>
          <table:table-cell table:formula="of:=(([.I1108])*(0.027)*9)*-1" office:value-type="float" office:value="-1.458">
            <text:p>-1,458</text:p>
          </table:table-cell>
          <table:table-cell table:formula="of:=[.M1107]+[.L1108]" office:value-type="float" office:value="-1822.74300000001">
            <text:p>-1822,743</text:p>
          </table:table-cell>
          <table:table-cell table:formula="of:=[.K1108]" office:value-type="float" office:value="3483">
            <text:p>3483</text:p>
          </table:table-cell>
          <table:table-cell table:formula="of:=[.M1108]+4800" office:value-type="float" office:value="2977.25699999999">
            <text:p>2977,257</text:p>
          </table:table-cell>
        </table:table-row>
        <table:table-row table:style-name="ro1">
          <table:table-cell office:value-type="float" office:value="1054">
            <text:p>1054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109]+[.D1109]" office:value-type="float" office:value="4">
            <text:p>4</text:p>
          </table:table-cell>
          <table:table-cell table:formula="of:=[.G1109]+[.E1109]" office:value-type="float" office:value="8">
            <text:p>8</text:p>
          </table:table-cell>
          <table:table-cell table:formula="of:=[.H1109]*9" office:value-type="float" office:value="36">
            <text:p>36</text:p>
          </table:table-cell>
          <table:table-cell table:formula="of:=[.K1108]+[.J1109]" office:value-type="float" office:value="3519">
            <text:p>3519</text:p>
          </table:table-cell>
          <table:table-cell table:formula="of:=(([.I1109])*(0.027)*9)*-1" office:value-type="float" office:value="-1.944">
            <text:p>-1,944</text:p>
          </table:table-cell>
          <table:table-cell table:formula="of:=[.M1108]+[.L1109]" office:value-type="float" office:value="-1824.68700000001">
            <text:p>-1824,687</text:p>
          </table:table-cell>
          <table:table-cell table:formula="of:=[.K1109]" office:value-type="float" office:value="3519">
            <text:p>3519</text:p>
          </table:table-cell>
          <table:table-cell table:formula="of:=[.M1109]+4800" office:value-type="float" office:value="2975.31299999999">
            <text:p>2975,313</text:p>
          </table:table-cell>
        </table:table-row>
        <table:table-row table:style-name="ro1">
          <table:table-cell office:value-type="float" office:value="1055">
            <text:p>1055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110]+[.D1110]" office:value-type="float" office:value="-6">
            <text:p>-6</text:p>
          </table:table-cell>
          <table:table-cell table:formula="of:=[.G1110]+[.E1110]" office:value-type="float" office:value="10">
            <text:p>10</text:p>
          </table:table-cell>
          <table:table-cell table:formula="of:=[.H1110]*9" office:value-type="float" office:value="-54">
            <text:p>-54</text:p>
          </table:table-cell>
          <table:table-cell table:formula="of:=[.K1109]+[.J1110]" office:value-type="float" office:value="3465">
            <text:p>3465</text:p>
          </table:table-cell>
          <table:table-cell table:formula="of:=(([.I1110])*(0.027)*9)*-1" office:value-type="float" office:value="-2.43">
            <text:p>-2,43</text:p>
          </table:table-cell>
          <table:table-cell table:formula="of:=[.M1109]+[.L1110]" office:value-type="float" office:value="-1827.11700000001">
            <text:p>-1827,117</text:p>
          </table:table-cell>
          <table:table-cell table:formula="of:=[.K1110]" office:value-type="float" office:value="3465">
            <text:p>3465</text:p>
          </table:table-cell>
          <table:table-cell table:formula="of:=[.M1110]+4800" office:value-type="float" office:value="2972.88299999999">
            <text:p>2972,883</text:p>
          </table:table-cell>
        </table:table-row>
        <table:table-row table:style-name="ro1">
          <table:table-cell office:value-type="float" office:value="1056">
            <text:p>1056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1111]+[.D1111]" office:value-type="float" office:value="-6">
            <text:p>-6</text:p>
          </table:table-cell>
          <table:table-cell table:formula="of:=[.G1111]+[.E1111]" office:value-type="float" office:value="18">
            <text:p>18</text:p>
          </table:table-cell>
          <table:table-cell table:formula="of:=[.H1111]*9" office:value-type="float" office:value="-54">
            <text:p>-54</text:p>
          </table:table-cell>
          <table:table-cell table:formula="of:=[.K1110]+[.J1111]" office:value-type="float" office:value="3411">
            <text:p>3411</text:p>
          </table:table-cell>
          <table:table-cell table:formula="of:=(([.I1111])*(0.027)*9)*-1" office:value-type="float" office:value="-4.374">
            <text:p>-4,374</text:p>
          </table:table-cell>
          <table:table-cell table:formula="of:=[.M1110]+[.L1111]" office:value-type="float" office:value="-1831.49100000001">
            <text:p>-1831,491</text:p>
          </table:table-cell>
          <table:table-cell table:formula="of:=[.K1111]" office:value-type="float" office:value="3411">
            <text:p>3411</text:p>
          </table:table-cell>
          <table:table-cell table:formula="of:=[.M1111]+4800" office:value-type="float" office:value="2968.50899999999">
            <text:p>2968,509</text:p>
          </table:table-cell>
        </table:table-row>
        <table:table-row table:style-name="ro1">
          <table:table-cell office:value-type="float" office:value="1057">
            <text:p>1057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112]+[.D1112]" office:value-type="float" office:value="3">
            <text:p>3</text:p>
          </table:table-cell>
          <table:table-cell table:formula="of:=[.G1112]+[.E1112]" office:value-type="float" office:value="5">
            <text:p>5</text:p>
          </table:table-cell>
          <table:table-cell table:formula="of:=[.H1112]*9" office:value-type="float" office:value="27">
            <text:p>27</text:p>
          </table:table-cell>
          <table:table-cell table:formula="of:=[.K1111]+[.J1112]" office:value-type="float" office:value="3438">
            <text:p>3438</text:p>
          </table:table-cell>
          <table:table-cell table:formula="of:=(([.I1112])*(0.027)*9)*-1" office:value-type="float" office:value="-1.215">
            <text:p>-1,215</text:p>
          </table:table-cell>
          <table:table-cell table:formula="of:=[.M1111]+[.L1112]" office:value-type="float" office:value="-1832.70600000001">
            <text:p>-1832,706</text:p>
          </table:table-cell>
          <table:table-cell table:formula="of:=[.K1112]" office:value-type="float" office:value="3438">
            <text:p>3438</text:p>
          </table:table-cell>
          <table:table-cell table:formula="of:=[.M1112]+4800" office:value-type="float" office:value="2967.29399999999">
            <text:p>2967,294</text:p>
          </table:table-cell>
        </table:table-row>
        <table:table-row table:style-name="ro1">
          <table:table-cell office:value-type="float" office:value="1058">
            <text:p>1058</text:p>
          </table:table-cell>
          <table:table-cell table:style-name="ce1" office:value-type="date" office:date-value="2022-05-11">
            <text:p>11.05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1113]+[.D1113]" office:value-type="float" office:value="3">
            <text:p>3</text:p>
          </table:table-cell>
          <table:table-cell table:formula="of:=[.G1113]+[.E1113]" office:value-type="float" office:value="13">
            <text:p>13</text:p>
          </table:table-cell>
          <table:table-cell table:formula="of:=[.H1113]*9" office:value-type="float" office:value="27">
            <text:p>27</text:p>
          </table:table-cell>
          <table:table-cell table:formula="of:=[.K1112]+[.J1113]" office:value-type="float" office:value="3465">
            <text:p>3465</text:p>
          </table:table-cell>
          <table:table-cell table:formula="of:=(([.I1113])*(0.027)*9)*-1" office:value-type="float" office:value="-3.159">
            <text:p>-3,159</text:p>
          </table:table-cell>
          <table:table-cell table:formula="of:=[.M1112]+[.L1113]" office:value-type="float" office:value="-1835.86500000001">
            <text:p>-1835,865</text:p>
          </table:table-cell>
          <table:table-cell table:formula="of:=[.K1113]" office:value-type="float" office:value="3465">
            <text:p>3465</text:p>
          </table:table-cell>
          <table:table-cell table:formula="of:=[.M1113]+4800" office:value-type="float" office:value="2964.13499999999">
            <text:p>2964,135</text:p>
          </table:table-cell>
        </table:table-row>
        <table:table-row table:style-name="ro1">
          <table:table-cell office:value-type="float" office:value="1059">
            <text:p>1059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114]+[.D1114]" office:value-type="float" office:value="3">
            <text:p>3</text:p>
          </table:table-cell>
          <table:table-cell table:formula="of:=[.G1114]+[.E1114]" office:value-type="float" office:value="9">
            <text:p>9</text:p>
          </table:table-cell>
          <table:table-cell table:formula="of:=[.H1114]*9" office:value-type="float" office:value="27">
            <text:p>27</text:p>
          </table:table-cell>
          <table:table-cell table:formula="of:=[.K1113]+[.J1114]" office:value-type="float" office:value="3492">
            <text:p>3492</text:p>
          </table:table-cell>
          <table:table-cell table:formula="of:=(([.I1114])*(0.027)*9)*-1" office:value-type="float" office:value="-2.187">
            <text:p>-2,187</text:p>
          </table:table-cell>
          <table:table-cell table:formula="of:=[.M1113]+[.L1114]" office:value-type="float" office:value="-1838.05200000001">
            <text:p>-1838,052</text:p>
          </table:table-cell>
          <table:table-cell table:formula="of:=[.K1114]" office:value-type="float" office:value="3492">
            <text:p>3492</text:p>
          </table:table-cell>
          <table:table-cell table:formula="of:=[.M1114]+4800" office:value-type="float" office:value="2961.94799999999">
            <text:p>2961,948</text:p>
          </table:table-cell>
        </table:table-row>
        <table:table-row table:style-name="ro1">
          <table:table-cell office:value-type="float" office:value="1060">
            <text:p>1060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15]+[.D1115]" office:value-type="float" office:value="2">
            <text:p>2</text:p>
          </table:table-cell>
          <table:table-cell table:formula="of:=[.G1115]+[.E1115]" office:value-type="float" office:value="2">
            <text:p>2</text:p>
          </table:table-cell>
          <table:table-cell table:formula="of:=[.H1115]*9" office:value-type="float" office:value="18">
            <text:p>18</text:p>
          </table:table-cell>
          <table:table-cell table:formula="of:=[.K1114]+[.J1115]" office:value-type="float" office:value="3510">
            <text:p>3510</text:p>
          </table:table-cell>
          <table:table-cell table:formula="of:=(([.I1115])*(0.027)*9)*-1" office:value-type="float" office:value="-0.486">
            <text:p>-0,486</text:p>
          </table:table-cell>
          <table:table-cell table:formula="of:=[.M1114]+[.L1115]" office:value-type="float" office:value="-1838.53800000001">
            <text:p>-1838,538</text:p>
          </table:table-cell>
          <table:table-cell table:formula="of:=[.K1115]" office:value-type="float" office:value="3510">
            <text:p>3510</text:p>
          </table:table-cell>
          <table:table-cell table:formula="of:=[.M1115]+4800" office:value-type="float" office:value="2961.46199999999">
            <text:p>2961,462</text:p>
          </table:table-cell>
        </table:table-row>
        <table:table-row table:style-name="ro1">
          <table:table-cell office:value-type="float" office:value="1061">
            <text:p>1061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116]+[.D1116]" office:value-type="float" office:value="-6">
            <text:p>-6</text:p>
          </table:table-cell>
          <table:table-cell table:formula="of:=[.G1116]+[.E1116]" office:value-type="float" office:value="14">
            <text:p>14</text:p>
          </table:table-cell>
          <table:table-cell table:formula="of:=[.H1116]*9" office:value-type="float" office:value="-54">
            <text:p>-54</text:p>
          </table:table-cell>
          <table:table-cell table:formula="of:=[.K1115]+[.J1116]" office:value-type="float" office:value="3456">
            <text:p>3456</text:p>
          </table:table-cell>
          <table:table-cell table:formula="of:=(([.I1116])*(0.027)*9)*-1" office:value-type="float" office:value="-3.402">
            <text:p>-3,402</text:p>
          </table:table-cell>
          <table:table-cell table:formula="of:=[.M1115]+[.L1116]" office:value-type="float" office:value="-1841.94000000001">
            <text:p>-1841,94</text:p>
          </table:table-cell>
          <table:table-cell table:formula="of:=[.K1116]" office:value-type="float" office:value="3456">
            <text:p>3456</text:p>
          </table:table-cell>
          <table:table-cell table:formula="of:=[.M1116]+4800" office:value-type="float" office:value="2958.05999999999">
            <text:p>2958,06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17]+[.D1117]" office:value-type="float" office:value="2">
            <text:p>2</text:p>
          </table:table-cell>
          <table:table-cell table:formula="of:=[.G1117]+[.E1117]" office:value-type="float" office:value="2">
            <text:p>2</text:p>
          </table:table-cell>
          <table:table-cell table:formula="of:=[.H1117]*9" office:value-type="float" office:value="18">
            <text:p>18</text:p>
          </table:table-cell>
          <table:table-cell table:formula="of:=[.K1116]+[.J1117]" office:value-type="float" office:value="3474">
            <text:p>3474</text:p>
          </table:table-cell>
          <table:table-cell table:formula="of:=(([.I1117])*(0.027)*9)*-1" office:value-type="float" office:value="-0.486">
            <text:p>-0,486</text:p>
          </table:table-cell>
          <table:table-cell table:formula="of:=[.M1116]+[.L1117]" office:value-type="float" office:value="-1842.42600000001">
            <text:p>-1842,426</text:p>
          </table:table-cell>
          <table:table-cell table:formula="of:=[.K1117]" office:value-type="float" office:value="3474">
            <text:p>3474</text:p>
          </table:table-cell>
          <table:table-cell table:formula="of:=[.M1117]+4800" office:value-type="float" office:value="2957.57399999999">
            <text:p>2957,574</text:p>
          </table:table-cell>
        </table:table-row>
        <table:table-row table:style-name="ro1">
          <table:table-cell office:value-type="float" office:value="1063">
            <text:p>1063</text:p>
          </table:table-cell>
          <table:table-cell table:style-name="ce1" office:value-type="date" office:date-value="2022-05-12">
            <text:p>12.05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1118]+[.D1118]" office:value-type="float" office:value="-6">
            <text:p>-6</text:p>
          </table:table-cell>
          <table:table-cell table:formula="of:=[.G1118]+[.E1118]" office:value-type="float" office:value="18">
            <text:p>18</text:p>
          </table:table-cell>
          <table:table-cell table:formula="of:=[.H1118]*9" office:value-type="float" office:value="-54">
            <text:p>-54</text:p>
          </table:table-cell>
          <table:table-cell table:formula="of:=[.K1117]+[.J1118]" office:value-type="float" office:value="3420">
            <text:p>3420</text:p>
          </table:table-cell>
          <table:table-cell table:formula="of:=(([.I1118])*(0.027)*9)*-1" office:value-type="float" office:value="-4.374">
            <text:p>-4,374</text:p>
          </table:table-cell>
          <table:table-cell table:formula="of:=[.M1117]+[.L1118]" office:value-type="float" office:value="-1846.80000000001">
            <text:p>-1846,8</text:p>
          </table:table-cell>
          <table:table-cell table:formula="of:=[.K1118]" office:value-type="float" office:value="3420">
            <text:p>3420</text:p>
          </table:table-cell>
          <table:table-cell table:formula="of:=[.M1118]+4800" office:value-type="float" office:value="2953.19999999999">
            <text:p>2953,2</text:p>
          </table:table-cell>
        </table:table-row>
        <table:table-row table:style-name="ro1">
          <table:table-cell office:value-type="float" office:value="1064">
            <text:p>1064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1119]+[.D1119]" office:value-type="float" office:value="5">
            <text:p>5</text:p>
          </table:table-cell>
          <table:table-cell table:formula="of:=[.G1119]+[.E1119]" office:value-type="float" office:value="11">
            <text:p>11</text:p>
          </table:table-cell>
          <table:table-cell table:formula="of:=[.H1119]*9" office:value-type="float" office:value="45">
            <text:p>45</text:p>
          </table:table-cell>
          <table:table-cell table:formula="of:=[.K1118]+[.J1119]" office:value-type="float" office:value="3465">
            <text:p>3465</text:p>
          </table:table-cell>
          <table:table-cell table:formula="of:=(([.I1119])*(0.027)*9)*-1" office:value-type="float" office:value="-2.673">
            <text:p>-2,673</text:p>
          </table:table-cell>
          <table:table-cell table:formula="of:=[.M1118]+[.L1119]" office:value-type="float" office:value="-1849.47300000001">
            <text:p>-1849,473</text:p>
          </table:table-cell>
          <table:table-cell table:formula="of:=[.K1119]" office:value-type="float" office:value="3465">
            <text:p>3465</text:p>
          </table:table-cell>
          <table:table-cell table:formula="of:=[.M1119]+4800" office:value-type="float" office:value="2950.52699999999">
            <text:p>2950,527</text:p>
          </table:table-cell>
        </table:table-row>
        <table:table-row table:style-name="ro1">
          <table:table-cell office:value-type="float" office:value="1065">
            <text:p>1065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120]+[.D1120]" office:value-type="float" office:value="-6">
            <text:p>-6</text:p>
          </table:table-cell>
          <table:table-cell table:formula="of:=[.G1120]+[.E1120]" office:value-type="float" office:value="10">
            <text:p>10</text:p>
          </table:table-cell>
          <table:table-cell table:formula="of:=[.H1120]*9" office:value-type="float" office:value="-54">
            <text:p>-54</text:p>
          </table:table-cell>
          <table:table-cell table:formula="of:=[.K1119]+[.J1120]" office:value-type="float" office:value="3411">
            <text:p>3411</text:p>
          </table:table-cell>
          <table:table-cell table:formula="of:=(([.I1120])*(0.027)*9)*-1" office:value-type="float" office:value="-2.43">
            <text:p>-2,43</text:p>
          </table:table-cell>
          <table:table-cell table:formula="of:=[.M1119]+[.L1120]" office:value-type="float" office:value="-1851.90300000001">
            <text:p>-1851,903</text:p>
          </table:table-cell>
          <table:table-cell table:formula="of:=[.K1120]" office:value-type="float" office:value="3411">
            <text:p>3411</text:p>
          </table:table-cell>
          <table:table-cell table:formula="of:=[.M1120]+4800" office:value-type="float" office:value="2948.09699999999">
            <text:p>2948,097</text:p>
          </table:table-cell>
        </table:table-row>
        <table:table-row table:style-name="ro1">
          <table:table-cell office:value-type="float" office:value="1066">
            <text:p>1066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121]+[.D1121]" office:value-type="float" office:value="3">
            <text:p>3</text:p>
          </table:table-cell>
          <table:table-cell table:formula="of:=[.G1121]+[.E1121]" office:value-type="float" office:value="5">
            <text:p>5</text:p>
          </table:table-cell>
          <table:table-cell table:formula="of:=[.H1121]*9" office:value-type="float" office:value="27">
            <text:p>27</text:p>
          </table:table-cell>
          <table:table-cell table:formula="of:=[.K1120]+[.J1121]" office:value-type="float" office:value="3438">
            <text:p>3438</text:p>
          </table:table-cell>
          <table:table-cell table:formula="of:=(([.I1121])*(0.027)*9)*-1" office:value-type="float" office:value="-1.215">
            <text:p>-1,215</text:p>
          </table:table-cell>
          <table:table-cell table:formula="of:=[.M1120]+[.L1121]" office:value-type="float" office:value="-1853.11800000001">
            <text:p>-1853,118</text:p>
          </table:table-cell>
          <table:table-cell table:formula="of:=[.K1121]" office:value-type="float" office:value="3438">
            <text:p>3438</text:p>
          </table:table-cell>
          <table:table-cell table:formula="of:=[.M1121]+4800" office:value-type="float" office:value="2946.88199999999">
            <text:p>2946,882</text:p>
          </table:table-cell>
        </table:table-row>
        <table:table-row table:style-name="ro1">
          <table:table-cell office:value-type="float" office:value="1067">
            <text:p>1067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1122]+[.D1122]" office:value-type="float" office:value="-6">
            <text:p>-6</text:p>
          </table:table-cell>
          <table:table-cell table:formula="of:=[.G1122]+[.E1122]" office:value-type="float" office:value="18">
            <text:p>18</text:p>
          </table:table-cell>
          <table:table-cell table:formula="of:=[.H1122]*9" office:value-type="float" office:value="-54">
            <text:p>-54</text:p>
          </table:table-cell>
          <table:table-cell table:formula="of:=[.K1121]+[.J1122]" office:value-type="float" office:value="3384">
            <text:p>3384</text:p>
          </table:table-cell>
          <table:table-cell table:formula="of:=(([.I1122])*(0.027)*9)*-1" office:value-type="float" office:value="-4.374">
            <text:p>-4,374</text:p>
          </table:table-cell>
          <table:table-cell table:formula="of:=[.M1121]+[.L1122]" office:value-type="float" office:value="-1857.49200000001">
            <text:p>-1857,492</text:p>
          </table:table-cell>
          <table:table-cell table:formula="of:=[.K1122]" office:value-type="float" office:value="3384">
            <text:p>3384</text:p>
          </table:table-cell>
          <table:table-cell table:formula="of:=[.M1122]+4800" office:value-type="float" office:value="2942.50799999999">
            <text:p>2942,508</text:p>
          </table:table-cell>
        </table:table-row>
        <table:table-row table:style-name="ro1">
          <table:table-cell table:number-columns-repeated="3"/>
          <table:table-cell table:formula="of:=SUM([.D56:.D1122])" office:value-type="float" office:value="327">
            <text:p>327</text:p>
          </table:table-cell>
          <table:table-cell table:formula="of:=SUM([.E56:.E1122])" office:value-type="float" office:value="7257">
            <text:p>7257</text:p>
          </table:table-cell>
          <table:table-cell table:formula="of:=SUM([.F56:.F1122])" office:value-type="float" office:value="49">
            <text:p>49</text:p>
          </table:table-cell>
          <table:table-cell table:formula="of:=SUM([.G56:.G1122])" office:value-type="float" office:value="387">
            <text:p>387</text:p>
          </table:table-cell>
          <table:table-cell table:style-name="Default" table:formula="of:=SUM([.H56:.H1122])" office:value-type="float" office:value="376">
            <text:p>376</text:p>
          </table:table-cell>
          <table:table-cell table:style-name="Default" table:formula="of:=SUM([.I56:.I1122])" office:value-type="float" office:value="7644">
            <text:p>7644</text:p>
          </table:table-cell>
          <table:table-cell table:style-name="Default" table:formula="of:=SUM([.J56:.J1122])" office:value-type="float" office:value="3384">
            <text:p>3384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7"/>
          <table:table-cell table:style-name="Default"/>
          <table:table-cell table:style-name="Default" table:formula="of:=[.I1123]/1067" office:value-type="float" office:value="7.16401124648547">
            <text:p>7,1640112465</text:p>
          </table:table-cell>
          <table:table-cell table:style-name="Default" table:number-columns-repeated="3"/>
          <table:table-cell/>
          <table:table-cell table:formula="of:=MAX([.N56:.N1122])" office:value-type="float" office:value="4356">
            <text:p>4356</text:p>
          </table:table-cell>
          <table:table-cell/>
        </table:table-row>
        <table:table-row table:style-name="ro1">
          <table:table-cell>
            <draw:frame table:end-cell-address="'1.034PartienPlein-Duisburg2022-ohneTronc'.J1145" table:end-x="1.094cm" table:end-y="0.177cm" draw:z-index="0" draw:style-name="gr1" draw:text-style-name="P1" svg:width="15.999cm" svg:height="8.999cm" svg:x="0.017cm" svg:y="0.21cm">
              <draw:object draw:notify-on-update-of-ranges="'1.034PartienPlein-Duisburg2022-ohneTronc'.M56:'1.034PartienPlein-Duisburg2022-ohneTronc'.M1122 '1.034PartienPlein-Duisburg2022-ohneTronc'.N56:'1.034PartienPlein-Duisburg2022-ohneTronc'.N1122 '1.034PartienPlein-Duisburg2022-ohneTronc'.O56:'1.034PartienPlein-Duisburg2022-ohneTronc'.O112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table:style-name="Default" table:number-columns-repeated="5"/>
          <table:table-cell/>
          <table:table-cell table:formula="of:=MIN([.N831:.N1122])" office:value-type="float" office:value="3312">
            <text:p>3312</text:p>
          </table:table-cell>
          <table:table-cell/>
        </table:table-row>
        <table:table-row table:style-name="ro1" table:number-rows-repeated="376">
          <table:table-cell table:number-columns-repeated="7"/>
          <table:table-cell table:style-name="Default" table:number-columns-repeated="5"/>
          <table:table-cell table:number-columns-repeated="3"/>
        </table:table-row>
        <table:table-row table:style-name="ro1">
          <table:table-cell table:number-columns-repeated="7"/>
          <table:table-cell table:style-name="ce4"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7"/>
          <table:table-cell table:style-name="ce5"/>
          <table:table-cell table:style-name="ce4"/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7"/>
          <table:table-cell table:style-name="ce6"/>
          <table:table-cell table:style-name="ce7"/>
          <table:table-cell table:style-name="Default" table:number-columns-repeated="3"/>
          <table:table-cell table:number-columns-repeated="3"/>
        </table:table-row>
        <table:table-row table:style-name="ro1" table:number-rows-repeated="2">
          <table:table-cell table:number-columns-repeated="7"/>
          <table:table-cell table:style-name="ce7"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7"/>
          <table:table-cell table:style-name="ce7"/>
          <table:table-cell table:style-name="Default" table:number-columns-repeated="4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3" number:min-integer-digits="1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">
      <number:number number:decimal-places="10" number:min-integer-digits="1"/>
    </number:number-style>
    <number:number-style style:name="N118">
      <number:number number:decimal-places="11" number:min-integer-digits="1"/>
    </number:number-style>
    <number:number-style style:name="N119">
      <number:number number:decimal-places="12" number:min-integer-digits="1"/>
    </number:number-style>
    <number:number-style style:name="N120">
      <number:number number:decimal-places="13" number:min-integer-digits="1"/>
    </number:number-style>
    <number:number-style style:name="N121">
      <number:number number:decimal-places="14" number:min-integer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16" number:min-integer-digits="1"/>
    </number:number-style>
    <number:number-style style:name="N124">
      <number:number number:decimal-places="17" number:min-integer-digits="1"/>
    </number:number-style>
    <number:number-style style:name="N125">
      <number:number number:decimal-places="18" number:min-integer-digits="1"/>
    </number:number-style>
    <number:number-style style:name="N126">
      <number:number number:decimal-places="19" number:min-integer-digits="1"/>
    </number:number-style>
    <number:number-style style:name="N127">
      <number:number number:decimal-places="20" number:min-integer-digits="1"/>
    </number:number-style>
    <number:number-style style:name="N129P0" style:volatile="true">
      <number:number number:decimal-places="1" number:min-integer-digits="1" number:grouping="true"/>
    </number:number-style>
    <number:number-style style:name="N129">
      <style:text-properties fo:color="#ff0000"/>
      <number:text>-</number:text>
      <number:number number:decimal-places="1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12.01.2023</text:date>, <text:time>14:1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lf kerle</meta:initial-creator>
    <meta:creation-date>2022-12-19T12:58:35.97</meta:creation-date>
    <dc:date>2023-01-12T14:08:26.36</dc:date>
    <dc:creator>ralf kerle</dc:creator>
    <meta:editing-duration>PT6H5M52S</meta:editing-duration>
    <meta:editing-cycles>62</meta:editing-cycles>
    <meta:generator>OpenOffice/4.1.10$Win32 OpenOffice.org_project/4110m2$Build-9807</meta:generator>
    <meta:document-statistic meta:table-count="1" meta:cell-count="1543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'1.034PartienPlein-Duisburg2022-ohneTronc'.M56:'1.034PartienPlein-Duisburg2022-ohneTronc'.O1122" svg:x="0.77cm" svg:y="0.855cm" svg:width="14.59cm" svg:height="7.545cm">
          <chartooo:coordinate-region svg:x="1.868cm" svg:y="1.068cm" svg:width="13.293cm" svg:height="7.12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1.034PartienPlein-Duisburg2022-ohneTronc'.M56:'1.034PartienPlein-Duisburg2022-ohneTronc'.M1122" chart:class="chart:line">
            <chart:data-point chart:repeated="1067"/>
          </chart:series>
          <chart:series chart:style-name="ch6" chart:values-cell-range-address="'1.034PartienPlein-Duisburg2022-ohneTronc'.N56:'1.034PartienPlein-Duisburg2022-ohneTronc'.N1122" chart:class="chart:line">
            <chart:data-point chart:repeated="1067"/>
          </chart:series>
          <chart:series chart:style-name="ch7" chart:values-cell-range-address="'1.034PartienPlein-Duisburg2022-ohneTronc'.O56:'1.034PartienPlein-Duisburg2022-ohneTronc'.O1122" chart:class="chart:line">
            <chart:data-point chart:repeated="106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M</text:p>
              </table:table-cell>
              <table:table-cell office:value-type="string">
                <text:p>Spalte N</text:p>
              </table:table-cell>
              <table:table-cell office:value-type="string">
                <text:p>Spalte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.402">
                <text:p>-3.402</text:p>
                <draw:g>
                  <svg:desc>'1.034PartienPlein-Duisburg2022-ohneTronc'.M56:'1.034PartienPlein-Duisburg2022-ohneTronc'.M1122</svg:desc>
                </draw:g>
              </table:table-cell>
              <table:table-cell office:value-type="float" office:value="-54">
                <text:p>-54</text:p>
                <draw:g>
                  <svg:desc>'1.034PartienPlein-Duisburg2022-ohneTronc'.N56:'1.034PartienPlein-Duisburg2022-ohneTronc'.N1122</svg:desc>
                </draw:g>
              </table:table-cell>
              <table:table-cell office:value-type="float" office:value="4796.598">
                <text:p>4796.598</text:p>
                <draw:g>
                  <svg:desc>'1.034PartienPlein-Duisburg2022-ohneTronc'.O56:'1.034PartienPlein-Duisburg2022-ohneTronc'.O11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86">
                <text:p>-4.86</text:p>
              </table:table-cell>
              <table:table-cell office:value-type="float" office:value="-108">
                <text:p>-108</text:p>
              </table:table-cell>
              <table:table-cell office:value-type="float" office:value="4795.14">
                <text:p>4795.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5.832">
                <text:p>-5.832</text:p>
              </table:table-cell>
              <table:table-cell office:value-type="float" office:value="-72">
                <text:p>-72</text:p>
              </table:table-cell>
              <table:table-cell office:value-type="float" office:value="4794.168">
                <text:p>4794.1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9.234">
                <text:p>-9.234</text:p>
              </table:table-cell>
              <table:table-cell office:value-type="float" office:value="-126">
                <text:p>-126</text:p>
              </table:table-cell>
              <table:table-cell office:value-type="float" office:value="4790.766">
                <text:p>4790.7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0.206">
                <text:p>-10.206</text:p>
              </table:table-cell>
              <table:table-cell office:value-type="float" office:value="-90">
                <text:p>-90</text:p>
              </table:table-cell>
              <table:table-cell office:value-type="float" office:value="4789.794">
                <text:p>4789.7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0.692">
                <text:p>-10.692</text:p>
              </table:table-cell>
              <table:table-cell office:value-type="float" office:value="-72">
                <text:p>-72</text:p>
              </table:table-cell>
              <table:table-cell office:value-type="float" office:value="4789.308">
                <text:p>4789.3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1.178">
                <text:p>-11.178</text:p>
              </table:table-cell>
              <table:table-cell office:value-type="float" office:value="-54">
                <text:p>-54</text:p>
              </table:table-cell>
              <table:table-cell office:value-type="float" office:value="4788.822">
                <text:p>4788.8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2.15">
                <text:p>-12.15</text:p>
              </table:table-cell>
              <table:table-cell office:value-type="float" office:value="-18">
                <text:p>-18</text:p>
              </table:table-cell>
              <table:table-cell office:value-type="float" office:value="4787.85">
                <text:p>4787.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2.636">
                <text:p>-12.636</text:p>
              </table:table-cell>
              <table:table-cell office:value-type="float" office:value="0">
                <text:p>0</text:p>
              </table:table-cell>
              <table:table-cell office:value-type="float" office:value="4787.364">
                <text:p>4787.3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4.58">
                <text:p>-14.58</text:p>
              </table:table-cell>
              <table:table-cell office:value-type="float" office:value="36">
                <text:p>36</text:p>
              </table:table-cell>
              <table:table-cell office:value-type="float" office:value="4785.42">
                <text:p>4785.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6.038">
                <text:p>-16.038</text:p>
              </table:table-cell>
              <table:table-cell office:value-type="float" office:value="-18">
                <text:p>-18</text:p>
              </table:table-cell>
              <table:table-cell office:value-type="float" office:value="4783.962">
                <text:p>4783.9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7.496">
                <text:p>-17.496</text:p>
              </table:table-cell>
              <table:table-cell office:value-type="float" office:value="-72">
                <text:p>-72</text:p>
              </table:table-cell>
              <table:table-cell office:value-type="float" office:value="4782.504">
                <text:p>4782.5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8.954">
                <text:p>-18.954</text:p>
              </table:table-cell>
              <table:table-cell office:value-type="float" office:value="-126">
                <text:p>-126</text:p>
              </table:table-cell>
              <table:table-cell office:value-type="float" office:value="4781.046">
                <text:p>4781.0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9.926">
                <text:p>-19.926</text:p>
              </table:table-cell>
              <table:table-cell office:value-type="float" office:value="-90">
                <text:p>-90</text:p>
              </table:table-cell>
              <table:table-cell office:value-type="float" office:value="4780.074">
                <text:p>4780.07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1.141">
                <text:p>-21.141</text:p>
              </table:table-cell>
              <table:table-cell office:value-type="float" office:value="-63">
                <text:p>-63</text:p>
              </table:table-cell>
              <table:table-cell office:value-type="float" office:value="4778.859">
                <text:p>4778.8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1.627">
                <text:p>-21.627</text:p>
              </table:table-cell>
              <table:table-cell office:value-type="float" office:value="-45">
                <text:p>-45</text:p>
              </table:table-cell>
              <table:table-cell office:value-type="float" office:value="4778.373">
                <text:p>4778.37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3.085">
                <text:p>-23.085</text:p>
              </table:table-cell>
              <table:table-cell office:value-type="float" office:value="-99">
                <text:p>-99</text:p>
              </table:table-cell>
              <table:table-cell office:value-type="float" office:value="4776.915">
                <text:p>4776.9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3.571">
                <text:p>-23.571</text:p>
              </table:table-cell>
              <table:table-cell office:value-type="float" office:value="-81">
                <text:p>-81</text:p>
              </table:table-cell>
              <table:table-cell office:value-type="float" office:value="4776.429">
                <text:p>4776.4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5.272">
                <text:p>-25.272</text:p>
              </table:table-cell>
              <table:table-cell office:value-type="float" office:value="-36">
                <text:p>-36</text:p>
              </table:table-cell>
              <table:table-cell office:value-type="float" office:value="4774.728">
                <text:p>4774.72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6.73">
                <text:p>-26.73</text:p>
              </table:table-cell>
              <table:table-cell office:value-type="float" office:value="-90">
                <text:p>-90</text:p>
              </table:table-cell>
              <table:table-cell office:value-type="float" office:value="4773.27">
                <text:p>4773.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8.674">
                <text:p>-28.674</text:p>
              </table:table-cell>
              <table:table-cell office:value-type="float" office:value="-54">
                <text:p>-54</text:p>
              </table:table-cell>
              <table:table-cell office:value-type="float" office:value="4771.326">
                <text:p>4771.32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29.16">
                <text:p>-29.16</text:p>
              </table:table-cell>
              <table:table-cell office:value-type="float" office:value="-36">
                <text:p>-36</text:p>
              </table:table-cell>
              <table:table-cell office:value-type="float" office:value="4770.84">
                <text:p>4770.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31.104">
                <text:p>-31.104</text:p>
              </table:table-cell>
              <table:table-cell office:value-type="float" office:value="0">
                <text:p>0</text:p>
              </table:table-cell>
              <table:table-cell office:value-type="float" office:value="4768.896">
                <text:p>4768.8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31.59">
                <text:p>-31.59</text:p>
              </table:table-cell>
              <table:table-cell office:value-type="float" office:value="18">
                <text:p>18</text:p>
              </table:table-cell>
              <table:table-cell office:value-type="float" office:value="4768.41">
                <text:p>4768.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32.076">
                <text:p>-32.076</text:p>
              </table:table-cell>
              <table:table-cell office:value-type="float" office:value="36">
                <text:p>36</text:p>
              </table:table-cell>
              <table:table-cell office:value-type="float" office:value="4767.924">
                <text:p>4767.9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32.319">
                <text:p>-32.319</text:p>
              </table:table-cell>
              <table:table-cell office:value-type="float" office:value="63">
                <text:p>63</text:p>
              </table:table-cell>
              <table:table-cell office:value-type="float" office:value="4767.681">
                <text:p>4767.68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33.777">
                <text:p>-33.777</text:p>
              </table:table-cell>
              <table:table-cell office:value-type="float" office:value="9">
                <text:p>9</text:p>
              </table:table-cell>
              <table:table-cell office:value-type="float" office:value="4766.223">
                <text:p>4766.22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34.263">
                <text:p>-34.263</text:p>
              </table:table-cell>
              <table:table-cell office:value-type="float" office:value="27">
                <text:p>27</text:p>
              </table:table-cell>
              <table:table-cell office:value-type="float" office:value="4765.737">
                <text:p>4765.73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36.207">
                <text:p>-36.207</text:p>
              </table:table-cell>
              <table:table-cell office:value-type="float" office:value="63">
                <text:p>63</text:p>
              </table:table-cell>
              <table:table-cell office:value-type="float" office:value="4763.793">
                <text:p>4763.79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38.637">
                <text:p>-38.637</text:p>
              </table:table-cell>
              <table:table-cell office:value-type="float" office:value="9">
                <text:p>9</text:p>
              </table:table-cell>
              <table:table-cell office:value-type="float" office:value="4761.363">
                <text:p>4761.36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39.123">
                <text:p>-39.123</text:p>
              </table:table-cell>
              <table:table-cell office:value-type="float" office:value="27">
                <text:p>27</text:p>
              </table:table-cell>
              <table:table-cell office:value-type="float" office:value="4760.877">
                <text:p>4760.87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41.553">
                <text:p>-41.553</text:p>
              </table:table-cell>
              <table:table-cell office:value-type="float" office:value="-27">
                <text:p>-27</text:p>
              </table:table-cell>
              <table:table-cell office:value-type="float" office:value="4758.447">
                <text:p>4758.44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42.282">
                <text:p>-42.282</text:p>
              </table:table-cell>
              <table:table-cell office:value-type="float" office:value="18">
                <text:p>18</text:p>
              </table:table-cell>
              <table:table-cell office:value-type="float" office:value="4757.718">
                <text:p>4757.71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43.74">
                <text:p>-43.74</text:p>
              </table:table-cell>
              <table:table-cell office:value-type="float" office:value="-36">
                <text:p>-36</text:p>
              </table:table-cell>
              <table:table-cell office:value-type="float" office:value="4756.26">
                <text:p>4756.2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44.712">
                <text:p>-44.712</text:p>
              </table:table-cell>
              <table:table-cell office:value-type="float" office:value="0">
                <text:p>0</text:p>
              </table:table-cell>
              <table:table-cell office:value-type="float" office:value="4755.288">
                <text:p>4755.28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46.17">
                <text:p>-46.17</text:p>
              </table:table-cell>
              <table:table-cell office:value-type="float" office:value="-54">
                <text:p>-54</text:p>
              </table:table-cell>
              <table:table-cell office:value-type="float" office:value="4753.83">
                <text:p>4753.8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46.656">
                <text:p>-46.656</text:p>
              </table:table-cell>
              <table:table-cell office:value-type="float" office:value="-36">
                <text:p>-36</text:p>
              </table:table-cell>
              <table:table-cell office:value-type="float" office:value="4753.344">
                <text:p>4753.34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47.385">
                <text:p>-47.385</text:p>
              </table:table-cell>
              <table:table-cell office:value-type="float" office:value="9">
                <text:p>9</text:p>
              </table:table-cell>
              <table:table-cell office:value-type="float" office:value="4752.615">
                <text:p>4752.61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48.114">
                <text:p>-48.114</text:p>
              </table:table-cell>
              <table:table-cell office:value-type="float" office:value="54">
                <text:p>54</text:p>
              </table:table-cell>
              <table:table-cell office:value-type="float" office:value="4751.886">
                <text:p>4751.88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50.544">
                <text:p>-50.544</text:p>
              </table:table-cell>
              <table:table-cell office:value-type="float" office:value="0">
                <text:p>0</text:p>
              </table:table-cell>
              <table:table-cell office:value-type="float" office:value="4749.456">
                <text:p>4749.45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51.759">
                <text:p>-51.759</text:p>
              </table:table-cell>
              <table:table-cell office:value-type="float" office:value="27">
                <text:p>27</text:p>
              </table:table-cell>
              <table:table-cell office:value-type="float" office:value="4748.241">
                <text:p>4748.2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52.488">
                <text:p>-52.488</text:p>
              </table:table-cell>
              <table:table-cell office:value-type="float" office:value="72">
                <text:p>72</text:p>
              </table:table-cell>
              <table:table-cell office:value-type="float" office:value="4747.512">
                <text:p>4747.51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55.647">
                <text:p>-55.647</text:p>
              </table:table-cell>
              <table:table-cell office:value-type="float" office:value="99">
                <text:p>99</text:p>
              </table:table-cell>
              <table:table-cell office:value-type="float" office:value="4744.353">
                <text:p>4744.35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56.133">
                <text:p>-56.133</text:p>
              </table:table-cell>
              <table:table-cell office:value-type="float" office:value="117">
                <text:p>117</text:p>
              </table:table-cell>
              <table:table-cell office:value-type="float" office:value="4743.867">
                <text:p>4743.8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56.862">
                <text:p>-56.862</text:p>
              </table:table-cell>
              <table:table-cell office:value-type="float" office:value="162">
                <text:p>162</text:p>
              </table:table-cell>
              <table:table-cell office:value-type="float" office:value="4743.138">
                <text:p>4743.13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59.049">
                <text:p>-59.049</text:p>
              </table:table-cell>
              <table:table-cell office:value-type="float" office:value="189">
                <text:p>189</text:p>
              </table:table-cell>
              <table:table-cell office:value-type="float" office:value="4740.951">
                <text:p>4740.95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60.507">
                <text:p>-60.507</text:p>
              </table:table-cell>
              <table:table-cell office:value-type="float" office:value="135">
                <text:p>135</text:p>
              </table:table-cell>
              <table:table-cell office:value-type="float" office:value="4739.493">
                <text:p>4739.49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60.993">
                <text:p>-60.993</text:p>
              </table:table-cell>
              <table:table-cell office:value-type="float" office:value="153">
                <text:p>153</text:p>
              </table:table-cell>
              <table:table-cell office:value-type="float" office:value="4739.007">
                <text:p>4739.00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62.451">
                <text:p>-62.451</text:p>
              </table:table-cell>
              <table:table-cell office:value-type="float" office:value="99">
                <text:p>99</text:p>
              </table:table-cell>
              <table:table-cell office:value-type="float" office:value="4737.549">
                <text:p>4737.5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66.825">
                <text:p>-66.825</text:p>
              </table:table-cell>
              <table:table-cell office:value-type="float" office:value="45">
                <text:p>45</text:p>
              </table:table-cell>
              <table:table-cell office:value-type="float" office:value="4733.175">
                <text:p>4733.1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67.797">
                <text:p>-67.797</text:p>
              </table:table-cell>
              <table:table-cell office:value-type="float" office:value="81">
                <text:p>81</text:p>
              </table:table-cell>
              <table:table-cell office:value-type="float" office:value="4732.203">
                <text:p>4732.20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69.498">
                <text:p>-69.498</text:p>
              </table:table-cell>
              <table:table-cell office:value-type="float" office:value="126">
                <text:p>126</text:p>
              </table:table-cell>
              <table:table-cell office:value-type="float" office:value="4730.502">
                <text:p>4730.50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73.872">
                <text:p>-73.872</text:p>
              </table:table-cell>
              <table:table-cell office:value-type="float" office:value="72">
                <text:p>72</text:p>
              </table:table-cell>
              <table:table-cell office:value-type="float" office:value="4726.128">
                <text:p>4726.12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82.863">
                <text:p>-82.863</text:p>
              </table:table-cell>
              <table:table-cell office:value-type="float" office:value="99">
                <text:p>99</text:p>
              </table:table-cell>
              <table:table-cell office:value-type="float" office:value="4717.137">
                <text:p>4717.13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85.536">
                <text:p>-85.536</text:p>
              </table:table-cell>
              <table:table-cell office:value-type="float" office:value="144">
                <text:p>144</text:p>
              </table:table-cell>
              <table:table-cell office:value-type="float" office:value="4714.464">
                <text:p>4714.46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86.265">
                <text:p>-86.265</text:p>
              </table:table-cell>
              <table:table-cell office:value-type="float" office:value="189">
                <text:p>189</text:p>
              </table:table-cell>
              <table:table-cell office:value-type="float" office:value="4713.735">
                <text:p>4713.73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87.723">
                <text:p>-87.723</text:p>
              </table:table-cell>
              <table:table-cell office:value-type="float" office:value="135">
                <text:p>135</text:p>
              </table:table-cell>
              <table:table-cell office:value-type="float" office:value="4712.277">
                <text:p>4712.27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89.91">
                <text:p>-89.91</text:p>
              </table:table-cell>
              <table:table-cell office:value-type="float" office:value="162">
                <text:p>162</text:p>
              </table:table-cell>
              <table:table-cell office:value-type="float" office:value="4710.09">
                <text:p>4710.0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92.34">
                <text:p>-92.34</text:p>
              </table:table-cell>
              <table:table-cell office:value-type="float" office:value="108">
                <text:p>108</text:p>
              </table:table-cell>
              <table:table-cell office:value-type="float" office:value="4707.66">
                <text:p>4707.6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93.798">
                <text:p>-93.798</text:p>
              </table:table-cell>
              <table:table-cell office:value-type="float" office:value="54">
                <text:p>54</text:p>
              </table:table-cell>
              <table:table-cell office:value-type="float" office:value="4706.202">
                <text:p>4706.20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94.527">
                <text:p>-94.527</text:p>
              </table:table-cell>
              <table:table-cell office:value-type="float" office:value="99">
                <text:p>99</text:p>
              </table:table-cell>
              <table:table-cell office:value-type="float" office:value="4705.473">
                <text:p>4705.47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95.499">
                <text:p>-95.499</text:p>
              </table:table-cell>
              <table:table-cell office:value-type="float" office:value="135">
                <text:p>135</text:p>
              </table:table-cell>
              <table:table-cell office:value-type="float" office:value="4704.501">
                <text:p>4704.50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96.714">
                <text:p>-96.714</text:p>
              </table:table-cell>
              <table:table-cell office:value-type="float" office:value="162">
                <text:p>162</text:p>
              </table:table-cell>
              <table:table-cell office:value-type="float" office:value="4703.286">
                <text:p>4703.28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00.602">
                <text:p>-100.602</text:p>
              </table:table-cell>
              <table:table-cell office:value-type="float" office:value="198">
                <text:p>198</text:p>
              </table:table-cell>
              <table:table-cell office:value-type="float" office:value="4699.398">
                <text:p>4699.39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01.331">
                <text:p>-101.331</text:p>
              </table:table-cell>
              <table:table-cell office:value-type="float" office:value="243">
                <text:p>243</text:p>
              </table:table-cell>
              <table:table-cell office:value-type="float" office:value="4698.669">
                <text:p>4698.66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05.705">
                <text:p>-105.705</text:p>
              </table:table-cell>
              <table:table-cell office:value-type="float" office:value="189">
                <text:p>189</text:p>
              </table:table-cell>
              <table:table-cell office:value-type="float" office:value="4694.295">
                <text:p>4694.29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09.107">
                <text:p>-109.107</text:p>
              </table:table-cell>
              <table:table-cell office:value-type="float" office:value="135">
                <text:p>135</text:p>
              </table:table-cell>
              <table:table-cell office:value-type="float" office:value="4690.893">
                <text:p>4690.89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109.836">
                <text:p>-109.836</text:p>
              </table:table-cell>
              <table:table-cell office:value-type="float" office:value="180">
                <text:p>180</text:p>
              </table:table-cell>
              <table:table-cell office:value-type="float" office:value="4690.164">
                <text:p>4690.16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12.752">
                <text:p>-112.752</text:p>
              </table:table-cell>
              <table:table-cell office:value-type="float" office:value="216">
                <text:p>216</text:p>
              </table:table-cell>
              <table:table-cell office:value-type="float" office:value="4687.248">
                <text:p>4687.24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13.481">
                <text:p>-113.481</text:p>
              </table:table-cell>
              <table:table-cell office:value-type="float" office:value="261">
                <text:p>261</text:p>
              </table:table-cell>
              <table:table-cell office:value-type="float" office:value="4686.519">
                <text:p>4686.51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14.453">
                <text:p>-114.453</text:p>
              </table:table-cell>
              <table:table-cell office:value-type="float" office:value="297">
                <text:p>297</text:p>
              </table:table-cell>
              <table:table-cell office:value-type="float" office:value="4685.547">
                <text:p>4685.54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115.911">
                <text:p>-115.911</text:p>
              </table:table-cell>
              <table:table-cell office:value-type="float" office:value="243">
                <text:p>243</text:p>
              </table:table-cell>
              <table:table-cell office:value-type="float" office:value="4684.089">
                <text:p>4684.08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116.64">
                <text:p>-116.64</text:p>
              </table:table-cell>
              <table:table-cell office:value-type="float" office:value="288">
                <text:p>288</text:p>
              </table:table-cell>
              <table:table-cell office:value-type="float" office:value="4683.36">
                <text:p>4683.3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17.126">
                <text:p>-117.126</text:p>
              </table:table-cell>
              <table:table-cell office:value-type="float" office:value="306">
                <text:p>306</text:p>
              </table:table-cell>
              <table:table-cell office:value-type="float" office:value="4682.874">
                <text:p>4682.8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18.584">
                <text:p>-118.584</text:p>
              </table:table-cell>
              <table:table-cell office:value-type="float" office:value="252">
                <text:p>252</text:p>
              </table:table-cell>
              <table:table-cell office:value-type="float" office:value="4681.416">
                <text:p>4681.41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20.042">
                <text:p>-120.042</text:p>
              </table:table-cell>
              <table:table-cell office:value-type="float" office:value="198">
                <text:p>198</text:p>
              </table:table-cell>
              <table:table-cell office:value-type="float" office:value="4679.958">
                <text:p>4679.95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20.528">
                <text:p>-120.528</text:p>
              </table:table-cell>
              <table:table-cell office:value-type="float" office:value="216">
                <text:p>216</text:p>
              </table:table-cell>
              <table:table-cell office:value-type="float" office:value="4679.472">
                <text:p>4679.47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24.902">
                <text:p>-124.902</text:p>
              </table:table-cell>
              <table:table-cell office:value-type="float" office:value="162">
                <text:p>162</text:p>
              </table:table-cell>
              <table:table-cell office:value-type="float" office:value="4675.098">
                <text:p>4675.09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25.388">
                <text:p>-125.388</text:p>
              </table:table-cell>
              <table:table-cell office:value-type="float" office:value="180">
                <text:p>180</text:p>
              </table:table-cell>
              <table:table-cell office:value-type="float" office:value="4674.612">
                <text:p>4674.61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26.846">
                <text:p>-126.846</text:p>
              </table:table-cell>
              <table:table-cell office:value-type="float" office:value="126">
                <text:p>126</text:p>
              </table:table-cell>
              <table:table-cell office:value-type="float" office:value="4673.154">
                <text:p>4673.15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29.033">
                <text:p>-129.033</text:p>
              </table:table-cell>
              <table:table-cell office:value-type="float" office:value="153">
                <text:p>153</text:p>
              </table:table-cell>
              <table:table-cell office:value-type="float" office:value="4670.967">
                <text:p>4670.96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129.519">
                <text:p>-129.519</text:p>
              </table:table-cell>
              <table:table-cell office:value-type="float" office:value="171">
                <text:p>171</text:p>
              </table:table-cell>
              <table:table-cell office:value-type="float" office:value="4670.481">
                <text:p>4670.48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131.949">
                <text:p>-131.949</text:p>
              </table:table-cell>
              <table:table-cell office:value-type="float" office:value="117">
                <text:p>117</text:p>
              </table:table-cell>
              <table:table-cell office:value-type="float" office:value="4668.051">
                <text:p>4668.05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136.08">
                <text:p>-136.08</text:p>
              </table:table-cell>
              <table:table-cell office:value-type="float" office:value="144">
                <text:p>144</text:p>
              </table:table-cell>
              <table:table-cell office:value-type="float" office:value="4663.92">
                <text:p>4663.9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138.51">
                <text:p>-138.51</text:p>
              </table:table-cell>
              <table:table-cell office:value-type="float" office:value="90">
                <text:p>90</text:p>
              </table:table-cell>
              <table:table-cell office:value-type="float" office:value="4661.49">
                <text:p>4661.4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139.968">
                <text:p>-139.968</text:p>
              </table:table-cell>
              <table:table-cell office:value-type="float" office:value="36">
                <text:p>36</text:p>
              </table:table-cell>
              <table:table-cell office:value-type="float" office:value="4660.032">
                <text:p>4660.03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142.398">
                <text:p>-142.398</text:p>
              </table:table-cell>
              <table:table-cell office:value-type="float" office:value="-18">
                <text:p>-18</text:p>
              </table:table-cell>
              <table:table-cell office:value-type="float" office:value="4657.602">
                <text:p>4657.60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143.37">
                <text:p>-143.37</text:p>
              </table:table-cell>
              <table:table-cell office:value-type="float" office:value="18">
                <text:p>18</text:p>
              </table:table-cell>
              <table:table-cell office:value-type="float" office:value="4656.63">
                <text:p>4656.6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144.099">
                <text:p>-144.099</text:p>
              </table:table-cell>
              <table:table-cell office:value-type="float" office:value="63">
                <text:p>63</text:p>
              </table:table-cell>
              <table:table-cell office:value-type="float" office:value="4655.901">
                <text:p>4655.90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145.557">
                <text:p>-145.557</text:p>
              </table:table-cell>
              <table:table-cell office:value-type="float" office:value="9">
                <text:p>9</text:p>
              </table:table-cell>
              <table:table-cell office:value-type="float" office:value="4654.443">
                <text:p>4654.44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146.286">
                <text:p>-146.286</text:p>
              </table:table-cell>
              <table:table-cell office:value-type="float" office:value="54">
                <text:p>54</text:p>
              </table:table-cell>
              <table:table-cell office:value-type="float" office:value="4653.714">
                <text:p>4653.7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146.772">
                <text:p>-146.772</text:p>
              </table:table-cell>
              <table:table-cell office:value-type="float" office:value="72">
                <text:p>72</text:p>
              </table:table-cell>
              <table:table-cell office:value-type="float" office:value="4653.228">
                <text:p>4653.22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148.23">
                <text:p>-148.23</text:p>
              </table:table-cell>
              <table:table-cell office:value-type="float" office:value="18">
                <text:p>18</text:p>
              </table:table-cell>
              <table:table-cell office:value-type="float" office:value="4651.77">
                <text:p>4651.7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148.716">
                <text:p>-148.716</text:p>
              </table:table-cell>
              <table:table-cell office:value-type="float" office:value="36">
                <text:p>36</text:p>
              </table:table-cell>
              <table:table-cell office:value-type="float" office:value="4651.284">
                <text:p>4651.28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150.903">
                <text:p>-150.903</text:p>
              </table:table-cell>
              <table:table-cell office:value-type="float" office:value="63">
                <text:p>63</text:p>
              </table:table-cell>
              <table:table-cell office:value-type="float" office:value="4649.097">
                <text:p>4649.09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153.333">
                <text:p>-153.333</text:p>
              </table:table-cell>
              <table:table-cell office:value-type="float" office:value="9">
                <text:p>9</text:p>
              </table:table-cell>
              <table:table-cell office:value-type="float" office:value="4646.667">
                <text:p>4646.66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154.305">
                <text:p>-154.305</text:p>
              </table:table-cell>
              <table:table-cell office:value-type="float" office:value="81">
                <text:p>81</text:p>
              </table:table-cell>
              <table:table-cell office:value-type="float" office:value="4645.695">
                <text:p>4645.69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155.763">
                <text:p>-155.763</text:p>
              </table:table-cell>
              <table:table-cell office:value-type="float" office:value="27">
                <text:p>27</text:p>
              </table:table-cell>
              <table:table-cell office:value-type="float" office:value="4644.237">
                <text:p>4644.23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156.492">
                <text:p>-156.492</text:p>
              </table:table-cell>
              <table:table-cell office:value-type="float" office:value="72">
                <text:p>72</text:p>
              </table:table-cell>
              <table:table-cell office:value-type="float" office:value="4643.508">
                <text:p>4643.50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158.922">
                <text:p>-158.922</text:p>
              </table:table-cell>
              <table:table-cell office:value-type="float" office:value="18">
                <text:p>18</text:p>
              </table:table-cell>
              <table:table-cell office:value-type="float" office:value="4641.078">
                <text:p>4641.07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159.408">
                <text:p>-159.408</text:p>
              </table:table-cell>
              <table:table-cell office:value-type="float" office:value="36">
                <text:p>36</text:p>
              </table:table-cell>
              <table:table-cell office:value-type="float" office:value="4640.592">
                <text:p>4640.59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161.838">
                <text:p>-161.838</text:p>
              </table:table-cell>
              <table:table-cell office:value-type="float" office:value="-18">
                <text:p>-18</text:p>
              </table:table-cell>
              <table:table-cell office:value-type="float" office:value="4638.162">
                <text:p>4638.16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163.782">
                <text:p>-163.782</text:p>
              </table:table-cell>
              <table:table-cell office:value-type="float" office:value="18">
                <text:p>18</text:p>
              </table:table-cell>
              <table:table-cell office:value-type="float" office:value="4636.218">
                <text:p>4636.21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164.997">
                <text:p>-164.997</text:p>
              </table:table-cell>
              <table:table-cell office:value-type="float" office:value="45">
                <text:p>45</text:p>
              </table:table-cell>
              <table:table-cell office:value-type="float" office:value="4635.003">
                <text:p>4635.00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165.969">
                <text:p>-165.969</text:p>
              </table:table-cell>
              <table:table-cell office:value-type="float" office:value="81">
                <text:p>81</text:p>
              </table:table-cell>
              <table:table-cell office:value-type="float" office:value="4634.031">
                <text:p>4634.03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167.913">
                <text:p>-167.913</text:p>
              </table:table-cell>
              <table:table-cell office:value-type="float" office:value="117">
                <text:p>117</text:p>
              </table:table-cell>
              <table:table-cell office:value-type="float" office:value="4632.087">
                <text:p>4632.08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168.399">
                <text:p>-168.399</text:p>
              </table:table-cell>
              <table:table-cell office:value-type="float" office:value="135">
                <text:p>135</text:p>
              </table:table-cell>
              <table:table-cell office:value-type="float" office:value="4631.601">
                <text:p>4631.60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168.885">
                <text:p>-168.885</text:p>
              </table:table-cell>
              <table:table-cell office:value-type="float" office:value="153">
                <text:p>153</text:p>
              </table:table-cell>
              <table:table-cell office:value-type="float" office:value="4631.115">
                <text:p>4631.11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170.343">
                <text:p>-170.343</text:p>
              </table:table-cell>
              <table:table-cell office:value-type="float" office:value="99">
                <text:p>99</text:p>
              </table:table-cell>
              <table:table-cell office:value-type="float" office:value="4629.657">
                <text:p>4629.65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171.801">
                <text:p>-171.801</text:p>
              </table:table-cell>
              <table:table-cell office:value-type="float" office:value="45">
                <text:p>45</text:p>
              </table:table-cell>
              <table:table-cell office:value-type="float" office:value="4628.199">
                <text:p>4628.19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172.287">
                <text:p>-172.287</text:p>
              </table:table-cell>
              <table:table-cell office:value-type="float" office:value="63">
                <text:p>63</text:p>
              </table:table-cell>
              <table:table-cell office:value-type="float" office:value="4627.713">
                <text:p>4627.71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173.016">
                <text:p>-173.016</text:p>
              </table:table-cell>
              <table:table-cell office:value-type="float" office:value="108">
                <text:p>108</text:p>
              </table:table-cell>
              <table:table-cell office:value-type="float" office:value="4626.984">
                <text:p>4626.98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177.147">
                <text:p>-177.147</text:p>
              </table:table-cell>
              <table:table-cell office:value-type="float" office:value="135">
                <text:p>135</text:p>
              </table:table-cell>
              <table:table-cell office:value-type="float" office:value="4622.853">
                <text:p>4622.85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184.194">
                <text:p>-184.194</text:p>
              </table:table-cell>
              <table:table-cell office:value-type="float" office:value="162">
                <text:p>162</text:p>
              </table:table-cell>
              <table:table-cell office:value-type="float" office:value="4615.806">
                <text:p>4615.80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184.68">
                <text:p>-184.68</text:p>
              </table:table-cell>
              <table:table-cell office:value-type="float" office:value="180">
                <text:p>180</text:p>
              </table:table-cell>
              <table:table-cell office:value-type="float" office:value="4615.32">
                <text:p>4615.3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185.166">
                <text:p>-185.166</text:p>
              </table:table-cell>
              <table:table-cell office:value-type="float" office:value="198">
                <text:p>198</text:p>
              </table:table-cell>
              <table:table-cell office:value-type="float" office:value="4614.834">
                <text:p>4614.83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186.624">
                <text:p>-186.624</text:p>
              </table:table-cell>
              <table:table-cell office:value-type="float" office:value="144">
                <text:p>144</text:p>
              </table:table-cell>
              <table:table-cell office:value-type="float" office:value="4613.376">
                <text:p>4613.37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189.054">
                <text:p>-189.054</text:p>
              </table:table-cell>
              <table:table-cell office:value-type="float" office:value="90">
                <text:p>90</text:p>
              </table:table-cell>
              <table:table-cell office:value-type="float" office:value="4610.946">
                <text:p>4610.94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190.269">
                <text:p>-190.269</text:p>
              </table:table-cell>
              <table:table-cell office:value-type="float" office:value="117">
                <text:p>117</text:p>
              </table:table-cell>
              <table:table-cell office:value-type="float" office:value="4609.731">
                <text:p>4609.73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191.484">
                <text:p>-191.484</text:p>
              </table:table-cell>
              <table:table-cell office:value-type="float" office:value="144">
                <text:p>144</text:p>
              </table:table-cell>
              <table:table-cell office:value-type="float" office:value="4608.516">
                <text:p>4608.51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194.4">
                <text:p>-194.4</text:p>
              </table:table-cell>
              <table:table-cell office:value-type="float" office:value="180">
                <text:p>180</text:p>
              </table:table-cell>
              <table:table-cell office:value-type="float" office:value="4605.6">
                <text:p>4605.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195.372">
                <text:p>-195.372</text:p>
              </table:table-cell>
              <table:table-cell office:value-type="float" office:value="216">
                <text:p>216</text:p>
              </table:table-cell>
              <table:table-cell office:value-type="float" office:value="4604.628">
                <text:p>4604.62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196.83">
                <text:p>-196.83</text:p>
              </table:table-cell>
              <table:table-cell office:value-type="float" office:value="162">
                <text:p>162</text:p>
              </table:table-cell>
              <table:table-cell office:value-type="float" office:value="4603.17">
                <text:p>4603.1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198.288">
                <text:p>-198.288</text:p>
              </table:table-cell>
              <table:table-cell office:value-type="float" office:value="108">
                <text:p>108</text:p>
              </table:table-cell>
              <table:table-cell office:value-type="float" office:value="4601.712">
                <text:p>4601.71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199.017">
                <text:p>-199.017</text:p>
              </table:table-cell>
              <table:table-cell office:value-type="float" office:value="153">
                <text:p>153</text:p>
              </table:table-cell>
              <table:table-cell office:value-type="float" office:value="4600.983">
                <text:p>4600.98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202.419">
                <text:p>-202.419</text:p>
              </table:table-cell>
              <table:table-cell office:value-type="float" office:value="99">
                <text:p>99</text:p>
              </table:table-cell>
              <table:table-cell office:value-type="float" office:value="4597.581">
                <text:p>4597.58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204.849">
                <text:p>-204.849</text:p>
              </table:table-cell>
              <table:table-cell office:value-type="float" office:value="45">
                <text:p>45</text:p>
              </table:table-cell>
              <table:table-cell office:value-type="float" office:value="4595.151">
                <text:p>4595.15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205.335">
                <text:p>-205.335</text:p>
              </table:table-cell>
              <table:table-cell office:value-type="float" office:value="63">
                <text:p>63</text:p>
              </table:table-cell>
              <table:table-cell office:value-type="float" office:value="4594.665">
                <text:p>4594.66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206.307">
                <text:p>-206.307</text:p>
              </table:table-cell>
              <table:table-cell office:value-type="float" office:value="99">
                <text:p>99</text:p>
              </table:table-cell>
              <table:table-cell office:value-type="float" office:value="4593.693">
                <text:p>4593.69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207.765">
                <text:p>-207.765</text:p>
              </table:table-cell>
              <table:table-cell office:value-type="float" office:value="45">
                <text:p>45</text:p>
              </table:table-cell>
              <table:table-cell office:value-type="float" office:value="4592.235">
                <text:p>4592.23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209.952">
                <text:p>-209.952</text:p>
              </table:table-cell>
              <table:table-cell office:value-type="float" office:value="72">
                <text:p>72</text:p>
              </table:table-cell>
              <table:table-cell office:value-type="float" office:value="4590.048">
                <text:p>4590.04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211.167">
                <text:p>-211.167</text:p>
              </table:table-cell>
              <table:table-cell office:value-type="float" office:value="99">
                <text:p>99</text:p>
              </table:table-cell>
              <table:table-cell office:value-type="float" office:value="4588.833">
                <text:p>4588.83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211.653">
                <text:p>-211.653</text:p>
              </table:table-cell>
              <table:table-cell office:value-type="float" office:value="117">
                <text:p>117</text:p>
              </table:table-cell>
              <table:table-cell office:value-type="float" office:value="4588.347">
                <text:p>4588.34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213.354">
                <text:p>-213.354</text:p>
              </table:table-cell>
              <table:table-cell office:value-type="float" office:value="162">
                <text:p>162</text:p>
              </table:table-cell>
              <table:table-cell office:value-type="float" office:value="4586.646">
                <text:p>4586.64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213.84">
                <text:p>-213.84</text:p>
              </table:table-cell>
              <table:table-cell office:value-type="float" office:value="180">
                <text:p>180</text:p>
              </table:table-cell>
              <table:table-cell office:value-type="float" office:value="4586.16">
                <text:p>4586.1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216.27">
                <text:p>-216.27</text:p>
              </table:table-cell>
              <table:table-cell office:value-type="float" office:value="126">
                <text:p>126</text:p>
              </table:table-cell>
              <table:table-cell office:value-type="float" office:value="4583.73">
                <text:p>4583.7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217.728">
                <text:p>-217.728</text:p>
              </table:table-cell>
              <table:table-cell office:value-type="float" office:value="72">
                <text:p>72</text:p>
              </table:table-cell>
              <table:table-cell office:value-type="float" office:value="4582.272">
                <text:p>4582.27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220.158">
                <text:p>-220.158</text:p>
              </table:table-cell>
              <table:table-cell office:value-type="float" office:value="18">
                <text:p>18</text:p>
              </table:table-cell>
              <table:table-cell office:value-type="float" office:value="4579.842">
                <text:p>4579.84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224.046">
                <text:p>-224.046</text:p>
              </table:table-cell>
              <table:table-cell office:value-type="float" office:value="54">
                <text:p>54</text:p>
              </table:table-cell>
              <table:table-cell office:value-type="float" office:value="4575.954">
                <text:p>4575.95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227.448">
                <text:p>-227.448</text:p>
              </table:table-cell>
              <table:table-cell office:value-type="float" office:value="0">
                <text:p>0</text:p>
              </table:table-cell>
              <table:table-cell office:value-type="float" office:value="4572.552">
                <text:p>4572.55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230.85">
                <text:p>-230.85</text:p>
              </table:table-cell>
              <table:table-cell office:value-type="float" office:value="-54">
                <text:p>-54</text:p>
              </table:table-cell>
              <table:table-cell office:value-type="float" office:value="4569.15">
                <text:p>4569.1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231.336">
                <text:p>-231.336</text:p>
              </table:table-cell>
              <table:table-cell office:value-type="float" office:value="-36">
                <text:p>-36</text:p>
              </table:table-cell>
              <table:table-cell office:value-type="float" office:value="4568.664">
                <text:p>4568.66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233.766">
                <text:p>-233.766</text:p>
              </table:table-cell>
              <table:table-cell office:value-type="float" office:value="-90">
                <text:p>-90</text:p>
              </table:table-cell>
              <table:table-cell office:value-type="float" office:value="4566.234">
                <text:p>4566.23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235.953">
                <text:p>-235.953</text:p>
              </table:table-cell>
              <table:table-cell office:value-type="float" office:value="-63">
                <text:p>-63</text:p>
              </table:table-cell>
              <table:table-cell office:value-type="float" office:value="4564.047">
                <text:p>4564.04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236.682">
                <text:p>-236.682</text:p>
              </table:table-cell>
              <table:table-cell office:value-type="float" office:value="-18">
                <text:p>-18</text:p>
              </table:table-cell>
              <table:table-cell office:value-type="float" office:value="4563.318">
                <text:p>4563.31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237.168">
                <text:p>-237.168</text:p>
              </table:table-cell>
              <table:table-cell office:value-type="float" office:value="0">
                <text:p>0</text:p>
              </table:table-cell>
              <table:table-cell office:value-type="float" office:value="4562.832">
                <text:p>4562.83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238.626">
                <text:p>-238.626</text:p>
              </table:table-cell>
              <table:table-cell office:value-type="float" office:value="-54">
                <text:p>-54</text:p>
              </table:table-cell>
              <table:table-cell office:value-type="float" office:value="4561.374">
                <text:p>4561.37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239.112">
                <text:p>-239.112</text:p>
              </table:table-cell>
              <table:table-cell office:value-type="float" office:value="-36">
                <text:p>-36</text:p>
              </table:table-cell>
              <table:table-cell office:value-type="float" office:value="4560.888">
                <text:p>4560.88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241.056">
                <text:p>-241.056</text:p>
              </table:table-cell>
              <table:table-cell office:value-type="float" office:value="0">
                <text:p>0</text:p>
              </table:table-cell>
              <table:table-cell office:value-type="float" office:value="4558.944">
                <text:p>4558.94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242.514">
                <text:p>-242.514</text:p>
              </table:table-cell>
              <table:table-cell office:value-type="float" office:value="-54">
                <text:p>-54</text:p>
              </table:table-cell>
              <table:table-cell office:value-type="float" office:value="4557.486">
                <text:p>4557.48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243.243">
                <text:p>-243.243</text:p>
              </table:table-cell>
              <table:table-cell office:value-type="float" office:value="-9">
                <text:p>-9</text:p>
              </table:table-cell>
              <table:table-cell office:value-type="float" office:value="4556.757">
                <text:p>4556.75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244.701">
                <text:p>-244.701</text:p>
              </table:table-cell>
              <table:table-cell office:value-type="float" office:value="-63">
                <text:p>-63</text:p>
              </table:table-cell>
              <table:table-cell office:value-type="float" office:value="4555.299">
                <text:p>4555.29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245.43">
                <text:p>-245.43</text:p>
              </table:table-cell>
              <table:table-cell office:value-type="float" office:value="-18">
                <text:p>-18</text:p>
              </table:table-cell>
              <table:table-cell office:value-type="float" office:value="4554.57">
                <text:p>4554.5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246.888">
                <text:p>-246.888</text:p>
              </table:table-cell>
              <table:table-cell office:value-type="float" office:value="-72">
                <text:p>-72</text:p>
              </table:table-cell>
              <table:table-cell office:value-type="float" office:value="4553.112">
                <text:p>4553.11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247.617">
                <text:p>-247.617</text:p>
              </table:table-cell>
              <table:table-cell office:value-type="float" office:value="-27">
                <text:p>-27</text:p>
              </table:table-cell>
              <table:table-cell office:value-type="float" office:value="4552.383">
                <text:p>4552.38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248.589">
                <text:p>-248.589</text:p>
              </table:table-cell>
              <table:table-cell office:value-type="float" office:value="9">
                <text:p>9</text:p>
              </table:table-cell>
              <table:table-cell office:value-type="float" office:value="4551.411">
                <text:p>4551.41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249.075">
                <text:p>-249.075</text:p>
              </table:table-cell>
              <table:table-cell office:value-type="float" office:value="27">
                <text:p>27</text:p>
              </table:table-cell>
              <table:table-cell office:value-type="float" office:value="4550.925">
                <text:p>4550.92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249.561">
                <text:p>-249.561</text:p>
              </table:table-cell>
              <table:table-cell office:value-type="float" office:value="45">
                <text:p>45</text:p>
              </table:table-cell>
              <table:table-cell office:value-type="float" office:value="4550.439">
                <text:p>4550.43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251.019">
                <text:p>-251.019</text:p>
              </table:table-cell>
              <table:table-cell office:value-type="float" office:value="-9">
                <text:p>-9</text:p>
              </table:table-cell>
              <table:table-cell office:value-type="float" office:value="4548.981">
                <text:p>4548.98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251.505">
                <text:p>-251.505</text:p>
              </table:table-cell>
              <table:table-cell office:value-type="float" office:value="9">
                <text:p>9</text:p>
              </table:table-cell>
              <table:table-cell office:value-type="float" office:value="4548.495">
                <text:p>4548.49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251.991">
                <text:p>-251.991</text:p>
              </table:table-cell>
              <table:table-cell office:value-type="float" office:value="27">
                <text:p>27</text:p>
              </table:table-cell>
              <table:table-cell office:value-type="float" office:value="4548.009">
                <text:p>4548.00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253.449">
                <text:p>-253.449</text:p>
              </table:table-cell>
              <table:table-cell office:value-type="float" office:value="-27">
                <text:p>-27</text:p>
              </table:table-cell>
              <table:table-cell office:value-type="float" office:value="4546.551">
                <text:p>4546.55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257.823">
                <text:p>-257.823</text:p>
              </table:table-cell>
              <table:table-cell office:value-type="float" office:value="-81">
                <text:p>-81</text:p>
              </table:table-cell>
              <table:table-cell office:value-type="float" office:value="4542.177">
                <text:p>4542.17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260.01">
                <text:p>-260.01</text:p>
              </table:table-cell>
              <table:table-cell office:value-type="float" office:value="-54">
                <text:p>-54</text:p>
              </table:table-cell>
              <table:table-cell office:value-type="float" office:value="4539.99">
                <text:p>4539.9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263.898">
                <text:p>-263.898</text:p>
              </table:table-cell>
              <table:table-cell office:value-type="float" office:value="-18">
                <text:p>-18</text:p>
              </table:table-cell>
              <table:table-cell office:value-type="float" office:value="4536.102">
                <text:p>4536.10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265.113">
                <text:p>-265.113</text:p>
              </table:table-cell>
              <table:table-cell office:value-type="float" office:value="9">
                <text:p>9</text:p>
              </table:table-cell>
              <table:table-cell office:value-type="float" office:value="4534.887">
                <text:p>4534.88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267.057">
                <text:p>-267.057</text:p>
              </table:table-cell>
              <table:table-cell office:value-type="float" office:value="45">
                <text:p>45</text:p>
              </table:table-cell>
              <table:table-cell office:value-type="float" office:value="4532.943">
                <text:p>4532.94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268.272">
                <text:p>-268.272</text:p>
              </table:table-cell>
              <table:table-cell office:value-type="float" office:value="72">
                <text:p>72</text:p>
              </table:table-cell>
              <table:table-cell office:value-type="float" office:value="4531.728">
                <text:p>4531.72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268.758">
                <text:p>-268.758</text:p>
              </table:table-cell>
              <table:table-cell office:value-type="float" office:value="90">
                <text:p>90</text:p>
              </table:table-cell>
              <table:table-cell office:value-type="float" office:value="4531.242">
                <text:p>4531.24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269.73">
                <text:p>-269.73</text:p>
              </table:table-cell>
              <table:table-cell office:value-type="float" office:value="162">
                <text:p>162</text:p>
              </table:table-cell>
              <table:table-cell office:value-type="float" office:value="4530.27">
                <text:p>4530.2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270.216">
                <text:p>-270.216</text:p>
              </table:table-cell>
              <table:table-cell office:value-type="float" office:value="180">
                <text:p>180</text:p>
              </table:table-cell>
              <table:table-cell office:value-type="float" office:value="4529.784">
                <text:p>4529.78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270.945">
                <text:p>-270.945</text:p>
              </table:table-cell>
              <table:table-cell office:value-type="float" office:value="225">
                <text:p>225</text:p>
              </table:table-cell>
              <table:table-cell office:value-type="float" office:value="4529.055">
                <text:p>4529.05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271.431">
                <text:p>-271.431</text:p>
              </table:table-cell>
              <table:table-cell office:value-type="float" office:value="243">
                <text:p>243</text:p>
              </table:table-cell>
              <table:table-cell office:value-type="float" office:value="4528.569">
                <text:p>4528.56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271.917">
                <text:p>-271.917</text:p>
              </table:table-cell>
              <table:table-cell office:value-type="float" office:value="261">
                <text:p>261</text:p>
              </table:table-cell>
              <table:table-cell office:value-type="float" office:value="4528.083">
                <text:p>4528.08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274.347">
                <text:p>-274.347</text:p>
              </table:table-cell>
              <table:table-cell office:value-type="float" office:value="207">
                <text:p>207</text:p>
              </table:table-cell>
              <table:table-cell office:value-type="float" office:value="4525.653">
                <text:p>4525.65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274.833">
                <text:p>-274.833</text:p>
              </table:table-cell>
              <table:table-cell office:value-type="float" office:value="225">
                <text:p>225</text:p>
              </table:table-cell>
              <table:table-cell office:value-type="float" office:value="4525.167">
                <text:p>4525.16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277.992">
                <text:p>-277.992</text:p>
              </table:table-cell>
              <table:table-cell office:value-type="float" office:value="252">
                <text:p>252</text:p>
              </table:table-cell>
              <table:table-cell office:value-type="float" office:value="4522.008">
                <text:p>4522.00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279.45">
                <text:p>-279.45</text:p>
              </table:table-cell>
              <table:table-cell office:value-type="float" office:value="198">
                <text:p>198</text:p>
              </table:table-cell>
              <table:table-cell office:value-type="float" office:value="4520.55">
                <text:p>4520.5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280.422">
                <text:p>-280.422</text:p>
              </table:table-cell>
              <table:table-cell office:value-type="float" office:value="270">
                <text:p>270</text:p>
              </table:table-cell>
              <table:table-cell office:value-type="float" office:value="4519.578">
                <text:p>4519.57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280.908">
                <text:p>-280.908</text:p>
              </table:table-cell>
              <table:table-cell office:value-type="float" office:value="288">
                <text:p>288</text:p>
              </table:table-cell>
              <table:table-cell office:value-type="float" office:value="4519.092">
                <text:p>4519.09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282.123">
                <text:p>-282.123</text:p>
              </table:table-cell>
              <table:table-cell office:value-type="float" office:value="315">
                <text:p>315</text:p>
              </table:table-cell>
              <table:table-cell office:value-type="float" office:value="4517.877">
                <text:p>4517.87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284.067">
                <text:p>-284.067</text:p>
              </table:table-cell>
              <table:table-cell office:value-type="float" office:value="351">
                <text:p>351</text:p>
              </table:table-cell>
              <table:table-cell office:value-type="float" office:value="4515.933">
                <text:p>4515.93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284.553">
                <text:p>-284.553</text:p>
              </table:table-cell>
              <table:table-cell office:value-type="float" office:value="369">
                <text:p>369</text:p>
              </table:table-cell>
              <table:table-cell office:value-type="float" office:value="4515.447">
                <text:p>4515.44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286.74">
                <text:p>-286.74</text:p>
              </table:table-cell>
              <table:table-cell office:value-type="float" office:value="396">
                <text:p>396</text:p>
              </table:table-cell>
              <table:table-cell office:value-type="float" office:value="4513.26">
                <text:p>4513.2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288.927">
                <text:p>-288.927</text:p>
              </table:table-cell>
              <table:table-cell office:value-type="float" office:value="423">
                <text:p>423</text:p>
              </table:table-cell>
              <table:table-cell office:value-type="float" office:value="4511.073">
                <text:p>4511.07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289.899">
                <text:p>-289.899</text:p>
              </table:table-cell>
              <table:table-cell office:value-type="float" office:value="459">
                <text:p>459</text:p>
              </table:table-cell>
              <table:table-cell office:value-type="float" office:value="4510.101">
                <text:p>4510.10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290.385">
                <text:p>-290.385</text:p>
              </table:table-cell>
              <table:table-cell office:value-type="float" office:value="477">
                <text:p>477</text:p>
              </table:table-cell>
              <table:table-cell office:value-type="float" office:value="4509.615">
                <text:p>4509.61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291.843">
                <text:p>-291.843</text:p>
              </table:table-cell>
              <table:table-cell office:value-type="float" office:value="423">
                <text:p>423</text:p>
              </table:table-cell>
              <table:table-cell office:value-type="float" office:value="4508.157">
                <text:p>4508.15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294.273">
                <text:p>-294.273</text:p>
              </table:table-cell>
              <table:table-cell office:value-type="float" office:value="369">
                <text:p>369</text:p>
              </table:table-cell>
              <table:table-cell office:value-type="float" office:value="4505.727">
                <text:p>4505.72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295.731">
                <text:p>-295.731</text:p>
              </table:table-cell>
              <table:table-cell office:value-type="float" office:value="315">
                <text:p>315</text:p>
              </table:table-cell>
              <table:table-cell office:value-type="float" office:value="4504.269">
                <text:p>4504.26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298.161">
                <text:p>-298.161</text:p>
              </table:table-cell>
              <table:table-cell office:value-type="float" office:value="261">
                <text:p>261</text:p>
              </table:table-cell>
              <table:table-cell office:value-type="float" office:value="4501.839">
                <text:p>4501.83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298.647">
                <text:p>-298.647</text:p>
              </table:table-cell>
              <table:table-cell office:value-type="float" office:value="279">
                <text:p>279</text:p>
              </table:table-cell>
              <table:table-cell office:value-type="float" office:value="4501.353">
                <text:p>4501.35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299.133">
                <text:p>-299.133</text:p>
              </table:table-cell>
              <table:table-cell office:value-type="float" office:value="297">
                <text:p>297</text:p>
              </table:table-cell>
              <table:table-cell office:value-type="float" office:value="4500.867">
                <text:p>4500.86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300.105">
                <text:p>-300.105</text:p>
              </table:table-cell>
              <table:table-cell office:value-type="float" office:value="333">
                <text:p>333</text:p>
              </table:table-cell>
              <table:table-cell office:value-type="float" office:value="4499.895">
                <text:p>4499.89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300.591">
                <text:p>-300.591</text:p>
              </table:table-cell>
              <table:table-cell office:value-type="float" office:value="351">
                <text:p>351</text:p>
              </table:table-cell>
              <table:table-cell office:value-type="float" office:value="4499.409">
                <text:p>4499.40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301.077">
                <text:p>-301.077</text:p>
              </table:table-cell>
              <table:table-cell office:value-type="float" office:value="369">
                <text:p>369</text:p>
              </table:table-cell>
              <table:table-cell office:value-type="float" office:value="4498.923">
                <text:p>4498.92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301.563">
                <text:p>-301.563</text:p>
              </table:table-cell>
              <table:table-cell office:value-type="float" office:value="387">
                <text:p>387</text:p>
              </table:table-cell>
              <table:table-cell office:value-type="float" office:value="4498.437">
                <text:p>4498.43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305.694">
                <text:p>-305.694</text:p>
              </table:table-cell>
              <table:table-cell office:value-type="float" office:value="414">
                <text:p>414</text:p>
              </table:table-cell>
              <table:table-cell office:value-type="float" office:value="4494.306">
                <text:p>4494.30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306.909">
                <text:p>-306.909</text:p>
              </table:table-cell>
              <table:table-cell office:value-type="float" office:value="441">
                <text:p>441</text:p>
              </table:table-cell>
              <table:table-cell office:value-type="float" office:value="4493.091">
                <text:p>4493.09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308.367">
                <text:p>-308.367</text:p>
              </table:table-cell>
              <table:table-cell office:value-type="float" office:value="387">
                <text:p>387</text:p>
              </table:table-cell>
              <table:table-cell office:value-type="float" office:value="4491.633">
                <text:p>4491.63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311.283">
                <text:p>-311.283</text:p>
              </table:table-cell>
              <table:table-cell office:value-type="float" office:value="423">
                <text:p>423</text:p>
              </table:table-cell>
              <table:table-cell office:value-type="float" office:value="4488.717">
                <text:p>4488.71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312.012">
                <text:p>-312.012</text:p>
              </table:table-cell>
              <table:table-cell office:value-type="float" office:value="468">
                <text:p>468</text:p>
              </table:table-cell>
              <table:table-cell office:value-type="float" office:value="4487.988">
                <text:p>4487.98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314.442">
                <text:p>-314.442</text:p>
              </table:table-cell>
              <table:table-cell office:value-type="float" office:value="414">
                <text:p>414</text:p>
              </table:table-cell>
              <table:table-cell office:value-type="float" office:value="4485.558">
                <text:p>4485.55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315.414">
                <text:p>-315.414</text:p>
              </table:table-cell>
              <table:table-cell office:value-type="float" office:value="450">
                <text:p>450</text:p>
              </table:table-cell>
              <table:table-cell office:value-type="float" office:value="4484.586">
                <text:p>4484.58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316.386">
                <text:p>-316.386</text:p>
              </table:table-cell>
              <table:table-cell office:value-type="float" office:value="522">
                <text:p>522</text:p>
              </table:table-cell>
              <table:table-cell office:value-type="float" office:value="4483.614">
                <text:p>4483.61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-317.358">
                <text:p>-317.358</text:p>
              </table:table-cell>
              <table:table-cell office:value-type="float" office:value="558">
                <text:p>558</text:p>
              </table:table-cell>
              <table:table-cell office:value-type="float" office:value="4482.642">
                <text:p>4482.64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318.087">
                <text:p>-318.087</text:p>
              </table:table-cell>
              <table:table-cell office:value-type="float" office:value="603">
                <text:p>603</text:p>
              </table:table-cell>
              <table:table-cell office:value-type="float" office:value="4481.913">
                <text:p>4481.91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323.433">
                <text:p>-323.433</text:p>
              </table:table-cell>
              <table:table-cell office:value-type="float" office:value="549">
                <text:p>549</text:p>
              </table:table-cell>
              <table:table-cell office:value-type="float" office:value="4476.567">
                <text:p>4476.56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325.134">
                <text:p>-325.134</text:p>
              </table:table-cell>
              <table:table-cell office:value-type="float" office:value="594">
                <text:p>594</text:p>
              </table:table-cell>
              <table:table-cell office:value-type="float" office:value="4474.866">
                <text:p>4474.86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325.62">
                <text:p>-325.62</text:p>
              </table:table-cell>
              <table:table-cell office:value-type="float" office:value="612">
                <text:p>612</text:p>
              </table:table-cell>
              <table:table-cell office:value-type="float" office:value="4474.38">
                <text:p>4474.3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327.078">
                <text:p>-327.078</text:p>
              </table:table-cell>
              <table:table-cell office:value-type="float" office:value="558">
                <text:p>558</text:p>
              </table:table-cell>
              <table:table-cell office:value-type="float" office:value="4472.922">
                <text:p>4472.92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327.564">
                <text:p>-327.564</text:p>
              </table:table-cell>
              <table:table-cell office:value-type="float" office:value="576">
                <text:p>576</text:p>
              </table:table-cell>
              <table:table-cell office:value-type="float" office:value="4472.436">
                <text:p>4472.43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328.05">
                <text:p>-328.05</text:p>
              </table:table-cell>
              <table:table-cell office:value-type="float" office:value="594">
                <text:p>594</text:p>
              </table:table-cell>
              <table:table-cell office:value-type="float" office:value="4471.95">
                <text:p>4471.9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329.508">
                <text:p>-329.508</text:p>
              </table:table-cell>
              <table:table-cell office:value-type="float" office:value="540">
                <text:p>540</text:p>
              </table:table-cell>
              <table:table-cell office:value-type="float" office:value="4470.492">
                <text:p>4470.49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331.209">
                <text:p>-331.209</text:p>
              </table:table-cell>
              <table:table-cell office:value-type="float" office:value="585">
                <text:p>585</text:p>
              </table:table-cell>
              <table:table-cell office:value-type="float" office:value="4468.791">
                <text:p>4468.79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333.639">
                <text:p>-333.639</text:p>
              </table:table-cell>
              <table:table-cell office:value-type="float" office:value="531">
                <text:p>531</text:p>
              </table:table-cell>
              <table:table-cell office:value-type="float" office:value="4466.361">
                <text:p>4466.36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334.368">
                <text:p>-334.368</text:p>
              </table:table-cell>
              <table:table-cell office:value-type="float" office:value="576">
                <text:p>576</text:p>
              </table:table-cell>
              <table:table-cell office:value-type="float" office:value="4465.632">
                <text:p>4465.63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335.826">
                <text:p>-335.826</text:p>
              </table:table-cell>
              <table:table-cell office:value-type="float" office:value="522">
                <text:p>522</text:p>
              </table:table-cell>
              <table:table-cell office:value-type="float" office:value="4464.174">
                <text:p>4464.17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-336.555">
                <text:p>-336.555</text:p>
              </table:table-cell>
              <table:table-cell office:value-type="float" office:value="567">
                <text:p>567</text:p>
              </table:table-cell>
              <table:table-cell office:value-type="float" office:value="4463.445">
                <text:p>4463.44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-344.817">
                <text:p>-344.817</text:p>
              </table:table-cell>
              <table:table-cell office:value-type="float" office:value="513">
                <text:p>513</text:p>
              </table:table-cell>
              <table:table-cell office:value-type="float" office:value="4455.183">
                <text:p>4455.18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347.247">
                <text:p>-347.247</text:p>
              </table:table-cell>
              <table:table-cell office:value-type="float" office:value="459">
                <text:p>459</text:p>
              </table:table-cell>
              <table:table-cell office:value-type="float" office:value="4452.753">
                <text:p>4452.75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348.705">
                <text:p>-348.705</text:p>
              </table:table-cell>
              <table:table-cell office:value-type="float" office:value="405">
                <text:p>405</text:p>
              </table:table-cell>
              <table:table-cell office:value-type="float" office:value="4451.295">
                <text:p>4451.29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349.191">
                <text:p>-349.191</text:p>
              </table:table-cell>
              <table:table-cell office:value-type="float" office:value="423">
                <text:p>423</text:p>
              </table:table-cell>
              <table:table-cell office:value-type="float" office:value="4450.809">
                <text:p>4450.80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351.135">
                <text:p>-351.135</text:p>
              </table:table-cell>
              <table:table-cell office:value-type="float" office:value="459">
                <text:p>459</text:p>
              </table:table-cell>
              <table:table-cell office:value-type="float" office:value="4448.865">
                <text:p>4448.86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352.35">
                <text:p>-352.35</text:p>
              </table:table-cell>
              <table:table-cell office:value-type="float" office:value="486">
                <text:p>486</text:p>
              </table:table-cell>
              <table:table-cell office:value-type="float" office:value="4447.65">
                <text:p>4447.6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357.696">
                <text:p>-357.696</text:p>
              </table:table-cell>
              <table:table-cell office:value-type="float" office:value="432">
                <text:p>432</text:p>
              </table:table-cell>
              <table:table-cell office:value-type="float" office:value="4442.304">
                <text:p>4442.30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358.182">
                <text:p>-358.182</text:p>
              </table:table-cell>
              <table:table-cell office:value-type="float" office:value="450">
                <text:p>450</text:p>
              </table:table-cell>
              <table:table-cell office:value-type="float" office:value="4441.818">
                <text:p>4441.81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359.64">
                <text:p>-359.64</text:p>
              </table:table-cell>
              <table:table-cell office:value-type="float" office:value="396">
                <text:p>396</text:p>
              </table:table-cell>
              <table:table-cell office:value-type="float" office:value="4440.36">
                <text:p>4440.3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360.855">
                <text:p>-360.855</text:p>
              </table:table-cell>
              <table:table-cell office:value-type="float" office:value="423">
                <text:p>423</text:p>
              </table:table-cell>
              <table:table-cell office:value-type="float" office:value="4439.145">
                <text:p>4439.14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361.584">
                <text:p>-361.584</text:p>
              </table:table-cell>
              <table:table-cell office:value-type="float" office:value="468">
                <text:p>468</text:p>
              </table:table-cell>
              <table:table-cell office:value-type="float" office:value="4438.416">
                <text:p>4438.41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-367.902">
                <text:p>-367.902</text:p>
              </table:table-cell>
              <table:table-cell office:value-type="float" office:value="414">
                <text:p>414</text:p>
              </table:table-cell>
              <table:table-cell office:value-type="float" office:value="4432.098">
                <text:p>4432.09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369.36">
                <text:p>-369.36</text:p>
              </table:table-cell>
              <table:table-cell office:value-type="float" office:value="360">
                <text:p>360</text:p>
              </table:table-cell>
              <table:table-cell office:value-type="float" office:value="4430.64">
                <text:p>4430.6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369.846">
                <text:p>-369.846</text:p>
              </table:table-cell>
              <table:table-cell office:value-type="float" office:value="378">
                <text:p>378</text:p>
              </table:table-cell>
              <table:table-cell office:value-type="float" office:value="4430.154">
                <text:p>4430.15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370.332">
                <text:p>-370.332</text:p>
              </table:table-cell>
              <table:table-cell office:value-type="float" office:value="396">
                <text:p>396</text:p>
              </table:table-cell>
              <table:table-cell office:value-type="float" office:value="4429.668">
                <text:p>4429.66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371.79">
                <text:p>-371.79</text:p>
              </table:table-cell>
              <table:table-cell office:value-type="float" office:value="342">
                <text:p>342</text:p>
              </table:table-cell>
              <table:table-cell office:value-type="float" office:value="4428.21">
                <text:p>4428.2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372.276">
                <text:p>-372.276</text:p>
              </table:table-cell>
              <table:table-cell office:value-type="float" office:value="360">
                <text:p>360</text:p>
              </table:table-cell>
              <table:table-cell office:value-type="float" office:value="4427.724">
                <text:p>4427.72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-372.762">
                <text:p>-372.762</text:p>
              </table:table-cell>
              <table:table-cell office:value-type="float" office:value="378">
                <text:p>378</text:p>
              </table:table-cell>
              <table:table-cell office:value-type="float" office:value="4427.238">
                <text:p>4427.23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374.22">
                <text:p>-374.22</text:p>
              </table:table-cell>
              <table:table-cell office:value-type="float" office:value="324">
                <text:p>324</text:p>
              </table:table-cell>
              <table:table-cell office:value-type="float" office:value="4425.78">
                <text:p>4425.7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376.65">
                <text:p>-376.65</text:p>
              </table:table-cell>
              <table:table-cell office:value-type="float" office:value="270">
                <text:p>270</text:p>
              </table:table-cell>
              <table:table-cell office:value-type="float" office:value="4423.35">
                <text:p>4423.3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378.594">
                <text:p>-378.594</text:p>
              </table:table-cell>
              <table:table-cell office:value-type="float" office:value="306">
                <text:p>306</text:p>
              </table:table-cell>
              <table:table-cell office:value-type="float" office:value="4421.406">
                <text:p>4421.40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-379.08">
                <text:p>-379.08</text:p>
              </table:table-cell>
              <table:table-cell office:value-type="float" office:value="324">
                <text:p>324</text:p>
              </table:table-cell>
              <table:table-cell office:value-type="float" office:value="4420.92">
                <text:p>4420.9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-380.538">
                <text:p>-380.538</text:p>
              </table:table-cell>
              <table:table-cell office:value-type="float" office:value="270">
                <text:p>270</text:p>
              </table:table-cell>
              <table:table-cell office:value-type="float" office:value="4419.462">
                <text:p>4419.46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-385.884">
                <text:p>-385.884</text:p>
              </table:table-cell>
              <table:table-cell office:value-type="float" office:value="216">
                <text:p>216</text:p>
              </table:table-cell>
              <table:table-cell office:value-type="float" office:value="4414.116">
                <text:p>4414.11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-386.613">
                <text:p>-386.613</text:p>
              </table:table-cell>
              <table:table-cell office:value-type="float" office:value="261">
                <text:p>261</text:p>
              </table:table-cell>
              <table:table-cell office:value-type="float" office:value="4413.387">
                <text:p>4413.38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-388.8">
                <text:p>-388.8</text:p>
              </table:table-cell>
              <table:table-cell office:value-type="float" office:value="360">
                <text:p>360</text:p>
              </table:table-cell>
              <table:table-cell office:value-type="float" office:value="4411.2">
                <text:p>4411.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-391.959">
                <text:p>-391.959</text:p>
              </table:table-cell>
              <table:table-cell office:value-type="float" office:value="387">
                <text:p>387</text:p>
              </table:table-cell>
              <table:table-cell office:value-type="float" office:value="4408.041">
                <text:p>4408.04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-394.389">
                <text:p>-394.389</text:p>
              </table:table-cell>
              <table:table-cell office:value-type="float" office:value="333">
                <text:p>333</text:p>
              </table:table-cell>
              <table:table-cell office:value-type="float" office:value="4405.611">
                <text:p>4405.61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-394.875">
                <text:p>-394.875</text:p>
              </table:table-cell>
              <table:table-cell office:value-type="float" office:value="351">
                <text:p>351</text:p>
              </table:table-cell>
              <table:table-cell office:value-type="float" office:value="4405.125">
                <text:p>4405.12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-397.062">
                <text:p>-397.062</text:p>
              </table:table-cell>
              <table:table-cell office:value-type="float" office:value="378">
                <text:p>378</text:p>
              </table:table-cell>
              <table:table-cell office:value-type="float" office:value="4402.938">
                <text:p>4402.93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-399.735">
                <text:p>-399.735</text:p>
              </table:table-cell>
              <table:table-cell office:value-type="float" office:value="423">
                <text:p>423</text:p>
              </table:table-cell>
              <table:table-cell office:value-type="float" office:value="4400.265">
                <text:p>4400.26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-401.679">
                <text:p>-401.679</text:p>
              </table:table-cell>
              <table:table-cell office:value-type="float" office:value="459">
                <text:p>459</text:p>
              </table:table-cell>
              <table:table-cell office:value-type="float" office:value="4398.321">
                <text:p>4398.32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-404.109">
                <text:p>-404.109</text:p>
              </table:table-cell>
              <table:table-cell office:value-type="float" office:value="405">
                <text:p>405</text:p>
              </table:table-cell>
              <table:table-cell office:value-type="float" office:value="4395.891">
                <text:p>4395.89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-404.595">
                <text:p>-404.595</text:p>
              </table:table-cell>
              <table:table-cell office:value-type="float" office:value="423">
                <text:p>423</text:p>
              </table:table-cell>
              <table:table-cell office:value-type="float" office:value="4395.405">
                <text:p>4395.40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-405.567">
                <text:p>-405.567</text:p>
              </table:table-cell>
              <table:table-cell office:value-type="float" office:value="459">
                <text:p>459</text:p>
              </table:table-cell>
              <table:table-cell office:value-type="float" office:value="4394.433">
                <text:p>4394.43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-407.754">
                <text:p>-407.754</text:p>
              </table:table-cell>
              <table:table-cell office:value-type="float" office:value="486">
                <text:p>486</text:p>
              </table:table-cell>
              <table:table-cell office:value-type="float" office:value="4392.246">
                <text:p>4392.24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-408.24">
                <text:p>-408.24</text:p>
              </table:table-cell>
              <table:table-cell office:value-type="float" office:value="504">
                <text:p>504</text:p>
              </table:table-cell>
              <table:table-cell office:value-type="float" office:value="4391.76">
                <text:p>4391.7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-409.212">
                <text:p>-409.212</text:p>
              </table:table-cell>
              <table:table-cell office:value-type="float" office:value="540">
                <text:p>540</text:p>
              </table:table-cell>
              <table:table-cell office:value-type="float" office:value="4390.788">
                <text:p>4390.78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-412.614">
                <text:p>-412.614</text:p>
              </table:table-cell>
              <table:table-cell office:value-type="float" office:value="486">
                <text:p>486</text:p>
              </table:table-cell>
              <table:table-cell office:value-type="float" office:value="4387.386">
                <text:p>4387.38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-414.072">
                <text:p>-414.072</text:p>
              </table:table-cell>
              <table:table-cell office:value-type="float" office:value="432">
                <text:p>432</text:p>
              </table:table-cell>
              <table:table-cell office:value-type="float" office:value="4385.928">
                <text:p>4385.92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-415.53">
                <text:p>-415.53</text:p>
              </table:table-cell>
              <table:table-cell office:value-type="float" office:value="378">
                <text:p>378</text:p>
              </table:table-cell>
              <table:table-cell office:value-type="float" office:value="4384.47">
                <text:p>4384.4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-416.502">
                <text:p>-416.502</text:p>
              </table:table-cell>
              <table:table-cell office:value-type="float" office:value="414">
                <text:p>414</text:p>
              </table:table-cell>
              <table:table-cell office:value-type="float" office:value="4383.498">
                <text:p>4383.49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-418.689">
                <text:p>-418.689</text:p>
              </table:table-cell>
              <table:table-cell office:value-type="float" office:value="441">
                <text:p>441</text:p>
              </table:table-cell>
              <table:table-cell office:value-type="float" office:value="4381.311">
                <text:p>4381.31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-420.39">
                <text:p>-420.39</text:p>
              </table:table-cell>
              <table:table-cell office:value-type="float" office:value="486">
                <text:p>486</text:p>
              </table:table-cell>
              <table:table-cell office:value-type="float" office:value="4379.61">
                <text:p>4379.6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-421.119">
                <text:p>-421.119</text:p>
              </table:table-cell>
              <table:table-cell office:value-type="float" office:value="531">
                <text:p>531</text:p>
              </table:table-cell>
              <table:table-cell office:value-type="float" office:value="4378.881">
                <text:p>4378.88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-424.278">
                <text:p>-424.278</text:p>
              </table:table-cell>
              <table:table-cell office:value-type="float" office:value="558">
                <text:p>558</text:p>
              </table:table-cell>
              <table:table-cell office:value-type="float" office:value="4375.722">
                <text:p>4375.72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-425.25">
                <text:p>-425.25</text:p>
              </table:table-cell>
              <table:table-cell office:value-type="float" office:value="594">
                <text:p>594</text:p>
              </table:table-cell>
              <table:table-cell office:value-type="float" office:value="4374.75">
                <text:p>4374.7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-433.269">
                <text:p>-433.269</text:p>
              </table:table-cell>
              <table:table-cell office:value-type="float" office:value="621">
                <text:p>621</text:p>
              </table:table-cell>
              <table:table-cell office:value-type="float" office:value="4366.731">
                <text:p>4366.73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-435.213">
                <text:p>-435.213</text:p>
              </table:table-cell>
              <table:table-cell office:value-type="float" office:value="567">
                <text:p>567</text:p>
              </table:table-cell>
              <table:table-cell office:value-type="float" office:value="4364.787">
                <text:p>4364.78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-435.942">
                <text:p>-435.942</text:p>
              </table:table-cell>
              <table:table-cell office:value-type="float" office:value="612">
                <text:p>612</text:p>
              </table:table-cell>
              <table:table-cell office:value-type="float" office:value="4364.058">
                <text:p>4364.05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-438.858">
                <text:p>-438.858</text:p>
              </table:table-cell>
              <table:table-cell office:value-type="float" office:value="648">
                <text:p>648</text:p>
              </table:table-cell>
              <table:table-cell office:value-type="float" office:value="4361.142">
                <text:p>4361.14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-439.344">
                <text:p>-439.344</text:p>
              </table:table-cell>
              <table:table-cell office:value-type="float" office:value="666">
                <text:p>666</text:p>
              </table:table-cell>
              <table:table-cell office:value-type="float" office:value="4360.656">
                <text:p>4360.65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-440.073">
                <text:p>-440.073</text:p>
              </table:table-cell>
              <table:table-cell office:value-type="float" office:value="711">
                <text:p>711</text:p>
              </table:table-cell>
              <table:table-cell office:value-type="float" office:value="4359.927">
                <text:p>4359.92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-441.774">
                <text:p>-441.774</text:p>
              </table:table-cell>
              <table:table-cell office:value-type="float" office:value="756">
                <text:p>756</text:p>
              </table:table-cell>
              <table:table-cell office:value-type="float" office:value="4358.226">
                <text:p>4358.226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-443.232">
                <text:p>-443.232</text:p>
              </table:table-cell>
              <table:table-cell office:value-type="float" office:value="702">
                <text:p>702</text:p>
              </table:table-cell>
              <table:table-cell office:value-type="float" office:value="4356.768">
                <text:p>4356.76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-445.662">
                <text:p>-445.662</text:p>
              </table:table-cell>
              <table:table-cell office:value-type="float" office:value="648">
                <text:p>648</text:p>
              </table:table-cell>
              <table:table-cell office:value-type="float" office:value="4354.338">
                <text:p>4354.33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-446.391">
                <text:p>-446.391</text:p>
              </table:table-cell>
              <table:table-cell office:value-type="float" office:value="693">
                <text:p>693</text:p>
              </table:table-cell>
              <table:table-cell office:value-type="float" office:value="4353.609">
                <text:p>4353.60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-447.12">
                <text:p>-447.12</text:p>
              </table:table-cell>
              <table:table-cell office:value-type="float" office:value="738">
                <text:p>738</text:p>
              </table:table-cell>
              <table:table-cell office:value-type="float" office:value="4352.88">
                <text:p>4352.8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-448.335">
                <text:p>-448.335</text:p>
              </table:table-cell>
              <table:table-cell office:value-type="float" office:value="765">
                <text:p>765</text:p>
              </table:table-cell>
              <table:table-cell office:value-type="float" office:value="4351.665">
                <text:p>4351.66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-450.279">
                <text:p>-450.279</text:p>
              </table:table-cell>
              <table:table-cell office:value-type="float" office:value="801">
                <text:p>801</text:p>
              </table:table-cell>
              <table:table-cell office:value-type="float" office:value="4349.721">
                <text:p>4349.72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-451.008">
                <text:p>-451.008</text:p>
              </table:table-cell>
              <table:table-cell office:value-type="float" office:value="846">
                <text:p>846</text:p>
              </table:table-cell>
              <table:table-cell office:value-type="float" office:value="4348.992">
                <text:p>4348.99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-451.737">
                <text:p>-451.737</text:p>
              </table:table-cell>
              <table:table-cell office:value-type="float" office:value="891">
                <text:p>891</text:p>
              </table:table-cell>
              <table:table-cell office:value-type="float" office:value="4348.263">
                <text:p>4348.26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-455.139">
                <text:p>-455.139</text:p>
              </table:table-cell>
              <table:table-cell office:value-type="float" office:value="837">
                <text:p>837</text:p>
              </table:table-cell>
              <table:table-cell office:value-type="float" office:value="4344.861">
                <text:p>4344.86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-458.298">
                <text:p>-458.298</text:p>
              </table:table-cell>
              <table:table-cell office:value-type="float" office:value="864">
                <text:p>864</text:p>
              </table:table-cell>
              <table:table-cell office:value-type="float" office:value="4341.702">
                <text:p>4341.70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-460.971">
                <text:p>-460.971</text:p>
              </table:table-cell>
              <table:table-cell office:value-type="float" office:value="909">
                <text:p>909</text:p>
              </table:table-cell>
              <table:table-cell office:value-type="float" office:value="4339.029">
                <text:p>4339.02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-461.943">
                <text:p>-461.943</text:p>
              </table:table-cell>
              <table:table-cell office:value-type="float" office:value="981">
                <text:p>981</text:p>
              </table:table-cell>
              <table:table-cell office:value-type="float" office:value="4338.057">
                <text:p>4338.05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-463.401">
                <text:p>-463.401</text:p>
              </table:table-cell>
              <table:table-cell office:value-type="float" office:value="927">
                <text:p>927</text:p>
              </table:table-cell>
              <table:table-cell office:value-type="float" office:value="4336.599">
                <text:p>4336.599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-464.859">
                <text:p>-464.859</text:p>
              </table:table-cell>
              <table:table-cell office:value-type="float" office:value="873">
                <text:p>873</text:p>
              </table:table-cell>
              <table:table-cell office:value-type="float" office:value="4335.141">
                <text:p>4335.14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-468.261">
                <text:p>-468.261</text:p>
              </table:table-cell>
              <table:table-cell office:value-type="float" office:value="819">
                <text:p>819</text:p>
              </table:table-cell>
              <table:table-cell office:value-type="float" office:value="4331.739">
                <text:p>4331.73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-468.747">
                <text:p>-468.747</text:p>
              </table:table-cell>
              <table:table-cell office:value-type="float" office:value="837">
                <text:p>837</text:p>
              </table:table-cell>
              <table:table-cell office:value-type="float" office:value="4331.253">
                <text:p>4331.25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-470.205">
                <text:p>-470.205</text:p>
              </table:table-cell>
              <table:table-cell office:value-type="float" office:value="783">
                <text:p>783</text:p>
              </table:table-cell>
              <table:table-cell office:value-type="float" office:value="4329.795">
                <text:p>4329.79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-473.607">
                <text:p>-473.607</text:p>
              </table:table-cell>
              <table:table-cell office:value-type="float" office:value="729">
                <text:p>729</text:p>
              </table:table-cell>
              <table:table-cell office:value-type="float" office:value="4326.393">
                <text:p>4326.39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-474.093">
                <text:p>-474.093</text:p>
              </table:table-cell>
              <table:table-cell office:value-type="float" office:value="747">
                <text:p>747</text:p>
              </table:table-cell>
              <table:table-cell office:value-type="float" office:value="4325.907">
                <text:p>4325.90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-474.579">
                <text:p>-474.579</text:p>
              </table:table-cell>
              <table:table-cell office:value-type="float" office:value="765">
                <text:p>765</text:p>
              </table:table-cell>
              <table:table-cell office:value-type="float" office:value="4325.421">
                <text:p>4325.42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-476.037">
                <text:p>-476.037</text:p>
              </table:table-cell>
              <table:table-cell office:value-type="float" office:value="711">
                <text:p>711</text:p>
              </table:table-cell>
              <table:table-cell office:value-type="float" office:value="4323.963">
                <text:p>4323.96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-477.252">
                <text:p>-477.252</text:p>
              </table:table-cell>
              <table:table-cell office:value-type="float" office:value="738">
                <text:p>738</text:p>
              </table:table-cell>
              <table:table-cell office:value-type="float" office:value="4322.748">
                <text:p>4322.74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-477.738">
                <text:p>-477.738</text:p>
              </table:table-cell>
              <table:table-cell office:value-type="float" office:value="756">
                <text:p>756</text:p>
              </table:table-cell>
              <table:table-cell office:value-type="float" office:value="4322.262">
                <text:p>4322.26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-479.925">
                <text:p>-479.925</text:p>
              </table:table-cell>
              <table:table-cell office:value-type="float" office:value="783">
                <text:p>783</text:p>
              </table:table-cell>
              <table:table-cell office:value-type="float" office:value="4320.075">
                <text:p>4320.07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-481.383">
                <text:p>-481.383</text:p>
              </table:table-cell>
              <table:table-cell office:value-type="float" office:value="909">
                <text:p>909</text:p>
              </table:table-cell>
              <table:table-cell office:value-type="float" office:value="4318.617">
                <text:p>4318.617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-482.355">
                <text:p>-482.355</text:p>
              </table:table-cell>
              <table:table-cell office:value-type="float" office:value="945">
                <text:p>945</text:p>
              </table:table-cell>
              <table:table-cell office:value-type="float" office:value="4317.645">
                <text:p>4317.64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-482.841">
                <text:p>-482.841</text:p>
              </table:table-cell>
              <table:table-cell office:value-type="float" office:value="963">
                <text:p>963</text:p>
              </table:table-cell>
              <table:table-cell office:value-type="float" office:value="4317.159">
                <text:p>4317.159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-483.327">
                <text:p>-483.327</text:p>
              </table:table-cell>
              <table:table-cell office:value-type="float" office:value="981">
                <text:p>981</text:p>
              </table:table-cell>
              <table:table-cell office:value-type="float" office:value="4316.673">
                <text:p>4316.67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-484.299">
                <text:p>-484.299</text:p>
              </table:table-cell>
              <table:table-cell office:value-type="float" office:value="1017">
                <text:p>1017</text:p>
              </table:table-cell>
              <table:table-cell office:value-type="float" office:value="4315.701">
                <text:p>4315.70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-485.514">
                <text:p>-485.514</text:p>
              </table:table-cell>
              <table:table-cell office:value-type="float" office:value="1044">
                <text:p>1044</text:p>
              </table:table-cell>
              <table:table-cell office:value-type="float" office:value="4314.486">
                <text:p>4314.48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-486.243">
                <text:p>-486.243</text:p>
              </table:table-cell>
              <table:table-cell office:value-type="float" office:value="1089">
                <text:p>1089</text:p>
              </table:table-cell>
              <table:table-cell office:value-type="float" office:value="4313.757">
                <text:p>4313.75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-486.972">
                <text:p>-486.972</text:p>
              </table:table-cell>
              <table:table-cell office:value-type="float" office:value="1134">
                <text:p>1134</text:p>
              </table:table-cell>
              <table:table-cell office:value-type="float" office:value="4313.028">
                <text:p>4313.02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-487.458">
                <text:p>-487.458</text:p>
              </table:table-cell>
              <table:table-cell office:value-type="float" office:value="1152">
                <text:p>1152</text:p>
              </table:table-cell>
              <table:table-cell office:value-type="float" office:value="4312.542">
                <text:p>4312.54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-488.916">
                <text:p>-488.916</text:p>
              </table:table-cell>
              <table:table-cell office:value-type="float" office:value="1098">
                <text:p>1098</text:p>
              </table:table-cell>
              <table:table-cell office:value-type="float" office:value="4311.084">
                <text:p>4311.08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-491.346">
                <text:p>-491.346</text:p>
              </table:table-cell>
              <table:table-cell office:value-type="float" office:value="1044">
                <text:p>1044</text:p>
              </table:table-cell>
              <table:table-cell office:value-type="float" office:value="4308.654">
                <text:p>4308.65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-492.804">
                <text:p>-492.804</text:p>
              </table:table-cell>
              <table:table-cell office:value-type="float" office:value="990">
                <text:p>990</text:p>
              </table:table-cell>
              <table:table-cell office:value-type="float" office:value="4307.196">
                <text:p>4307.19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-494.019">
                <text:p>-494.019</text:p>
              </table:table-cell>
              <table:table-cell office:value-type="float" office:value="1017">
                <text:p>1017</text:p>
              </table:table-cell>
              <table:table-cell office:value-type="float" office:value="4305.981">
                <text:p>4305.98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-495.477">
                <text:p>-495.477</text:p>
              </table:table-cell>
              <table:table-cell office:value-type="float" office:value="963">
                <text:p>963</text:p>
              </table:table-cell>
              <table:table-cell office:value-type="float" office:value="4304.523">
                <text:p>4304.52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-498.636">
                <text:p>-498.636</text:p>
              </table:table-cell>
              <table:table-cell office:value-type="float" office:value="990">
                <text:p>990</text:p>
              </table:table-cell>
              <table:table-cell office:value-type="float" office:value="4301.364">
                <text:p>4301.36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-500.094">
                <text:p>-500.094</text:p>
              </table:table-cell>
              <table:table-cell office:value-type="float" office:value="936">
                <text:p>936</text:p>
              </table:table-cell>
              <table:table-cell office:value-type="float" office:value="4299.906">
                <text:p>4299.90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-501.066">
                <text:p>-501.066</text:p>
              </table:table-cell>
              <table:table-cell office:value-type="float" office:value="972">
                <text:p>972</text:p>
              </table:table-cell>
              <table:table-cell office:value-type="float" office:value="4298.934">
                <text:p>4298.93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-504.468">
                <text:p>-504.468</text:p>
              </table:table-cell>
              <table:table-cell office:value-type="float" office:value="918">
                <text:p>918</text:p>
              </table:table-cell>
              <table:table-cell office:value-type="float" office:value="4295.532">
                <text:p>4295.53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-504.954">
                <text:p>-504.954</text:p>
              </table:table-cell>
              <table:table-cell office:value-type="float" office:value="936">
                <text:p>936</text:p>
              </table:table-cell>
              <table:table-cell office:value-type="float" office:value="4295.046">
                <text:p>4295.04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-505.926">
                <text:p>-505.926</text:p>
              </table:table-cell>
              <table:table-cell office:value-type="float" office:value="972">
                <text:p>972</text:p>
              </table:table-cell>
              <table:table-cell office:value-type="float" office:value="4294.074">
                <text:p>4294.07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-507.384">
                <text:p>-507.384</text:p>
              </table:table-cell>
              <table:table-cell office:value-type="float" office:value="918">
                <text:p>918</text:p>
              </table:table-cell>
              <table:table-cell office:value-type="float" office:value="4292.616">
                <text:p>4292.61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-510.786">
                <text:p>-510.786</text:p>
              </table:table-cell>
              <table:table-cell office:value-type="float" office:value="864">
                <text:p>864</text:p>
              </table:table-cell>
              <table:table-cell office:value-type="float" office:value="4289.214">
                <text:p>4289.21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-514.917">
                <text:p>-514.917</text:p>
              </table:table-cell>
              <table:table-cell office:value-type="float" office:value="891">
                <text:p>891</text:p>
              </table:table-cell>
              <table:table-cell office:value-type="float" office:value="4285.083">
                <text:p>4285.08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-515.403">
                <text:p>-515.403</text:p>
              </table:table-cell>
              <table:table-cell office:value-type="float" office:value="909">
                <text:p>909</text:p>
              </table:table-cell>
              <table:table-cell office:value-type="float" office:value="4284.597">
                <text:p>4284.59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-516.861">
                <text:p>-516.861</text:p>
              </table:table-cell>
              <table:table-cell office:value-type="float" office:value="855">
                <text:p>855</text:p>
              </table:table-cell>
              <table:table-cell office:value-type="float" office:value="4283.139">
                <text:p>4283.139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-523.179">
                <text:p>-523.179</text:p>
              </table:table-cell>
              <table:table-cell office:value-type="float" office:value="801">
                <text:p>801</text:p>
              </table:table-cell>
              <table:table-cell office:value-type="float" office:value="4276.821">
                <text:p>4276.82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-524.394">
                <text:p>-524.394</text:p>
              </table:table-cell>
              <table:table-cell office:value-type="float" office:value="828">
                <text:p>828</text:p>
              </table:table-cell>
              <table:table-cell office:value-type="float" office:value="4275.606">
                <text:p>4275.606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-525.366">
                <text:p>-525.366</text:p>
              </table:table-cell>
              <table:table-cell office:value-type="float" office:value="864">
                <text:p>864</text:p>
              </table:table-cell>
              <table:table-cell office:value-type="float" office:value="4274.634">
                <text:p>4274.63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-526.338">
                <text:p>-526.338</text:p>
              </table:table-cell>
              <table:table-cell office:value-type="float" office:value="900">
                <text:p>900</text:p>
              </table:table-cell>
              <table:table-cell office:value-type="float" office:value="4273.662">
                <text:p>4273.66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-526.824">
                <text:p>-526.824</text:p>
              </table:table-cell>
              <table:table-cell office:value-type="float" office:value="918">
                <text:p>918</text:p>
              </table:table-cell>
              <table:table-cell office:value-type="float" office:value="4273.176">
                <text:p>4273.176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-529.254">
                <text:p>-529.254</text:p>
              </table:table-cell>
              <table:table-cell office:value-type="float" office:value="864">
                <text:p>864</text:p>
              </table:table-cell>
              <table:table-cell office:value-type="float" office:value="4270.746">
                <text:p>4270.74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-531.198">
                <text:p>-531.198</text:p>
              </table:table-cell>
              <table:table-cell office:value-type="float" office:value="900">
                <text:p>900</text:p>
              </table:table-cell>
              <table:table-cell office:value-type="float" office:value="4268.802">
                <text:p>4268.80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-531.684">
                <text:p>-531.684</text:p>
              </table:table-cell>
              <table:table-cell office:value-type="float" office:value="918">
                <text:p>918</text:p>
              </table:table-cell>
              <table:table-cell office:value-type="float" office:value="4268.316">
                <text:p>4268.316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-532.899">
                <text:p>-532.899</text:p>
              </table:table-cell>
              <table:table-cell office:value-type="float" office:value="945">
                <text:p>945</text:p>
              </table:table-cell>
              <table:table-cell office:value-type="float" office:value="4267.101">
                <text:p>4267.10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-533.628">
                <text:p>-533.628</text:p>
              </table:table-cell>
              <table:table-cell office:value-type="float" office:value="990">
                <text:p>990</text:p>
              </table:table-cell>
              <table:table-cell office:value-type="float" office:value="4266.372">
                <text:p>4266.37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-534.357">
                <text:p>-534.357</text:p>
              </table:table-cell>
              <table:table-cell office:value-type="float" office:value="1035">
                <text:p>1035</text:p>
              </table:table-cell>
              <table:table-cell office:value-type="float" office:value="4265.643">
                <text:p>4265.64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-534.843">
                <text:p>-534.843</text:p>
              </table:table-cell>
              <table:table-cell office:value-type="float" office:value="1053">
                <text:p>1053</text:p>
              </table:table-cell>
              <table:table-cell office:value-type="float" office:value="4265.157">
                <text:p>4265.15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-535.329">
                <text:p>-535.329</text:p>
              </table:table-cell>
              <table:table-cell office:value-type="float" office:value="1071">
                <text:p>1071</text:p>
              </table:table-cell>
              <table:table-cell office:value-type="float" office:value="4264.671">
                <text:p>4264.67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-538.002">
                <text:p>-538.002</text:p>
              </table:table-cell>
              <table:table-cell office:value-type="float" office:value="1116">
                <text:p>1116</text:p>
              </table:table-cell>
              <table:table-cell office:value-type="float" office:value="4261.998">
                <text:p>4261.998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-538.488">
                <text:p>-538.488</text:p>
              </table:table-cell>
              <table:table-cell office:value-type="float" office:value="1134">
                <text:p>1134</text:p>
              </table:table-cell>
              <table:table-cell office:value-type="float" office:value="4261.512">
                <text:p>4261.51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-543.834">
                <text:p>-543.834</text:p>
              </table:table-cell>
              <table:table-cell office:value-type="float" office:value="1080">
                <text:p>1080</text:p>
              </table:table-cell>
              <table:table-cell office:value-type="float" office:value="4256.166">
                <text:p>4256.16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-544.32">
                <text:p>-544.32</text:p>
              </table:table-cell>
              <table:table-cell office:value-type="float" office:value="1098">
                <text:p>1098</text:p>
              </table:table-cell>
              <table:table-cell office:value-type="float" office:value="4255.68">
                <text:p>4255.6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-546.75">
                <text:p>-546.75</text:p>
              </table:table-cell>
              <table:table-cell office:value-type="float" office:value="1044">
                <text:p>1044</text:p>
              </table:table-cell>
              <table:table-cell office:value-type="float" office:value="4253.25">
                <text:p>4253.2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-547.236">
                <text:p>-547.236</text:p>
              </table:table-cell>
              <table:table-cell office:value-type="float" office:value="1062">
                <text:p>1062</text:p>
              </table:table-cell>
              <table:table-cell office:value-type="float" office:value="4252.764">
                <text:p>4252.76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-548.208">
                <text:p>-548.208</text:p>
              </table:table-cell>
              <table:table-cell office:value-type="float" office:value="1098">
                <text:p>1098</text:p>
              </table:table-cell>
              <table:table-cell office:value-type="float" office:value="4251.792">
                <text:p>4251.79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-549.423">
                <text:p>-549.423</text:p>
              </table:table-cell>
              <table:table-cell office:value-type="float" office:value="1125">
                <text:p>1125</text:p>
              </table:table-cell>
              <table:table-cell office:value-type="float" office:value="4250.577">
                <text:p>4250.57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-551.853">
                <text:p>-551.853</text:p>
              </table:table-cell>
              <table:table-cell office:value-type="float" office:value="1071">
                <text:p>1071</text:p>
              </table:table-cell>
              <table:table-cell office:value-type="float" office:value="4248.147">
                <text:p>4248.14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-552.339">
                <text:p>-552.339</text:p>
              </table:table-cell>
              <table:table-cell office:value-type="float" office:value="1089">
                <text:p>1089</text:p>
              </table:table-cell>
              <table:table-cell office:value-type="float" office:value="4247.661">
                <text:p>4247.66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-554.526">
                <text:p>-554.526</text:p>
              </table:table-cell>
              <table:table-cell office:value-type="float" office:value="1116">
                <text:p>1116</text:p>
              </table:table-cell>
              <table:table-cell office:value-type="float" office:value="4245.474">
                <text:p>4245.47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-555.984">
                <text:p>-555.984</text:p>
              </table:table-cell>
              <table:table-cell office:value-type="float" office:value="1062">
                <text:p>1062</text:p>
              </table:table-cell>
              <table:table-cell office:value-type="float" office:value="4244.016">
                <text:p>4244.01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-557.442">
                <text:p>-557.442</text:p>
              </table:table-cell>
              <table:table-cell office:value-type="float" office:value="1008">
                <text:p>1008</text:p>
              </table:table-cell>
              <table:table-cell office:value-type="float" office:value="4242.558">
                <text:p>4242.55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-558.657">
                <text:p>-558.657</text:p>
              </table:table-cell>
              <table:table-cell office:value-type="float" office:value="1035">
                <text:p>1035</text:p>
              </table:table-cell>
              <table:table-cell office:value-type="float" office:value="4241.343">
                <text:p>4241.34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-559.872">
                <text:p>-559.872</text:p>
              </table:table-cell>
              <table:table-cell office:value-type="float" office:value="1062">
                <text:p>1062</text:p>
              </table:table-cell>
              <table:table-cell office:value-type="float" office:value="4240.128">
                <text:p>4240.128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-561.33">
                <text:p>-561.33</text:p>
              </table:table-cell>
              <table:table-cell office:value-type="float" office:value="1008">
                <text:p>1008</text:p>
              </table:table-cell>
              <table:table-cell office:value-type="float" office:value="4238.67">
                <text:p>4238.67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-562.302">
                <text:p>-562.302</text:p>
              </table:table-cell>
              <table:table-cell office:value-type="float" office:value="1044">
                <text:p>1044</text:p>
              </table:table-cell>
              <table:table-cell office:value-type="float" office:value="4237.698">
                <text:p>4237.69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-563.274">
                <text:p>-563.274</text:p>
              </table:table-cell>
              <table:table-cell office:value-type="float" office:value="1080">
                <text:p>1080</text:p>
              </table:table-cell>
              <table:table-cell office:value-type="float" office:value="4236.726">
                <text:p>4236.72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-563.76">
                <text:p>-563.76</text:p>
              </table:table-cell>
              <table:table-cell office:value-type="float" office:value="1098">
                <text:p>1098</text:p>
              </table:table-cell>
              <table:table-cell office:value-type="float" office:value="4236.24">
                <text:p>4236.2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-564.975">
                <text:p>-564.975</text:p>
              </table:table-cell>
              <table:table-cell office:value-type="float" office:value="1125">
                <text:p>1125</text:p>
              </table:table-cell>
              <table:table-cell office:value-type="float" office:value="4235.025">
                <text:p>4235.02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-566.433">
                <text:p>-566.433</text:p>
              </table:table-cell>
              <table:table-cell office:value-type="float" office:value="1071">
                <text:p>1071</text:p>
              </table:table-cell>
              <table:table-cell office:value-type="float" office:value="4233.567">
                <text:p>4233.567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-568.862999999999">
                <text:p>-568.862999999999</text:p>
              </table:table-cell>
              <table:table-cell office:value-type="float" office:value="1017">
                <text:p>1017</text:p>
              </table:table-cell>
              <table:table-cell office:value-type="float" office:value="4231.137">
                <text:p>4231.13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-570.564">
                <text:p>-570.564</text:p>
              </table:table-cell>
              <table:table-cell office:value-type="float" office:value="1062">
                <text:p>1062</text:p>
              </table:table-cell>
              <table:table-cell office:value-type="float" office:value="4229.436">
                <text:p>4229.43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-578.34">
                <text:p>-578.34</text:p>
              </table:table-cell>
              <table:table-cell office:value-type="float" office:value="1107">
                <text:p>1107</text:p>
              </table:table-cell>
              <table:table-cell office:value-type="float" office:value="4221.66">
                <text:p>4221.6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-580.283999999999">
                <text:p>-580.283999999999</text:p>
              </table:table-cell>
              <table:table-cell office:value-type="float" office:value="1143">
                <text:p>1143</text:p>
              </table:table-cell>
              <table:table-cell office:value-type="float" office:value="4219.716">
                <text:p>4219.716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-581.255999999999">
                <text:p>-581.255999999999</text:p>
              </table:table-cell>
              <table:table-cell office:value-type="float" office:value="1215">
                <text:p>1215</text:p>
              </table:table-cell>
              <table:table-cell office:value-type="float" office:value="4218.744">
                <text:p>4218.74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-581.984999999999">
                <text:p>-581.984999999999</text:p>
              </table:table-cell>
              <table:table-cell office:value-type="float" office:value="1260">
                <text:p>1260</text:p>
              </table:table-cell>
              <table:table-cell office:value-type="float" office:value="4218.015">
                <text:p>4218.01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-584.171999999999">
                <text:p>-584.171999999999</text:p>
              </table:table-cell>
              <table:table-cell office:value-type="float" office:value="1287">
                <text:p>1287</text:p>
              </table:table-cell>
              <table:table-cell office:value-type="float" office:value="4215.828">
                <text:p>4215.828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-588.546">
                <text:p>-588.546</text:p>
              </table:table-cell>
              <table:table-cell office:value-type="float" office:value="1233">
                <text:p>1233</text:p>
              </table:table-cell>
              <table:table-cell office:value-type="float" office:value="4211.454">
                <text:p>4211.45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-590.003999999999">
                <text:p>-590.003999999999</text:p>
              </table:table-cell>
              <table:table-cell office:value-type="float" office:value="1179">
                <text:p>1179</text:p>
              </table:table-cell>
              <table:table-cell office:value-type="float" office:value="4209.996">
                <text:p>4209.996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-592.92">
                <text:p>-592.92</text:p>
              </table:table-cell>
              <table:table-cell office:value-type="float" office:value="1215">
                <text:p>1215</text:p>
              </table:table-cell>
              <table:table-cell office:value-type="float" office:value="4207.08">
                <text:p>4207.08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-595.35">
                <text:p>-595.35</text:p>
              </table:table-cell>
              <table:table-cell office:value-type="float" office:value="1161">
                <text:p>1161</text:p>
              </table:table-cell>
              <table:table-cell office:value-type="float" office:value="4204.65">
                <text:p>4204.6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-597.779999999999">
                <text:p>-597.779999999999</text:p>
              </table:table-cell>
              <table:table-cell office:value-type="float" office:value="1107">
                <text:p>1107</text:p>
              </table:table-cell>
              <table:table-cell office:value-type="float" office:value="4202.22">
                <text:p>4202.22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-601.182">
                <text:p>-601.182</text:p>
              </table:table-cell>
              <table:table-cell office:value-type="float" office:value="1053">
                <text:p>1053</text:p>
              </table:table-cell>
              <table:table-cell office:value-type="float" office:value="4198.818">
                <text:p>4198.818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-601.668">
                <text:p>-601.668</text:p>
              </table:table-cell>
              <table:table-cell office:value-type="float" office:value="1071">
                <text:p>1071</text:p>
              </table:table-cell>
              <table:table-cell office:value-type="float" office:value="4198.332">
                <text:p>4198.332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-602.153999999999">
                <text:p>-602.153999999999</text:p>
              </table:table-cell>
              <table:table-cell office:value-type="float" office:value="1089">
                <text:p>1089</text:p>
              </table:table-cell>
              <table:table-cell office:value-type="float" office:value="4197.846">
                <text:p>4197.846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-602.639999999999">
                <text:p>-602.639999999999</text:p>
              </table:table-cell>
              <table:table-cell office:value-type="float" office:value="1107">
                <text:p>1107</text:p>
              </table:table-cell>
              <table:table-cell office:value-type="float" office:value="4197.36">
                <text:p>4197.36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-605.069999999999">
                <text:p>-605.069999999999</text:p>
              </table:table-cell>
              <table:table-cell office:value-type="float" office:value="1053">
                <text:p>1053</text:p>
              </table:table-cell>
              <table:table-cell office:value-type="float" office:value="4194.93">
                <text:p>4194.9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-613.331999999999">
                <text:p>-613.331999999999</text:p>
              </table:table-cell>
              <table:table-cell office:value-type="float" office:value="999">
                <text:p>999</text:p>
              </table:table-cell>
              <table:table-cell office:value-type="float" office:value="4186.668">
                <text:p>4186.668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-614.060999999999">
                <text:p>-614.060999999999</text:p>
              </table:table-cell>
              <table:table-cell office:value-type="float" office:value="1044">
                <text:p>1044</text:p>
              </table:table-cell>
              <table:table-cell office:value-type="float" office:value="4185.939">
                <text:p>4185.939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-615.032999999999">
                <text:p>-615.032999999999</text:p>
              </table:table-cell>
              <table:table-cell office:value-type="float" office:value="1116">
                <text:p>1116</text:p>
              </table:table-cell>
              <table:table-cell office:value-type="float" office:value="4184.967">
                <text:p>4184.967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-615.518999999999">
                <text:p>-615.518999999999</text:p>
              </table:table-cell>
              <table:table-cell office:value-type="float" office:value="1134">
                <text:p>1134</text:p>
              </table:table-cell>
              <table:table-cell office:value-type="float" office:value="4184.481">
                <text:p>4184.481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-616.005">
                <text:p>-616.005</text:p>
              </table:table-cell>
              <table:table-cell office:value-type="float" office:value="1152">
                <text:p>1152</text:p>
              </table:table-cell>
              <table:table-cell office:value-type="float" office:value="4183.995">
                <text:p>4183.99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-618.191999999999">
                <text:p>-618.191999999999</text:p>
              </table:table-cell>
              <table:table-cell office:value-type="float" office:value="1179">
                <text:p>1179</text:p>
              </table:table-cell>
              <table:table-cell office:value-type="float" office:value="4181.808">
                <text:p>4181.80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-618.921">
                <text:p>-618.921</text:p>
              </table:table-cell>
              <table:table-cell office:value-type="float" office:value="1224">
                <text:p>1224</text:p>
              </table:table-cell>
              <table:table-cell office:value-type="float" office:value="4181.079">
                <text:p>4181.079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-620.378999999999">
                <text:p>-620.378999999999</text:p>
              </table:table-cell>
              <table:table-cell office:value-type="float" office:value="1170">
                <text:p>1170</text:p>
              </table:table-cell>
              <table:table-cell office:value-type="float" office:value="4179.621">
                <text:p>4179.621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-621.107999999999">
                <text:p>-621.107999999999</text:p>
              </table:table-cell>
              <table:table-cell office:value-type="float" office:value="1215">
                <text:p>1215</text:p>
              </table:table-cell>
              <table:table-cell office:value-type="float" office:value="4178.892">
                <text:p>4178.89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-627.669">
                <text:p>-627.669</text:p>
              </table:table-cell>
              <table:table-cell office:value-type="float" office:value="1161">
                <text:p>1161</text:p>
              </table:table-cell>
              <table:table-cell office:value-type="float" office:value="4172.331">
                <text:p>4172.33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-629.126999999999">
                <text:p>-629.126999999999</text:p>
              </table:table-cell>
              <table:table-cell office:value-type="float" office:value="1107">
                <text:p>1107</text:p>
              </table:table-cell>
              <table:table-cell office:value-type="float" office:value="4170.873">
                <text:p>4170.873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-631.314">
                <text:p>-631.314</text:p>
              </table:table-cell>
              <table:table-cell office:value-type="float" office:value="1134">
                <text:p>1134</text:p>
              </table:table-cell>
              <table:table-cell office:value-type="float" office:value="4168.686">
                <text:p>4168.686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-631.8">
                <text:p>-631.8</text:p>
              </table:table-cell>
              <table:table-cell office:value-type="float" office:value="1152">
                <text:p>1152</text:p>
              </table:table-cell>
              <table:table-cell office:value-type="float" office:value="4168.2">
                <text:p>4168.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-633.015">
                <text:p>-633.015</text:p>
              </table:table-cell>
              <table:table-cell office:value-type="float" office:value="1179">
                <text:p>1179</text:p>
              </table:table-cell>
              <table:table-cell office:value-type="float" office:value="4166.985">
                <text:p>4166.98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-634.23">
                <text:p>-634.23</text:p>
              </table:table-cell>
              <table:table-cell office:value-type="float" office:value="1206">
                <text:p>1206</text:p>
              </table:table-cell>
              <table:table-cell office:value-type="float" office:value="4165.77">
                <text:p>4165.77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-634.959">
                <text:p>-634.959</text:p>
              </table:table-cell>
              <table:table-cell office:value-type="float" office:value="1251">
                <text:p>1251</text:p>
              </table:table-cell>
              <table:table-cell office:value-type="float" office:value="4165.041">
                <text:p>4165.04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-636.174">
                <text:p>-636.174</text:p>
              </table:table-cell>
              <table:table-cell office:value-type="float" office:value="1278">
                <text:p>1278</text:p>
              </table:table-cell>
              <table:table-cell office:value-type="float" office:value="4163.826">
                <text:p>4163.82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-639.576">
                <text:p>-639.576</text:p>
              </table:table-cell>
              <table:table-cell office:value-type="float" office:value="1224">
                <text:p>1224</text:p>
              </table:table-cell>
              <table:table-cell office:value-type="float" office:value="4160.424">
                <text:p>4160.42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-640.791">
                <text:p>-640.791</text:p>
              </table:table-cell>
              <table:table-cell office:value-type="float" office:value="1251">
                <text:p>1251</text:p>
              </table:table-cell>
              <table:table-cell office:value-type="float" office:value="4159.209">
                <text:p>4159.20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-641.277">
                <text:p>-641.277</text:p>
              </table:table-cell>
              <table:table-cell office:value-type="float" office:value="1269">
                <text:p>1269</text:p>
              </table:table-cell>
              <table:table-cell office:value-type="float" office:value="4158.723">
                <text:p>4158.72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-642.006">
                <text:p>-642.006</text:p>
              </table:table-cell>
              <table:table-cell office:value-type="float" office:value="1314">
                <text:p>1314</text:p>
              </table:table-cell>
              <table:table-cell office:value-type="float" office:value="4157.994">
                <text:p>4157.99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-643.95">
                <text:p>-643.95</text:p>
              </table:table-cell>
              <table:table-cell office:value-type="float" office:value="1350">
                <text:p>1350</text:p>
              </table:table-cell>
              <table:table-cell office:value-type="float" office:value="4156.05">
                <text:p>4156.0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-644.436">
                <text:p>-644.436</text:p>
              </table:table-cell>
              <table:table-cell office:value-type="float" office:value="1368">
                <text:p>1368</text:p>
              </table:table-cell>
              <table:table-cell office:value-type="float" office:value="4155.564">
                <text:p>4155.564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-644.922">
                <text:p>-644.922</text:p>
              </table:table-cell>
              <table:table-cell office:value-type="float" office:value="1386">
                <text:p>1386</text:p>
              </table:table-cell>
              <table:table-cell office:value-type="float" office:value="4155.078">
                <text:p>4155.07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-645.408">
                <text:p>-645.408</text:p>
              </table:table-cell>
              <table:table-cell office:value-type="float" office:value="1404">
                <text:p>1404</text:p>
              </table:table-cell>
              <table:table-cell office:value-type="float" office:value="4154.592">
                <text:p>4154.592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-646.866">
                <text:p>-646.866</text:p>
              </table:table-cell>
              <table:table-cell office:value-type="float" office:value="1350">
                <text:p>1350</text:p>
              </table:table-cell>
              <table:table-cell office:value-type="float" office:value="4153.134">
                <text:p>4153.13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-653.184">
                <text:p>-653.184</text:p>
              </table:table-cell>
              <table:table-cell office:value-type="float" office:value="1296">
                <text:p>1296</text:p>
              </table:table-cell>
              <table:table-cell office:value-type="float" office:value="4146.816">
                <text:p>4146.81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-655.371">
                <text:p>-655.371</text:p>
              </table:table-cell>
              <table:table-cell office:value-type="float" office:value="1323">
                <text:p>1323</text:p>
              </table:table-cell>
              <table:table-cell office:value-type="float" office:value="4144.629">
                <text:p>4144.629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-656.586">
                <text:p>-656.586</text:p>
              </table:table-cell>
              <table:table-cell office:value-type="float" office:value="1350">
                <text:p>1350</text:p>
              </table:table-cell>
              <table:table-cell office:value-type="float" office:value="4143.414">
                <text:p>4143.414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-658.044">
                <text:p>-658.044</text:p>
              </table:table-cell>
              <table:table-cell office:value-type="float" office:value="1296">
                <text:p>1296</text:p>
              </table:table-cell>
              <table:table-cell office:value-type="float" office:value="4141.956">
                <text:p>4141.95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-662.418">
                <text:p>-662.418</text:p>
              </table:table-cell>
              <table:table-cell office:value-type="float" office:value="1242">
                <text:p>1242</text:p>
              </table:table-cell>
              <table:table-cell office:value-type="float" office:value="4137.582">
                <text:p>4137.582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-663.147">
                <text:p>-663.147</text:p>
              </table:table-cell>
              <table:table-cell office:value-type="float" office:value="1287">
                <text:p>1287</text:p>
              </table:table-cell>
              <table:table-cell office:value-type="float" office:value="4136.853">
                <text:p>4136.853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-663.876">
                <text:p>-663.876</text:p>
              </table:table-cell>
              <table:table-cell office:value-type="float" office:value="1332">
                <text:p>1332</text:p>
              </table:table-cell>
              <table:table-cell office:value-type="float" office:value="4136.124">
                <text:p>4136.124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-665.091">
                <text:p>-665.091</text:p>
              </table:table-cell>
              <table:table-cell office:value-type="float" office:value="1359">
                <text:p>1359</text:p>
              </table:table-cell>
              <table:table-cell office:value-type="float" office:value="4134.909">
                <text:p>4134.909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-666.306">
                <text:p>-666.306</text:p>
              </table:table-cell>
              <table:table-cell office:value-type="float" office:value="1386">
                <text:p>1386</text:p>
              </table:table-cell>
              <table:table-cell office:value-type="float" office:value="4133.694">
                <text:p>4133.69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-667.035">
                <text:p>-667.035</text:p>
              </table:table-cell>
              <table:table-cell office:value-type="float" office:value="1431">
                <text:p>1431</text:p>
              </table:table-cell>
              <table:table-cell office:value-type="float" office:value="4132.965">
                <text:p>4132.96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-668.493">
                <text:p>-668.493</text:p>
              </table:table-cell>
              <table:table-cell office:value-type="float" office:value="1377">
                <text:p>1377</text:p>
              </table:table-cell>
              <table:table-cell office:value-type="float" office:value="4131.507">
                <text:p>4131.507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-671.895">
                <text:p>-671.895</text:p>
              </table:table-cell>
              <table:table-cell office:value-type="float" office:value="1323">
                <text:p>1323</text:p>
              </table:table-cell>
              <table:table-cell office:value-type="float" office:value="4128.105">
                <text:p>4128.10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-672.381">
                <text:p>-672.381</text:p>
              </table:table-cell>
              <table:table-cell office:value-type="float" office:value="1341">
                <text:p>1341</text:p>
              </table:table-cell>
              <table:table-cell office:value-type="float" office:value="4127.619">
                <text:p>4127.619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-672.867">
                <text:p>-672.867</text:p>
              </table:table-cell>
              <table:table-cell office:value-type="float" office:value="1359">
                <text:p>1359</text:p>
              </table:table-cell>
              <table:table-cell office:value-type="float" office:value="4127.133">
                <text:p>4127.133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-673.353">
                <text:p>-673.353</text:p>
              </table:table-cell>
              <table:table-cell office:value-type="float" office:value="1377">
                <text:p>1377</text:p>
              </table:table-cell>
              <table:table-cell office:value-type="float" office:value="4126.647">
                <text:p>4126.647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-673.839">
                <text:p>-673.839</text:p>
              </table:table-cell>
              <table:table-cell office:value-type="float" office:value="1395">
                <text:p>1395</text:p>
              </table:table-cell>
              <table:table-cell office:value-type="float" office:value="4126.161">
                <text:p>4126.161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-674.325">
                <text:p>-674.325</text:p>
              </table:table-cell>
              <table:table-cell office:value-type="float" office:value="1413">
                <text:p>1413</text:p>
              </table:table-cell>
              <table:table-cell office:value-type="float" office:value="4125.675">
                <text:p>4125.67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-677.727">
                <text:p>-677.727</text:p>
              </table:table-cell>
              <table:table-cell office:value-type="float" office:value="1359">
                <text:p>1359</text:p>
              </table:table-cell>
              <table:table-cell office:value-type="float" office:value="4122.273">
                <text:p>4122.273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-679.185">
                <text:p>-679.185</text:p>
              </table:table-cell>
              <table:table-cell office:value-type="float" office:value="1305">
                <text:p>1305</text:p>
              </table:table-cell>
              <table:table-cell office:value-type="float" office:value="4120.815">
                <text:p>4120.81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-681.615">
                <text:p>-681.615</text:p>
              </table:table-cell>
              <table:table-cell office:value-type="float" office:value="1251">
                <text:p>1251</text:p>
              </table:table-cell>
              <table:table-cell office:value-type="float" office:value="4118.385">
                <text:p>4118.38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-682.344">
                <text:p>-682.344</text:p>
              </table:table-cell>
              <table:table-cell office:value-type="float" office:value="1296">
                <text:p>1296</text:p>
              </table:table-cell>
              <table:table-cell office:value-type="float" office:value="4117.656">
                <text:p>4117.65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-683.559">
                <text:p>-683.559</text:p>
              </table:table-cell>
              <table:table-cell office:value-type="float" office:value="1323">
                <text:p>1323</text:p>
              </table:table-cell>
              <table:table-cell office:value-type="float" office:value="4116.441">
                <text:p>4116.44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-685.017">
                <text:p>-685.017</text:p>
              </table:table-cell>
              <table:table-cell office:value-type="float" office:value="1269">
                <text:p>1269</text:p>
              </table:table-cell>
              <table:table-cell office:value-type="float" office:value="4114.983">
                <text:p>4114.983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-686.718">
                <text:p>-686.718</text:p>
              </table:table-cell>
              <table:table-cell office:value-type="float" office:value="1314">
                <text:p>1314</text:p>
              </table:table-cell>
              <table:table-cell office:value-type="float" office:value="4113.282">
                <text:p>4113.282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-689.148">
                <text:p>-689.148</text:p>
              </table:table-cell>
              <table:table-cell office:value-type="float" office:value="1260">
                <text:p>1260</text:p>
              </table:table-cell>
              <table:table-cell office:value-type="float" office:value="4110.852">
                <text:p>4110.85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-689.634">
                <text:p>-689.634</text:p>
              </table:table-cell>
              <table:table-cell office:value-type="float" office:value="1278">
                <text:p>1278</text:p>
              </table:table-cell>
              <table:table-cell office:value-type="float" office:value="4110.366">
                <text:p>4110.36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-691.821">
                <text:p>-691.821</text:p>
              </table:table-cell>
              <table:table-cell office:value-type="float" office:value="1305">
                <text:p>1305</text:p>
              </table:table-cell>
              <table:table-cell office:value-type="float" office:value="4108.179">
                <text:p>4108.179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-692.793">
                <text:p>-692.793</text:p>
              </table:table-cell>
              <table:table-cell office:value-type="float" office:value="1341">
                <text:p>1341</text:p>
              </table:table-cell>
              <table:table-cell office:value-type="float" office:value="4107.207">
                <text:p>4107.207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-695.223">
                <text:p>-695.223</text:p>
              </table:table-cell>
              <table:table-cell office:value-type="float" office:value="1287">
                <text:p>1287</text:p>
              </table:table-cell>
              <table:table-cell office:value-type="float" office:value="4104.777">
                <text:p>4104.777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-695.952">
                <text:p>-695.952</text:p>
              </table:table-cell>
              <table:table-cell office:value-type="float" office:value="1332">
                <text:p>1332</text:p>
              </table:table-cell>
              <table:table-cell office:value-type="float" office:value="4104.048">
                <text:p>4104.04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-696.438">
                <text:p>-696.438</text:p>
              </table:table-cell>
              <table:table-cell office:value-type="float" office:value="1350">
                <text:p>1350</text:p>
              </table:table-cell>
              <table:table-cell office:value-type="float" office:value="4103.562">
                <text:p>4103.562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-697.41">
                <text:p>-697.41</text:p>
              </table:table-cell>
              <table:table-cell office:value-type="float" office:value="1386">
                <text:p>1386</text:p>
              </table:table-cell>
              <table:table-cell office:value-type="float" office:value="4102.59">
                <text:p>4102.59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-698.382">
                <text:p>-698.382</text:p>
              </table:table-cell>
              <table:table-cell office:value-type="float" office:value="1422">
                <text:p>1422</text:p>
              </table:table-cell>
              <table:table-cell office:value-type="float" office:value="4101.618">
                <text:p>4101.618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-702.756">
                <text:p>-702.756</text:p>
              </table:table-cell>
              <table:table-cell office:value-type="float" office:value="1368">
                <text:p>1368</text:p>
              </table:table-cell>
              <table:table-cell office:value-type="float" office:value="4097.244">
                <text:p>4097.244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-705.186">
                <text:p>-705.186</text:p>
              </table:table-cell>
              <table:table-cell office:value-type="float" office:value="1314">
                <text:p>1314</text:p>
              </table:table-cell>
              <table:table-cell office:value-type="float" office:value="4094.814">
                <text:p>4094.814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-706.158">
                <text:p>-706.158</text:p>
              </table:table-cell>
              <table:table-cell office:value-type="float" office:value="1350">
                <text:p>1350</text:p>
              </table:table-cell>
              <table:table-cell office:value-type="float" office:value="4093.842">
                <text:p>4093.842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-707.373">
                <text:p>-707.373</text:p>
              </table:table-cell>
              <table:table-cell office:value-type="float" office:value="1377">
                <text:p>1377</text:p>
              </table:table-cell>
              <table:table-cell office:value-type="float" office:value="4092.627">
                <text:p>4092.627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-711.99">
                <text:p>-711.99</text:p>
              </table:table-cell>
              <table:table-cell office:value-type="float" office:value="1422">
                <text:p>1422</text:p>
              </table:table-cell>
              <table:table-cell office:value-type="float" office:value="4088.01">
                <text:p>4088.01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-713.448">
                <text:p>-713.448</text:p>
              </table:table-cell>
              <table:table-cell office:value-type="float" office:value="1368">
                <text:p>1368</text:p>
              </table:table-cell>
              <table:table-cell office:value-type="float" office:value="4086.552">
                <text:p>4086.55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-716.85">
                <text:p>-716.85</text:p>
              </table:table-cell>
              <table:table-cell office:value-type="float" office:value="1314">
                <text:p>1314</text:p>
              </table:table-cell>
              <table:table-cell office:value-type="float" office:value="4083.15">
                <text:p>4083.1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-717.336">
                <text:p>-717.336</text:p>
              </table:table-cell>
              <table:table-cell office:value-type="float" office:value="1332">
                <text:p>1332</text:p>
              </table:table-cell>
              <table:table-cell office:value-type="float" office:value="4082.664">
                <text:p>4082.664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-718.065">
                <text:p>-718.065</text:p>
              </table:table-cell>
              <table:table-cell office:value-type="float" office:value="1377">
                <text:p>1377</text:p>
              </table:table-cell>
              <table:table-cell office:value-type="float" office:value="4081.935">
                <text:p>4081.93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-719.28">
                <text:p>-719.28</text:p>
              </table:table-cell>
              <table:table-cell office:value-type="float" office:value="1404">
                <text:p>1404</text:p>
              </table:table-cell>
              <table:table-cell office:value-type="float" office:value="4080.72">
                <text:p>4080.7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-723.411">
                <text:p>-723.411</text:p>
              </table:table-cell>
              <table:table-cell office:value-type="float" office:value="1431">
                <text:p>1431</text:p>
              </table:table-cell>
              <table:table-cell office:value-type="float" office:value="4076.589">
                <text:p>4076.589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-725.598">
                <text:p>-725.598</text:p>
              </table:table-cell>
              <table:table-cell office:value-type="float" office:value="1458">
                <text:p>1458</text:p>
              </table:table-cell>
              <table:table-cell office:value-type="float" office:value="4074.402">
                <text:p>4074.402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-726.084">
                <text:p>-726.084</text:p>
              </table:table-cell>
              <table:table-cell office:value-type="float" office:value="1476">
                <text:p>1476</text:p>
              </table:table-cell>
              <table:table-cell office:value-type="float" office:value="4073.916">
                <text:p>4073.916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-729.972">
                <text:p>-729.972</text:p>
              </table:table-cell>
              <table:table-cell office:value-type="float" office:value="1512">
                <text:p>1512</text:p>
              </table:table-cell>
              <table:table-cell office:value-type="float" office:value="4070.028">
                <text:p>4070.028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-731.43">
                <text:p>-731.43</text:p>
              </table:table-cell>
              <table:table-cell office:value-type="float" office:value="1458">
                <text:p>1458</text:p>
              </table:table-cell>
              <table:table-cell office:value-type="float" office:value="4068.57">
                <text:p>4068.57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-732.402">
                <text:p>-732.402</text:p>
              </table:table-cell>
              <table:table-cell office:value-type="float" office:value="1494">
                <text:p>1494</text:p>
              </table:table-cell>
              <table:table-cell office:value-type="float" office:value="4067.598">
                <text:p>4067.598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-737.505">
                <text:p>-737.505</text:p>
              </table:table-cell>
              <table:table-cell office:value-type="float" office:value="1521">
                <text:p>1521</text:p>
              </table:table-cell>
              <table:table-cell office:value-type="float" office:value="4062.495">
                <text:p>4062.49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-737.991">
                <text:p>-737.991</text:p>
              </table:table-cell>
              <table:table-cell office:value-type="float" office:value="1539">
                <text:p>1539</text:p>
              </table:table-cell>
              <table:table-cell office:value-type="float" office:value="4062.009">
                <text:p>4062.009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-739.449">
                <text:p>-739.449</text:p>
              </table:table-cell>
              <table:table-cell office:value-type="float" office:value="1485">
                <text:p>1485</text:p>
              </table:table-cell>
              <table:table-cell office:value-type="float" office:value="4060.551">
                <text:p>4060.551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-740.907">
                <text:p>-740.907</text:p>
              </table:table-cell>
              <table:table-cell office:value-type="float" office:value="1431">
                <text:p>1431</text:p>
              </table:table-cell>
              <table:table-cell office:value-type="float" office:value="4059.093">
                <text:p>4059.093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-743.094">
                <text:p>-743.094</text:p>
              </table:table-cell>
              <table:table-cell office:value-type="float" office:value="1458">
                <text:p>1458</text:p>
              </table:table-cell>
              <table:table-cell office:value-type="float" office:value="4056.906">
                <text:p>4056.906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-744.552">
                <text:p>-744.552</text:p>
              </table:table-cell>
              <table:table-cell office:value-type="float" office:value="1404">
                <text:p>1404</text:p>
              </table:table-cell>
              <table:table-cell office:value-type="float" office:value="4055.448">
                <text:p>4055.448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-747.225">
                <text:p>-747.225</text:p>
              </table:table-cell>
              <table:table-cell office:value-type="float" office:value="1449">
                <text:p>1449</text:p>
              </table:table-cell>
              <table:table-cell office:value-type="float" office:value="4052.775">
                <text:p>4052.77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-749.655">
                <text:p>-749.655</text:p>
              </table:table-cell>
              <table:table-cell office:value-type="float" office:value="1395">
                <text:p>1395</text:p>
              </table:table-cell>
              <table:table-cell office:value-type="float" office:value="4050.345">
                <text:p>4050.34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-750.627">
                <text:p>-750.627</text:p>
              </table:table-cell>
              <table:table-cell office:value-type="float" office:value="1431">
                <text:p>1431</text:p>
              </table:table-cell>
              <table:table-cell office:value-type="float" office:value="4049.373">
                <text:p>4049.373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-753.056999999999">
                <text:p>-753.056999999999</text:p>
              </table:table-cell>
              <table:table-cell office:value-type="float" office:value="1377">
                <text:p>1377</text:p>
              </table:table-cell>
              <table:table-cell office:value-type="float" office:value="4046.943">
                <text:p>4046.943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-753.542999999999">
                <text:p>-753.542999999999</text:p>
              </table:table-cell>
              <table:table-cell office:value-type="float" office:value="1395">
                <text:p>1395</text:p>
              </table:table-cell>
              <table:table-cell office:value-type="float" office:value="4046.457">
                <text:p>4046.457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-754.028999999999">
                <text:p>-754.028999999999</text:p>
              </table:table-cell>
              <table:table-cell office:value-type="float" office:value="1413">
                <text:p>1413</text:p>
              </table:table-cell>
              <table:table-cell office:value-type="float" office:value="4045.971">
                <text:p>4045.971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-760.104">
                <text:p>-760.104</text:p>
              </table:table-cell>
              <table:table-cell office:value-type="float" office:value="1440">
                <text:p>1440</text:p>
              </table:table-cell>
              <table:table-cell office:value-type="float" office:value="4039.896">
                <text:p>4039.896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-761.319">
                <text:p>-761.319</text:p>
              </table:table-cell>
              <table:table-cell office:value-type="float" office:value="1467">
                <text:p>1467</text:p>
              </table:table-cell>
              <table:table-cell office:value-type="float" office:value="4038.681">
                <text:p>4038.681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-764.477999999999">
                <text:p>-764.477999999999</text:p>
              </table:table-cell>
              <table:table-cell office:value-type="float" office:value="1494">
                <text:p>1494</text:p>
              </table:table-cell>
              <table:table-cell office:value-type="float" office:value="4035.522">
                <text:p>4035.522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-766.908">
                <text:p>-766.908</text:p>
              </table:table-cell>
              <table:table-cell office:value-type="float" office:value="1440">
                <text:p>1440</text:p>
              </table:table-cell>
              <table:table-cell office:value-type="float" office:value="4033.092">
                <text:p>4033.092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-768.851999999999">
                <text:p>-768.851999999999</text:p>
              </table:table-cell>
              <table:table-cell office:value-type="float" office:value="1476">
                <text:p>1476</text:p>
              </table:table-cell>
              <table:table-cell office:value-type="float" office:value="4031.148">
                <text:p>4031.148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-770.309999999999">
                <text:p>-770.309999999999</text:p>
              </table:table-cell>
              <table:table-cell office:value-type="float" office:value="1422">
                <text:p>1422</text:p>
              </table:table-cell>
              <table:table-cell office:value-type="float" office:value="4029.69">
                <text:p>4029.69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-771.281999999999">
                <text:p>-771.281999999999</text:p>
              </table:table-cell>
              <table:table-cell office:value-type="float" office:value="1458">
                <text:p>1458</text:p>
              </table:table-cell>
              <table:table-cell office:value-type="float" office:value="4028.718">
                <text:p>4028.71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-771.767999999999">
                <text:p>-771.767999999999</text:p>
              </table:table-cell>
              <table:table-cell office:value-type="float" office:value="1476">
                <text:p>1476</text:p>
              </table:table-cell>
              <table:table-cell office:value-type="float" office:value="4028.232">
                <text:p>4028.232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-772.496999999999">
                <text:p>-772.496999999999</text:p>
              </table:table-cell>
              <table:table-cell office:value-type="float" office:value="1521">
                <text:p>1521</text:p>
              </table:table-cell>
              <table:table-cell office:value-type="float" office:value="4027.503">
                <text:p>4027.503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-775.655999999999">
                <text:p>-775.655999999999</text:p>
              </table:table-cell>
              <table:table-cell office:value-type="float" office:value="1548">
                <text:p>1548</text:p>
              </table:table-cell>
              <table:table-cell office:value-type="float" office:value="4024.344">
                <text:p>4024.344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-780.029999999999">
                <text:p>-780.029999999999</text:p>
              </table:table-cell>
              <table:table-cell office:value-type="float" office:value="1494">
                <text:p>1494</text:p>
              </table:table-cell>
              <table:table-cell office:value-type="float" office:value="4019.97">
                <text:p>4019.97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-781.001999999999">
                <text:p>-781.001999999999</text:p>
              </table:table-cell>
              <table:table-cell office:value-type="float" office:value="1530">
                <text:p>1530</text:p>
              </table:table-cell>
              <table:table-cell office:value-type="float" office:value="4018.998">
                <text:p>4018.998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-782.216999999999">
                <text:p>-782.216999999999</text:p>
              </table:table-cell>
              <table:table-cell office:value-type="float" office:value="1557">
                <text:p>1557</text:p>
              </table:table-cell>
              <table:table-cell office:value-type="float" office:value="4017.783">
                <text:p>4017.783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-783.674999999999">
                <text:p>-783.674999999999</text:p>
              </table:table-cell>
              <table:table-cell office:value-type="float" office:value="1503">
                <text:p>1503</text:p>
              </table:table-cell>
              <table:table-cell office:value-type="float" office:value="4016.325">
                <text:p>4016.32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-784.160999999999">
                <text:p>-784.160999999999</text:p>
              </table:table-cell>
              <table:table-cell office:value-type="float" office:value="1521">
                <text:p>1521</text:p>
              </table:table-cell>
              <table:table-cell office:value-type="float" office:value="4015.839">
                <text:p>4015.839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-787.562999999999">
                <text:p>-787.562999999999</text:p>
              </table:table-cell>
              <table:table-cell office:value-type="float" office:value="1467">
                <text:p>1467</text:p>
              </table:table-cell>
              <table:table-cell office:value-type="float" office:value="4012.437">
                <text:p>4012.437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-790.965">
                <text:p>-790.965</text:p>
              </table:table-cell>
              <table:table-cell office:value-type="float" office:value="1413">
                <text:p>1413</text:p>
              </table:table-cell>
              <table:table-cell office:value-type="float" office:value="4009.035">
                <text:p>4009.03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-791.450999999999">
                <text:p>-791.450999999999</text:p>
              </table:table-cell>
              <table:table-cell office:value-type="float" office:value="1431">
                <text:p>1431</text:p>
              </table:table-cell>
              <table:table-cell office:value-type="float" office:value="4008.549">
                <text:p>4008.549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-793.880999999999">
                <text:p>-793.880999999999</text:p>
              </table:table-cell>
              <table:table-cell office:value-type="float" office:value="1377">
                <text:p>1377</text:p>
              </table:table-cell>
              <table:table-cell office:value-type="float" office:value="4006.119">
                <text:p>4006.119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-794.609999999999">
                <text:p>-794.609999999999</text:p>
              </table:table-cell>
              <table:table-cell office:value-type="float" office:value="1422">
                <text:p>1422</text:p>
              </table:table-cell>
              <table:table-cell office:value-type="float" office:value="4005.39">
                <text:p>4005.39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-796.797">
                <text:p>-796.797</text:p>
              </table:table-cell>
              <table:table-cell office:value-type="float" office:value="1449">
                <text:p>1449</text:p>
              </table:table-cell>
              <table:table-cell office:value-type="float" office:value="4003.203">
                <text:p>4003.203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-797.283">
                <text:p>-797.283</text:p>
              </table:table-cell>
              <table:table-cell office:value-type="float" office:value="1467">
                <text:p>1467</text:p>
              </table:table-cell>
              <table:table-cell office:value-type="float" office:value="4002.717">
                <text:p>4002.717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-798.012">
                <text:p>-798.012</text:p>
              </table:table-cell>
              <table:table-cell office:value-type="float" office:value="1512">
                <text:p>1512</text:p>
              </table:table-cell>
              <table:table-cell office:value-type="float" office:value="4001.988">
                <text:p>4001.988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-799.713">
                <text:p>-799.713</text:p>
              </table:table-cell>
              <table:table-cell office:value-type="float" office:value="1665">
                <text:p>1665</text:p>
              </table:table-cell>
              <table:table-cell office:value-type="float" office:value="4000.287">
                <text:p>4000.287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-801.171">
                <text:p>-801.171</text:p>
              </table:table-cell>
              <table:table-cell office:value-type="float" office:value="1611">
                <text:p>1611</text:p>
              </table:table-cell>
              <table:table-cell office:value-type="float" office:value="3998.829">
                <text:p>3998.829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-802.628999999999">
                <text:p>-802.628999999999</text:p>
              </table:table-cell>
              <table:table-cell office:value-type="float" office:value="1557">
                <text:p>1557</text:p>
              </table:table-cell>
              <table:table-cell office:value-type="float" office:value="3997.371">
                <text:p>3997.371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-804.086999999999">
                <text:p>-804.086999999999</text:p>
              </table:table-cell>
              <table:table-cell office:value-type="float" office:value="1503">
                <text:p>1503</text:p>
              </table:table-cell>
              <table:table-cell office:value-type="float" office:value="3995.913">
                <text:p>3995.913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-807.488999999999">
                <text:p>-807.488999999999</text:p>
              </table:table-cell>
              <table:table-cell office:value-type="float" office:value="1449">
                <text:p>1449</text:p>
              </table:table-cell>
              <table:table-cell office:value-type="float" office:value="3992.511">
                <text:p>3992.51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-809.919">
                <text:p>-809.919</text:p>
              </table:table-cell>
              <table:table-cell office:value-type="float" office:value="1395">
                <text:p>1395</text:p>
              </table:table-cell>
              <table:table-cell office:value-type="float" office:value="3990.081">
                <text:p>3990.081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-810.890999999999">
                <text:p>-810.890999999999</text:p>
              </table:table-cell>
              <table:table-cell office:value-type="float" office:value="1431">
                <text:p>1431</text:p>
              </table:table-cell>
              <table:table-cell office:value-type="float" office:value="3989.109">
                <text:p>3989.109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-811.619999999999">
                <text:p>-811.619999999999</text:p>
              </table:table-cell>
              <table:table-cell office:value-type="float" office:value="1476">
                <text:p>1476</text:p>
              </table:table-cell>
              <table:table-cell office:value-type="float" office:value="3988.38">
                <text:p>3988.38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-813.563999999999">
                <text:p>-813.563999999999</text:p>
              </table:table-cell>
              <table:table-cell office:value-type="float" office:value="1512">
                <text:p>1512</text:p>
              </table:table-cell>
              <table:table-cell office:value-type="float" office:value="3986.436">
                <text:p>3986.436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-815.993999999999">
                <text:p>-815.993999999999</text:p>
              </table:table-cell>
              <table:table-cell office:value-type="float" office:value="1458">
                <text:p>1458</text:p>
              </table:table-cell>
              <table:table-cell office:value-type="float" office:value="3984.006">
                <text:p>3984.006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-816.722999999999">
                <text:p>-816.722999999999</text:p>
              </table:table-cell>
              <table:table-cell office:value-type="float" office:value="1503">
                <text:p>1503</text:p>
              </table:table-cell>
              <table:table-cell office:value-type="float" office:value="3983.277">
                <text:p>3983.277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-817.208999999999">
                <text:p>-817.208999999999</text:p>
              </table:table-cell>
              <table:table-cell office:value-type="float" office:value="1521">
                <text:p>1521</text:p>
              </table:table-cell>
              <table:table-cell office:value-type="float" office:value="3982.791">
                <text:p>3982.79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-819.638999999999">
                <text:p>-819.638999999999</text:p>
              </table:table-cell>
              <table:table-cell office:value-type="float" office:value="1467">
                <text:p>1467</text:p>
              </table:table-cell>
              <table:table-cell office:value-type="float" office:value="3980.361">
                <text:p>3980.361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-823.040999999999">
                <text:p>-823.040999999999</text:p>
              </table:table-cell>
              <table:table-cell office:value-type="float" office:value="1413">
                <text:p>1413</text:p>
              </table:table-cell>
              <table:table-cell office:value-type="float" office:value="3976.959">
                <text:p>3976.959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-823.77">
                <text:p>-823.77</text:p>
              </table:table-cell>
              <table:table-cell office:value-type="float" office:value="1458">
                <text:p>1458</text:p>
              </table:table-cell>
              <table:table-cell office:value-type="float" office:value="3976.23">
                <text:p>3976.2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-825.957">
                <text:p>-825.957</text:p>
              </table:table-cell>
              <table:table-cell office:value-type="float" office:value="1485">
                <text:p>1485</text:p>
              </table:table-cell>
              <table:table-cell office:value-type="float" office:value="3974.043">
                <text:p>3974.04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-827.172">
                <text:p>-827.172</text:p>
              </table:table-cell>
              <table:table-cell office:value-type="float" office:value="1512">
                <text:p>1512</text:p>
              </table:table-cell>
              <table:table-cell office:value-type="float" office:value="3972.828">
                <text:p>3972.828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-828.387">
                <text:p>-828.387</text:p>
              </table:table-cell>
              <table:table-cell office:value-type="float" office:value="1539">
                <text:p>1539</text:p>
              </table:table-cell>
              <table:table-cell office:value-type="float" office:value="3971.613">
                <text:p>3971.613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-828.872999999999">
                <text:p>-828.872999999999</text:p>
              </table:table-cell>
              <table:table-cell office:value-type="float" office:value="1557">
                <text:p>1557</text:p>
              </table:table-cell>
              <table:table-cell office:value-type="float" office:value="3971.127">
                <text:p>3971.127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-830.817">
                <text:p>-830.817</text:p>
              </table:table-cell>
              <table:table-cell office:value-type="float" office:value="1593">
                <text:p>1593</text:p>
              </table:table-cell>
              <table:table-cell office:value-type="float" office:value="3969.183">
                <text:p>3969.18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-831.789">
                <text:p>-831.789</text:p>
              </table:table-cell>
              <table:table-cell office:value-type="float" office:value="1629">
                <text:p>1629</text:p>
              </table:table-cell>
              <table:table-cell office:value-type="float" office:value="3968.211">
                <text:p>3968.211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-833.246999999999">
                <text:p>-833.246999999999</text:p>
              </table:table-cell>
              <table:table-cell office:value-type="float" office:value="1575">
                <text:p>1575</text:p>
              </table:table-cell>
              <table:table-cell office:value-type="float" office:value="3966.753">
                <text:p>3966.753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-834.461999999999">
                <text:p>-834.461999999999</text:p>
              </table:table-cell>
              <table:table-cell office:value-type="float" office:value="1602">
                <text:p>1602</text:p>
              </table:table-cell>
              <table:table-cell office:value-type="float" office:value="3965.538">
                <text:p>3965.538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-834.947999999999">
                <text:p>-834.947999999999</text:p>
              </table:table-cell>
              <table:table-cell office:value-type="float" office:value="1620">
                <text:p>1620</text:p>
              </table:table-cell>
              <table:table-cell office:value-type="float" office:value="3965.052">
                <text:p>3965.052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-838.106999999999">
                <text:p>-838.106999999999</text:p>
              </table:table-cell>
              <table:table-cell office:value-type="float" office:value="1647">
                <text:p>1647</text:p>
              </table:table-cell>
              <table:table-cell office:value-type="float" office:value="3961.893">
                <text:p>3961.893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-838.593">
                <text:p>-838.593</text:p>
              </table:table-cell>
              <table:table-cell office:value-type="float" office:value="1665">
                <text:p>1665</text:p>
              </table:table-cell>
              <table:table-cell office:value-type="float" office:value="3961.407">
                <text:p>3961.40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-840.050999999999">
                <text:p>-840.050999999999</text:p>
              </table:table-cell>
              <table:table-cell office:value-type="float" office:value="1611">
                <text:p>1611</text:p>
              </table:table-cell>
              <table:table-cell office:value-type="float" office:value="3959.949">
                <text:p>3959.949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-841.508999999999">
                <text:p>-841.508999999999</text:p>
              </table:table-cell>
              <table:table-cell office:value-type="float" office:value="1557">
                <text:p>1557</text:p>
              </table:table-cell>
              <table:table-cell office:value-type="float" office:value="3958.491">
                <text:p>3958.49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-844.667999999999">
                <text:p>-844.667999999999</text:p>
              </table:table-cell>
              <table:table-cell office:value-type="float" office:value="1584">
                <text:p>1584</text:p>
              </table:table-cell>
              <table:table-cell office:value-type="float" office:value="3955.332">
                <text:p>3955.332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-849.770999999999">
                <text:p>-849.770999999999</text:p>
              </table:table-cell>
              <table:table-cell office:value-type="float" office:value="1611">
                <text:p>1611</text:p>
              </table:table-cell>
              <table:table-cell office:value-type="float" office:value="3950.229">
                <text:p>3950.229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-850.256999999999">
                <text:p>-850.256999999999</text:p>
              </table:table-cell>
              <table:table-cell office:value-type="float" office:value="1629">
                <text:p>1629</text:p>
              </table:table-cell>
              <table:table-cell office:value-type="float" office:value="3949.743">
                <text:p>3949.743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-851.471999999999">
                <text:p>-851.471999999999</text:p>
              </table:table-cell>
              <table:table-cell office:value-type="float" office:value="1656">
                <text:p>1656</text:p>
              </table:table-cell>
              <table:table-cell office:value-type="float" office:value="3948.528">
                <text:p>3948.528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-852.686999999999">
                <text:p>-852.686999999999</text:p>
              </table:table-cell>
              <table:table-cell office:value-type="float" office:value="1683">
                <text:p>1683</text:p>
              </table:table-cell>
              <table:table-cell office:value-type="float" office:value="3947.313">
                <text:p>3947.313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-856.817999999999">
                <text:p>-856.817999999999</text:p>
              </table:table-cell>
              <table:table-cell office:value-type="float" office:value="1710">
                <text:p>1710</text:p>
              </table:table-cell>
              <table:table-cell office:value-type="float" office:value="3943.182">
                <text:p>3943.182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-858.032999999999">
                <text:p>-858.032999999999</text:p>
              </table:table-cell>
              <table:table-cell office:value-type="float" office:value="1737">
                <text:p>1737</text:p>
              </table:table-cell>
              <table:table-cell office:value-type="float" office:value="3941.967">
                <text:p>3941.96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-861.191999999999">
                <text:p>-861.191999999999</text:p>
              </table:table-cell>
              <table:table-cell office:value-type="float" office:value="1764">
                <text:p>1764</text:p>
              </table:table-cell>
              <table:table-cell office:value-type="float" office:value="3938.808">
                <text:p>3938.808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-862.649999999999">
                <text:p>-862.649999999999</text:p>
              </table:table-cell>
              <table:table-cell office:value-type="float" office:value="1710">
                <text:p>1710</text:p>
              </table:table-cell>
              <table:table-cell office:value-type="float" office:value="3937.35">
                <text:p>3937.35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-863.378999999999">
                <text:p>-863.378999999999</text:p>
              </table:table-cell>
              <table:table-cell office:value-type="float" office:value="1755">
                <text:p>1755</text:p>
              </table:table-cell>
              <table:table-cell office:value-type="float" office:value="3936.621">
                <text:p>3936.621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-864.593999999999">
                <text:p>-864.593999999999</text:p>
              </table:table-cell>
              <table:table-cell office:value-type="float" office:value="1782">
                <text:p>1782</text:p>
              </table:table-cell>
              <table:table-cell office:value-type="float" office:value="3935.406">
                <text:p>3935.406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-868.238999999999">
                <text:p>-868.238999999999</text:p>
              </table:table-cell>
              <table:table-cell office:value-type="float" office:value="1827">
                <text:p>1827</text:p>
              </table:table-cell>
              <table:table-cell office:value-type="float" office:value="3931.761">
                <text:p>3931.761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-868.724999999999">
                <text:p>-868.724999999999</text:p>
              </table:table-cell>
              <table:table-cell office:value-type="float" office:value="1845">
                <text:p>1845</text:p>
              </table:table-cell>
              <table:table-cell office:value-type="float" office:value="3931.275">
                <text:p>3931.275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-870.182999999999">
                <text:p>-870.182999999999</text:p>
              </table:table-cell>
              <table:table-cell office:value-type="float" office:value="1791">
                <text:p>1791</text:p>
              </table:table-cell>
              <table:table-cell office:value-type="float" office:value="3929.817">
                <text:p>3929.817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-870.911999999999">
                <text:p>-870.911999999999</text:p>
              </table:table-cell>
              <table:table-cell office:value-type="float" office:value="1836">
                <text:p>1836</text:p>
              </table:table-cell>
              <table:table-cell office:value-type="float" office:value="3929.088">
                <text:p>3929.088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-872.126999999999">
                <text:p>-872.126999999999</text:p>
              </table:table-cell>
              <table:table-cell office:value-type="float" office:value="1863">
                <text:p>1863</text:p>
              </table:table-cell>
              <table:table-cell office:value-type="float" office:value="3927.873">
                <text:p>3927.873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-874.070999999999">
                <text:p>-874.070999999999</text:p>
              </table:table-cell>
              <table:table-cell office:value-type="float" office:value="1899">
                <text:p>1899</text:p>
              </table:table-cell>
              <table:table-cell office:value-type="float" office:value="3925.929">
                <text:p>3925.929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-877.229999999999">
                <text:p>-877.229999999999</text:p>
              </table:table-cell>
              <table:table-cell office:value-type="float" office:value="1926">
                <text:p>1926</text:p>
              </table:table-cell>
              <table:table-cell office:value-type="float" office:value="3922.77">
                <text:p>3922.77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-878.687999999999">
                <text:p>-878.687999999999</text:p>
              </table:table-cell>
              <table:table-cell office:value-type="float" office:value="1872">
                <text:p>1872</text:p>
              </table:table-cell>
              <table:table-cell office:value-type="float" office:value="3921.312">
                <text:p>3921.312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-881.603999999999">
                <text:p>-881.603999999999</text:p>
              </table:table-cell>
              <table:table-cell office:value-type="float" office:value="1908">
                <text:p>1908</text:p>
              </table:table-cell>
              <table:table-cell office:value-type="float" office:value="3918.396">
                <text:p>3918.396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-881.846999999999">
                <text:p>-881.846999999999</text:p>
              </table:table-cell>
              <table:table-cell office:value-type="float" office:value="1935">
                <text:p>1935</text:p>
              </table:table-cell>
              <table:table-cell office:value-type="float" office:value="3918.153">
                <text:p>3918.153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-883.304999999999">
                <text:p>-883.304999999999</text:p>
              </table:table-cell>
              <table:table-cell office:value-type="float" office:value="1881">
                <text:p>1881</text:p>
              </table:table-cell>
              <table:table-cell office:value-type="float" office:value="3916.695">
                <text:p>3916.695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-884.033999999999">
                <text:p>-884.033999999999</text:p>
              </table:table-cell>
              <table:table-cell office:value-type="float" office:value="1926">
                <text:p>1926</text:p>
              </table:table-cell>
              <table:table-cell office:value-type="float" office:value="3915.966">
                <text:p>3915.966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-886.463999999999">
                <text:p>-886.463999999999</text:p>
              </table:table-cell>
              <table:table-cell office:value-type="float" office:value="1872">
                <text:p>1872</text:p>
              </table:table-cell>
              <table:table-cell office:value-type="float" office:value="3913.536">
                <text:p>3913.536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-890.837999999999">
                <text:p>-890.837999999999</text:p>
              </table:table-cell>
              <table:table-cell office:value-type="float" office:value="1818">
                <text:p>1818</text:p>
              </table:table-cell>
              <table:table-cell office:value-type="float" office:value="3909.162">
                <text:p>3909.162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-893.267999999999">
                <text:p>-893.267999999999</text:p>
              </table:table-cell>
              <table:table-cell office:value-type="float" office:value="1764">
                <text:p>1764</text:p>
              </table:table-cell>
              <table:table-cell office:value-type="float" office:value="3906.732">
                <text:p>3906.732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-896.669999999999">
                <text:p>-896.669999999999</text:p>
              </table:table-cell>
              <table:table-cell office:value-type="float" office:value="1710">
                <text:p>1710</text:p>
              </table:table-cell>
              <table:table-cell office:value-type="float" office:value="3903.33">
                <text:p>3903.33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-897.641999999999">
                <text:p>-897.641999999999</text:p>
              </table:table-cell>
              <table:table-cell office:value-type="float" office:value="1746">
                <text:p>1746</text:p>
              </table:table-cell>
              <table:table-cell office:value-type="float" office:value="3902.358">
                <text:p>3902.358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-898.127999999999">
                <text:p>-898.127999999999</text:p>
              </table:table-cell>
              <table:table-cell office:value-type="float" office:value="1764">
                <text:p>1764</text:p>
              </table:table-cell>
              <table:table-cell office:value-type="float" office:value="3901.872">
                <text:p>3901.872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-900.557999999999">
                <text:p>-900.557999999999</text:p>
              </table:table-cell>
              <table:table-cell office:value-type="float" office:value="1710">
                <text:p>1710</text:p>
              </table:table-cell>
              <table:table-cell office:value-type="float" office:value="3899.442">
                <text:p>3899.442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-902.987999999999">
                <text:p>-902.987999999999</text:p>
              </table:table-cell>
              <table:table-cell office:value-type="float" office:value="1656">
                <text:p>1656</text:p>
              </table:table-cell>
              <table:table-cell office:value-type="float" office:value="3897.012">
                <text:p>3897.012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-904.445999999999">
                <text:p>-904.445999999999</text:p>
              </table:table-cell>
              <table:table-cell office:value-type="float" office:value="1602">
                <text:p>1602</text:p>
              </table:table-cell>
              <table:table-cell office:value-type="float" office:value="3895.554">
                <text:p>3895.554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-905.903999999999">
                <text:p>-905.903999999999</text:p>
              </table:table-cell>
              <table:table-cell office:value-type="float" office:value="1728">
                <text:p>1728</text:p>
              </table:table-cell>
              <table:table-cell office:value-type="float" office:value="3894.096">
                <text:p>3894.096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-906.389999999999">
                <text:p>-906.389999999999</text:p>
              </table:table-cell>
              <table:table-cell office:value-type="float" office:value="1746">
                <text:p>1746</text:p>
              </table:table-cell>
              <table:table-cell office:value-type="float" office:value="3893.61">
                <text:p>3893.61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-908.819999999999">
                <text:p>-908.819999999999</text:p>
              </table:table-cell>
              <table:table-cell office:value-type="float" office:value="1692">
                <text:p>1692</text:p>
              </table:table-cell>
              <table:table-cell office:value-type="float" office:value="3891.18">
                <text:p>3891.18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-910.034999999999">
                <text:p>-910.034999999999</text:p>
              </table:table-cell>
              <table:table-cell office:value-type="float" office:value="1719">
                <text:p>1719</text:p>
              </table:table-cell>
              <table:table-cell office:value-type="float" office:value="3889.965">
                <text:p>3889.965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-913.436999999999">
                <text:p>-913.436999999999</text:p>
              </table:table-cell>
              <table:table-cell office:value-type="float" office:value="1665">
                <text:p>1665</text:p>
              </table:table-cell>
              <table:table-cell office:value-type="float" office:value="3886.563">
                <text:p>3886.563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-915.623999999999">
                <text:p>-915.623999999999</text:p>
              </table:table-cell>
              <table:table-cell office:value-type="float" office:value="1692">
                <text:p>1692</text:p>
              </table:table-cell>
              <table:table-cell office:value-type="float" office:value="3884.376">
                <text:p>3884.376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-917.810999999999">
                <text:p>-917.810999999999</text:p>
              </table:table-cell>
              <table:table-cell office:value-type="float" office:value="1719">
                <text:p>1719</text:p>
              </table:table-cell>
              <table:table-cell office:value-type="float" office:value="3882.189">
                <text:p>3882.189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-919.268999999999">
                <text:p>-919.268999999999</text:p>
              </table:table-cell>
              <table:table-cell office:value-type="float" office:value="1665">
                <text:p>1665</text:p>
              </table:table-cell>
              <table:table-cell office:value-type="float" office:value="3880.731">
                <text:p>3880.731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-919.754999999999">
                <text:p>-919.754999999999</text:p>
              </table:table-cell>
              <table:table-cell office:value-type="float" office:value="1683">
                <text:p>1683</text:p>
              </table:table-cell>
              <table:table-cell office:value-type="float" office:value="3880.245">
                <text:p>3880.245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-921.698999999999">
                <text:p>-921.698999999999</text:p>
              </table:table-cell>
              <table:table-cell office:value-type="float" office:value="1719">
                <text:p>1719</text:p>
              </table:table-cell>
              <table:table-cell office:value-type="float" office:value="3878.301">
                <text:p>3878.301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-926.072999999999">
                <text:p>-926.072999999999</text:p>
              </table:table-cell>
              <table:table-cell office:value-type="float" office:value="1665">
                <text:p>1665</text:p>
              </table:table-cell>
              <table:table-cell office:value-type="float" office:value="3873.927">
                <text:p>3873.927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-926.801999999999">
                <text:p>-926.801999999999</text:p>
              </table:table-cell>
              <table:table-cell office:value-type="float" office:value="1710">
                <text:p>1710</text:p>
              </table:table-cell>
              <table:table-cell office:value-type="float" office:value="3873.198">
                <text:p>3873.198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-928.016999999999">
                <text:p>-928.016999999999</text:p>
              </table:table-cell>
              <table:table-cell office:value-type="float" office:value="1737">
                <text:p>1737</text:p>
              </table:table-cell>
              <table:table-cell office:value-type="float" office:value="3871.983">
                <text:p>3871.983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-928.745999999999">
                <text:p>-928.745999999999</text:p>
              </table:table-cell>
              <table:table-cell office:value-type="float" office:value="1782">
                <text:p>1782</text:p>
              </table:table-cell>
              <table:table-cell office:value-type="float" office:value="3871.254">
                <text:p>3871.254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-932.147999999999">
                <text:p>-932.147999999999</text:p>
              </table:table-cell>
              <table:table-cell office:value-type="float" office:value="1728">
                <text:p>1728</text:p>
              </table:table-cell>
              <table:table-cell office:value-type="float" office:value="3867.852">
                <text:p>3867.852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-936.521999999999">
                <text:p>-936.521999999999</text:p>
              </table:table-cell>
              <table:table-cell office:value-type="float" office:value="1674">
                <text:p>1674</text:p>
              </table:table-cell>
              <table:table-cell office:value-type="float" office:value="3863.478">
                <text:p>3863.478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-940.409999999999">
                <text:p>-940.409999999999</text:p>
              </table:table-cell>
              <table:table-cell office:value-type="float" office:value="1710">
                <text:p>1710</text:p>
              </table:table-cell>
              <table:table-cell office:value-type="float" office:value="3859.59">
                <text:p>3859.59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-941.138999999999">
                <text:p>-941.138999999999</text:p>
              </table:table-cell>
              <table:table-cell office:value-type="float" office:value="1755">
                <text:p>1755</text:p>
              </table:table-cell>
              <table:table-cell office:value-type="float" office:value="3858.861">
                <text:p>3858.861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-941.868">
                <text:p>-941.868</text:p>
              </table:table-cell>
              <table:table-cell office:value-type="float" office:value="1800">
                <text:p>1800</text:p>
              </table:table-cell>
              <table:table-cell office:value-type="float" office:value="3858.132">
                <text:p>3858.132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-944.298">
                <text:p>-944.298</text:p>
              </table:table-cell>
              <table:table-cell office:value-type="float" office:value="1746">
                <text:p>1746</text:p>
              </table:table-cell>
              <table:table-cell office:value-type="float" office:value="3855.702">
                <text:p>3855.702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-945.755999999999">
                <text:p>-945.755999999999</text:p>
              </table:table-cell>
              <table:table-cell office:value-type="float" office:value="1692">
                <text:p>1692</text:p>
              </table:table-cell>
              <table:table-cell office:value-type="float" office:value="3854.244">
                <text:p>3854.244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-946.727999999999">
                <text:p>-946.727999999999</text:p>
              </table:table-cell>
              <table:table-cell office:value-type="float" office:value="1728">
                <text:p>1728</text:p>
              </table:table-cell>
              <table:table-cell office:value-type="float" office:value="3853.272">
                <text:p>3853.272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-951.102">
                <text:p>-951.102</text:p>
              </table:table-cell>
              <table:table-cell office:value-type="float" office:value="1674">
                <text:p>1674</text:p>
              </table:table-cell>
              <table:table-cell office:value-type="float" office:value="3848.898">
                <text:p>3848.898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-953.531999999999">
                <text:p>-953.531999999999</text:p>
              </table:table-cell>
              <table:table-cell office:value-type="float" office:value="1620">
                <text:p>1620</text:p>
              </table:table-cell>
              <table:table-cell office:value-type="float" office:value="3846.468">
                <text:p>3846.468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-954.017999999999">
                <text:p>-954.017999999999</text:p>
              </table:table-cell>
              <table:table-cell office:value-type="float" office:value="1638">
                <text:p>1638</text:p>
              </table:table-cell>
              <table:table-cell office:value-type="float" office:value="3845.982">
                <text:p>3845.982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-957.419999999999">
                <text:p>-957.419999999999</text:p>
              </table:table-cell>
              <table:table-cell office:value-type="float" office:value="1584">
                <text:p>1584</text:p>
              </table:table-cell>
              <table:table-cell office:value-type="float" office:value="3842.58">
                <text:p>3842.58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-960.578999999999">
                <text:p>-960.578999999999</text:p>
              </table:table-cell>
              <table:table-cell office:value-type="float" office:value="1611">
                <text:p>1611</text:p>
              </table:table-cell>
              <table:table-cell office:value-type="float" office:value="3839.421">
                <text:p>3839.421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-961.550999999999">
                <text:p>-961.550999999999</text:p>
              </table:table-cell>
              <table:table-cell office:value-type="float" office:value="1647">
                <text:p>1647</text:p>
              </table:table-cell>
              <table:table-cell office:value-type="float" office:value="3838.449">
                <text:p>3838.449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-962.036999999999">
                <text:p>-962.036999999999</text:p>
              </table:table-cell>
              <table:table-cell office:value-type="float" office:value="1665">
                <text:p>1665</text:p>
              </table:table-cell>
              <table:table-cell office:value-type="float" office:value="3837.963">
                <text:p>3837.963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-962.765999999999">
                <text:p>-962.765999999999</text:p>
              </table:table-cell>
              <table:table-cell office:value-type="float" office:value="1710">
                <text:p>1710</text:p>
              </table:table-cell>
              <table:table-cell office:value-type="float" office:value="3837.234">
                <text:p>3837.234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-963.251999999999">
                <text:p>-963.251999999999</text:p>
              </table:table-cell>
              <table:table-cell office:value-type="float" office:value="1728">
                <text:p>1728</text:p>
              </table:table-cell>
              <table:table-cell office:value-type="float" office:value="3836.748">
                <text:p>3836.74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-964.709999999999">
                <text:p>-964.709999999999</text:p>
              </table:table-cell>
              <table:table-cell office:value-type="float" office:value="1674">
                <text:p>1674</text:p>
              </table:table-cell>
              <table:table-cell office:value-type="float" office:value="3835.29">
                <text:p>3835.29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-965.195999999999">
                <text:p>-965.195999999999</text:p>
              </table:table-cell>
              <table:table-cell office:value-type="float" office:value="1692">
                <text:p>1692</text:p>
              </table:table-cell>
              <table:table-cell office:value-type="float" office:value="3834.804">
                <text:p>3834.804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-966.410999999999">
                <text:p>-966.410999999999</text:p>
              </table:table-cell>
              <table:table-cell office:value-type="float" office:value="1719">
                <text:p>1719</text:p>
              </table:table-cell>
              <table:table-cell office:value-type="float" office:value="3833.589">
                <text:p>3833.589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-968.111999999999">
                <text:p>-968.111999999999</text:p>
              </table:table-cell>
              <table:table-cell office:value-type="float" office:value="1764">
                <text:p>1764</text:p>
              </table:table-cell>
              <table:table-cell office:value-type="float" office:value="3831.888">
                <text:p>3831.888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-969.569999999999">
                <text:p>-969.569999999999</text:p>
              </table:table-cell>
              <table:table-cell office:value-type="float" office:value="1710">
                <text:p>1710</text:p>
              </table:table-cell>
              <table:table-cell office:value-type="float" office:value="3830.43">
                <text:p>3830.43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-970.055999999999">
                <text:p>-970.055999999999</text:p>
              </table:table-cell>
              <table:table-cell office:value-type="float" office:value="1728">
                <text:p>1728</text:p>
              </table:table-cell>
              <table:table-cell office:value-type="float" office:value="3829.944">
                <text:p>3829.944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-971.513999999999">
                <text:p>-971.513999999999</text:p>
              </table:table-cell>
              <table:table-cell office:value-type="float" office:value="1674">
                <text:p>1674</text:p>
              </table:table-cell>
              <table:table-cell office:value-type="float" office:value="3828.486">
                <text:p>3828.486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-975.644999999999">
                <text:p>-975.644999999999</text:p>
              </table:table-cell>
              <table:table-cell office:value-type="float" office:value="1701">
                <text:p>1701</text:p>
              </table:table-cell>
              <table:table-cell office:value-type="float" office:value="3824.355">
                <text:p>3824.355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-976.616999999999">
                <text:p>-976.616999999999</text:p>
              </table:table-cell>
              <table:table-cell office:value-type="float" office:value="1737">
                <text:p>1737</text:p>
              </table:table-cell>
              <table:table-cell office:value-type="float" office:value="3823.383">
                <text:p>3823.383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-979.046999999999">
                <text:p>-979.046999999999</text:p>
              </table:table-cell>
              <table:table-cell office:value-type="float" office:value="1683">
                <text:p>1683</text:p>
              </table:table-cell>
              <table:table-cell office:value-type="float" office:value="3820.953">
                <text:p>3820.953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-982.448999999999">
                <text:p>-982.448999999999</text:p>
              </table:table-cell>
              <table:table-cell office:value-type="float" office:value="1629">
                <text:p>1629</text:p>
              </table:table-cell>
              <table:table-cell office:value-type="float" office:value="3817.551">
                <text:p>3817.551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-984.878999999999">
                <text:p>-984.878999999999</text:p>
              </table:table-cell>
              <table:table-cell office:value-type="float" office:value="1575">
                <text:p>1575</text:p>
              </table:table-cell>
              <table:table-cell office:value-type="float" office:value="3815.121">
                <text:p>3815.121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-992.168999999999">
                <text:p>-992.168999999999</text:p>
              </table:table-cell>
              <table:table-cell office:value-type="float" office:value="1521">
                <text:p>1521</text:p>
              </table:table-cell>
              <table:table-cell office:value-type="float" office:value="3807.831">
                <text:p>3807.831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-994.598999999999">
                <text:p>-994.598999999999</text:p>
              </table:table-cell>
              <table:table-cell office:value-type="float" office:value="1467">
                <text:p>1467</text:p>
              </table:table-cell>
              <table:table-cell office:value-type="float" office:value="3805.401">
                <text:p>3805.401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-995.813999999999">
                <text:p>-995.813999999999</text:p>
              </table:table-cell>
              <table:table-cell office:value-type="float" office:value="1494">
                <text:p>1494</text:p>
              </table:table-cell>
              <table:table-cell office:value-type="float" office:value="3804.186">
                <text:p>3804.186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-997.028999999999">
                <text:p>-997.028999999999</text:p>
              </table:table-cell>
              <table:table-cell office:value-type="float" office:value="1521">
                <text:p>1521</text:p>
              </table:table-cell>
              <table:table-cell office:value-type="float" office:value="3802.971">
                <text:p>3802.971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-1000.431">
                <text:p>-1000.431</text:p>
              </table:table-cell>
              <table:table-cell office:value-type="float" office:value="1467">
                <text:p>1467</text:p>
              </table:table-cell>
              <table:table-cell office:value-type="float" office:value="3799.569">
                <text:p>3799.569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-1001.403">
                <text:p>-1001.403</text:p>
              </table:table-cell>
              <table:table-cell office:value-type="float" office:value="1503">
                <text:p>1503</text:p>
              </table:table-cell>
              <table:table-cell office:value-type="float" office:value="3798.597">
                <text:p>3798.597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-1009.422">
                <text:p>-1009.422</text:p>
              </table:table-cell>
              <table:table-cell office:value-type="float" office:value="1530">
                <text:p>1530</text:p>
              </table:table-cell>
              <table:table-cell office:value-type="float" office:value="3790.578">
                <text:p>3790.578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-1012.824">
                <text:p>-1012.824</text:p>
              </table:table-cell>
              <table:table-cell office:value-type="float" office:value="1476">
                <text:p>1476</text:p>
              </table:table-cell>
              <table:table-cell office:value-type="float" office:value="3787.176">
                <text:p>3787.176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-1015.74">
                <text:p>-1015.74</text:p>
              </table:table-cell>
              <table:table-cell office:value-type="float" office:value="1512">
                <text:p>1512</text:p>
              </table:table-cell>
              <table:table-cell office:value-type="float" office:value="3784.26">
                <text:p>3784.26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-1016.955">
                <text:p>-1016.955</text:p>
              </table:table-cell>
              <table:table-cell office:value-type="float" office:value="1539">
                <text:p>1539</text:p>
              </table:table-cell>
              <table:table-cell office:value-type="float" office:value="3783.045">
                <text:p>3783.045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-1017.684">
                <text:p>-1017.684</text:p>
              </table:table-cell>
              <table:table-cell office:value-type="float" office:value="1584">
                <text:p>1584</text:p>
              </table:table-cell>
              <table:table-cell office:value-type="float" office:value="3782.316">
                <text:p>3782.316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-1018.899">
                <text:p>-1018.899</text:p>
              </table:table-cell>
              <table:table-cell office:value-type="float" office:value="1611">
                <text:p>1611</text:p>
              </table:table-cell>
              <table:table-cell office:value-type="float" office:value="3781.101">
                <text:p>3781.101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-1022.058">
                <text:p>-1022.058</text:p>
              </table:table-cell>
              <table:table-cell office:value-type="float" office:value="1638">
                <text:p>1638</text:p>
              </table:table-cell>
              <table:table-cell office:value-type="float" office:value="3777.942">
                <text:p>3777.942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-1023.516">
                <text:p>-1023.516</text:p>
              </table:table-cell>
              <table:table-cell office:value-type="float" office:value="1764">
                <text:p>1764</text:p>
              </table:table-cell>
              <table:table-cell office:value-type="float" office:value="3776.484">
                <text:p>3776.484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-1025.46">
                <text:p>-1025.46</text:p>
              </table:table-cell>
              <table:table-cell office:value-type="float" office:value="1800">
                <text:p>1800</text:p>
              </table:table-cell>
              <table:table-cell office:value-type="float" office:value="3774.54">
                <text:p>3774.54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-1026.189">
                <text:p>-1026.189</text:p>
              </table:table-cell>
              <table:table-cell office:value-type="float" office:value="1845">
                <text:p>1845</text:p>
              </table:table-cell>
              <table:table-cell office:value-type="float" office:value="3773.811">
                <text:p>3773.811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-1027.89">
                <text:p>-1027.89</text:p>
              </table:table-cell>
              <table:table-cell office:value-type="float" office:value="1890">
                <text:p>1890</text:p>
              </table:table-cell>
              <table:table-cell office:value-type="float" office:value="3772.11">
                <text:p>3772.11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-1030.563">
                <text:p>-1030.563</text:p>
              </table:table-cell>
              <table:table-cell office:value-type="float" office:value="1935">
                <text:p>1935</text:p>
              </table:table-cell>
              <table:table-cell office:value-type="float" office:value="3769.437">
                <text:p>3769.437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-1033.722">
                <text:p>-1033.722</text:p>
              </table:table-cell>
              <table:table-cell office:value-type="float" office:value="1962">
                <text:p>1962</text:p>
              </table:table-cell>
              <table:table-cell office:value-type="float" office:value="3766.278">
                <text:p>3766.278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-1034.694">
                <text:p>-1034.694</text:p>
              </table:table-cell>
              <table:table-cell office:value-type="float" office:value="1998">
                <text:p>1998</text:p>
              </table:table-cell>
              <table:table-cell office:value-type="float" office:value="3765.306">
                <text:p>3765.306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-1036.395">
                <text:p>-1036.395</text:p>
              </table:table-cell>
              <table:table-cell office:value-type="float" office:value="2043">
                <text:p>2043</text:p>
              </table:table-cell>
              <table:table-cell office:value-type="float" office:value="3763.605">
                <text:p>3763.605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-1037.367">
                <text:p>-1037.367</text:p>
              </table:table-cell>
              <table:table-cell office:value-type="float" office:value="2079">
                <text:p>2079</text:p>
              </table:table-cell>
              <table:table-cell office:value-type="float" office:value="3762.633">
                <text:p>3762.633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-1038.825">
                <text:p>-1038.825</text:p>
              </table:table-cell>
              <table:table-cell office:value-type="float" office:value="2025">
                <text:p>2025</text:p>
              </table:table-cell>
              <table:table-cell office:value-type="float" office:value="3761.175">
                <text:p>3761.175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-1039.311">
                <text:p>-1039.311</text:p>
              </table:table-cell>
              <table:table-cell office:value-type="float" office:value="2043">
                <text:p>2043</text:p>
              </table:table-cell>
              <table:table-cell office:value-type="float" office:value="3760.689">
                <text:p>3760.689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-1039.797">
                <text:p>-1039.797</text:p>
              </table:table-cell>
              <table:table-cell office:value-type="float" office:value="2061">
                <text:p>2061</text:p>
              </table:table-cell>
              <table:table-cell office:value-type="float" office:value="3760.203">
                <text:p>3760.203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-1041.255">
                <text:p>-1041.255</text:p>
              </table:table-cell>
              <table:table-cell office:value-type="float" office:value="2007">
                <text:p>2007</text:p>
              </table:table-cell>
              <table:table-cell office:value-type="float" office:value="3758.745">
                <text:p>3758.745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-1041.984">
                <text:p>-1041.984</text:p>
              </table:table-cell>
              <table:table-cell office:value-type="float" office:value="2052">
                <text:p>2052</text:p>
              </table:table-cell>
              <table:table-cell office:value-type="float" office:value="3758.016">
                <text:p>3758.016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-1043.442">
                <text:p>-1043.442</text:p>
              </table:table-cell>
              <table:table-cell office:value-type="float" office:value="1998">
                <text:p>1998</text:p>
              </table:table-cell>
              <table:table-cell office:value-type="float" office:value="3756.558">
                <text:p>3756.558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-1044.414">
                <text:p>-1044.414</text:p>
              </table:table-cell>
              <table:table-cell office:value-type="float" office:value="2070">
                <text:p>2070</text:p>
              </table:table-cell>
              <table:table-cell office:value-type="float" office:value="3755.586">
                <text:p>3755.586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-1046.601">
                <text:p>-1046.601</text:p>
              </table:table-cell>
              <table:table-cell office:value-type="float" office:value="2097">
                <text:p>2097</text:p>
              </table:table-cell>
              <table:table-cell office:value-type="float" office:value="3753.399">
                <text:p>3753.399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-1052.919">
                <text:p>-1052.919</text:p>
              </table:table-cell>
              <table:table-cell office:value-type="float" office:value="2043">
                <text:p>2043</text:p>
              </table:table-cell>
              <table:table-cell office:value-type="float" office:value="3747.081">
                <text:p>3747.081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-1053.891">
                <text:p>-1053.891</text:p>
              </table:table-cell>
              <table:table-cell office:value-type="float" office:value="2079">
                <text:p>2079</text:p>
              </table:table-cell>
              <table:table-cell office:value-type="float" office:value="3746.109">
                <text:p>3746.109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-1056.321">
                <text:p>-1056.321</text:p>
              </table:table-cell>
              <table:table-cell office:value-type="float" office:value="2025">
                <text:p>2025</text:p>
              </table:table-cell>
              <table:table-cell office:value-type="float" office:value="3743.679">
                <text:p>3743.679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-1059.237">
                <text:p>-1059.237</text:p>
              </table:table-cell>
              <table:table-cell office:value-type="float" office:value="2061">
                <text:p>2061</text:p>
              </table:table-cell>
              <table:table-cell office:value-type="float" office:value="3740.763">
                <text:p>3740.763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-1059.966">
                <text:p>-1059.966</text:p>
              </table:table-cell>
              <table:table-cell office:value-type="float" office:value="2106">
                <text:p>2106</text:p>
              </table:table-cell>
              <table:table-cell office:value-type="float" office:value="3740.034">
                <text:p>3740.034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-1060.452">
                <text:p>-1060.452</text:p>
              </table:table-cell>
              <table:table-cell office:value-type="float" office:value="2124">
                <text:p>2124</text:p>
              </table:table-cell>
              <table:table-cell office:value-type="float" office:value="3739.548">
                <text:p>3739.548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-1061.667">
                <text:p>-1061.667</text:p>
              </table:table-cell>
              <table:table-cell office:value-type="float" office:value="2151">
                <text:p>2151</text:p>
              </table:table-cell>
              <table:table-cell office:value-type="float" office:value="3738.333">
                <text:p>3738.333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-1062.882">
                <text:p>-1062.882</text:p>
              </table:table-cell>
              <table:table-cell office:value-type="float" office:value="2178">
                <text:p>2178</text:p>
              </table:table-cell>
              <table:table-cell office:value-type="float" office:value="3737.118">
                <text:p>3737.118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-1066.041">
                <text:p>-1066.041</text:p>
              </table:table-cell>
              <table:table-cell office:value-type="float" office:value="2205">
                <text:p>2205</text:p>
              </table:table-cell>
              <table:table-cell office:value-type="float" office:value="3733.959">
                <text:p>3733.959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-1069.443">
                <text:p>-1069.443</text:p>
              </table:table-cell>
              <table:table-cell office:value-type="float" office:value="2151">
                <text:p>2151</text:p>
              </table:table-cell>
              <table:table-cell office:value-type="float" office:value="3730.557">
                <text:p>3730.557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-1071.63">
                <text:p>-1071.63</text:p>
              </table:table-cell>
              <table:table-cell office:value-type="float" office:value="2178">
                <text:p>2178</text:p>
              </table:table-cell>
              <table:table-cell office:value-type="float" office:value="3728.37">
                <text:p>3728.37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-1072.359">
                <text:p>-1072.359</text:p>
              </table:table-cell>
              <table:table-cell office:value-type="float" office:value="2223">
                <text:p>2223</text:p>
              </table:table-cell>
              <table:table-cell office:value-type="float" office:value="3727.641">
                <text:p>3727.641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-1076.49">
                <text:p>-1076.49</text:p>
              </table:table-cell>
              <table:table-cell office:value-type="float" office:value="2250">
                <text:p>2250</text:p>
              </table:table-cell>
              <table:table-cell office:value-type="float" office:value="3723.51">
                <text:p>3723.51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-1078.92">
                <text:p>-1078.92</text:p>
              </table:table-cell>
              <table:table-cell office:value-type="float" office:value="2196">
                <text:p>2196</text:p>
              </table:table-cell>
              <table:table-cell office:value-type="float" office:value="3721.08">
                <text:p>3721.08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-1081.107">
                <text:p>-1081.107</text:p>
              </table:table-cell>
              <table:table-cell office:value-type="float" office:value="2223">
                <text:p>2223</text:p>
              </table:table-cell>
              <table:table-cell office:value-type="float" office:value="3718.893">
                <text:p>3718.893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-1085.967">
                <text:p>-1085.967</text:p>
              </table:table-cell>
              <table:table-cell office:value-type="float" office:value="2259">
                <text:p>2259</text:p>
              </table:table-cell>
              <table:table-cell office:value-type="float" office:value="3714.033">
                <text:p>3714.033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-1088.64">
                <text:p>-1088.64</text:p>
              </table:table-cell>
              <table:table-cell office:value-type="float" office:value="2304">
                <text:p>2304</text:p>
              </table:table-cell>
              <table:table-cell office:value-type="float" office:value="3711.36">
                <text:p>3711.36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-1089.369">
                <text:p>-1089.369</text:p>
              </table:table-cell>
              <table:table-cell office:value-type="float" office:value="2349">
                <text:p>2349</text:p>
              </table:table-cell>
              <table:table-cell office:value-type="float" office:value="3710.631">
                <text:p>3710.631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-1091.799">
                <text:p>-1091.799</text:p>
              </table:table-cell>
              <table:table-cell office:value-type="float" office:value="2295">
                <text:p>2295</text:p>
              </table:table-cell>
              <table:table-cell office:value-type="float" office:value="3708.201">
                <text:p>3708.201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-1092.528">
                <text:p>-1092.528</text:p>
              </table:table-cell>
              <table:table-cell office:value-type="float" office:value="2340">
                <text:p>2340</text:p>
              </table:table-cell>
              <table:table-cell office:value-type="float" office:value="3707.472">
                <text:p>3707.472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-1094.958">
                <text:p>-1094.958</text:p>
              </table:table-cell>
              <table:table-cell office:value-type="float" office:value="2286">
                <text:p>2286</text:p>
              </table:table-cell>
              <table:table-cell office:value-type="float" office:value="3705.042">
                <text:p>3705.042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-1095.93">
                <text:p>-1095.93</text:p>
              </table:table-cell>
              <table:table-cell office:value-type="float" office:value="2322">
                <text:p>2322</text:p>
              </table:table-cell>
              <table:table-cell office:value-type="float" office:value="3704.07">
                <text:p>3704.07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-1096.659">
                <text:p>-1096.659</text:p>
              </table:table-cell>
              <table:table-cell office:value-type="float" office:value="2367">
                <text:p>2367</text:p>
              </table:table-cell>
              <table:table-cell office:value-type="float" office:value="3703.341">
                <text:p>3703.341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-1099.575">
                <text:p>-1099.575</text:p>
              </table:table-cell>
              <table:table-cell office:value-type="float" office:value="2403">
                <text:p>2403</text:p>
              </table:table-cell>
              <table:table-cell office:value-type="float" office:value="3700.425">
                <text:p>3700.425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-1102.734">
                <text:p>-1102.734</text:p>
              </table:table-cell>
              <table:table-cell office:value-type="float" office:value="2430">
                <text:p>2430</text:p>
              </table:table-cell>
              <table:table-cell office:value-type="float" office:value="3697.266">
                <text:p>3697.266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-1104.921">
                <text:p>-1104.921</text:p>
              </table:table-cell>
              <table:table-cell office:value-type="float" office:value="2457">
                <text:p>2457</text:p>
              </table:table-cell>
              <table:table-cell office:value-type="float" office:value="3695.079">
                <text:p>3695.079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-1105.65">
                <text:p>-1105.65</text:p>
              </table:table-cell>
              <table:table-cell office:value-type="float" office:value="2502">
                <text:p>2502</text:p>
              </table:table-cell>
              <table:table-cell office:value-type="float" office:value="3694.35">
                <text:p>3694.35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-1106.136">
                <text:p>-1106.136</text:p>
              </table:table-cell>
              <table:table-cell office:value-type="float" office:value="2520">
                <text:p>2520</text:p>
              </table:table-cell>
              <table:table-cell office:value-type="float" office:value="3693.864">
                <text:p>3693.864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-1106.622">
                <text:p>-1106.622</text:p>
              </table:table-cell>
              <table:table-cell office:value-type="float" office:value="2538">
                <text:p>2538</text:p>
              </table:table-cell>
              <table:table-cell office:value-type="float" office:value="3693.378">
                <text:p>3693.378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-1107.108">
                <text:p>-1107.108</text:p>
              </table:table-cell>
              <table:table-cell office:value-type="float" office:value="2556">
                <text:p>2556</text:p>
              </table:table-cell>
              <table:table-cell office:value-type="float" office:value="3692.892">
                <text:p>3692.892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-1107.837">
                <text:p>-1107.837</text:p>
              </table:table-cell>
              <table:table-cell office:value-type="float" office:value="2601">
                <text:p>2601</text:p>
              </table:table-cell>
              <table:table-cell office:value-type="float" office:value="3692.163">
                <text:p>3692.163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-1109.295">
                <text:p>-1109.295</text:p>
              </table:table-cell>
              <table:table-cell office:value-type="float" office:value="2547">
                <text:p>2547</text:p>
              </table:table-cell>
              <table:table-cell office:value-type="float" office:value="3690.705">
                <text:p>3690.705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-1111.725">
                <text:p>-1111.725</text:p>
              </table:table-cell>
              <table:table-cell office:value-type="float" office:value="2493">
                <text:p>2493</text:p>
              </table:table-cell>
              <table:table-cell office:value-type="float" office:value="3688.275">
                <text:p>3688.275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-1114.155">
                <text:p>-1114.155</text:p>
              </table:table-cell>
              <table:table-cell office:value-type="float" office:value="2439">
                <text:p>2439</text:p>
              </table:table-cell>
              <table:table-cell office:value-type="float" office:value="3685.845">
                <text:p>3685.845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-1114.884">
                <text:p>-1114.884</text:p>
              </table:table-cell>
              <table:table-cell office:value-type="float" office:value="2484">
                <text:p>2484</text:p>
              </table:table-cell>
              <table:table-cell office:value-type="float" office:value="3685.116">
                <text:p>3685.116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-1115.613">
                <text:p>-1115.613</text:p>
              </table:table-cell>
              <table:table-cell office:value-type="float" office:value="2529">
                <text:p>2529</text:p>
              </table:table-cell>
              <table:table-cell office:value-type="float" office:value="3684.387">
                <text:p>3684.387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-1116.099">
                <text:p>-1116.099</text:p>
              </table:table-cell>
              <table:table-cell office:value-type="float" office:value="2547">
                <text:p>2547</text:p>
              </table:table-cell>
              <table:table-cell office:value-type="float" office:value="3683.901">
                <text:p>3683.901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-1116.585">
                <text:p>-1116.585</text:p>
              </table:table-cell>
              <table:table-cell office:value-type="float" office:value="2565">
                <text:p>2565</text:p>
              </table:table-cell>
              <table:table-cell office:value-type="float" office:value="3683.415">
                <text:p>3683.415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-1117.314">
                <text:p>-1117.314</text:p>
              </table:table-cell>
              <table:table-cell office:value-type="float" office:value="2610">
                <text:p>2610</text:p>
              </table:table-cell>
              <table:table-cell office:value-type="float" office:value="3682.686">
                <text:p>3682.686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-1117.8">
                <text:p>-1117.8</text:p>
              </table:table-cell>
              <table:table-cell office:value-type="float" office:value="2628">
                <text:p>2628</text:p>
              </table:table-cell>
              <table:table-cell office:value-type="float" office:value="3682.2">
                <text:p>3682.2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-1119.501">
                <text:p>-1119.501</text:p>
              </table:table-cell>
              <table:table-cell office:value-type="float" office:value="2673">
                <text:p>2673</text:p>
              </table:table-cell>
              <table:table-cell office:value-type="float" office:value="3680.499">
                <text:p>3680.499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-1120.473">
                <text:p>-1120.473</text:p>
              </table:table-cell>
              <table:table-cell office:value-type="float" office:value="2709">
                <text:p>2709</text:p>
              </table:table-cell>
              <table:table-cell office:value-type="float" office:value="3679.527">
                <text:p>3679.527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-1120.959">
                <text:p>-1120.959</text:p>
              </table:table-cell>
              <table:table-cell office:value-type="float" office:value="2727">
                <text:p>2727</text:p>
              </table:table-cell>
              <table:table-cell office:value-type="float" office:value="3679.041">
                <text:p>3679.041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-1121.445">
                <text:p>-1121.445</text:p>
              </table:table-cell>
              <table:table-cell office:value-type="float" office:value="2745">
                <text:p>2745</text:p>
              </table:table-cell>
              <table:table-cell office:value-type="float" office:value="3678.555">
                <text:p>3678.555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-1122.174">
                <text:p>-1122.174</text:p>
              </table:table-cell>
              <table:table-cell office:value-type="float" office:value="2790">
                <text:p>2790</text:p>
              </table:table-cell>
              <table:table-cell office:value-type="float" office:value="3677.826">
                <text:p>3677.826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-1122.66">
                <text:p>-1122.66</text:p>
              </table:table-cell>
              <table:table-cell office:value-type="float" office:value="2808">
                <text:p>2808</text:p>
              </table:table-cell>
              <table:table-cell office:value-type="float" office:value="3677.34">
                <text:p>3677.34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-1123.389">
                <text:p>-1123.389</text:p>
              </table:table-cell>
              <table:table-cell office:value-type="float" office:value="2853">
                <text:p>2853</text:p>
              </table:table-cell>
              <table:table-cell office:value-type="float" office:value="3676.611">
                <text:p>3676.611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-1123.875">
                <text:p>-1123.875</text:p>
              </table:table-cell>
              <table:table-cell office:value-type="float" office:value="2871">
                <text:p>2871</text:p>
              </table:table-cell>
              <table:table-cell office:value-type="float" office:value="3676.125">
                <text:p>3676.125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-1128.735">
                <text:p>-1128.735</text:p>
              </table:table-cell>
              <table:table-cell office:value-type="float" office:value="2907">
                <text:p>2907</text:p>
              </table:table-cell>
              <table:table-cell office:value-type="float" office:value="3671.265">
                <text:p>3671.265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-1129.707">
                <text:p>-1129.707</text:p>
              </table:table-cell>
              <table:table-cell office:value-type="float" office:value="2943">
                <text:p>2943</text:p>
              </table:table-cell>
              <table:table-cell office:value-type="float" office:value="3670.293">
                <text:p>3670.293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-1130.922">
                <text:p>-1130.922</text:p>
              </table:table-cell>
              <table:table-cell office:value-type="float" office:value="2970">
                <text:p>2970</text:p>
              </table:table-cell>
              <table:table-cell office:value-type="float" office:value="3669.078">
                <text:p>3669.078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-1132.38">
                <text:p>-1132.38</text:p>
              </table:table-cell>
              <table:table-cell office:value-type="float" office:value="2916">
                <text:p>2916</text:p>
              </table:table-cell>
              <table:table-cell office:value-type="float" office:value="3667.62">
                <text:p>3667.62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-1133.109">
                <text:p>-1133.109</text:p>
              </table:table-cell>
              <table:table-cell office:value-type="float" office:value="2961">
                <text:p>2961</text:p>
              </table:table-cell>
              <table:table-cell office:value-type="float" office:value="3666.891">
                <text:p>3666.891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-1138.941">
                <text:p>-1138.941</text:p>
              </table:table-cell>
              <table:table-cell office:value-type="float" office:value="2997">
                <text:p>2997</text:p>
              </table:table-cell>
              <table:table-cell office:value-type="float" office:value="3661.059">
                <text:p>3661.059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-1140.156">
                <text:p>-1140.156</text:p>
              </table:table-cell>
              <table:table-cell office:value-type="float" office:value="3024">
                <text:p>3024</text:p>
              </table:table-cell>
              <table:table-cell office:value-type="float" office:value="3659.844">
                <text:p>3659.844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-1140.642">
                <text:p>-1140.642</text:p>
              </table:table-cell>
              <table:table-cell office:value-type="float" office:value="3042">
                <text:p>3042</text:p>
              </table:table-cell>
              <table:table-cell office:value-type="float" office:value="3659.358">
                <text:p>3659.358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-1141.128">
                <text:p>-1141.128</text:p>
              </table:table-cell>
              <table:table-cell office:value-type="float" office:value="3060">
                <text:p>3060</text:p>
              </table:table-cell>
              <table:table-cell office:value-type="float" office:value="3658.872">
                <text:p>3658.872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-1143.558">
                <text:p>-1143.558</text:p>
              </table:table-cell>
              <table:table-cell office:value-type="float" office:value="3006">
                <text:p>3006</text:p>
              </table:table-cell>
              <table:table-cell office:value-type="float" office:value="3656.442">
                <text:p>3656.442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-1144.773">
                <text:p>-1144.773</text:p>
              </table:table-cell>
              <table:table-cell office:value-type="float" office:value="3033">
                <text:p>3033</text:p>
              </table:table-cell>
              <table:table-cell office:value-type="float" office:value="3655.227">
                <text:p>3655.227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-1145.988">
                <text:p>-1145.988</text:p>
              </table:table-cell>
              <table:table-cell office:value-type="float" office:value="3060">
                <text:p>3060</text:p>
              </table:table-cell>
              <table:table-cell office:value-type="float" office:value="3654.012">
                <text:p>3654.012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-1147.203">
                <text:p>-1147.203</text:p>
              </table:table-cell>
              <table:table-cell office:value-type="float" office:value="3087">
                <text:p>3087</text:p>
              </table:table-cell>
              <table:table-cell office:value-type="float" office:value="3652.797">
                <text:p>3652.797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-1148.661">
                <text:p>-1148.661</text:p>
              </table:table-cell>
              <table:table-cell office:value-type="float" office:value="3033">
                <text:p>3033</text:p>
              </table:table-cell>
              <table:table-cell office:value-type="float" office:value="3651.339">
                <text:p>3651.339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-1154.979">
                <text:p>-1154.979</text:p>
              </table:table-cell>
              <table:table-cell office:value-type="float" office:value="2979">
                <text:p>2979</text:p>
              </table:table-cell>
              <table:table-cell office:value-type="float" office:value="3645.021">
                <text:p>3645.021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-1155.465">
                <text:p>-1155.465</text:p>
              </table:table-cell>
              <table:table-cell office:value-type="float" office:value="2997">
                <text:p>2997</text:p>
              </table:table-cell>
              <table:table-cell office:value-type="float" office:value="3644.535">
                <text:p>3644.535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-1156.437">
                <text:p>-1156.437</text:p>
              </table:table-cell>
              <table:table-cell office:value-type="float" office:value="3033">
                <text:p>3033</text:p>
              </table:table-cell>
              <table:table-cell office:value-type="float" office:value="3643.563">
                <text:p>3643.563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-1159.596">
                <text:p>-1159.596</text:p>
              </table:table-cell>
              <table:table-cell office:value-type="float" office:value="3060">
                <text:p>3060</text:p>
              </table:table-cell>
              <table:table-cell office:value-type="float" office:value="3640.404">
                <text:p>3640.404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-1160.568">
                <text:p>-1160.568</text:p>
              </table:table-cell>
              <table:table-cell office:value-type="float" office:value="3096">
                <text:p>3096</text:p>
              </table:table-cell>
              <table:table-cell office:value-type="float" office:value="3639.432">
                <text:p>3639.432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-1161.054">
                <text:p>-1161.054</text:p>
              </table:table-cell>
              <table:table-cell office:value-type="float" office:value="3114">
                <text:p>3114</text:p>
              </table:table-cell>
              <table:table-cell office:value-type="float" office:value="3638.946">
                <text:p>3638.946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-1164.456">
                <text:p>-1164.456</text:p>
              </table:table-cell>
              <table:table-cell office:value-type="float" office:value="3060">
                <text:p>3060</text:p>
              </table:table-cell>
              <table:table-cell office:value-type="float" office:value="3635.544">
                <text:p>3635.544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-1169.316">
                <text:p>-1169.316</text:p>
              </table:table-cell>
              <table:table-cell office:value-type="float" office:value="3096">
                <text:p>3096</text:p>
              </table:table-cell>
              <table:table-cell office:value-type="float" office:value="3630.684">
                <text:p>3630.684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-1171.503">
                <text:p>-1171.503</text:p>
              </table:table-cell>
              <table:table-cell office:value-type="float" office:value="3123">
                <text:p>3123</text:p>
              </table:table-cell>
              <table:table-cell office:value-type="float" office:value="3628.497">
                <text:p>3628.497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-1172.232">
                <text:p>-1172.232</text:p>
              </table:table-cell>
              <table:table-cell office:value-type="float" office:value="3168">
                <text:p>3168</text:p>
              </table:table-cell>
              <table:table-cell office:value-type="float" office:value="3627.768">
                <text:p>3627.768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-1175.391">
                <text:p>-1175.391</text:p>
              </table:table-cell>
              <table:table-cell office:value-type="float" office:value="3195">
                <text:p>3195</text:p>
              </table:table-cell>
              <table:table-cell office:value-type="float" office:value="3624.609">
                <text:p>3624.609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-1176.363">
                <text:p>-1176.363</text:p>
              </table:table-cell>
              <table:table-cell office:value-type="float" office:value="3267">
                <text:p>3267</text:p>
              </table:table-cell>
              <table:table-cell office:value-type="float" office:value="3623.637">
                <text:p>3623.637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-1177.821">
                <text:p>-1177.821</text:p>
              </table:table-cell>
              <table:table-cell office:value-type="float" office:value="3213">
                <text:p>3213</text:p>
              </table:table-cell>
              <table:table-cell office:value-type="float" office:value="3622.179">
                <text:p>3622.179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-1179.279">
                <text:p>-1179.279</text:p>
              </table:table-cell>
              <table:table-cell office:value-type="float" office:value="3159">
                <text:p>3159</text:p>
              </table:table-cell>
              <table:table-cell office:value-type="float" office:value="3620.721">
                <text:p>3620.721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-1180.494">
                <text:p>-1180.494</text:p>
              </table:table-cell>
              <table:table-cell office:value-type="float" office:value="3186">
                <text:p>3186</text:p>
              </table:table-cell>
              <table:table-cell office:value-type="float" office:value="3619.506">
                <text:p>3619.506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-1182.681">
                <text:p>-1182.681</text:p>
              </table:table-cell>
              <table:table-cell office:value-type="float" office:value="3213">
                <text:p>3213</text:p>
              </table:table-cell>
              <table:table-cell office:value-type="float" office:value="3617.319">
                <text:p>3617.319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-1192.158">
                <text:p>-1192.158</text:p>
              </table:table-cell>
              <table:table-cell office:value-type="float" office:value="3258">
                <text:p>3258</text:p>
              </table:table-cell>
              <table:table-cell office:value-type="float" office:value="3607.842">
                <text:p>3607.842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-1194.588">
                <text:p>-1194.588</text:p>
              </table:table-cell>
              <table:table-cell office:value-type="float" office:value="3204">
                <text:p>3204</text:p>
              </table:table-cell>
              <table:table-cell office:value-type="float" office:value="3605.412">
                <text:p>3605.412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-1195.317">
                <text:p>-1195.317</text:p>
              </table:table-cell>
              <table:table-cell office:value-type="float" office:value="3249">
                <text:p>3249</text:p>
              </table:table-cell>
              <table:table-cell office:value-type="float" office:value="3604.683">
                <text:p>3604.683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-1197.99">
                <text:p>-1197.99</text:p>
              </table:table-cell>
              <table:table-cell office:value-type="float" office:value="3294">
                <text:p>3294</text:p>
              </table:table-cell>
              <table:table-cell office:value-type="float" office:value="3602.01">
                <text:p>3602.01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-1199.205">
                <text:p>-1199.205</text:p>
              </table:table-cell>
              <table:table-cell office:value-type="float" office:value="3393">
                <text:p>3393</text:p>
              </table:table-cell>
              <table:table-cell office:value-type="float" office:value="3600.795">
                <text:p>3600.795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-1200.177">
                <text:p>-1200.177</text:p>
              </table:table-cell>
              <table:table-cell office:value-type="float" office:value="3429">
                <text:p>3429</text:p>
              </table:table-cell>
              <table:table-cell office:value-type="float" office:value="3599.823">
                <text:p>3599.823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-1203.579">
                <text:p>-1203.579</text:p>
              </table:table-cell>
              <table:table-cell office:value-type="float" office:value="3375">
                <text:p>3375</text:p>
              </table:table-cell>
              <table:table-cell office:value-type="float" office:value="3596.421">
                <text:p>3596.421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-1204.065">
                <text:p>-1204.065</text:p>
              </table:table-cell>
              <table:table-cell office:value-type="float" office:value="3393">
                <text:p>3393</text:p>
              </table:table-cell>
              <table:table-cell office:value-type="float" office:value="3595.935">
                <text:p>3595.935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-1206.252">
                <text:p>-1206.252</text:p>
              </table:table-cell>
              <table:table-cell office:value-type="float" office:value="3420">
                <text:p>3420</text:p>
              </table:table-cell>
              <table:table-cell office:value-type="float" office:value="3593.748">
                <text:p>3593.748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-1208.682">
                <text:p>-1208.682</text:p>
              </table:table-cell>
              <table:table-cell office:value-type="float" office:value="3366">
                <text:p>3366</text:p>
              </table:table-cell>
              <table:table-cell office:value-type="float" office:value="3591.318">
                <text:p>3591.318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-1210.14">
                <text:p>-1210.14</text:p>
              </table:table-cell>
              <table:table-cell office:value-type="float" office:value="3312">
                <text:p>3312</text:p>
              </table:table-cell>
              <table:table-cell office:value-type="float" office:value="3589.86">
                <text:p>3589.86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-1213.542">
                <text:p>-1213.542</text:p>
              </table:table-cell>
              <table:table-cell office:value-type="float" office:value="3258">
                <text:p>3258</text:p>
              </table:table-cell>
              <table:table-cell office:value-type="float" office:value="3586.458">
                <text:p>3586.458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-1214.757">
                <text:p>-1214.757</text:p>
              </table:table-cell>
              <table:table-cell office:value-type="float" office:value="3285">
                <text:p>3285</text:p>
              </table:table-cell>
              <table:table-cell office:value-type="float" office:value="3585.243">
                <text:p>3585.243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-1215.729">
                <text:p>-1215.729</text:p>
              </table:table-cell>
              <table:table-cell office:value-type="float" office:value="3321">
                <text:p>3321</text:p>
              </table:table-cell>
              <table:table-cell office:value-type="float" office:value="3584.271">
                <text:p>3584.271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-1217.916">
                <text:p>-1217.916</text:p>
              </table:table-cell>
              <table:table-cell office:value-type="float" office:value="3348">
                <text:p>3348</text:p>
              </table:table-cell>
              <table:table-cell office:value-type="float" office:value="3582.084">
                <text:p>3582.084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-1219.374">
                <text:p>-1219.374</text:p>
              </table:table-cell>
              <table:table-cell office:value-type="float" office:value="3294">
                <text:p>3294</text:p>
              </table:table-cell>
              <table:table-cell office:value-type="float" office:value="3580.626">
                <text:p>3580.626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-1220.589">
                <text:p>-1220.589</text:p>
              </table:table-cell>
              <table:table-cell office:value-type="float" office:value="3321">
                <text:p>3321</text:p>
              </table:table-cell>
              <table:table-cell office:value-type="float" office:value="3579.411">
                <text:p>3579.411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-1225.692">
                <text:p>-1225.692</text:p>
              </table:table-cell>
              <table:table-cell office:value-type="float" office:value="3348">
                <text:p>3348</text:p>
              </table:table-cell>
              <table:table-cell office:value-type="float" office:value="3574.308">
                <text:p>3574.308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-1226.421">
                <text:p>-1226.421</text:p>
              </table:table-cell>
              <table:table-cell office:value-type="float" office:value="3393">
                <text:p>3393</text:p>
              </table:table-cell>
              <table:table-cell office:value-type="float" office:value="3573.579">
                <text:p>3573.579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-1226.907">
                <text:p>-1226.907</text:p>
              </table:table-cell>
              <table:table-cell office:value-type="float" office:value="3411">
                <text:p>3411</text:p>
              </table:table-cell>
              <table:table-cell office:value-type="float" office:value="3573.093">
                <text:p>3573.093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-1228.608">
                <text:p>-1228.608</text:p>
              </table:table-cell>
              <table:table-cell office:value-type="float" office:value="3456">
                <text:p>3456</text:p>
              </table:table-cell>
              <table:table-cell office:value-type="float" office:value="3571.392">
                <text:p>3571.392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-1230.066">
                <text:p>-1230.066</text:p>
              </table:table-cell>
              <table:table-cell office:value-type="float" office:value="3402">
                <text:p>3402</text:p>
              </table:table-cell>
              <table:table-cell office:value-type="float" office:value="3569.934">
                <text:p>3569.934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-1230.795">
                <text:p>-1230.795</text:p>
              </table:table-cell>
              <table:table-cell office:value-type="float" office:value="3447">
                <text:p>3447</text:p>
              </table:table-cell>
              <table:table-cell office:value-type="float" office:value="3569.205">
                <text:p>3569.205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-1231.281">
                <text:p>-1231.281</text:p>
              </table:table-cell>
              <table:table-cell office:value-type="float" office:value="3465">
                <text:p>3465</text:p>
              </table:table-cell>
              <table:table-cell office:value-type="float" office:value="3568.719">
                <text:p>3568.719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-1234.197">
                <text:p>-1234.197</text:p>
              </table:table-cell>
              <table:table-cell office:value-type="float" office:value="3501">
                <text:p>3501</text:p>
              </table:table-cell>
              <table:table-cell office:value-type="float" office:value="3565.803">
                <text:p>3565.803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-1235.169">
                <text:p>-1235.169</text:p>
              </table:table-cell>
              <table:table-cell office:value-type="float" office:value="3537">
                <text:p>3537</text:p>
              </table:table-cell>
              <table:table-cell office:value-type="float" office:value="3564.831">
                <text:p>3564.831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-1235.898">
                <text:p>-1235.898</text:p>
              </table:table-cell>
              <table:table-cell office:value-type="float" office:value="3582">
                <text:p>3582</text:p>
              </table:table-cell>
              <table:table-cell office:value-type="float" office:value="3564.102">
                <text:p>3564.102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-1236.627">
                <text:p>-1236.627</text:p>
              </table:table-cell>
              <table:table-cell office:value-type="float" office:value="3627">
                <text:p>3627</text:p>
              </table:table-cell>
              <table:table-cell office:value-type="float" office:value="3563.373">
                <text:p>3563.373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-1239.057">
                <text:p>-1239.057</text:p>
              </table:table-cell>
              <table:table-cell office:value-type="float" office:value="3573">
                <text:p>3573</text:p>
              </table:table-cell>
              <table:table-cell office:value-type="float" office:value="3560.943">
                <text:p>3560.943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-1241.973">
                <text:p>-1241.973</text:p>
              </table:table-cell>
              <table:table-cell office:value-type="float" office:value="3609">
                <text:p>3609</text:p>
              </table:table-cell>
              <table:table-cell office:value-type="float" office:value="3558.027">
                <text:p>3558.027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-1246.347">
                <text:p>-1246.347</text:p>
              </table:table-cell>
              <table:table-cell office:value-type="float" office:value="3555">
                <text:p>3555</text:p>
              </table:table-cell>
              <table:table-cell office:value-type="float" office:value="3553.653">
                <text:p>3553.653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-1246.833">
                <text:p>-1246.833</text:p>
              </table:table-cell>
              <table:table-cell office:value-type="float" office:value="3573">
                <text:p>3573</text:p>
              </table:table-cell>
              <table:table-cell office:value-type="float" office:value="3553.167">
                <text:p>3553.167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-1248.777">
                <text:p>-1248.777</text:p>
              </table:table-cell>
              <table:table-cell office:value-type="float" office:value="3609">
                <text:p>3609</text:p>
              </table:table-cell>
              <table:table-cell office:value-type="float" office:value="3551.223">
                <text:p>3551.223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-1249.263">
                <text:p>-1249.263</text:p>
              </table:table-cell>
              <table:table-cell office:value-type="float" office:value="3627">
                <text:p>3627</text:p>
              </table:table-cell>
              <table:table-cell office:value-type="float" office:value="3550.737">
                <text:p>3550.737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-1249.992">
                <text:p>-1249.992</text:p>
              </table:table-cell>
              <table:table-cell office:value-type="float" office:value="3672">
                <text:p>3672</text:p>
              </table:table-cell>
              <table:table-cell office:value-type="float" office:value="3550.008">
                <text:p>3550.008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-1250.721">
                <text:p>-1250.721</text:p>
              </table:table-cell>
              <table:table-cell office:value-type="float" office:value="3717">
                <text:p>3717</text:p>
              </table:table-cell>
              <table:table-cell office:value-type="float" office:value="3549.279">
                <text:p>3549.279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-1251.45">
                <text:p>-1251.45</text:p>
              </table:table-cell>
              <table:table-cell office:value-type="float" office:value="3762">
                <text:p>3762</text:p>
              </table:table-cell>
              <table:table-cell office:value-type="float" office:value="3548.55">
                <text:p>3548.55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-1252.665">
                <text:p>-1252.665</text:p>
              </table:table-cell>
              <table:table-cell office:value-type="float" office:value="3789">
                <text:p>3789</text:p>
              </table:table-cell>
              <table:table-cell office:value-type="float" office:value="3547.335">
                <text:p>3547.335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-1253.637">
                <text:p>-1253.637</text:p>
              </table:table-cell>
              <table:table-cell office:value-type="float" office:value="3825">
                <text:p>3825</text:p>
              </table:table-cell>
              <table:table-cell office:value-type="float" office:value="3546.363">
                <text:p>3546.363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-1255.824">
                <text:p>-1255.824</text:p>
              </table:table-cell>
              <table:table-cell office:value-type="float" office:value="3852">
                <text:p>3852</text:p>
              </table:table-cell>
              <table:table-cell office:value-type="float" office:value="3544.176">
                <text:p>3544.176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-1258.254">
                <text:p>-1258.254</text:p>
              </table:table-cell>
              <table:table-cell office:value-type="float" office:value="3798">
                <text:p>3798</text:p>
              </table:table-cell>
              <table:table-cell office:value-type="float" office:value="3541.746">
                <text:p>3541.746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-1261.899">
                <text:p>-1261.899</text:p>
              </table:table-cell>
              <table:table-cell office:value-type="float" office:value="3843">
                <text:p>3843</text:p>
              </table:table-cell>
              <table:table-cell office:value-type="float" office:value="3538.101">
                <text:p>3538.101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-1262.628">
                <text:p>-1262.628</text:p>
              </table:table-cell>
              <table:table-cell office:value-type="float" office:value="3888">
                <text:p>3888</text:p>
              </table:table-cell>
              <table:table-cell office:value-type="float" office:value="3537.372">
                <text:p>3537.372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-1264.086">
                <text:p>-1264.086</text:p>
              </table:table-cell>
              <table:table-cell office:value-type="float" office:value="3834">
                <text:p>3834</text:p>
              </table:table-cell>
              <table:table-cell office:value-type="float" office:value="3535.914">
                <text:p>3535.914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-1266.03">
                <text:p>-1266.03</text:p>
              </table:table-cell>
              <table:table-cell office:value-type="float" office:value="3870">
                <text:p>3870</text:p>
              </table:table-cell>
              <table:table-cell office:value-type="float" office:value="3533.97">
                <text:p>3533.97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-1267.974">
                <text:p>-1267.974</text:p>
              </table:table-cell>
              <table:table-cell office:value-type="float" office:value="3906">
                <text:p>3906</text:p>
              </table:table-cell>
              <table:table-cell office:value-type="float" office:value="3532.026">
                <text:p>3532.026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-1269.918">
                <text:p>-1269.918</text:p>
              </table:table-cell>
              <table:table-cell office:value-type="float" office:value="3942">
                <text:p>3942</text:p>
              </table:table-cell>
              <table:table-cell office:value-type="float" office:value="3530.082">
                <text:p>3530.082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-1273.32">
                <text:p>-1273.32</text:p>
              </table:table-cell>
              <table:table-cell office:value-type="float" office:value="3888">
                <text:p>3888</text:p>
              </table:table-cell>
              <table:table-cell office:value-type="float" office:value="3526.68">
                <text:p>3526.68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-1276.479">
                <text:p>-1276.479</text:p>
              </table:table-cell>
              <table:table-cell office:value-type="float" office:value="3915">
                <text:p>3915</text:p>
              </table:table-cell>
              <table:table-cell office:value-type="float" office:value="3523.521">
                <text:p>3523.521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-1280.367">
                <text:p>-1280.367</text:p>
              </table:table-cell>
              <table:table-cell office:value-type="float" office:value="3951">
                <text:p>3951</text:p>
              </table:table-cell>
              <table:table-cell office:value-type="float" office:value="3519.633">
                <text:p>3519.633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-1280.853">
                <text:p>-1280.853</text:p>
              </table:table-cell>
              <table:table-cell office:value-type="float" office:value="3969">
                <text:p>3969</text:p>
              </table:table-cell>
              <table:table-cell office:value-type="float" office:value="3519.147">
                <text:p>3519.147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-1281.825">
                <text:p>-1281.825</text:p>
              </table:table-cell>
              <table:table-cell office:value-type="float" office:value="4005">
                <text:p>4005</text:p>
              </table:table-cell>
              <table:table-cell office:value-type="float" office:value="3518.175">
                <text:p>3518.175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-1282.797">
                <text:p>-1282.797</text:p>
              </table:table-cell>
              <table:table-cell office:value-type="float" office:value="4041">
                <text:p>4041</text:p>
              </table:table-cell>
              <table:table-cell office:value-type="float" office:value="3517.203">
                <text:p>3517.203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-1287.171">
                <text:p>-1287.171</text:p>
              </table:table-cell>
              <table:table-cell office:value-type="float" office:value="3987">
                <text:p>3987</text:p>
              </table:table-cell>
              <table:table-cell office:value-type="float" office:value="3512.829">
                <text:p>3512.829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-1290.573">
                <text:p>-1290.573</text:p>
              </table:table-cell>
              <table:table-cell office:value-type="float" office:value="3933">
                <text:p>3933</text:p>
              </table:table-cell>
              <table:table-cell office:value-type="float" office:value="3509.427">
                <text:p>3509.427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-1291.545">
                <text:p>-1291.545</text:p>
              </table:table-cell>
              <table:table-cell office:value-type="float" office:value="3969">
                <text:p>3969</text:p>
              </table:table-cell>
              <table:table-cell office:value-type="float" office:value="3508.455">
                <text:p>3508.455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-1293.975">
                <text:p>-1293.975</text:p>
              </table:table-cell>
              <table:table-cell office:value-type="float" office:value="3915">
                <text:p>3915</text:p>
              </table:table-cell>
              <table:table-cell office:value-type="float" office:value="3506.025">
                <text:p>3506.025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-1296.405">
                <text:p>-1296.405</text:p>
              </table:table-cell>
              <table:table-cell office:value-type="float" office:value="3861">
                <text:p>3861</text:p>
              </table:table-cell>
              <table:table-cell office:value-type="float" office:value="3503.595">
                <text:p>3503.595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-1297.134">
                <text:p>-1297.134</text:p>
              </table:table-cell>
              <table:table-cell office:value-type="float" office:value="3906">
                <text:p>3906</text:p>
              </table:table-cell>
              <table:table-cell office:value-type="float" office:value="3502.866">
                <text:p>3502.866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-1301.265">
                <text:p>-1301.265</text:p>
              </table:table-cell>
              <table:table-cell office:value-type="float" office:value="3933">
                <text:p>3933</text:p>
              </table:table-cell>
              <table:table-cell office:value-type="float" office:value="3498.735">
                <text:p>3498.735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-1302.723">
                <text:p>-1302.723</text:p>
              </table:table-cell>
              <table:table-cell office:value-type="float" office:value="4059">
                <text:p>4059</text:p>
              </table:table-cell>
              <table:table-cell office:value-type="float" office:value="3497.277">
                <text:p>3497.277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-1303.938">
                <text:p>-1303.938</text:p>
              </table:table-cell>
              <table:table-cell office:value-type="float" office:value="4086">
                <text:p>4086</text:p>
              </table:table-cell>
              <table:table-cell office:value-type="float" office:value="3496.062">
                <text:p>3496.062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-1304.667">
                <text:p>-1304.667</text:p>
              </table:table-cell>
              <table:table-cell office:value-type="float" office:value="4131">
                <text:p>4131</text:p>
              </table:table-cell>
              <table:table-cell office:value-type="float" office:value="3495.333">
                <text:p>3495.333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-1305.639">
                <text:p>-1305.639</text:p>
              </table:table-cell>
              <table:table-cell office:value-type="float" office:value="4167">
                <text:p>4167</text:p>
              </table:table-cell>
              <table:table-cell office:value-type="float" office:value="3494.361">
                <text:p>3494.361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-1307.097">
                <text:p>-1307.097</text:p>
              </table:table-cell>
              <table:table-cell office:value-type="float" office:value="4113">
                <text:p>4113</text:p>
              </table:table-cell>
              <table:table-cell office:value-type="float" office:value="3492.903">
                <text:p>3492.903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-1309.527">
                <text:p>-1309.527</text:p>
              </table:table-cell>
              <table:table-cell office:value-type="float" office:value="4059">
                <text:p>4059</text:p>
              </table:table-cell>
              <table:table-cell office:value-type="float" office:value="3490.473">
                <text:p>3490.473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-1310.013">
                <text:p>-1310.013</text:p>
              </table:table-cell>
              <table:table-cell office:value-type="float" office:value="4077">
                <text:p>4077</text:p>
              </table:table-cell>
              <table:table-cell office:value-type="float" office:value="3489.987">
                <text:p>3489.987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-1311.228">
                <text:p>-1311.228</text:p>
              </table:table-cell>
              <table:table-cell office:value-type="float" office:value="4104">
                <text:p>4104</text:p>
              </table:table-cell>
              <table:table-cell office:value-type="float" office:value="3488.772">
                <text:p>3488.772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-1311.714">
                <text:p>-1311.714</text:p>
              </table:table-cell>
              <table:table-cell office:value-type="float" office:value="4122">
                <text:p>4122</text:p>
              </table:table-cell>
              <table:table-cell office:value-type="float" office:value="3488.286">
                <text:p>3488.286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-1314.387">
                <text:p>-1314.387</text:p>
              </table:table-cell>
              <table:table-cell office:value-type="float" office:value="4167">
                <text:p>4167</text:p>
              </table:table-cell>
              <table:table-cell office:value-type="float" office:value="3485.613">
                <text:p>3485.613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-1314.873">
                <text:p>-1314.873</text:p>
              </table:table-cell>
              <table:table-cell office:value-type="float" office:value="4185">
                <text:p>4185</text:p>
              </table:table-cell>
              <table:table-cell office:value-type="float" office:value="3485.127">
                <text:p>3485.127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-1316.331">
                <text:p>-1316.331</text:p>
              </table:table-cell>
              <table:table-cell office:value-type="float" office:value="4131">
                <text:p>4131</text:p>
              </table:table-cell>
              <table:table-cell office:value-type="float" office:value="3483.669">
                <text:p>3483.669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-1319.247">
                <text:p>-1319.247</text:p>
              </table:table-cell>
              <table:table-cell office:value-type="float" office:value="4167">
                <text:p>4167</text:p>
              </table:table-cell>
              <table:table-cell office:value-type="float" office:value="3480.753">
                <text:p>3480.753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-1321.191">
                <text:p>-1321.191</text:p>
              </table:table-cell>
              <table:table-cell office:value-type="float" office:value="4203">
                <text:p>4203</text:p>
              </table:table-cell>
              <table:table-cell office:value-type="float" office:value="3478.809">
                <text:p>3478.809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-1321.92">
                <text:p>-1321.92</text:p>
              </table:table-cell>
              <table:table-cell office:value-type="float" office:value="4248">
                <text:p>4248</text:p>
              </table:table-cell>
              <table:table-cell office:value-type="float" office:value="3478.08">
                <text:p>3478.08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-1322.406">
                <text:p>-1322.406</text:p>
              </table:table-cell>
              <table:table-cell office:value-type="float" office:value="4266">
                <text:p>4266</text:p>
              </table:table-cell>
              <table:table-cell office:value-type="float" office:value="3477.594">
                <text:p>3477.594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-1323.621">
                <text:p>-1323.621</text:p>
              </table:table-cell>
              <table:table-cell office:value-type="float" office:value="4293">
                <text:p>4293</text:p>
              </table:table-cell>
              <table:table-cell office:value-type="float" office:value="3476.379">
                <text:p>3476.379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-1325.565">
                <text:p>-1325.565</text:p>
              </table:table-cell>
              <table:table-cell office:value-type="float" office:value="4329">
                <text:p>4329</text:p>
              </table:table-cell>
              <table:table-cell office:value-type="float" office:value="3474.435">
                <text:p>3474.435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-1327.023">
                <text:p>-1327.023</text:p>
              </table:table-cell>
              <table:table-cell office:value-type="float" office:value="4275">
                <text:p>4275</text:p>
              </table:table-cell>
              <table:table-cell office:value-type="float" office:value="3472.977">
                <text:p>3472.977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-1327.995">
                <text:p>-1327.995</text:p>
              </table:table-cell>
              <table:table-cell office:value-type="float" office:value="4311">
                <text:p>4311</text:p>
              </table:table-cell>
              <table:table-cell office:value-type="float" office:value="3472.005">
                <text:p>3472.005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-1328.724">
                <text:p>-1328.724</text:p>
              </table:table-cell>
              <table:table-cell office:value-type="float" office:value="4356">
                <text:p>4356</text:p>
              </table:table-cell>
              <table:table-cell office:value-type="float" office:value="3471.276">
                <text:p>3471.276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-1333.098">
                <text:p>-1333.098</text:p>
              </table:table-cell>
              <table:table-cell office:value-type="float" office:value="4302">
                <text:p>4302</text:p>
              </table:table-cell>
              <table:table-cell office:value-type="float" office:value="3466.902">
                <text:p>3466.902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-1335.528">
                <text:p>-1335.528</text:p>
              </table:table-cell>
              <table:table-cell office:value-type="float" office:value="4248">
                <text:p>4248</text:p>
              </table:table-cell>
              <table:table-cell office:value-type="float" office:value="3464.472">
                <text:p>3464.472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-1339.902">
                <text:p>-1339.902</text:p>
              </table:table-cell>
              <table:table-cell office:value-type="float" office:value="4194">
                <text:p>4194</text:p>
              </table:table-cell>
              <table:table-cell office:value-type="float" office:value="3460.098">
                <text:p>3460.098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-1340.631">
                <text:p>-1340.631</text:p>
              </table:table-cell>
              <table:table-cell office:value-type="float" office:value="4239">
                <text:p>4239</text:p>
              </table:table-cell>
              <table:table-cell office:value-type="float" office:value="3459.369">
                <text:p>3459.369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-1343.061">
                <text:p>-1343.061</text:p>
              </table:table-cell>
              <table:table-cell office:value-type="float" office:value="4185">
                <text:p>4185</text:p>
              </table:table-cell>
              <table:table-cell office:value-type="float" office:value="3456.939">
                <text:p>3456.939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-1343.547">
                <text:p>-1343.547</text:p>
              </table:table-cell>
              <table:table-cell office:value-type="float" office:value="4203">
                <text:p>4203</text:p>
              </table:table-cell>
              <table:table-cell office:value-type="float" office:value="3456.453">
                <text:p>3456.453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-1346.949">
                <text:p>-1346.949</text:p>
              </table:table-cell>
              <table:table-cell office:value-type="float" office:value="4149">
                <text:p>4149</text:p>
              </table:table-cell>
              <table:table-cell office:value-type="float" office:value="3453.051">
                <text:p>3453.051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-1348.407">
                <text:p>-1348.407</text:p>
              </table:table-cell>
              <table:table-cell office:value-type="float" office:value="4095">
                <text:p>4095</text:p>
              </table:table-cell>
              <table:table-cell office:value-type="float" office:value="3451.593">
                <text:p>3451.593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-1349.865">
                <text:p>-1349.865</text:p>
              </table:table-cell>
              <table:table-cell office:value-type="float" office:value="4041">
                <text:p>4041</text:p>
              </table:table-cell>
              <table:table-cell office:value-type="float" office:value="3450.135">
                <text:p>3450.135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-1350.837">
                <text:p>-1350.837</text:p>
              </table:table-cell>
              <table:table-cell office:value-type="float" office:value="4077">
                <text:p>4077</text:p>
              </table:table-cell>
              <table:table-cell office:value-type="float" office:value="3449.163">
                <text:p>3449.163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-1353.024">
                <text:p>-1353.024</text:p>
              </table:table-cell>
              <table:table-cell office:value-type="float" office:value="4104">
                <text:p>4104</text:p>
              </table:table-cell>
              <table:table-cell office:value-type="float" office:value="3446.976">
                <text:p>3446.976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-1355.454">
                <text:p>-1355.454</text:p>
              </table:table-cell>
              <table:table-cell office:value-type="float" office:value="4050">
                <text:p>4050</text:p>
              </table:table-cell>
              <table:table-cell office:value-type="float" office:value="3444.546">
                <text:p>3444.546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-1357.155">
                <text:p>-1357.155</text:p>
              </table:table-cell>
              <table:table-cell office:value-type="float" office:value="4095">
                <text:p>4095</text:p>
              </table:table-cell>
              <table:table-cell office:value-type="float" office:value="3442.845">
                <text:p>3442.845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-1362.258">
                <text:p>-1362.258</text:p>
              </table:table-cell>
              <table:table-cell office:value-type="float" office:value="4122">
                <text:p>4122</text:p>
              </table:table-cell>
              <table:table-cell office:value-type="float" office:value="3437.742">
                <text:p>3437.742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-1362.744">
                <text:p>-1362.744</text:p>
              </table:table-cell>
              <table:table-cell office:value-type="float" office:value="4140">
                <text:p>4140</text:p>
              </table:table-cell>
              <table:table-cell office:value-type="float" office:value="3437.256">
                <text:p>3437.256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-1364.202">
                <text:p>-1364.202</text:p>
              </table:table-cell>
              <table:table-cell office:value-type="float" office:value="4086">
                <text:p>4086</text:p>
              </table:table-cell>
              <table:table-cell office:value-type="float" office:value="3435.798">
                <text:p>3435.798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-1365.66">
                <text:p>-1365.66</text:p>
              </table:table-cell>
              <table:table-cell office:value-type="float" office:value="4032">
                <text:p>4032</text:p>
              </table:table-cell>
              <table:table-cell office:value-type="float" office:value="3434.34">
                <text:p>3434.34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-1369.062">
                <text:p>-1369.062</text:p>
              </table:table-cell>
              <table:table-cell office:value-type="float" office:value="3978">
                <text:p>3978</text:p>
              </table:table-cell>
              <table:table-cell office:value-type="float" office:value="3430.938">
                <text:p>3430.938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-1372.464">
                <text:p>-1372.464</text:p>
              </table:table-cell>
              <table:table-cell office:value-type="float" office:value="3924">
                <text:p>3924</text:p>
              </table:table-cell>
              <table:table-cell office:value-type="float" office:value="3427.536">
                <text:p>3427.536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-1377.81">
                <text:p>-1377.81</text:p>
              </table:table-cell>
              <table:table-cell office:value-type="float" office:value="3870">
                <text:p>3870</text:p>
              </table:table-cell>
              <table:table-cell office:value-type="float" office:value="3422.19">
                <text:p>3422.19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-1379.268">
                <text:p>-1379.268</text:p>
              </table:table-cell>
              <table:table-cell office:value-type="float" office:value="3816">
                <text:p>3816</text:p>
              </table:table-cell>
              <table:table-cell office:value-type="float" office:value="3420.732">
                <text:p>3420.732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-1380.24">
                <text:p>-1380.24</text:p>
              </table:table-cell>
              <table:table-cell office:value-type="float" office:value="3852">
                <text:p>3852</text:p>
              </table:table-cell>
              <table:table-cell office:value-type="float" office:value="3419.76">
                <text:p>3419.76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-1380.726">
                <text:p>-1380.726</text:p>
              </table:table-cell>
              <table:table-cell office:value-type="float" office:value="3870">
                <text:p>3870</text:p>
              </table:table-cell>
              <table:table-cell office:value-type="float" office:value="3419.274">
                <text:p>3419.274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-1382.184">
                <text:p>-1382.184</text:p>
              </table:table-cell>
              <table:table-cell office:value-type="float" office:value="3816">
                <text:p>3816</text:p>
              </table:table-cell>
              <table:table-cell office:value-type="float" office:value="3417.816">
                <text:p>3417.816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-1383.64200000001">
                <text:p>-1383.64200000001</text:p>
              </table:table-cell>
              <table:table-cell office:value-type="float" office:value="3762">
                <text:p>3762</text:p>
              </table:table-cell>
              <table:table-cell office:value-type="float" office:value="3416.358">
                <text:p>3416.358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-1385.586">
                <text:p>-1385.586</text:p>
              </table:table-cell>
              <table:table-cell office:value-type="float" office:value="3798">
                <text:p>3798</text:p>
              </table:table-cell>
              <table:table-cell office:value-type="float" office:value="3414.414">
                <text:p>3414.414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-1386.801">
                <text:p>-1386.801</text:p>
              </table:table-cell>
              <table:table-cell office:value-type="float" office:value="3825">
                <text:p>3825</text:p>
              </table:table-cell>
              <table:table-cell office:value-type="float" office:value="3413.199">
                <text:p>3413.199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-1387.287">
                <text:p>-1387.287</text:p>
              </table:table-cell>
              <table:table-cell office:value-type="float" office:value="3843">
                <text:p>3843</text:p>
              </table:table-cell>
              <table:table-cell office:value-type="float" office:value="3412.713">
                <text:p>3412.713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-1388.74500000001">
                <text:p>-1388.74500000001</text:p>
              </table:table-cell>
              <table:table-cell office:value-type="float" office:value="3789">
                <text:p>3789</text:p>
              </table:table-cell>
              <table:table-cell office:value-type="float" office:value="3411.255">
                <text:p>3411.255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-1389.47400000001">
                <text:p>-1389.47400000001</text:p>
              </table:table-cell>
              <table:table-cell office:value-type="float" office:value="3834">
                <text:p>3834</text:p>
              </table:table-cell>
              <table:table-cell office:value-type="float" office:value="3410.526">
                <text:p>3410.526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-1390.93200000001">
                <text:p>-1390.93200000001</text:p>
              </table:table-cell>
              <table:table-cell office:value-type="float" office:value="3780">
                <text:p>3780</text:p>
              </table:table-cell>
              <table:table-cell office:value-type="float" office:value="3409.06799999999">
                <text:p>3409.06799999999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-1394.33400000001">
                <text:p>-1394.33400000001</text:p>
              </table:table-cell>
              <table:table-cell office:value-type="float" office:value="3726">
                <text:p>3726</text:p>
              </table:table-cell>
              <table:table-cell office:value-type="float" office:value="3405.66599999999">
                <text:p>3405.66599999999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-1394.82000000001">
                <text:p>-1394.82000000001</text:p>
              </table:table-cell>
              <table:table-cell office:value-type="float" office:value="3744">
                <text:p>3744</text:p>
              </table:table-cell>
              <table:table-cell office:value-type="float" office:value="3405.17999999999">
                <text:p>3405.17999999999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-1395.30600000001">
                <text:p>-1395.30600000001</text:p>
              </table:table-cell>
              <table:table-cell office:value-type="float" office:value="3762">
                <text:p>3762</text:p>
              </table:table-cell>
              <table:table-cell office:value-type="float" office:value="3404.69399999999">
                <text:p>3404.69399999999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-1395.79200000001">
                <text:p>-1395.79200000001</text:p>
              </table:table-cell>
              <table:table-cell office:value-type="float" office:value="3780">
                <text:p>3780</text:p>
              </table:table-cell>
              <table:table-cell office:value-type="float" office:value="3404.20799999999">
                <text:p>3404.20799999999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-1396.27800000001">
                <text:p>-1396.27800000001</text:p>
              </table:table-cell>
              <table:table-cell office:value-type="float" office:value="3798">
                <text:p>3798</text:p>
              </table:table-cell>
              <table:table-cell office:value-type="float" office:value="3403.72199999999">
                <text:p>3403.72199999999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-1396.76400000001">
                <text:p>-1396.76400000001</text:p>
              </table:table-cell>
              <table:table-cell office:value-type="float" office:value="3816">
                <text:p>3816</text:p>
              </table:table-cell>
              <table:table-cell office:value-type="float" office:value="3403.23599999999">
                <text:p>3403.23599999999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-1397.49300000001">
                <text:p>-1397.49300000001</text:p>
              </table:table-cell>
              <table:table-cell office:value-type="float" office:value="3861">
                <text:p>3861</text:p>
              </table:table-cell>
              <table:table-cell office:value-type="float" office:value="3402.50699999999">
                <text:p>3402.50699999999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-1399.68000000001">
                <text:p>-1399.68000000001</text:p>
              </table:table-cell>
              <table:table-cell office:value-type="float" office:value="3888">
                <text:p>3888</text:p>
              </table:table-cell>
              <table:table-cell office:value-type="float" office:value="3400.31999999999">
                <text:p>3400.31999999999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-1404.05400000001">
                <text:p>-1404.05400000001</text:p>
              </table:table-cell>
              <table:table-cell office:value-type="float" office:value="3834">
                <text:p>3834</text:p>
              </table:table-cell>
              <table:table-cell office:value-type="float" office:value="3395.94599999999">
                <text:p>3395.94599999999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-1404.78300000001">
                <text:p>-1404.78300000001</text:p>
              </table:table-cell>
              <table:table-cell office:value-type="float" office:value="3879">
                <text:p>3879</text:p>
              </table:table-cell>
              <table:table-cell office:value-type="float" office:value="3395.21699999999">
                <text:p>3395.21699999999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-1405.26900000001">
                <text:p>-1405.26900000001</text:p>
              </table:table-cell>
              <table:table-cell office:value-type="float" office:value="3897">
                <text:p>3897</text:p>
              </table:table-cell>
              <table:table-cell office:value-type="float" office:value="3394.73099999999">
                <text:p>3394.73099999999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-1406.48400000001">
                <text:p>-1406.48400000001</text:p>
              </table:table-cell>
              <table:table-cell office:value-type="float" office:value="3924">
                <text:p>3924</text:p>
              </table:table-cell>
              <table:table-cell office:value-type="float" office:value="3393.51599999999">
                <text:p>3393.51599999999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-1406.97000000001">
                <text:p>-1406.97000000001</text:p>
              </table:table-cell>
              <table:table-cell office:value-type="float" office:value="3942">
                <text:p>3942</text:p>
              </table:table-cell>
              <table:table-cell office:value-type="float" office:value="3393.02999999999">
                <text:p>3393.02999999999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-1408.42800000001">
                <text:p>-1408.42800000001</text:p>
              </table:table-cell>
              <table:table-cell office:value-type="float" office:value="3888">
                <text:p>3888</text:p>
              </table:table-cell>
              <table:table-cell office:value-type="float" office:value="3391.57199999999">
                <text:p>3391.57199999999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-1411.83000000001">
                <text:p>-1411.83000000001</text:p>
              </table:table-cell>
              <table:table-cell office:value-type="float" office:value="3834">
                <text:p>3834</text:p>
              </table:table-cell>
              <table:table-cell office:value-type="float" office:value="3388.16999999999">
                <text:p>3388.16999999999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-1414.26000000001">
                <text:p>-1414.26000000001</text:p>
              </table:table-cell>
              <table:table-cell office:value-type="float" office:value="3780">
                <text:p>3780</text:p>
              </table:table-cell>
              <table:table-cell office:value-type="float" office:value="3385.73999999999">
                <text:p>3385.73999999999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-1414.74600000001">
                <text:p>-1414.74600000001</text:p>
              </table:table-cell>
              <table:table-cell office:value-type="float" office:value="3798">
                <text:p>3798</text:p>
              </table:table-cell>
              <table:table-cell office:value-type="float" office:value="3385.25399999999">
                <text:p>3385.25399999999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-1415.47500000001">
                <text:p>-1415.47500000001</text:p>
              </table:table-cell>
              <table:table-cell office:value-type="float" office:value="3843">
                <text:p>3843</text:p>
              </table:table-cell>
              <table:table-cell office:value-type="float" office:value="3384.52499999999">
                <text:p>3384.52499999999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-1416.93300000001">
                <text:p>-1416.93300000001</text:p>
              </table:table-cell>
              <table:table-cell office:value-type="float" office:value="3789">
                <text:p>3789</text:p>
              </table:table-cell>
              <table:table-cell office:value-type="float" office:value="3383.06699999999">
                <text:p>3383.06699999999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-1418.39100000001">
                <text:p>-1418.39100000001</text:p>
              </table:table-cell>
              <table:table-cell office:value-type="float" office:value="3735">
                <text:p>3735</text:p>
              </table:table-cell>
              <table:table-cell office:value-type="float" office:value="3381.60899999999">
                <text:p>3381.60899999999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-1419.12000000001">
                <text:p>-1419.12000000001</text:p>
              </table:table-cell>
              <table:table-cell office:value-type="float" office:value="3780">
                <text:p>3780</text:p>
              </table:table-cell>
              <table:table-cell office:value-type="float" office:value="3380.87999999999">
                <text:p>3380.87999999999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-1420.33500000001">
                <text:p>-1420.33500000001</text:p>
              </table:table-cell>
              <table:table-cell office:value-type="float" office:value="3807">
                <text:p>3807</text:p>
              </table:table-cell>
              <table:table-cell office:value-type="float" office:value="3379.66499999999">
                <text:p>3379.66499999999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-1422.76500000001">
                <text:p>-1422.76500000001</text:p>
              </table:table-cell>
              <table:table-cell office:value-type="float" office:value="3753">
                <text:p>3753</text:p>
              </table:table-cell>
              <table:table-cell office:value-type="float" office:value="3377.23499999999">
                <text:p>3377.23499999999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-1423.73700000001">
                <text:p>-1423.73700000001</text:p>
              </table:table-cell>
              <table:table-cell office:value-type="float" office:value="3789">
                <text:p>3789</text:p>
              </table:table-cell>
              <table:table-cell office:value-type="float" office:value="3376.26299999999">
                <text:p>3376.26299999999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-1427.13900000001">
                <text:p>-1427.13900000001</text:p>
              </table:table-cell>
              <table:table-cell office:value-type="float" office:value="3735">
                <text:p>3735</text:p>
              </table:table-cell>
              <table:table-cell office:value-type="float" office:value="3372.86099999999">
                <text:p>3372.86099999999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-1429.56900000001">
                <text:p>-1429.56900000001</text:p>
              </table:table-cell>
              <table:table-cell office:value-type="float" office:value="3681">
                <text:p>3681</text:p>
              </table:table-cell>
              <table:table-cell office:value-type="float" office:value="3370.43099999999">
                <text:p>3370.43099999999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-1430.29800000001">
                <text:p>-1430.29800000001</text:p>
              </table:table-cell>
              <table:table-cell office:value-type="float" office:value="3726">
                <text:p>3726</text:p>
              </table:table-cell>
              <table:table-cell office:value-type="float" office:value="3369.70199999999">
                <text:p>3369.70199999999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-1431.51300000001">
                <text:p>-1431.51300000001</text:p>
              </table:table-cell>
              <table:table-cell office:value-type="float" office:value="3753">
                <text:p>3753</text:p>
              </table:table-cell>
              <table:table-cell office:value-type="float" office:value="3368.48699999999">
                <text:p>3368.48699999999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-1432.24200000001">
                <text:p>-1432.24200000001</text:p>
              </table:table-cell>
              <table:table-cell office:value-type="float" office:value="3798">
                <text:p>3798</text:p>
              </table:table-cell>
              <table:table-cell office:value-type="float" office:value="3367.75799999999">
                <text:p>3367.75799999999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-1433.70000000001">
                <text:p>-1433.70000000001</text:p>
              </table:table-cell>
              <table:table-cell office:value-type="float" office:value="3744">
                <text:p>3744</text:p>
              </table:table-cell>
              <table:table-cell office:value-type="float" office:value="3366.29999999999">
                <text:p>3366.29999999999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-1435.15800000001">
                <text:p>-1435.15800000001</text:p>
              </table:table-cell>
              <table:table-cell office:value-type="float" office:value="3690">
                <text:p>3690</text:p>
              </table:table-cell>
              <table:table-cell office:value-type="float" office:value="3364.84199999999">
                <text:p>3364.84199999999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-1436.13000000001">
                <text:p>-1436.13000000001</text:p>
              </table:table-cell>
              <table:table-cell office:value-type="float" office:value="3726">
                <text:p>3726</text:p>
              </table:table-cell>
              <table:table-cell office:value-type="float" office:value="3363.86999999999">
                <text:p>3363.86999999999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-1438.07400000001">
                <text:p>-1438.07400000001</text:p>
              </table:table-cell>
              <table:table-cell office:value-type="float" office:value="3762">
                <text:p>3762</text:p>
              </table:table-cell>
              <table:table-cell office:value-type="float" office:value="3361.92599999999">
                <text:p>3361.92599999999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-1438.56000000001">
                <text:p>-1438.56000000001</text:p>
              </table:table-cell>
              <table:table-cell office:value-type="float" office:value="3780">
                <text:p>3780</text:p>
              </table:table-cell>
              <table:table-cell office:value-type="float" office:value="3361.43999999999">
                <text:p>3361.43999999999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-1439.04600000001">
                <text:p>-1439.04600000001</text:p>
              </table:table-cell>
              <table:table-cell office:value-type="float" office:value="3798">
                <text:p>3798</text:p>
              </table:table-cell>
              <table:table-cell office:value-type="float" office:value="3360.95399999999">
                <text:p>3360.95399999999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-1439.53200000001">
                <text:p>-1439.53200000001</text:p>
              </table:table-cell>
              <table:table-cell office:value-type="float" office:value="3816">
                <text:p>3816</text:p>
              </table:table-cell>
              <table:table-cell office:value-type="float" office:value="3360.46799999999">
                <text:p>3360.46799999999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-1440.01800000001">
                <text:p>-1440.01800000001</text:p>
              </table:table-cell>
              <table:table-cell office:value-type="float" office:value="3834">
                <text:p>3834</text:p>
              </table:table-cell>
              <table:table-cell office:value-type="float" office:value="3359.98199999999">
                <text:p>3359.98199999999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-1441.47600000001">
                <text:p>-1441.47600000001</text:p>
              </table:table-cell>
              <table:table-cell office:value-type="float" office:value="3780">
                <text:p>3780</text:p>
              </table:table-cell>
              <table:table-cell office:value-type="float" office:value="3358.52399999999">
                <text:p>3358.52399999999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-1445.12100000001">
                <text:p>-1445.12100000001</text:p>
              </table:table-cell>
              <table:table-cell office:value-type="float" office:value="3825">
                <text:p>3825</text:p>
              </table:table-cell>
              <table:table-cell office:value-type="float" office:value="3354.87899999999">
                <text:p>3354.87899999999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-1448.52300000001">
                <text:p>-1448.52300000001</text:p>
              </table:table-cell>
              <table:table-cell office:value-type="float" office:value="3771">
                <text:p>3771</text:p>
              </table:table-cell>
              <table:table-cell office:value-type="float" office:value="3351.47699999999">
                <text:p>3351.47699999999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-1452.89700000001">
                <text:p>-1452.89700000001</text:p>
              </table:table-cell>
              <table:table-cell office:value-type="float" office:value="3717">
                <text:p>3717</text:p>
              </table:table-cell>
              <table:table-cell office:value-type="float" office:value="3347.10299999999">
                <text:p>3347.10299999999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-1458.00000000001">
                <text:p>-1458.00000000001</text:p>
              </table:table-cell>
              <table:table-cell office:value-type="float" office:value="3744">
                <text:p>3744</text:p>
              </table:table-cell>
              <table:table-cell office:value-type="float" office:value="3341.99999999999">
                <text:p>3341.99999999999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-1459.21500000001">
                <text:p>-1459.21500000001</text:p>
              </table:table-cell>
              <table:table-cell office:value-type="float" office:value="3843">
                <text:p>3843</text:p>
              </table:table-cell>
              <table:table-cell office:value-type="float" office:value="3340.78499999999">
                <text:p>3340.78499999999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-1463.58900000001">
                <text:p>-1463.58900000001</text:p>
              </table:table-cell>
              <table:table-cell office:value-type="float" office:value="3789">
                <text:p>3789</text:p>
              </table:table-cell>
              <table:table-cell office:value-type="float" office:value="3336.41099999999">
                <text:p>3336.41099999999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-1465.04700000001">
                <text:p>-1465.04700000001</text:p>
              </table:table-cell>
              <table:table-cell office:value-type="float" office:value="3735">
                <text:p>3735</text:p>
              </table:table-cell>
              <table:table-cell office:value-type="float" office:value="3334.95299999999">
                <text:p>3334.95299999999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-1465.53300000001">
                <text:p>-1465.53300000001</text:p>
              </table:table-cell>
              <table:table-cell office:value-type="float" office:value="3753">
                <text:p>3753</text:p>
              </table:table-cell>
              <table:table-cell office:value-type="float" office:value="3334.46699999999">
                <text:p>3334.46699999999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-1466.50500000001">
                <text:p>-1466.50500000001</text:p>
              </table:table-cell>
              <table:table-cell office:value-type="float" office:value="3825">
                <text:p>3825</text:p>
              </table:table-cell>
              <table:table-cell office:value-type="float" office:value="3333.49499999999">
                <text:p>3333.49499999999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-1467.72000000001">
                <text:p>-1467.72000000001</text:p>
              </table:table-cell>
              <table:table-cell office:value-type="float" office:value="3852">
                <text:p>3852</text:p>
              </table:table-cell>
              <table:table-cell office:value-type="float" office:value="3332.27999999999">
                <text:p>3332.27999999999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-1468.20600000001">
                <text:p>-1468.20600000001</text:p>
              </table:table-cell>
              <table:table-cell office:value-type="float" office:value="3870">
                <text:p>3870</text:p>
              </table:table-cell>
              <table:table-cell office:value-type="float" office:value="3331.79399999999">
                <text:p>3331.79399999999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-1470.63600000001">
                <text:p>-1470.63600000001</text:p>
              </table:table-cell>
              <table:table-cell office:value-type="float" office:value="3816">
                <text:p>3816</text:p>
              </table:table-cell>
              <table:table-cell office:value-type="float" office:value="3329.36399999999">
                <text:p>3329.36399999999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-1472.58000000001">
                <text:p>-1472.58000000001</text:p>
              </table:table-cell>
              <table:table-cell office:value-type="float" office:value="3852">
                <text:p>3852</text:p>
              </table:table-cell>
              <table:table-cell office:value-type="float" office:value="3327.41999999999">
                <text:p>3327.41999999999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-1473.06600000001">
                <text:p>-1473.06600000001</text:p>
              </table:table-cell>
              <table:table-cell office:value-type="float" office:value="3870">
                <text:p>3870</text:p>
              </table:table-cell>
              <table:table-cell office:value-type="float" office:value="3326.93399999999">
                <text:p>3326.93399999999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-1473.79500000001">
                <text:p>-1473.79500000001</text:p>
              </table:table-cell>
              <table:table-cell office:value-type="float" office:value="3915">
                <text:p>3915</text:p>
              </table:table-cell>
              <table:table-cell office:value-type="float" office:value="3326.20499999999">
                <text:p>3326.20499999999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-1476.22500000001">
                <text:p>-1476.22500000001</text:p>
              </table:table-cell>
              <table:table-cell office:value-type="float" office:value="3861">
                <text:p>3861</text:p>
              </table:table-cell>
              <table:table-cell office:value-type="float" office:value="3323.77499999999">
                <text:p>3323.77499999999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-1476.71100000001">
                <text:p>-1476.71100000001</text:p>
              </table:table-cell>
              <table:table-cell office:value-type="float" office:value="3879">
                <text:p>3879</text:p>
              </table:table-cell>
              <table:table-cell office:value-type="float" office:value="3323.28899999999">
                <text:p>3323.28899999999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-1477.44000000001">
                <text:p>-1477.44000000001</text:p>
              </table:table-cell>
              <table:table-cell office:value-type="float" office:value="3924">
                <text:p>3924</text:p>
              </table:table-cell>
              <table:table-cell office:value-type="float" office:value="3322.55999999999">
                <text:p>3322.55999999999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-1478.65500000001">
                <text:p>-1478.65500000001</text:p>
              </table:table-cell>
              <table:table-cell office:value-type="float" office:value="3951">
                <text:p>3951</text:p>
              </table:table-cell>
              <table:table-cell office:value-type="float" office:value="3321.34499999999">
                <text:p>3321.34499999999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-1480.11300000001">
                <text:p>-1480.11300000001</text:p>
              </table:table-cell>
              <table:table-cell office:value-type="float" office:value="3897">
                <text:p>3897</text:p>
              </table:table-cell>
              <table:table-cell office:value-type="float" office:value="3319.88699999999">
                <text:p>3319.88699999999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-1481.57100000001">
                <text:p>-1481.57100000001</text:p>
              </table:table-cell>
              <table:table-cell office:value-type="float" office:value="3843">
                <text:p>3843</text:p>
              </table:table-cell>
              <table:table-cell office:value-type="float" office:value="3318.42899999999">
                <text:p>3318.42899999999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-1482.30000000001">
                <text:p>-1482.30000000001</text:p>
              </table:table-cell>
              <table:table-cell office:value-type="float" office:value="3888">
                <text:p>3888</text:p>
              </table:table-cell>
              <table:table-cell office:value-type="float" office:value="3317.69999999999">
                <text:p>3317.69999999999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-1482.78600000001">
                <text:p>-1482.78600000001</text:p>
              </table:table-cell>
              <table:table-cell office:value-type="float" office:value="3906">
                <text:p>3906</text:p>
              </table:table-cell>
              <table:table-cell office:value-type="float" office:value="3317.21399999999">
                <text:p>3317.21399999999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-1484.24400000001">
                <text:p>-1484.24400000001</text:p>
              </table:table-cell>
              <table:table-cell office:value-type="float" office:value="3852">
                <text:p>3852</text:p>
              </table:table-cell>
              <table:table-cell office:value-type="float" office:value="3315.75599999999">
                <text:p>3315.75599999999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-1486.67400000001">
                <text:p>-1486.67400000001</text:p>
              </table:table-cell>
              <table:table-cell office:value-type="float" office:value="3798">
                <text:p>3798</text:p>
              </table:table-cell>
              <table:table-cell office:value-type="float" office:value="3313.32599999999">
                <text:p>3313.32599999999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-1487.16000000001">
                <text:p>-1487.16000000001</text:p>
              </table:table-cell>
              <table:table-cell office:value-type="float" office:value="3816">
                <text:p>3816</text:p>
              </table:table-cell>
              <table:table-cell office:value-type="float" office:value="3312.83999999999">
                <text:p>3312.83999999999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-1492.50600000001">
                <text:p>-1492.50600000001</text:p>
              </table:table-cell>
              <table:table-cell office:value-type="float" office:value="3762">
                <text:p>3762</text:p>
              </table:table-cell>
              <table:table-cell office:value-type="float" office:value="3307.49399999999">
                <text:p>3307.49399999999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-1495.90800000001">
                <text:p>-1495.90800000001</text:p>
              </table:table-cell>
              <table:table-cell office:value-type="float" office:value="3708">
                <text:p>3708</text:p>
              </table:table-cell>
              <table:table-cell office:value-type="float" office:value="3304.09199999999">
                <text:p>3304.09199999999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-1500.76800000001">
                <text:p>-1500.76800000001</text:p>
              </table:table-cell>
              <table:table-cell office:value-type="float" office:value="3744">
                <text:p>3744</text:p>
              </table:table-cell>
              <table:table-cell office:value-type="float" office:value="3299.23199999999">
                <text:p>3299.23199999999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-1503.19800000001">
                <text:p>-1503.19800000001</text:p>
              </table:table-cell>
              <table:table-cell office:value-type="float" office:value="3690">
                <text:p>3690</text:p>
              </table:table-cell>
              <table:table-cell office:value-type="float" office:value="3296.80199999999">
                <text:p>3296.80199999999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-1506.60000000001">
                <text:p>-1506.60000000001</text:p>
              </table:table-cell>
              <table:table-cell office:value-type="float" office:value="3636">
                <text:p>3636</text:p>
              </table:table-cell>
              <table:table-cell office:value-type="float" office:value="3293.39999999999">
                <text:p>3293.39999999999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-1507.81500000001">
                <text:p>-1507.81500000001</text:p>
              </table:table-cell>
              <table:table-cell office:value-type="float" office:value="3663">
                <text:p>3663</text:p>
              </table:table-cell>
              <table:table-cell office:value-type="float" office:value="3292.18499999999">
                <text:p>3292.18499999999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-1511.21700000001">
                <text:p>-1511.21700000001</text:p>
              </table:table-cell>
              <table:table-cell office:value-type="float" office:value="3609">
                <text:p>3609</text:p>
              </table:table-cell>
              <table:table-cell office:value-type="float" office:value="3288.78299999999">
                <text:p>3288.78299999999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-1512.43200000001">
                <text:p>-1512.43200000001</text:p>
              </table:table-cell>
              <table:table-cell office:value-type="float" office:value="3636">
                <text:p>3636</text:p>
              </table:table-cell>
              <table:table-cell office:value-type="float" office:value="3287.56799999999">
                <text:p>3287.56799999999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-1515.83400000001">
                <text:p>-1515.83400000001</text:p>
              </table:table-cell>
              <table:table-cell office:value-type="float" office:value="3582">
                <text:p>3582</text:p>
              </table:table-cell>
              <table:table-cell office:value-type="float" office:value="3284.16599999999">
                <text:p>3284.16599999999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-1517.29200000001">
                <text:p>-1517.29200000001</text:p>
              </table:table-cell>
              <table:table-cell office:value-type="float" office:value="3528">
                <text:p>3528</text:p>
              </table:table-cell>
              <table:table-cell office:value-type="float" office:value="3282.70799999999">
                <text:p>3282.70799999999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-1517.77800000001">
                <text:p>-1517.77800000001</text:p>
              </table:table-cell>
              <table:table-cell office:value-type="float" office:value="3546">
                <text:p>3546</text:p>
              </table:table-cell>
              <table:table-cell office:value-type="float" office:value="3282.22199999999">
                <text:p>3282.22199999999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-1520.20800000001">
                <text:p>-1520.20800000001</text:p>
              </table:table-cell>
              <table:table-cell office:value-type="float" office:value="3492">
                <text:p>3492</text:p>
              </table:table-cell>
              <table:table-cell office:value-type="float" office:value="3279.79199999999">
                <text:p>3279.79199999999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-1520.69400000001">
                <text:p>-1520.69400000001</text:p>
              </table:table-cell>
              <table:table-cell office:value-type="float" office:value="3510">
                <text:p>3510</text:p>
              </table:table-cell>
              <table:table-cell office:value-type="float" office:value="3279.30599999999">
                <text:p>3279.30599999999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-1522.15200000001">
                <text:p>-1522.15200000001</text:p>
              </table:table-cell>
              <table:table-cell office:value-type="float" office:value="3456">
                <text:p>3456</text:p>
              </table:table-cell>
              <table:table-cell office:value-type="float" office:value="3277.84799999999">
                <text:p>3277.84799999999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-1523.36700000001">
                <text:p>-1523.36700000001</text:p>
              </table:table-cell>
              <table:table-cell office:value-type="float" office:value="3483">
                <text:p>3483</text:p>
              </table:table-cell>
              <table:table-cell office:value-type="float" office:value="3276.63299999999">
                <text:p>3276.63299999999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-1524.33900000001">
                <text:p>-1524.33900000001</text:p>
              </table:table-cell>
              <table:table-cell office:value-type="float" office:value="3519">
                <text:p>3519</text:p>
              </table:table-cell>
              <table:table-cell office:value-type="float" office:value="3275.66099999999">
                <text:p>3275.66099999999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-1528.71300000001">
                <text:p>-1528.71300000001</text:p>
              </table:table-cell>
              <table:table-cell office:value-type="float" office:value="3465">
                <text:p>3465</text:p>
              </table:table-cell>
              <table:table-cell office:value-type="float" office:value="3271.28699999999">
                <text:p>3271.28699999999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-1531.38600000001">
                <text:p>-1531.38600000001</text:p>
              </table:table-cell>
              <table:table-cell office:value-type="float" office:value="3510">
                <text:p>3510</text:p>
              </table:table-cell>
              <table:table-cell office:value-type="float" office:value="3268.61399999999">
                <text:p>3268.61399999999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-1532.60100000001">
                <text:p>-1532.60100000001</text:p>
              </table:table-cell>
              <table:table-cell office:value-type="float" office:value="3537">
                <text:p>3537</text:p>
              </table:table-cell>
              <table:table-cell office:value-type="float" office:value="3267.39899999999">
                <text:p>3267.39899999999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-1534.05900000001">
                <text:p>-1534.05900000001</text:p>
              </table:table-cell>
              <table:table-cell office:value-type="float" office:value="3483">
                <text:p>3483</text:p>
              </table:table-cell>
              <table:table-cell office:value-type="float" office:value="3265.94099999999">
                <text:p>3265.94099999999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-1536.00300000001">
                <text:p>-1536.00300000001</text:p>
              </table:table-cell>
              <table:table-cell office:value-type="float" office:value="3519">
                <text:p>3519</text:p>
              </table:table-cell>
              <table:table-cell office:value-type="float" office:value="3263.99699999999">
                <text:p>3263.99699999999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-1537.46100000001">
                <text:p>-1537.46100000001</text:p>
              </table:table-cell>
              <table:table-cell office:value-type="float" office:value="3465">
                <text:p>3465</text:p>
              </table:table-cell>
              <table:table-cell office:value-type="float" office:value="3262.53899999999">
                <text:p>3262.53899999999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-1538.67600000001">
                <text:p>-1538.67600000001</text:p>
              </table:table-cell>
              <table:table-cell office:value-type="float" office:value="3492">
                <text:p>3492</text:p>
              </table:table-cell>
              <table:table-cell office:value-type="float" office:value="3261.32399999999">
                <text:p>3261.32399999999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-1539.16200000001">
                <text:p>-1539.16200000001</text:p>
              </table:table-cell>
              <table:table-cell office:value-type="float" office:value="3510">
                <text:p>3510</text:p>
              </table:table-cell>
              <table:table-cell office:value-type="float" office:value="3260.83799999999">
                <text:p>3260.83799999999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-1539.64800000001">
                <text:p>-1539.64800000001</text:p>
              </table:table-cell>
              <table:table-cell office:value-type="float" office:value="3528">
                <text:p>3528</text:p>
              </table:table-cell>
              <table:table-cell office:value-type="float" office:value="3260.35199999999">
                <text:p>3260.35199999999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-1542.07800000001">
                <text:p>-1542.07800000001</text:p>
              </table:table-cell>
              <table:table-cell office:value-type="float" office:value="3474">
                <text:p>3474</text:p>
              </table:table-cell>
              <table:table-cell office:value-type="float" office:value="3257.92199999999">
                <text:p>3257.92199999999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-1542.80700000001">
                <text:p>-1542.80700000001</text:p>
              </table:table-cell>
              <table:table-cell office:value-type="float" office:value="3519">
                <text:p>3519</text:p>
              </table:table-cell>
              <table:table-cell office:value-type="float" office:value="3257.19299999999">
                <text:p>3257.19299999999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-1544.26500000001">
                <text:p>-1544.26500000001</text:p>
              </table:table-cell>
              <table:table-cell office:value-type="float" office:value="3465">
                <text:p>3465</text:p>
              </table:table-cell>
              <table:table-cell office:value-type="float" office:value="3255.73499999999">
                <text:p>3255.73499999999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-1547.18100000001">
                <text:p>-1547.18100000001</text:p>
              </table:table-cell>
              <table:table-cell office:value-type="float" office:value="3501">
                <text:p>3501</text:p>
              </table:table-cell>
              <table:table-cell office:value-type="float" office:value="3252.81899999999">
                <text:p>3252.81899999999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-1548.63900000001">
                <text:p>-1548.63900000001</text:p>
              </table:table-cell>
              <table:table-cell office:value-type="float" office:value="3447">
                <text:p>3447</text:p>
              </table:table-cell>
              <table:table-cell office:value-type="float" office:value="3251.36099999999">
                <text:p>3251.36099999999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-1550.82600000001">
                <text:p>-1550.82600000001</text:p>
              </table:table-cell>
              <table:table-cell office:value-type="float" office:value="3474">
                <text:p>3474</text:p>
              </table:table-cell>
              <table:table-cell office:value-type="float" office:value="3249.17399999999">
                <text:p>3249.17399999999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-1553.01300000001">
                <text:p>-1553.01300000001</text:p>
              </table:table-cell>
              <table:table-cell office:value-type="float" office:value="3501">
                <text:p>3501</text:p>
              </table:table-cell>
              <table:table-cell office:value-type="float" office:value="3246.98699999999">
                <text:p>3246.98699999999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-1555.20000000001">
                <text:p>-1555.20000000001</text:p>
              </table:table-cell>
              <table:table-cell office:value-type="float" office:value="3528">
                <text:p>3528</text:p>
              </table:table-cell>
              <table:table-cell office:value-type="float" office:value="3244.79999999999">
                <text:p>3244.79999999999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-1556.17200000001">
                <text:p>-1556.17200000001</text:p>
              </table:table-cell>
              <table:table-cell office:value-type="float" office:value="3564">
                <text:p>3564</text:p>
              </table:table-cell>
              <table:table-cell office:value-type="float" office:value="3243.82799999999">
                <text:p>3243.82799999999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-1556.65800000001">
                <text:p>-1556.65800000001</text:p>
              </table:table-cell>
              <table:table-cell office:value-type="float" office:value="3582">
                <text:p>3582</text:p>
              </table:table-cell>
              <table:table-cell office:value-type="float" office:value="3243.34199999999">
                <text:p>3243.34199999999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-1558.11600000001">
                <text:p>-1558.11600000001</text:p>
              </table:table-cell>
              <table:table-cell office:value-type="float" office:value="3528">
                <text:p>3528</text:p>
              </table:table-cell>
              <table:table-cell office:value-type="float" office:value="3241.88399999999">
                <text:p>3241.88399999999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-1558.60200000001">
                <text:p>-1558.60200000001</text:p>
              </table:table-cell>
              <table:table-cell office:value-type="float" office:value="3546">
                <text:p>3546</text:p>
              </table:table-cell>
              <table:table-cell office:value-type="float" office:value="3241.39799999999">
                <text:p>3241.39799999999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-1561.03200000001">
                <text:p>-1561.03200000001</text:p>
              </table:table-cell>
              <table:table-cell office:value-type="float" office:value="3492">
                <text:p>3492</text:p>
              </table:table-cell>
              <table:table-cell office:value-type="float" office:value="3238.96799999999">
                <text:p>3238.96799999999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-1561.51800000001">
                <text:p>-1561.51800000001</text:p>
              </table:table-cell>
              <table:table-cell office:value-type="float" office:value="3510">
                <text:p>3510</text:p>
              </table:table-cell>
              <table:table-cell office:value-type="float" office:value="3238.48199999999">
                <text:p>3238.48199999999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-1562.97600000001">
                <text:p>-1562.97600000001</text:p>
              </table:table-cell>
              <table:table-cell office:value-type="float" office:value="3456">
                <text:p>3456</text:p>
              </table:table-cell>
              <table:table-cell office:value-type="float" office:value="3237.02399999999">
                <text:p>3237.02399999999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-1564.92000000001">
                <text:p>-1564.92000000001</text:p>
              </table:table-cell>
              <table:table-cell office:value-type="float" office:value="3492">
                <text:p>3492</text:p>
              </table:table-cell>
              <table:table-cell office:value-type="float" office:value="3235.07999999999">
                <text:p>3235.07999999999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-1566.86400000001">
                <text:p>-1566.86400000001</text:p>
              </table:table-cell>
              <table:table-cell office:value-type="float" office:value="3528">
                <text:p>3528</text:p>
              </table:table-cell>
              <table:table-cell office:value-type="float" office:value="3233.13599999999">
                <text:p>3233.13599999999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-1569.29400000001">
                <text:p>-1569.29400000001</text:p>
              </table:table-cell>
              <table:table-cell office:value-type="float" office:value="3474">
                <text:p>3474</text:p>
              </table:table-cell>
              <table:table-cell office:value-type="float" office:value="3230.70599999999">
                <text:p>3230.70599999999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-1570.50900000001">
                <text:p>-1570.50900000001</text:p>
              </table:table-cell>
              <table:table-cell office:value-type="float" office:value="3501">
                <text:p>3501</text:p>
              </table:table-cell>
              <table:table-cell office:value-type="float" office:value="3229.49099999999">
                <text:p>3229.49099999999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-1571.23800000001">
                <text:p>-1571.23800000001</text:p>
              </table:table-cell>
              <table:table-cell office:value-type="float" office:value="3546">
                <text:p>3546</text:p>
              </table:table-cell>
              <table:table-cell office:value-type="float" office:value="3228.76199999999">
                <text:p>3228.76199999999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-1573.42500000001">
                <text:p>-1573.42500000001</text:p>
              </table:table-cell>
              <table:table-cell office:value-type="float" office:value="3573">
                <text:p>3573</text:p>
              </table:table-cell>
              <table:table-cell office:value-type="float" office:value="3226.57499999999">
                <text:p>3226.57499999999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-1576.58400000001">
                <text:p>-1576.58400000001</text:p>
              </table:table-cell>
              <table:table-cell office:value-type="float" office:value="3600">
                <text:p>3600</text:p>
              </table:table-cell>
              <table:table-cell office:value-type="float" office:value="3223.41599999999">
                <text:p>3223.41599999999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-1578.28500000001">
                <text:p>-1578.28500000001</text:p>
              </table:table-cell>
              <table:table-cell office:value-type="float" office:value="3645">
                <text:p>3645</text:p>
              </table:table-cell>
              <table:table-cell office:value-type="float" office:value="3221.71499999999">
                <text:p>3221.71499999999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-1579.01400000001">
                <text:p>-1579.01400000001</text:p>
              </table:table-cell>
              <table:table-cell office:value-type="float" office:value="3690">
                <text:p>3690</text:p>
              </table:table-cell>
              <table:table-cell office:value-type="float" office:value="3220.98599999999">
                <text:p>3220.98599999999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-1579.74300000001">
                <text:p>-1579.74300000001</text:p>
              </table:table-cell>
              <table:table-cell office:value-type="float" office:value="3735">
                <text:p>3735</text:p>
              </table:table-cell>
              <table:table-cell office:value-type="float" office:value="3220.25699999999">
                <text:p>3220.25699999999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-1580.22900000001">
                <text:p>-1580.22900000001</text:p>
              </table:table-cell>
              <table:table-cell office:value-type="float" office:value="3753">
                <text:p>3753</text:p>
              </table:table-cell>
              <table:table-cell office:value-type="float" office:value="3219.77099999999">
                <text:p>3219.77099999999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-1583.87400000001">
                <text:p>-1583.87400000001</text:p>
              </table:table-cell>
              <table:table-cell office:value-type="float" office:value="3798">
                <text:p>3798</text:p>
              </table:table-cell>
              <table:table-cell office:value-type="float" office:value="3216.12599999999">
                <text:p>3216.12599999999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-1588.73400000001">
                <text:p>-1588.73400000001</text:p>
              </table:table-cell>
              <table:table-cell office:value-type="float" office:value="3834">
                <text:p>3834</text:p>
              </table:table-cell>
              <table:table-cell office:value-type="float" office:value="3211.26599999999">
                <text:p>3211.26599999999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-1592.13600000001">
                <text:p>-1592.13600000001</text:p>
              </table:table-cell>
              <table:table-cell office:value-type="float" office:value="3780">
                <text:p>3780</text:p>
              </table:table-cell>
              <table:table-cell office:value-type="float" office:value="3207.86399999999">
                <text:p>3207.86399999999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-1593.10800000001">
                <text:p>-1593.10800000001</text:p>
              </table:table-cell>
              <table:table-cell office:value-type="float" office:value="3816">
                <text:p>3816</text:p>
              </table:table-cell>
              <table:table-cell office:value-type="float" office:value="3206.89199999999">
                <text:p>3206.89199999999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-1594.56600000001">
                <text:p>-1594.56600000001</text:p>
              </table:table-cell>
              <table:table-cell office:value-type="float" office:value="3762">
                <text:p>3762</text:p>
              </table:table-cell>
              <table:table-cell office:value-type="float" office:value="3205.43399999999">
                <text:p>3205.43399999999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-1596.99600000001">
                <text:p>-1596.99600000001</text:p>
              </table:table-cell>
              <table:table-cell office:value-type="float" office:value="3708">
                <text:p>3708</text:p>
              </table:table-cell>
              <table:table-cell office:value-type="float" office:value="3203.00399999999">
                <text:p>3203.00399999999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-1598.45400000001">
                <text:p>-1598.45400000001</text:p>
              </table:table-cell>
              <table:table-cell office:value-type="float" office:value="3654">
                <text:p>3654</text:p>
              </table:table-cell>
              <table:table-cell office:value-type="float" office:value="3201.54599999999">
                <text:p>3201.54599999999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-1598.94000000001">
                <text:p>-1598.94000000001</text:p>
              </table:table-cell>
              <table:table-cell office:value-type="float" office:value="3672">
                <text:p>3672</text:p>
              </table:table-cell>
              <table:table-cell office:value-type="float" office:value="3201.05999999999">
                <text:p>3201.05999999999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-1599.91200000001">
                <text:p>-1599.91200000001</text:p>
              </table:table-cell>
              <table:table-cell office:value-type="float" office:value="3708">
                <text:p>3708</text:p>
              </table:table-cell>
              <table:table-cell office:value-type="float" office:value="3200.08799999999">
                <text:p>3200.08799999999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-1605.25800000001">
                <text:p>-1605.25800000001</text:p>
              </table:table-cell>
              <table:table-cell office:value-type="float" office:value="3654">
                <text:p>3654</text:p>
              </table:table-cell>
              <table:table-cell office:value-type="float" office:value="3194.74199999999">
                <text:p>3194.74199999999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-1608.66000000001">
                <text:p>-1608.66000000001</text:p>
              </table:table-cell>
              <table:table-cell office:value-type="float" office:value="3600">
                <text:p>3600</text:p>
              </table:table-cell>
              <table:table-cell office:value-type="float" office:value="3191.33999999999">
                <text:p>3191.33999999999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-1610.60400000001">
                <text:p>-1610.60400000001</text:p>
              </table:table-cell>
              <table:table-cell office:value-type="float" office:value="3636">
                <text:p>3636</text:p>
              </table:table-cell>
              <table:table-cell office:value-type="float" office:value="3189.39599999999">
                <text:p>3189.39599999999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-1611.09000000001">
                <text:p>-1611.09000000001</text:p>
              </table:table-cell>
              <table:table-cell office:value-type="float" office:value="3654">
                <text:p>3654</text:p>
              </table:table-cell>
              <table:table-cell office:value-type="float" office:value="3188.90999999999">
                <text:p>3188.90999999999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-1612.06200000001">
                <text:p>-1612.06200000001</text:p>
              </table:table-cell>
              <table:table-cell office:value-type="float" office:value="3726">
                <text:p>3726</text:p>
              </table:table-cell>
              <table:table-cell office:value-type="float" office:value="3187.93799999999">
                <text:p>3187.93799999999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-1616.43600000001">
                <text:p>-1616.43600000001</text:p>
              </table:table-cell>
              <table:table-cell office:value-type="float" office:value="3672">
                <text:p>3672</text:p>
              </table:table-cell>
              <table:table-cell office:value-type="float" office:value="3183.56399999999">
                <text:p>3183.56399999999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-1617.89400000001">
                <text:p>-1617.89400000001</text:p>
              </table:table-cell>
              <table:table-cell office:value-type="float" office:value="3618">
                <text:p>3618</text:p>
              </table:table-cell>
              <table:table-cell office:value-type="float" office:value="3182.10599999999">
                <text:p>3182.10599999999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-1618.38000000001">
                <text:p>-1618.38000000001</text:p>
              </table:table-cell>
              <table:table-cell office:value-type="float" office:value="3636">
                <text:p>3636</text:p>
              </table:table-cell>
              <table:table-cell office:value-type="float" office:value="3181.61999999999">
                <text:p>3181.61999999999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-1619.10900000001">
                <text:p>-1619.10900000001</text:p>
              </table:table-cell>
              <table:table-cell office:value-type="float" office:value="3681">
                <text:p>3681</text:p>
              </table:table-cell>
              <table:table-cell office:value-type="float" office:value="3180.89099999999">
                <text:p>3180.89099999999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-1619.59500000001">
                <text:p>-1619.59500000001</text:p>
              </table:table-cell>
              <table:table-cell office:value-type="float" office:value="3699">
                <text:p>3699</text:p>
              </table:table-cell>
              <table:table-cell office:value-type="float" office:value="3180.40499999999">
                <text:p>3180.40499999999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-1620.08100000001">
                <text:p>-1620.08100000001</text:p>
              </table:table-cell>
              <table:table-cell office:value-type="float" office:value="3717">
                <text:p>3717</text:p>
              </table:table-cell>
              <table:table-cell office:value-type="float" office:value="3179.91899999999">
                <text:p>3179.91899999999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-1629.31500000001">
                <text:p>-1629.31500000001</text:p>
              </table:table-cell>
              <table:table-cell office:value-type="float" office:value="3663">
                <text:p>3663</text:p>
              </table:table-cell>
              <table:table-cell office:value-type="float" office:value="3170.68499999999">
                <text:p>3170.68499999999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-1630.77300000001">
                <text:p>-1630.77300000001</text:p>
              </table:table-cell>
              <table:table-cell office:value-type="float" office:value="3609">
                <text:p>3609</text:p>
              </table:table-cell>
              <table:table-cell office:value-type="float" office:value="3169.22699999999">
                <text:p>3169.22699999999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-1632.96000000001">
                <text:p>-1632.96000000001</text:p>
              </table:table-cell>
              <table:table-cell office:value-type="float" office:value="3636">
                <text:p>3636</text:p>
              </table:table-cell>
              <table:table-cell office:value-type="float" office:value="3167.03999999999">
                <text:p>3167.03999999999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-1633.44600000001">
                <text:p>-1633.44600000001</text:p>
              </table:table-cell>
              <table:table-cell office:value-type="float" office:value="3654">
                <text:p>3654</text:p>
              </table:table-cell>
              <table:table-cell office:value-type="float" office:value="3166.55399999999">
                <text:p>3166.55399999999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-1635.87600000001">
                <text:p>-1635.87600000001</text:p>
              </table:table-cell>
              <table:table-cell office:value-type="float" office:value="3600">
                <text:p>3600</text:p>
              </table:table-cell>
              <table:table-cell office:value-type="float" office:value="3164.12399999999">
                <text:p>3164.12399999999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-1637.09100000001">
                <text:p>-1637.09100000001</text:p>
              </table:table-cell>
              <table:table-cell office:value-type="float" office:value="3627">
                <text:p>3627</text:p>
              </table:table-cell>
              <table:table-cell office:value-type="float" office:value="3162.90899999999">
                <text:p>3162.90899999999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-1637.82000000001">
                <text:p>-1637.82000000001</text:p>
              </table:table-cell>
              <table:table-cell office:value-type="float" office:value="3672">
                <text:p>3672</text:p>
              </table:table-cell>
              <table:table-cell office:value-type="float" office:value="3162.17999999999">
                <text:p>3162.17999999999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-1638.79200000001">
                <text:p>-1638.79200000001</text:p>
              </table:table-cell>
              <table:table-cell office:value-type="float" office:value="3744">
                <text:p>3744</text:p>
              </table:table-cell>
              <table:table-cell office:value-type="float" office:value="3161.20799999999">
                <text:p>3161.20799999999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-1640.00700000001">
                <text:p>-1640.00700000001</text:p>
              </table:table-cell>
              <table:table-cell office:value-type="float" office:value="3771">
                <text:p>3771</text:p>
              </table:table-cell>
              <table:table-cell office:value-type="float" office:value="3159.99299999999">
                <text:p>3159.99299999999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-1642.43700000001">
                <text:p>-1642.43700000001</text:p>
              </table:table-cell>
              <table:table-cell office:value-type="float" office:value="3717">
                <text:p>3717</text:p>
              </table:table-cell>
              <table:table-cell office:value-type="float" office:value="3157.56299999999">
                <text:p>3157.56299999999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-1644.86700000001">
                <text:p>-1644.86700000001</text:p>
              </table:table-cell>
              <table:table-cell office:value-type="float" office:value="3663">
                <text:p>3663</text:p>
              </table:table-cell>
              <table:table-cell office:value-type="float" office:value="3155.13299999999">
                <text:p>3155.13299999999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-1646.08200000001">
                <text:p>-1646.08200000001</text:p>
              </table:table-cell>
              <table:table-cell office:value-type="float" office:value="3690">
                <text:p>3690</text:p>
              </table:table-cell>
              <table:table-cell office:value-type="float" office:value="3153.91799999999">
                <text:p>3153.91799999999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-1646.56800000001">
                <text:p>-1646.56800000001</text:p>
              </table:table-cell>
              <table:table-cell office:value-type="float" office:value="3708">
                <text:p>3708</text:p>
              </table:table-cell>
              <table:table-cell office:value-type="float" office:value="3153.43199999999">
                <text:p>3153.43199999999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-1647.78300000001">
                <text:p>-1647.78300000001</text:p>
              </table:table-cell>
              <table:table-cell office:value-type="float" office:value="3735">
                <text:p>3735</text:p>
              </table:table-cell>
              <table:table-cell office:value-type="float" office:value="3152.21699999999">
                <text:p>3152.21699999999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-1649.48400000001">
                <text:p>-1649.48400000001</text:p>
              </table:table-cell>
              <table:table-cell office:value-type="float" office:value="3780">
                <text:p>3780</text:p>
              </table:table-cell>
              <table:table-cell office:value-type="float" office:value="3150.51599999999">
                <text:p>3150.51599999999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-1650.45600000001">
                <text:p>-1650.45600000001</text:p>
              </table:table-cell>
              <table:table-cell office:value-type="float" office:value="3816">
                <text:p>3816</text:p>
              </table:table-cell>
              <table:table-cell office:value-type="float" office:value="3149.54399999999">
                <text:p>3149.54399999999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-1651.91400000001">
                <text:p>-1651.91400000001</text:p>
              </table:table-cell>
              <table:table-cell office:value-type="float" office:value="3762">
                <text:p>3762</text:p>
              </table:table-cell>
              <table:table-cell office:value-type="float" office:value="3148.08599999999">
                <text:p>3148.08599999999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-1653.37200000001">
                <text:p>-1653.37200000001</text:p>
              </table:table-cell>
              <table:table-cell office:value-type="float" office:value="3708">
                <text:p>3708</text:p>
              </table:table-cell>
              <table:table-cell office:value-type="float" office:value="3146.62799999999">
                <text:p>3146.62799999999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-1653.85800000001">
                <text:p>-1653.85800000001</text:p>
              </table:table-cell>
              <table:table-cell office:value-type="float" office:value="3726">
                <text:p>3726</text:p>
              </table:table-cell>
              <table:table-cell office:value-type="float" office:value="3146.14199999999">
                <text:p>3146.14199999999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-1655.07300000001">
                <text:p>-1655.07300000001</text:p>
              </table:table-cell>
              <table:table-cell office:value-type="float" office:value="3753">
                <text:p>3753</text:p>
              </table:table-cell>
              <table:table-cell office:value-type="float" office:value="3144.92699999999">
                <text:p>3144.92699999999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-1655.80200000001">
                <text:p>-1655.80200000001</text:p>
              </table:table-cell>
              <table:table-cell office:value-type="float" office:value="3798">
                <text:p>3798</text:p>
              </table:table-cell>
              <table:table-cell office:value-type="float" office:value="3144.19799999999">
                <text:p>3144.19799999999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-1657.26000000001">
                <text:p>-1657.26000000001</text:p>
              </table:table-cell>
              <table:table-cell office:value-type="float" office:value="3744">
                <text:p>3744</text:p>
              </table:table-cell>
              <table:table-cell office:value-type="float" office:value="3142.73999999999">
                <text:p>3142.73999999999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-1658.47500000001">
                <text:p>-1658.47500000001</text:p>
              </table:table-cell>
              <table:table-cell office:value-type="float" office:value="3771">
                <text:p>3771</text:p>
              </table:table-cell>
              <table:table-cell office:value-type="float" office:value="3141.52499999999">
                <text:p>3141.52499999999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-1663.82100000001">
                <text:p>-1663.82100000001</text:p>
              </table:table-cell>
              <table:table-cell office:value-type="float" office:value="3717">
                <text:p>3717</text:p>
              </table:table-cell>
              <table:table-cell office:value-type="float" office:value="3136.17899999999">
                <text:p>3136.17899999999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-1664.30700000001">
                <text:p>-1664.30700000001</text:p>
              </table:table-cell>
              <table:table-cell office:value-type="float" office:value="3735">
                <text:p>3735</text:p>
              </table:table-cell>
              <table:table-cell office:value-type="float" office:value="3135.69299999999">
                <text:p>3135.69299999999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-1665.76500000001">
                <text:p>-1665.76500000001</text:p>
              </table:table-cell>
              <table:table-cell office:value-type="float" office:value="3681">
                <text:p>3681</text:p>
              </table:table-cell>
              <table:table-cell office:value-type="float" office:value="3134.23499999999">
                <text:p>3134.23499999999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-1666.25100000001">
                <text:p>-1666.25100000001</text:p>
              </table:table-cell>
              <table:table-cell office:value-type="float" office:value="3699">
                <text:p>3699</text:p>
              </table:table-cell>
              <table:table-cell office:value-type="float" office:value="3133.74899999999">
                <text:p>3133.74899999999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-1668.68100000001">
                <text:p>-1668.68100000001</text:p>
              </table:table-cell>
              <table:table-cell office:value-type="float" office:value="3645">
                <text:p>3645</text:p>
              </table:table-cell>
              <table:table-cell office:value-type="float" office:value="3131.31899999999">
                <text:p>3131.31899999999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-1670.86800000001">
                <text:p>-1670.86800000001</text:p>
              </table:table-cell>
              <table:table-cell office:value-type="float" office:value="3672">
                <text:p>3672</text:p>
              </table:table-cell>
              <table:table-cell office:value-type="float" office:value="3129.13199999999">
                <text:p>3129.13199999999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-1674.27000000001">
                <text:p>-1674.27000000001</text:p>
              </table:table-cell>
              <table:table-cell office:value-type="float" office:value="3618">
                <text:p>3618</text:p>
              </table:table-cell>
              <table:table-cell office:value-type="float" office:value="3125.72999999999">
                <text:p>3125.72999999999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-1677.18600000001">
                <text:p>-1677.18600000001</text:p>
              </table:table-cell>
              <table:table-cell office:value-type="float" office:value="3654">
                <text:p>3654</text:p>
              </table:table-cell>
              <table:table-cell office:value-type="float" office:value="3122.81399999999">
                <text:p>3122.81399999999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-1677.67200000001">
                <text:p>-1677.67200000001</text:p>
              </table:table-cell>
              <table:table-cell office:value-type="float" office:value="3672">
                <text:p>3672</text:p>
              </table:table-cell>
              <table:table-cell office:value-type="float" office:value="3122.32799999999">
                <text:p>3122.32799999999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-1680.10200000001">
                <text:p>-1680.10200000001</text:p>
              </table:table-cell>
              <table:table-cell office:value-type="float" office:value="3618">
                <text:p>3618</text:p>
              </table:table-cell>
              <table:table-cell office:value-type="float" office:value="3119.89799999999">
                <text:p>3119.89799999999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-1680.83100000001">
                <text:p>-1680.83100000001</text:p>
              </table:table-cell>
              <table:table-cell office:value-type="float" office:value="3663">
                <text:p>3663</text:p>
              </table:table-cell>
              <table:table-cell office:value-type="float" office:value="3119.16899999999">
                <text:p>3119.16899999999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-1683.26100000001">
                <text:p>-1683.26100000001</text:p>
              </table:table-cell>
              <table:table-cell office:value-type="float" office:value="3609">
                <text:p>3609</text:p>
              </table:table-cell>
              <table:table-cell office:value-type="float" office:value="3116.73899999999">
                <text:p>3116.73899999999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-1685.69100000001">
                <text:p>-1685.69100000001</text:p>
              </table:table-cell>
              <table:table-cell office:value-type="float" office:value="3555">
                <text:p>3555</text:p>
              </table:table-cell>
              <table:table-cell office:value-type="float" office:value="3114.30899999999">
                <text:p>3114.30899999999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-1687.14900000001">
                <text:p>-1687.14900000001</text:p>
              </table:table-cell>
              <table:table-cell office:value-type="float" office:value="3501">
                <text:p>3501</text:p>
              </table:table-cell>
              <table:table-cell office:value-type="float" office:value="3112.85099999999">
                <text:p>3112.85099999999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-1687.63500000001">
                <text:p>-1687.63500000001</text:p>
              </table:table-cell>
              <table:table-cell office:value-type="float" office:value="3519">
                <text:p>3519</text:p>
              </table:table-cell>
              <table:table-cell office:value-type="float" office:value="3112.36499999999">
                <text:p>3112.36499999999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-1690.06500000001">
                <text:p>-1690.06500000001</text:p>
              </table:table-cell>
              <table:table-cell office:value-type="float" office:value="3465">
                <text:p>3465</text:p>
              </table:table-cell>
              <table:table-cell office:value-type="float" office:value="3109.93499999999">
                <text:p>3109.93499999999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-1691.52300000001">
                <text:p>-1691.52300000001</text:p>
              </table:table-cell>
              <table:table-cell office:value-type="float" office:value="3411">
                <text:p>3411</text:p>
              </table:table-cell>
              <table:table-cell office:value-type="float" office:value="3108.47699999999">
                <text:p>3108.47699999999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-1692.00900000001">
                <text:p>-1692.00900000001</text:p>
              </table:table-cell>
              <table:table-cell office:value-type="float" office:value="3429">
                <text:p>3429</text:p>
              </table:table-cell>
              <table:table-cell office:value-type="float" office:value="3107.99099999999">
                <text:p>3107.99099999999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-1692.49500000001">
                <text:p>-1692.49500000001</text:p>
              </table:table-cell>
              <table:table-cell office:value-type="float" office:value="3447">
                <text:p>3447</text:p>
              </table:table-cell>
              <table:table-cell office:value-type="float" office:value="3107.50499999999">
                <text:p>3107.50499999999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-1693.95300000001">
                <text:p>-1693.95300000001</text:p>
              </table:table-cell>
              <table:table-cell office:value-type="float" office:value="3393">
                <text:p>3393</text:p>
              </table:table-cell>
              <table:table-cell office:value-type="float" office:value="3106.04699999999">
                <text:p>3106.04699999999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-1694.92500000001">
                <text:p>-1694.92500000001</text:p>
              </table:table-cell>
              <table:table-cell office:value-type="float" office:value="3429">
                <text:p>3429</text:p>
              </table:table-cell>
              <table:table-cell office:value-type="float" office:value="3105.07499999999">
                <text:p>3105.07499999999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-1696.38300000001">
                <text:p>-1696.38300000001</text:p>
              </table:table-cell>
              <table:table-cell office:value-type="float" office:value="3375">
                <text:p>3375</text:p>
              </table:table-cell>
              <table:table-cell office:value-type="float" office:value="3103.61699999999">
                <text:p>3103.61699999999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-1698.81300000001">
                <text:p>-1698.81300000001</text:p>
              </table:table-cell>
              <table:table-cell office:value-type="float" office:value="3321">
                <text:p>3321</text:p>
              </table:table-cell>
              <table:table-cell office:value-type="float" office:value="3101.18699999999">
                <text:p>3101.18699999999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-1701.97200000001">
                <text:p>-1701.97200000001</text:p>
              </table:table-cell>
              <table:table-cell office:value-type="float" office:value="3348">
                <text:p>3348</text:p>
              </table:table-cell>
              <table:table-cell office:value-type="float" office:value="3098.02799999999">
                <text:p>3098.02799999999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-1703.18700000001">
                <text:p>-1703.18700000001</text:p>
              </table:table-cell>
              <table:table-cell office:value-type="float" office:value="3375">
                <text:p>3375</text:p>
              </table:table-cell>
              <table:table-cell office:value-type="float" office:value="3096.81299999999">
                <text:p>3096.81299999999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-1706.58900000001">
                <text:p>-1706.58900000001</text:p>
              </table:table-cell>
              <table:table-cell office:value-type="float" office:value="3321">
                <text:p>3321</text:p>
              </table:table-cell>
              <table:table-cell office:value-type="float" office:value="3093.41099999999">
                <text:p>3093.41099999999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-1707.07500000001">
                <text:p>-1707.07500000001</text:p>
              </table:table-cell>
              <table:table-cell office:value-type="float" office:value="3339">
                <text:p>3339</text:p>
              </table:table-cell>
              <table:table-cell office:value-type="float" office:value="3092.92499999999">
                <text:p>3092.92499999999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-1707.80400000001">
                <text:p>-1707.80400000001</text:p>
              </table:table-cell>
              <table:table-cell office:value-type="float" office:value="3384">
                <text:p>3384</text:p>
              </table:table-cell>
              <table:table-cell office:value-type="float" office:value="3092.19599999999">
                <text:p>3092.19599999999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-1709.26200000001">
                <text:p>-1709.26200000001</text:p>
              </table:table-cell>
              <table:table-cell office:value-type="float" office:value="3330">
                <text:p>3330</text:p>
              </table:table-cell>
              <table:table-cell office:value-type="float" office:value="3090.73799999999">
                <text:p>3090.73799999999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-1709.74800000001">
                <text:p>-1709.74800000001</text:p>
              </table:table-cell>
              <table:table-cell office:value-type="float" office:value="3348">
                <text:p>3348</text:p>
              </table:table-cell>
              <table:table-cell office:value-type="float" office:value="3090.25199999999">
                <text:p>3090.25199999999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-1710.47700000001">
                <text:p>-1710.47700000001</text:p>
              </table:table-cell>
              <table:table-cell office:value-type="float" office:value="3393">
                <text:p>3393</text:p>
              </table:table-cell>
              <table:table-cell office:value-type="float" office:value="3089.52299999999">
                <text:p>3089.52299999999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-1710.96300000001">
                <text:p>-1710.96300000001</text:p>
              </table:table-cell>
              <table:table-cell office:value-type="float" office:value="3411">
                <text:p>3411</text:p>
              </table:table-cell>
              <table:table-cell office:value-type="float" office:value="3089.03699999999">
                <text:p>3089.03699999999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-1711.44900000001">
                <text:p>-1711.44900000001</text:p>
              </table:table-cell>
              <table:table-cell office:value-type="float" office:value="3429">
                <text:p>3429</text:p>
              </table:table-cell>
              <table:table-cell office:value-type="float" office:value="3088.55099999999">
                <text:p>3088.55099999999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-1711.93500000001">
                <text:p>-1711.93500000001</text:p>
              </table:table-cell>
              <table:table-cell office:value-type="float" office:value="3447">
                <text:p>3447</text:p>
              </table:table-cell>
              <table:table-cell office:value-type="float" office:value="3088.06499999999">
                <text:p>3088.06499999999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-1713.15000000001">
                <text:p>-1713.15000000001</text:p>
              </table:table-cell>
              <table:table-cell office:value-type="float" office:value="3474">
                <text:p>3474</text:p>
              </table:table-cell>
              <table:table-cell office:value-type="float" office:value="3086.84999999999">
                <text:p>3086.84999999999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-1713.87900000001">
                <text:p>-1713.87900000001</text:p>
              </table:table-cell>
              <table:table-cell office:value-type="float" office:value="3519">
                <text:p>3519</text:p>
              </table:table-cell>
              <table:table-cell office:value-type="float" office:value="3086.12099999999">
                <text:p>3086.12099999999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-1719.22500000001">
                <text:p>-1719.22500000001</text:p>
              </table:table-cell>
              <table:table-cell office:value-type="float" office:value="3465">
                <text:p>3465</text:p>
              </table:table-cell>
              <table:table-cell office:value-type="float" office:value="3080.77499999999">
                <text:p>3080.77499999999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-1720.68300000001">
                <text:p>-1720.68300000001</text:p>
              </table:table-cell>
              <table:table-cell office:value-type="float" office:value="3411">
                <text:p>3411</text:p>
              </table:table-cell>
              <table:table-cell office:value-type="float" office:value="3079.31699999999">
                <text:p>3079.31699999999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-1723.11300000001">
                <text:p>-1723.11300000001</text:p>
              </table:table-cell>
              <table:table-cell office:value-type="float" office:value="3357">
                <text:p>3357</text:p>
              </table:table-cell>
              <table:table-cell office:value-type="float" office:value="3076.88699999999">
                <text:p>3076.88699999999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-1724.32800000001">
                <text:p>-1724.32800000001</text:p>
              </table:table-cell>
              <table:table-cell office:value-type="float" office:value="3384">
                <text:p>3384</text:p>
              </table:table-cell>
              <table:table-cell office:value-type="float" office:value="3075.67199999999">
                <text:p>3075.67199999999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-1726.27200000001">
                <text:p>-1726.27200000001</text:p>
              </table:table-cell>
              <table:table-cell office:value-type="float" office:value="3420">
                <text:p>3420</text:p>
              </table:table-cell>
              <table:table-cell office:value-type="float" office:value="3073.72799999999">
                <text:p>3073.72799999999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-1727.48700000001">
                <text:p>-1727.48700000001</text:p>
              </table:table-cell>
              <table:table-cell office:value-type="float" office:value="3447">
                <text:p>3447</text:p>
              </table:table-cell>
              <table:table-cell office:value-type="float" office:value="3072.51299999999">
                <text:p>3072.51299999999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-1730.64600000001">
                <text:p>-1730.64600000001</text:p>
              </table:table-cell>
              <table:table-cell office:value-type="float" office:value="3474">
                <text:p>3474</text:p>
              </table:table-cell>
              <table:table-cell office:value-type="float" office:value="3069.35399999999">
                <text:p>3069.35399999999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-1732.10400000001">
                <text:p>-1732.10400000001</text:p>
              </table:table-cell>
              <table:table-cell office:value-type="float" office:value="3420">
                <text:p>3420</text:p>
              </table:table-cell>
              <table:table-cell office:value-type="float" office:value="3067.89599999999">
                <text:p>3067.89599999999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-1735.50600000001">
                <text:p>-1735.50600000001</text:p>
              </table:table-cell>
              <table:table-cell office:value-type="float" office:value="3366">
                <text:p>3366</text:p>
              </table:table-cell>
              <table:table-cell office:value-type="float" office:value="3064.49399999999">
                <text:p>3064.49399999999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-1736.96400000001">
                <text:p>-1736.96400000001</text:p>
              </table:table-cell>
              <table:table-cell office:value-type="float" office:value="3312">
                <text:p>3312</text:p>
              </table:table-cell>
              <table:table-cell office:value-type="float" office:value="3063.03599999999">
                <text:p>3063.03599999999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-1739.63700000001">
                <text:p>-1739.63700000001</text:p>
              </table:table-cell>
              <table:table-cell office:value-type="float" office:value="3357">
                <text:p>3357</text:p>
              </table:table-cell>
              <table:table-cell office:value-type="float" office:value="3060.36299999999">
                <text:p>3060.36299999999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-1740.12300000001">
                <text:p>-1740.12300000001</text:p>
              </table:table-cell>
              <table:table-cell office:value-type="float" office:value="3375">
                <text:p>3375</text:p>
              </table:table-cell>
              <table:table-cell office:value-type="float" office:value="3059.87699999999">
                <text:p>3059.87699999999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-1740.60900000001">
                <text:p>-1740.60900000001</text:p>
              </table:table-cell>
              <table:table-cell office:value-type="float" office:value="3393">
                <text:p>3393</text:p>
              </table:table-cell>
              <table:table-cell office:value-type="float" office:value="3059.39099999999">
                <text:p>3059.39099999999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-1741.33800000001">
                <text:p>-1741.33800000001</text:p>
              </table:table-cell>
              <table:table-cell office:value-type="float" office:value="3438">
                <text:p>3438</text:p>
              </table:table-cell>
              <table:table-cell office:value-type="float" office:value="3058.66199999999">
                <text:p>3058.66199999999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-1742.31000000001">
                <text:p>-1742.31000000001</text:p>
              </table:table-cell>
              <table:table-cell office:value-type="float" office:value="3510">
                <text:p>3510</text:p>
              </table:table-cell>
              <table:table-cell office:value-type="float" office:value="3057.68999999999">
                <text:p>3057.68999999999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-1742.79600000001">
                <text:p>-1742.79600000001</text:p>
              </table:table-cell>
              <table:table-cell office:value-type="float" office:value="3528">
                <text:p>3528</text:p>
              </table:table-cell>
              <table:table-cell office:value-type="float" office:value="3057.20399999999">
                <text:p>3057.20399999999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-1745.95500000001">
                <text:p>-1745.95500000001</text:p>
              </table:table-cell>
              <table:table-cell office:value-type="float" office:value="3555">
                <text:p>3555</text:p>
              </table:table-cell>
              <table:table-cell office:value-type="float" office:value="3054.04499999999">
                <text:p>3054.04499999999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-1750.57200000001">
                <text:p>-1750.57200000001</text:p>
              </table:table-cell>
              <table:table-cell office:value-type="float" office:value="3600">
                <text:p>3600</text:p>
              </table:table-cell>
              <table:table-cell office:value-type="float" office:value="3049.42799999999">
                <text:p>3049.42799999999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-1751.54400000001">
                <text:p>-1751.54400000001</text:p>
              </table:table-cell>
              <table:table-cell office:value-type="float" office:value="3636">
                <text:p>3636</text:p>
              </table:table-cell>
              <table:table-cell office:value-type="float" office:value="3048.45599999999">
                <text:p>3048.45599999999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-1757.37600000001">
                <text:p>-1757.37600000001</text:p>
              </table:table-cell>
              <table:table-cell office:value-type="float" office:value="3672">
                <text:p>3672</text:p>
              </table:table-cell>
              <table:table-cell office:value-type="float" office:value="3042.62399999999">
                <text:p>3042.62399999999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-1759.80600000001">
                <text:p>-1759.80600000001</text:p>
              </table:table-cell>
              <table:table-cell office:value-type="float" office:value="3618">
                <text:p>3618</text:p>
              </table:table-cell>
              <table:table-cell office:value-type="float" office:value="3040.19399999999">
                <text:p>3040.19399999999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-1762.72200000001">
                <text:p>-1762.72200000001</text:p>
              </table:table-cell>
              <table:table-cell office:value-type="float" office:value="3654">
                <text:p>3654</text:p>
              </table:table-cell>
              <table:table-cell office:value-type="float" office:value="3037.27799999999">
                <text:p>3037.27799999999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-1765.15200000001">
                <text:p>-1765.15200000001</text:p>
              </table:table-cell>
              <table:table-cell office:value-type="float" office:value="3600">
                <text:p>3600</text:p>
              </table:table-cell>
              <table:table-cell office:value-type="float" office:value="3034.84799999999">
                <text:p>3034.84799999999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-1767.58200000001">
                <text:p>-1767.58200000001</text:p>
              </table:table-cell>
              <table:table-cell office:value-type="float" office:value="3546">
                <text:p>3546</text:p>
              </table:table-cell>
              <table:table-cell office:value-type="float" office:value="3032.41799999999">
                <text:p>3032.41799999999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-1770.01200000001">
                <text:p>-1770.01200000001</text:p>
              </table:table-cell>
              <table:table-cell office:value-type="float" office:value="3492">
                <text:p>3492</text:p>
              </table:table-cell>
              <table:table-cell office:value-type="float" office:value="3029.98799999999">
                <text:p>3029.98799999999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-1770.74100000001">
                <text:p>-1770.74100000001</text:p>
              </table:table-cell>
              <table:table-cell office:value-type="float" office:value="3537">
                <text:p>3537</text:p>
              </table:table-cell>
              <table:table-cell office:value-type="float" office:value="3029.25899999999">
                <text:p>3029.25899999999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-1777.78800000001">
                <text:p>-1777.78800000001</text:p>
              </table:table-cell>
              <table:table-cell office:value-type="float" office:value="3564">
                <text:p>3564</text:p>
              </table:table-cell>
              <table:table-cell office:value-type="float" office:value="3022.21199999999">
                <text:p>3022.21199999999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-1779.97500000001">
                <text:p>-1779.97500000001</text:p>
              </table:table-cell>
              <table:table-cell office:value-type="float" office:value="3591">
                <text:p>3591</text:p>
              </table:table-cell>
              <table:table-cell office:value-type="float" office:value="3020.02499999999">
                <text:p>3020.02499999999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-1781.19000000001">
                <text:p>-1781.19000000001</text:p>
              </table:table-cell>
              <table:table-cell office:value-type="float" office:value="3618">
                <text:p>3618</text:p>
              </table:table-cell>
              <table:table-cell office:value-type="float" office:value="3018.80999999999">
                <text:p>3018.80999999999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-1782.16200000001">
                <text:p>-1782.16200000001</text:p>
              </table:table-cell>
              <table:table-cell office:value-type="float" office:value="3654">
                <text:p>3654</text:p>
              </table:table-cell>
              <table:table-cell office:value-type="float" office:value="3017.83799999999">
                <text:p>3017.83799999999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-1783.37700000001">
                <text:p>-1783.37700000001</text:p>
              </table:table-cell>
              <table:table-cell office:value-type="float" office:value="3681">
                <text:p>3681</text:p>
              </table:table-cell>
              <table:table-cell office:value-type="float" office:value="3016.62299999999">
                <text:p>3016.62299999999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-1787.02200000001">
                <text:p>-1787.02200000001</text:p>
              </table:table-cell>
              <table:table-cell office:value-type="float" office:value="3726">
                <text:p>3726</text:p>
              </table:table-cell>
              <table:table-cell office:value-type="float" office:value="3012.97799999999">
                <text:p>3012.97799999999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-1788.23700000001">
                <text:p>-1788.23700000001</text:p>
              </table:table-cell>
              <table:table-cell office:value-type="float" office:value="3753">
                <text:p>3753</text:p>
              </table:table-cell>
              <table:table-cell office:value-type="float" office:value="3011.76299999999">
                <text:p>3011.76299999999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-1791.15300000001">
                <text:p>-1791.15300000001</text:p>
              </table:table-cell>
              <table:table-cell office:value-type="float" office:value="3789">
                <text:p>3789</text:p>
              </table:table-cell>
              <table:table-cell office:value-type="float" office:value="3008.84699999999">
                <text:p>3008.84699999999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-1792.61100000001">
                <text:p>-1792.61100000001</text:p>
              </table:table-cell>
              <table:table-cell office:value-type="float" office:value="3735">
                <text:p>3735</text:p>
              </table:table-cell>
              <table:table-cell office:value-type="float" office:value="3007.38899999999">
                <text:p>3007.38899999999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-1793.09700000001">
                <text:p>-1793.09700000001</text:p>
              </table:table-cell>
              <table:table-cell office:value-type="float" office:value="3753">
                <text:p>3753</text:p>
              </table:table-cell>
              <table:table-cell office:value-type="float" office:value="3006.90299999999">
                <text:p>3006.90299999999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-1795.28400000001">
                <text:p>-1795.28400000001</text:p>
              </table:table-cell>
              <table:table-cell office:value-type="float" office:value="3780">
                <text:p>3780</text:p>
              </table:table-cell>
              <table:table-cell office:value-type="float" office:value="3004.71599999999">
                <text:p>3004.71599999999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-1797.71400000001">
                <text:p>-1797.71400000001</text:p>
              </table:table-cell>
              <table:table-cell office:value-type="float" office:value="3726">
                <text:p>3726</text:p>
              </table:table-cell>
              <table:table-cell office:value-type="float" office:value="3002.28599999999">
                <text:p>3002.28599999999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-1799.17200000001">
                <text:p>-1799.17200000001</text:p>
              </table:table-cell>
              <table:table-cell office:value-type="float" office:value="3672">
                <text:p>3672</text:p>
              </table:table-cell>
              <table:table-cell office:value-type="float" office:value="3000.82799999999">
                <text:p>3000.82799999999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-1799.65800000001">
                <text:p>-1799.65800000001</text:p>
              </table:table-cell>
              <table:table-cell office:value-type="float" office:value="3690">
                <text:p>3690</text:p>
              </table:table-cell>
              <table:table-cell office:value-type="float" office:value="3000.34199999999">
                <text:p>3000.34199999999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-1801.11600000001">
                <text:p>-1801.11600000001</text:p>
              </table:table-cell>
              <table:table-cell office:value-type="float" office:value="3636">
                <text:p>3636</text:p>
              </table:table-cell>
              <table:table-cell office:value-type="float" office:value="2998.88399999999">
                <text:p>2998.88399999999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-1802.08800000001">
                <text:p>-1802.08800000001</text:p>
              </table:table-cell>
              <table:table-cell office:value-type="float" office:value="3672">
                <text:p>3672</text:p>
              </table:table-cell>
              <table:table-cell office:value-type="float" office:value="2997.91199999999">
                <text:p>2997.91199999999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-1804.27500000001">
                <text:p>-1804.27500000001</text:p>
              </table:table-cell>
              <table:table-cell office:value-type="float" office:value="3699">
                <text:p>3699</text:p>
              </table:table-cell>
              <table:table-cell office:value-type="float" office:value="2995.72499999999">
                <text:p>2995.72499999999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-1805.73300000001">
                <text:p>-1805.73300000001</text:p>
              </table:table-cell>
              <table:table-cell office:value-type="float" office:value="3645">
                <text:p>3645</text:p>
              </table:table-cell>
              <table:table-cell office:value-type="float" office:value="2994.26699999999">
                <text:p>2994.26699999999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-1806.70500000001">
                <text:p>-1806.70500000001</text:p>
              </table:table-cell>
              <table:table-cell office:value-type="float" office:value="3681">
                <text:p>3681</text:p>
              </table:table-cell>
              <table:table-cell office:value-type="float" office:value="2993.29499999999">
                <text:p>2993.29499999999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-1808.16300000001">
                <text:p>-1808.16300000001</text:p>
              </table:table-cell>
              <table:table-cell office:value-type="float" office:value="3627">
                <text:p>3627</text:p>
              </table:table-cell>
              <table:table-cell office:value-type="float" office:value="2991.83699999999">
                <text:p>2991.83699999999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-1810.35000000001">
                <text:p>-1810.35000000001</text:p>
              </table:table-cell>
              <table:table-cell office:value-type="float" office:value="3654">
                <text:p>3654</text:p>
              </table:table-cell>
              <table:table-cell office:value-type="float" office:value="2989.64999999999">
                <text:p>2989.64999999999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-1810.83600000001">
                <text:p>-1810.83600000001</text:p>
              </table:table-cell>
              <table:table-cell office:value-type="float" office:value="3672">
                <text:p>3672</text:p>
              </table:table-cell>
              <table:table-cell office:value-type="float" office:value="2989.16399999999">
                <text:p>2989.16399999999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-1814.23800000001">
                <text:p>-1814.23800000001</text:p>
              </table:table-cell>
              <table:table-cell office:value-type="float" office:value="3618">
                <text:p>3618</text:p>
              </table:table-cell>
              <table:table-cell office:value-type="float" office:value="2985.76199999999">
                <text:p>2985.76199999999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-1815.45300000001">
                <text:p>-1815.45300000001</text:p>
              </table:table-cell>
              <table:table-cell office:value-type="float" office:value="3645">
                <text:p>3645</text:p>
              </table:table-cell>
              <table:table-cell office:value-type="float" office:value="2984.54699999999">
                <text:p>2984.54699999999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-1818.85500000001">
                <text:p>-1818.85500000001</text:p>
              </table:table-cell>
              <table:table-cell office:value-type="float" office:value="3591">
                <text:p>3591</text:p>
              </table:table-cell>
              <table:table-cell office:value-type="float" office:value="2981.14499999999">
                <text:p>2981.14499999999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-1821.28500000001">
                <text:p>-1821.28500000001</text:p>
              </table:table-cell>
              <table:table-cell office:value-type="float" office:value="3537">
                <text:p>3537</text:p>
              </table:table-cell>
              <table:table-cell office:value-type="float" office:value="2978.71499999999">
                <text:p>2978.71499999999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-1822.74300000001">
                <text:p>-1822.74300000001</text:p>
              </table:table-cell>
              <table:table-cell office:value-type="float" office:value="3483">
                <text:p>3483</text:p>
              </table:table-cell>
              <table:table-cell office:value-type="float" office:value="2977.25699999999">
                <text:p>2977.25699999999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-1824.68700000001">
                <text:p>-1824.68700000001</text:p>
              </table:table-cell>
              <table:table-cell office:value-type="float" office:value="3519">
                <text:p>3519</text:p>
              </table:table-cell>
              <table:table-cell office:value-type="float" office:value="2975.31299999999">
                <text:p>2975.31299999999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-1827.11700000001">
                <text:p>-1827.11700000001</text:p>
              </table:table-cell>
              <table:table-cell office:value-type="float" office:value="3465">
                <text:p>3465</text:p>
              </table:table-cell>
              <table:table-cell office:value-type="float" office:value="2972.88299999999">
                <text:p>2972.88299999999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-1831.49100000001">
                <text:p>-1831.49100000001</text:p>
              </table:table-cell>
              <table:table-cell office:value-type="float" office:value="3411">
                <text:p>3411</text:p>
              </table:table-cell>
              <table:table-cell office:value-type="float" office:value="2968.50899999999">
                <text:p>2968.50899999999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-1832.70600000001">
                <text:p>-1832.70600000001</text:p>
              </table:table-cell>
              <table:table-cell office:value-type="float" office:value="3438">
                <text:p>3438</text:p>
              </table:table-cell>
              <table:table-cell office:value-type="float" office:value="2967.29399999999">
                <text:p>2967.29399999999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-1835.86500000001">
                <text:p>-1835.86500000001</text:p>
              </table:table-cell>
              <table:table-cell office:value-type="float" office:value="3465">
                <text:p>3465</text:p>
              </table:table-cell>
              <table:table-cell office:value-type="float" office:value="2964.13499999999">
                <text:p>2964.13499999999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-1838.05200000001">
                <text:p>-1838.05200000001</text:p>
              </table:table-cell>
              <table:table-cell office:value-type="float" office:value="3492">
                <text:p>3492</text:p>
              </table:table-cell>
              <table:table-cell office:value-type="float" office:value="2961.94799999999">
                <text:p>2961.94799999999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-1838.53800000001">
                <text:p>-1838.53800000001</text:p>
              </table:table-cell>
              <table:table-cell office:value-type="float" office:value="3510">
                <text:p>3510</text:p>
              </table:table-cell>
              <table:table-cell office:value-type="float" office:value="2961.46199999999">
                <text:p>2961.46199999999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-1841.94000000001">
                <text:p>-1841.94000000001</text:p>
              </table:table-cell>
              <table:table-cell office:value-type="float" office:value="3456">
                <text:p>3456</text:p>
              </table:table-cell>
              <table:table-cell office:value-type="float" office:value="2958.05999999999">
                <text:p>2958.05999999999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-1842.42600000001">
                <text:p>-1842.42600000001</text:p>
              </table:table-cell>
              <table:table-cell office:value-type="float" office:value="3474">
                <text:p>3474</text:p>
              </table:table-cell>
              <table:table-cell office:value-type="float" office:value="2957.57399999999">
                <text:p>2957.57399999999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-1846.80000000001">
                <text:p>-1846.80000000001</text:p>
              </table:table-cell>
              <table:table-cell office:value-type="float" office:value="3420">
                <text:p>3420</text:p>
              </table:table-cell>
              <table:table-cell office:value-type="float" office:value="2953.19999999999">
                <text:p>2953.19999999999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-1849.47300000001">
                <text:p>-1849.47300000001</text:p>
              </table:table-cell>
              <table:table-cell office:value-type="float" office:value="3465">
                <text:p>3465</text:p>
              </table:table-cell>
              <table:table-cell office:value-type="float" office:value="2950.52699999999">
                <text:p>2950.52699999999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-1851.90300000001">
                <text:p>-1851.90300000001</text:p>
              </table:table-cell>
              <table:table-cell office:value-type="float" office:value="3411">
                <text:p>3411</text:p>
              </table:table-cell>
              <table:table-cell office:value-type="float" office:value="2948.09699999999">
                <text:p>2948.09699999999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-1853.11800000001">
                <text:p>-1853.11800000001</text:p>
              </table:table-cell>
              <table:table-cell office:value-type="float" office:value="3438">
                <text:p>3438</text:p>
              </table:table-cell>
              <table:table-cell office:value-type="float" office:value="2946.88199999999">
                <text:p>2946.88199999999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-1857.49200000001">
                <text:p>-1857.49200000001</text:p>
              </table:table-cell>
              <table:table-cell office:value-type="float" office:value="3384">
                <text:p>3384</text:p>
              </table:table-cell>
              <table:table-cell office:value-type="float" office:value="2942.50799999999">
                <text:p>2942.50799999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