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_20_Spacing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No_20_Spacing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No_20_Spacing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No_20_Spacing">
      <style:paragraph-properties fo:text-align="center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No_20_Spacing">
      <style:paragraph-properties fo:text-align="center" style:justify-single-word="false"/>
      <style:text-properties fo:color="#3333ff" fo:font-size="12pt" fo:font-weight="bold" style:font-size-asian="12pt" style:font-weight-asian="bold" style:font-size-complex="12pt" style:font-weight-complex="bold"/>
    </style:style>
    <style:style style:name="P8" style:family="paragraph" style:parent-style-name="No_20_Spacing">
      <style:paragraph-properties fo:text-align="center" style:justify-single-word="false"/>
      <style:text-properties fo:color="#3333ff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No_20_Spacing">
      <style:paragraph-properties fo:text-align="center" style:justify-single-word="false"/>
      <style:text-properties fo:color="#3333ff" fo:font-weight="bold" style:font-weight-asian="bold" style:font-weight-complex="bold"/>
    </style:style>
    <style:style style:name="P10" style:family="paragraph" style:parent-style-name="No_20_Spacing">
      <style:paragraph-properties fo:text-align="center" style:justify-single-word="false"/>
      <style:text-properties fo:color="#3333ff"/>
    </style:style>
    <style:style style:name="P11" style:family="paragraph" style:parent-style-name="No_20_Spacing">
      <style:paragraph-properties fo:text-align="center" style:justify-single-word="false"/>
      <style:text-properties fo:color="#3333ff" style:text-underline-style="none" fo:font-weight="normal" style:font-weight-asian="normal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fo:color="#3333ff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No_20_Spacing">
      <style:paragraph-properties fo:text-align="center" style:justify-single-word="false"/>
      <style:text-properties fo:color="#3333ff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No_20_Spacing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3333ff" fo:font-size="22pt" fo:font-weight="bold" style:font-size-asian="22pt" style:font-weight-asian="bold" style:font-size-complex="22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No_20_Spacing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No_20_Spacing">
      <style:paragraph-properties fo:text-align="center" style:justify-single-word="false"/>
      <style:text-properties fo:color="#3333ff" fo:font-size="10pt" fo:font-weight="normal" style:font-size-asian="10pt" style:font-weight-asian="normal" style:font-size-complex="10pt" style:font-weight-complex="normal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 style:parent-style-name="No_20_Spacing">
      <style:paragraph-properties fo:text-align="center" style:justify-single-word="false"/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3" style:family="paragraph" style:parent-style-name="No_20_Spacing">
      <style:paragraph-properties fo:text-align="center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3333ff"/>
    </style:style>
    <style:style style:name="T5" style:family="text">
      <style:text-properties fo:color="#3333ff" fo:font-weight="bold" style:font-weight-asian="bold" style:font-weight-complex="bold"/>
    </style:style>
    <style:style style:name="T6" style:family="text">
      <style:text-properties fo:color="#3333ff" fo:font-size="12pt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24pt" fo:font-style="normal" style:font-size-asian="24pt" style:font-style-asian="normal" style:font-size-complex="24pt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9933" fo:font-size="24pt" fo:font-style="normal" style:font-size-asian="24pt" style:font-style-asian="normal" style:font-size-complex="24pt" style:font-style-complex="normal"/>
    </style:style>
    <style:style style:name="T18" style:family="text">
      <style:text-properties fo:color="#009933" fo:font-size="24pt" fo:font-style="italic" style:font-size-asian="24pt" style:font-style-asian="italic" style:font-size-complex="2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P</text:span><text:span text:style-name="T16">LEIN</text:span></text:p>
      <text:p text:style-name="P15">Roulette - <text:s/>9 Zahlen ohne Tronc - <text:s/>Duisburg 2022 ab 1.Januar. Täglich die 1.Partie an den Tischen: 3,4,5,7,8,10, 11,12,13,14 &amp; 16 im Gleichsatz.</text:p>
      <text:p text:style-name="P7">Kapitalbedarf 1.200 Stuecke*</text:p>
      <text:p text:style-name="P20">bzw. je Spieltag Startgeld 225 Stücke.</text:p>
      <text:p text:style-name="P17">(*bei Entnahme 2,7% v.Umsatz. <text:span text:style-name="T4">Sonst 2.400 Stücke</text:span>)</text:p>
      <text:p text:style-name="P17"/>
      <text:p text:style-name="P1">Die obere Grafik zeigt den SaldenVerlauf chronologisch in Stuecken,</text:p>
      <text:p text:style-name="P1">sowie das theoretische Saldo bei <text:s/>-2,7% vom Umsatz<text:span text:style-name="T2">. Also den Erwartungswert</text:span>.</text:p>
      <text:p text:style-name="P1"/>
      <text:p text:style-name="P9">Realistisch</text:p>
      <text:p text:style-name="P10">Ist es kaum möglich mehr als 9.000 Sätze zu je 9 Zahlen pro Kalenderjahr zu tätigen.</text:p>
      <text:p text:style-name="P10">Denn beim Roulette sollten mentale Faktoren und der Zeitaufwand je Spieltag beachtet <text:s/>werden.</text:p>
      <text:p text:style-name="P1">Aus diesem Grund teile ich das Jahr in 3 Spielphasen zu je 3.000 Sätzen, also 27.000 Pleinsätzen auf.</text:p>
      <text:p text:style-name="P1">Eine Rendite von + 2,7% wäre gut genug. Mehr als + 4,05% halte ich für unrealistisch.</text:p>
      <text:p text:style-name="P2">Deswegen folgende Taktik/Betrachtungsweise:</text:p>
      <text:p text:style-name="P1">4 Kalendermonate = Ende der Phase, maximal 3.000 Sätze, <text:span text:style-name="T1"><text:s/>-1.200 oder vorher <text:s/></text:span><text:span text:style-name="T3">+1.200.</text:span></text:p>
      <text:p text:style-name="P3">180 Tage, wenn man 50 Sätze einfach stur je Tag spielen würde, ergeben 9.000 Sätze.</text:p>
      <text:p text:style-name="P4">Dies würde je Tag 3 Stunden Satzzeit, 1 ½ Stunden Wartezeit , An-/Abfahrt + Pausen benötigen.</text:p>
      <text:p text:style-name="P4">Dies ist natürlich machbar, aber an dem Tag kann man nicht viel anderes mehr tun.</text:p>
      <text:p text:style-name="P11">Aus diesem <text:s/>und mentalen Gründen sollte man eine TagesTaktik wählen, </text:p>
      <text:p text:style-name="P11">die ca. nur die Hälfte der Zeit beansprucht. <text:span text:style-name="T1">9.000 Sätze entsprechen ca. 300 solcher Tage.</text:span></text:p>
      <text:p text:style-name="P18">Natürlich kann man, wenn man gewonnen &amp; Zeit hat , am selben Tag einen 2.Tag spielen.</text:p>
      <text:p text:style-name="P19"/>
      <text:p text:style-name="P13">Wenn man es wirklich ``wissen will``:</text:p>
      <text:p text:style-name="P13">90 Tage, -1.200 oder vorher +1.200, oder 4.500 Saetze.</text:p>
      <text:p text:style-name="P6">Denn auf 4.500 Sätze sollte eigentlich das Saldo, auch wenn <text:s/>+1.200 Stücke nicht erreicht werden, &gt;/=0 sein.</text:p>
      <text:p text:style-name="P6"/>
      <text:p text:style-name="P12"><text:span text:style-name="T10">S</text:span>eminar Roulette<text:span text:style-name="T9">-Plein</text:span></text:p>
      <text:p text:style-name="P6">Das Seminar dauert 3 lange Tassen Kaffee in Deutsch oder Engisch für 1 Person (2 P. auf Anfrage)</text:p>
      <text:p text:style-name="P13">Preis: <text:span text:style-name="T7">4.500 ,- Euro</text:span> netto</text:p>
      <text:p text:style-name="P8">50 % vorab – 50 % bei vollständiger Zufriedenheit nach 3 Monaten (freiwillig!)<text:span text:style-name="T7">**</text:span></text:p>
      <text:p text:style-name="P14">Die Teststrecke Duisburg 2022 wird in Excel mitgeliefert, sodass die Ergebnisse </text:p>
      <text:p text:style-name="P14">nachgeprüft werden können. Sollte das Ergebniss unter +2.400 Stücken liegen</text:p>
      <text:p text:style-name="P14">erhält der Kunde seine Erstzahlung von 2.250,- Euro zurück. (3 Monate Frist)</text:p>
      <text:p text:style-name="P14">Die Permanenzen stehen kostenlos jedem im Internet zur Verfügung.</text:p>
      <text:p text:style-name="P8">Es wird hier also keine fixe Idee, sondern eine nachprüfbare Statistik angeboten.</text:p>
      <text:p text:style-name="P6">(Beteiligungen am praktischen Spiel oder Spiel gegen Honorar nach persönlicher Absprache only)</text:p>
      <text:p text:style-name="P3"><text:s/></text:p>
      <text:p text:style-name="P5">Nach 7.371 Sätzen in Zahlen:</text:p>
      <text:p text:style-name="P3">Gesamt: <text:span text:style-name="T4">+3.789 in 1.034 Partien, 1.948 Treffer,</text:span> 7,1 Sätze a 9 Zahlen je Partie, <text:span text:style-name="T4">N= -1.785 Stücke.</text:span></text:p>
      <text:p text:style-name="P22">3.000-1- +1.512 in 446 Partien, +1.215 nach 361 Partien bzw. 2.392 Sätzen (80% der Sätze)</text:p>
      <text:p text:style-name="P22">3.000-2- +2.331 in 403 Partien, +1.215 nach 223 Partien bzw. 1.609 Sätzen (54% der Sätze)</text:p>
      <text:p text:style-name="P22">3.000-3- <text:s/>-54 <text:s text:c="6"/>in 235 Partien, ( die 3.000 Sätze-3- müssen noch komplettiert werden ) </text:p>
      <text:p text:style-name="P22">4.500-1- +2.286 in 627 Partien, +1.215 nach 361 Partien bzw. 2.392 Sätzen (53% der Sätze)</text:p>
      <text:p text:style-name="P22">4.500-2- (wird noch komplettiert), +1.215 nach <text:s/>82 Partien bzw. 573 Sätzen (13% der Sätze)!!</text:p>
      <text:p text:style-name="P23">**<text:span text:style-name="T4">= Alternativ 2 Unzen Gold einmalig.</text:span> (3 Monate Testfrist der Statistik &lt; +2.400, 2 Unzen Gold zurück, bleibt (!))</text:p>
      <text:p text:style-name="P23"/>
      <text:p text:style-name="P4"><text:span text:style-name="T8">Ralf Kerle <text:s/>0157-37957213</text:span><text:span text:style-name="T5"> (-Anfrage gerne per SMS; </text:span><text:span text:style-name="T8">nie Mailbox</text:span><text:span text:style-name="T5">) </text:span>29.12.2022 <text:s text:c="24"/>S.1v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</meta:initial-creator>
    <meta:editing-cycles>23</meta:editing-cycles>
    <meta:print-date>2022-12-23T17:43:08.95</meta:print-date>
    <meta:creation-date>2022-12-22T14:57:00</meta:creation-date>
    <dc:date>2022-12-30T11:45:16.05</dc:date>
    <meta:editing-duration>PT2H26M16S</meta:editing-duration>
    <meta:generator>OpenOffice/4.1.3$Win32 OpenOffice.org_project/413m1$Build-9783</meta:generator>
    <meta:document-statistic meta:table-count="0" meta:image-count="0" meta:object-count="0" meta:page-count="1" meta:paragraph-count="43" meta:word-count="488" meta:character-count="3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