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30"/>
    <style:style style:name="ce7" style:family="table-cell" style:parent-style-name="Default" style:data-style-name="N11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1.034PartienPlein-Duisburg2022-ohneTronc" table:style-name="ta1" table:print="false">
        <table:table-column table:style-name="co1" table:number-columns-repeated="7" table:default-cell-style-name="Default"/>
        <table:table-column table:style-name="co1" table:number-columns-repeated="5" table:default-cell-style-name="ce3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  <draw:frame table:end-cell-address="'1.034PartienPlein-Duisburg2022-ohneTronc'.J18" table:end-x="1.518cm" table:end-y="0.236cm" draw:z-index="0" draw:style-name="gr1" draw:text-style-name="P1" svg:width="21.803cm" svg:height="7.877cm" svg:x="0.038cm" svg:y="0.03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5"/>
          <table:table-cell table:number-columns-repeated="2"/>
        </table:table-row>
        <table:table-row table:style-name="ro1" table:number-rows-repeated="54">
          <table:table-cell table:number-columns-repeated="7"/>
          <table:table-cell table:style-name="Default" table:number-columns-repeated="5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date" office:date-value="2022-01-01">
            <text:p>0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6]+[.D56]" office:value-type="float" office:value="-6">
            <text:p>-6</text:p>
          </table:table-cell>
          <table:table-cell table:formula="of:=[.G56]+[.E56]" office:value-type="float" office:value="14">
            <text:p>14</text:p>
          </table:table-cell>
          <table:table-cell table:formula="of:=[.H56]*9" office:value-type="float" office:value="-54">
            <text:p>-54</text:p>
          </table:table-cell>
          <table:table-cell table:formula="of:=[.J56]" office:value-type="float" office:value="-54">
            <text:p>-54</text:p>
          </table:table-cell>
          <table:table-cell table:formula="of:=(([.I56])*(0.027)*9)*-1" office:value-type="float" office:value="-3.402">
            <text:p>-3,402</text:p>
          </table:table-cell>
          <table:table-cell table:formula="of:=([.L56])*-1" office:value-type="float" office:value="3.402">
            <text:p>3,402</text:p>
          </table:table-cell>
          <table:table-cell table:formula="of:=[.K56]" office:value-type="float" office:value="-54">
            <text:p>-54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]+[.D57]" office:value-type="float" office:value="-6">
            <text:p>-6</text:p>
          </table:table-cell>
          <table:table-cell table:formula="of:=[.G57]+[.E57]" office:value-type="float" office:value="6">
            <text:p>6</text:p>
          </table:table-cell>
          <table:table-cell table:formula="of:=[.H57]*9" office:value-type="float" office:value="-54">
            <text:p>-54</text:p>
          </table:table-cell>
          <table:table-cell table:formula="of:=[.K56]+[.J57]" office:value-type="float" office:value="-108">
            <text:p>-108</text:p>
          </table:table-cell>
          <table:table-cell table:formula="of:=(([.I57])*(0.027)*9)*-1" office:value-type="float" office:value="-1.458">
            <text:p>-1,458</text:p>
          </table:table-cell>
          <table:table-cell table:formula="of:=[.M56]+[.L57]" office:value-type="float" office:value="1.944">
            <text:p>1,944</text:p>
          </table:table-cell>
          <table:table-cell table:formula="of:=[.K57]" office:value-type="float" office:value="-108">
            <text:p>-108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8]+[.D58]" office:value-type="float" office:value="4">
            <text:p>4</text:p>
          </table:table-cell>
          <table:table-cell table:formula="of:=[.G58]+[.E58]" office:value-type="float" office:value="4">
            <text:p>4</text:p>
          </table:table-cell>
          <table:table-cell table:formula="of:=[.H58]*9" office:value-type="float" office:value="36">
            <text:p>36</text:p>
          </table:table-cell>
          <table:table-cell table:formula="of:=[.K57]+[.J58]" office:value-type="float" office:value="-72">
            <text:p>-72</text:p>
          </table:table-cell>
          <table:table-cell table:formula="of:=(([.I58])*(0.027)*9)*-1" office:value-type="float" office:value="-0.972">
            <text:p>-0,972</text:p>
          </table:table-cell>
          <table:table-cell table:formula="of:=[.M57]+[.L58]" office:value-type="float" office:value="0.972">
            <text:p>0,972</text:p>
          </table:table-cell>
          <table:table-cell table:formula="of:=[.K58]" office:value-type="float" office:value="-72">
            <text:p>-7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]+[.D59]" office:value-type="float" office:value="-6">
            <text:p>-6</text:p>
          </table:table-cell>
          <table:table-cell table:formula="of:=[.G59]+[.E59]" office:value-type="float" office:value="14">
            <text:p>14</text:p>
          </table:table-cell>
          <table:table-cell table:formula="of:=[.H59]*9" office:value-type="float" office:value="-54">
            <text:p>-54</text:p>
          </table:table-cell>
          <table:table-cell table:formula="of:=[.K58]+[.J59]" office:value-type="float" office:value="-126">
            <text:p>-126</text:p>
          </table:table-cell>
          <table:table-cell table:formula="of:=(([.I59])*(0.027)*9)*-1" office:value-type="float" office:value="-3.402">
            <text:p>-3,402</text:p>
          </table:table-cell>
          <table:table-cell table:formula="of:=[.M58]+[.L59]" office:value-type="float" office:value="-2.43">
            <text:p>-2,43</text:p>
          </table:table-cell>
          <table:table-cell table:formula="of:=[.K59]" office:value-type="float" office:value="-126">
            <text:p>-126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0]+[.D60]" office:value-type="float" office:value="4">
            <text:p>4</text:p>
          </table:table-cell>
          <table:table-cell table:formula="of:=[.G60]+[.E60]" office:value-type="float" office:value="4">
            <text:p>4</text:p>
          </table:table-cell>
          <table:table-cell table:formula="of:=[.H60]*9" office:value-type="float" office:value="36">
            <text:p>36</text:p>
          </table:table-cell>
          <table:table-cell table:formula="of:=[.K59]+[.J60]" office:value-type="float" office:value="-90">
            <text:p>-90</text:p>
          </table:table-cell>
          <table:table-cell table:formula="of:=(([.I60])*(0.027)*9)*-1" office:value-type="float" office:value="-0.972">
            <text:p>-0,972</text:p>
          </table:table-cell>
          <table:table-cell table:formula="of:=[.M59]+[.L60]" office:value-type="float" office:value="-3.402">
            <text:p>-3,402</text:p>
          </table:table-cell>
          <table:table-cell table:formula="of:=[.K60]" office:value-type="float" office:value="-90">
            <text:p>-9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1]+[.D61]" office:value-type="float" office:value="2">
            <text:p>2</text:p>
          </table:table-cell>
          <table:table-cell table:formula="of:=[.G61]+[.E61]" office:value-type="float" office:value="2">
            <text:p>2</text:p>
          </table:table-cell>
          <table:table-cell table:formula="of:=[.H61]*9" office:value-type="float" office:value="18">
            <text:p>18</text:p>
          </table:table-cell>
          <table:table-cell table:formula="of:=[.K60]+[.J61]" office:value-type="float" office:value="-72">
            <text:p>-72</text:p>
          </table:table-cell>
          <table:table-cell table:formula="of:=(([.I61])*(0.027)*9)*-1" office:value-type="float" office:value="-0.486">
            <text:p>-0,486</text:p>
          </table:table-cell>
          <table:table-cell table:formula="of:=[.M60]+[.L61]" office:value-type="float" office:value="-3.888">
            <text:p>-3,888</text:p>
          </table:table-cell>
          <table:table-cell table:formula="of:=[.K61]" office:value-type="float" office:value="-72">
            <text:p>-72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]+[.D62]" office:value-type="float" office:value="2">
            <text:p>2</text:p>
          </table:table-cell>
          <table:table-cell table:formula="of:=[.G62]+[.E62]" office:value-type="float" office:value="2">
            <text:p>2</text:p>
          </table:table-cell>
          <table:table-cell table:formula="of:=[.H62]*9" office:value-type="float" office:value="18">
            <text:p>18</text:p>
          </table:table-cell>
          <table:table-cell table:formula="of:=[.K61]+[.J62]" office:value-type="float" office:value="-54">
            <text:p>-54</text:p>
          </table:table-cell>
          <table:table-cell table:formula="of:=(([.I62])*(0.027)*9)*-1" office:value-type="float" office:value="-0.486">
            <text:p>-0,486</text:p>
          </table:table-cell>
          <table:table-cell table:formula="of:=[.M61]+[.L62]" office:value-type="float" office:value="-4.374">
            <text:p>-4,374</text:p>
          </table:table-cell>
          <table:table-cell table:formula="of:=[.K62]" office:value-type="float" office:value="-54">
            <text:p>-5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]+[.D63]" office:value-type="float" office:value="4">
            <text:p>4</text:p>
          </table:table-cell>
          <table:table-cell table:formula="of:=[.G63]+[.E63]" office:value-type="float" office:value="4">
            <text:p>4</text:p>
          </table:table-cell>
          <table:table-cell table:formula="of:=[.H63]*9" office:value-type="float" office:value="36">
            <text:p>36</text:p>
          </table:table-cell>
          <table:table-cell table:formula="of:=[.K62]+[.J63]" office:value-type="float" office:value="-18">
            <text:p>-18</text:p>
          </table:table-cell>
          <table:table-cell table:formula="of:=(([.I63])*(0.027)*9)*-1" office:value-type="float" office:value="-0.972">
            <text:p>-0,972</text:p>
          </table:table-cell>
          <table:table-cell table:formula="of:=[.M62]+[.L63]" office:value-type="float" office:value="-5.346">
            <text:p>-5,346</text:p>
          </table:table-cell>
          <table:table-cell table:formula="of:=[.K63]" office:value-type="float" office:value="-18">
            <text:p>-18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4]+[.D64]" office:value-type="float" office:value="2">
            <text:p>2</text:p>
          </table:table-cell>
          <table:table-cell table:formula="of:=[.G64]+[.E64]" office:value-type="float" office:value="2">
            <text:p>2</text:p>
          </table:table-cell>
          <table:table-cell table:formula="of:=[.H64]*9" office:value-type="float" office:value="18">
            <text:p>18</text:p>
          </table:table-cell>
          <table:table-cell table:formula="of:=[.K63]+[.J64]" office:value-type="float" office:value="0">
            <text:p>0</text:p>
          </table:table-cell>
          <table:table-cell table:formula="of:=(([.I64])*(0.027)*9)*-1" office:value-type="float" office:value="-0.486">
            <text:p>-0,486</text:p>
          </table:table-cell>
          <table:table-cell table:formula="of:=[.M63]+[.L64]" office:value-type="float" office:value="-5.832">
            <text:p>-5,832</text:p>
          </table:table-cell>
          <table:table-cell table:formula="of:=[.K64]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5]+[.D65]" office:value-type="float" office:value="4">
            <text:p>4</text:p>
          </table:table-cell>
          <table:table-cell table:formula="of:=[.G65]+[.E65]" office:value-type="float" office:value="8">
            <text:p>8</text:p>
          </table:table-cell>
          <table:table-cell table:formula="of:=[.H65]*9" office:value-type="float" office:value="36">
            <text:p>36</text:p>
          </table:table-cell>
          <table:table-cell table:formula="of:=[.K64]+[.J65]" office:value-type="float" office:value="36">
            <text:p>36</text:p>
          </table:table-cell>
          <table:table-cell table:formula="of:=(([.I65])*(0.027)*9)*-1" office:value-type="float" office:value="-1.944">
            <text:p>-1,944</text:p>
          </table:table-cell>
          <table:table-cell table:formula="of:=[.M64]+[.L65]" office:value-type="float" office:value="-7.776">
            <text:p>-7,776</text:p>
          </table:table-cell>
          <table:table-cell table:formula="of:=[.K65]" office:value-type="float" office:value="36">
            <text:p>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date" office:date-value="2022-01-02">
            <text:p>02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]+[.D66]" office:value-type="float" office:value="-6">
            <text:p>-6</text:p>
          </table:table-cell>
          <table:table-cell table:formula="of:=[.G66]+[.E66]" office:value-type="float" office:value="6">
            <text:p>6</text:p>
          </table:table-cell>
          <table:table-cell table:formula="of:=[.H66]*9" office:value-type="float" office:value="-54">
            <text:p>-54</text:p>
          </table:table-cell>
          <table:table-cell table:formula="of:=[.K65]+[.J66]" office:value-type="float" office:value="-18">
            <text:p>-18</text:p>
          </table:table-cell>
          <table:table-cell table:formula="of:=(([.I66])*(0.027)*9)*-1" office:value-type="float" office:value="-1.458">
            <text:p>-1,458</text:p>
          </table:table-cell>
          <table:table-cell table:formula="of:=[.M65]+[.L66]" office:value-type="float" office:value="-9.234">
            <text:p>-9,234</text:p>
          </table:table-cell>
          <table:table-cell table:formula="of:=[.K66]" office:value-type="float" office:value="-18">
            <text:p>-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7]+[.D67]" office:value-type="float" office:value="-6">
            <text:p>-6</text:p>
          </table:table-cell>
          <table:table-cell table:formula="of:=[.G67]+[.E67]" office:value-type="float" office:value="6">
            <text:p>6</text:p>
          </table:table-cell>
          <table:table-cell table:formula="of:=[.H67]*9" office:value-type="float" office:value="-54">
            <text:p>-54</text:p>
          </table:table-cell>
          <table:table-cell table:formula="of:=[.K66]+[.J67]" office:value-type="float" office:value="-72">
            <text:p>-72</text:p>
          </table:table-cell>
          <table:table-cell table:formula="of:=(([.I67])*(0.027)*9)*-1" office:value-type="float" office:value="-1.458">
            <text:p>-1,458</text:p>
          </table:table-cell>
          <table:table-cell table:formula="of:=[.M66]+[.L67]" office:value-type="float" office:value="-10.692">
            <text:p>-10,692</text:p>
          </table:table-cell>
          <table:table-cell table:formula="of:=[.K67]" office:value-type="float" office:value="-72">
            <text:p>-72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8]+[.D68]" office:value-type="float" office:value="-6">
            <text:p>-6</text:p>
          </table:table-cell>
          <table:table-cell table:formula="of:=[.G68]+[.E68]" office:value-type="float" office:value="6">
            <text:p>6</text:p>
          </table:table-cell>
          <table:table-cell table:formula="of:=[.H68]*9" office:value-type="float" office:value="-54">
            <text:p>-54</text:p>
          </table:table-cell>
          <table:table-cell table:formula="of:=[.K67]+[.J68]" office:value-type="float" office:value="-126">
            <text:p>-126</text:p>
          </table:table-cell>
          <table:table-cell table:formula="of:=(([.I68])*(0.027)*9)*-1" office:value-type="float" office:value="-1.458">
            <text:p>-1,458</text:p>
          </table:table-cell>
          <table:table-cell table:formula="of:=[.M67]+[.L68]" office:value-type="float" office:value="-12.15">
            <text:p>-12,15</text:p>
          </table:table-cell>
          <table:table-cell table:formula="of:=[.K68]" office:value-type="float" office:value="-126">
            <text:p>-1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9]+[.D69]" office:value-type="float" office:value="4">
            <text:p>4</text:p>
          </table:table-cell>
          <table:table-cell table:formula="of:=[.G69]+[.E69]" office:value-type="float" office:value="4">
            <text:p>4</text:p>
          </table:table-cell>
          <table:table-cell table:formula="of:=[.H69]*9" office:value-type="float" office:value="36">
            <text:p>36</text:p>
          </table:table-cell>
          <table:table-cell table:formula="of:=[.K68]+[.J69]" office:value-type="float" office:value="-90">
            <text:p>-90</text:p>
          </table:table-cell>
          <table:table-cell table:formula="of:=(([.I69])*(0.027)*9)*-1" office:value-type="float" office:value="-0.972">
            <text:p>-0,972</text:p>
          </table:table-cell>
          <table:table-cell table:formula="of:=[.M68]+[.L69]" office:value-type="float" office:value="-13.122">
            <text:p>-13,122</text:p>
          </table:table-cell>
          <table:table-cell table:formula="of:=[.K69]" office:value-type="float" office:value="-90">
            <text:p>-90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0]+[.D70]" office:value-type="float" office:value="3">
            <text:p>3</text:p>
          </table:table-cell>
          <table:table-cell table:formula="of:=[.G70]+[.E70]" office:value-type="float" office:value="5">
            <text:p>5</text:p>
          </table:table-cell>
          <table:table-cell table:formula="of:=[.H70]*9" office:value-type="float" office:value="27">
            <text:p>27</text:p>
          </table:table-cell>
          <table:table-cell table:formula="of:=[.K69]+[.J70]" office:value-type="float" office:value="-63">
            <text:p>-63</text:p>
          </table:table-cell>
          <table:table-cell table:formula="of:=(([.I70])*(0.027)*9)*-1" office:value-type="float" office:value="-1.215">
            <text:p>-1,215</text:p>
          </table:table-cell>
          <table:table-cell table:formula="of:=[.M69]+[.L70]" office:value-type="float" office:value="-14.337">
            <text:p>-14,337</text:p>
          </table:table-cell>
          <table:table-cell table:formula="of:=[.K70]" office:value-type="float" office:value="-63">
            <text:p>-63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]+[.D71]" office:value-type="float" office:value="2">
            <text:p>2</text:p>
          </table:table-cell>
          <table:table-cell table:formula="of:=[.G71]+[.E71]" office:value-type="float" office:value="2">
            <text:p>2</text:p>
          </table:table-cell>
          <table:table-cell table:formula="of:=[.H71]*9" office:value-type="float" office:value="18">
            <text:p>18</text:p>
          </table:table-cell>
          <table:table-cell table:formula="of:=[.K70]+[.J71]" office:value-type="float" office:value="-45">
            <text:p>-45</text:p>
          </table:table-cell>
          <table:table-cell table:formula="of:=(([.I71])*(0.027)*9)*-1" office:value-type="float" office:value="-0.486">
            <text:p>-0,486</text:p>
          </table:table-cell>
          <table:table-cell table:formula="of:=[.M70]+[.L71]" office:value-type="float" office:value="-14.823">
            <text:p>-14,823</text:p>
          </table:table-cell>
          <table:table-cell table:formula="of:=[.K71]" office:value-type="float" office:value="-45">
            <text:p>-45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]+[.D72]" office:value-type="float" office:value="-6">
            <text:p>-6</text:p>
          </table:table-cell>
          <table:table-cell table:formula="of:=[.G72]+[.E72]" office:value-type="float" office:value="6">
            <text:p>6</text:p>
          </table:table-cell>
          <table:table-cell table:formula="of:=[.H72]*9" office:value-type="float" office:value="-54">
            <text:p>-54</text:p>
          </table:table-cell>
          <table:table-cell table:formula="of:=[.K71]+[.J72]" office:value-type="float" office:value="-99">
            <text:p>-99</text:p>
          </table:table-cell>
          <table:table-cell table:formula="of:=(([.I72])*(0.027)*9)*-1" office:value-type="float" office:value="-1.458">
            <text:p>-1,458</text:p>
          </table:table-cell>
          <table:table-cell table:formula="of:=[.M71]+[.L72]" office:value-type="float" office:value="-16.281">
            <text:p>-16,281</text:p>
          </table:table-cell>
          <table:table-cell table:formula="of:=[.K72]" office:value-type="float" office:value="-99">
            <text:p>-99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]+[.D73]" office:value-type="float" office:value="2">
            <text:p>2</text:p>
          </table:table-cell>
          <table:table-cell table:formula="of:=[.G73]+[.E73]" office:value-type="float" office:value="2">
            <text:p>2</text:p>
          </table:table-cell>
          <table:table-cell table:formula="of:=[.H73]*9" office:value-type="float" office:value="18">
            <text:p>18</text:p>
          </table:table-cell>
          <table:table-cell table:formula="of:=[.K72]+[.J73]" office:value-type="float" office:value="-81">
            <text:p>-81</text:p>
          </table:table-cell>
          <table:table-cell table:formula="of:=(([.I73])*(0.027)*9)*-1" office:value-type="float" office:value="-0.486">
            <text:p>-0,486</text:p>
          </table:table-cell>
          <table:table-cell table:formula="of:=[.M72]+[.L73]" office:value-type="float" office:value="-16.767">
            <text:p>-16,767</text:p>
          </table:table-cell>
          <table:table-cell table:formula="of:=[.K73]" office:value-type="float" office:value="-81">
            <text:p>-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4]+[.D74]" office:value-type="float" office:value="5">
            <text:p>5</text:p>
          </table:table-cell>
          <table:table-cell table:formula="of:=[.G74]+[.E74]" office:value-type="float" office:value="7">
            <text:p>7</text:p>
          </table:table-cell>
          <table:table-cell table:formula="of:=[.H74]*9" office:value-type="float" office:value="45">
            <text:p>45</text:p>
          </table:table-cell>
          <table:table-cell table:formula="of:=[.K73]+[.J74]" office:value-type="float" office:value="-36">
            <text:p>-36</text:p>
          </table:table-cell>
          <table:table-cell table:formula="of:=(([.I74])*(0.027)*9)*-1" office:value-type="float" office:value="-1.701">
            <text:p>-1,701</text:p>
          </table:table-cell>
          <table:table-cell table:formula="of:=[.M73]+[.L74]" office:value-type="float" office:value="-18.468">
            <text:p>-18,468</text:p>
          </table:table-cell>
          <table:table-cell table:formula="of:=[.K74]" office:value-type="float" office:value="-36">
            <text:p>-3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1" office:value-type="date" office:date-value="2022-01-03">
            <text:p>0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5]+[.D75]" office:value-type="float" office:value="-6">
            <text:p>-6</text:p>
          </table:table-cell>
          <table:table-cell table:formula="of:=[.G75]+[.E75]" office:value-type="float" office:value="6">
            <text:p>6</text:p>
          </table:table-cell>
          <table:table-cell table:formula="of:=[.H75]*9" office:value-type="float" office:value="-54">
            <text:p>-54</text:p>
          </table:table-cell>
          <table:table-cell table:formula="of:=[.K74]+[.J75]" office:value-type="float" office:value="-90">
            <text:p>-90</text:p>
          </table:table-cell>
          <table:table-cell table:formula="of:=(([.I75])*(0.027)*9)*-1" office:value-type="float" office:value="-1.458">
            <text:p>-1,458</text:p>
          </table:table-cell>
          <table:table-cell table:formula="of:=[.M74]+[.L75]" office:value-type="float" office:value="-19.926">
            <text:p>-19,926</text:p>
          </table:table-cell>
          <table:table-cell table:formula="of:=[.K75]" office:value-type="float" office:value="-90">
            <text:p>-9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6]+[.D76]" office:value-type="float" office:value="4">
            <text:p>4</text:p>
          </table:table-cell>
          <table:table-cell table:formula="of:=[.G76]+[.E76]" office:value-type="float" office:value="8">
            <text:p>8</text:p>
          </table:table-cell>
          <table:table-cell table:formula="of:=[.H76]*9" office:value-type="float" office:value="36">
            <text:p>36</text:p>
          </table:table-cell>
          <table:table-cell table:formula="of:=[.K75]+[.J76]" office:value-type="float" office:value="-54">
            <text:p>-54</text:p>
          </table:table-cell>
          <table:table-cell table:formula="of:=(([.I76])*(0.027)*9)*-1" office:value-type="float" office:value="-1.944">
            <text:p>-1,944</text:p>
          </table:table-cell>
          <table:table-cell table:formula="of:=[.M75]+[.L76]" office:value-type="float" office:value="-21.87">
            <text:p>-21,87</text:p>
          </table:table-cell>
          <table:table-cell table:formula="of:=[.K76]" office:value-type="float" office:value="-54">
            <text:p>-54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]+[.D77]" office:value-type="float" office:value="2">
            <text:p>2</text:p>
          </table:table-cell>
          <table:table-cell table:formula="of:=[.G77]+[.E77]" office:value-type="float" office:value="2">
            <text:p>2</text:p>
          </table:table-cell>
          <table:table-cell table:formula="of:=[.H77]*9" office:value-type="float" office:value="18">
            <text:p>18</text:p>
          </table:table-cell>
          <table:table-cell table:formula="of:=[.K76]+[.J77]" office:value-type="float" office:value="-36">
            <text:p>-36</text:p>
          </table:table-cell>
          <table:table-cell table:formula="of:=(([.I77])*(0.027)*9)*-1" office:value-type="float" office:value="-0.486">
            <text:p>-0,486</text:p>
          </table:table-cell>
          <table:table-cell table:formula="of:=[.M76]+[.L77]" office:value-type="float" office:value="-22.356">
            <text:p>-22,356</text:p>
          </table:table-cell>
          <table:table-cell table:formula="of:=[.K77]" office:value-type="float" office:value="-36">
            <text:p>-36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8]+[.D78]" office:value-type="float" office:value="4">
            <text:p>4</text:p>
          </table:table-cell>
          <table:table-cell table:formula="of:=[.G78]+[.E78]" office:value-type="float" office:value="8">
            <text:p>8</text:p>
          </table:table-cell>
          <table:table-cell table:formula="of:=[.H78]*9" office:value-type="float" office:value="36">
            <text:p>36</text:p>
          </table:table-cell>
          <table:table-cell table:formula="of:=[.K77]+[.J78]" office:value-type="float" office:value="0">
            <text:p>0</text:p>
          </table:table-cell>
          <table:table-cell table:formula="of:=(([.I78])*(0.027)*9)*-1" office:value-type="float" office:value="-1.944">
            <text:p>-1,944</text:p>
          </table:table-cell>
          <table:table-cell table:formula="of:=[.M77]+[.L78]" office:value-type="float" office:value="-24.3">
            <text:p>-24,3</text:p>
          </table:table-cell>
          <table:table-cell table:formula="of:=[.K78]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9]+[.D79]" office:value-type="float" office:value="2">
            <text:p>2</text:p>
          </table:table-cell>
          <table:table-cell table:formula="of:=[.G79]+[.E79]" office:value-type="float" office:value="2">
            <text:p>2</text:p>
          </table:table-cell>
          <table:table-cell table:formula="of:=[.H79]*9" office:value-type="float" office:value="18">
            <text:p>18</text:p>
          </table:table-cell>
          <table:table-cell table:formula="of:=[.K78]+[.J79]" office:value-type="float" office:value="18">
            <text:p>18</text:p>
          </table:table-cell>
          <table:table-cell table:formula="of:=(([.I79])*(0.027)*9)*-1" office:value-type="float" office:value="-0.486">
            <text:p>-0,486</text:p>
          </table:table-cell>
          <table:table-cell table:formula="of:=[.M78]+[.L79]" office:value-type="float" office:value="-24.786">
            <text:p>-24,786</text:p>
          </table:table-cell>
          <table:table-cell table:formula="of:=[.K79]" office:value-type="float" office:value="18">
            <text:p>1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date" office:date-value="2022-01-04">
            <text:p>04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]+[.D80]" office:value-type="float" office:value="2">
            <text:p>2</text:p>
          </table:table-cell>
          <table:table-cell table:formula="of:=[.G80]+[.E80]" office:value-type="float" office:value="2">
            <text:p>2</text:p>
          </table:table-cell>
          <table:table-cell table:formula="of:=[.H80]*9" office:value-type="float" office:value="18">
            <text:p>18</text:p>
          </table:table-cell>
          <table:table-cell table:formula="of:=[.K79]+[.J80]" office:value-type="float" office:value="36">
            <text:p>36</text:p>
          </table:table-cell>
          <table:table-cell table:formula="of:=(([.I80])*(0.027)*9)*-1" office:value-type="float" office:value="-0.486">
            <text:p>-0,486</text:p>
          </table:table-cell>
          <table:table-cell table:formula="of:=[.M79]+[.L80]" office:value-type="float" office:value="-25.272">
            <text:p>-25,272</text:p>
          </table:table-cell>
          <table:table-cell table:formula="of:=[.K80]" office:value-type="float" office:value="36">
            <text:p>36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81]+[.D81]" office:value-type="float" office:value="3">
            <text:p>3</text:p>
          </table:table-cell>
          <table:table-cell table:formula="of:=[.G81]+[.E81]" office:value-type="float" office:value="1">
            <text:p>1</text:p>
          </table:table-cell>
          <table:table-cell table:formula="of:=[.H81]*9" office:value-type="float" office:value="27">
            <text:p>27</text:p>
          </table:table-cell>
          <table:table-cell table:formula="of:=[.K80]+[.J81]" office:value-type="float" office:value="63">
            <text:p>63</text:p>
          </table:table-cell>
          <table:table-cell table:formula="of:=(([.I81])*(0.027)*9)*-1" office:value-type="float" office:value="-0.243">
            <text:p>-0,243</text:p>
          </table:table-cell>
          <table:table-cell table:formula="of:=[.M80]+[.L81]" office:value-type="float" office:value="-25.515">
            <text:p>-25,515</text:p>
          </table:table-cell>
          <table:table-cell table:formula="of:=[.K81]" office:value-type="float" office:value="63">
            <text:p>63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]+[.D82]" office:value-type="float" office:value="-6">
            <text:p>-6</text:p>
          </table:table-cell>
          <table:table-cell table:formula="of:=[.G82]+[.E82]" office:value-type="float" office:value="6">
            <text:p>6</text:p>
          </table:table-cell>
          <table:table-cell table:formula="of:=[.H82]*9" office:value-type="float" office:value="-54">
            <text:p>-54</text:p>
          </table:table-cell>
          <table:table-cell table:formula="of:=[.K81]+[.J82]" office:value-type="float" office:value="9">
            <text:p>9</text:p>
          </table:table-cell>
          <table:table-cell table:formula="of:=(([.I82])*(0.027)*9)*-1" office:value-type="float" office:value="-1.458">
            <text:p>-1,458</text:p>
          </table:table-cell>
          <table:table-cell table:formula="of:=[.M81]+[.L82]" office:value-type="float" office:value="-26.973">
            <text:p>-26,973</text:p>
          </table:table-cell>
          <table:table-cell table:formula="of:=[.K82]" office:value-type="float" office:value="9">
            <text:p>9</text:p>
          </table:table-cell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3]+[.D83]" office:value-type="float" office:value="2">
            <text:p>2</text:p>
          </table:table-cell>
          <table:table-cell table:formula="of:=[.G83]+[.E83]" office:value-type="float" office:value="2">
            <text:p>2</text:p>
          </table:table-cell>
          <table:table-cell table:formula="of:=[.H83]*9" office:value-type="float" office:value="18">
            <text:p>18</text:p>
          </table:table-cell>
          <table:table-cell table:formula="of:=[.K82]+[.J83]" office:value-type="float" office:value="27">
            <text:p>27</text:p>
          </table:table-cell>
          <table:table-cell table:formula="of:=(([.I83])*(0.027)*9)*-1" office:value-type="float" office:value="-0.486">
            <text:p>-0,486</text:p>
          </table:table-cell>
          <table:table-cell table:formula="of:=[.M82]+[.L83]" office:value-type="float" office:value="-27.459">
            <text:p>-27,459</text:p>
          </table:table-cell>
          <table:table-cell table:formula="of:=[.K83]" office:value-type="float" office:value="27">
            <text:p>27</text:p>
          </table:table-cell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4]+[.D84]" office:value-type="float" office:value="4">
            <text:p>4</text:p>
          </table:table-cell>
          <table:table-cell table:formula="of:=[.G84]+[.E84]" office:value-type="float" office:value="8">
            <text:p>8</text:p>
          </table:table-cell>
          <table:table-cell table:formula="of:=[.H84]*9" office:value-type="float" office:value="36">
            <text:p>36</text:p>
          </table:table-cell>
          <table:table-cell table:formula="of:=[.K83]+[.J84]" office:value-type="float" office:value="63">
            <text:p>63</text:p>
          </table:table-cell>
          <table:table-cell table:formula="of:=(([.I84])*(0.027)*9)*-1" office:value-type="float" office:value="-1.944">
            <text:p>-1,944</text:p>
          </table:table-cell>
          <table:table-cell table:formula="of:=[.M83]+[.L84]" office:value-type="float" office:value="-29.403">
            <text:p>-29,403</text:p>
          </table:table-cell>
          <table:table-cell table:formula="of:=[.K84]" office:value-type="float" office:value="63">
            <text:p>63</text:p>
          </table:table-cell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5]+[.D85]" office:value-type="float" office:value="-6">
            <text:p>-6</text:p>
          </table:table-cell>
          <table:table-cell table:formula="of:=[.G85]+[.E85]" office:value-type="float" office:value="10">
            <text:p>10</text:p>
          </table:table-cell>
          <table:table-cell table:formula="of:=[.H85]*9" office:value-type="float" office:value="-54">
            <text:p>-54</text:p>
          </table:table-cell>
          <table:table-cell table:formula="of:=[.K84]+[.J85]" office:value-type="float" office:value="9">
            <text:p>9</text:p>
          </table:table-cell>
          <table:table-cell table:formula="of:=(([.I85])*(0.027)*9)*-1" office:value-type="float" office:value="-2.43">
            <text:p>-2,43</text:p>
          </table:table-cell>
          <table:table-cell table:formula="of:=[.M84]+[.L85]" office:value-type="float" office:value="-31.833">
            <text:p>-31,833</text:p>
          </table:table-cell>
          <table:table-cell table:formula="of:=[.K85]" office:value-type="float" office:value="9">
            <text:p>9</text:p>
          </table:table-cell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]+[.D86]" office:value-type="float" office:value="2">
            <text:p>2</text:p>
          </table:table-cell>
          <table:table-cell table:formula="of:=[.G86]+[.E86]" office:value-type="float" office:value="2">
            <text:p>2</text:p>
          </table:table-cell>
          <table:table-cell table:formula="of:=[.H86]*9" office:value-type="float" office:value="18">
            <text:p>18</text:p>
          </table:table-cell>
          <table:table-cell table:formula="of:=[.K85]+[.J86]" office:value-type="float" office:value="27">
            <text:p>27</text:p>
          </table:table-cell>
          <table:table-cell table:formula="of:=(([.I86])*(0.027)*9)*-1" office:value-type="float" office:value="-0.486">
            <text:p>-0,486</text:p>
          </table:table-cell>
          <table:table-cell table:formula="of:=[.M85]+[.L86]" office:value-type="float" office:value="-32.319">
            <text:p>-32,319</text:p>
          </table:table-cell>
          <table:table-cell table:formula="of:=[.K86]" office:value-type="float" office:value="27">
            <text:p>27</text:p>
          </table:table-cell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]+[.D87]" office:value-type="float" office:value="-6">
            <text:p>-6</text:p>
          </table:table-cell>
          <table:table-cell table:formula="of:=[.G87]+[.E87]" office:value-type="float" office:value="10">
            <text:p>10</text:p>
          </table:table-cell>
          <table:table-cell table:formula="of:=[.H87]*9" office:value-type="float" office:value="-54">
            <text:p>-54</text:p>
          </table:table-cell>
          <table:table-cell table:formula="of:=[.K86]+[.J87]" office:value-type="float" office:value="-27">
            <text:p>-27</text:p>
          </table:table-cell>
          <table:table-cell table:formula="of:=(([.I87])*(0.027)*9)*-1" office:value-type="float" office:value="-2.43">
            <text:p>-2,43</text:p>
          </table:table-cell>
          <table:table-cell table:formula="of:=[.M86]+[.L87]" office:value-type="float" office:value="-34.749">
            <text:p>-34,749</text:p>
          </table:table-cell>
          <table:table-cell table:formula="of:=[.K87]" office:value-type="float" office:value="-27">
            <text:p>-2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1" office:value-type="date" office:date-value="2022-01-05">
            <text:p>0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8]+[.D88]" office:value-type="float" office:value="5">
            <text:p>5</text:p>
          </table:table-cell>
          <table:table-cell table:formula="of:=[.G88]+[.E88]" office:value-type="float" office:value="3">
            <text:p>3</text:p>
          </table:table-cell>
          <table:table-cell table:formula="of:=[.H88]*9" office:value-type="float" office:value="45">
            <text:p>45</text:p>
          </table:table-cell>
          <table:table-cell table:formula="of:=[.K87]+[.J88]" office:value-type="float" office:value="18">
            <text:p>18</text:p>
          </table:table-cell>
          <table:table-cell table:formula="of:=(([.I88])*(0.027)*9)*-1" office:value-type="float" office:value="-0.729">
            <text:p>-0,729</text:p>
          </table:table-cell>
          <table:table-cell table:formula="of:=[.M87]+[.L88]" office:value-type="float" office:value="-35.478">
            <text:p>-35,478</text:p>
          </table:table-cell>
          <table:table-cell table:formula="of:=[.K88]" office:value-type="float" office:value="18">
            <text:p>18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]+[.D89]" office:value-type="float" office:value="-6">
            <text:p>-6</text:p>
          </table:table-cell>
          <table:table-cell table:formula="of:=[.G89]+[.E89]" office:value-type="float" office:value="6">
            <text:p>6</text:p>
          </table:table-cell>
          <table:table-cell table:formula="of:=[.H89]*9" office:value-type="float" office:value="-54">
            <text:p>-54</text:p>
          </table:table-cell>
          <table:table-cell table:formula="of:=[.K88]+[.J89]" office:value-type="float" office:value="-36">
            <text:p>-36</text:p>
          </table:table-cell>
          <table:table-cell table:formula="of:=(([.I89])*(0.027)*9)*-1" office:value-type="float" office:value="-1.458">
            <text:p>-1,458</text:p>
          </table:table-cell>
          <table:table-cell table:formula="of:=[.M88]+[.L89]" office:value-type="float" office:value="-36.936">
            <text:p>-36,936</text:p>
          </table:table-cell>
          <table:table-cell table:formula="of:=[.K89]" office:value-type="float" office:value="-36">
            <text:p>-36</text:p>
          </table:table-cell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0]+[.D90]" office:value-type="float" office:value="4">
            <text:p>4</text:p>
          </table:table-cell>
          <table:table-cell table:formula="of:=[.G90]+[.E90]" office:value-type="float" office:value="4">
            <text:p>4</text:p>
          </table:table-cell>
          <table:table-cell table:formula="of:=[.H90]*9" office:value-type="float" office:value="36">
            <text:p>36</text:p>
          </table:table-cell>
          <table:table-cell table:formula="of:=[.K89]+[.J90]" office:value-type="float" office:value="0">
            <text:p>0</text:p>
          </table:table-cell>
          <table:table-cell table:formula="of:=(([.I90])*(0.027)*9)*-1" office:value-type="float" office:value="-0.972">
            <text:p>-0,972</text:p>
          </table:table-cell>
          <table:table-cell table:formula="of:=[.M89]+[.L90]" office:value-type="float" office:value="-37.908">
            <text:p>-37,908</text:p>
          </table:table-cell>
          <table:table-cell table:formula="of:=[.K90]"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]+[.D91]" office:value-type="float" office:value="-6">
            <text:p>-6</text:p>
          </table:table-cell>
          <table:table-cell table:formula="of:=[.G91]+[.E91]" office:value-type="float" office:value="6">
            <text:p>6</text:p>
          </table:table-cell>
          <table:table-cell table:formula="of:=[.H91]*9" office:value-type="float" office:value="-54">
            <text:p>-54</text:p>
          </table:table-cell>
          <table:table-cell table:formula="of:=[.K90]+[.J91]" office:value-type="float" office:value="-54">
            <text:p>-54</text:p>
          </table:table-cell>
          <table:table-cell table:formula="of:=(([.I91])*(0.027)*9)*-1" office:value-type="float" office:value="-1.458">
            <text:p>-1,458</text:p>
          </table:table-cell>
          <table:table-cell table:formula="of:=[.M90]+[.L91]" office:value-type="float" office:value="-39.366">
            <text:p>-39,366</text:p>
          </table:table-cell>
          <table:table-cell table:formula="of:=[.K91]" office:value-type="float" office:value="-54">
            <text:p>-54</text:p>
          </table:table-cell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]+[.D92]" office:value-type="float" office:value="2">
            <text:p>2</text:p>
          </table:table-cell>
          <table:table-cell table:formula="of:=[.G92]+[.E92]" office:value-type="float" office:value="2">
            <text:p>2</text:p>
          </table:table-cell>
          <table:table-cell table:formula="of:=[.H92]*9" office:value-type="float" office:value="18">
            <text:p>18</text:p>
          </table:table-cell>
          <table:table-cell table:formula="of:=[.K91]+[.J92]" office:value-type="float" office:value="-36">
            <text:p>-36</text:p>
          </table:table-cell>
          <table:table-cell table:formula="of:=(([.I92])*(0.027)*9)*-1" office:value-type="float" office:value="-0.486">
            <text:p>-0,486</text:p>
          </table:table-cell>
          <table:table-cell table:formula="of:=[.M91]+[.L92]" office:value-type="float" office:value="-39.852">
            <text:p>-39,852</text:p>
          </table:table-cell>
          <table:table-cell table:formula="of:=[.K92]" office:value-type="float" office:value="-36">
            <text:p>-36</text:p>
          </table:table-cell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3]+[.D93]" office:value-type="float" office:value="5">
            <text:p>5</text:p>
          </table:table-cell>
          <table:table-cell table:formula="of:=[.G93]+[.E93]" office:value-type="float" office:value="3">
            <text:p>3</text:p>
          </table:table-cell>
          <table:table-cell table:formula="of:=[.H93]*9" office:value-type="float" office:value="45">
            <text:p>45</text:p>
          </table:table-cell>
          <table:table-cell table:formula="of:=[.K92]+[.J93]" office:value-type="float" office:value="9">
            <text:p>9</text:p>
          </table:table-cell>
          <table:table-cell table:formula="of:=(([.I93])*(0.027)*9)*-1" office:value-type="float" office:value="-0.729">
            <text:p>-0,729</text:p>
          </table:table-cell>
          <table:table-cell table:formula="of:=[.M92]+[.L93]" office:value-type="float" office:value="-40.581">
            <text:p>-40,581</text:p>
          </table:table-cell>
          <table:table-cell table:formula="of:=[.K93]" office:value-type="float" office:value="9">
            <text:p>9</text:p>
          </table:table-cell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4]+[.D94]" office:value-type="float" office:value="5">
            <text:p>5</text:p>
          </table:table-cell>
          <table:table-cell table:formula="of:=[.G94]+[.E94]" office:value-type="float" office:value="3">
            <text:p>3</text:p>
          </table:table-cell>
          <table:table-cell table:formula="of:=[.H94]*9" office:value-type="float" office:value="45">
            <text:p>45</text:p>
          </table:table-cell>
          <table:table-cell table:formula="of:=[.K93]+[.J94]" office:value-type="float" office:value="54">
            <text:p>54</text:p>
          </table:table-cell>
          <table:table-cell table:formula="of:=(([.I94])*(0.027)*9)*-1" office:value-type="float" office:value="-0.729">
            <text:p>-0,729</text:p>
          </table:table-cell>
          <table:table-cell table:formula="of:=[.M93]+[.L94]" office:value-type="float" office:value="-41.31">
            <text:p>-41,31</text:p>
          </table:table-cell>
          <table:table-cell table:formula="of:=[.K94]" office:value-type="float" office:value="54">
            <text:p>54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]+[.D95]" office:value-type="float" office:value="-6">
            <text:p>-6</text:p>
          </table:table-cell>
          <table:table-cell table:formula="of:=[.G95]+[.E95]" office:value-type="float" office:value="10">
            <text:p>10</text:p>
          </table:table-cell>
          <table:table-cell table:formula="of:=[.H95]*9" office:value-type="float" office:value="-54">
            <text:p>-54</text:p>
          </table:table-cell>
          <table:table-cell table:formula="of:=[.K94]+[.J95]" office:value-type="float" office:value="0">
            <text:p>0</text:p>
          </table:table-cell>
          <table:table-cell table:formula="of:=(([.I95])*(0.027)*9)*-1" office:value-type="float" office:value="-2.43">
            <text:p>-2,43</text:p>
          </table:table-cell>
          <table:table-cell table:formula="of:=[.M94]+[.L95]" office:value-type="float" office:value="-43.74">
            <text:p>-43,74</text:p>
          </table:table-cell>
          <table:table-cell table:formula="of:=[.K95]"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1" office:value-type="date" office:date-value="2022-01-06">
            <text:p>0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]+[.D96]" office:value-type="float" office:value="3">
            <text:p>3</text:p>
          </table:table-cell>
          <table:table-cell table:formula="of:=[.G96]+[.E96]" office:value-type="float" office:value="5">
            <text:p>5</text:p>
          </table:table-cell>
          <table:table-cell table:formula="of:=[.H96]*9" office:value-type="float" office:value="27">
            <text:p>27</text:p>
          </table:table-cell>
          <table:table-cell table:formula="of:=[.K95]+[.J96]" office:value-type="float" office:value="27">
            <text:p>27</text:p>
          </table:table-cell>
          <table:table-cell table:formula="of:=(([.I96])*(0.027)*9)*-1" office:value-type="float" office:value="-1.215">
            <text:p>-1,215</text:p>
          </table:table-cell>
          <table:table-cell table:formula="of:=[.M95]+[.L96]" office:value-type="float" office:value="-44.955">
            <text:p>-44,955</text:p>
          </table:table-cell>
          <table:table-cell table:formula="of:=[.K96]" office:value-type="float" office:value="27">
            <text:p>27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]+[.D97]" office:value-type="float" office:value="5">
            <text:p>5</text:p>
          </table:table-cell>
          <table:table-cell table:formula="of:=[.G97]+[.E97]" office:value-type="float" office:value="3">
            <text:p>3</text:p>
          </table:table-cell>
          <table:table-cell table:formula="of:=[.H97]*9" office:value-type="float" office:value="45">
            <text:p>45</text:p>
          </table:table-cell>
          <table:table-cell table:formula="of:=[.K96]+[.J97]" office:value-type="float" office:value="72">
            <text:p>72</text:p>
          </table:table-cell>
          <table:table-cell table:formula="of:=(([.I97])*(0.027)*9)*-1" office:value-type="float" office:value="-0.729">
            <text:p>-0,729</text:p>
          </table:table-cell>
          <table:table-cell table:formula="of:=[.M96]+[.L97]" office:value-type="float" office:value="-45.684">
            <text:p>-45,684</text:p>
          </table:table-cell>
          <table:table-cell table:formula="of:=[.K97]" office:value-type="float" office:value="72">
            <text:p>7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8]+[.D98]" office:value-type="float" office:value="3">
            <text:p>3</text:p>
          </table:table-cell>
          <table:table-cell table:formula="of:=[.G98]+[.E98]" office:value-type="float" office:value="13">
            <text:p>13</text:p>
          </table:table-cell>
          <table:table-cell table:formula="of:=[.H98]*9" office:value-type="float" office:value="27">
            <text:p>27</text:p>
          </table:table-cell>
          <table:table-cell table:formula="of:=[.K97]+[.J98]" office:value-type="float" office:value="99">
            <text:p>99</text:p>
          </table:table-cell>
          <table:table-cell table:formula="of:=(([.I98])*(0.027)*9)*-1" office:value-type="float" office:value="-3.159">
            <text:p>-3,159</text:p>
          </table:table-cell>
          <table:table-cell table:formula="of:=[.M97]+[.L98]" office:value-type="float" office:value="-48.843">
            <text:p>-48,843</text:p>
          </table:table-cell>
          <table:table-cell table:formula="of:=[.K98]" office:value-type="float" office:value="99">
            <text:p>99</text:p>
          </table:table-cell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]+[.D99]" office:value-type="float" office:value="2">
            <text:p>2</text:p>
          </table:table-cell>
          <table:table-cell table:formula="of:=[.G99]+[.E99]" office:value-type="float" office:value="2">
            <text:p>2</text:p>
          </table:table-cell>
          <table:table-cell table:formula="of:=[.H99]*9" office:value-type="float" office:value="18">
            <text:p>18</text:p>
          </table:table-cell>
          <table:table-cell table:formula="of:=[.K98]+[.J99]" office:value-type="float" office:value="117">
            <text:p>117</text:p>
          </table:table-cell>
          <table:table-cell table:formula="of:=(([.I99])*(0.027)*9)*-1" office:value-type="float" office:value="-0.486">
            <text:p>-0,486</text:p>
          </table:table-cell>
          <table:table-cell table:formula="of:=[.M98]+[.L99]" office:value-type="float" office:value="-49.329">
            <text:p>-49,329</text:p>
          </table:table-cell>
          <table:table-cell table:formula="of:=[.K99]" office:value-type="float" office:value="117">
            <text:p>117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0]+[.D100]" office:value-type="float" office:value="5">
            <text:p>5</text:p>
          </table:table-cell>
          <table:table-cell table:formula="of:=[.G100]+[.E100]" office:value-type="float" office:value="3">
            <text:p>3</text:p>
          </table:table-cell>
          <table:table-cell table:formula="of:=[.H100]*9" office:value-type="float" office:value="45">
            <text:p>45</text:p>
          </table:table-cell>
          <table:table-cell table:formula="of:=[.K99]+[.J100]" office:value-type="float" office:value="162">
            <text:p>162</text:p>
          </table:table-cell>
          <table:table-cell table:formula="of:=(([.I100])*(0.027)*9)*-1" office:value-type="float" office:value="-0.729">
            <text:p>-0,729</text:p>
          </table:table-cell>
          <table:table-cell table:formula="of:=[.M99]+[.L100]" office:value-type="float" office:value="-50.058">
            <text:p>-50,058</text:p>
          </table:table-cell>
          <table:table-cell table:formula="of:=[.K100]" office:value-type="float" office:value="162">
            <text:p>162</text:p>
          </table:table-cell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1]+[.D101]" office:value-type="float" office:value="3">
            <text:p>3</text:p>
          </table:table-cell>
          <table:table-cell table:formula="of:=[.G101]+[.E101]" office:value-type="float" office:value="9">
            <text:p>9</text:p>
          </table:table-cell>
          <table:table-cell table:formula="of:=[.H101]*9" office:value-type="float" office:value="27">
            <text:p>27</text:p>
          </table:table-cell>
          <table:table-cell table:formula="of:=[.K100]+[.J101]" office:value-type="float" office:value="189">
            <text:p>189</text:p>
          </table:table-cell>
          <table:table-cell table:formula="of:=(([.I101])*(0.027)*9)*-1" office:value-type="float" office:value="-2.187">
            <text:p>-2,187</text:p>
          </table:table-cell>
          <table:table-cell table:formula="of:=[.M100]+[.L101]" office:value-type="float" office:value="-52.245">
            <text:p>-52,245</text:p>
          </table:table-cell>
          <table:table-cell table:formula="of:=[.K101]" office:value-type="float" office:value="189">
            <text:p>189</text:p>
          </table:table-cell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2]+[.D102]" office:value-type="float" office:value="-6">
            <text:p>-6</text:p>
          </table:table-cell>
          <table:table-cell table:formula="of:=[.G102]+[.E102]" office:value-type="float" office:value="6">
            <text:p>6</text:p>
          </table:table-cell>
          <table:table-cell table:formula="of:=[.H102]*9" office:value-type="float" office:value="-54">
            <text:p>-54</text:p>
          </table:table-cell>
          <table:table-cell table:formula="of:=[.K101]+[.J102]" office:value-type="float" office:value="135">
            <text:p>135</text:p>
          </table:table-cell>
          <table:table-cell table:formula="of:=(([.I102])*(0.027)*9)*-1" office:value-type="float" office:value="-1.458">
            <text:p>-1,458</text:p>
          </table:table-cell>
          <table:table-cell table:formula="of:=[.M101]+[.L102]" office:value-type="float" office:value="-53.703">
            <text:p>-53,703</text:p>
          </table:table-cell>
          <table:table-cell table:formula="of:=[.K102]" office:value-type="float" office:value="135">
            <text:p>135</text:p>
          </table:table-cell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]+[.D103]" office:value-type="float" office:value="2">
            <text:p>2</text:p>
          </table:table-cell>
          <table:table-cell table:formula="of:=[.G103]+[.E103]" office:value-type="float" office:value="2">
            <text:p>2</text:p>
          </table:table-cell>
          <table:table-cell table:formula="of:=[.H103]*9" office:value-type="float" office:value="18">
            <text:p>18</text:p>
          </table:table-cell>
          <table:table-cell table:formula="of:=[.K102]+[.J103]" office:value-type="float" office:value="153">
            <text:p>153</text:p>
          </table:table-cell>
          <table:table-cell table:formula="of:=(([.I103])*(0.027)*9)*-1" office:value-type="float" office:value="-0.486">
            <text:p>-0,486</text:p>
          </table:table-cell>
          <table:table-cell table:formula="of:=[.M102]+[.L103]" office:value-type="float" office:value="-54.189">
            <text:p>-54,189</text:p>
          </table:table-cell>
          <table:table-cell table:formula="of:=[.K103]" office:value-type="float" office:value="153">
            <text:p>153</text:p>
          </table:table-cell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]+[.D104]" office:value-type="float" office:value="-6">
            <text:p>-6</text:p>
          </table:table-cell>
          <table:table-cell table:formula="of:=[.G104]+[.E104]" office:value-type="float" office:value="6">
            <text:p>6</text:p>
          </table:table-cell>
          <table:table-cell table:formula="of:=[.H104]*9" office:value-type="float" office:value="-54">
            <text:p>-54</text:p>
          </table:table-cell>
          <table:table-cell table:formula="of:=[.K103]+[.J104]" office:value-type="float" office:value="99">
            <text:p>99</text:p>
          </table:table-cell>
          <table:table-cell table:formula="of:=(([.I104])*(0.027)*9)*-1" office:value-type="float" office:value="-1.458">
            <text:p>-1,458</text:p>
          </table:table-cell>
          <table:table-cell table:formula="of:=[.M103]+[.L104]" office:value-type="float" office:value="-55.647">
            <text:p>-55,647</text:p>
          </table:table-cell>
          <table:table-cell table:formula="of:=[.K104]" office:value-type="float" office:value="99">
            <text:p>9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1" office:value-type="date" office:date-value="2022-01-07">
            <text:p>07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5]+[.D105]" office:value-type="float" office:value="-6">
            <text:p>-6</text:p>
          </table:table-cell>
          <table:table-cell table:formula="of:=[.G105]+[.E105]" office:value-type="float" office:value="18">
            <text:p>18</text:p>
          </table:table-cell>
          <table:table-cell table:formula="of:=[.H105]*9" office:value-type="float" office:value="-54">
            <text:p>-54</text:p>
          </table:table-cell>
          <table:table-cell table:formula="of:=[.K104]+[.J105]" office:value-type="float" office:value="45">
            <text:p>45</text:p>
          </table:table-cell>
          <table:table-cell table:formula="of:=(([.I105])*(0.027)*9)*-1" office:value-type="float" office:value="-4.374">
            <text:p>-4,374</text:p>
          </table:table-cell>
          <table:table-cell table:formula="of:=[.M104]+[.L105]" office:value-type="float" office:value="-60.021">
            <text:p>-60,021</text:p>
          </table:table-cell>
          <table:table-cell table:formula="of:=[.K105]" office:value-type="float" office:value="45">
            <text:p>45</text:p>
          </table:table-cell>
        </table:table-row>
        <table:table-row table:style-name="ro1">
          <table:table-cell office:value-type="float" office:value="51">
            <text:p>51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106]+[.D106]" office:value-type="float" office:value="4">
            <text:p>4</text:p>
          </table:table-cell>
          <table:table-cell table:formula="of:=[.G106]+[.E106]" office:value-type="float" office:value="4">
            <text:p>4</text:p>
          </table:table-cell>
          <table:table-cell table:formula="of:=[.H106]*9" office:value-type="float" office:value="36">
            <text:p>36</text:p>
          </table:table-cell>
          <table:table-cell table:formula="of:=[.K105]+[.J106]" office:value-type="float" office:value="81">
            <text:p>81</text:p>
          </table:table-cell>
          <table:table-cell table:formula="of:=(([.I106])*(0.027)*9)*-1" office:value-type="float" office:value="-0.972">
            <text:p>-0,972</text:p>
          </table:table-cell>
          <table:table-cell table:formula="of:=[.M105]+[.L106]" office:value-type="float" office:value="-60.993">
            <text:p>-60,993</text:p>
          </table:table-cell>
          <table:table-cell table:formula="of:=[.K106]" office:value-type="float" office:value="81">
            <text:p>81</text:p>
          </table:table-cell>
        </table:table-row>
        <table:table-row table:style-name="ro1">
          <table:table-cell office:value-type="float" office:value="52">
            <text:p>5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7]+[.D107]" office:value-type="float" office:value="5">
            <text:p>5</text:p>
          </table:table-cell>
          <table:table-cell table:formula="of:=[.G107]+[.E107]" office:value-type="float" office:value="7">
            <text:p>7</text:p>
          </table:table-cell>
          <table:table-cell table:formula="of:=[.H107]*9" office:value-type="float" office:value="45">
            <text:p>45</text:p>
          </table:table-cell>
          <table:table-cell table:formula="of:=[.K106]+[.J107]" office:value-type="float" office:value="126">
            <text:p>126</text:p>
          </table:table-cell>
          <table:table-cell table:formula="of:=(([.I107])*(0.027)*9)*-1" office:value-type="float" office:value="-1.701">
            <text:p>-1,701</text:p>
          </table:table-cell>
          <table:table-cell table:formula="of:=[.M106]+[.L107]" office:value-type="float" office:value="-62.694">
            <text:p>-62,694</text:p>
          </table:table-cell>
          <table:table-cell table:formula="of:=[.K107]" office:value-type="float" office:value="126">
            <text:p>1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08]+[.D108]" office:value-type="float" office:value="-6">
            <text:p>-6</text:p>
          </table:table-cell>
          <table:table-cell table:formula="of:=[.G108]+[.E108]" office:value-type="float" office:value="18">
            <text:p>18</text:p>
          </table:table-cell>
          <table:table-cell table:formula="of:=[.H108]*9" office:value-type="float" office:value="-54">
            <text:p>-54</text:p>
          </table:table-cell>
          <table:table-cell table:formula="of:=[.K107]+[.J108]" office:value-type="float" office:value="72">
            <text:p>72</text:p>
          </table:table-cell>
          <table:table-cell table:formula="of:=(([.I108])*(0.027)*9)*-1" office:value-type="float" office:value="-4.374">
            <text:p>-4,374</text:p>
          </table:table-cell>
          <table:table-cell table:formula="of:=[.M107]+[.L108]" office:value-type="float" office:value="-67.068">
            <text:p>-67,068</text:p>
          </table:table-cell>
          <table:table-cell table:formula="of:=[.K108]" office:value-type="float" office:value="72">
            <text:p>72</text:p>
          </table:table-cell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F109]+[.D109]" office:value-type="float" office:value="3">
            <text:p>3</text:p>
          </table:table-cell>
          <table:table-cell table:formula="of:=[.G109]+[.E109]" office:value-type="float" office:value="37">
            <text:p>37</text:p>
          </table:table-cell>
          <table:table-cell table:formula="of:=[.H109]*9" office:value-type="float" office:value="27">
            <text:p>27</text:p>
          </table:table-cell>
          <table:table-cell table:formula="of:=[.K108]+[.J109]" office:value-type="float" office:value="99">
            <text:p>99</text:p>
          </table:table-cell>
          <table:table-cell table:formula="of:=(([.I109])*(0.027)*9)*-1" office:value-type="float" office:value="-8.991">
            <text:p>-8,991</text:p>
          </table:table-cell>
          <table:table-cell table:formula="of:=[.M108]+[.L109]" office:value-type="float" office:value="-76.059">
            <text:p>-76,059</text:p>
          </table:table-cell>
          <table:table-cell table:formula="of:=[.K109]" office:value-type="float" office:value="99">
            <text:p>99</text:p>
          </table:table-cell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10]+[.D110]" office:value-type="float" office:value="5">
            <text:p>5</text:p>
          </table:table-cell>
          <table:table-cell table:formula="of:=[.G110]+[.E110]" office:value-type="float" office:value="11">
            <text:p>11</text:p>
          </table:table-cell>
          <table:table-cell table:formula="of:=[.H110]*9" office:value-type="float" office:value="45">
            <text:p>45</text:p>
          </table:table-cell>
          <table:table-cell table:formula="of:=[.K109]+[.J110]" office:value-type="float" office:value="144">
            <text:p>144</text:p>
          </table:table-cell>
          <table:table-cell table:formula="of:=(([.I110])*(0.027)*9)*-1" office:value-type="float" office:value="-2.673">
            <text:p>-2,673</text:p>
          </table:table-cell>
          <table:table-cell table:formula="of:=[.M109]+[.L110]" office:value-type="float" office:value="-78.732">
            <text:p>-78,732</text:p>
          </table:table-cell>
          <table:table-cell table:formula="of:=[.K110]" office:value-type="float" office:value="144">
            <text:p>144</text:p>
          </table:table-cell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1]+[.D111]" office:value-type="float" office:value="5">
            <text:p>5</text:p>
          </table:table-cell>
          <table:table-cell table:formula="of:=[.G111]+[.E111]" office:value-type="float" office:value="3">
            <text:p>3</text:p>
          </table:table-cell>
          <table:table-cell table:formula="of:=[.H111]*9" office:value-type="float" office:value="45">
            <text:p>45</text:p>
          </table:table-cell>
          <table:table-cell table:formula="of:=[.K110]+[.J111]" office:value-type="float" office:value="189">
            <text:p>189</text:p>
          </table:table-cell>
          <table:table-cell table:formula="of:=(([.I111])*(0.027)*9)*-1" office:value-type="float" office:value="-0.729">
            <text:p>-0,729</text:p>
          </table:table-cell>
          <table:table-cell table:formula="of:=[.M110]+[.L111]" office:value-type="float" office:value="-79.461">
            <text:p>-79,461</text:p>
          </table:table-cell>
          <table:table-cell table:formula="of:=[.K111]" office:value-type="float" office:value="189">
            <text:p>189</text:p>
          </table:table-cell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2]+[.D112]" office:value-type="float" office:value="-6">
            <text:p>-6</text:p>
          </table:table-cell>
          <table:table-cell table:formula="of:=[.G112]+[.E112]" office:value-type="float" office:value="6">
            <text:p>6</text:p>
          </table:table-cell>
          <table:table-cell table:formula="of:=[.H112]*9" office:value-type="float" office:value="-54">
            <text:p>-54</text:p>
          </table:table-cell>
          <table:table-cell table:formula="of:=[.K111]+[.J112]" office:value-type="float" office:value="135">
            <text:p>135</text:p>
          </table:table-cell>
          <table:table-cell table:formula="of:=(([.I112])*(0.027)*9)*-1" office:value-type="float" office:value="-1.458">
            <text:p>-1,458</text:p>
          </table:table-cell>
          <table:table-cell table:formula="of:=[.M111]+[.L112]" office:value-type="float" office:value="-80.919">
            <text:p>-80,919</text:p>
          </table:table-cell>
          <table:table-cell table:formula="of:=[.K112]" office:value-type="float" office:value="135">
            <text:p>135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13]+[.D113]" office:value-type="float" office:value="3">
            <text:p>3</text:p>
          </table:table-cell>
          <table:table-cell table:formula="of:=[.G113]+[.E113]" office:value-type="float" office:value="9">
            <text:p>9</text:p>
          </table:table-cell>
          <table:table-cell table:formula="of:=[.H113]*9" office:value-type="float" office:value="27">
            <text:p>27</text:p>
          </table:table-cell>
          <table:table-cell table:formula="of:=[.K112]+[.J113]" office:value-type="float" office:value="162">
            <text:p>162</text:p>
          </table:table-cell>
          <table:table-cell table:formula="of:=(([.I113])*(0.027)*9)*-1" office:value-type="float" office:value="-2.187">
            <text:p>-2,187</text:p>
          </table:table-cell>
          <table:table-cell table:formula="of:=[.M112]+[.L113]" office:value-type="float" office:value="-83.106">
            <text:p>-83,106</text:p>
          </table:table-cell>
          <table:table-cell table:formula="of:=[.K113]" office:value-type="float" office:value="162">
            <text:p>16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1" office:value-type="date" office:date-value="2022-01-08">
            <text:p>0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14]+[.D114]" office:value-type="float" office:value="-6">
            <text:p>-6</text:p>
          </table:table-cell>
          <table:table-cell table:formula="of:=[.G114]+[.E114]" office:value-type="float" office:value="10">
            <text:p>10</text:p>
          </table:table-cell>
          <table:table-cell table:formula="of:=[.H114]*9" office:value-type="float" office:value="-54">
            <text:p>-54</text:p>
          </table:table-cell>
          <table:table-cell table:formula="of:=[.K113]+[.J114]" office:value-type="float" office:value="108">
            <text:p>108</text:p>
          </table:table-cell>
          <table:table-cell table:formula="of:=(([.I114])*(0.027)*9)*-1" office:value-type="float" office:value="-2.43">
            <text:p>-2,43</text:p>
          </table:table-cell>
          <table:table-cell table:formula="of:=[.M113]+[.L114]" office:value-type="float" office:value="-85.536">
            <text:p>-85,536</text:p>
          </table:table-cell>
          <table:table-cell table:formula="of:=[.K114]" office:value-type="float" office:value="108">
            <text:p>108</text:p>
          </table:table-cell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15]+[.D115]" office:value-type="float" office:value="-6">
            <text:p>-6</text:p>
          </table:table-cell>
          <table:table-cell table:formula="of:=[.G115]+[.E115]" office:value-type="float" office:value="6">
            <text:p>6</text:p>
          </table:table-cell>
          <table:table-cell table:formula="of:=[.H115]*9" office:value-type="float" office:value="-54">
            <text:p>-54</text:p>
          </table:table-cell>
          <table:table-cell table:formula="of:=[.K114]+[.J115]" office:value-type="float" office:value="54">
            <text:p>54</text:p>
          </table:table-cell>
          <table:table-cell table:formula="of:=(([.I115])*(0.027)*9)*-1" office:value-type="float" office:value="-1.458">
            <text:p>-1,458</text:p>
          </table:table-cell>
          <table:table-cell table:formula="of:=[.M114]+[.L115]" office:value-type="float" office:value="-86.994">
            <text:p>-86,994</text:p>
          </table:table-cell>
          <table:table-cell table:formula="of:=[.K115]" office:value-type="float" office:value="54">
            <text:p>54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16]+[.D116]" office:value-type="float" office:value="5">
            <text:p>5</text:p>
          </table:table-cell>
          <table:table-cell table:formula="of:=[.G116]+[.E116]" office:value-type="float" office:value="3">
            <text:p>3</text:p>
          </table:table-cell>
          <table:table-cell table:formula="of:=[.H116]*9" office:value-type="float" office:value="45">
            <text:p>45</text:p>
          </table:table-cell>
          <table:table-cell table:formula="of:=[.K115]+[.J116]" office:value-type="float" office:value="99">
            <text:p>99</text:p>
          </table:table-cell>
          <table:table-cell table:formula="of:=(([.I116])*(0.027)*9)*-1" office:value-type="float" office:value="-0.729">
            <text:p>-0,729</text:p>
          </table:table-cell>
          <table:table-cell table:formula="of:=[.M115]+[.L116]" office:value-type="float" office:value="-87.723">
            <text:p>-87,723</text:p>
          </table:table-cell>
          <table:table-cell table:formula="of:=[.K116]" office:value-type="float" office:value="99">
            <text:p>99</text:p>
          </table:table-cell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17]+[.D117]" office:value-type="float" office:value="4">
            <text:p>4</text:p>
          </table:table-cell>
          <table:table-cell table:formula="of:=[.G117]+[.E117]" office:value-type="float" office:value="4">
            <text:p>4</text:p>
          </table:table-cell>
          <table:table-cell table:formula="of:=[.H117]*9" office:value-type="float" office:value="36">
            <text:p>36</text:p>
          </table:table-cell>
          <table:table-cell table:formula="of:=[.K116]+[.J117]" office:value-type="float" office:value="135">
            <text:p>135</text:p>
          </table:table-cell>
          <table:table-cell table:formula="of:=(([.I117])*(0.027)*9)*-1" office:value-type="float" office:value="-0.972">
            <text:p>-0,972</text:p>
          </table:table-cell>
          <table:table-cell table:formula="of:=[.M116]+[.L117]" office:value-type="float" office:value="-88.695">
            <text:p>-88,695</text:p>
          </table:table-cell>
          <table:table-cell table:formula="of:=[.K117]" office:value-type="float" office:value="135">
            <text:p>135</text:p>
          </table:table-cell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18]+[.D118]" office:value-type="float" office:value="3">
            <text:p>3</text:p>
          </table:table-cell>
          <table:table-cell table:formula="of:=[.G118]+[.E118]" office:value-type="float" office:value="5">
            <text:p>5</text:p>
          </table:table-cell>
          <table:table-cell table:formula="of:=[.H118]*9" office:value-type="float" office:value="27">
            <text:p>27</text:p>
          </table:table-cell>
          <table:table-cell table:formula="of:=[.K117]+[.J118]" office:value-type="float" office:value="162">
            <text:p>162</text:p>
          </table:table-cell>
          <table:table-cell table:formula="of:=(([.I118])*(0.027)*9)*-1" office:value-type="float" office:value="-1.215">
            <text:p>-1,215</text:p>
          </table:table-cell>
          <table:table-cell table:formula="of:=[.M117]+[.L118]" office:value-type="float" office:value="-89.91">
            <text:p>-89,91</text:p>
          </table:table-cell>
          <table:table-cell table:formula="of:=[.K118]" office:value-type="float" office:value="162">
            <text:p>162</text:p>
          </table:table-cell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19]+[.D119]" office:value-type="float" office:value="4">
            <text:p>4</text:p>
          </table:table-cell>
          <table:table-cell table:formula="of:=[.G119]+[.E119]" office:value-type="float" office:value="16">
            <text:p>16</text:p>
          </table:table-cell>
          <table:table-cell table:formula="of:=[.H119]*9" office:value-type="float" office:value="36">
            <text:p>36</text:p>
          </table:table-cell>
          <table:table-cell table:formula="of:=[.K118]+[.J119]" office:value-type="float" office:value="198">
            <text:p>198</text:p>
          </table:table-cell>
          <table:table-cell table:formula="of:=(([.I119])*(0.027)*9)*-1" office:value-type="float" office:value="-3.888">
            <text:p>-3,888</text:p>
          </table:table-cell>
          <table:table-cell table:formula="of:=[.M118]+[.L119]" office:value-type="float" office:value="-93.798">
            <text:p>-93,798</text:p>
          </table:table-cell>
          <table:table-cell table:formula="of:=[.K119]" office:value-type="float" office:value="198">
            <text:p>198</text:p>
          </table:table-cell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20]+[.D120]" office:value-type="float" office:value="5">
            <text:p>5</text:p>
          </table:table-cell>
          <table:table-cell table:formula="of:=[.G120]+[.E120]" office:value-type="float" office:value="3">
            <text:p>3</text:p>
          </table:table-cell>
          <table:table-cell table:formula="of:=[.H120]*9" office:value-type="float" office:value="45">
            <text:p>45</text:p>
          </table:table-cell>
          <table:table-cell table:formula="of:=[.K119]+[.J120]" office:value-type="float" office:value="243">
            <text:p>243</text:p>
          </table:table-cell>
          <table:table-cell table:formula="of:=(([.I120])*(0.027)*9)*-1" office:value-type="float" office:value="-0.729">
            <text:p>-0,729</text:p>
          </table:table-cell>
          <table:table-cell table:formula="of:=[.M119]+[.L120]" office:value-type="float" office:value="-94.527">
            <text:p>-94,527</text:p>
          </table:table-cell>
          <table:table-cell table:formula="of:=[.K120]" office:value-type="float" office:value="243">
            <text:p>243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21]+[.D121]" office:value-type="float" office:value="-6">
            <text:p>-6</text:p>
          </table:table-cell>
          <table:table-cell table:formula="of:=[.G121]+[.E121]" office:value-type="float" office:value="18">
            <text:p>18</text:p>
          </table:table-cell>
          <table:table-cell table:formula="of:=[.H121]*9" office:value-type="float" office:value="-54">
            <text:p>-54</text:p>
          </table:table-cell>
          <table:table-cell table:formula="of:=[.K120]+[.J121]" office:value-type="float" office:value="189">
            <text:p>189</text:p>
          </table:table-cell>
          <table:table-cell table:formula="of:=(([.I121])*(0.027)*9)*-1" office:value-type="float" office:value="-4.374">
            <text:p>-4,374</text:p>
          </table:table-cell>
          <table:table-cell table:formula="of:=[.M120]+[.L121]" office:value-type="float" office:value="-98.901">
            <text:p>-98,901</text:p>
          </table:table-cell>
          <table:table-cell table:formula="of:=[.K121]" office:value-type="float" office:value="189">
            <text:p>189</text:p>
          </table:table-cell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22]+[.D122]" office:value-type="float" office:value="-6">
            <text:p>-6</text:p>
          </table:table-cell>
          <table:table-cell table:formula="of:=[.G122]+[.E122]" office:value-type="float" office:value="14">
            <text:p>14</text:p>
          </table:table-cell>
          <table:table-cell table:formula="of:=[.H122]*9" office:value-type="float" office:value="-54">
            <text:p>-54</text:p>
          </table:table-cell>
          <table:table-cell table:formula="of:=[.K121]+[.J122]" office:value-type="float" office:value="135">
            <text:p>135</text:p>
          </table:table-cell>
          <table:table-cell table:formula="of:=(([.I122])*(0.027)*9)*-1" office:value-type="float" office:value="-3.402">
            <text:p>-3,402</text:p>
          </table:table-cell>
          <table:table-cell table:formula="of:=[.M121]+[.L122]" office:value-type="float" office:value="-102.303">
            <text:p>-102,303</text:p>
          </table:table-cell>
          <table:table-cell table:formula="of:=[.K122]" office:value-type="float" office:value="135">
            <text:p>135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3]+[.D123]" office:value-type="float" office:value="5">
            <text:p>5</text:p>
          </table:table-cell>
          <table:table-cell table:formula="of:=[.G123]+[.E123]" office:value-type="float" office:value="3">
            <text:p>3</text:p>
          </table:table-cell>
          <table:table-cell table:formula="of:=[.H123]*9" office:value-type="float" office:value="45">
            <text:p>45</text:p>
          </table:table-cell>
          <table:table-cell table:formula="of:=[.K122]+[.J123]" office:value-type="float" office:value="180">
            <text:p>180</text:p>
          </table:table-cell>
          <table:table-cell table:formula="of:=(([.I123])*(0.027)*9)*-1" office:value-type="float" office:value="-0.729">
            <text:p>-0,729</text:p>
          </table:table-cell>
          <table:table-cell table:formula="of:=[.M122]+[.L123]" office:value-type="float" office:value="-103.032">
            <text:p>-103,032</text:p>
          </table:table-cell>
          <table:table-cell table:formula="of:=[.K123]" office:value-type="float" office:value="180">
            <text:p>18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1" office:value-type="date" office:date-value="2022-01-09">
            <text:p>09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24]+[.D124]" office:value-type="float" office:value="4">
            <text:p>4</text:p>
          </table:table-cell>
          <table:table-cell table:formula="of:=[.G124]+[.E124]" office:value-type="float" office:value="12">
            <text:p>12</text:p>
          </table:table-cell>
          <table:table-cell table:formula="of:=[.H124]*9" office:value-type="float" office:value="36">
            <text:p>36</text:p>
          </table:table-cell>
          <table:table-cell table:formula="of:=[.K123]+[.J124]" office:value-type="float" office:value="216">
            <text:p>216</text:p>
          </table:table-cell>
          <table:table-cell table:formula="of:=(([.I124])*(0.027)*9)*-1" office:value-type="float" office:value="-2.916">
            <text:p>-2,916</text:p>
          </table:table-cell>
          <table:table-cell table:formula="of:=[.M123]+[.L124]" office:value-type="float" office:value="-105.948">
            <text:p>-105,948</text:p>
          </table:table-cell>
          <table:table-cell table:formula="of:=[.K124]" office:value-type="float" office:value="216">
            <text:p>216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5]+[.D125]" office:value-type="float" office:value="5">
            <text:p>5</text:p>
          </table:table-cell>
          <table:table-cell table:formula="of:=[.G125]+[.E125]" office:value-type="float" office:value="3">
            <text:p>3</text:p>
          </table:table-cell>
          <table:table-cell table:formula="of:=[.H125]*9" office:value-type="float" office:value="45">
            <text:p>45</text:p>
          </table:table-cell>
          <table:table-cell table:formula="of:=[.K124]+[.J125]" office:value-type="float" office:value="261">
            <text:p>261</text:p>
          </table:table-cell>
          <table:table-cell table:formula="of:=(([.I125])*(0.027)*9)*-1" office:value-type="float" office:value="-0.729">
            <text:p>-0,729</text:p>
          </table:table-cell>
          <table:table-cell table:formula="of:=[.M124]+[.L125]" office:value-type="float" office:value="-106.677">
            <text:p>-106,677</text:p>
          </table:table-cell>
          <table:table-cell table:formula="of:=[.K125]" office:value-type="float" office:value="261">
            <text:p>261</text:p>
          </table:table-cell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26]+[.D126]" office:value-type="float" office:value="4">
            <text:p>4</text:p>
          </table:table-cell>
          <table:table-cell table:formula="of:=[.G126]+[.E126]" office:value-type="float" office:value="4">
            <text:p>4</text:p>
          </table:table-cell>
          <table:table-cell table:formula="of:=[.H126]*9" office:value-type="float" office:value="36">
            <text:p>36</text:p>
          </table:table-cell>
          <table:table-cell table:formula="of:=[.K125]+[.J126]" office:value-type="float" office:value="297">
            <text:p>297</text:p>
          </table:table-cell>
          <table:table-cell table:formula="of:=(([.I126])*(0.027)*9)*-1" office:value-type="float" office:value="-0.972">
            <text:p>-0,972</text:p>
          </table:table-cell>
          <table:table-cell table:formula="of:=[.M125]+[.L126]" office:value-type="float" office:value="-107.649">
            <text:p>-107,649</text:p>
          </table:table-cell>
          <table:table-cell table:formula="of:=[.K126]" office:value-type="float" office:value="297">
            <text:p>297</text:p>
          </table:table-cell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27]+[.D127]" office:value-type="float" office:value="-6">
            <text:p>-6</text:p>
          </table:table-cell>
          <table:table-cell table:formula="of:=[.G127]+[.E127]" office:value-type="float" office:value="6">
            <text:p>6</text:p>
          </table:table-cell>
          <table:table-cell table:formula="of:=[.H127]*9" office:value-type="float" office:value="-54">
            <text:p>-54</text:p>
          </table:table-cell>
          <table:table-cell table:formula="of:=[.K126]+[.J127]" office:value-type="float" office:value="243">
            <text:p>243</text:p>
          </table:table-cell>
          <table:table-cell table:formula="of:=(([.I127])*(0.027)*9)*-1" office:value-type="float" office:value="-1.458">
            <text:p>-1,458</text:p>
          </table:table-cell>
          <table:table-cell table:formula="of:=[.M126]+[.L127]" office:value-type="float" office:value="-109.107">
            <text:p>-109,107</text:p>
          </table:table-cell>
          <table:table-cell table:formula="of:=[.K127]" office:value-type="float" office:value="243">
            <text:p>243</text:p>
          </table:table-cell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28]+[.D128]" office:value-type="float" office:value="5">
            <text:p>5</text:p>
          </table:table-cell>
          <table:table-cell table:formula="of:=[.G128]+[.E128]" office:value-type="float" office:value="3">
            <text:p>3</text:p>
          </table:table-cell>
          <table:table-cell table:formula="of:=[.H128]*9" office:value-type="float" office:value="45">
            <text:p>45</text:p>
          </table:table-cell>
          <table:table-cell table:formula="of:=[.K127]+[.J128]" office:value-type="float" office:value="288">
            <text:p>288</text:p>
          </table:table-cell>
          <table:table-cell table:formula="of:=(([.I128])*(0.027)*9)*-1" office:value-type="float" office:value="-0.729">
            <text:p>-0,729</text:p>
          </table:table-cell>
          <table:table-cell table:formula="of:=[.M127]+[.L128]" office:value-type="float" office:value="-109.836">
            <text:p>-109,836</text:p>
          </table:table-cell>
          <table:table-cell table:formula="of:=[.K128]" office:value-type="float" office:value="288">
            <text:p>288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29]+[.D129]" office:value-type="float" office:value="2">
            <text:p>2</text:p>
          </table:table-cell>
          <table:table-cell table:formula="of:=[.G129]+[.E129]" office:value-type="float" office:value="2">
            <text:p>2</text:p>
          </table:table-cell>
          <table:table-cell table:formula="of:=[.H129]*9" office:value-type="float" office:value="18">
            <text:p>18</text:p>
          </table:table-cell>
          <table:table-cell table:formula="of:=[.K128]+[.J129]" office:value-type="float" office:value="306">
            <text:p>306</text:p>
          </table:table-cell>
          <table:table-cell table:formula="of:=(([.I129])*(0.027)*9)*-1" office:value-type="float" office:value="-0.486">
            <text:p>-0,486</text:p>
          </table:table-cell>
          <table:table-cell table:formula="of:=[.M128]+[.L129]" office:value-type="float" office:value="-110.322">
            <text:p>-110,322</text:p>
          </table:table-cell>
          <table:table-cell table:formula="of:=[.K129]" office:value-type="float" office:value="306">
            <text:p>306</text:p>
          </table:table-cell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0]+[.D130]" office:value-type="float" office:value="-6">
            <text:p>-6</text:p>
          </table:table-cell>
          <table:table-cell table:formula="of:=[.G130]+[.E130]" office:value-type="float" office:value="6">
            <text:p>6</text:p>
          </table:table-cell>
          <table:table-cell table:formula="of:=[.H130]*9" office:value-type="float" office:value="-54">
            <text:p>-54</text:p>
          </table:table-cell>
          <table:table-cell table:formula="of:=[.K129]+[.J130]" office:value-type="float" office:value="252">
            <text:p>252</text:p>
          </table:table-cell>
          <table:table-cell table:formula="of:=(([.I130])*(0.027)*9)*-1" office:value-type="float" office:value="-1.458">
            <text:p>-1,458</text:p>
          </table:table-cell>
          <table:table-cell table:formula="of:=[.M129]+[.L130]" office:value-type="float" office:value="-111.78">
            <text:p>-111,78</text:p>
          </table:table-cell>
          <table:table-cell table:formula="of:=[.K130]" office:value-type="float" office:value="252">
            <text:p>2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1]+[.D131]" office:value-type="float" office:value="-6">
            <text:p>-6</text:p>
          </table:table-cell>
          <table:table-cell table:formula="of:=[.G131]+[.E131]" office:value-type="float" office:value="6">
            <text:p>6</text:p>
          </table:table-cell>
          <table:table-cell table:formula="of:=[.H131]*9" office:value-type="float" office:value="-54">
            <text:p>-54</text:p>
          </table:table-cell>
          <table:table-cell table:formula="of:=[.K130]+[.J131]" office:value-type="float" office:value="198">
            <text:p>198</text:p>
          </table:table-cell>
          <table:table-cell table:formula="of:=(([.I131])*(0.027)*9)*-1" office:value-type="float" office:value="-1.458">
            <text:p>-1,458</text:p>
          </table:table-cell>
          <table:table-cell table:formula="of:=[.M130]+[.L131]" office:value-type="float" office:value="-113.238">
            <text:p>-113,238</text:p>
          </table:table-cell>
          <table:table-cell table:formula="of:=[.K131]" office:value-type="float" office:value="198">
            <text:p>198</text:p>
          </table:table-cell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2]+[.D132]" office:value-type="float" office:value="2">
            <text:p>2</text:p>
          </table:table-cell>
          <table:table-cell table:formula="of:=[.G132]+[.E132]" office:value-type="float" office:value="2">
            <text:p>2</text:p>
          </table:table-cell>
          <table:table-cell table:formula="of:=[.H132]*9" office:value-type="float" office:value="18">
            <text:p>18</text:p>
          </table:table-cell>
          <table:table-cell table:formula="of:=[.K131]+[.J132]" office:value-type="float" office:value="216">
            <text:p>216</text:p>
          </table:table-cell>
          <table:table-cell table:formula="of:=(([.I132])*(0.027)*9)*-1" office:value-type="float" office:value="-0.486">
            <text:p>-0,486</text:p>
          </table:table-cell>
          <table:table-cell table:formula="of:=[.M131]+[.L132]" office:value-type="float" office:value="-113.724">
            <text:p>-113,724</text:p>
          </table:table-cell>
          <table:table-cell table:formula="of:=[.K132]" office:value-type="float" office:value="216">
            <text:p>21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133]+[.D133]" office:value-type="float" office:value="-6">
            <text:p>-6</text:p>
          </table:table-cell>
          <table:table-cell table:formula="of:=[.G133]+[.E133]" office:value-type="float" office:value="18">
            <text:p>18</text:p>
          </table:table-cell>
          <table:table-cell table:formula="of:=[.H133]*9" office:value-type="float" office:value="-54">
            <text:p>-54</text:p>
          </table:table-cell>
          <table:table-cell table:formula="of:=[.K132]+[.J133]" office:value-type="float" office:value="162">
            <text:p>162</text:p>
          </table:table-cell>
          <table:table-cell table:formula="of:=(([.I133])*(0.027)*9)*-1" office:value-type="float" office:value="-4.374">
            <text:p>-4,374</text:p>
          </table:table-cell>
          <table:table-cell table:formula="of:=[.M132]+[.L133]" office:value-type="float" office:value="-118.098">
            <text:p>-118,098</text:p>
          </table:table-cell>
          <table:table-cell table:formula="of:=[.K133]" office:value-type="float" office:value="162">
            <text:p>16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4]+[.D134]" office:value-type="float" office:value="2">
            <text:p>2</text:p>
          </table:table-cell>
          <table:table-cell table:formula="of:=[.G134]+[.E134]" office:value-type="float" office:value="2">
            <text:p>2</text:p>
          </table:table-cell>
          <table:table-cell table:formula="of:=[.H134]*9" office:value-type="float" office:value="18">
            <text:p>18</text:p>
          </table:table-cell>
          <table:table-cell table:formula="of:=[.K133]+[.J134]" office:value-type="float" office:value="180">
            <text:p>180</text:p>
          </table:table-cell>
          <table:table-cell table:formula="of:=(([.I134])*(0.027)*9)*-1" office:value-type="float" office:value="-0.486">
            <text:p>-0,486</text:p>
          </table:table-cell>
          <table:table-cell table:formula="of:=[.M133]+[.L134]" office:value-type="float" office:value="-118.584">
            <text:p>-118,584</text:p>
          </table:table-cell>
          <table:table-cell table:formula="of:=[.K134]" office:value-type="float" office:value="180">
            <text:p>18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35]+[.D135]" office:value-type="float" office:value="-6">
            <text:p>-6</text:p>
          </table:table-cell>
          <table:table-cell table:formula="of:=[.G135]+[.E135]" office:value-type="float" office:value="6">
            <text:p>6</text:p>
          </table:table-cell>
          <table:table-cell table:formula="of:=[.H135]*9" office:value-type="float" office:value="-54">
            <text:p>-54</text:p>
          </table:table-cell>
          <table:table-cell table:formula="of:=[.K134]+[.J135]" office:value-type="float" office:value="126">
            <text:p>126</text:p>
          </table:table-cell>
          <table:table-cell table:formula="of:=(([.I135])*(0.027)*9)*-1" office:value-type="float" office:value="-1.458">
            <text:p>-1,458</text:p>
          </table:table-cell>
          <table:table-cell table:formula="of:=[.M134]+[.L135]" office:value-type="float" office:value="-120.042">
            <text:p>-120,042</text:p>
          </table:table-cell>
          <table:table-cell table:formula="of:=[.K135]" office:value-type="float" office:value="126">
            <text:p>1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36]+[.D136]" office:value-type="float" office:value="3">
            <text:p>3</text:p>
          </table:table-cell>
          <table:table-cell table:formula="of:=[.G136]+[.E136]" office:value-type="float" office:value="9">
            <text:p>9</text:p>
          </table:table-cell>
          <table:table-cell table:formula="of:=[.H136]*9" office:value-type="float" office:value="27">
            <text:p>27</text:p>
          </table:table-cell>
          <table:table-cell table:formula="of:=[.K135]+[.J136]" office:value-type="float" office:value="153">
            <text:p>153</text:p>
          </table:table-cell>
          <table:table-cell table:formula="of:=(([.I136])*(0.027)*9)*-1" office:value-type="float" office:value="-2.187">
            <text:p>-2,187</text:p>
          </table:table-cell>
          <table:table-cell table:formula="of:=[.M135]+[.L136]" office:value-type="float" office:value="-122.229">
            <text:p>-122,229</text:p>
          </table:table-cell>
          <table:table-cell table:formula="of:=[.K136]" office:value-type="float" office:value="153">
            <text:p>15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37]+[.D137]" office:value-type="float" office:value="2">
            <text:p>2</text:p>
          </table:table-cell>
          <table:table-cell table:formula="of:=[.G137]+[.E137]" office:value-type="float" office:value="2">
            <text:p>2</text:p>
          </table:table-cell>
          <table:table-cell table:formula="of:=[.H137]*9" office:value-type="float" office:value="18">
            <text:p>18</text:p>
          </table:table-cell>
          <table:table-cell table:formula="of:=[.K136]+[.J137]" office:value-type="float" office:value="171">
            <text:p>171</text:p>
          </table:table-cell>
          <table:table-cell table:formula="of:=(([.I137])*(0.027)*9)*-1" office:value-type="float" office:value="-0.486">
            <text:p>-0,486</text:p>
          </table:table-cell>
          <table:table-cell table:formula="of:=[.M136]+[.L137]" office:value-type="float" office:value="-122.715">
            <text:p>-122,715</text:p>
          </table:table-cell>
          <table:table-cell table:formula="of:=[.K137]" office:value-type="float" office:value="171">
            <text:p>17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38]+[.D138]" office:value-type="float" office:value="-6">
            <text:p>-6</text:p>
          </table:table-cell>
          <table:table-cell table:formula="of:=[.G138]+[.E138]" office:value-type="float" office:value="10">
            <text:p>10</text:p>
          </table:table-cell>
          <table:table-cell table:formula="of:=[.H138]*9" office:value-type="float" office:value="-54">
            <text:p>-54</text:p>
          </table:table-cell>
          <table:table-cell table:formula="of:=[.K137]+[.J138]" office:value-type="float" office:value="117">
            <text:p>117</text:p>
          </table:table-cell>
          <table:table-cell table:formula="of:=(([.I138])*(0.027)*9)*-1" office:value-type="float" office:value="-2.43">
            <text:p>-2,43</text:p>
          </table:table-cell>
          <table:table-cell table:formula="of:=[.M137]+[.L138]" office:value-type="float" office:value="-125.145">
            <text:p>-125,145</text:p>
          </table:table-cell>
          <table:table-cell table:formula="of:=[.K138]" office:value-type="float" office:value="117">
            <text:p>11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1" office:value-type="date" office:date-value="2022-01-10">
            <text:p>10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39]+[.D139]" office:value-type="float" office:value="3">
            <text:p>3</text:p>
          </table:table-cell>
          <table:table-cell table:formula="of:=[.G139]+[.E139]" office:value-type="float" office:value="17">
            <text:p>17</text:p>
          </table:table-cell>
          <table:table-cell table:formula="of:=[.H139]*9" office:value-type="float" office:value="27">
            <text:p>27</text:p>
          </table:table-cell>
          <table:table-cell table:formula="of:=[.K138]+[.J139]" office:value-type="float" office:value="144">
            <text:p>144</text:p>
          </table:table-cell>
          <table:table-cell table:formula="of:=(([.I139])*(0.027)*9)*-1" office:value-type="float" office:value="-4.131">
            <text:p>-4,131</text:p>
          </table:table-cell>
          <table:table-cell table:formula="of:=[.M138]+[.L139]" office:value-type="float" office:value="-129.276">
            <text:p>-129,276</text:p>
          </table:table-cell>
          <table:table-cell table:formula="of:=[.K139]" office:value-type="float" office:value="144">
            <text:p>14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0]+[.D140]" office:value-type="float" office:value="-6">
            <text:p>-6</text:p>
          </table:table-cell>
          <table:table-cell table:formula="of:=[.G140]+[.E140]" office:value-type="float" office:value="10">
            <text:p>10</text:p>
          </table:table-cell>
          <table:table-cell table:formula="of:=[.H140]*9" office:value-type="float" office:value="-54">
            <text:p>-54</text:p>
          </table:table-cell>
          <table:table-cell table:formula="of:=[.K139]+[.J140]" office:value-type="float" office:value="90">
            <text:p>90</text:p>
          </table:table-cell>
          <table:table-cell table:formula="of:=(([.I140])*(0.027)*9)*-1" office:value-type="float" office:value="-2.43">
            <text:p>-2,43</text:p>
          </table:table-cell>
          <table:table-cell table:formula="of:=[.M139]+[.L140]" office:value-type="float" office:value="-131.706">
            <text:p>-131,706</text:p>
          </table:table-cell>
          <table:table-cell table:formula="of:=[.K140]" office:value-type="float" office:value="90">
            <text:p>9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1]+[.D141]" office:value-type="float" office:value="-6">
            <text:p>-6</text:p>
          </table:table-cell>
          <table:table-cell table:formula="of:=[.G141]+[.E141]" office:value-type="float" office:value="6">
            <text:p>6</text:p>
          </table:table-cell>
          <table:table-cell table:formula="of:=[.H141]*9" office:value-type="float" office:value="-54">
            <text:p>-54</text:p>
          </table:table-cell>
          <table:table-cell table:formula="of:=[.K140]+[.J141]" office:value-type="float" office:value="36">
            <text:p>36</text:p>
          </table:table-cell>
          <table:table-cell table:formula="of:=(([.I141])*(0.027)*9)*-1" office:value-type="float" office:value="-1.458">
            <text:p>-1,458</text:p>
          </table:table-cell>
          <table:table-cell table:formula="of:=[.M140]+[.L141]" office:value-type="float" office:value="-133.164">
            <text:p>-133,164</text:p>
          </table:table-cell>
          <table:table-cell table:formula="of:=[.K141]" office:value-type="float" office:value="36">
            <text:p>3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42]+[.D142]" office:value-type="float" office:value="-6">
            <text:p>-6</text:p>
          </table:table-cell>
          <table:table-cell table:formula="of:=[.G142]+[.E142]" office:value-type="float" office:value="10">
            <text:p>10</text:p>
          </table:table-cell>
          <table:table-cell table:formula="of:=[.H142]*9" office:value-type="float" office:value="-54">
            <text:p>-54</text:p>
          </table:table-cell>
          <table:table-cell table:formula="of:=[.K141]+[.J142]" office:value-type="float" office:value="-18">
            <text:p>-18</text:p>
          </table:table-cell>
          <table:table-cell table:formula="of:=(([.I142])*(0.027)*9)*-1" office:value-type="float" office:value="-2.43">
            <text:p>-2,43</text:p>
          </table:table-cell>
          <table:table-cell table:formula="of:=[.M141]+[.L142]" office:value-type="float" office:value="-135.594">
            <text:p>-135,594</text:p>
          </table:table-cell>
          <table:table-cell table:formula="of:=[.K142]" office:value-type="float" office:value="-18">
            <text:p>-1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43]+[.D143]" office:value-type="float" office:value="4">
            <text:p>4</text:p>
          </table:table-cell>
          <table:table-cell table:formula="of:=[.G143]+[.E143]" office:value-type="float" office:value="4">
            <text:p>4</text:p>
          </table:table-cell>
          <table:table-cell table:formula="of:=[.H143]*9" office:value-type="float" office:value="36">
            <text:p>36</text:p>
          </table:table-cell>
          <table:table-cell table:formula="of:=[.K142]+[.J143]" office:value-type="float" office:value="18">
            <text:p>18</text:p>
          </table:table-cell>
          <table:table-cell table:formula="of:=(([.I143])*(0.027)*9)*-1" office:value-type="float" office:value="-0.972">
            <text:p>-0,972</text:p>
          </table:table-cell>
          <table:table-cell table:formula="of:=[.M142]+[.L143]" office:value-type="float" office:value="-136.566">
            <text:p>-136,566</text:p>
          </table:table-cell>
          <table:table-cell table:formula="of:=[.K143]" office:value-type="float" office:value="18">
            <text:p>1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44]+[.D144]" office:value-type="float" office:value="5">
            <text:p>5</text:p>
          </table:table-cell>
          <table:table-cell table:formula="of:=[.G144]+[.E144]" office:value-type="float" office:value="3">
            <text:p>3</text:p>
          </table:table-cell>
          <table:table-cell table:formula="of:=[.H144]*9" office:value-type="float" office:value="45">
            <text:p>45</text:p>
          </table:table-cell>
          <table:table-cell table:formula="of:=[.K143]+[.J144]" office:value-type="float" office:value="63">
            <text:p>63</text:p>
          </table:table-cell>
          <table:table-cell table:formula="of:=(([.I144])*(0.027)*9)*-1" office:value-type="float" office:value="-0.729">
            <text:p>-0,729</text:p>
          </table:table-cell>
          <table:table-cell table:formula="of:=[.M143]+[.L144]" office:value-type="float" office:value="-137.295">
            <text:p>-137,295</text:p>
          </table:table-cell>
          <table:table-cell table:formula="of:=[.K144]"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5]+[.D145]" office:value-type="float" office:value="-6">
            <text:p>-6</text:p>
          </table:table-cell>
          <table:table-cell table:formula="of:=[.G145]+[.E145]" office:value-type="float" office:value="6">
            <text:p>6</text:p>
          </table:table-cell>
          <table:table-cell table:formula="of:=[.H145]*9" office:value-type="float" office:value="-54">
            <text:p>-54</text:p>
          </table:table-cell>
          <table:table-cell table:formula="of:=[.K144]+[.J145]" office:value-type="float" office:value="9">
            <text:p>9</text:p>
          </table:table-cell>
          <table:table-cell table:formula="of:=(([.I145])*(0.027)*9)*-1" office:value-type="float" office:value="-1.458">
            <text:p>-1,458</text:p>
          </table:table-cell>
          <table:table-cell table:formula="of:=[.M144]+[.L145]" office:value-type="float" office:value="-138.753">
            <text:p>-138,753</text:p>
          </table:table-cell>
          <table:table-cell table:formula="of:=[.K145]" office:value-type="float" office:value="9">
            <text:p>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1" office:value-type="date" office:date-value="2022-01-11">
            <text:p>11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46]+[.D146]" office:value-type="float" office:value="5">
            <text:p>5</text:p>
          </table:table-cell>
          <table:table-cell table:formula="of:=[.G146]+[.E146]" office:value-type="float" office:value="3">
            <text:p>3</text:p>
          </table:table-cell>
          <table:table-cell table:formula="of:=[.H146]*9" office:value-type="float" office:value="45">
            <text:p>45</text:p>
          </table:table-cell>
          <table:table-cell table:formula="of:=[.K145]+[.J146]" office:value-type="float" office:value="54">
            <text:p>54</text:p>
          </table:table-cell>
          <table:table-cell table:formula="of:=(([.I146])*(0.027)*9)*-1" office:value-type="float" office:value="-0.729">
            <text:p>-0,729</text:p>
          </table:table-cell>
          <table:table-cell table:formula="of:=[.M145]+[.L146]" office:value-type="float" office:value="-139.482">
            <text:p>-139,482</text:p>
          </table:table-cell>
          <table:table-cell table:formula="of:=[.K146]" office:value-type="float" office:value="54">
            <text:p>5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7]+[.D147]" office:value-type="float" office:value="2">
            <text:p>2</text:p>
          </table:table-cell>
          <table:table-cell table:formula="of:=[.G147]+[.E147]" office:value-type="float" office:value="2">
            <text:p>2</text:p>
          </table:table-cell>
          <table:table-cell table:formula="of:=[.H147]*9" office:value-type="float" office:value="18">
            <text:p>18</text:p>
          </table:table-cell>
          <table:table-cell table:formula="of:=[.K146]+[.J147]" office:value-type="float" office:value="72">
            <text:p>72</text:p>
          </table:table-cell>
          <table:table-cell table:formula="of:=(([.I147])*(0.027)*9)*-1" office:value-type="float" office:value="-0.486">
            <text:p>-0,486</text:p>
          </table:table-cell>
          <table:table-cell table:formula="of:=[.M146]+[.L147]" office:value-type="float" office:value="-139.968">
            <text:p>-139,968</text:p>
          </table:table-cell>
          <table:table-cell table:formula="of:=[.K147]" office:value-type="float" office:value="72">
            <text:p>7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48]+[.D148]" office:value-type="float" office:value="-6">
            <text:p>-6</text:p>
          </table:table-cell>
          <table:table-cell table:formula="of:=[.G148]+[.E148]" office:value-type="float" office:value="6">
            <text:p>6</text:p>
          </table:table-cell>
          <table:table-cell table:formula="of:=[.H148]*9" office:value-type="float" office:value="-54">
            <text:p>-54</text:p>
          </table:table-cell>
          <table:table-cell table:formula="of:=[.K147]+[.J148]" office:value-type="float" office:value="18">
            <text:p>18</text:p>
          </table:table-cell>
          <table:table-cell table:formula="of:=(([.I148])*(0.027)*9)*-1" office:value-type="float" office:value="-1.458">
            <text:p>-1,458</text:p>
          </table:table-cell>
          <table:table-cell table:formula="of:=[.M147]+[.L148]" office:value-type="float" office:value="-141.426">
            <text:p>-141,426</text:p>
          </table:table-cell>
          <table:table-cell table:formula="of:=[.K148]" office:value-type="float" office:value="18">
            <text:p>1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49]+[.D149]" office:value-type="float" office:value="2">
            <text:p>2</text:p>
          </table:table-cell>
          <table:table-cell table:formula="of:=[.G149]+[.E149]" office:value-type="float" office:value="2">
            <text:p>2</text:p>
          </table:table-cell>
          <table:table-cell table:formula="of:=[.H149]*9" office:value-type="float" office:value="18">
            <text:p>18</text:p>
          </table:table-cell>
          <table:table-cell table:formula="of:=[.K148]+[.J149]" office:value-type="float" office:value="36">
            <text:p>36</text:p>
          </table:table-cell>
          <table:table-cell table:formula="of:=(([.I149])*(0.027)*9)*-1" office:value-type="float" office:value="-0.486">
            <text:p>-0,486</text:p>
          </table:table-cell>
          <table:table-cell table:formula="of:=[.M148]+[.L149]" office:value-type="float" office:value="-141.912">
            <text:p>-141,912</text:p>
          </table:table-cell>
          <table:table-cell table:formula="of:=[.K149]" office:value-type="float" office:value="36">
            <text:p>3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50]+[.D150]" office:value-type="float" office:value="3">
            <text:p>3</text:p>
          </table:table-cell>
          <table:table-cell table:formula="of:=[.G150]+[.E150]" office:value-type="float" office:value="9">
            <text:p>9</text:p>
          </table:table-cell>
          <table:table-cell table:formula="of:=[.H150]*9" office:value-type="float" office:value="27">
            <text:p>27</text:p>
          </table:table-cell>
          <table:table-cell table:formula="of:=[.K149]+[.J150]" office:value-type="float" office:value="63">
            <text:p>63</text:p>
          </table:table-cell>
          <table:table-cell table:formula="of:=(([.I150])*(0.027)*9)*-1" office:value-type="float" office:value="-2.187">
            <text:p>-2,187</text:p>
          </table:table-cell>
          <table:table-cell table:formula="of:=[.M149]+[.L150]" office:value-type="float" office:value="-144.099">
            <text:p>-144,099</text:p>
          </table:table-cell>
          <table:table-cell table:formula="of:=[.K150]"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1]+[.D151]" office:value-type="float" office:value="-6">
            <text:p>-6</text:p>
          </table:table-cell>
          <table:table-cell table:formula="of:=[.G151]+[.E151]" office:value-type="float" office:value="10">
            <text:p>10</text:p>
          </table:table-cell>
          <table:table-cell table:formula="of:=[.H151]*9" office:value-type="float" office:value="-54">
            <text:p>-54</text:p>
          </table:table-cell>
          <table:table-cell table:formula="of:=[.K150]+[.J151]" office:value-type="float" office:value="9">
            <text:p>9</text:p>
          </table:table-cell>
          <table:table-cell table:formula="of:=(([.I151])*(0.027)*9)*-1" office:value-type="float" office:value="-2.43">
            <text:p>-2,43</text:p>
          </table:table-cell>
          <table:table-cell table:formula="of:=[.M150]+[.L151]" office:value-type="float" office:value="-146.529">
            <text:p>-146,529</text:p>
          </table:table-cell>
          <table:table-cell table:formula="of:=[.K151]" office:value-type="float" office:value="9">
            <text:p>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52]+[.D152]" office:value-type="float" office:value="8">
            <text:p>8</text:p>
          </table:table-cell>
          <table:table-cell table:formula="of:=[.G152]+[.E152]" office:value-type="float" office:value="4">
            <text:p>4</text:p>
          </table:table-cell>
          <table:table-cell table:formula="of:=[.H152]*9" office:value-type="float" office:value="72">
            <text:p>72</text:p>
          </table:table-cell>
          <table:table-cell table:formula="of:=[.K151]+[.J152]" office:value-type="float" office:value="81">
            <text:p>81</text:p>
          </table:table-cell>
          <table:table-cell table:formula="of:=(([.I152])*(0.027)*9)*-1" office:value-type="float" office:value="-0.972">
            <text:p>-0,972</text:p>
          </table:table-cell>
          <table:table-cell table:formula="of:=[.M151]+[.L152]" office:value-type="float" office:value="-147.501">
            <text:p>-147,501</text:p>
          </table:table-cell>
          <table:table-cell table:formula="of:=[.K152]" office:value-type="float" office:value="81">
            <text:p>8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53]+[.D153]" office:value-type="float" office:value="-6">
            <text:p>-6</text:p>
          </table:table-cell>
          <table:table-cell table:formula="of:=[.G153]+[.E153]" office:value-type="float" office:value="6">
            <text:p>6</text:p>
          </table:table-cell>
          <table:table-cell table:formula="of:=[.H153]*9" office:value-type="float" office:value="-54">
            <text:p>-54</text:p>
          </table:table-cell>
          <table:table-cell table:formula="of:=[.K152]+[.J153]" office:value-type="float" office:value="27">
            <text:p>27</text:p>
          </table:table-cell>
          <table:table-cell table:formula="of:=(([.I153])*(0.027)*9)*-1" office:value-type="float" office:value="-1.458">
            <text:p>-1,458</text:p>
          </table:table-cell>
          <table:table-cell table:formula="of:=[.M152]+[.L153]" office:value-type="float" office:value="-148.959">
            <text:p>-148,959</text:p>
          </table:table-cell>
          <table:table-cell table:formula="of:=[.K153]" office:value-type="float" office:value="27">
            <text:p>2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1" office:value-type="date" office:date-value="2022-01-12">
            <text:p>12.01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54]+[.D154]" office:value-type="float" office:value="5">
            <text:p>5</text:p>
          </table:table-cell>
          <table:table-cell table:formula="of:=[.G154]+[.E154]" office:value-type="float" office:value="3">
            <text:p>3</text:p>
          </table:table-cell>
          <table:table-cell table:formula="of:=[.H154]*9" office:value-type="float" office:value="45">
            <text:p>45</text:p>
          </table:table-cell>
          <table:table-cell table:formula="of:=[.K153]+[.J154]" office:value-type="float" office:value="72">
            <text:p>72</text:p>
          </table:table-cell>
          <table:table-cell table:formula="of:=(([.I154])*(0.027)*9)*-1" office:value-type="float" office:value="-0.729">
            <text:p>-0,729</text:p>
          </table:table-cell>
          <table:table-cell table:formula="of:=[.M153]+[.L154]" office:value-type="float" office:value="-149.688">
            <text:p>-149,688</text:p>
          </table:table-cell>
          <table:table-cell table:formula="of:=[.K154]" office:value-type="float" office:value="72">
            <text:p>7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5]+[.D155]" office:value-type="float" office:value="-6">
            <text:p>-6</text:p>
          </table:table-cell>
          <table:table-cell table:formula="of:=[.G155]+[.E155]" office:value-type="float" office:value="10">
            <text:p>10</text:p>
          </table:table-cell>
          <table:table-cell table:formula="of:=[.H155]*9" office:value-type="float" office:value="-54">
            <text:p>-54</text:p>
          </table:table-cell>
          <table:table-cell table:formula="of:=[.K154]+[.J155]" office:value-type="float" office:value="18">
            <text:p>18</text:p>
          </table:table-cell>
          <table:table-cell table:formula="of:=(([.I155])*(0.027)*9)*-1" office:value-type="float" office:value="-2.43">
            <text:p>-2,43</text:p>
          </table:table-cell>
          <table:table-cell table:formula="of:=[.M154]+[.L155]" office:value-type="float" office:value="-152.118">
            <text:p>-152,118</text:p>
          </table:table-cell>
          <table:table-cell table:formula="of:=[.K155]" office:value-type="float" office:value="18">
            <text:p>1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56]+[.D156]" office:value-type="float" office:value="2">
            <text:p>2</text:p>
          </table:table-cell>
          <table:table-cell table:formula="of:=[.G156]+[.E156]" office:value-type="float" office:value="2">
            <text:p>2</text:p>
          </table:table-cell>
          <table:table-cell table:formula="of:=[.H156]*9" office:value-type="float" office:value="18">
            <text:p>18</text:p>
          </table:table-cell>
          <table:table-cell table:formula="of:=[.K155]+[.J156]" office:value-type="float" office:value="36">
            <text:p>36</text:p>
          </table:table-cell>
          <table:table-cell table:formula="of:=(([.I156])*(0.027)*9)*-1" office:value-type="float" office:value="-0.486">
            <text:p>-0,486</text:p>
          </table:table-cell>
          <table:table-cell table:formula="of:=[.M155]+[.L156]" office:value-type="float" office:value="-152.604">
            <text:p>-152,604</text:p>
          </table:table-cell>
          <table:table-cell table:formula="of:=[.K156]" office:value-type="float" office:value="36">
            <text:p>3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57]+[.D157]" office:value-type="float" office:value="-6">
            <text:p>-6</text:p>
          </table:table-cell>
          <table:table-cell table:formula="of:=[.G157]+[.E157]" office:value-type="float" office:value="10">
            <text:p>10</text:p>
          </table:table-cell>
          <table:table-cell table:formula="of:=[.H157]*9" office:value-type="float" office:value="-54">
            <text:p>-54</text:p>
          </table:table-cell>
          <table:table-cell table:formula="of:=[.K156]+[.J157]" office:value-type="float" office:value="-18">
            <text:p>-18</text:p>
          </table:table-cell>
          <table:table-cell table:formula="of:=(([.I157])*(0.027)*9)*-1" office:value-type="float" office:value="-2.43">
            <text:p>-2,43</text:p>
          </table:table-cell>
          <table:table-cell table:formula="of:=[.M156]+[.L157]" office:value-type="float" office:value="-155.034">
            <text:p>-155,034</text:p>
          </table:table-cell>
          <table:table-cell table:formula="of:=[.K157]" office:value-type="float" office:value="-18">
            <text:p>-18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58]+[.D158]" office:value-type="float" office:value="4">
            <text:p>4</text:p>
          </table:table-cell>
          <table:table-cell table:formula="of:=[.G158]+[.E158]" office:value-type="float" office:value="8">
            <text:p>8</text:p>
          </table:table-cell>
          <table:table-cell table:formula="of:=[.H158]*9" office:value-type="float" office:value="36">
            <text:p>36</text:p>
          </table:table-cell>
          <table:table-cell table:formula="of:=[.K157]+[.J158]" office:value-type="float" office:value="18">
            <text:p>18</text:p>
          </table:table-cell>
          <table:table-cell table:formula="of:=(([.I158])*(0.027)*9)*-1" office:value-type="float" office:value="-1.944">
            <text:p>-1,944</text:p>
          </table:table-cell>
          <table:table-cell table:formula="of:=[.M157]+[.L158]" office:value-type="float" office:value="-156.978">
            <text:p>-156,978</text:p>
          </table:table-cell>
          <table:table-cell table:formula="of:=[.K158]" office:value-type="float" office:value="18">
            <text:p>1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59]+[.D159]" office:value-type="float" office:value="3">
            <text:p>3</text:p>
          </table:table-cell>
          <table:table-cell table:formula="of:=[.G159]+[.E159]" office:value-type="float" office:value="5">
            <text:p>5</text:p>
          </table:table-cell>
          <table:table-cell table:formula="of:=[.H159]*9" office:value-type="float" office:value="27">
            <text:p>27</text:p>
          </table:table-cell>
          <table:table-cell table:formula="of:=[.K158]+[.J159]" office:value-type="float" office:value="45">
            <text:p>45</text:p>
          </table:table-cell>
          <table:table-cell table:formula="of:=(([.I159])*(0.027)*9)*-1" office:value-type="float" office:value="-1.215">
            <text:p>-1,215</text:p>
          </table:table-cell>
          <table:table-cell table:formula="of:=[.M158]+[.L159]" office:value-type="float" office:value="-158.193">
            <text:p>-158,193</text:p>
          </table:table-cell>
          <table:table-cell table:formula="of:=[.K159]" office:value-type="float" office:value="45">
            <text:p>4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60]+[.D160]" office:value-type="float" office:value="4">
            <text:p>4</text:p>
          </table:table-cell>
          <table:table-cell table:formula="of:=[.G160]+[.E160]" office:value-type="float" office:value="4">
            <text:p>4</text:p>
          </table:table-cell>
          <table:table-cell table:formula="of:=[.H160]*9" office:value-type="float" office:value="36">
            <text:p>36</text:p>
          </table:table-cell>
          <table:table-cell table:formula="of:=[.K159]+[.J160]" office:value-type="float" office:value="81">
            <text:p>81</text:p>
          </table:table-cell>
          <table:table-cell table:formula="of:=(([.I160])*(0.027)*9)*-1" office:value-type="float" office:value="-0.972">
            <text:p>-0,972</text:p>
          </table:table-cell>
          <table:table-cell table:formula="of:=[.M159]+[.L160]" office:value-type="float" office:value="-159.165">
            <text:p>-159,165</text:p>
          </table:table-cell>
          <table:table-cell table:formula="of:=[.K160]" office:value-type="float" office:value="81">
            <text:p>8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61]+[.D161]" office:value-type="float" office:value="4">
            <text:p>4</text:p>
          </table:table-cell>
          <table:table-cell table:formula="of:=[.G161]+[.E161]" office:value-type="float" office:value="8">
            <text:p>8</text:p>
          </table:table-cell>
          <table:table-cell table:formula="of:=[.H161]*9" office:value-type="float" office:value="36">
            <text:p>36</text:p>
          </table:table-cell>
          <table:table-cell table:formula="of:=[.K160]+[.J161]" office:value-type="float" office:value="117">
            <text:p>117</text:p>
          </table:table-cell>
          <table:table-cell table:formula="of:=(([.I161])*(0.027)*9)*-1" office:value-type="float" office:value="-1.944">
            <text:p>-1,944</text:p>
          </table:table-cell>
          <table:table-cell table:formula="of:=[.M160]+[.L161]" office:value-type="float" office:value="-161.109">
            <text:p>-161,109</text:p>
          </table:table-cell>
          <table:table-cell table:formula="of:=[.K161]" office:value-type="float" office:value="117">
            <text:p>117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1" office:value-type="date" office:date-value="2022-01-13">
            <text:p>13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2]+[.D162]" office:value-type="float" office:value="2">
            <text:p>2</text:p>
          </table:table-cell>
          <table:table-cell table:formula="of:=[.G162]+[.E162]" office:value-type="float" office:value="2">
            <text:p>2</text:p>
          </table:table-cell>
          <table:table-cell table:formula="of:=[.H162]*9" office:value-type="float" office:value="18">
            <text:p>18</text:p>
          </table:table-cell>
          <table:table-cell table:formula="of:=[.K161]+[.J162]" office:value-type="float" office:value="135">
            <text:p>135</text:p>
          </table:table-cell>
          <table:table-cell table:formula="of:=(([.I162])*(0.027)*9)*-1" office:value-type="float" office:value="-0.486">
            <text:p>-0,486</text:p>
          </table:table-cell>
          <table:table-cell table:formula="of:=[.M161]+[.L162]" office:value-type="float" office:value="-161.595">
            <text:p>-161,595</text:p>
          </table:table-cell>
          <table:table-cell table:formula="of:=[.K162]" office:value-type="float" office:value="135">
            <text:p>13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3]+[.D163]" office:value-type="float" office:value="2">
            <text:p>2</text:p>
          </table:table-cell>
          <table:table-cell table:formula="of:=[.G163]+[.E163]" office:value-type="float" office:value="2">
            <text:p>2</text:p>
          </table:table-cell>
          <table:table-cell table:formula="of:=[.H163]*9" office:value-type="float" office:value="18">
            <text:p>18</text:p>
          </table:table-cell>
          <table:table-cell table:formula="of:=[.K162]+[.J163]" office:value-type="float" office:value="153">
            <text:p>153</text:p>
          </table:table-cell>
          <table:table-cell table:formula="of:=(([.I163])*(0.027)*9)*-1" office:value-type="float" office:value="-0.486">
            <text:p>-0,486</text:p>
          </table:table-cell>
          <table:table-cell table:formula="of:=[.M162]+[.L163]" office:value-type="float" office:value="-162.081">
            <text:p>-162,081</text:p>
          </table:table-cell>
          <table:table-cell table:formula="of:=[.K163]" office:value-type="float" office:value="153">
            <text:p>15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4]+[.D164]" office:value-type="float" office:value="-6">
            <text:p>-6</text:p>
          </table:table-cell>
          <table:table-cell table:formula="of:=[.G164]+[.E164]" office:value-type="float" office:value="6">
            <text:p>6</text:p>
          </table:table-cell>
          <table:table-cell table:formula="of:=[.H164]*9" office:value-type="float" office:value="-54">
            <text:p>-54</text:p>
          </table:table-cell>
          <table:table-cell table:formula="of:=[.K163]+[.J164]" office:value-type="float" office:value="99">
            <text:p>99</text:p>
          </table:table-cell>
          <table:table-cell table:formula="of:=(([.I164])*(0.027)*9)*-1" office:value-type="float" office:value="-1.458">
            <text:p>-1,458</text:p>
          </table:table-cell>
          <table:table-cell table:formula="of:=[.M163]+[.L164]" office:value-type="float" office:value="-163.539">
            <text:p>-163,539</text:p>
          </table:table-cell>
          <table:table-cell table:formula="of:=[.K164]" office:value-type="float" office:value="99">
            <text:p>99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65]+[.D165]" office:value-type="float" office:value="-6">
            <text:p>-6</text:p>
          </table:table-cell>
          <table:table-cell table:formula="of:=[.G165]+[.E165]" office:value-type="float" office:value="6">
            <text:p>6</text:p>
          </table:table-cell>
          <table:table-cell table:formula="of:=[.H165]*9" office:value-type="float" office:value="-54">
            <text:p>-54</text:p>
          </table:table-cell>
          <table:table-cell table:formula="of:=[.K164]+[.J165]" office:value-type="float" office:value="45">
            <text:p>45</text:p>
          </table:table-cell>
          <table:table-cell table:formula="of:=(([.I165])*(0.027)*9)*-1" office:value-type="float" office:value="-1.458">
            <text:p>-1,458</text:p>
          </table:table-cell>
          <table:table-cell table:formula="of:=[.M164]+[.L165]" office:value-type="float" office:value="-164.997">
            <text:p>-164,997</text:p>
          </table:table-cell>
          <table:table-cell table:formula="of:=[.K165]" office:value-type="float" office:value="45">
            <text:p>4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66]+[.D166]" office:value-type="float" office:value="2">
            <text:p>2</text:p>
          </table:table-cell>
          <table:table-cell table:formula="of:=[.G166]+[.E166]" office:value-type="float" office:value="2">
            <text:p>2</text:p>
          </table:table-cell>
          <table:table-cell table:formula="of:=[.H166]*9" office:value-type="float" office:value="18">
            <text:p>18</text:p>
          </table:table-cell>
          <table:table-cell table:formula="of:=[.K165]+[.J166]" office:value-type="float" office:value="63">
            <text:p>63</text:p>
          </table:table-cell>
          <table:table-cell table:formula="of:=(([.I166])*(0.027)*9)*-1" office:value-type="float" office:value="-0.486">
            <text:p>-0,486</text:p>
          </table:table-cell>
          <table:table-cell table:formula="of:=[.M165]+[.L166]" office:value-type="float" office:value="-165.483">
            <text:p>-165,483</text:p>
          </table:table-cell>
          <table:table-cell table:formula="of:=[.K166]" office:value-type="float" office:value="63">
            <text:p>6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67]+[.D167]" office:value-type="float" office:value="5">
            <text:p>5</text:p>
          </table:table-cell>
          <table:table-cell table:formula="of:=[.G167]+[.E167]" office:value-type="float" office:value="3">
            <text:p>3</text:p>
          </table:table-cell>
          <table:table-cell table:formula="of:=[.H167]*9" office:value-type="float" office:value="45">
            <text:p>45</text:p>
          </table:table-cell>
          <table:table-cell table:formula="of:=[.K166]+[.J167]" office:value-type="float" office:value="108">
            <text:p>108</text:p>
          </table:table-cell>
          <table:table-cell table:formula="of:=(([.I167])*(0.027)*9)*-1" office:value-type="float" office:value="-0.729">
            <text:p>-0,729</text:p>
          </table:table-cell>
          <table:table-cell table:formula="of:=[.M166]+[.L167]" office:value-type="float" office:value="-166.212">
            <text:p>-166,212</text:p>
          </table:table-cell>
          <table:table-cell table:formula="of:=[.K167]" office:value-type="float" office:value="108">
            <text:p>108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168]+[.D168]" office:value-type="float" office:value="3">
            <text:p>3</text:p>
          </table:table-cell>
          <table:table-cell table:formula="of:=[.G168]+[.E168]" office:value-type="float" office:value="17">
            <text:p>17</text:p>
          </table:table-cell>
          <table:table-cell table:formula="of:=[.H168]*9" office:value-type="float" office:value="27">
            <text:p>27</text:p>
          </table:table-cell>
          <table:table-cell table:formula="of:=[.K167]+[.J168]" office:value-type="float" office:value="135">
            <text:p>135</text:p>
          </table:table-cell>
          <table:table-cell table:formula="of:=(([.I168])*(0.027)*9)*-1" office:value-type="float" office:value="-4.131">
            <text:p>-4,131</text:p>
          </table:table-cell>
          <table:table-cell table:formula="of:=[.M167]+[.L168]" office:value-type="float" office:value="-170.343">
            <text:p>-170,343</text:p>
          </table:table-cell>
          <table:table-cell table:formula="of:=[.K168]" office:value-type="float" office:value="135">
            <text:p>13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69]+[.D169]" office:value-type="float" office:value="3">
            <text:p>3</text:p>
          </table:table-cell>
          <table:table-cell table:formula="of:=[.G169]+[.E169]" office:value-type="float" office:value="29">
            <text:p>29</text:p>
          </table:table-cell>
          <table:table-cell table:formula="of:=[.H169]*9" office:value-type="float" office:value="27">
            <text:p>27</text:p>
          </table:table-cell>
          <table:table-cell table:formula="of:=[.K168]+[.J169]" office:value-type="float" office:value="162">
            <text:p>162</text:p>
          </table:table-cell>
          <table:table-cell table:formula="of:=(([.I169])*(0.027)*9)*-1" office:value-type="float" office:value="-7.047">
            <text:p>-7,047</text:p>
          </table:table-cell>
          <table:table-cell table:formula="of:=[.M168]+[.L169]" office:value-type="float" office:value="-177.39">
            <text:p>-177,39</text:p>
          </table:table-cell>
          <table:table-cell table:formula="of:=[.K169]" office:value-type="float" office:value="162">
            <text:p>16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1" office:value-type="date" office:date-value="2022-01-14">
            <text:p>14.01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0]+[.D170]" office:value-type="float" office:value="2">
            <text:p>2</text:p>
          </table:table-cell>
          <table:table-cell table:formula="of:=[.G170]+[.E170]" office:value-type="float" office:value="2">
            <text:p>2</text:p>
          </table:table-cell>
          <table:table-cell table:formula="of:=[.H170]*9" office:value-type="float" office:value="18">
            <text:p>18</text:p>
          </table:table-cell>
          <table:table-cell table:formula="of:=[.K169]+[.J170]" office:value-type="float" office:value="180">
            <text:p>180</text:p>
          </table:table-cell>
          <table:table-cell table:formula="of:=(([.I170])*(0.027)*9)*-1" office:value-type="float" office:value="-0.486">
            <text:p>-0,486</text:p>
          </table:table-cell>
          <table:table-cell table:formula="of:=[.M169]+[.L170]" office:value-type="float" office:value="-177.876">
            <text:p>-177,876</text:p>
          </table:table-cell>
          <table:table-cell table:formula="of:=[.K170]" office:value-type="float" office:value="180">
            <text:p>18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" office:value-type="date" office:date-value="2022-01-15">
            <text:p>15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71]+[.D171]" office:value-type="float" office:value="2">
            <text:p>2</text:p>
          </table:table-cell>
          <table:table-cell table:formula="of:=[.G171]+[.E171]" office:value-type="float" office:value="2">
            <text:p>2</text:p>
          </table:table-cell>
          <table:table-cell table:formula="of:=[.H171]*9" office:value-type="float" office:value="18">
            <text:p>18</text:p>
          </table:table-cell>
          <table:table-cell table:formula="of:=[.K170]+[.J171]" office:value-type="float" office:value="198">
            <text:p>198</text:p>
          </table:table-cell>
          <table:table-cell table:formula="of:=(([.I171])*(0.027)*9)*-1" office:value-type="float" office:value="-0.486">
            <text:p>-0,486</text:p>
          </table:table-cell>
          <table:table-cell table:formula="of:=[.M170]+[.L171]" office:value-type="float" office:value="-178.362">
            <text:p>-178,362</text:p>
          </table:table-cell>
          <table:table-cell table:formula="of:=[.K171]" office:value-type="float" office:value="198">
            <text:p>198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2]+[.D172]" office:value-type="float" office:value="-6">
            <text:p>-6</text:p>
          </table:table-cell>
          <table:table-cell table:formula="of:=[.G172]+[.E172]" office:value-type="float" office:value="6">
            <text:p>6</text:p>
          </table:table-cell>
          <table:table-cell table:formula="of:=[.H172]*9" office:value-type="float" office:value="-54">
            <text:p>-54</text:p>
          </table:table-cell>
          <table:table-cell table:formula="of:=[.K171]+[.J172]" office:value-type="float" office:value="144">
            <text:p>144</text:p>
          </table:table-cell>
          <table:table-cell table:formula="of:=(([.I172])*(0.027)*9)*-1" office:value-type="float" office:value="-1.458">
            <text:p>-1,458</text:p>
          </table:table-cell>
          <table:table-cell table:formula="of:=[.M171]+[.L172]" office:value-type="float" office:value="-179.82">
            <text:p>-179,82</text:p>
          </table:table-cell>
          <table:table-cell table:formula="of:=[.K172]" office:value-type="float" office:value="144">
            <text:p>14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73]+[.D173]" office:value-type="float" office:value="-6">
            <text:p>-6</text:p>
          </table:table-cell>
          <table:table-cell table:formula="of:=[.G173]+[.E173]" office:value-type="float" office:value="10">
            <text:p>10</text:p>
          </table:table-cell>
          <table:table-cell table:formula="of:=[.H173]*9" office:value-type="float" office:value="-54">
            <text:p>-54</text:p>
          </table:table-cell>
          <table:table-cell table:formula="of:=[.K172]+[.J173]" office:value-type="float" office:value="90">
            <text:p>90</text:p>
          </table:table-cell>
          <table:table-cell table:formula="of:=(([.I173])*(0.027)*9)*-1" office:value-type="float" office:value="-2.43">
            <text:p>-2,43</text:p>
          </table:table-cell>
          <table:table-cell table:formula="of:=[.M172]+[.L173]" office:value-type="float" office:value="-182.25">
            <text:p>-182,25</text:p>
          </table:table-cell>
          <table:table-cell table:formula="of:=[.K173]" office:value-type="float" office:value="90">
            <text:p>9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74]+[.D174]" office:value-type="float" office:value="3">
            <text:p>3</text:p>
          </table:table-cell>
          <table:table-cell table:formula="of:=[.G174]+[.E174]" office:value-type="float" office:value="5">
            <text:p>5</text:p>
          </table:table-cell>
          <table:table-cell table:formula="of:=[.H174]*9" office:value-type="float" office:value="27">
            <text:p>27</text:p>
          </table:table-cell>
          <table:table-cell table:formula="of:=[.K173]+[.J174]" office:value-type="float" office:value="117">
            <text:p>117</text:p>
          </table:table-cell>
          <table:table-cell table:formula="of:=(([.I174])*(0.027)*9)*-1" office:value-type="float" office:value="-1.215">
            <text:p>-1,215</text:p>
          </table:table-cell>
          <table:table-cell table:formula="of:=[.M173]+[.L174]" office:value-type="float" office:value="-183.465">
            <text:p>-183,465</text:p>
          </table:table-cell>
          <table:table-cell table:formula="of:=[.K174]" office:value-type="float" office:value="117">
            <text:p>11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75]+[.D175]" office:value-type="float" office:value="3">
            <text:p>3</text:p>
          </table:table-cell>
          <table:table-cell table:formula="of:=[.G175]+[.E175]" office:value-type="float" office:value="5">
            <text:p>5</text:p>
          </table:table-cell>
          <table:table-cell table:formula="of:=[.H175]*9" office:value-type="float" office:value="27">
            <text:p>27</text:p>
          </table:table-cell>
          <table:table-cell table:formula="of:=[.K174]+[.J175]" office:value-type="float" office:value="144">
            <text:p>144</text:p>
          </table:table-cell>
          <table:table-cell table:formula="of:=(([.I175])*(0.027)*9)*-1" office:value-type="float" office:value="-1.215">
            <text:p>-1,215</text:p>
          </table:table-cell>
          <table:table-cell table:formula="of:=[.M174]+[.L175]" office:value-type="float" office:value="-184.68">
            <text:p>-184,68</text:p>
          </table:table-cell>
          <table:table-cell table:formula="of:=[.K175]" office:value-type="float" office:value="144">
            <text:p>14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76]+[.D176]" office:value-type="float" office:value="4">
            <text:p>4</text:p>
          </table:table-cell>
          <table:table-cell table:formula="of:=[.G176]+[.E176]" office:value-type="float" office:value="12">
            <text:p>12</text:p>
          </table:table-cell>
          <table:table-cell table:formula="of:=[.H176]*9" office:value-type="float" office:value="36">
            <text:p>36</text:p>
          </table:table-cell>
          <table:table-cell table:formula="of:=[.K175]+[.J176]" office:value-type="float" office:value="180">
            <text:p>180</text:p>
          </table:table-cell>
          <table:table-cell table:formula="of:=(([.I176])*(0.027)*9)*-1" office:value-type="float" office:value="-2.916">
            <text:p>-2,916</text:p>
          </table:table-cell>
          <table:table-cell table:formula="of:=[.M175]+[.L176]" office:value-type="float" office:value="-187.596">
            <text:p>-187,596</text:p>
          </table:table-cell>
          <table:table-cell table:formula="of:=[.K176]" office:value-type="float" office:value="180">
            <text:p>18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77]+[.D177]" office:value-type="float" office:value="4">
            <text:p>4</text:p>
          </table:table-cell>
          <table:table-cell table:formula="of:=[.G177]+[.E177]" office:value-type="float" office:value="4">
            <text:p>4</text:p>
          </table:table-cell>
          <table:table-cell table:formula="of:=[.H177]*9" office:value-type="float" office:value="36">
            <text:p>36</text:p>
          </table:table-cell>
          <table:table-cell table:formula="of:=[.K176]+[.J177]" office:value-type="float" office:value="216">
            <text:p>216</text:p>
          </table:table-cell>
          <table:table-cell table:formula="of:=(([.I177])*(0.027)*9)*-1" office:value-type="float" office:value="-0.972">
            <text:p>-0,972</text:p>
          </table:table-cell>
          <table:table-cell table:formula="of:=[.M176]+[.L177]" office:value-type="float" office:value="-188.568">
            <text:p>-188,568</text:p>
          </table:table-cell>
          <table:table-cell table:formula="of:=[.K177]" office:value-type="float" office:value="216">
            <text:p>21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8]+[.D178]" office:value-type="float" office:value="-6">
            <text:p>-6</text:p>
          </table:table-cell>
          <table:table-cell table:formula="of:=[.G178]+[.E178]" office:value-type="float" office:value="6">
            <text:p>6</text:p>
          </table:table-cell>
          <table:table-cell table:formula="of:=[.H178]*9" office:value-type="float" office:value="-54">
            <text:p>-54</text:p>
          </table:table-cell>
          <table:table-cell table:formula="of:=[.K177]+[.J178]" office:value-type="float" office:value="162">
            <text:p>162</text:p>
          </table:table-cell>
          <table:table-cell table:formula="of:=(([.I178])*(0.027)*9)*-1" office:value-type="float" office:value="-1.458">
            <text:p>-1,458</text:p>
          </table:table-cell>
          <table:table-cell table:formula="of:=[.M177]+[.L178]" office:value-type="float" office:value="-190.026">
            <text:p>-190,026</text:p>
          </table:table-cell>
          <table:table-cell table:formula="of:=[.K178]" office:value-type="float" office:value="162">
            <text:p>162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79]+[.D179]" office:value-type="float" office:value="-6">
            <text:p>-6</text:p>
          </table:table-cell>
          <table:table-cell table:formula="of:=[.G179]+[.E179]" office:value-type="float" office:value="6">
            <text:p>6</text:p>
          </table:table-cell>
          <table:table-cell table:formula="of:=[.H179]*9" office:value-type="float" office:value="-54">
            <text:p>-54</text:p>
          </table:table-cell>
          <table:table-cell table:formula="of:=[.K178]+[.J179]" office:value-type="float" office:value="108">
            <text:p>108</text:p>
          </table:table-cell>
          <table:table-cell table:formula="of:=(([.I179])*(0.027)*9)*-1" office:value-type="float" office:value="-1.458">
            <text:p>-1,458</text:p>
          </table:table-cell>
          <table:table-cell table:formula="of:=[.M178]+[.L179]" office:value-type="float" office:value="-191.484">
            <text:p>-191,484</text:p>
          </table:table-cell>
          <table:table-cell table:formula="of:=[.K179]" office:value-type="float" office:value="108">
            <text:p>10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1" office:value-type="date" office:date-value="2022-01-16">
            <text:p>16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80]+[.D180]" office:value-type="float" office:value="5">
            <text:p>5</text:p>
          </table:table-cell>
          <table:table-cell table:formula="of:=[.G180]+[.E180]" office:value-type="float" office:value="3">
            <text:p>3</text:p>
          </table:table-cell>
          <table:table-cell table:formula="of:=[.H180]*9" office:value-type="float" office:value="45">
            <text:p>45</text:p>
          </table:table-cell>
          <table:table-cell table:formula="of:=[.K179]+[.J180]" office:value-type="float" office:value="153">
            <text:p>153</text:p>
          </table:table-cell>
          <table:table-cell table:formula="of:=(([.I180])*(0.027)*9)*-1" office:value-type="float" office:value="-0.729">
            <text:p>-0,729</text:p>
          </table:table-cell>
          <table:table-cell table:formula="of:=[.M179]+[.L180]" office:value-type="float" office:value="-192.213">
            <text:p>-192,213</text:p>
          </table:table-cell>
          <table:table-cell table:formula="of:=[.K180]" office:value-type="float" office:value="153">
            <text:p>153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81]+[.D181]" office:value-type="float" office:value="-6">
            <text:p>-6</text:p>
          </table:table-cell>
          <table:table-cell table:formula="of:=[.G181]+[.E181]" office:value-type="float" office:value="14">
            <text:p>14</text:p>
          </table:table-cell>
          <table:table-cell table:formula="of:=[.H181]*9" office:value-type="float" office:value="-54">
            <text:p>-54</text:p>
          </table:table-cell>
          <table:table-cell table:formula="of:=[.K180]+[.J181]" office:value-type="float" office:value="99">
            <text:p>99</text:p>
          </table:table-cell>
          <table:table-cell table:formula="of:=(([.I181])*(0.027)*9)*-1" office:value-type="float" office:value="-3.402">
            <text:p>-3,402</text:p>
          </table:table-cell>
          <table:table-cell table:formula="of:=[.M180]+[.L181]" office:value-type="float" office:value="-195.615">
            <text:p>-195,615</text:p>
          </table:table-cell>
          <table:table-cell table:formula="of:=[.K181]" office:value-type="float" office:value="99">
            <text:p>99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82]+[.D182]" office:value-type="float" office:value="-6">
            <text:p>-6</text:p>
          </table:table-cell>
          <table:table-cell table:formula="of:=[.G182]+[.E182]" office:value-type="float" office:value="10">
            <text:p>10</text:p>
          </table:table-cell>
          <table:table-cell table:formula="of:=[.H182]*9" office:value-type="float" office:value="-54">
            <text:p>-54</text:p>
          </table:table-cell>
          <table:table-cell table:formula="of:=[.K181]+[.J182]" office:value-type="float" office:value="45">
            <text:p>45</text:p>
          </table:table-cell>
          <table:table-cell table:formula="of:=(([.I182])*(0.027)*9)*-1" office:value-type="float" office:value="-2.43">
            <text:p>-2,43</text:p>
          </table:table-cell>
          <table:table-cell table:formula="of:=[.M181]+[.L182]" office:value-type="float" office:value="-198.045">
            <text:p>-198,045</text:p>
          </table:table-cell>
          <table:table-cell table:formula="of:=[.K182]" office:value-type="float" office:value="45">
            <text:p>4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3]+[.D183]" office:value-type="float" office:value="2">
            <text:p>2</text:p>
          </table:table-cell>
          <table:table-cell table:formula="of:=[.G183]+[.E183]" office:value-type="float" office:value="2">
            <text:p>2</text:p>
          </table:table-cell>
          <table:table-cell table:formula="of:=[.H183]*9" office:value-type="float" office:value="18">
            <text:p>18</text:p>
          </table:table-cell>
          <table:table-cell table:formula="of:=[.K182]+[.J183]" office:value-type="float" office:value="63">
            <text:p>63</text:p>
          </table:table-cell>
          <table:table-cell table:formula="of:=(([.I183])*(0.027)*9)*-1" office:value-type="float" office:value="-0.486">
            <text:p>-0,486</text:p>
          </table:table-cell>
          <table:table-cell table:formula="of:=[.M182]+[.L183]" office:value-type="float" office:value="-198.531">
            <text:p>-198,531</text:p>
          </table:table-cell>
          <table:table-cell table:formula="of:=[.K183]" office:value-type="float" office:value="63">
            <text:p>6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84]+[.D184]" office:value-type="float" office:value="4">
            <text:p>4</text:p>
          </table:table-cell>
          <table:table-cell table:formula="of:=[.G184]+[.E184]" office:value-type="float" office:value="4">
            <text:p>4</text:p>
          </table:table-cell>
          <table:table-cell table:formula="of:=[.H184]*9" office:value-type="float" office:value="36">
            <text:p>36</text:p>
          </table:table-cell>
          <table:table-cell table:formula="of:=[.K183]+[.J184]" office:value-type="float" office:value="99">
            <text:p>99</text:p>
          </table:table-cell>
          <table:table-cell table:formula="of:=(([.I184])*(0.027)*9)*-1" office:value-type="float" office:value="-0.972">
            <text:p>-0,972</text:p>
          </table:table-cell>
          <table:table-cell table:formula="of:=[.M183]+[.L184]" office:value-type="float" office:value="-199.503">
            <text:p>-199,503</text:p>
          </table:table-cell>
          <table:table-cell table:formula="of:=[.K184]" office:value-type="float" office:value="99">
            <text:p>9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85]+[.D185]" office:value-type="float" office:value="-6">
            <text:p>-6</text:p>
          </table:table-cell>
          <table:table-cell table:formula="of:=[.G185]+[.E185]" office:value-type="float" office:value="6">
            <text:p>6</text:p>
          </table:table-cell>
          <table:table-cell table:formula="of:=[.H185]*9" office:value-type="float" office:value="-54">
            <text:p>-54</text:p>
          </table:table-cell>
          <table:table-cell table:formula="of:=[.K184]+[.J185]" office:value-type="float" office:value="45">
            <text:p>45</text:p>
          </table:table-cell>
          <table:table-cell table:formula="of:=(([.I185])*(0.027)*9)*-1" office:value-type="float" office:value="-1.458">
            <text:p>-1,458</text:p>
          </table:table-cell>
          <table:table-cell table:formula="of:=[.M184]+[.L185]" office:value-type="float" office:value="-200.961">
            <text:p>-200,961</text:p>
          </table:table-cell>
          <table:table-cell table:formula="of:=[.K185]" office:value-type="float" office:value="45">
            <text:p>4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86]+[.D186]" office:value-type="float" office:value="3">
            <text:p>3</text:p>
          </table:table-cell>
          <table:table-cell table:formula="of:=[.G186]+[.E186]" office:value-type="float" office:value="9">
            <text:p>9</text:p>
          </table:table-cell>
          <table:table-cell table:formula="of:=[.H186]*9" office:value-type="float" office:value="27">
            <text:p>27</text:p>
          </table:table-cell>
          <table:table-cell table:formula="of:=[.K185]+[.J186]" office:value-type="float" office:value="72">
            <text:p>72</text:p>
          </table:table-cell>
          <table:table-cell table:formula="of:=(([.I186])*(0.027)*9)*-1" office:value-type="float" office:value="-2.187">
            <text:p>-2,187</text:p>
          </table:table-cell>
          <table:table-cell table:formula="of:=[.M185]+[.L186]" office:value-type="float" office:value="-203.148">
            <text:p>-203,148</text:p>
          </table:table-cell>
          <table:table-cell table:formula="of:=[.K186]" office:value-type="float" office:value="72">
            <text:p>7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87]+[.D187]" office:value-type="float" office:value="3">
            <text:p>3</text:p>
          </table:table-cell>
          <table:table-cell table:formula="of:=[.G187]+[.E187]" office:value-type="float" office:value="5">
            <text:p>5</text:p>
          </table:table-cell>
          <table:table-cell table:formula="of:=[.H187]*9" office:value-type="float" office:value="27">
            <text:p>27</text:p>
          </table:table-cell>
          <table:table-cell table:formula="of:=[.K186]+[.J187]" office:value-type="float" office:value="99">
            <text:p>99</text:p>
          </table:table-cell>
          <table:table-cell table:formula="of:=(([.I187])*(0.027)*9)*-1" office:value-type="float" office:value="-1.215">
            <text:p>-1,215</text:p>
          </table:table-cell>
          <table:table-cell table:formula="of:=[.M186]+[.L187]" office:value-type="float" office:value="-204.363">
            <text:p>-204,363</text:p>
          </table:table-cell>
          <table:table-cell table:formula="of:=[.K187]" office:value-type="float" office:value="99">
            <text:p>99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88]+[.D188]" office:value-type="float" office:value="2">
            <text:p>2</text:p>
          </table:table-cell>
          <table:table-cell table:formula="of:=[.G188]+[.E188]" office:value-type="float" office:value="2">
            <text:p>2</text:p>
          </table:table-cell>
          <table:table-cell table:formula="of:=[.H188]*9" office:value-type="float" office:value="18">
            <text:p>18</text:p>
          </table:table-cell>
          <table:table-cell table:formula="of:=[.K187]+[.J188]" office:value-type="float" office:value="117">
            <text:p>117</text:p>
          </table:table-cell>
          <table:table-cell table:formula="of:=(([.I188])*(0.027)*9)*-1" office:value-type="float" office:value="-0.486">
            <text:p>-0,486</text:p>
          </table:table-cell>
          <table:table-cell table:formula="of:=[.M187]+[.L188]" office:value-type="float" office:value="-204.849">
            <text:p>-204,849</text:p>
          </table:table-cell>
          <table:table-cell table:formula="of:=[.K188]" office:value-type="float" office:value="117">
            <text:p>117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" office:value-type="date" office:date-value="2022-01-17">
            <text:p>1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89]+[.D189]" office:value-type="float" office:value="5">
            <text:p>5</text:p>
          </table:table-cell>
          <table:table-cell table:formula="of:=[.G189]+[.E189]" office:value-type="float" office:value="7">
            <text:p>7</text:p>
          </table:table-cell>
          <table:table-cell table:formula="of:=[.H189]*9" office:value-type="float" office:value="45">
            <text:p>45</text:p>
          </table:table-cell>
          <table:table-cell table:formula="of:=[.K188]+[.J189]" office:value-type="float" office:value="162">
            <text:p>162</text:p>
          </table:table-cell>
          <table:table-cell table:formula="of:=(([.I189])*(0.027)*9)*-1" office:value-type="float" office:value="-1.701">
            <text:p>-1,701</text:p>
          </table:table-cell>
          <table:table-cell table:formula="of:=[.M188]+[.L189]" office:value-type="float" office:value="-206.55">
            <text:p>-206,55</text:p>
          </table:table-cell>
          <table:table-cell table:formula="of:=[.K189]" office:value-type="float" office:value="162">
            <text:p>16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0]+[.D190]" office:value-type="float" office:value="2">
            <text:p>2</text:p>
          </table:table-cell>
          <table:table-cell table:formula="of:=[.G190]+[.E190]" office:value-type="float" office:value="2">
            <text:p>2</text:p>
          </table:table-cell>
          <table:table-cell table:formula="of:=[.H190]*9" office:value-type="float" office:value="18">
            <text:p>18</text:p>
          </table:table-cell>
          <table:table-cell table:formula="of:=[.K189]+[.J190]" office:value-type="float" office:value="180">
            <text:p>180</text:p>
          </table:table-cell>
          <table:table-cell table:formula="of:=(([.I190])*(0.027)*9)*-1" office:value-type="float" office:value="-0.486">
            <text:p>-0,486</text:p>
          </table:table-cell>
          <table:table-cell table:formula="of:=[.M189]+[.L190]" office:value-type="float" office:value="-207.036">
            <text:p>-207,036</text:p>
          </table:table-cell>
          <table:table-cell table:formula="of:=[.K190]" office:value-type="float" office:value="180">
            <text:p>18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1]+[.D191]" office:value-type="float" office:value="-6">
            <text:p>-6</text:p>
          </table:table-cell>
          <table:table-cell table:formula="of:=[.G191]+[.E191]" office:value-type="float" office:value="10">
            <text:p>10</text:p>
          </table:table-cell>
          <table:table-cell table:formula="of:=[.H191]*9" office:value-type="float" office:value="-54">
            <text:p>-54</text:p>
          </table:table-cell>
          <table:table-cell table:formula="of:=[.K190]+[.J191]" office:value-type="float" office:value="126">
            <text:p>126</text:p>
          </table:table-cell>
          <table:table-cell table:formula="of:=(([.I191])*(0.027)*9)*-1" office:value-type="float" office:value="-2.43">
            <text:p>-2,43</text:p>
          </table:table-cell>
          <table:table-cell table:formula="of:=[.M190]+[.L191]" office:value-type="float" office:value="-209.466">
            <text:p>-209,466</text:p>
          </table:table-cell>
          <table:table-cell table:formula="of:=[.K191]" office:value-type="float" office:value="126">
            <text:p>12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92]+[.D192]" office:value-type="float" office:value="-6">
            <text:p>-6</text:p>
          </table:table-cell>
          <table:table-cell table:formula="of:=[.G192]+[.E192]" office:value-type="float" office:value="6">
            <text:p>6</text:p>
          </table:table-cell>
          <table:table-cell table:formula="of:=[.H192]*9" office:value-type="float" office:value="-54">
            <text:p>-54</text:p>
          </table:table-cell>
          <table:table-cell table:formula="of:=[.K191]+[.J192]" office:value-type="float" office:value="72">
            <text:p>72</text:p>
          </table:table-cell>
          <table:table-cell table:formula="of:=(([.I192])*(0.027)*9)*-1" office:value-type="float" office:value="-1.458">
            <text:p>-1,458</text:p>
          </table:table-cell>
          <table:table-cell table:formula="of:=[.M191]+[.L192]" office:value-type="float" office:value="-210.924">
            <text:p>-210,924</text:p>
          </table:table-cell>
          <table:table-cell table:formula="of:=[.K192]" office:value-type="float" office:value="72">
            <text:p>7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3]+[.D193]" office:value-type="float" office:value="-6">
            <text:p>-6</text:p>
          </table:table-cell>
          <table:table-cell table:formula="of:=[.G193]+[.E193]" office:value-type="float" office:value="10">
            <text:p>10</text:p>
          </table:table-cell>
          <table:table-cell table:formula="of:=[.H193]*9" office:value-type="float" office:value="-54">
            <text:p>-54</text:p>
          </table:table-cell>
          <table:table-cell table:formula="of:=[.K192]+[.J193]" office:value-type="float" office:value="18">
            <text:p>18</text:p>
          </table:table-cell>
          <table:table-cell table:formula="of:=(([.I193])*(0.027)*9)*-1" office:value-type="float" office:value="-2.43">
            <text:p>-2,43</text:p>
          </table:table-cell>
          <table:table-cell table:formula="of:=[.M192]+[.L193]" office:value-type="float" office:value="-213.354">
            <text:p>-213,354</text:p>
          </table:table-cell>
          <table:table-cell table:formula="of:=[.K193]" office:value-type="float" office:value="18">
            <text:p>18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194]+[.D194]" office:value-type="float" office:value="4">
            <text:p>4</text:p>
          </table:table-cell>
          <table:table-cell table:formula="of:=[.G194]+[.E194]" office:value-type="float" office:value="16">
            <text:p>16</text:p>
          </table:table-cell>
          <table:table-cell table:formula="of:=[.H194]*9" office:value-type="float" office:value="36">
            <text:p>36</text:p>
          </table:table-cell>
          <table:table-cell table:formula="of:=[.K193]+[.J194]" office:value-type="float" office:value="54">
            <text:p>54</text:p>
          </table:table-cell>
          <table:table-cell table:formula="of:=(([.I194])*(0.027)*9)*-1" office:value-type="float" office:value="-3.888">
            <text:p>-3,888</text:p>
          </table:table-cell>
          <table:table-cell table:formula="of:=[.M193]+[.L194]" office:value-type="float" office:value="-217.242">
            <text:p>-217,242</text:p>
          </table:table-cell>
          <table:table-cell table:formula="of:=[.K194]" office:value-type="float" office:value="54">
            <text:p>5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1" office:value-type="date" office:date-value="2022-01-18">
            <text:p>18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95]+[.D195]" office:value-type="float" office:value="-6">
            <text:p>-6</text:p>
          </table:table-cell>
          <table:table-cell table:formula="of:=[.G195]+[.E195]" office:value-type="float" office:value="14">
            <text:p>14</text:p>
          </table:table-cell>
          <table:table-cell table:formula="of:=[.H195]*9" office:value-type="float" office:value="-54">
            <text:p>-54</text:p>
          </table:table-cell>
          <table:table-cell table:formula="of:=[.K194]+[.J195]" office:value-type="float" office:value="0">
            <text:p>0</text:p>
          </table:table-cell>
          <table:table-cell table:formula="of:=(([.I195])*(0.027)*9)*-1" office:value-type="float" office:value="-3.402">
            <text:p>-3,402</text:p>
          </table:table-cell>
          <table:table-cell table:formula="of:=[.M194]+[.L195]" office:value-type="float" office:value="-220.644">
            <text:p>-220,644</text:p>
          </table:table-cell>
          <table:table-cell table:formula="of:=[.K195]" office:value-type="float" office:value="0">
            <text:p>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96]+[.D196]" office:value-type="float" office:value="-6">
            <text:p>-6</text:p>
          </table:table-cell>
          <table:table-cell table:formula="of:=[.G196]+[.E196]" office:value-type="float" office:value="14">
            <text:p>14</text:p>
          </table:table-cell>
          <table:table-cell table:formula="of:=[.H196]*9" office:value-type="float" office:value="-54">
            <text:p>-54</text:p>
          </table:table-cell>
          <table:table-cell table:formula="of:=[.K195]+[.J196]" office:value-type="float" office:value="-54">
            <text:p>-54</text:p>
          </table:table-cell>
          <table:table-cell table:formula="of:=(([.I196])*(0.027)*9)*-1" office:value-type="float" office:value="-3.402">
            <text:p>-3,402</text:p>
          </table:table-cell>
          <table:table-cell table:formula="of:=[.M195]+[.L196]" office:value-type="float" office:value="-224.046">
            <text:p>-224,046</text:p>
          </table:table-cell>
          <table:table-cell table:formula="of:=[.K196]" office:value-type="float" office:value="-54">
            <text:p>-5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97]+[.D197]" office:value-type="float" office:value="2">
            <text:p>2</text:p>
          </table:table-cell>
          <table:table-cell table:formula="of:=[.G197]+[.E197]" office:value-type="float" office:value="2">
            <text:p>2</text:p>
          </table:table-cell>
          <table:table-cell table:formula="of:=[.H197]*9" office:value-type="float" office:value="18">
            <text:p>18</text:p>
          </table:table-cell>
          <table:table-cell table:formula="of:=[.K196]+[.J197]" office:value-type="float" office:value="-36">
            <text:p>-36</text:p>
          </table:table-cell>
          <table:table-cell table:formula="of:=(([.I197])*(0.027)*9)*-1" office:value-type="float" office:value="-0.486">
            <text:p>-0,486</text:p>
          </table:table-cell>
          <table:table-cell table:formula="of:=[.M196]+[.L197]" office:value-type="float" office:value="-224.532">
            <text:p>-224,532</text:p>
          </table:table-cell>
          <table:table-cell table:formula="of:=[.K197]" office:value-type="float" office:value="-36">
            <text:p>-3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98]+[.D198]" office:value-type="float" office:value="-6">
            <text:p>-6</text:p>
          </table:table-cell>
          <table:table-cell table:formula="of:=[.G198]+[.E198]" office:value-type="float" office:value="10">
            <text:p>10</text:p>
          </table:table-cell>
          <table:table-cell table:formula="of:=[.H198]*9" office:value-type="float" office:value="-54">
            <text:p>-54</text:p>
          </table:table-cell>
          <table:table-cell table:formula="of:=[.K197]+[.J198]" office:value-type="float" office:value="-90">
            <text:p>-90</text:p>
          </table:table-cell>
          <table:table-cell table:formula="of:=(([.I198])*(0.027)*9)*-1" office:value-type="float" office:value="-2.43">
            <text:p>-2,43</text:p>
          </table:table-cell>
          <table:table-cell table:formula="of:=[.M197]+[.L198]" office:value-type="float" office:value="-226.962">
            <text:p>-226,962</text:p>
          </table:table-cell>
          <table:table-cell table:formula="of:=[.K198]" office:value-type="float" office:value="-90">
            <text:p>-9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99]+[.D199]" office:value-type="float" office:value="3">
            <text:p>3</text:p>
          </table:table-cell>
          <table:table-cell table:formula="of:=[.G199]+[.E199]" office:value-type="float" office:value="9">
            <text:p>9</text:p>
          </table:table-cell>
          <table:table-cell table:formula="of:=[.H199]*9" office:value-type="float" office:value="27">
            <text:p>27</text:p>
          </table:table-cell>
          <table:table-cell table:formula="of:=[.K198]+[.J199]" office:value-type="float" office:value="-63">
            <text:p>-63</text:p>
          </table:table-cell>
          <table:table-cell table:formula="of:=(([.I199])*(0.027)*9)*-1" office:value-type="float" office:value="-2.187">
            <text:p>-2,187</text:p>
          </table:table-cell>
          <table:table-cell table:formula="of:=[.M198]+[.L199]" office:value-type="float" office:value="-229.149">
            <text:p>-229,149</text:p>
          </table:table-cell>
          <table:table-cell table:formula="of:=[.K199]" office:value-type="float" office:value="-63">
            <text:p>-63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00]+[.D200]" office:value-type="float" office:value="5">
            <text:p>5</text:p>
          </table:table-cell>
          <table:table-cell table:formula="of:=[.G200]+[.E200]" office:value-type="float" office:value="3">
            <text:p>3</text:p>
          </table:table-cell>
          <table:table-cell table:formula="of:=[.H200]*9" office:value-type="float" office:value="45">
            <text:p>45</text:p>
          </table:table-cell>
          <table:table-cell table:formula="of:=[.K199]+[.J200]" office:value-type="float" office:value="-18">
            <text:p>-18</text:p>
          </table:table-cell>
          <table:table-cell table:formula="of:=(([.I200])*(0.027)*9)*-1" office:value-type="float" office:value="-0.729">
            <text:p>-0,729</text:p>
          </table:table-cell>
          <table:table-cell table:formula="of:=[.M199]+[.L200]" office:value-type="float" office:value="-229.878">
            <text:p>-229,878</text:p>
          </table:table-cell>
          <table:table-cell table:formula="of:=[.K200]" office:value-type="float" office:value="-18">
            <text:p>-18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1]+[.D201]" office:value-type="float" office:value="2">
            <text:p>2</text:p>
          </table:table-cell>
          <table:table-cell table:formula="of:=[.G201]+[.E201]" office:value-type="float" office:value="2">
            <text:p>2</text:p>
          </table:table-cell>
          <table:table-cell table:formula="of:=[.H201]*9" office:value-type="float" office:value="18">
            <text:p>18</text:p>
          </table:table-cell>
          <table:table-cell table:formula="of:=[.K200]+[.J201]" office:value-type="float" office:value="0">
            <text:p>0</text:p>
          </table:table-cell>
          <table:table-cell table:formula="of:=(([.I201])*(0.027)*9)*-1" office:value-type="float" office:value="-0.486">
            <text:p>-0,486</text:p>
          </table:table-cell>
          <table:table-cell table:formula="of:=[.M200]+[.L201]" office:value-type="float" office:value="-230.364">
            <text:p>-230,364</text:p>
          </table:table-cell>
          <table:table-cell table:formula="of:=[.K201]" office:value-type="float" office:value="0">
            <text:p>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2]+[.D202]" office:value-type="float" office:value="-6">
            <text:p>-6</text:p>
          </table:table-cell>
          <table:table-cell table:formula="of:=[.G202]+[.E202]" office:value-type="float" office:value="6">
            <text:p>6</text:p>
          </table:table-cell>
          <table:table-cell table:formula="of:=[.H202]*9" office:value-type="float" office:value="-54">
            <text:p>-54</text:p>
          </table:table-cell>
          <table:table-cell table:formula="of:=[.K201]+[.J202]" office:value-type="float" office:value="-54">
            <text:p>-54</text:p>
          </table:table-cell>
          <table:table-cell table:formula="of:=(([.I202])*(0.027)*9)*-1" office:value-type="float" office:value="-1.458">
            <text:p>-1,458</text:p>
          </table:table-cell>
          <table:table-cell table:formula="of:=[.M201]+[.L202]" office:value-type="float" office:value="-231.822">
            <text:p>-231,822</text:p>
          </table:table-cell>
          <table:table-cell table:formula="of:=[.K202]" office:value-type="float" office:value="-54">
            <text:p>-5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03]+[.D203]" office:value-type="float" office:value="2">
            <text:p>2</text:p>
          </table:table-cell>
          <table:table-cell table:formula="of:=[.G203]+[.E203]" office:value-type="float" office:value="2">
            <text:p>2</text:p>
          </table:table-cell>
          <table:table-cell table:formula="of:=[.H203]*9" office:value-type="float" office:value="18">
            <text:p>18</text:p>
          </table:table-cell>
          <table:table-cell table:formula="of:=[.K202]+[.J203]" office:value-type="float" office:value="-36">
            <text:p>-36</text:p>
          </table:table-cell>
          <table:table-cell table:formula="of:=(([.I203])*(0.027)*9)*-1" office:value-type="float" office:value="-0.486">
            <text:p>-0,486</text:p>
          </table:table-cell>
          <table:table-cell table:formula="of:=[.M202]+[.L203]" office:value-type="float" office:value="-232.308">
            <text:p>-232,308</text:p>
          </table:table-cell>
          <table:table-cell table:formula="of:=[.K203]" office:value-type="float" office:value="-36">
            <text:p>-3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04]+[.D204]" office:value-type="float" office:value="4">
            <text:p>4</text:p>
          </table:table-cell>
          <table:table-cell table:formula="of:=[.G204]+[.E204]" office:value-type="float" office:value="8">
            <text:p>8</text:p>
          </table:table-cell>
          <table:table-cell table:formula="of:=[.H204]*9" office:value-type="float" office:value="36">
            <text:p>36</text:p>
          </table:table-cell>
          <table:table-cell table:formula="of:=[.K203]+[.J204]" office:value-type="float" office:value="0">
            <text:p>0</text:p>
          </table:table-cell>
          <table:table-cell table:formula="of:=(([.I204])*(0.027)*9)*-1" office:value-type="float" office:value="-1.944">
            <text:p>-1,944</text:p>
          </table:table-cell>
          <table:table-cell table:formula="of:=[.M203]+[.L204]" office:value-type="float" office:value="-234.252">
            <text:p>-234,252</text:p>
          </table:table-cell>
          <table:table-cell table:formula="of:=[.K204]" office:value-type="float" office:value="0">
            <text:p>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1" office:value-type="date" office:date-value="2022-01-19">
            <text:p>1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5]+[.D205]" office:value-type="float" office:value="-6">
            <text:p>-6</text:p>
          </table:table-cell>
          <table:table-cell table:formula="of:=[.G205]+[.E205]" office:value-type="float" office:value="6">
            <text:p>6</text:p>
          </table:table-cell>
          <table:table-cell table:formula="of:=[.H205]*9" office:value-type="float" office:value="-54">
            <text:p>-54</text:p>
          </table:table-cell>
          <table:table-cell table:formula="of:=[.K204]+[.J205]" office:value-type="float" office:value="-54">
            <text:p>-54</text:p>
          </table:table-cell>
          <table:table-cell table:formula="of:=(([.I205])*(0.027)*9)*-1" office:value-type="float" office:value="-1.458">
            <text:p>-1,458</text:p>
          </table:table-cell>
          <table:table-cell table:formula="of:=[.M204]+[.L205]" office:value-type="float" office:value="-235.71">
            <text:p>-235,71</text:p>
          </table:table-cell>
          <table:table-cell table:formula="of:=[.K205]" office:value-type="float" office:value="-54">
            <text:p>-5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06]+[.D206]" office:value-type="float" office:value="5">
            <text:p>5</text:p>
          </table:table-cell>
          <table:table-cell table:formula="of:=[.G206]+[.E206]" office:value-type="float" office:value="3">
            <text:p>3</text:p>
          </table:table-cell>
          <table:table-cell table:formula="of:=[.H206]*9" office:value-type="float" office:value="45">
            <text:p>45</text:p>
          </table:table-cell>
          <table:table-cell table:formula="of:=[.K205]+[.J206]" office:value-type="float" office:value="-9">
            <text:p>-9</text:p>
          </table:table-cell>
          <table:table-cell table:formula="of:=(([.I206])*(0.027)*9)*-1" office:value-type="float" office:value="-0.729">
            <text:p>-0,729</text:p>
          </table:table-cell>
          <table:table-cell table:formula="of:=[.M205]+[.L206]" office:value-type="float" office:value="-236.439">
            <text:p>-236,439</text:p>
          </table:table-cell>
          <table:table-cell table:formula="of:=[.K206]" office:value-type="float" office:value="-9">
            <text:p>-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7]+[.D207]" office:value-type="float" office:value="-6">
            <text:p>-6</text:p>
          </table:table-cell>
          <table:table-cell table:formula="of:=[.G207]+[.E207]" office:value-type="float" office:value="6">
            <text:p>6</text:p>
          </table:table-cell>
          <table:table-cell table:formula="of:=[.H207]*9" office:value-type="float" office:value="-54">
            <text:p>-54</text:p>
          </table:table-cell>
          <table:table-cell table:formula="of:=[.K206]+[.J207]" office:value-type="float" office:value="-63">
            <text:p>-63</text:p>
          </table:table-cell>
          <table:table-cell table:formula="of:=(([.I207])*(0.027)*9)*-1" office:value-type="float" office:value="-1.458">
            <text:p>-1,458</text:p>
          </table:table-cell>
          <table:table-cell table:formula="of:=[.M206]+[.L207]" office:value-type="float" office:value="-237.897">
            <text:p>-237,897</text:p>
          </table:table-cell>
          <table:table-cell table:formula="of:=[.K207]" office:value-type="float" office:value="-63">
            <text:p>-63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08]+[.D208]" office:value-type="float" office:value="5">
            <text:p>5</text:p>
          </table:table-cell>
          <table:table-cell table:formula="of:=[.G208]+[.E208]" office:value-type="float" office:value="3">
            <text:p>3</text:p>
          </table:table-cell>
          <table:table-cell table:formula="of:=[.H208]*9" office:value-type="float" office:value="45">
            <text:p>45</text:p>
          </table:table-cell>
          <table:table-cell table:formula="of:=[.K207]+[.J208]" office:value-type="float" office:value="-18">
            <text:p>-18</text:p>
          </table:table-cell>
          <table:table-cell table:formula="of:=(([.I208])*(0.027)*9)*-1" office:value-type="float" office:value="-0.729">
            <text:p>-0,729</text:p>
          </table:table-cell>
          <table:table-cell table:formula="of:=[.M207]+[.L208]" office:value-type="float" office:value="-238.626">
            <text:p>-238,626</text:p>
          </table:table-cell>
          <table:table-cell table:formula="of:=[.K208]" office:value-type="float" office:value="-18">
            <text:p>-1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09]+[.D209]" office:value-type="float" office:value="-6">
            <text:p>-6</text:p>
          </table:table-cell>
          <table:table-cell table:formula="of:=[.G209]+[.E209]" office:value-type="float" office:value="6">
            <text:p>6</text:p>
          </table:table-cell>
          <table:table-cell table:formula="of:=[.H209]*9" office:value-type="float" office:value="-54">
            <text:p>-54</text:p>
          </table:table-cell>
          <table:table-cell table:formula="of:=[.K208]+[.J209]" office:value-type="float" office:value="-72">
            <text:p>-72</text:p>
          </table:table-cell>
          <table:table-cell table:formula="of:=(([.I209])*(0.027)*9)*-1" office:value-type="float" office:value="-1.458">
            <text:p>-1,458</text:p>
          </table:table-cell>
          <table:table-cell table:formula="of:=[.M208]+[.L209]" office:value-type="float" office:value="-240.084">
            <text:p>-240,084</text:p>
          </table:table-cell>
          <table:table-cell table:formula="of:=[.K209]" office:value-type="float" office:value="-72">
            <text:p>-7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10]+[.D210]" office:value-type="float" office:value="5">
            <text:p>5</text:p>
          </table:table-cell>
          <table:table-cell table:formula="of:=[.G210]+[.E210]" office:value-type="float" office:value="3">
            <text:p>3</text:p>
          </table:table-cell>
          <table:table-cell table:formula="of:=[.H210]*9" office:value-type="float" office:value="45">
            <text:p>45</text:p>
          </table:table-cell>
          <table:table-cell table:formula="of:=[.K209]+[.J210]" office:value-type="float" office:value="-27">
            <text:p>-27</text:p>
          </table:table-cell>
          <table:table-cell table:formula="of:=(([.I210])*(0.027)*9)*-1" office:value-type="float" office:value="-0.729">
            <text:p>-0,729</text:p>
          </table:table-cell>
          <table:table-cell table:formula="of:=[.M209]+[.L210]" office:value-type="float" office:value="-240.813">
            <text:p>-240,813</text:p>
          </table:table-cell>
          <table:table-cell table:formula="of:=[.K210]" office:value-type="float" office:value="-27">
            <text:p>-2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11]+[.D211]" office:value-type="float" office:value="4">
            <text:p>4</text:p>
          </table:table-cell>
          <table:table-cell table:formula="of:=[.G211]+[.E211]" office:value-type="float" office:value="4">
            <text:p>4</text:p>
          </table:table-cell>
          <table:table-cell table:formula="of:=[.H211]*9" office:value-type="float" office:value="36">
            <text:p>36</text:p>
          </table:table-cell>
          <table:table-cell table:formula="of:=[.K210]+[.J211]" office:value-type="float" office:value="9">
            <text:p>9</text:p>
          </table:table-cell>
          <table:table-cell table:formula="of:=(([.I211])*(0.027)*9)*-1" office:value-type="float" office:value="-0.972">
            <text:p>-0,972</text:p>
          </table:table-cell>
          <table:table-cell table:formula="of:=[.M210]+[.L211]" office:value-type="float" office:value="-241.785">
            <text:p>-241,785</text:p>
          </table:table-cell>
          <table:table-cell table:formula="of:=[.K211]" office:value-type="float" office:value="9">
            <text:p>9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2]+[.D212]" office:value-type="float" office:value="2">
            <text:p>2</text:p>
          </table:table-cell>
          <table:table-cell table:formula="of:=[.G212]+[.E212]" office:value-type="float" office:value="2">
            <text:p>2</text:p>
          </table:table-cell>
          <table:table-cell table:formula="of:=[.H212]*9" office:value-type="float" office:value="18">
            <text:p>18</text:p>
          </table:table-cell>
          <table:table-cell table:formula="of:=[.K211]+[.J212]" office:value-type="float" office:value="27">
            <text:p>27</text:p>
          </table:table-cell>
          <table:table-cell table:formula="of:=(([.I212])*(0.027)*9)*-1" office:value-type="float" office:value="-0.486">
            <text:p>-0,486</text:p>
          </table:table-cell>
          <table:table-cell table:formula="of:=[.M211]+[.L212]" office:value-type="float" office:value="-242.271">
            <text:p>-242,271</text:p>
          </table:table-cell>
          <table:table-cell table:formula="of:=[.K212]" office:value-type="float" office:value="27">
            <text:p>27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3]+[.D213]" office:value-type="float" office:value="2">
            <text:p>2</text:p>
          </table:table-cell>
          <table:table-cell table:formula="of:=[.G213]+[.E213]" office:value-type="float" office:value="2">
            <text:p>2</text:p>
          </table:table-cell>
          <table:table-cell table:formula="of:=[.H213]*9" office:value-type="float" office:value="18">
            <text:p>18</text:p>
          </table:table-cell>
          <table:table-cell table:formula="of:=[.K212]+[.J213]" office:value-type="float" office:value="45">
            <text:p>45</text:p>
          </table:table-cell>
          <table:table-cell table:formula="of:=(([.I213])*(0.027)*9)*-1" office:value-type="float" office:value="-0.486">
            <text:p>-0,486</text:p>
          </table:table-cell>
          <table:table-cell table:formula="of:=[.M212]+[.L213]" office:value-type="float" office:value="-242.757">
            <text:p>-242,757</text:p>
          </table:table-cell>
          <table:table-cell table:formula="of:=[.K213]" office:value-type="float" office:value="45">
            <text:p>4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1" office:value-type="date" office:date-value="2022-01-20">
            <text:p>20.01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4]+[.D214]" office:value-type="float" office:value="-6">
            <text:p>-6</text:p>
          </table:table-cell>
          <table:table-cell table:formula="of:=[.G214]+[.E214]" office:value-type="float" office:value="6">
            <text:p>6</text:p>
          </table:table-cell>
          <table:table-cell table:formula="of:=[.H214]*9" office:value-type="float" office:value="-54">
            <text:p>-54</text:p>
          </table:table-cell>
          <table:table-cell table:formula="of:=[.K213]+[.J214]" office:value-type="float" office:value="-9">
            <text:p>-9</text:p>
          </table:table-cell>
          <table:table-cell table:formula="of:=(([.I214])*(0.027)*9)*-1" office:value-type="float" office:value="-1.458">
            <text:p>-1,458</text:p>
          </table:table-cell>
          <table:table-cell table:formula="of:=[.M213]+[.L214]" office:value-type="float" office:value="-244.215">
            <text:p>-244,215</text:p>
          </table:table-cell>
          <table:table-cell table:formula="of:=[.K214]" office:value-type="float" office:value="-9">
            <text:p>-9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5]+[.D215]" office:value-type="float" office:value="2">
            <text:p>2</text:p>
          </table:table-cell>
          <table:table-cell table:formula="of:=[.G215]+[.E215]" office:value-type="float" office:value="2">
            <text:p>2</text:p>
          </table:table-cell>
          <table:table-cell table:formula="of:=[.H215]*9" office:value-type="float" office:value="18">
            <text:p>18</text:p>
          </table:table-cell>
          <table:table-cell table:formula="of:=[.K214]+[.J215]" office:value-type="float" office:value="9">
            <text:p>9</text:p>
          </table:table-cell>
          <table:table-cell table:formula="of:=(([.I215])*(0.027)*9)*-1" office:value-type="float" office:value="-0.486">
            <text:p>-0,486</text:p>
          </table:table-cell>
          <table:table-cell table:formula="of:=[.M214]+[.L215]" office:value-type="float" office:value="-244.701">
            <text:p>-244,701</text:p>
          </table:table-cell>
          <table:table-cell table:formula="of:=[.K215]" office:value-type="float" office:value="9">
            <text:p>9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16]+[.D216]" office:value-type="float" office:value="2">
            <text:p>2</text:p>
          </table:table-cell>
          <table:table-cell table:formula="of:=[.G216]+[.E216]" office:value-type="float" office:value="2">
            <text:p>2</text:p>
          </table:table-cell>
          <table:table-cell table:formula="of:=[.H216]*9" office:value-type="float" office:value="18">
            <text:p>18</text:p>
          </table:table-cell>
          <table:table-cell table:formula="of:=[.K215]+[.J216]" office:value-type="float" office:value="27">
            <text:p>27</text:p>
          </table:table-cell>
          <table:table-cell table:formula="of:=(([.I216])*(0.027)*9)*-1" office:value-type="float" office:value="-0.486">
            <text:p>-0,486</text:p>
          </table:table-cell>
          <table:table-cell table:formula="of:=[.M215]+[.L216]" office:value-type="float" office:value="-245.187">
            <text:p>-245,187</text:p>
          </table:table-cell>
          <table:table-cell table:formula="of:=[.K216]" office:value-type="float" office:value="27">
            <text:p>27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17]+[.D217]" office:value-type="float" office:value="-6">
            <text:p>-6</text:p>
          </table:table-cell>
          <table:table-cell table:formula="of:=[.G217]+[.E217]" office:value-type="float" office:value="6">
            <text:p>6</text:p>
          </table:table-cell>
          <table:table-cell table:formula="of:=[.H217]*9" office:value-type="float" office:value="-54">
            <text:p>-54</text:p>
          </table:table-cell>
          <table:table-cell table:formula="of:=[.K216]+[.J217]" office:value-type="float" office:value="-27">
            <text:p>-27</text:p>
          </table:table-cell>
          <table:table-cell table:formula="of:=(([.I217])*(0.027)*9)*-1" office:value-type="float" office:value="-1.458">
            <text:p>-1,458</text:p>
          </table:table-cell>
          <table:table-cell table:formula="of:=[.M216]+[.L217]" office:value-type="float" office:value="-246.645">
            <text:p>-246,645</text:p>
          </table:table-cell>
          <table:table-cell table:formula="of:=[.K217]" office:value-type="float" office:value="-27">
            <text:p>-27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218]+[.D218]" office:value-type="float" office:value="-6">
            <text:p>-6</text:p>
          </table:table-cell>
          <table:table-cell table:formula="of:=[.G218]+[.E218]" office:value-type="float" office:value="18">
            <text:p>18</text:p>
          </table:table-cell>
          <table:table-cell table:formula="of:=[.H218]*9" office:value-type="float" office:value="-54">
            <text:p>-54</text:p>
          </table:table-cell>
          <table:table-cell table:formula="of:=[.K217]+[.J218]" office:value-type="float" office:value="-81">
            <text:p>-81</text:p>
          </table:table-cell>
          <table:table-cell table:formula="of:=(([.I218])*(0.027)*9)*-1" office:value-type="float" office:value="-4.374">
            <text:p>-4,374</text:p>
          </table:table-cell>
          <table:table-cell table:formula="of:=[.M217]+[.L218]" office:value-type="float" office:value="-251.019">
            <text:p>-251,019</text:p>
          </table:table-cell>
          <table:table-cell table:formula="of:=[.K218]" office:value-type="float" office:value="-81">
            <text:p>-81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19]+[.D219]" office:value-type="float" office:value="3">
            <text:p>3</text:p>
          </table:table-cell>
          <table:table-cell table:formula="of:=[.G219]+[.E219]" office:value-type="float" office:value="9">
            <text:p>9</text:p>
          </table:table-cell>
          <table:table-cell table:formula="of:=[.H219]*9" office:value-type="float" office:value="27">
            <text:p>27</text:p>
          </table:table-cell>
          <table:table-cell table:formula="of:=[.K218]+[.J219]" office:value-type="float" office:value="-54">
            <text:p>-54</text:p>
          </table:table-cell>
          <table:table-cell table:formula="of:=(([.I219])*(0.027)*9)*-1" office:value-type="float" office:value="-2.187">
            <text:p>-2,187</text:p>
          </table:table-cell>
          <table:table-cell table:formula="of:=[.M218]+[.L219]" office:value-type="float" office:value="-253.206">
            <text:p>-253,206</text:p>
          </table:table-cell>
          <table:table-cell table:formula="of:=[.K219]" office:value-type="float" office:value="-54">
            <text:p>-5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220]+[.D220]" office:value-type="float" office:value="4">
            <text:p>4</text:p>
          </table:table-cell>
          <table:table-cell table:formula="of:=[.G220]+[.E220]" office:value-type="float" office:value="16">
            <text:p>16</text:p>
          </table:table-cell>
          <table:table-cell table:formula="of:=[.H220]*9" office:value-type="float" office:value="36">
            <text:p>36</text:p>
          </table:table-cell>
          <table:table-cell table:formula="of:=[.K219]+[.J220]" office:value-type="float" office:value="-18">
            <text:p>-18</text:p>
          </table:table-cell>
          <table:table-cell table:formula="of:=(([.I220])*(0.027)*9)*-1" office:value-type="float" office:value="-3.888">
            <text:p>-3,888</text:p>
          </table:table-cell>
          <table:table-cell table:formula="of:=[.M219]+[.L220]" office:value-type="float" office:value="-257.094">
            <text:p>-257,094</text:p>
          </table:table-cell>
          <table:table-cell table:formula="of:=[.K220]" office:value-type="float" office:value="-18">
            <text:p>-18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1]+[.D221]" office:value-type="float" office:value="3">
            <text:p>3</text:p>
          </table:table-cell>
          <table:table-cell table:formula="of:=[.G221]+[.E221]" office:value-type="float" office:value="5">
            <text:p>5</text:p>
          </table:table-cell>
          <table:table-cell table:formula="of:=[.H221]*9" office:value-type="float" office:value="27">
            <text:p>27</text:p>
          </table:table-cell>
          <table:table-cell table:formula="of:=[.K220]+[.J221]" office:value-type="float" office:value="9">
            <text:p>9</text:p>
          </table:table-cell>
          <table:table-cell table:formula="of:=(([.I221])*(0.027)*9)*-1" office:value-type="float" office:value="-1.215">
            <text:p>-1,215</text:p>
          </table:table-cell>
          <table:table-cell table:formula="of:=[.M220]+[.L221]" office:value-type="float" office:value="-258.309">
            <text:p>-258,309</text:p>
          </table:table-cell>
          <table:table-cell table:formula="of:=[.K221]" office:value-type="float" office:value="9">
            <text:p>9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style-name="ce1" office:value-type="date" office:date-value="2022-01-21">
            <text:p>21.01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22]+[.D222]" office:value-type="float" office:value="4">
            <text:p>4</text:p>
          </table:table-cell>
          <table:table-cell table:formula="of:=[.G222]+[.E222]" office:value-type="float" office:value="8">
            <text:p>8</text:p>
          </table:table-cell>
          <table:table-cell table:formula="of:=[.H222]*9" office:value-type="float" office:value="36">
            <text:p>36</text:p>
          </table:table-cell>
          <table:table-cell table:formula="of:=[.K221]+[.J222]" office:value-type="float" office:value="45">
            <text:p>45</text:p>
          </table:table-cell>
          <table:table-cell table:formula="of:=(([.I222])*(0.027)*9)*-1" office:value-type="float" office:value="-1.944">
            <text:p>-1,944</text:p>
          </table:table-cell>
          <table:table-cell table:formula="of:=[.M221]+[.L222]" office:value-type="float" office:value="-260.253">
            <text:p>-260,253</text:p>
          </table:table-cell>
          <table:table-cell table:formula="of:=[.K222]" office:value-type="float" office:value="45">
            <text:p>4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23]+[.D223]" office:value-type="float" office:value="3">
            <text:p>3</text:p>
          </table:table-cell>
          <table:table-cell table:formula="of:=[.G223]+[.E223]" office:value-type="float" office:value="5">
            <text:p>5</text:p>
          </table:table-cell>
          <table:table-cell table:formula="of:=[.H223]*9" office:value-type="float" office:value="27">
            <text:p>27</text:p>
          </table:table-cell>
          <table:table-cell table:formula="of:=[.K222]+[.J223]" office:value-type="float" office:value="72">
            <text:p>72</text:p>
          </table:table-cell>
          <table:table-cell table:formula="of:=(([.I223])*(0.027)*9)*-1" office:value-type="float" office:value="-1.215">
            <text:p>-1,215</text:p>
          </table:table-cell>
          <table:table-cell table:formula="of:=[.M222]+[.L223]" office:value-type="float" office:value="-261.468">
            <text:p>-261,468</text:p>
          </table:table-cell>
          <table:table-cell table:formula="of:=[.K223]" office:value-type="float" office:value="72">
            <text:p>72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4]+[.D224]" office:value-type="float" office:value="2">
            <text:p>2</text:p>
          </table:table-cell>
          <table:table-cell table:formula="of:=[.G224]+[.E224]" office:value-type="float" office:value="2">
            <text:p>2</text:p>
          </table:table-cell>
          <table:table-cell table:formula="of:=[.H224]*9" office:value-type="float" office:value="18">
            <text:p>18</text:p>
          </table:table-cell>
          <table:table-cell table:formula="of:=[.K223]+[.J224]" office:value-type="float" office:value="90">
            <text:p>90</text:p>
          </table:table-cell>
          <table:table-cell table:formula="of:=(([.I224])*(0.027)*9)*-1" office:value-type="float" office:value="-0.486">
            <text:p>-0,486</text:p>
          </table:table-cell>
          <table:table-cell table:formula="of:=[.M223]+[.L224]" office:value-type="float" office:value="-261.954">
            <text:p>-261,954</text:p>
          </table:table-cell>
          <table:table-cell table:formula="of:=[.K224]" office:value-type="float" office:value="90">
            <text:p>9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25]+[.D225]" office:value-type="float" office:value="8">
            <text:p>8</text:p>
          </table:table-cell>
          <table:table-cell table:formula="of:=[.G225]+[.E225]" office:value-type="float" office:value="4">
            <text:p>4</text:p>
          </table:table-cell>
          <table:table-cell table:formula="of:=[.H225]*9" office:value-type="float" office:value="72">
            <text:p>72</text:p>
          </table:table-cell>
          <table:table-cell table:formula="of:=[.K224]+[.J225]" office:value-type="float" office:value="162">
            <text:p>162</text:p>
          </table:table-cell>
          <table:table-cell table:formula="of:=(([.I225])*(0.027)*9)*-1" office:value-type="float" office:value="-0.972">
            <text:p>-0,972</text:p>
          </table:table-cell>
          <table:table-cell table:formula="of:=[.M224]+[.L225]" office:value-type="float" office:value="-262.926">
            <text:p>-262,926</text:p>
          </table:table-cell>
          <table:table-cell table:formula="of:=[.K225]" office:value-type="float" office:value="162">
            <text:p>16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6]+[.D226]" office:value-type="float" office:value="2">
            <text:p>2</text:p>
          </table:table-cell>
          <table:table-cell table:formula="of:=[.G226]+[.E226]" office:value-type="float" office:value="2">
            <text:p>2</text:p>
          </table:table-cell>
          <table:table-cell table:formula="of:=[.H226]*9" office:value-type="float" office:value="18">
            <text:p>18</text:p>
          </table:table-cell>
          <table:table-cell table:formula="of:=[.K225]+[.J226]" office:value-type="float" office:value="180">
            <text:p>180</text:p>
          </table:table-cell>
          <table:table-cell table:formula="of:=(([.I226])*(0.027)*9)*-1" office:value-type="float" office:value="-0.486">
            <text:p>-0,486</text:p>
          </table:table-cell>
          <table:table-cell table:formula="of:=[.M225]+[.L226]" office:value-type="float" office:value="-263.412">
            <text:p>-263,412</text:p>
          </table:table-cell>
          <table:table-cell table:formula="of:=[.K226]" office:value-type="float" office:value="180">
            <text:p>18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27]+[.D227]" office:value-type="float" office:value="5">
            <text:p>5</text:p>
          </table:table-cell>
          <table:table-cell table:formula="of:=[.G227]+[.E227]" office:value-type="float" office:value="3">
            <text:p>3</text:p>
          </table:table-cell>
          <table:table-cell table:formula="of:=[.H227]*9" office:value-type="float" office:value="45">
            <text:p>45</text:p>
          </table:table-cell>
          <table:table-cell table:formula="of:=[.K226]+[.J227]" office:value-type="float" office:value="225">
            <text:p>225</text:p>
          </table:table-cell>
          <table:table-cell table:formula="of:=(([.I227])*(0.027)*9)*-1" office:value-type="float" office:value="-0.729">
            <text:p>-0,729</text:p>
          </table:table-cell>
          <table:table-cell table:formula="of:=[.M226]+[.L227]" office:value-type="float" office:value="-264.141">
            <text:p>-264,141</text:p>
          </table:table-cell>
          <table:table-cell table:formula="of:=[.K227]" office:value-type="float" office:value="225">
            <text:p>225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8]+[.D228]" office:value-type="float" office:value="2">
            <text:p>2</text:p>
          </table:table-cell>
          <table:table-cell table:formula="of:=[.G228]+[.E228]" office:value-type="float" office:value="2">
            <text:p>2</text:p>
          </table:table-cell>
          <table:table-cell table:formula="of:=[.H228]*9" office:value-type="float" office:value="18">
            <text:p>18</text:p>
          </table:table-cell>
          <table:table-cell table:formula="of:=[.K227]+[.J228]" office:value-type="float" office:value="243">
            <text:p>243</text:p>
          </table:table-cell>
          <table:table-cell table:formula="of:=(([.I228])*(0.027)*9)*-1" office:value-type="float" office:value="-0.486">
            <text:p>-0,486</text:p>
          </table:table-cell>
          <table:table-cell table:formula="of:=[.M227]+[.L228]" office:value-type="float" office:value="-264.627">
            <text:p>-264,627</text:p>
          </table:table-cell>
          <table:table-cell table:formula="of:=[.K228]" office:value-type="float" office:value="243">
            <text:p>24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29]+[.D229]" office:value-type="float" office:value="2">
            <text:p>2</text:p>
          </table:table-cell>
          <table:table-cell table:formula="of:=[.G229]+[.E229]" office:value-type="float" office:value="2">
            <text:p>2</text:p>
          </table:table-cell>
          <table:table-cell table:formula="of:=[.H229]*9" office:value-type="float" office:value="18">
            <text:p>18</text:p>
          </table:table-cell>
          <table:table-cell table:formula="of:=[.K228]+[.J229]" office:value-type="float" office:value="261">
            <text:p>261</text:p>
          </table:table-cell>
          <table:table-cell table:formula="of:=(([.I229])*(0.027)*9)*-1" office:value-type="float" office:value="-0.486">
            <text:p>-0,486</text:p>
          </table:table-cell>
          <table:table-cell table:formula="of:=[.M228]+[.L229]" office:value-type="float" office:value="-265.113">
            <text:p>-265,113</text:p>
          </table:table-cell>
          <table:table-cell table:formula="of:=[.K229]" office:value-type="float" office:value="261">
            <text:p>261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30]+[.D230]" office:value-type="float" office:value="-6">
            <text:p>-6</text:p>
          </table:table-cell>
          <table:table-cell table:formula="of:=[.G230]+[.E230]" office:value-type="float" office:value="10">
            <text:p>10</text:p>
          </table:table-cell>
          <table:table-cell table:formula="of:=[.H230]*9" office:value-type="float" office:value="-54">
            <text:p>-54</text:p>
          </table:table-cell>
          <table:table-cell table:formula="of:=[.K229]+[.J230]" office:value-type="float" office:value="207">
            <text:p>207</text:p>
          </table:table-cell>
          <table:table-cell table:formula="of:=(([.I230])*(0.027)*9)*-1" office:value-type="float" office:value="-2.43">
            <text:p>-2,43</text:p>
          </table:table-cell>
          <table:table-cell table:formula="of:=[.M229]+[.L230]" office:value-type="float" office:value="-267.543">
            <text:p>-267,543</text:p>
          </table:table-cell>
          <table:table-cell table:formula="of:=[.K230]" office:value-type="float" office:value="207">
            <text:p>207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1]+[.D231]" office:value-type="float" office:value="2">
            <text:p>2</text:p>
          </table:table-cell>
          <table:table-cell table:formula="of:=[.G231]+[.E231]" office:value-type="float" office:value="2">
            <text:p>2</text:p>
          </table:table-cell>
          <table:table-cell table:formula="of:=[.H231]*9" office:value-type="float" office:value="18">
            <text:p>18</text:p>
          </table:table-cell>
          <table:table-cell table:formula="of:=[.K230]+[.J231]" office:value-type="float" office:value="225">
            <text:p>225</text:p>
          </table:table-cell>
          <table:table-cell table:formula="of:=(([.I231])*(0.027)*9)*-1" office:value-type="float" office:value="-0.486">
            <text:p>-0,486</text:p>
          </table:table-cell>
          <table:table-cell table:formula="of:=[.M230]+[.L231]" office:value-type="float" office:value="-268.029">
            <text:p>-268,029</text:p>
          </table:table-cell>
          <table:table-cell table:formula="of:=[.K231]" office:value-type="float" office:value="225">
            <text:p>225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style-name="ce1" office:value-type="date" office:date-value="2022-01-22">
            <text:p>22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232]+[.D232]" office:value-type="float" office:value="3">
            <text:p>3</text:p>
          </table:table-cell>
          <table:table-cell table:formula="of:=[.G232]+[.E232]" office:value-type="float" office:value="13">
            <text:p>13</text:p>
          </table:table-cell>
          <table:table-cell table:formula="of:=[.H232]*9" office:value-type="float" office:value="27">
            <text:p>27</text:p>
          </table:table-cell>
          <table:table-cell table:formula="of:=[.K231]+[.J232]" office:value-type="float" office:value="252">
            <text:p>252</text:p>
          </table:table-cell>
          <table:table-cell table:formula="of:=(([.I232])*(0.027)*9)*-1" office:value-type="float" office:value="-3.159">
            <text:p>-3,159</text:p>
          </table:table-cell>
          <table:table-cell table:formula="of:=[.M231]+[.L232]" office:value-type="float" office:value="-271.188">
            <text:p>-271,188</text:p>
          </table:table-cell>
          <table:table-cell table:formula="of:=[.K232]" office:value-type="float" office:value="252">
            <text:p>252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33]+[.D233]" office:value-type="float" office:value="-6">
            <text:p>-6</text:p>
          </table:table-cell>
          <table:table-cell table:formula="of:=[.G233]+[.E233]" office:value-type="float" office:value="6">
            <text:p>6</text:p>
          </table:table-cell>
          <table:table-cell table:formula="of:=[.H233]*9" office:value-type="float" office:value="-54">
            <text:p>-54</text:p>
          </table:table-cell>
          <table:table-cell table:formula="of:=[.K232]+[.J233]" office:value-type="float" office:value="198">
            <text:p>198</text:p>
          </table:table-cell>
          <table:table-cell table:formula="of:=(([.I233])*(0.027)*9)*-1" office:value-type="float" office:value="-1.458">
            <text:p>-1,458</text:p>
          </table:table-cell>
          <table:table-cell table:formula="of:=[.M232]+[.L233]" office:value-type="float" office:value="-272.646">
            <text:p>-272,646</text:p>
          </table:table-cell>
          <table:table-cell table:formula="of:=[.K233]" office:value-type="float" office:value="198">
            <text:p>19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34]+[.D234]" office:value-type="float" office:value="8">
            <text:p>8</text:p>
          </table:table-cell>
          <table:table-cell table:formula="of:=[.G234]+[.E234]" office:value-type="float" office:value="4">
            <text:p>4</text:p>
          </table:table-cell>
          <table:table-cell table:formula="of:=[.H234]*9" office:value-type="float" office:value="72">
            <text:p>72</text:p>
          </table:table-cell>
          <table:table-cell table:formula="of:=[.K233]+[.J234]" office:value-type="float" office:value="270">
            <text:p>270</text:p>
          </table:table-cell>
          <table:table-cell table:formula="of:=(([.I234])*(0.027)*9)*-1" office:value-type="float" office:value="-0.972">
            <text:p>-0,972</text:p>
          </table:table-cell>
          <table:table-cell table:formula="of:=[.M233]+[.L234]" office:value-type="float" office:value="-273.618">
            <text:p>-273,618</text:p>
          </table:table-cell>
          <table:table-cell table:formula="of:=[.K234]" office:value-type="float" office:value="270">
            <text:p>27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5]+[.D235]" office:value-type="float" office:value="2">
            <text:p>2</text:p>
          </table:table-cell>
          <table:table-cell table:formula="of:=[.G235]+[.E235]" office:value-type="float" office:value="2">
            <text:p>2</text:p>
          </table:table-cell>
          <table:table-cell table:formula="of:=[.H235]*9" office:value-type="float" office:value="18">
            <text:p>18</text:p>
          </table:table-cell>
          <table:table-cell table:formula="of:=[.K234]+[.J235]" office:value-type="float" office:value="288">
            <text:p>288</text:p>
          </table:table-cell>
          <table:table-cell table:formula="of:=(([.I235])*(0.027)*9)*-1" office:value-type="float" office:value="-0.486">
            <text:p>-0,486</text:p>
          </table:table-cell>
          <table:table-cell table:formula="of:=[.M234]+[.L235]" office:value-type="float" office:value="-274.104">
            <text:p>-274,104</text:p>
          </table:table-cell>
          <table:table-cell table:formula="of:=[.K235]" office:value-type="float" office:value="288">
            <text:p>288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36]+[.D236]" office:value-type="float" office:value="3">
            <text:p>3</text:p>
          </table:table-cell>
          <table:table-cell table:formula="of:=[.G236]+[.E236]" office:value-type="float" office:value="5">
            <text:p>5</text:p>
          </table:table-cell>
          <table:table-cell table:formula="of:=[.H236]*9" office:value-type="float" office:value="27">
            <text:p>27</text:p>
          </table:table-cell>
          <table:table-cell table:formula="of:=[.K235]+[.J236]" office:value-type="float" office:value="315">
            <text:p>315</text:p>
          </table:table-cell>
          <table:table-cell table:formula="of:=(([.I236])*(0.027)*9)*-1" office:value-type="float" office:value="-1.215">
            <text:p>-1,215</text:p>
          </table:table-cell>
          <table:table-cell table:formula="of:=[.M235]+[.L236]" office:value-type="float" office:value="-275.319">
            <text:p>-275,319</text:p>
          </table:table-cell>
          <table:table-cell table:formula="of:=[.K236]" office:value-type="float" office:value="315">
            <text:p>31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37]+[.D237]" office:value-type="float" office:value="4">
            <text:p>4</text:p>
          </table:table-cell>
          <table:table-cell table:formula="of:=[.G237]+[.E237]" office:value-type="float" office:value="8">
            <text:p>8</text:p>
          </table:table-cell>
          <table:table-cell table:formula="of:=[.H237]*9" office:value-type="float" office:value="36">
            <text:p>36</text:p>
          </table:table-cell>
          <table:table-cell table:formula="of:=[.K236]+[.J237]" office:value-type="float" office:value="351">
            <text:p>351</text:p>
          </table:table-cell>
          <table:table-cell table:formula="of:=(([.I237])*(0.027)*9)*-1" office:value-type="float" office:value="-1.944">
            <text:p>-1,944</text:p>
          </table:table-cell>
          <table:table-cell table:formula="of:=[.M236]+[.L237]" office:value-type="float" office:value="-277.263">
            <text:p>-277,263</text:p>
          </table:table-cell>
          <table:table-cell table:formula="of:=[.K237]" office:value-type="float" office:value="351">
            <text:p>35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38]+[.D238]" office:value-type="float" office:value="2">
            <text:p>2</text:p>
          </table:table-cell>
          <table:table-cell table:formula="of:=[.G238]+[.E238]" office:value-type="float" office:value="2">
            <text:p>2</text:p>
          </table:table-cell>
          <table:table-cell table:formula="of:=[.H238]*9" office:value-type="float" office:value="18">
            <text:p>18</text:p>
          </table:table-cell>
          <table:table-cell table:formula="of:=[.K237]+[.J238]" office:value-type="float" office:value="369">
            <text:p>369</text:p>
          </table:table-cell>
          <table:table-cell table:formula="of:=(([.I238])*(0.027)*9)*-1" office:value-type="float" office:value="-0.486">
            <text:p>-0,486</text:p>
          </table:table-cell>
          <table:table-cell table:formula="of:=[.M237]+[.L238]" office:value-type="float" office:value="-277.749">
            <text:p>-277,749</text:p>
          </table:table-cell>
          <table:table-cell table:formula="of:=[.K238]" office:value-type="float" office:value="369">
            <text:p>369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39]+[.D239]" office:value-type="float" office:value="3">
            <text:p>3</text:p>
          </table:table-cell>
          <table:table-cell table:formula="of:=[.G239]+[.E239]" office:value-type="float" office:value="9">
            <text:p>9</text:p>
          </table:table-cell>
          <table:table-cell table:formula="of:=[.H239]*9" office:value-type="float" office:value="27">
            <text:p>27</text:p>
          </table:table-cell>
          <table:table-cell table:formula="of:=[.K238]+[.J239]" office:value-type="float" office:value="396">
            <text:p>396</text:p>
          </table:table-cell>
          <table:table-cell table:formula="of:=(([.I239])*(0.027)*9)*-1" office:value-type="float" office:value="-2.187">
            <text:p>-2,187</text:p>
          </table:table-cell>
          <table:table-cell table:formula="of:=[.M238]+[.L239]" office:value-type="float" office:value="-279.936">
            <text:p>-279,936</text:p>
          </table:table-cell>
          <table:table-cell table:formula="of:=[.K239]" office:value-type="float" office:value="396">
            <text:p>39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240]+[.D240]" office:value-type="float" office:value="3">
            <text:p>3</text:p>
          </table:table-cell>
          <table:table-cell table:formula="of:=[.G240]+[.E240]" office:value-type="float" office:value="9">
            <text:p>9</text:p>
          </table:table-cell>
          <table:table-cell table:formula="of:=[.H240]*9" office:value-type="float" office:value="27">
            <text:p>27</text:p>
          </table:table-cell>
          <table:table-cell table:formula="of:=[.K239]+[.J240]" office:value-type="float" office:value="423">
            <text:p>423</text:p>
          </table:table-cell>
          <table:table-cell table:formula="of:=(([.I240])*(0.027)*9)*-1" office:value-type="float" office:value="-2.187">
            <text:p>-2,187</text:p>
          </table:table-cell>
          <table:table-cell table:formula="of:=[.M239]+[.L240]" office:value-type="float" office:value="-282.123">
            <text:p>-282,123</text:p>
          </table:table-cell>
          <table:table-cell table:formula="of:=[.K240]" office:value-type="float" office:value="423">
            <text:p>423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41]+[.D241]" office:value-type="float" office:value="4">
            <text:p>4</text:p>
          </table:table-cell>
          <table:table-cell table:formula="of:=[.G241]+[.E241]" office:value-type="float" office:value="4">
            <text:p>4</text:p>
          </table:table-cell>
          <table:table-cell table:formula="of:=[.H241]*9" office:value-type="float" office:value="36">
            <text:p>36</text:p>
          </table:table-cell>
          <table:table-cell table:formula="of:=[.K240]+[.J241]" office:value-type="float" office:value="459">
            <text:p>459</text:p>
          </table:table-cell>
          <table:table-cell table:formula="of:=(([.I241])*(0.027)*9)*-1" office:value-type="float" office:value="-0.972">
            <text:p>-0,972</text:p>
          </table:table-cell>
          <table:table-cell table:formula="of:=[.M240]+[.L241]" office:value-type="float" office:value="-283.095">
            <text:p>-283,095</text:p>
          </table:table-cell>
          <table:table-cell table:formula="of:=[.K241]" office:value-type="float" office:value="459">
            <text:p>459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style-name="ce1" office:value-type="date" office:date-value="2022-01-23">
            <text:p>23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2]+[.D242]" office:value-type="float" office:value="2">
            <text:p>2</text:p>
          </table:table-cell>
          <table:table-cell table:formula="of:=[.G242]+[.E242]" office:value-type="float" office:value="2">
            <text:p>2</text:p>
          </table:table-cell>
          <table:table-cell table:formula="of:=[.H242]*9" office:value-type="float" office:value="18">
            <text:p>18</text:p>
          </table:table-cell>
          <table:table-cell table:formula="of:=[.K241]+[.J242]" office:value-type="float" office:value="477">
            <text:p>477</text:p>
          </table:table-cell>
          <table:table-cell table:formula="of:=(([.I242])*(0.027)*9)*-1" office:value-type="float" office:value="-0.486">
            <text:p>-0,486</text:p>
          </table:table-cell>
          <table:table-cell table:formula="of:=[.M241]+[.L242]" office:value-type="float" office:value="-283.581">
            <text:p>-283,581</text:p>
          </table:table-cell>
          <table:table-cell table:formula="of:=[.K242]" office:value-type="float" office:value="477">
            <text:p>477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3]+[.D243]" office:value-type="float" office:value="-6">
            <text:p>-6</text:p>
          </table:table-cell>
          <table:table-cell table:formula="of:=[.G243]+[.E243]" office:value-type="float" office:value="6">
            <text:p>6</text:p>
          </table:table-cell>
          <table:table-cell table:formula="of:=[.H243]*9" office:value-type="float" office:value="-54">
            <text:p>-54</text:p>
          </table:table-cell>
          <table:table-cell table:formula="of:=[.K242]+[.J243]" office:value-type="float" office:value="423">
            <text:p>423</text:p>
          </table:table-cell>
          <table:table-cell table:formula="of:=(([.I243])*(0.027)*9)*-1" office:value-type="float" office:value="-1.458">
            <text:p>-1,458</text:p>
          </table:table-cell>
          <table:table-cell table:formula="of:=[.M242]+[.L243]" office:value-type="float" office:value="-285.039">
            <text:p>-285,039</text:p>
          </table:table-cell>
          <table:table-cell table:formula="of:=[.K243]" office:value-type="float" office:value="423">
            <text:p>42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4]+[.D244]" office:value-type="float" office:value="-6">
            <text:p>-6</text:p>
          </table:table-cell>
          <table:table-cell table:formula="of:=[.G244]+[.E244]" office:value-type="float" office:value="10">
            <text:p>10</text:p>
          </table:table-cell>
          <table:table-cell table:formula="of:=[.H244]*9" office:value-type="float" office:value="-54">
            <text:p>-54</text:p>
          </table:table-cell>
          <table:table-cell table:formula="of:=[.K243]+[.J244]" office:value-type="float" office:value="369">
            <text:p>369</text:p>
          </table:table-cell>
          <table:table-cell table:formula="of:=(([.I244])*(0.027)*9)*-1" office:value-type="float" office:value="-2.43">
            <text:p>-2,43</text:p>
          </table:table-cell>
          <table:table-cell table:formula="of:=[.M243]+[.L244]" office:value-type="float" office:value="-287.469">
            <text:p>-287,469</text:p>
          </table:table-cell>
          <table:table-cell table:formula="of:=[.K244]" office:value-type="float" office:value="369">
            <text:p>369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45]+[.D245]" office:value-type="float" office:value="-6">
            <text:p>-6</text:p>
          </table:table-cell>
          <table:table-cell table:formula="of:=[.G245]+[.E245]" office:value-type="float" office:value="6">
            <text:p>6</text:p>
          </table:table-cell>
          <table:table-cell table:formula="of:=[.H245]*9" office:value-type="float" office:value="-54">
            <text:p>-54</text:p>
          </table:table-cell>
          <table:table-cell table:formula="of:=[.K244]+[.J245]" office:value-type="float" office:value="315">
            <text:p>315</text:p>
          </table:table-cell>
          <table:table-cell table:formula="of:=(([.I245])*(0.027)*9)*-1" office:value-type="float" office:value="-1.458">
            <text:p>-1,458</text:p>
          </table:table-cell>
          <table:table-cell table:formula="of:=[.M244]+[.L245]" office:value-type="float" office:value="-288.927">
            <text:p>-288,927</text:p>
          </table:table-cell>
          <table:table-cell table:formula="of:=[.K245]" office:value-type="float" office:value="315">
            <text:p>31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46]+[.D246]" office:value-type="float" office:value="-6">
            <text:p>-6</text:p>
          </table:table-cell>
          <table:table-cell table:formula="of:=[.G246]+[.E246]" office:value-type="float" office:value="10">
            <text:p>10</text:p>
          </table:table-cell>
          <table:table-cell table:formula="of:=[.H246]*9" office:value-type="float" office:value="-54">
            <text:p>-54</text:p>
          </table:table-cell>
          <table:table-cell table:formula="of:=[.K245]+[.J246]" office:value-type="float" office:value="261">
            <text:p>261</text:p>
          </table:table-cell>
          <table:table-cell table:formula="of:=(([.I246])*(0.027)*9)*-1" office:value-type="float" office:value="-2.43">
            <text:p>-2,43</text:p>
          </table:table-cell>
          <table:table-cell table:formula="of:=[.M245]+[.L246]" office:value-type="float" office:value="-291.357">
            <text:p>-291,357</text:p>
          </table:table-cell>
          <table:table-cell table:formula="of:=[.K246]" office:value-type="float" office:value="261">
            <text:p>26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7]+[.D247]" office:value-type="float" office:value="2">
            <text:p>2</text:p>
          </table:table-cell>
          <table:table-cell table:formula="of:=[.G247]+[.E247]" office:value-type="float" office:value="2">
            <text:p>2</text:p>
          </table:table-cell>
          <table:table-cell table:formula="of:=[.H247]*9" office:value-type="float" office:value="18">
            <text:p>18</text:p>
          </table:table-cell>
          <table:table-cell table:formula="of:=[.K246]+[.J247]" office:value-type="float" office:value="279">
            <text:p>279</text:p>
          </table:table-cell>
          <table:table-cell table:formula="of:=(([.I247])*(0.027)*9)*-1" office:value-type="float" office:value="-0.486">
            <text:p>-0,486</text:p>
          </table:table-cell>
          <table:table-cell table:formula="of:=[.M246]+[.L247]" office:value-type="float" office:value="-291.843">
            <text:p>-291,843</text:p>
          </table:table-cell>
          <table:table-cell table:formula="of:=[.K247]" office:value-type="float" office:value="279">
            <text:p>27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48]+[.D248]" office:value-type="float" office:value="2">
            <text:p>2</text:p>
          </table:table-cell>
          <table:table-cell table:formula="of:=[.G248]+[.E248]" office:value-type="float" office:value="2">
            <text:p>2</text:p>
          </table:table-cell>
          <table:table-cell table:formula="of:=[.H248]*9" office:value-type="float" office:value="18">
            <text:p>18</text:p>
          </table:table-cell>
          <table:table-cell table:formula="of:=[.K247]+[.J248]" office:value-type="float" office:value="297">
            <text:p>297</text:p>
          </table:table-cell>
          <table:table-cell table:formula="of:=(([.I248])*(0.027)*9)*-1" office:value-type="float" office:value="-0.486">
            <text:p>-0,486</text:p>
          </table:table-cell>
          <table:table-cell table:formula="of:=[.M247]+[.L248]" office:value-type="float" office:value="-292.329">
            <text:p>-292,329</text:p>
          </table:table-cell>
          <table:table-cell table:formula="of:=[.K248]" office:value-type="float" office:value="297">
            <text:p>297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style-name="ce1" office:value-type="date" office:date-value="2022-01-24">
            <text:p>24.01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49]+[.D249]" office:value-type="float" office:value="4">
            <text:p>4</text:p>
          </table:table-cell>
          <table:table-cell table:formula="of:=[.G249]+[.E249]" office:value-type="float" office:value="4">
            <text:p>4</text:p>
          </table:table-cell>
          <table:table-cell table:formula="of:=[.H249]*9" office:value-type="float" office:value="36">
            <text:p>36</text:p>
          </table:table-cell>
          <table:table-cell table:formula="of:=[.K248]+[.J249]" office:value-type="float" office:value="333">
            <text:p>333</text:p>
          </table:table-cell>
          <table:table-cell table:formula="of:=(([.I249])*(0.027)*9)*-1" office:value-type="float" office:value="-0.972">
            <text:p>-0,972</text:p>
          </table:table-cell>
          <table:table-cell table:formula="of:=[.M248]+[.L249]" office:value-type="float" office:value="-293.301">
            <text:p>-293,301</text:p>
          </table:table-cell>
          <table:table-cell table:formula="of:=[.K249]" office:value-type="float" office:value="333">
            <text:p>333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0]+[.D250]" office:value-type="float" office:value="2">
            <text:p>2</text:p>
          </table:table-cell>
          <table:table-cell table:formula="of:=[.G250]+[.E250]" office:value-type="float" office:value="2">
            <text:p>2</text:p>
          </table:table-cell>
          <table:table-cell table:formula="of:=[.H250]*9" office:value-type="float" office:value="18">
            <text:p>18</text:p>
          </table:table-cell>
          <table:table-cell table:formula="of:=[.K249]+[.J250]" office:value-type="float" office:value="351">
            <text:p>351</text:p>
          </table:table-cell>
          <table:table-cell table:formula="of:=(([.I250])*(0.027)*9)*-1" office:value-type="float" office:value="-0.486">
            <text:p>-0,486</text:p>
          </table:table-cell>
          <table:table-cell table:formula="of:=[.M249]+[.L250]" office:value-type="float" office:value="-293.787">
            <text:p>-293,787</text:p>
          </table:table-cell>
          <table:table-cell table:formula="of:=[.K250]" office:value-type="float" office:value="351">
            <text:p>35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1]+[.D251]" office:value-type="float" office:value="2">
            <text:p>2</text:p>
          </table:table-cell>
          <table:table-cell table:formula="of:=[.G251]+[.E251]" office:value-type="float" office:value="2">
            <text:p>2</text:p>
          </table:table-cell>
          <table:table-cell table:formula="of:=[.H251]*9" office:value-type="float" office:value="18">
            <text:p>18</text:p>
          </table:table-cell>
          <table:table-cell table:formula="of:=[.K250]+[.J251]" office:value-type="float" office:value="369">
            <text:p>369</text:p>
          </table:table-cell>
          <table:table-cell table:formula="of:=(([.I251])*(0.027)*9)*-1" office:value-type="float" office:value="-0.486">
            <text:p>-0,486</text:p>
          </table:table-cell>
          <table:table-cell table:formula="of:=[.M250]+[.L251]" office:value-type="float" office:value="-294.273">
            <text:p>-294,273</text:p>
          </table:table-cell>
          <table:table-cell table:formula="of:=[.K251]" office:value-type="float" office:value="369">
            <text:p>369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52]+[.D252]" office:value-type="float" office:value="2">
            <text:p>2</text:p>
          </table:table-cell>
          <table:table-cell table:formula="of:=[.G252]+[.E252]" office:value-type="float" office:value="2">
            <text:p>2</text:p>
          </table:table-cell>
          <table:table-cell table:formula="of:=[.H252]*9" office:value-type="float" office:value="18">
            <text:p>18</text:p>
          </table:table-cell>
          <table:table-cell table:formula="of:=[.K251]+[.J252]" office:value-type="float" office:value="387">
            <text:p>387</text:p>
          </table:table-cell>
          <table:table-cell table:formula="of:=(([.I252])*(0.027)*9)*-1" office:value-type="float" office:value="-0.486">
            <text:p>-0,486</text:p>
          </table:table-cell>
          <table:table-cell table:formula="of:=[.M251]+[.L252]" office:value-type="float" office:value="-294.759">
            <text:p>-294,759</text:p>
          </table:table-cell>
          <table:table-cell table:formula="of:=[.K252]" office:value-type="float" office:value="387">
            <text:p>38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253]+[.D253]" office:value-type="float" office:value="3">
            <text:p>3</text:p>
          </table:table-cell>
          <table:table-cell table:formula="of:=[.G253]+[.E253]" office:value-type="float" office:value="17">
            <text:p>17</text:p>
          </table:table-cell>
          <table:table-cell table:formula="of:=[.H253]*9" office:value-type="float" office:value="27">
            <text:p>27</text:p>
          </table:table-cell>
          <table:table-cell table:formula="of:=[.K252]+[.J253]" office:value-type="float" office:value="414">
            <text:p>414</text:p>
          </table:table-cell>
          <table:table-cell table:formula="of:=(([.I253])*(0.027)*9)*-1" office:value-type="float" office:value="-4.131">
            <text:p>-4,131</text:p>
          </table:table-cell>
          <table:table-cell table:formula="of:=[.M252]+[.L253]" office:value-type="float" office:value="-298.89">
            <text:p>-298,89</text:p>
          </table:table-cell>
          <table:table-cell table:formula="of:=[.K253]" office:value-type="float" office:value="414">
            <text:p>41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54]+[.D254]" office:value-type="float" office:value="3">
            <text:p>3</text:p>
          </table:table-cell>
          <table:table-cell table:formula="of:=[.G254]+[.E254]" office:value-type="float" office:value="5">
            <text:p>5</text:p>
          </table:table-cell>
          <table:table-cell table:formula="of:=[.H254]*9" office:value-type="float" office:value="27">
            <text:p>27</text:p>
          </table:table-cell>
          <table:table-cell table:formula="of:=[.K253]+[.J254]" office:value-type="float" office:value="441">
            <text:p>441</text:p>
          </table:table-cell>
          <table:table-cell table:formula="of:=(([.I254])*(0.027)*9)*-1" office:value-type="float" office:value="-1.215">
            <text:p>-1,215</text:p>
          </table:table-cell>
          <table:table-cell table:formula="of:=[.M253]+[.L254]" office:value-type="float" office:value="-300.105">
            <text:p>-300,105</text:p>
          </table:table-cell>
          <table:table-cell table:formula="of:=[.K254]" office:value-type="float" office:value="441">
            <text:p>44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55]+[.D255]" office:value-type="float" office:value="-6">
            <text:p>-6</text:p>
          </table:table-cell>
          <table:table-cell table:formula="of:=[.G255]+[.E255]" office:value-type="float" office:value="6">
            <text:p>6</text:p>
          </table:table-cell>
          <table:table-cell table:formula="of:=[.H255]*9" office:value-type="float" office:value="-54">
            <text:p>-54</text:p>
          </table:table-cell>
          <table:table-cell table:formula="of:=[.K254]+[.J255]" office:value-type="float" office:value="387">
            <text:p>387</text:p>
          </table:table-cell>
          <table:table-cell table:formula="of:=(([.I255])*(0.027)*9)*-1" office:value-type="float" office:value="-1.458">
            <text:p>-1,458</text:p>
          </table:table-cell>
          <table:table-cell table:formula="of:=[.M254]+[.L255]" office:value-type="float" office:value="-301.563">
            <text:p>-301,563</text:p>
          </table:table-cell>
          <table:table-cell table:formula="of:=[.K255]" office:value-type="float" office:value="387">
            <text:p>387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style-name="ce1" office:value-type="date" office:date-value="2022-01-25">
            <text:p>25.01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256]+[.D256]" office:value-type="float" office:value="4">
            <text:p>4</text:p>
          </table:table-cell>
          <table:table-cell table:formula="of:=[.G256]+[.E256]" office:value-type="float" office:value="12">
            <text:p>12</text:p>
          </table:table-cell>
          <table:table-cell table:formula="of:=[.H256]*9" office:value-type="float" office:value="36">
            <text:p>36</text:p>
          </table:table-cell>
          <table:table-cell table:formula="of:=[.K255]+[.J256]" office:value-type="float" office:value="423">
            <text:p>423</text:p>
          </table:table-cell>
          <table:table-cell table:formula="of:=(([.I256])*(0.027)*9)*-1" office:value-type="float" office:value="-2.916">
            <text:p>-2,916</text:p>
          </table:table-cell>
          <table:table-cell table:formula="of:=[.M255]+[.L256]" office:value-type="float" office:value="-304.479">
            <text:p>-304,479</text:p>
          </table:table-cell>
          <table:table-cell table:formula="of:=[.K256]" office:value-type="float" office:value="423">
            <text:p>423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57]+[.D257]" office:value-type="float" office:value="5">
            <text:p>5</text:p>
          </table:table-cell>
          <table:table-cell table:formula="of:=[.G257]+[.E257]" office:value-type="float" office:value="3">
            <text:p>3</text:p>
          </table:table-cell>
          <table:table-cell table:formula="of:=[.H257]*9" office:value-type="float" office:value="45">
            <text:p>45</text:p>
          </table:table-cell>
          <table:table-cell table:formula="of:=[.K256]+[.J257]" office:value-type="float" office:value="468">
            <text:p>468</text:p>
          </table:table-cell>
          <table:table-cell table:formula="of:=(([.I257])*(0.027)*9)*-1" office:value-type="float" office:value="-0.729">
            <text:p>-0,729</text:p>
          </table:table-cell>
          <table:table-cell table:formula="of:=[.M256]+[.L257]" office:value-type="float" office:value="-305.208">
            <text:p>-305,208</text:p>
          </table:table-cell>
          <table:table-cell table:formula="of:=[.K257]" office:value-type="float" office:value="468">
            <text:p>468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58]+[.D258]" office:value-type="float" office:value="-6">
            <text:p>-6</text:p>
          </table:table-cell>
          <table:table-cell table:formula="of:=[.G258]+[.E258]" office:value-type="float" office:value="10">
            <text:p>10</text:p>
          </table:table-cell>
          <table:table-cell table:formula="of:=[.H258]*9" office:value-type="float" office:value="-54">
            <text:p>-54</text:p>
          </table:table-cell>
          <table:table-cell table:formula="of:=[.K257]+[.J258]" office:value-type="float" office:value="414">
            <text:p>414</text:p>
          </table:table-cell>
          <table:table-cell table:formula="of:=(([.I258])*(0.027)*9)*-1" office:value-type="float" office:value="-2.43">
            <text:p>-2,43</text:p>
          </table:table-cell>
          <table:table-cell table:formula="of:=[.M257]+[.L258]" office:value-type="float" office:value="-307.638">
            <text:p>-307,638</text:p>
          </table:table-cell>
          <table:table-cell table:formula="of:=[.K258]" office:value-type="float" office:value="414">
            <text:p>41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59]+[.D259]" office:value-type="float" office:value="4">
            <text:p>4</text:p>
          </table:table-cell>
          <table:table-cell table:formula="of:=[.G259]+[.E259]" office:value-type="float" office:value="4">
            <text:p>4</text:p>
          </table:table-cell>
          <table:table-cell table:formula="of:=[.H259]*9" office:value-type="float" office:value="36">
            <text:p>36</text:p>
          </table:table-cell>
          <table:table-cell table:formula="of:=[.K258]+[.J259]" office:value-type="float" office:value="450">
            <text:p>450</text:p>
          </table:table-cell>
          <table:table-cell table:formula="of:=(([.I259])*(0.027)*9)*-1" office:value-type="float" office:value="-0.972">
            <text:p>-0,972</text:p>
          </table:table-cell>
          <table:table-cell table:formula="of:=[.M258]+[.L259]" office:value-type="float" office:value="-308.61">
            <text:p>-308,61</text:p>
          </table:table-cell>
          <table:table-cell table:formula="of:=[.K259]" office:value-type="float" office:value="450">
            <text:p>45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260]+[.D260]" office:value-type="float" office:value="8">
            <text:p>8</text:p>
          </table:table-cell>
          <table:table-cell table:formula="of:=[.G260]+[.E260]" office:value-type="float" office:value="4">
            <text:p>4</text:p>
          </table:table-cell>
          <table:table-cell table:formula="of:=[.H260]*9" office:value-type="float" office:value="72">
            <text:p>72</text:p>
          </table:table-cell>
          <table:table-cell table:formula="of:=[.K259]+[.J260]" office:value-type="float" office:value="522">
            <text:p>522</text:p>
          </table:table-cell>
          <table:table-cell table:formula="of:=(([.I260])*(0.027)*9)*-1" office:value-type="float" office:value="-0.972">
            <text:p>-0,972</text:p>
          </table:table-cell>
          <table:table-cell table:formula="of:=[.M259]+[.L260]" office:value-type="float" office:value="-309.582">
            <text:p>-309,582</text:p>
          </table:table-cell>
          <table:table-cell table:formula="of:=[.K260]" office:value-type="float" office:value="522">
            <text:p>52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261]+[.D261]" office:value-type="float" office:value="4">
            <text:p>4</text:p>
          </table:table-cell>
          <table:table-cell table:formula="of:=[.G261]+[.E261]" office:value-type="float" office:value="4">
            <text:p>4</text:p>
          </table:table-cell>
          <table:table-cell table:formula="of:=[.H261]*9" office:value-type="float" office:value="36">
            <text:p>36</text:p>
          </table:table-cell>
          <table:table-cell table:formula="of:=[.K260]+[.J261]" office:value-type="float" office:value="558">
            <text:p>558</text:p>
          </table:table-cell>
          <table:table-cell table:formula="of:=(([.I261])*(0.027)*9)*-1" office:value-type="float" office:value="-0.972">
            <text:p>-0,972</text:p>
          </table:table-cell>
          <table:table-cell table:formula="of:=[.M260]+[.L261]" office:value-type="float" office:value="-310.554">
            <text:p>-310,554</text:p>
          </table:table-cell>
          <table:table-cell table:formula="of:=[.K261]" office:value-type="float" office:value="558">
            <text:p>558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62]+[.D262]" office:value-type="float" office:value="5">
            <text:p>5</text:p>
          </table:table-cell>
          <table:table-cell table:formula="of:=[.G262]+[.E262]" office:value-type="float" office:value="3">
            <text:p>3</text:p>
          </table:table-cell>
          <table:table-cell table:formula="of:=[.H262]*9" office:value-type="float" office:value="45">
            <text:p>45</text:p>
          </table:table-cell>
          <table:table-cell table:formula="of:=[.K261]+[.J262]" office:value-type="float" office:value="603">
            <text:p>603</text:p>
          </table:table-cell>
          <table:table-cell table:formula="of:=(([.I262])*(0.027)*9)*-1" office:value-type="float" office:value="-0.729">
            <text:p>-0,729</text:p>
          </table:table-cell>
          <table:table-cell table:formula="of:=[.M261]+[.L262]" office:value-type="float" office:value="-311.283">
            <text:p>-311,283</text:p>
          </table:table-cell>
          <table:table-cell table:formula="of:=[.K262]" office:value-type="float" office:value="603">
            <text:p>603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63]+[.D263]" office:value-type="float" office:value="-6">
            <text:p>-6</text:p>
          </table:table-cell>
          <table:table-cell table:formula="of:=[.G263]+[.E263]" office:value-type="float" office:value="22">
            <text:p>22</text:p>
          </table:table-cell>
          <table:table-cell table:formula="of:=[.H263]*9" office:value-type="float" office:value="-54">
            <text:p>-54</text:p>
          </table:table-cell>
          <table:table-cell table:formula="of:=[.K262]+[.J263]" office:value-type="float" office:value="549">
            <text:p>549</text:p>
          </table:table-cell>
          <table:table-cell table:formula="of:=(([.I263])*(0.027)*9)*-1" office:value-type="float" office:value="-5.346">
            <text:p>-5,346</text:p>
          </table:table-cell>
          <table:table-cell table:formula="of:=[.M262]+[.L263]" office:value-type="float" office:value="-316.629">
            <text:p>-316,629</text:p>
          </table:table-cell>
          <table:table-cell table:formula="of:=[.K263]" office:value-type="float" office:value="549">
            <text:p>549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style-name="ce1" office:value-type="date" office:date-value="2022-01-26">
            <text:p>26.01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64]+[.D264]" office:value-type="float" office:value="5">
            <text:p>5</text:p>
          </table:table-cell>
          <table:table-cell table:formula="of:=[.G264]+[.E264]" office:value-type="float" office:value="7">
            <text:p>7</text:p>
          </table:table-cell>
          <table:table-cell table:formula="of:=[.H264]*9" office:value-type="float" office:value="45">
            <text:p>45</text:p>
          </table:table-cell>
          <table:table-cell table:formula="of:=[.K263]+[.J264]" office:value-type="float" office:value="594">
            <text:p>594</text:p>
          </table:table-cell>
          <table:table-cell table:formula="of:=(([.I264])*(0.027)*9)*-1" office:value-type="float" office:value="-1.701">
            <text:p>-1,701</text:p>
          </table:table-cell>
          <table:table-cell table:formula="of:=[.M263]+[.L264]" office:value-type="float" office:value="-318.33">
            <text:p>-318,33</text:p>
          </table:table-cell>
          <table:table-cell table:formula="of:=[.K264]" office:value-type="float" office:value="594">
            <text:p>59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5]+[.D265]" office:value-type="float" office:value="2">
            <text:p>2</text:p>
          </table:table-cell>
          <table:table-cell table:formula="of:=[.G265]+[.E265]" office:value-type="float" office:value="2">
            <text:p>2</text:p>
          </table:table-cell>
          <table:table-cell table:formula="of:=[.H265]*9" office:value-type="float" office:value="18">
            <text:p>18</text:p>
          </table:table-cell>
          <table:table-cell table:formula="of:=[.K264]+[.J265]" office:value-type="float" office:value="612">
            <text:p>612</text:p>
          </table:table-cell>
          <table:table-cell table:formula="of:=(([.I265])*(0.027)*9)*-1" office:value-type="float" office:value="-0.486">
            <text:p>-0,486</text:p>
          </table:table-cell>
          <table:table-cell table:formula="of:=[.M264]+[.L265]" office:value-type="float" office:value="-318.816">
            <text:p>-318,816</text:p>
          </table:table-cell>
          <table:table-cell table:formula="of:=[.K265]" office:value-type="float" office:value="612">
            <text:p>61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6]+[.D266]" office:value-type="float" office:value="-6">
            <text:p>-6</text:p>
          </table:table-cell>
          <table:table-cell table:formula="of:=[.G266]+[.E266]" office:value-type="float" office:value="6">
            <text:p>6</text:p>
          </table:table-cell>
          <table:table-cell table:formula="of:=[.H266]*9" office:value-type="float" office:value="-54">
            <text:p>-54</text:p>
          </table:table-cell>
          <table:table-cell table:formula="of:=[.K265]+[.J266]" office:value-type="float" office:value="558">
            <text:p>558</text:p>
          </table:table-cell>
          <table:table-cell table:formula="of:=(([.I266])*(0.027)*9)*-1" office:value-type="float" office:value="-1.458">
            <text:p>-1,458</text:p>
          </table:table-cell>
          <table:table-cell table:formula="of:=[.M265]+[.L266]" office:value-type="float" office:value="-320.274">
            <text:p>-320,274</text:p>
          </table:table-cell>
          <table:table-cell table:formula="of:=[.K266]" office:value-type="float" office:value="558">
            <text:p>558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7]+[.D267]" office:value-type="float" office:value="2">
            <text:p>2</text:p>
          </table:table-cell>
          <table:table-cell table:formula="of:=[.G267]+[.E267]" office:value-type="float" office:value="2">
            <text:p>2</text:p>
          </table:table-cell>
          <table:table-cell table:formula="of:=[.H267]*9" office:value-type="float" office:value="18">
            <text:p>18</text:p>
          </table:table-cell>
          <table:table-cell table:formula="of:=[.K266]+[.J267]" office:value-type="float" office:value="576">
            <text:p>576</text:p>
          </table:table-cell>
          <table:table-cell table:formula="of:=(([.I267])*(0.027)*9)*-1" office:value-type="float" office:value="-0.486">
            <text:p>-0,486</text:p>
          </table:table-cell>
          <table:table-cell table:formula="of:=[.M266]+[.L267]" office:value-type="float" office:value="-320.76">
            <text:p>-320,76</text:p>
          </table:table-cell>
          <table:table-cell table:formula="of:=[.K267]" office:value-type="float" office:value="576">
            <text:p>57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68]+[.D268]" office:value-type="float" office:value="2">
            <text:p>2</text:p>
          </table:table-cell>
          <table:table-cell table:formula="of:=[.G268]+[.E268]" office:value-type="float" office:value="2">
            <text:p>2</text:p>
          </table:table-cell>
          <table:table-cell table:formula="of:=[.H268]*9" office:value-type="float" office:value="18">
            <text:p>18</text:p>
          </table:table-cell>
          <table:table-cell table:formula="of:=[.K267]+[.J268]" office:value-type="float" office:value="594">
            <text:p>594</text:p>
          </table:table-cell>
          <table:table-cell table:formula="of:=(([.I268])*(0.027)*9)*-1" office:value-type="float" office:value="-0.486">
            <text:p>-0,486</text:p>
          </table:table-cell>
          <table:table-cell table:formula="of:=[.M267]+[.L268]" office:value-type="float" office:value="-321.246">
            <text:p>-321,246</text:p>
          </table:table-cell>
          <table:table-cell table:formula="of:=[.K268]" office:value-type="float" office:value="594">
            <text:p>59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69]+[.D269]" office:value-type="float" office:value="-6">
            <text:p>-6</text:p>
          </table:table-cell>
          <table:table-cell table:formula="of:=[.G269]+[.E269]" office:value-type="float" office:value="6">
            <text:p>6</text:p>
          </table:table-cell>
          <table:table-cell table:formula="of:=[.H269]*9" office:value-type="float" office:value="-54">
            <text:p>-54</text:p>
          </table:table-cell>
          <table:table-cell table:formula="of:=[.K268]+[.J269]" office:value-type="float" office:value="540">
            <text:p>540</text:p>
          </table:table-cell>
          <table:table-cell table:formula="of:=(([.I269])*(0.027)*9)*-1" office:value-type="float" office:value="-1.458">
            <text:p>-1,458</text:p>
          </table:table-cell>
          <table:table-cell table:formula="of:=[.M268]+[.L269]" office:value-type="float" office:value="-322.704">
            <text:p>-322,704</text:p>
          </table:table-cell>
          <table:table-cell table:formula="of:=[.K269]" office:value-type="float" office:value="540">
            <text:p>540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style-name="ce1" office:value-type="date" office:date-value="2022-01-27">
            <text:p>27.01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270]+[.D270]" office:value-type="float" office:value="5">
            <text:p>5</text:p>
          </table:table-cell>
          <table:table-cell table:formula="of:=[.G270]+[.E270]" office:value-type="float" office:value="7">
            <text:p>7</text:p>
          </table:table-cell>
          <table:table-cell table:formula="of:=[.H270]*9" office:value-type="float" office:value="45">
            <text:p>45</text:p>
          </table:table-cell>
          <table:table-cell table:formula="of:=[.K269]+[.J270]" office:value-type="float" office:value="585">
            <text:p>585</text:p>
          </table:table-cell>
          <table:table-cell table:formula="of:=(([.I270])*(0.027)*9)*-1" office:value-type="float" office:value="-1.701">
            <text:p>-1,701</text:p>
          </table:table-cell>
          <table:table-cell table:formula="of:=[.M269]+[.L270]" office:value-type="float" office:value="-324.405">
            <text:p>-324,405</text:p>
          </table:table-cell>
          <table:table-cell table:formula="of:=[.K270]" office:value-type="float" office:value="585">
            <text:p>58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1]+[.D271]" office:value-type="float" office:value="-6">
            <text:p>-6</text:p>
          </table:table-cell>
          <table:table-cell table:formula="of:=[.G271]+[.E271]" office:value-type="float" office:value="10">
            <text:p>10</text:p>
          </table:table-cell>
          <table:table-cell table:formula="of:=[.H271]*9" office:value-type="float" office:value="-54">
            <text:p>-54</text:p>
          </table:table-cell>
          <table:table-cell table:formula="of:=[.K270]+[.J271]" office:value-type="float" office:value="531">
            <text:p>531</text:p>
          </table:table-cell>
          <table:table-cell table:formula="of:=(([.I271])*(0.027)*9)*-1" office:value-type="float" office:value="-2.43">
            <text:p>-2,43</text:p>
          </table:table-cell>
          <table:table-cell table:formula="of:=[.M270]+[.L271]" office:value-type="float" office:value="-326.835">
            <text:p>-326,835</text:p>
          </table:table-cell>
          <table:table-cell table:formula="of:=[.K271]" office:value-type="float" office:value="531">
            <text:p>531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72]+[.D272]" office:value-type="float" office:value="5">
            <text:p>5</text:p>
          </table:table-cell>
          <table:table-cell table:formula="of:=[.G272]+[.E272]" office:value-type="float" office:value="3">
            <text:p>3</text:p>
          </table:table-cell>
          <table:table-cell table:formula="of:=[.H272]*9" office:value-type="float" office:value="45">
            <text:p>45</text:p>
          </table:table-cell>
          <table:table-cell table:formula="of:=[.K271]+[.J272]" office:value-type="float" office:value="576">
            <text:p>576</text:p>
          </table:table-cell>
          <table:table-cell table:formula="of:=(([.I272])*(0.027)*9)*-1" office:value-type="float" office:value="-0.729">
            <text:p>-0,729</text:p>
          </table:table-cell>
          <table:table-cell table:formula="of:=[.M271]+[.L272]" office:value-type="float" office:value="-327.564">
            <text:p>-327,564</text:p>
          </table:table-cell>
          <table:table-cell table:formula="of:=[.K272]" office:value-type="float" office:value="576">
            <text:p>576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3]+[.D273]" office:value-type="float" office:value="-6">
            <text:p>-6</text:p>
          </table:table-cell>
          <table:table-cell table:formula="of:=[.G273]+[.E273]" office:value-type="float" office:value="6">
            <text:p>6</text:p>
          </table:table-cell>
          <table:table-cell table:formula="of:=[.H273]*9" office:value-type="float" office:value="-54">
            <text:p>-54</text:p>
          </table:table-cell>
          <table:table-cell table:formula="of:=[.K272]+[.J273]" office:value-type="float" office:value="522">
            <text:p>522</text:p>
          </table:table-cell>
          <table:table-cell table:formula="of:=(([.I273])*(0.027)*9)*-1" office:value-type="float" office:value="-1.458">
            <text:p>-1,458</text:p>
          </table:table-cell>
          <table:table-cell table:formula="of:=[.M272]+[.L273]" office:value-type="float" office:value="-329.022">
            <text:p>-329,022</text:p>
          </table:table-cell>
          <table:table-cell table:formula="of:=[.K273]" office:value-type="float" office:value="522">
            <text:p>52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74]+[.D274]" office:value-type="float" office:value="5">
            <text:p>5</text:p>
          </table:table-cell>
          <table:table-cell table:formula="of:=[.G274]+[.E274]" office:value-type="float" office:value="3">
            <text:p>3</text:p>
          </table:table-cell>
          <table:table-cell table:formula="of:=[.H274]*9" office:value-type="float" office:value="45">
            <text:p>45</text:p>
          </table:table-cell>
          <table:table-cell table:formula="of:=[.K273]+[.J274]" office:value-type="float" office:value="567">
            <text:p>567</text:p>
          </table:table-cell>
          <table:table-cell table:formula="of:=(([.I274])*(0.027)*9)*-1" office:value-type="float" office:value="-0.729">
            <text:p>-0,729</text:p>
          </table:table-cell>
          <table:table-cell table:formula="of:=[.M273]+[.L274]" office:value-type="float" office:value="-329.751">
            <text:p>-329,751</text:p>
          </table:table-cell>
          <table:table-cell table:formula="of:=[.K274]" office:value-type="float" office:value="567">
            <text:p>567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275]+[.D275]" office:value-type="float" office:value="-6">
            <text:p>-6</text:p>
          </table:table-cell>
          <table:table-cell table:formula="of:=[.G275]+[.E275]" office:value-type="float" office:value="34">
            <text:p>34</text:p>
          </table:table-cell>
          <table:table-cell table:formula="of:=[.H275]*9" office:value-type="float" office:value="-54">
            <text:p>-54</text:p>
          </table:table-cell>
          <table:table-cell table:formula="of:=[.K274]+[.J275]" office:value-type="float" office:value="513">
            <text:p>513</text:p>
          </table:table-cell>
          <table:table-cell table:formula="of:=(([.I275])*(0.027)*9)*-1" office:value-type="float" office:value="-8.262">
            <text:p>-8,262</text:p>
          </table:table-cell>
          <table:table-cell table:formula="of:=[.M274]+[.L275]" office:value-type="float" office:value="-338.013">
            <text:p>-338,013</text:p>
          </table:table-cell>
          <table:table-cell table:formula="of:=[.K275]" office:value-type="float" office:value="513">
            <text:p>51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76]+[.D276]" office:value-type="float" office:value="-6">
            <text:p>-6</text:p>
          </table:table-cell>
          <table:table-cell table:formula="of:=[.G276]+[.E276]" office:value-type="float" office:value="10">
            <text:p>10</text:p>
          </table:table-cell>
          <table:table-cell table:formula="of:=[.H276]*9" office:value-type="float" office:value="-54">
            <text:p>-54</text:p>
          </table:table-cell>
          <table:table-cell table:formula="of:=[.K275]+[.J276]" office:value-type="float" office:value="459">
            <text:p>459</text:p>
          </table:table-cell>
          <table:table-cell table:formula="of:=(([.I276])*(0.027)*9)*-1" office:value-type="float" office:value="-2.43">
            <text:p>-2,43</text:p>
          </table:table-cell>
          <table:table-cell table:formula="of:=[.M275]+[.L276]" office:value-type="float" office:value="-340.443">
            <text:p>-340,443</text:p>
          </table:table-cell>
          <table:table-cell table:formula="of:=[.K276]" office:value-type="float" office:value="459">
            <text:p>459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77]+[.D277]" office:value-type="float" office:value="-6">
            <text:p>-6</text:p>
          </table:table-cell>
          <table:table-cell table:formula="of:=[.G277]+[.E277]" office:value-type="float" office:value="6">
            <text:p>6</text:p>
          </table:table-cell>
          <table:table-cell table:formula="of:=[.H277]*9" office:value-type="float" office:value="-54">
            <text:p>-54</text:p>
          </table:table-cell>
          <table:table-cell table:formula="of:=[.K276]+[.J277]" office:value-type="float" office:value="405">
            <text:p>405</text:p>
          </table:table-cell>
          <table:table-cell table:formula="of:=(([.I277])*(0.027)*9)*-1" office:value-type="float" office:value="-1.458">
            <text:p>-1,458</text:p>
          </table:table-cell>
          <table:table-cell table:formula="of:=[.M276]+[.L277]" office:value-type="float" office:value="-341.901">
            <text:p>-341,901</text:p>
          </table:table-cell>
          <table:table-cell table:formula="of:=[.K277]" office:value-type="float" office:value="405">
            <text:p>40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78]+[.D278]" office:value-type="float" office:value="2">
            <text:p>2</text:p>
          </table:table-cell>
          <table:table-cell table:formula="of:=[.G278]+[.E278]" office:value-type="float" office:value="2">
            <text:p>2</text:p>
          </table:table-cell>
          <table:table-cell table:formula="of:=[.H278]*9" office:value-type="float" office:value="18">
            <text:p>18</text:p>
          </table:table-cell>
          <table:table-cell table:formula="of:=[.K277]+[.J278]" office:value-type="float" office:value="423">
            <text:p>423</text:p>
          </table:table-cell>
          <table:table-cell table:formula="of:=(([.I278])*(0.027)*9)*-1" office:value-type="float" office:value="-0.486">
            <text:p>-0,486</text:p>
          </table:table-cell>
          <table:table-cell table:formula="of:=[.M277]+[.L278]" office:value-type="float" office:value="-342.387">
            <text:p>-342,387</text:p>
          </table:table-cell>
          <table:table-cell table:formula="of:=[.K278]" office:value-type="float" office:value="423">
            <text:p>423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79]+[.D279]" office:value-type="float" office:value="4">
            <text:p>4</text:p>
          </table:table-cell>
          <table:table-cell table:formula="of:=[.G279]+[.E279]" office:value-type="float" office:value="8">
            <text:p>8</text:p>
          </table:table-cell>
          <table:table-cell table:formula="of:=[.H279]*9" office:value-type="float" office:value="36">
            <text:p>36</text:p>
          </table:table-cell>
          <table:table-cell table:formula="of:=[.K278]+[.J279]" office:value-type="float" office:value="459">
            <text:p>459</text:p>
          </table:table-cell>
          <table:table-cell table:formula="of:=(([.I279])*(0.027)*9)*-1" office:value-type="float" office:value="-1.944">
            <text:p>-1,944</text:p>
          </table:table-cell>
          <table:table-cell table:formula="of:=[.M278]+[.L279]" office:value-type="float" office:value="-344.331">
            <text:p>-344,331</text:p>
          </table:table-cell>
          <table:table-cell table:formula="of:=[.K279]" office:value-type="float" office:value="459">
            <text:p>459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style-name="ce1" office:value-type="date" office:date-value="2022-01-28">
            <text:p>28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80]+[.D280]" office:value-type="float" office:value="3">
            <text:p>3</text:p>
          </table:table-cell>
          <table:table-cell table:formula="of:=[.G280]+[.E280]" office:value-type="float" office:value="5">
            <text:p>5</text:p>
          </table:table-cell>
          <table:table-cell table:formula="of:=[.H280]*9" office:value-type="float" office:value="27">
            <text:p>27</text:p>
          </table:table-cell>
          <table:table-cell table:formula="of:=[.K279]+[.J280]" office:value-type="float" office:value="486">
            <text:p>486</text:p>
          </table:table-cell>
          <table:table-cell table:formula="of:=(([.I280])*(0.027)*9)*-1" office:value-type="float" office:value="-1.215">
            <text:p>-1,215</text:p>
          </table:table-cell>
          <table:table-cell table:formula="of:=[.M279]+[.L280]" office:value-type="float" office:value="-345.546">
            <text:p>-345,546</text:p>
          </table:table-cell>
          <table:table-cell table:formula="of:=[.K280]" office:value-type="float" office:value="486">
            <text:p>486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81]+[.D281]" office:value-type="float" office:value="-6">
            <text:p>-6</text:p>
          </table:table-cell>
          <table:table-cell table:formula="of:=[.G281]+[.E281]" office:value-type="float" office:value="22">
            <text:p>22</text:p>
          </table:table-cell>
          <table:table-cell table:formula="of:=[.H281]*9" office:value-type="float" office:value="-54">
            <text:p>-54</text:p>
          </table:table-cell>
          <table:table-cell table:formula="of:=[.K280]+[.J281]" office:value-type="float" office:value="432">
            <text:p>432</text:p>
          </table:table-cell>
          <table:table-cell table:formula="of:=(([.I281])*(0.027)*9)*-1" office:value-type="float" office:value="-5.346">
            <text:p>-5,346</text:p>
          </table:table-cell>
          <table:table-cell table:formula="of:=[.M280]+[.L281]" office:value-type="float" office:value="-350.892">
            <text:p>-350,892</text:p>
          </table:table-cell>
          <table:table-cell table:formula="of:=[.K281]" office:value-type="float" office:value="432">
            <text:p>432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2]+[.D282]" office:value-type="float" office:value="2">
            <text:p>2</text:p>
          </table:table-cell>
          <table:table-cell table:formula="of:=[.G282]+[.E282]" office:value-type="float" office:value="2">
            <text:p>2</text:p>
          </table:table-cell>
          <table:table-cell table:formula="of:=[.H282]*9" office:value-type="float" office:value="18">
            <text:p>18</text:p>
          </table:table-cell>
          <table:table-cell table:formula="of:=[.K281]+[.J282]" office:value-type="float" office:value="450">
            <text:p>450</text:p>
          </table:table-cell>
          <table:table-cell table:formula="of:=(([.I282])*(0.027)*9)*-1" office:value-type="float" office:value="-0.486">
            <text:p>-0,486</text:p>
          </table:table-cell>
          <table:table-cell table:formula="of:=[.M281]+[.L282]" office:value-type="float" office:value="-351.378">
            <text:p>-351,378</text:p>
          </table:table-cell>
          <table:table-cell table:formula="of:=[.K282]" office:value-type="float" office:value="450">
            <text:p>450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3]+[.D283]" office:value-type="float" office:value="-6">
            <text:p>-6</text:p>
          </table:table-cell>
          <table:table-cell table:formula="of:=[.G283]+[.E283]" office:value-type="float" office:value="6">
            <text:p>6</text:p>
          </table:table-cell>
          <table:table-cell table:formula="of:=[.H283]*9" office:value-type="float" office:value="-54">
            <text:p>-54</text:p>
          </table:table-cell>
          <table:table-cell table:formula="of:=[.K282]+[.J283]" office:value-type="float" office:value="396">
            <text:p>396</text:p>
          </table:table-cell>
          <table:table-cell table:formula="of:=(([.I283])*(0.027)*9)*-1" office:value-type="float" office:value="-1.458">
            <text:p>-1,458</text:p>
          </table:table-cell>
          <table:table-cell table:formula="of:=[.M282]+[.L283]" office:value-type="float" office:value="-352.836">
            <text:p>-352,836</text:p>
          </table:table-cell>
          <table:table-cell table:formula="of:=[.K283]" office:value-type="float" office:value="396">
            <text:p>39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284]+[.D284]" office:value-type="float" office:value="3">
            <text:p>3</text:p>
          </table:table-cell>
          <table:table-cell table:formula="of:=[.G284]+[.E284]" office:value-type="float" office:value="5">
            <text:p>5</text:p>
          </table:table-cell>
          <table:table-cell table:formula="of:=[.H284]*9" office:value-type="float" office:value="27">
            <text:p>27</text:p>
          </table:table-cell>
          <table:table-cell table:formula="of:=[.K283]+[.J284]" office:value-type="float" office:value="423">
            <text:p>423</text:p>
          </table:table-cell>
          <table:table-cell table:formula="of:=(([.I284])*(0.027)*9)*-1" office:value-type="float" office:value="-1.215">
            <text:p>-1,215</text:p>
          </table:table-cell>
          <table:table-cell table:formula="of:=[.M283]+[.L284]" office:value-type="float" office:value="-354.051">
            <text:p>-354,051</text:p>
          </table:table-cell>
          <table:table-cell table:formula="of:=[.K284]" office:value-type="float" office:value="423">
            <text:p>42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285]+[.D285]" office:value-type="float" office:value="5">
            <text:p>5</text:p>
          </table:table-cell>
          <table:table-cell table:formula="of:=[.G285]+[.E285]" office:value-type="float" office:value="3">
            <text:p>3</text:p>
          </table:table-cell>
          <table:table-cell table:formula="of:=[.H285]*9" office:value-type="float" office:value="45">
            <text:p>45</text:p>
          </table:table-cell>
          <table:table-cell table:formula="of:=[.K284]+[.J285]" office:value-type="float" office:value="468">
            <text:p>468</text:p>
          </table:table-cell>
          <table:table-cell table:formula="of:=(([.I285])*(0.027)*9)*-1" office:value-type="float" office:value="-0.729">
            <text:p>-0,729</text:p>
          </table:table-cell>
          <table:table-cell table:formula="of:=[.M284]+[.L285]" office:value-type="float" office:value="-354.78">
            <text:p>-354,78</text:p>
          </table:table-cell>
          <table:table-cell table:formula="of:=[.K285]" office:value-type="float" office:value="468">
            <text:p>468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286]+[.D286]" office:value-type="float" office:value="-6">
            <text:p>-6</text:p>
          </table:table-cell>
          <table:table-cell table:formula="of:=[.G286]+[.E286]" office:value-type="float" office:value="26">
            <text:p>26</text:p>
          </table:table-cell>
          <table:table-cell table:formula="of:=[.H286]*9" office:value-type="float" office:value="-54">
            <text:p>-54</text:p>
          </table:table-cell>
          <table:table-cell table:formula="of:=[.K285]+[.J286]" office:value-type="float" office:value="414">
            <text:p>414</text:p>
          </table:table-cell>
          <table:table-cell table:formula="of:=(([.I286])*(0.027)*9)*-1" office:value-type="float" office:value="-6.318">
            <text:p>-6,318</text:p>
          </table:table-cell>
          <table:table-cell table:formula="of:=[.M285]+[.L286]" office:value-type="float" office:value="-361.098">
            <text:p>-361,098</text:p>
          </table:table-cell>
          <table:table-cell table:formula="of:=[.K286]" office:value-type="float" office:value="414">
            <text:p>41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87]+[.D287]" office:value-type="float" office:value="-6">
            <text:p>-6</text:p>
          </table:table-cell>
          <table:table-cell table:formula="of:=[.G287]+[.E287]" office:value-type="float" office:value="6">
            <text:p>6</text:p>
          </table:table-cell>
          <table:table-cell table:formula="of:=[.H287]*9" office:value-type="float" office:value="-54">
            <text:p>-54</text:p>
          </table:table-cell>
          <table:table-cell table:formula="of:=[.K286]+[.J287]" office:value-type="float" office:value="360">
            <text:p>360</text:p>
          </table:table-cell>
          <table:table-cell table:formula="of:=(([.I287])*(0.027)*9)*-1" office:value-type="float" office:value="-1.458">
            <text:p>-1,458</text:p>
          </table:table-cell>
          <table:table-cell table:formula="of:=[.M286]+[.L287]" office:value-type="float" office:value="-362.556">
            <text:p>-362,556</text:p>
          </table:table-cell>
          <table:table-cell table:formula="of:=[.K287]" office:value-type="float" office:value="360">
            <text:p>36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8]+[.D288]" office:value-type="float" office:value="2">
            <text:p>2</text:p>
          </table:table-cell>
          <table:table-cell table:formula="of:=[.G288]+[.E288]" office:value-type="float" office:value="2">
            <text:p>2</text:p>
          </table:table-cell>
          <table:table-cell table:formula="of:=[.H288]*9" office:value-type="float" office:value="18">
            <text:p>18</text:p>
          </table:table-cell>
          <table:table-cell table:formula="of:=[.K287]+[.J288]" office:value-type="float" office:value="378">
            <text:p>378</text:p>
          </table:table-cell>
          <table:table-cell table:formula="of:=(([.I288])*(0.027)*9)*-1" office:value-type="float" office:value="-0.486">
            <text:p>-0,486</text:p>
          </table:table-cell>
          <table:table-cell table:formula="of:=[.M287]+[.L288]" office:value-type="float" office:value="-363.042">
            <text:p>-363,042</text:p>
          </table:table-cell>
          <table:table-cell table:formula="of:=[.K288]" office:value-type="float" office:value="378">
            <text:p>378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89]+[.D289]" office:value-type="float" office:value="2">
            <text:p>2</text:p>
          </table:table-cell>
          <table:table-cell table:formula="of:=[.G289]+[.E289]" office:value-type="float" office:value="2">
            <text:p>2</text:p>
          </table:table-cell>
          <table:table-cell table:formula="of:=[.H289]*9" office:value-type="float" office:value="18">
            <text:p>18</text:p>
          </table:table-cell>
          <table:table-cell table:formula="of:=[.K288]+[.J289]" office:value-type="float" office:value="396">
            <text:p>396</text:p>
          </table:table-cell>
          <table:table-cell table:formula="of:=(([.I289])*(0.027)*9)*-1" office:value-type="float" office:value="-0.486">
            <text:p>-0,486</text:p>
          </table:table-cell>
          <table:table-cell table:formula="of:=[.M288]+[.L289]" office:value-type="float" office:value="-363.528">
            <text:p>-363,528</text:p>
          </table:table-cell>
          <table:table-cell table:formula="of:=[.K289]" office:value-type="float" office:value="396">
            <text:p>396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style-name="ce1" office:value-type="date" office:date-value="2022-01-29">
            <text:p>29.01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0]+[.D290]" office:value-type="float" office:value="-6">
            <text:p>-6</text:p>
          </table:table-cell>
          <table:table-cell table:formula="of:=[.G290]+[.E290]" office:value-type="float" office:value="6">
            <text:p>6</text:p>
          </table:table-cell>
          <table:table-cell table:formula="of:=[.H290]*9" office:value-type="float" office:value="-54">
            <text:p>-54</text:p>
          </table:table-cell>
          <table:table-cell table:formula="of:=[.K289]+[.J290]" office:value-type="float" office:value="342">
            <text:p>342</text:p>
          </table:table-cell>
          <table:table-cell table:formula="of:=(([.I290])*(0.027)*9)*-1" office:value-type="float" office:value="-1.458">
            <text:p>-1,458</text:p>
          </table:table-cell>
          <table:table-cell table:formula="of:=[.M289]+[.L290]" office:value-type="float" office:value="-364.986">
            <text:p>-364,986</text:p>
          </table:table-cell>
          <table:table-cell table:formula="of:=[.K290]" office:value-type="float" office:value="342">
            <text:p>34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1]+[.D291]" office:value-type="float" office:value="2">
            <text:p>2</text:p>
          </table:table-cell>
          <table:table-cell table:formula="of:=[.G291]+[.E291]" office:value-type="float" office:value="2">
            <text:p>2</text:p>
          </table:table-cell>
          <table:table-cell table:formula="of:=[.H291]*9" office:value-type="float" office:value="18">
            <text:p>18</text:p>
          </table:table-cell>
          <table:table-cell table:formula="of:=[.K290]+[.J291]" office:value-type="float" office:value="360">
            <text:p>360</text:p>
          </table:table-cell>
          <table:table-cell table:formula="of:=(([.I291])*(0.027)*9)*-1" office:value-type="float" office:value="-0.486">
            <text:p>-0,486</text:p>
          </table:table-cell>
          <table:table-cell table:formula="of:=[.M290]+[.L291]" office:value-type="float" office:value="-365.472">
            <text:p>-365,472</text:p>
          </table:table-cell>
          <table:table-cell table:formula="of:=[.K291]" office:value-type="float" office:value="360">
            <text:p>360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2]+[.D292]" office:value-type="float" office:value="2">
            <text:p>2</text:p>
          </table:table-cell>
          <table:table-cell table:formula="of:=[.G292]+[.E292]" office:value-type="float" office:value="2">
            <text:p>2</text:p>
          </table:table-cell>
          <table:table-cell table:formula="of:=[.H292]*9" office:value-type="float" office:value="18">
            <text:p>18</text:p>
          </table:table-cell>
          <table:table-cell table:formula="of:=[.K291]+[.J292]" office:value-type="float" office:value="378">
            <text:p>378</text:p>
          </table:table-cell>
          <table:table-cell table:formula="of:=(([.I292])*(0.027)*9)*-1" office:value-type="float" office:value="-0.486">
            <text:p>-0,486</text:p>
          </table:table-cell>
          <table:table-cell table:formula="of:=[.M291]+[.L292]" office:value-type="float" office:value="-365.958">
            <text:p>-365,958</text:p>
          </table:table-cell>
          <table:table-cell table:formula="of:=[.K292]" office:value-type="float" office:value="378">
            <text:p>378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3]+[.D293]" office:value-type="float" office:value="-6">
            <text:p>-6</text:p>
          </table:table-cell>
          <table:table-cell table:formula="of:=[.G293]+[.E293]" office:value-type="float" office:value="6">
            <text:p>6</text:p>
          </table:table-cell>
          <table:table-cell table:formula="of:=[.H293]*9" office:value-type="float" office:value="-54">
            <text:p>-54</text:p>
          </table:table-cell>
          <table:table-cell table:formula="of:=[.K292]+[.J293]" office:value-type="float" office:value="324">
            <text:p>324</text:p>
          </table:table-cell>
          <table:table-cell table:formula="of:=(([.I293])*(0.027)*9)*-1" office:value-type="float" office:value="-1.458">
            <text:p>-1,458</text:p>
          </table:table-cell>
          <table:table-cell table:formula="of:=[.M292]+[.L293]" office:value-type="float" office:value="-367.416">
            <text:p>-367,416</text:p>
          </table:table-cell>
          <table:table-cell table:formula="of:=[.K293]" office:value-type="float" office:value="324">
            <text:p>3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294]+[.D294]" office:value-type="float" office:value="-6">
            <text:p>-6</text:p>
          </table:table-cell>
          <table:table-cell table:formula="of:=[.G294]+[.E294]" office:value-type="float" office:value="10">
            <text:p>10</text:p>
          </table:table-cell>
          <table:table-cell table:formula="of:=[.H294]*9" office:value-type="float" office:value="-54">
            <text:p>-54</text:p>
          </table:table-cell>
          <table:table-cell table:formula="of:=[.K293]+[.J294]" office:value-type="float" office:value="270">
            <text:p>270</text:p>
          </table:table-cell>
          <table:table-cell table:formula="of:=(([.I294])*(0.027)*9)*-1" office:value-type="float" office:value="-2.43">
            <text:p>-2,43</text:p>
          </table:table-cell>
          <table:table-cell table:formula="of:=[.M293]+[.L294]" office:value-type="float" office:value="-369.846">
            <text:p>-369,846</text:p>
          </table:table-cell>
          <table:table-cell table:formula="of:=[.K294]" office:value-type="float" office:value="270">
            <text:p>270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295]+[.D295]" office:value-type="float" office:value="4">
            <text:p>4</text:p>
          </table:table-cell>
          <table:table-cell table:formula="of:=[.G295]+[.E295]" office:value-type="float" office:value="8">
            <text:p>8</text:p>
          </table:table-cell>
          <table:table-cell table:formula="of:=[.H295]*9" office:value-type="float" office:value="36">
            <text:p>36</text:p>
          </table:table-cell>
          <table:table-cell table:formula="of:=[.K294]+[.J295]" office:value-type="float" office:value="306">
            <text:p>306</text:p>
          </table:table-cell>
          <table:table-cell table:formula="of:=(([.I295])*(0.027)*9)*-1" office:value-type="float" office:value="-1.944">
            <text:p>-1,944</text:p>
          </table:table-cell>
          <table:table-cell table:formula="of:=[.M294]+[.L295]" office:value-type="float" office:value="-371.79">
            <text:p>-371,79</text:p>
          </table:table-cell>
          <table:table-cell table:formula="of:=[.K295]" office:value-type="float" office:value="306">
            <text:p>30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296]+[.D296]" office:value-type="float" office:value="2">
            <text:p>2</text:p>
          </table:table-cell>
          <table:table-cell table:formula="of:=[.G296]+[.E296]" office:value-type="float" office:value="2">
            <text:p>2</text:p>
          </table:table-cell>
          <table:table-cell table:formula="of:=[.H296]*9" office:value-type="float" office:value="18">
            <text:p>18</text:p>
          </table:table-cell>
          <table:table-cell table:formula="of:=[.K295]+[.J296]" office:value-type="float" office:value="324">
            <text:p>324</text:p>
          </table:table-cell>
          <table:table-cell table:formula="of:=(([.I296])*(0.027)*9)*-1" office:value-type="float" office:value="-0.486">
            <text:p>-0,486</text:p>
          </table:table-cell>
          <table:table-cell table:formula="of:=[.M295]+[.L296]" office:value-type="float" office:value="-372.276">
            <text:p>-372,276</text:p>
          </table:table-cell>
          <table:table-cell table:formula="of:=[.K296]" office:value-type="float" office:value="324">
            <text:p>3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297]+[.D297]" office:value-type="float" office:value="-6">
            <text:p>-6</text:p>
          </table:table-cell>
          <table:table-cell table:formula="of:=[.G297]+[.E297]" office:value-type="float" office:value="6">
            <text:p>6</text:p>
          </table:table-cell>
          <table:table-cell table:formula="of:=[.H297]*9" office:value-type="float" office:value="-54">
            <text:p>-54</text:p>
          </table:table-cell>
          <table:table-cell table:formula="of:=[.K296]+[.J297]" office:value-type="float" office:value="270">
            <text:p>270</text:p>
          </table:table-cell>
          <table:table-cell table:formula="of:=(([.I297])*(0.027)*9)*-1" office:value-type="float" office:value="-1.458">
            <text:p>-1,458</text:p>
          </table:table-cell>
          <table:table-cell table:formula="of:=[.M296]+[.L297]" office:value-type="float" office:value="-373.734">
            <text:p>-373,734</text:p>
          </table:table-cell>
          <table:table-cell table:formula="of:=[.K297]" office:value-type="float" office:value="270">
            <text:p>270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298]+[.D298]" office:value-type="float" office:value="-6">
            <text:p>-6</text:p>
          </table:table-cell>
          <table:table-cell table:formula="of:=[.G298]+[.E298]" office:value-type="float" office:value="22">
            <text:p>22</text:p>
          </table:table-cell>
          <table:table-cell table:formula="of:=[.H298]*9" office:value-type="float" office:value="-54">
            <text:p>-54</text:p>
          </table:table-cell>
          <table:table-cell table:formula="of:=[.K297]+[.J298]" office:value-type="float" office:value="216">
            <text:p>216</text:p>
          </table:table-cell>
          <table:table-cell table:formula="of:=(([.I298])*(0.027)*9)*-1" office:value-type="float" office:value="-5.346">
            <text:p>-5,346</text:p>
          </table:table-cell>
          <table:table-cell table:formula="of:=[.M297]+[.L298]" office:value-type="float" office:value="-379.08">
            <text:p>-379,08</text:p>
          </table:table-cell>
          <table:table-cell table:formula="of:=[.K298]" office:value-type="float" office:value="216">
            <text:p>21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299]+[.D299]" office:value-type="float" office:value="5">
            <text:p>5</text:p>
          </table:table-cell>
          <table:table-cell table:formula="of:=[.G299]+[.E299]" office:value-type="float" office:value="3">
            <text:p>3</text:p>
          </table:table-cell>
          <table:table-cell table:formula="of:=[.H299]*9" office:value-type="float" office:value="45">
            <text:p>45</text:p>
          </table:table-cell>
          <table:table-cell table:formula="of:=[.K298]+[.J299]" office:value-type="float" office:value="261">
            <text:p>261</text:p>
          </table:table-cell>
          <table:table-cell table:formula="of:=(([.I299])*(0.027)*9)*-1" office:value-type="float" office:value="-0.729">
            <text:p>-0,729</text:p>
          </table:table-cell>
          <table:table-cell table:formula="of:=[.M298]+[.L299]" office:value-type="float" office:value="-379.809">
            <text:p>-379,809</text:p>
          </table:table-cell>
          <table:table-cell table:formula="of:=[.K299]" office:value-type="float" office:value="261">
            <text:p>26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style-name="ce1" office:value-type="date" office:date-value="2022-01-30">
            <text:p>30.01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300]+[.D300]" office:value-type="float" office:value="11">
            <text:p>11</text:p>
          </table:table-cell>
          <table:table-cell table:formula="of:=[.G300]+[.E300]" office:value-type="float" office:value="9">
            <text:p>9</text:p>
          </table:table-cell>
          <table:table-cell table:formula="of:=[.H300]*9" office:value-type="float" office:value="99">
            <text:p>99</text:p>
          </table:table-cell>
          <table:table-cell table:formula="of:=[.K299]+[.J300]" office:value-type="float" office:value="360">
            <text:p>360</text:p>
          </table:table-cell>
          <table:table-cell table:formula="of:=(([.I300])*(0.027)*9)*-1" office:value-type="float" office:value="-2.187">
            <text:p>-2,187</text:p>
          </table:table-cell>
          <table:table-cell table:formula="of:=[.M299]+[.L300]" office:value-type="float" office:value="-381.996">
            <text:p>-381,996</text:p>
          </table:table-cell>
          <table:table-cell table:formula="of:=[.K300]" office:value-type="float" office:value="360">
            <text:p>360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01]+[.D301]" office:value-type="float" office:value="3">
            <text:p>3</text:p>
          </table:table-cell>
          <table:table-cell table:formula="of:=[.G301]+[.E301]" office:value-type="float" office:value="13">
            <text:p>13</text:p>
          </table:table-cell>
          <table:table-cell table:formula="of:=[.H301]*9" office:value-type="float" office:value="27">
            <text:p>27</text:p>
          </table:table-cell>
          <table:table-cell table:formula="of:=[.K300]+[.J301]" office:value-type="float" office:value="387">
            <text:p>387</text:p>
          </table:table-cell>
          <table:table-cell table:formula="of:=(([.I301])*(0.027)*9)*-1" office:value-type="float" office:value="-3.159">
            <text:p>-3,159</text:p>
          </table:table-cell>
          <table:table-cell table:formula="of:=[.M300]+[.L301]" office:value-type="float" office:value="-385.155">
            <text:p>-385,155</text:p>
          </table:table-cell>
          <table:table-cell table:formula="of:=[.K301]" office:value-type="float" office:value="387">
            <text:p>387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2]+[.D302]" office:value-type="float" office:value="-6">
            <text:p>-6</text:p>
          </table:table-cell>
          <table:table-cell table:formula="of:=[.G302]+[.E302]" office:value-type="float" office:value="10">
            <text:p>10</text:p>
          </table:table-cell>
          <table:table-cell table:formula="of:=[.H302]*9" office:value-type="float" office:value="-54">
            <text:p>-54</text:p>
          </table:table-cell>
          <table:table-cell table:formula="of:=[.K301]+[.J302]" office:value-type="float" office:value="333">
            <text:p>333</text:p>
          </table:table-cell>
          <table:table-cell table:formula="of:=(([.I302])*(0.027)*9)*-1" office:value-type="float" office:value="-2.43">
            <text:p>-2,43</text:p>
          </table:table-cell>
          <table:table-cell table:formula="of:=[.M301]+[.L302]" office:value-type="float" office:value="-387.585">
            <text:p>-387,585</text:p>
          </table:table-cell>
          <table:table-cell table:formula="of:=[.K302]" office:value-type="float" office:value="333">
            <text:p>333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3]+[.D303]" office:value-type="float" office:value="2">
            <text:p>2</text:p>
          </table:table-cell>
          <table:table-cell table:formula="of:=[.G303]+[.E303]" office:value-type="float" office:value="2">
            <text:p>2</text:p>
          </table:table-cell>
          <table:table-cell table:formula="of:=[.H303]*9" office:value-type="float" office:value="18">
            <text:p>18</text:p>
          </table:table-cell>
          <table:table-cell table:formula="of:=[.K302]+[.J303]" office:value-type="float" office:value="351">
            <text:p>351</text:p>
          </table:table-cell>
          <table:table-cell table:formula="of:=(([.I303])*(0.027)*9)*-1" office:value-type="float" office:value="-0.486">
            <text:p>-0,486</text:p>
          </table:table-cell>
          <table:table-cell table:formula="of:=[.M302]+[.L303]" office:value-type="float" office:value="-388.071">
            <text:p>-388,071</text:p>
          </table:table-cell>
          <table:table-cell table:formula="of:=[.K303]" office:value-type="float" office:value="351">
            <text:p>351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04]+[.D304]" office:value-type="float" office:value="3">
            <text:p>3</text:p>
          </table:table-cell>
          <table:table-cell table:formula="of:=[.G304]+[.E304]" office:value-type="float" office:value="9">
            <text:p>9</text:p>
          </table:table-cell>
          <table:table-cell table:formula="of:=[.H304]*9" office:value-type="float" office:value="27">
            <text:p>27</text:p>
          </table:table-cell>
          <table:table-cell table:formula="of:=[.K303]+[.J304]" office:value-type="float" office:value="378">
            <text:p>378</text:p>
          </table:table-cell>
          <table:table-cell table:formula="of:=(([.I304])*(0.027)*9)*-1" office:value-type="float" office:value="-2.187">
            <text:p>-2,187</text:p>
          </table:table-cell>
          <table:table-cell table:formula="of:=[.M303]+[.L304]" office:value-type="float" office:value="-390.258">
            <text:p>-390,258</text:p>
          </table:table-cell>
          <table:table-cell table:formula="of:=[.K304]" office:value-type="float" office:value="378">
            <text:p>378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05]+[.D305]" office:value-type="float" office:value="5">
            <text:p>5</text:p>
          </table:table-cell>
          <table:table-cell table:formula="of:=[.G305]+[.E305]" office:value-type="float" office:value="11">
            <text:p>11</text:p>
          </table:table-cell>
          <table:table-cell table:formula="of:=[.H305]*9" office:value-type="float" office:value="45">
            <text:p>45</text:p>
          </table:table-cell>
          <table:table-cell table:formula="of:=[.K304]+[.J305]" office:value-type="float" office:value="423">
            <text:p>423</text:p>
          </table:table-cell>
          <table:table-cell table:formula="of:=(([.I305])*(0.027)*9)*-1" office:value-type="float" office:value="-2.673">
            <text:p>-2,673</text:p>
          </table:table-cell>
          <table:table-cell table:formula="of:=[.M304]+[.L305]" office:value-type="float" office:value="-392.931">
            <text:p>-392,931</text:p>
          </table:table-cell>
          <table:table-cell table:formula="of:=[.K305]" office:value-type="float" office:value="423">
            <text:p>423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06]+[.D306]" office:value-type="float" office:value="4">
            <text:p>4</text:p>
          </table:table-cell>
          <table:table-cell table:formula="of:=[.G306]+[.E306]" office:value-type="float" office:value="8">
            <text:p>8</text:p>
          </table:table-cell>
          <table:table-cell table:formula="of:=[.H306]*9" office:value-type="float" office:value="36">
            <text:p>36</text:p>
          </table:table-cell>
          <table:table-cell table:formula="of:=[.K305]+[.J306]" office:value-type="float" office:value="459">
            <text:p>459</text:p>
          </table:table-cell>
          <table:table-cell table:formula="of:=(([.I306])*(0.027)*9)*-1" office:value-type="float" office:value="-1.944">
            <text:p>-1,944</text:p>
          </table:table-cell>
          <table:table-cell table:formula="of:=[.M305]+[.L306]" office:value-type="float" office:value="-394.875">
            <text:p>-394,875</text:p>
          </table:table-cell>
          <table:table-cell table:formula="of:=[.K306]" office:value-type="float" office:value="459">
            <text:p>459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07]+[.D307]" office:value-type="float" office:value="-6">
            <text:p>-6</text:p>
          </table:table-cell>
          <table:table-cell table:formula="of:=[.G307]+[.E307]" office:value-type="float" office:value="10">
            <text:p>10</text:p>
          </table:table-cell>
          <table:table-cell table:formula="of:=[.H307]*9" office:value-type="float" office:value="-54">
            <text:p>-54</text:p>
          </table:table-cell>
          <table:table-cell table:formula="of:=[.K306]+[.J307]" office:value-type="float" office:value="405">
            <text:p>405</text:p>
          </table:table-cell>
          <table:table-cell table:formula="of:=(([.I307])*(0.027)*9)*-1" office:value-type="float" office:value="-2.43">
            <text:p>-2,43</text:p>
          </table:table-cell>
          <table:table-cell table:formula="of:=[.M306]+[.L307]" office:value-type="float" office:value="-397.305">
            <text:p>-397,305</text:p>
          </table:table-cell>
          <table:table-cell table:formula="of:=[.K307]" office:value-type="float" office:value="405">
            <text:p>40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08]+[.D308]" office:value-type="float" office:value="2">
            <text:p>2</text:p>
          </table:table-cell>
          <table:table-cell table:formula="of:=[.G308]+[.E308]" office:value-type="float" office:value="2">
            <text:p>2</text:p>
          </table:table-cell>
          <table:table-cell table:formula="of:=[.H308]*9" office:value-type="float" office:value="18">
            <text:p>18</text:p>
          </table:table-cell>
          <table:table-cell table:formula="of:=[.K307]+[.J308]" office:value-type="float" office:value="423">
            <text:p>423</text:p>
          </table:table-cell>
          <table:table-cell table:formula="of:=(([.I308])*(0.027)*9)*-1" office:value-type="float" office:value="-0.486">
            <text:p>-0,486</text:p>
          </table:table-cell>
          <table:table-cell table:formula="of:=[.M307]+[.L308]" office:value-type="float" office:value="-397.791">
            <text:p>-397,791</text:p>
          </table:table-cell>
          <table:table-cell table:formula="of:=[.K308]" office:value-type="float" office:value="423">
            <text:p>423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09]+[.D309]" office:value-type="float" office:value="4">
            <text:p>4</text:p>
          </table:table-cell>
          <table:table-cell table:formula="of:=[.G309]+[.E309]" office:value-type="float" office:value="4">
            <text:p>4</text:p>
          </table:table-cell>
          <table:table-cell table:formula="of:=[.H309]*9" office:value-type="float" office:value="36">
            <text:p>36</text:p>
          </table:table-cell>
          <table:table-cell table:formula="of:=[.K308]+[.J309]" office:value-type="float" office:value="459">
            <text:p>459</text:p>
          </table:table-cell>
          <table:table-cell table:formula="of:=(([.I309])*(0.027)*9)*-1" office:value-type="float" office:value="-0.972">
            <text:p>-0,972</text:p>
          </table:table-cell>
          <table:table-cell table:formula="of:=[.M308]+[.L309]" office:value-type="float" office:value="-398.763">
            <text:p>-398,763</text:p>
          </table:table-cell>
          <table:table-cell table:formula="of:=[.K309]" office:value-type="float" office:value="459">
            <text:p>459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style-name="ce1" office:value-type="date" office:date-value="2022-01-31">
            <text:p>31.01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10]+[.D310]" office:value-type="float" office:value="3">
            <text:p>3</text:p>
          </table:table-cell>
          <table:table-cell table:formula="of:=[.G310]+[.E310]" office:value-type="float" office:value="9">
            <text:p>9</text:p>
          </table:table-cell>
          <table:table-cell table:formula="of:=[.H310]*9" office:value-type="float" office:value="27">
            <text:p>27</text:p>
          </table:table-cell>
          <table:table-cell table:formula="of:=[.K309]+[.J310]" office:value-type="float" office:value="486">
            <text:p>486</text:p>
          </table:table-cell>
          <table:table-cell table:formula="of:=(([.I310])*(0.027)*9)*-1" office:value-type="float" office:value="-2.187">
            <text:p>-2,187</text:p>
          </table:table-cell>
          <table:table-cell table:formula="of:=[.M309]+[.L310]" office:value-type="float" office:value="-400.95">
            <text:p>-400,95</text:p>
          </table:table-cell>
          <table:table-cell table:formula="of:=[.K310]" office:value-type="float" office:value="486">
            <text:p>48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11]+[.D311]" office:value-type="float" office:value="2">
            <text:p>2</text:p>
          </table:table-cell>
          <table:table-cell table:formula="of:=[.G311]+[.E311]" office:value-type="float" office:value="2">
            <text:p>2</text:p>
          </table:table-cell>
          <table:table-cell table:formula="of:=[.H311]*9" office:value-type="float" office:value="18">
            <text:p>18</text:p>
          </table:table-cell>
          <table:table-cell table:formula="of:=[.K310]+[.J311]" office:value-type="float" office:value="504">
            <text:p>504</text:p>
          </table:table-cell>
          <table:table-cell table:formula="of:=(([.I311])*(0.027)*9)*-1" office:value-type="float" office:value="-0.486">
            <text:p>-0,486</text:p>
          </table:table-cell>
          <table:table-cell table:formula="of:=[.M310]+[.L311]" office:value-type="float" office:value="-401.436">
            <text:p>-401,436</text:p>
          </table:table-cell>
          <table:table-cell table:formula="of:=[.K311]" office:value-type="float" office:value="504">
            <text:p>50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2]+[.D312]" office:value-type="float" office:value="4">
            <text:p>4</text:p>
          </table:table-cell>
          <table:table-cell table:formula="of:=[.G312]+[.E312]" office:value-type="float" office:value="4">
            <text:p>4</text:p>
          </table:table-cell>
          <table:table-cell table:formula="of:=[.H312]*9" office:value-type="float" office:value="36">
            <text:p>36</text:p>
          </table:table-cell>
          <table:table-cell table:formula="of:=[.K311]+[.J312]" office:value-type="float" office:value="540">
            <text:p>540</text:p>
          </table:table-cell>
          <table:table-cell table:formula="of:=(([.I312])*(0.027)*9)*-1" office:value-type="float" office:value="-0.972">
            <text:p>-0,972</text:p>
          </table:table-cell>
          <table:table-cell table:formula="of:=[.M311]+[.L312]" office:value-type="float" office:value="-402.408">
            <text:p>-402,408</text:p>
          </table:table-cell>
          <table:table-cell table:formula="of:=[.K312]" office:value-type="float" office:value="540">
            <text:p>540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13]+[.D313]" office:value-type="float" office:value="-6">
            <text:p>-6</text:p>
          </table:table-cell>
          <table:table-cell table:formula="of:=[.G313]+[.E313]" office:value-type="float" office:value="14">
            <text:p>14</text:p>
          </table:table-cell>
          <table:table-cell table:formula="of:=[.H313]*9" office:value-type="float" office:value="-54">
            <text:p>-54</text:p>
          </table:table-cell>
          <table:table-cell table:formula="of:=[.K312]+[.J313]" office:value-type="float" office:value="486">
            <text:p>486</text:p>
          </table:table-cell>
          <table:table-cell table:formula="of:=(([.I313])*(0.027)*9)*-1" office:value-type="float" office:value="-3.402">
            <text:p>-3,402</text:p>
          </table:table-cell>
          <table:table-cell table:formula="of:=[.M312]+[.L313]" office:value-type="float" office:value="-405.81">
            <text:p>-405,81</text:p>
          </table:table-cell>
          <table:table-cell table:formula="of:=[.K313]" office:value-type="float" office:value="486">
            <text:p>48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4]+[.D314]" office:value-type="float" office:value="-6">
            <text:p>-6</text:p>
          </table:table-cell>
          <table:table-cell table:formula="of:=[.G314]+[.E314]" office:value-type="float" office:value="6">
            <text:p>6</text:p>
          </table:table-cell>
          <table:table-cell table:formula="of:=[.H314]*9" office:value-type="float" office:value="-54">
            <text:p>-54</text:p>
          </table:table-cell>
          <table:table-cell table:formula="of:=[.K313]+[.J314]" office:value-type="float" office:value="432">
            <text:p>432</text:p>
          </table:table-cell>
          <table:table-cell table:formula="of:=(([.I314])*(0.027)*9)*-1" office:value-type="float" office:value="-1.458">
            <text:p>-1,458</text:p>
          </table:table-cell>
          <table:table-cell table:formula="of:=[.M313]+[.L314]" office:value-type="float" office:value="-407.268">
            <text:p>-407,268</text:p>
          </table:table-cell>
          <table:table-cell table:formula="of:=[.K314]" office:value-type="float" office:value="432">
            <text:p>43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15]+[.D315]" office:value-type="float" office:value="-6">
            <text:p>-6</text:p>
          </table:table-cell>
          <table:table-cell table:formula="of:=[.G315]+[.E315]" office:value-type="float" office:value="6">
            <text:p>6</text:p>
          </table:table-cell>
          <table:table-cell table:formula="of:=[.H315]*9" office:value-type="float" office:value="-54">
            <text:p>-54</text:p>
          </table:table-cell>
          <table:table-cell table:formula="of:=[.K314]+[.J315]" office:value-type="float" office:value="378">
            <text:p>378</text:p>
          </table:table-cell>
          <table:table-cell table:formula="of:=(([.I315])*(0.027)*9)*-1" office:value-type="float" office:value="-1.458">
            <text:p>-1,458</text:p>
          </table:table-cell>
          <table:table-cell table:formula="of:=[.M314]+[.L315]" office:value-type="float" office:value="-408.726">
            <text:p>-408,726</text:p>
          </table:table-cell>
          <table:table-cell table:formula="of:=[.K315]" office:value-type="float" office:value="378">
            <text:p>378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16]+[.D316]" office:value-type="float" office:value="4">
            <text:p>4</text:p>
          </table:table-cell>
          <table:table-cell table:formula="of:=[.G316]+[.E316]" office:value-type="float" office:value="4">
            <text:p>4</text:p>
          </table:table-cell>
          <table:table-cell table:formula="of:=[.H316]*9" office:value-type="float" office:value="36">
            <text:p>36</text:p>
          </table:table-cell>
          <table:table-cell table:formula="of:=[.K315]+[.J316]" office:value-type="float" office:value="414">
            <text:p>414</text:p>
          </table:table-cell>
          <table:table-cell table:formula="of:=(([.I316])*(0.027)*9)*-1" office:value-type="float" office:value="-0.972">
            <text:p>-0,972</text:p>
          </table:table-cell>
          <table:table-cell table:formula="of:=[.M315]+[.L316]" office:value-type="float" office:value="-409.698">
            <text:p>-409,698</text:p>
          </table:table-cell>
          <table:table-cell table:formula="of:=[.K316]" office:value-type="float" office:value="414">
            <text:p>41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17]+[.D317]" office:value-type="float" office:value="3">
            <text:p>3</text:p>
          </table:table-cell>
          <table:table-cell table:formula="of:=[.G317]+[.E317]" office:value-type="float" office:value="9">
            <text:p>9</text:p>
          </table:table-cell>
          <table:table-cell table:formula="of:=[.H317]*9" office:value-type="float" office:value="27">
            <text:p>27</text:p>
          </table:table-cell>
          <table:table-cell table:formula="of:=[.K316]+[.J317]" office:value-type="float" office:value="441">
            <text:p>441</text:p>
          </table:table-cell>
          <table:table-cell table:formula="of:=(([.I317])*(0.027)*9)*-1" office:value-type="float" office:value="-2.187">
            <text:p>-2,187</text:p>
          </table:table-cell>
          <table:table-cell table:formula="of:=[.M316]+[.L317]" office:value-type="float" office:value="-411.885">
            <text:p>-411,885</text:p>
          </table:table-cell>
          <table:table-cell table:formula="of:=[.K317]" office:value-type="float" office:value="441">
            <text:p>441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style-name="ce1" office:value-type="date" office:date-value="2022-02-01">
            <text:p>01.02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18]+[.D318]" office:value-type="float" office:value="5">
            <text:p>5</text:p>
          </table:table-cell>
          <table:table-cell table:formula="of:=[.G318]+[.E318]" office:value-type="float" office:value="7">
            <text:p>7</text:p>
          </table:table-cell>
          <table:table-cell table:formula="of:=[.H318]*9" office:value-type="float" office:value="45">
            <text:p>45</text:p>
          </table:table-cell>
          <table:table-cell table:formula="of:=[.K317]+[.J318]" office:value-type="float" office:value="486">
            <text:p>486</text:p>
          </table:table-cell>
          <table:table-cell table:formula="of:=(([.I318])*(0.027)*9)*-1" office:value-type="float" office:value="-1.701">
            <text:p>-1,701</text:p>
          </table:table-cell>
          <table:table-cell table:formula="of:=[.M317]+[.L318]" office:value-type="float" office:value="-413.586">
            <text:p>-413,586</text:p>
          </table:table-cell>
          <table:table-cell table:formula="of:=[.K318]" office:value-type="float" office:value="486">
            <text:p>486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19]+[.D319]" office:value-type="float" office:value="5">
            <text:p>5</text:p>
          </table:table-cell>
          <table:table-cell table:formula="of:=[.G319]+[.E319]" office:value-type="float" office:value="3">
            <text:p>3</text:p>
          </table:table-cell>
          <table:table-cell table:formula="of:=[.H319]*9" office:value-type="float" office:value="45">
            <text:p>45</text:p>
          </table:table-cell>
          <table:table-cell table:formula="of:=[.K318]+[.J319]" office:value-type="float" office:value="531">
            <text:p>531</text:p>
          </table:table-cell>
          <table:table-cell table:formula="of:=(([.I319])*(0.027)*9)*-1" office:value-type="float" office:value="-0.729">
            <text:p>-0,729</text:p>
          </table:table-cell>
          <table:table-cell table:formula="of:=[.M318]+[.L319]" office:value-type="float" office:value="-414.315">
            <text:p>-414,315</text:p>
          </table:table-cell>
          <table:table-cell table:formula="of:=[.K319]" office:value-type="float" office:value="531">
            <text:p>53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20]+[.D320]" office:value-type="float" office:value="3">
            <text:p>3</text:p>
          </table:table-cell>
          <table:table-cell table:formula="of:=[.G320]+[.E320]" office:value-type="float" office:value="13">
            <text:p>13</text:p>
          </table:table-cell>
          <table:table-cell table:formula="of:=[.H320]*9" office:value-type="float" office:value="27">
            <text:p>27</text:p>
          </table:table-cell>
          <table:table-cell table:formula="of:=[.K319]+[.J320]" office:value-type="float" office:value="558">
            <text:p>558</text:p>
          </table:table-cell>
          <table:table-cell table:formula="of:=(([.I320])*(0.027)*9)*-1" office:value-type="float" office:value="-3.159">
            <text:p>-3,159</text:p>
          </table:table-cell>
          <table:table-cell table:formula="of:=[.M319]+[.L320]" office:value-type="float" office:value="-417.474">
            <text:p>-417,474</text:p>
          </table:table-cell>
          <table:table-cell table:formula="of:=[.K320]" office:value-type="float" office:value="558">
            <text:p>558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21]+[.D321]" office:value-type="float" office:value="4">
            <text:p>4</text:p>
          </table:table-cell>
          <table:table-cell table:formula="of:=[.G321]+[.E321]" office:value-type="float" office:value="4">
            <text:p>4</text:p>
          </table:table-cell>
          <table:table-cell table:formula="of:=[.H321]*9" office:value-type="float" office:value="36">
            <text:p>36</text:p>
          </table:table-cell>
          <table:table-cell table:formula="of:=[.K320]+[.J321]" office:value-type="float" office:value="594">
            <text:p>594</text:p>
          </table:table-cell>
          <table:table-cell table:formula="of:=(([.I321])*(0.027)*9)*-1" office:value-type="float" office:value="-0.972">
            <text:p>-0,972</text:p>
          </table:table-cell>
          <table:table-cell table:formula="of:=[.M320]+[.L321]" office:value-type="float" office:value="-418.446">
            <text:p>-418,446</text:p>
          </table:table-cell>
          <table:table-cell table:formula="of:=[.K321]" office:value-type="float" office:value="594">
            <text:p>59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322]+[.D322]" office:value-type="float" office:value="3">
            <text:p>3</text:p>
          </table:table-cell>
          <table:table-cell table:formula="of:=[.G322]+[.E322]" office:value-type="float" office:value="33">
            <text:p>33</text:p>
          </table:table-cell>
          <table:table-cell table:formula="of:=[.H322]*9" office:value-type="float" office:value="27">
            <text:p>27</text:p>
          </table:table-cell>
          <table:table-cell table:formula="of:=[.K321]+[.J322]" office:value-type="float" office:value="621">
            <text:p>621</text:p>
          </table:table-cell>
          <table:table-cell table:formula="of:=(([.I322])*(0.027)*9)*-1" office:value-type="float" office:value="-8.019">
            <text:p>-8,019</text:p>
          </table:table-cell>
          <table:table-cell table:formula="of:=[.M321]+[.L322]" office:value-type="float" office:value="-426.465">
            <text:p>-426,465</text:p>
          </table:table-cell>
          <table:table-cell table:formula="of:=[.K322]" office:value-type="float" office:value="621">
            <text:p>621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23]+[.D323]" office:value-type="float" office:value="-6">
            <text:p>-6</text:p>
          </table:table-cell>
          <table:table-cell table:formula="of:=[.G323]+[.E323]" office:value-type="float" office:value="8">
            <text:p>8</text:p>
          </table:table-cell>
          <table:table-cell table:formula="of:=[.H323]*9" office:value-type="float" office:value="-54">
            <text:p>-54</text:p>
          </table:table-cell>
          <table:table-cell table:formula="of:=[.K322]+[.J323]" office:value-type="float" office:value="567">
            <text:p>567</text:p>
          </table:table-cell>
          <table:table-cell table:formula="of:=(([.I323])*(0.027)*9)*-1" office:value-type="float" office:value="-1.944">
            <text:p>-1,944</text:p>
          </table:table-cell>
          <table:table-cell table:formula="of:=[.M322]+[.L323]" office:value-type="float" office:value="-428.409">
            <text:p>-428,409</text:p>
          </table:table-cell>
          <table:table-cell table:formula="of:=[.K323]" office:value-type="float" office:value="567">
            <text:p>567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style-name="ce1" office:value-type="date" office:date-value="2022-02-02">
            <text:p>0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24]+[.D324]" office:value-type="float" office:value="5">
            <text:p>5</text:p>
          </table:table-cell>
          <table:table-cell table:formula="of:=[.G324]+[.E324]" office:value-type="float" office:value="3">
            <text:p>3</text:p>
          </table:table-cell>
          <table:table-cell table:formula="of:=[.H324]*9" office:value-type="float" office:value="45">
            <text:p>45</text:p>
          </table:table-cell>
          <table:table-cell table:formula="of:=[.K323]+[.J324]" office:value-type="float" office:value="612">
            <text:p>612</text:p>
          </table:table-cell>
          <table:table-cell table:formula="of:=(([.I324])*(0.027)*9)*-1" office:value-type="float" office:value="-0.729">
            <text:p>-0,729</text:p>
          </table:table-cell>
          <table:table-cell table:formula="of:=[.M323]+[.L324]" office:value-type="float" office:value="-429.138">
            <text:p>-429,138</text:p>
          </table:table-cell>
          <table:table-cell table:formula="of:=[.K324]" office:value-type="float" office:value="612">
            <text:p>61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325]+[.D325]" office:value-type="float" office:value="4">
            <text:p>4</text:p>
          </table:table-cell>
          <table:table-cell table:formula="of:=[.G325]+[.E325]" office:value-type="float" office:value="12">
            <text:p>12</text:p>
          </table:table-cell>
          <table:table-cell table:formula="of:=[.H325]*9" office:value-type="float" office:value="36">
            <text:p>36</text:p>
          </table:table-cell>
          <table:table-cell table:formula="of:=[.K324]+[.J325]" office:value-type="float" office:value="648">
            <text:p>648</text:p>
          </table:table-cell>
          <table:table-cell table:formula="of:=(([.I325])*(0.027)*9)*-1" office:value-type="float" office:value="-2.916">
            <text:p>-2,916</text:p>
          </table:table-cell>
          <table:table-cell table:formula="of:=[.M324]+[.L325]" office:value-type="float" office:value="-432.054">
            <text:p>-432,054</text:p>
          </table:table-cell>
          <table:table-cell table:formula="of:=[.K325]" office:value-type="float" office:value="648">
            <text:p>648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26]+[.D326]" office:value-type="float" office:value="2">
            <text:p>2</text:p>
          </table:table-cell>
          <table:table-cell table:formula="of:=[.G326]+[.E326]" office:value-type="float" office:value="2">
            <text:p>2</text:p>
          </table:table-cell>
          <table:table-cell table:formula="of:=[.H326]*9" office:value-type="float" office:value="18">
            <text:p>18</text:p>
          </table:table-cell>
          <table:table-cell table:formula="of:=[.K325]+[.J326]" office:value-type="float" office:value="666">
            <text:p>666</text:p>
          </table:table-cell>
          <table:table-cell table:formula="of:=(([.I326])*(0.027)*9)*-1" office:value-type="float" office:value="-0.486">
            <text:p>-0,486</text:p>
          </table:table-cell>
          <table:table-cell table:formula="of:=[.M325]+[.L326]" office:value-type="float" office:value="-432.54">
            <text:p>-432,54</text:p>
          </table:table-cell>
          <table:table-cell table:formula="of:=[.K326]" office:value-type="float" office:value="666">
            <text:p>66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27]+[.D327]" office:value-type="float" office:value="5">
            <text:p>5</text:p>
          </table:table-cell>
          <table:table-cell table:formula="of:=[.G327]+[.E327]" office:value-type="float" office:value="3">
            <text:p>3</text:p>
          </table:table-cell>
          <table:table-cell table:formula="of:=[.H327]*9" office:value-type="float" office:value="45">
            <text:p>45</text:p>
          </table:table-cell>
          <table:table-cell table:formula="of:=[.K326]+[.J327]" office:value-type="float" office:value="711">
            <text:p>711</text:p>
          </table:table-cell>
          <table:table-cell table:formula="of:=(([.I327])*(0.027)*9)*-1" office:value-type="float" office:value="-0.729">
            <text:p>-0,729</text:p>
          </table:table-cell>
          <table:table-cell table:formula="of:=[.M326]+[.L327]" office:value-type="float" office:value="-433.269">
            <text:p>-433,269</text:p>
          </table:table-cell>
          <table:table-cell table:formula="of:=[.K327]" office:value-type="float" office:value="711">
            <text:p>711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328]+[.D328]" office:value-type="float" office:value="5">
            <text:p>5</text:p>
          </table:table-cell>
          <table:table-cell table:formula="of:=[.G328]+[.E328]" office:value-type="float" office:value="7">
            <text:p>7</text:p>
          </table:table-cell>
          <table:table-cell table:formula="of:=[.H328]*9" office:value-type="float" office:value="45">
            <text:p>45</text:p>
          </table:table-cell>
          <table:table-cell table:formula="of:=[.K327]+[.J328]" office:value-type="float" office:value="756">
            <text:p>756</text:p>
          </table:table-cell>
          <table:table-cell table:formula="of:=(([.I328])*(0.027)*9)*-1" office:value-type="float" office:value="-1.701">
            <text:p>-1,701</text:p>
          </table:table-cell>
          <table:table-cell table:formula="of:=[.M327]+[.L328]" office:value-type="float" office:value="-434.97">
            <text:p>-434,97</text:p>
          </table:table-cell>
          <table:table-cell table:formula="of:=[.K328]" office:value-type="float" office:value="756">
            <text:p>75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29]+[.D329]" office:value-type="float" office:value="-6">
            <text:p>-6</text:p>
          </table:table-cell>
          <table:table-cell table:formula="of:=[.G329]+[.E329]" office:value-type="float" office:value="6">
            <text:p>6</text:p>
          </table:table-cell>
          <table:table-cell table:formula="of:=[.H329]*9" office:value-type="float" office:value="-54">
            <text:p>-54</text:p>
          </table:table-cell>
          <table:table-cell table:formula="of:=[.K328]+[.J329]" office:value-type="float" office:value="702">
            <text:p>702</text:p>
          </table:table-cell>
          <table:table-cell table:formula="of:=(([.I329])*(0.027)*9)*-1" office:value-type="float" office:value="-1.458">
            <text:p>-1,458</text:p>
          </table:table-cell>
          <table:table-cell table:formula="of:=[.M328]+[.L329]" office:value-type="float" office:value="-436.428">
            <text:p>-436,428</text:p>
          </table:table-cell>
          <table:table-cell table:formula="of:=[.K329]" office:value-type="float" office:value="702">
            <text:p>70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style-name="ce1" office:value-type="date" office:date-value="2022-02-03">
            <text:p>03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30]+[.D330]" office:value-type="float" office:value="-6">
            <text:p>-6</text:p>
          </table:table-cell>
          <table:table-cell table:formula="of:=[.G330]+[.E330]" office:value-type="float" office:value="10">
            <text:p>10</text:p>
          </table:table-cell>
          <table:table-cell table:formula="of:=[.H330]*9" office:value-type="float" office:value="-54">
            <text:p>-54</text:p>
          </table:table-cell>
          <table:table-cell table:formula="of:=[.K329]+[.J330]" office:value-type="float" office:value="648">
            <text:p>648</text:p>
          </table:table-cell>
          <table:table-cell table:formula="of:=(([.I330])*(0.027)*9)*-1" office:value-type="float" office:value="-2.43">
            <text:p>-2,43</text:p>
          </table:table-cell>
          <table:table-cell table:formula="of:=[.M329]+[.L330]" office:value-type="float" office:value="-438.858">
            <text:p>-438,858</text:p>
          </table:table-cell>
          <table:table-cell table:formula="of:=[.K330]" office:value-type="float" office:value="648">
            <text:p>64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1]+[.D331]" office:value-type="float" office:value="5">
            <text:p>5</text:p>
          </table:table-cell>
          <table:table-cell table:formula="of:=[.G331]+[.E331]" office:value-type="float" office:value="3">
            <text:p>3</text:p>
          </table:table-cell>
          <table:table-cell table:formula="of:=[.H331]*9" office:value-type="float" office:value="45">
            <text:p>45</text:p>
          </table:table-cell>
          <table:table-cell table:formula="of:=[.K330]+[.J331]" office:value-type="float" office:value="693">
            <text:p>693</text:p>
          </table:table-cell>
          <table:table-cell table:formula="of:=(([.I331])*(0.027)*9)*-1" office:value-type="float" office:value="-0.729">
            <text:p>-0,729</text:p>
          </table:table-cell>
          <table:table-cell table:formula="of:=[.M330]+[.L331]" office:value-type="float" office:value="-439.587">
            <text:p>-439,587</text:p>
          </table:table-cell>
          <table:table-cell table:formula="of:=[.K331]" office:value-type="float" office:value="693">
            <text:p>69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2]+[.D332]" office:value-type="float" office:value="5">
            <text:p>5</text:p>
          </table:table-cell>
          <table:table-cell table:formula="of:=[.G332]+[.E332]" office:value-type="float" office:value="3">
            <text:p>3</text:p>
          </table:table-cell>
          <table:table-cell table:formula="of:=[.H332]*9" office:value-type="float" office:value="45">
            <text:p>45</text:p>
          </table:table-cell>
          <table:table-cell table:formula="of:=[.K331]+[.J332]" office:value-type="float" office:value="738">
            <text:p>738</text:p>
          </table:table-cell>
          <table:table-cell table:formula="of:=(([.I332])*(0.027)*9)*-1" office:value-type="float" office:value="-0.729">
            <text:p>-0,729</text:p>
          </table:table-cell>
          <table:table-cell table:formula="of:=[.M331]+[.L332]" office:value-type="float" office:value="-440.316">
            <text:p>-440,316</text:p>
          </table:table-cell>
          <table:table-cell table:formula="of:=[.K332]" office:value-type="float" office:value="738">
            <text:p>738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33]+[.D333]" office:value-type="float" office:value="3">
            <text:p>3</text:p>
          </table:table-cell>
          <table:table-cell table:formula="of:=[.G333]+[.E333]" office:value-type="float" office:value="5">
            <text:p>5</text:p>
          </table:table-cell>
          <table:table-cell table:formula="of:=[.H333]*9" office:value-type="float" office:value="27">
            <text:p>27</text:p>
          </table:table-cell>
          <table:table-cell table:formula="of:=[.K332]+[.J333]" office:value-type="float" office:value="765">
            <text:p>765</text:p>
          </table:table-cell>
          <table:table-cell table:formula="of:=(([.I333])*(0.027)*9)*-1" office:value-type="float" office:value="-1.215">
            <text:p>-1,215</text:p>
          </table:table-cell>
          <table:table-cell table:formula="of:=[.M332]+[.L333]" office:value-type="float" office:value="-441.531">
            <text:p>-441,531</text:p>
          </table:table-cell>
          <table:table-cell table:formula="of:=[.K333]" office:value-type="float" office:value="765">
            <text:p>7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34]+[.D334]" office:value-type="float" office:value="4">
            <text:p>4</text:p>
          </table:table-cell>
          <table:table-cell table:formula="of:=[.G334]+[.E334]" office:value-type="float" office:value="8">
            <text:p>8</text:p>
          </table:table-cell>
          <table:table-cell table:formula="of:=[.H334]*9" office:value-type="float" office:value="36">
            <text:p>36</text:p>
          </table:table-cell>
          <table:table-cell table:formula="of:=[.K333]+[.J334]" office:value-type="float" office:value="801">
            <text:p>801</text:p>
          </table:table-cell>
          <table:table-cell table:formula="of:=(([.I334])*(0.027)*9)*-1" office:value-type="float" office:value="-1.944">
            <text:p>-1,944</text:p>
          </table:table-cell>
          <table:table-cell table:formula="of:=[.M333]+[.L334]" office:value-type="float" office:value="-443.475">
            <text:p>-443,475</text:p>
          </table:table-cell>
          <table:table-cell table:formula="of:=[.K334]" office:value-type="float" office:value="801">
            <text:p>80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5]+[.D335]" office:value-type="float" office:value="5">
            <text:p>5</text:p>
          </table:table-cell>
          <table:table-cell table:formula="of:=[.G335]+[.E335]" office:value-type="float" office:value="3">
            <text:p>3</text:p>
          </table:table-cell>
          <table:table-cell table:formula="of:=[.H335]*9" office:value-type="float" office:value="45">
            <text:p>45</text:p>
          </table:table-cell>
          <table:table-cell table:formula="of:=[.K334]+[.J335]" office:value-type="float" office:value="846">
            <text:p>846</text:p>
          </table:table-cell>
          <table:table-cell table:formula="of:=(([.I335])*(0.027)*9)*-1" office:value-type="float" office:value="-0.729">
            <text:p>-0,729</text:p>
          </table:table-cell>
          <table:table-cell table:formula="of:=[.M334]+[.L335]" office:value-type="float" office:value="-444.204">
            <text:p>-444,204</text:p>
          </table:table-cell>
          <table:table-cell table:formula="of:=[.K335]" office:value-type="float" office:value="846">
            <text:p>84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36]+[.D336]" office:value-type="float" office:value="5">
            <text:p>5</text:p>
          </table:table-cell>
          <table:table-cell table:formula="of:=[.G336]+[.E336]" office:value-type="float" office:value="3">
            <text:p>3</text:p>
          </table:table-cell>
          <table:table-cell table:formula="of:=[.H336]*9" office:value-type="float" office:value="45">
            <text:p>45</text:p>
          </table:table-cell>
          <table:table-cell table:formula="of:=[.K335]+[.J336]" office:value-type="float" office:value="891">
            <text:p>891</text:p>
          </table:table-cell>
          <table:table-cell table:formula="of:=(([.I336])*(0.027)*9)*-1" office:value-type="float" office:value="-0.729">
            <text:p>-0,729</text:p>
          </table:table-cell>
          <table:table-cell table:formula="of:=[.M335]+[.L336]" office:value-type="float" office:value="-444.933">
            <text:p>-444,933</text:p>
          </table:table-cell>
          <table:table-cell table:formula="of:=[.K336]" office:value-type="float" office:value="891">
            <text:p>891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37]+[.D337]" office:value-type="float" office:value="-6">
            <text:p>-6</text:p>
          </table:table-cell>
          <table:table-cell table:formula="of:=[.G337]+[.E337]" office:value-type="float" office:value="14">
            <text:p>14</text:p>
          </table:table-cell>
          <table:table-cell table:formula="of:=[.H337]*9" office:value-type="float" office:value="-54">
            <text:p>-54</text:p>
          </table:table-cell>
          <table:table-cell table:formula="of:=[.K336]+[.J337]" office:value-type="float" office:value="837">
            <text:p>837</text:p>
          </table:table-cell>
          <table:table-cell table:formula="of:=(([.I337])*(0.027)*9)*-1" office:value-type="float" office:value="-3.402">
            <text:p>-3,402</text:p>
          </table:table-cell>
          <table:table-cell table:formula="of:=[.M336]+[.L337]" office:value-type="float" office:value="-448.335">
            <text:p>-448,335</text:p>
          </table:table-cell>
          <table:table-cell table:formula="of:=[.K337]" office:value-type="float" office:value="837">
            <text:p>837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38]+[.D338]" office:value-type="float" office:value="3">
            <text:p>3</text:p>
          </table:table-cell>
          <table:table-cell table:formula="of:=[.G338]+[.E338]" office:value-type="float" office:value="13">
            <text:p>13</text:p>
          </table:table-cell>
          <table:table-cell table:formula="of:=[.H338]*9" office:value-type="float" office:value="27">
            <text:p>27</text:p>
          </table:table-cell>
          <table:table-cell table:formula="of:=[.K337]+[.J338]" office:value-type="float" office:value="864">
            <text:p>864</text:p>
          </table:table-cell>
          <table:table-cell table:formula="of:=(([.I338])*(0.027)*9)*-1" office:value-type="float" office:value="-3.159">
            <text:p>-3,159</text:p>
          </table:table-cell>
          <table:table-cell table:formula="of:=[.M337]+[.L338]" office:value-type="float" office:value="-451.494">
            <text:p>-451,494</text:p>
          </table:table-cell>
          <table:table-cell table:formula="of:=[.K338]" office:value-type="float" office:value="864">
            <text:p>86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style-name="ce1" office:value-type="date" office:date-value="2022-02-04">
            <text:p>04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39]+[.D339]" office:value-type="float" office:value="5">
            <text:p>5</text:p>
          </table:table-cell>
          <table:table-cell table:formula="of:=[.G339]+[.E339]" office:value-type="float" office:value="11">
            <text:p>11</text:p>
          </table:table-cell>
          <table:table-cell table:formula="of:=[.H339]*9" office:value-type="float" office:value="45">
            <text:p>45</text:p>
          </table:table-cell>
          <table:table-cell table:formula="of:=[.K338]+[.J339]" office:value-type="float" office:value="909">
            <text:p>909</text:p>
          </table:table-cell>
          <table:table-cell table:formula="of:=(([.I339])*(0.027)*9)*-1" office:value-type="float" office:value="-2.673">
            <text:p>-2,673</text:p>
          </table:table-cell>
          <table:table-cell table:formula="of:=[.M338]+[.L339]" office:value-type="float" office:value="-454.167">
            <text:p>-454,167</text:p>
          </table:table-cell>
          <table:table-cell table:formula="of:=[.K339]" office:value-type="float" office:value="909">
            <text:p>909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340]+[.D340]" office:value-type="float" office:value="8">
            <text:p>8</text:p>
          </table:table-cell>
          <table:table-cell table:formula="of:=[.G340]+[.E340]" office:value-type="float" office:value="4">
            <text:p>4</text:p>
          </table:table-cell>
          <table:table-cell table:formula="of:=[.H340]*9" office:value-type="float" office:value="72">
            <text:p>72</text:p>
          </table:table-cell>
          <table:table-cell table:formula="of:=[.K339]+[.J340]" office:value-type="float" office:value="981">
            <text:p>981</text:p>
          </table:table-cell>
          <table:table-cell table:formula="of:=(([.I340])*(0.027)*9)*-1" office:value-type="float" office:value="-0.972">
            <text:p>-0,972</text:p>
          </table:table-cell>
          <table:table-cell table:formula="of:=[.M339]+[.L340]" office:value-type="float" office:value="-455.139">
            <text:p>-455,139</text:p>
          </table:table-cell>
          <table:table-cell table:formula="of:=[.K340]" office:value-type="float" office:value="981">
            <text:p>981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1]+[.D341]" office:value-type="float" office:value="-6">
            <text:p>-6</text:p>
          </table:table-cell>
          <table:table-cell table:formula="of:=[.G341]+[.E341]" office:value-type="float" office:value="6">
            <text:p>6</text:p>
          </table:table-cell>
          <table:table-cell table:formula="of:=[.H341]*9" office:value-type="float" office:value="-54">
            <text:p>-54</text:p>
          </table:table-cell>
          <table:table-cell table:formula="of:=[.K340]+[.J341]" office:value-type="float" office:value="927">
            <text:p>927</text:p>
          </table:table-cell>
          <table:table-cell table:formula="of:=(([.I341])*(0.027)*9)*-1" office:value-type="float" office:value="-1.458">
            <text:p>-1,458</text:p>
          </table:table-cell>
          <table:table-cell table:formula="of:=[.M340]+[.L341]" office:value-type="float" office:value="-456.597">
            <text:p>-456,597</text:p>
          </table:table-cell>
          <table:table-cell table:formula="of:=[.K341]" office:value-type="float" office:value="927">
            <text:p>927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2]+[.D342]" office:value-type="float" office:value="-6">
            <text:p>-6</text:p>
          </table:table-cell>
          <table:table-cell table:formula="of:=[.G342]+[.E342]" office:value-type="float" office:value="6">
            <text:p>6</text:p>
          </table:table-cell>
          <table:table-cell table:formula="of:=[.H342]*9" office:value-type="float" office:value="-54">
            <text:p>-54</text:p>
          </table:table-cell>
          <table:table-cell table:formula="of:=[.K341]+[.J342]" office:value-type="float" office:value="873">
            <text:p>873</text:p>
          </table:table-cell>
          <table:table-cell table:formula="of:=(([.I342])*(0.027)*9)*-1" office:value-type="float" office:value="-1.458">
            <text:p>-1,458</text:p>
          </table:table-cell>
          <table:table-cell table:formula="of:=[.M341]+[.L342]" office:value-type="float" office:value="-458.055">
            <text:p>-458,055</text:p>
          </table:table-cell>
          <table:table-cell table:formula="of:=[.K342]" office:value-type="float" office:value="873">
            <text:p>873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43]+[.D343]" office:value-type="float" office:value="-6">
            <text:p>-6</text:p>
          </table:table-cell>
          <table:table-cell table:formula="of:=[.G343]+[.E343]" office:value-type="float" office:value="14">
            <text:p>14</text:p>
          </table:table-cell>
          <table:table-cell table:formula="of:=[.H343]*9" office:value-type="float" office:value="-54">
            <text:p>-54</text:p>
          </table:table-cell>
          <table:table-cell table:formula="of:=[.K342]+[.J343]" office:value-type="float" office:value="819">
            <text:p>819</text:p>
          </table:table-cell>
          <table:table-cell table:formula="of:=(([.I343])*(0.027)*9)*-1" office:value-type="float" office:value="-3.402">
            <text:p>-3,402</text:p>
          </table:table-cell>
          <table:table-cell table:formula="of:=[.M342]+[.L343]" office:value-type="float" office:value="-461.457">
            <text:p>-461,457</text:p>
          </table:table-cell>
          <table:table-cell table:formula="of:=[.K343]" office:value-type="float" office:value="819">
            <text:p>819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4]+[.D344]" office:value-type="float" office:value="2">
            <text:p>2</text:p>
          </table:table-cell>
          <table:table-cell table:formula="of:=[.G344]+[.E344]" office:value-type="float" office:value="2">
            <text:p>2</text:p>
          </table:table-cell>
          <table:table-cell table:formula="of:=[.H344]*9" office:value-type="float" office:value="18">
            <text:p>18</text:p>
          </table:table-cell>
          <table:table-cell table:formula="of:=[.K343]+[.J344]" office:value-type="float" office:value="837">
            <text:p>837</text:p>
          </table:table-cell>
          <table:table-cell table:formula="of:=(([.I344])*(0.027)*9)*-1" office:value-type="float" office:value="-0.486">
            <text:p>-0,486</text:p>
          </table:table-cell>
          <table:table-cell table:formula="of:=[.M343]+[.L344]" office:value-type="float" office:value="-461.943">
            <text:p>-461,943</text:p>
          </table:table-cell>
          <table:table-cell table:formula="of:=[.K344]" office:value-type="float" office:value="837">
            <text:p>837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5]+[.D345]" office:value-type="float" office:value="-6">
            <text:p>-6</text:p>
          </table:table-cell>
          <table:table-cell table:formula="of:=[.G345]+[.E345]" office:value-type="float" office:value="6">
            <text:p>6</text:p>
          </table:table-cell>
          <table:table-cell table:formula="of:=[.H345]*9" office:value-type="float" office:value="-54">
            <text:p>-54</text:p>
          </table:table-cell>
          <table:table-cell table:formula="of:=[.K344]+[.J345]" office:value-type="float" office:value="783">
            <text:p>783</text:p>
          </table:table-cell>
          <table:table-cell table:formula="of:=(([.I345])*(0.027)*9)*-1" office:value-type="float" office:value="-1.458">
            <text:p>-1,458</text:p>
          </table:table-cell>
          <table:table-cell table:formula="of:=[.M344]+[.L345]" office:value-type="float" office:value="-463.401">
            <text:p>-463,401</text:p>
          </table:table-cell>
          <table:table-cell table:formula="of:=[.K345]" office:value-type="float" office:value="783">
            <text:p>783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46]+[.D346]" office:value-type="float" office:value="-6">
            <text:p>-6</text:p>
          </table:table-cell>
          <table:table-cell table:formula="of:=[.G346]+[.E346]" office:value-type="float" office:value="14">
            <text:p>14</text:p>
          </table:table-cell>
          <table:table-cell table:formula="of:=[.H346]*9" office:value-type="float" office:value="-54">
            <text:p>-54</text:p>
          </table:table-cell>
          <table:table-cell table:formula="of:=[.K345]+[.J346]" office:value-type="float" office:value="729">
            <text:p>729</text:p>
          </table:table-cell>
          <table:table-cell table:formula="of:=(([.I346])*(0.027)*9)*-1" office:value-type="float" office:value="-3.402">
            <text:p>-3,402</text:p>
          </table:table-cell>
          <table:table-cell table:formula="of:=[.M345]+[.L346]" office:value-type="float" office:value="-466.803">
            <text:p>-466,803</text:p>
          </table:table-cell>
          <table:table-cell table:formula="of:=[.K346]" office:value-type="float" office:value="729">
            <text:p>729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7]+[.D347]" office:value-type="float" office:value="2">
            <text:p>2</text:p>
          </table:table-cell>
          <table:table-cell table:formula="of:=[.G347]+[.E347]" office:value-type="float" office:value="2">
            <text:p>2</text:p>
          </table:table-cell>
          <table:table-cell table:formula="of:=[.H347]*9" office:value-type="float" office:value="18">
            <text:p>18</text:p>
          </table:table-cell>
          <table:table-cell table:formula="of:=[.K346]+[.J347]" office:value-type="float" office:value="747">
            <text:p>747</text:p>
          </table:table-cell>
          <table:table-cell table:formula="of:=(([.I347])*(0.027)*9)*-1" office:value-type="float" office:value="-0.486">
            <text:p>-0,486</text:p>
          </table:table-cell>
          <table:table-cell table:formula="of:=[.M346]+[.L347]" office:value-type="float" office:value="-467.289">
            <text:p>-467,289</text:p>
          </table:table-cell>
          <table:table-cell table:formula="of:=[.K347]" office:value-type="float" office:value="747">
            <text:p>747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48]+[.D348]" office:value-type="float" office:value="2">
            <text:p>2</text:p>
          </table:table-cell>
          <table:table-cell table:formula="of:=[.G348]+[.E348]" office:value-type="float" office:value="2">
            <text:p>2</text:p>
          </table:table-cell>
          <table:table-cell table:formula="of:=[.H348]*9" office:value-type="float" office:value="18">
            <text:p>18</text:p>
          </table:table-cell>
          <table:table-cell table:formula="of:=[.K347]+[.J348]" office:value-type="float" office:value="765">
            <text:p>765</text:p>
          </table:table-cell>
          <table:table-cell table:formula="of:=(([.I348])*(0.027)*9)*-1" office:value-type="float" office:value="-0.486">
            <text:p>-0,486</text:p>
          </table:table-cell>
          <table:table-cell table:formula="of:=[.M347]+[.L348]" office:value-type="float" office:value="-467.775">
            <text:p>-467,775</text:p>
          </table:table-cell>
          <table:table-cell table:formula="of:=[.K348]" office:value-type="float" office:value="765">
            <text:p>765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style-name="ce1" office:value-type="date" office:date-value="2022-02-05">
            <text:p>0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49]+[.D349]" office:value-type="float" office:value="-6">
            <text:p>-6</text:p>
          </table:table-cell>
          <table:table-cell table:formula="of:=[.G349]+[.E349]" office:value-type="float" office:value="6">
            <text:p>6</text:p>
          </table:table-cell>
          <table:table-cell table:formula="of:=[.H349]*9" office:value-type="float" office:value="-54">
            <text:p>-54</text:p>
          </table:table-cell>
          <table:table-cell table:formula="of:=[.K348]+[.J349]" office:value-type="float" office:value="711">
            <text:p>711</text:p>
          </table:table-cell>
          <table:table-cell table:formula="of:=(([.I349])*(0.027)*9)*-1" office:value-type="float" office:value="-1.458">
            <text:p>-1,458</text:p>
          </table:table-cell>
          <table:table-cell table:formula="of:=[.M348]+[.L349]" office:value-type="float" office:value="-469.233">
            <text:p>-469,233</text:p>
          </table:table-cell>
          <table:table-cell table:formula="of:=[.K349]" office:value-type="float" office:value="711">
            <text:p>711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0]+[.D350]" office:value-type="float" office:value="3">
            <text:p>3</text:p>
          </table:table-cell>
          <table:table-cell table:formula="of:=[.G350]+[.E350]" office:value-type="float" office:value="5">
            <text:p>5</text:p>
          </table:table-cell>
          <table:table-cell table:formula="of:=[.H350]*9" office:value-type="float" office:value="27">
            <text:p>27</text:p>
          </table:table-cell>
          <table:table-cell table:formula="of:=[.K349]+[.J350]" office:value-type="float" office:value="738">
            <text:p>738</text:p>
          </table:table-cell>
          <table:table-cell table:formula="of:=(([.I350])*(0.027)*9)*-1" office:value-type="float" office:value="-1.215">
            <text:p>-1,215</text:p>
          </table:table-cell>
          <table:table-cell table:formula="of:=[.M349]+[.L350]" office:value-type="float" office:value="-470.448">
            <text:p>-470,448</text:p>
          </table:table-cell>
          <table:table-cell table:formula="of:=[.K350]" office:value-type="float" office:value="738">
            <text:p>73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1]+[.D351]" office:value-type="float" office:value="2">
            <text:p>2</text:p>
          </table:table-cell>
          <table:table-cell table:formula="of:=[.G351]+[.E351]" office:value-type="float" office:value="2">
            <text:p>2</text:p>
          </table:table-cell>
          <table:table-cell table:formula="of:=[.H351]*9" office:value-type="float" office:value="18">
            <text:p>18</text:p>
          </table:table-cell>
          <table:table-cell table:formula="of:=[.K350]+[.J351]" office:value-type="float" office:value="756">
            <text:p>756</text:p>
          </table:table-cell>
          <table:table-cell table:formula="of:=(([.I351])*(0.027)*9)*-1" office:value-type="float" office:value="-0.486">
            <text:p>-0,486</text:p>
          </table:table-cell>
          <table:table-cell table:formula="of:=[.M350]+[.L351]" office:value-type="float" office:value="-470.934">
            <text:p>-470,934</text:p>
          </table:table-cell>
          <table:table-cell table:formula="of:=[.K351]" office:value-type="float" office:value="756">
            <text:p>75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352]+[.D352]" office:value-type="float" office:value="3">
            <text:p>3</text:p>
          </table:table-cell>
          <table:table-cell table:formula="of:=[.G352]+[.E352]" office:value-type="float" office:value="9">
            <text:p>9</text:p>
          </table:table-cell>
          <table:table-cell table:formula="of:=[.H352]*9" office:value-type="float" office:value="27">
            <text:p>27</text:p>
          </table:table-cell>
          <table:table-cell table:formula="of:=[.K351]+[.J352]" office:value-type="float" office:value="783">
            <text:p>783</text:p>
          </table:table-cell>
          <table:table-cell table:formula="of:=(([.I352])*(0.027)*9)*-1" office:value-type="float" office:value="-2.187">
            <text:p>-2,187</text:p>
          </table:table-cell>
          <table:table-cell table:formula="of:=[.M351]+[.L352]" office:value-type="float" office:value="-473.121">
            <text:p>-473,121</text:p>
          </table:table-cell>
          <table:table-cell table:formula="of:=[.K352]" office:value-type="float" office:value="783">
            <text:p>783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353]+[.D353]" office:value-type="float" office:value="14">
            <text:p>14</text:p>
          </table:table-cell>
          <table:table-cell table:formula="of:=[.G353]+[.E353]" office:value-type="float" office:value="6">
            <text:p>6</text:p>
          </table:table-cell>
          <table:table-cell table:formula="of:=[.H353]*9" office:value-type="float" office:value="126">
            <text:p>126</text:p>
          </table:table-cell>
          <table:table-cell table:formula="of:=[.K352]+[.J353]" office:value-type="float" office:value="909">
            <text:p>909</text:p>
          </table:table-cell>
          <table:table-cell table:formula="of:=(([.I353])*(0.027)*9)*-1" office:value-type="float" office:value="-1.458">
            <text:p>-1,458</text:p>
          </table:table-cell>
          <table:table-cell table:formula="of:=[.M352]+[.L353]" office:value-type="float" office:value="-474.579">
            <text:p>-474,579</text:p>
          </table:table-cell>
          <table:table-cell table:formula="of:=[.K353]" office:value-type="float" office:value="909">
            <text:p>909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4]+[.D354]" office:value-type="float" office:value="4">
            <text:p>4</text:p>
          </table:table-cell>
          <table:table-cell table:formula="of:=[.G354]+[.E354]" office:value-type="float" office:value="4">
            <text:p>4</text:p>
          </table:table-cell>
          <table:table-cell table:formula="of:=[.H354]*9" office:value-type="float" office:value="36">
            <text:p>36</text:p>
          </table:table-cell>
          <table:table-cell table:formula="of:=[.K353]+[.J354]" office:value-type="float" office:value="945">
            <text:p>945</text:p>
          </table:table-cell>
          <table:table-cell table:formula="of:=(([.I354])*(0.027)*9)*-1" office:value-type="float" office:value="-0.972">
            <text:p>-0,972</text:p>
          </table:table-cell>
          <table:table-cell table:formula="of:=[.M353]+[.L354]" office:value-type="float" office:value="-475.551">
            <text:p>-475,551</text:p>
          </table:table-cell>
          <table:table-cell table:formula="of:=[.K354]" office:value-type="float" office:value="945">
            <text:p>94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5]+[.D355]" office:value-type="float" office:value="2">
            <text:p>2</text:p>
          </table:table-cell>
          <table:table-cell table:formula="of:=[.G355]+[.E355]" office:value-type="float" office:value="2">
            <text:p>2</text:p>
          </table:table-cell>
          <table:table-cell table:formula="of:=[.H355]*9" office:value-type="float" office:value="18">
            <text:p>18</text:p>
          </table:table-cell>
          <table:table-cell table:formula="of:=[.K354]+[.J355]" office:value-type="float" office:value="963">
            <text:p>963</text:p>
          </table:table-cell>
          <table:table-cell table:formula="of:=(([.I355])*(0.027)*9)*-1" office:value-type="float" office:value="-0.486">
            <text:p>-0,486</text:p>
          </table:table-cell>
          <table:table-cell table:formula="of:=[.M354]+[.L355]" office:value-type="float" office:value="-476.037">
            <text:p>-476,037</text:p>
          </table:table-cell>
          <table:table-cell table:formula="of:=[.K355]" office:value-type="float" office:value="963">
            <text:p>963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56]+[.D356]" office:value-type="float" office:value="2">
            <text:p>2</text:p>
          </table:table-cell>
          <table:table-cell table:formula="of:=[.G356]+[.E356]" office:value-type="float" office:value="2">
            <text:p>2</text:p>
          </table:table-cell>
          <table:table-cell table:formula="of:=[.H356]*9" office:value-type="float" office:value="18">
            <text:p>18</text:p>
          </table:table-cell>
          <table:table-cell table:formula="of:=[.K355]+[.J356]" office:value-type="float" office:value="981">
            <text:p>981</text:p>
          </table:table-cell>
          <table:table-cell table:formula="of:=(([.I356])*(0.027)*9)*-1" office:value-type="float" office:value="-0.486">
            <text:p>-0,486</text:p>
          </table:table-cell>
          <table:table-cell table:formula="of:=[.M355]+[.L356]" office:value-type="float" office:value="-476.523">
            <text:p>-476,523</text:p>
          </table:table-cell>
          <table:table-cell table:formula="of:=[.K356]" office:value-type="float" office:value="981">
            <text:p>98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57]+[.D357]" office:value-type="float" office:value="4">
            <text:p>4</text:p>
          </table:table-cell>
          <table:table-cell table:formula="of:=[.G357]+[.E357]" office:value-type="float" office:value="4">
            <text:p>4</text:p>
          </table:table-cell>
          <table:table-cell table:formula="of:=[.H357]*9" office:value-type="float" office:value="36">
            <text:p>36</text:p>
          </table:table-cell>
          <table:table-cell table:formula="of:=[.K356]+[.J357]" office:value-type="float" office:value="1017">
            <text:p>1017</text:p>
          </table:table-cell>
          <table:table-cell table:formula="of:=(([.I357])*(0.027)*9)*-1" office:value-type="float" office:value="-0.972">
            <text:p>-0,972</text:p>
          </table:table-cell>
          <table:table-cell table:formula="of:=[.M356]+[.L357]" office:value-type="float" office:value="-477.495">
            <text:p>-477,495</text:p>
          </table:table-cell>
          <table:table-cell table:formula="of:=[.K357]" office:value-type="float" office:value="1017">
            <text:p>1017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style-name="ce1" office:value-type="date" office:date-value="2022-02-06">
            <text:p>06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58]+[.D358]" office:value-type="float" office:value="3">
            <text:p>3</text:p>
          </table:table-cell>
          <table:table-cell table:formula="of:=[.G358]+[.E358]" office:value-type="float" office:value="5">
            <text:p>5</text:p>
          </table:table-cell>
          <table:table-cell table:formula="of:=[.H358]*9" office:value-type="float" office:value="27">
            <text:p>27</text:p>
          </table:table-cell>
          <table:table-cell table:formula="of:=[.K357]+[.J358]" office:value-type="float" office:value="1044">
            <text:p>1044</text:p>
          </table:table-cell>
          <table:table-cell table:formula="of:=(([.I358])*(0.027)*9)*-1" office:value-type="float" office:value="-1.215">
            <text:p>-1,215</text:p>
          </table:table-cell>
          <table:table-cell table:formula="of:=[.M357]+[.L358]" office:value-type="float" office:value="-478.71">
            <text:p>-478,71</text:p>
          </table:table-cell>
          <table:table-cell table:formula="of:=[.K358]" office:value-type="float" office:value="1044">
            <text:p>104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59]+[.D359]" office:value-type="float" office:value="5">
            <text:p>5</text:p>
          </table:table-cell>
          <table:table-cell table:formula="of:=[.G359]+[.E359]" office:value-type="float" office:value="3">
            <text:p>3</text:p>
          </table:table-cell>
          <table:table-cell table:formula="of:=[.H359]*9" office:value-type="float" office:value="45">
            <text:p>45</text:p>
          </table:table-cell>
          <table:table-cell table:formula="of:=[.K358]+[.J359]" office:value-type="float" office:value="1089">
            <text:p>1089</text:p>
          </table:table-cell>
          <table:table-cell table:formula="of:=(([.I359])*(0.027)*9)*-1" office:value-type="float" office:value="-0.729">
            <text:p>-0,729</text:p>
          </table:table-cell>
          <table:table-cell table:formula="of:=[.M358]+[.L359]" office:value-type="float" office:value="-479.439">
            <text:p>-479,439</text:p>
          </table:table-cell>
          <table:table-cell table:formula="of:=[.K359]" office:value-type="float" office:value="1089">
            <text:p>1089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60]+[.D360]" office:value-type="float" office:value="5">
            <text:p>5</text:p>
          </table:table-cell>
          <table:table-cell table:formula="of:=[.G360]+[.E360]" office:value-type="float" office:value="3">
            <text:p>3</text:p>
          </table:table-cell>
          <table:table-cell table:formula="of:=[.H360]*9" office:value-type="float" office:value="45">
            <text:p>45</text:p>
          </table:table-cell>
          <table:table-cell table:formula="of:=[.K359]+[.J360]" office:value-type="float" office:value="1134">
            <text:p>1134</text:p>
          </table:table-cell>
          <table:table-cell table:formula="of:=(([.I360])*(0.027)*9)*-1" office:value-type="float" office:value="-0.729">
            <text:p>-0,729</text:p>
          </table:table-cell>
          <table:table-cell table:formula="of:=[.M359]+[.L360]" office:value-type="float" office:value="-480.168">
            <text:p>-480,168</text:p>
          </table:table-cell>
          <table:table-cell table:formula="of:=[.K360]" office:value-type="float" office:value="1134">
            <text:p>113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61]+[.D361]" office:value-type="float" office:value="2">
            <text:p>2</text:p>
          </table:table-cell>
          <table:table-cell table:formula="of:=[.G361]+[.E361]" office:value-type="float" office:value="2">
            <text:p>2</text:p>
          </table:table-cell>
          <table:table-cell table:formula="of:=[.H361]*9" office:value-type="float" office:value="18">
            <text:p>18</text:p>
          </table:table-cell>
          <table:table-cell table:formula="of:=[.K360]+[.J361]" office:value-type="float" office:value="1152">
            <text:p>1152</text:p>
          </table:table-cell>
          <table:table-cell table:formula="of:=(([.I361])*(0.027)*9)*-1" office:value-type="float" office:value="-0.486">
            <text:p>-0,486</text:p>
          </table:table-cell>
          <table:table-cell table:formula="of:=[.M360]+[.L361]" office:value-type="float" office:value="-480.654">
            <text:p>-480,654</text:p>
          </table:table-cell>
          <table:table-cell table:formula="of:=[.K361]" office:value-type="float" office:value="1152">
            <text:p>1152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2]+[.D362]" office:value-type="float" office:value="-6">
            <text:p>-6</text:p>
          </table:table-cell>
          <table:table-cell table:formula="of:=[.G362]+[.E362]" office:value-type="float" office:value="6">
            <text:p>6</text:p>
          </table:table-cell>
          <table:table-cell table:formula="of:=[.H362]*9" office:value-type="float" office:value="-54">
            <text:p>-54</text:p>
          </table:table-cell>
          <table:table-cell table:formula="of:=[.K361]+[.J362]" office:value-type="float" office:value="1098">
            <text:p>1098</text:p>
          </table:table-cell>
          <table:table-cell table:formula="of:=(([.I362])*(0.027)*9)*-1" office:value-type="float" office:value="-1.458">
            <text:p>-1,458</text:p>
          </table:table-cell>
          <table:table-cell table:formula="of:=[.M361]+[.L362]" office:value-type="float" office:value="-482.112">
            <text:p>-482,112</text:p>
          </table:table-cell>
          <table:table-cell table:formula="of:=[.K362]" office:value-type="float" office:value="1098">
            <text:p>1098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63]+[.D363]" office:value-type="float" office:value="-6">
            <text:p>-6</text:p>
          </table:table-cell>
          <table:table-cell table:formula="of:=[.G363]+[.E363]" office:value-type="float" office:value="10">
            <text:p>10</text:p>
          </table:table-cell>
          <table:table-cell table:formula="of:=[.H363]*9" office:value-type="float" office:value="-54">
            <text:p>-54</text:p>
          </table:table-cell>
          <table:table-cell table:formula="of:=[.K362]+[.J363]" office:value-type="float" office:value="1044">
            <text:p>1044</text:p>
          </table:table-cell>
          <table:table-cell table:formula="of:=(([.I363])*(0.027)*9)*-1" office:value-type="float" office:value="-2.43">
            <text:p>-2,43</text:p>
          </table:table-cell>
          <table:table-cell table:formula="of:=[.M362]+[.L363]" office:value-type="float" office:value="-484.542">
            <text:p>-484,542</text:p>
          </table:table-cell>
          <table:table-cell table:formula="of:=[.K363]" office:value-type="float" office:value="1044">
            <text:p>104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4]+[.D364]" office:value-type="float" office:value="-6">
            <text:p>-6</text:p>
          </table:table-cell>
          <table:table-cell table:formula="of:=[.G364]+[.E364]" office:value-type="float" office:value="6">
            <text:p>6</text:p>
          </table:table-cell>
          <table:table-cell table:formula="of:=[.H364]*9" office:value-type="float" office:value="-54">
            <text:p>-54</text:p>
          </table:table-cell>
          <table:table-cell table:formula="of:=[.K363]+[.J364]" office:value-type="float" office:value="990">
            <text:p>990</text:p>
          </table:table-cell>
          <table:table-cell table:formula="of:=(([.I364])*(0.027)*9)*-1" office:value-type="float" office:value="-1.458">
            <text:p>-1,458</text:p>
          </table:table-cell>
          <table:table-cell table:formula="of:=[.M363]+[.L364]" office:value-type="float" office:value="-486">
            <text:p>-486</text:p>
          </table:table-cell>
          <table:table-cell table:formula="of:=[.K364]" office:value-type="float" office:value="990">
            <text:p>990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65]+[.D365]" office:value-type="float" office:value="3">
            <text:p>3</text:p>
          </table:table-cell>
          <table:table-cell table:formula="of:=[.G365]+[.E365]" office:value-type="float" office:value="5">
            <text:p>5</text:p>
          </table:table-cell>
          <table:table-cell table:formula="of:=[.H365]*9" office:value-type="float" office:value="27">
            <text:p>27</text:p>
          </table:table-cell>
          <table:table-cell table:formula="of:=[.K364]+[.J365]" office:value-type="float" office:value="1017">
            <text:p>1017</text:p>
          </table:table-cell>
          <table:table-cell table:formula="of:=(([.I365])*(0.027)*9)*-1" office:value-type="float" office:value="-1.215">
            <text:p>-1,215</text:p>
          </table:table-cell>
          <table:table-cell table:formula="of:=[.M364]+[.L365]" office:value-type="float" office:value="-487.215">
            <text:p>-487,215</text:p>
          </table:table-cell>
          <table:table-cell table:formula="of:=[.K365]" office:value-type="float" office:value="1017">
            <text:p>1017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6]+[.D366]" office:value-type="float" office:value="-6">
            <text:p>-6</text:p>
          </table:table-cell>
          <table:table-cell table:formula="of:=[.G366]+[.E366]" office:value-type="float" office:value="6">
            <text:p>6</text:p>
          </table:table-cell>
          <table:table-cell table:formula="of:=[.H366]*9" office:value-type="float" office:value="-54">
            <text:p>-54</text:p>
          </table:table-cell>
          <table:table-cell table:formula="of:=[.K365]+[.J366]" office:value-type="float" office:value="963">
            <text:p>963</text:p>
          </table:table-cell>
          <table:table-cell table:formula="of:=(([.I366])*(0.027)*9)*-1" office:value-type="float" office:value="-1.458">
            <text:p>-1,458</text:p>
          </table:table-cell>
          <table:table-cell table:formula="of:=[.M365]+[.L366]" office:value-type="float" office:value="-488.673">
            <text:p>-488,673</text:p>
          </table:table-cell>
          <table:table-cell table:formula="of:=[.K366]" office:value-type="float" office:value="963">
            <text:p>96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367]+[.D367]" office:value-type="float" office:value="3">
            <text:p>3</text:p>
          </table:table-cell>
          <table:table-cell table:formula="of:=[.G367]+[.E367]" office:value-type="float" office:value="13">
            <text:p>13</text:p>
          </table:table-cell>
          <table:table-cell table:formula="of:=[.H367]*9" office:value-type="float" office:value="27">
            <text:p>27</text:p>
          </table:table-cell>
          <table:table-cell table:formula="of:=[.K366]+[.J367]" office:value-type="float" office:value="990">
            <text:p>990</text:p>
          </table:table-cell>
          <table:table-cell table:formula="of:=(([.I367])*(0.027)*9)*-1" office:value-type="float" office:value="-3.159">
            <text:p>-3,159</text:p>
          </table:table-cell>
          <table:table-cell table:formula="of:=[.M366]+[.L367]" office:value-type="float" office:value="-491.832">
            <text:p>-491,832</text:p>
          </table:table-cell>
          <table:table-cell table:formula="of:=[.K367]" office:value-type="float" office:value="990">
            <text:p>99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style-name="ce1" office:value-type="date" office:date-value="2022-02-07">
            <text:p>0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68]+[.D368]" office:value-type="float" office:value="-6">
            <text:p>-6</text:p>
          </table:table-cell>
          <table:table-cell table:formula="of:=[.G368]+[.E368]" office:value-type="float" office:value="6">
            <text:p>6</text:p>
          </table:table-cell>
          <table:table-cell table:formula="of:=[.H368]*9" office:value-type="float" office:value="-54">
            <text:p>-54</text:p>
          </table:table-cell>
          <table:table-cell table:formula="of:=[.K367]+[.J368]" office:value-type="float" office:value="936">
            <text:p>936</text:p>
          </table:table-cell>
          <table:table-cell table:formula="of:=(([.I368])*(0.027)*9)*-1" office:value-type="float" office:value="-1.458">
            <text:p>-1,458</text:p>
          </table:table-cell>
          <table:table-cell table:formula="of:=[.M367]+[.L368]" office:value-type="float" office:value="-493.29">
            <text:p>-493,29</text:p>
          </table:table-cell>
          <table:table-cell table:formula="of:=[.K368]" office:value-type="float" office:value="936">
            <text:p>93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69]+[.D369]" office:value-type="float" office:value="4">
            <text:p>4</text:p>
          </table:table-cell>
          <table:table-cell table:formula="of:=[.G369]+[.E369]" office:value-type="float" office:value="4">
            <text:p>4</text:p>
          </table:table-cell>
          <table:table-cell table:formula="of:=[.H369]*9" office:value-type="float" office:value="36">
            <text:p>36</text:p>
          </table:table-cell>
          <table:table-cell table:formula="of:=[.K368]+[.J369]" office:value-type="float" office:value="972">
            <text:p>972</text:p>
          </table:table-cell>
          <table:table-cell table:formula="of:=(([.I369])*(0.027)*9)*-1" office:value-type="float" office:value="-0.972">
            <text:p>-0,972</text:p>
          </table:table-cell>
          <table:table-cell table:formula="of:=[.M368]+[.L369]" office:value-type="float" office:value="-494.262">
            <text:p>-494,262</text:p>
          </table:table-cell>
          <table:table-cell table:formula="of:=[.K369]" office:value-type="float" office:value="972">
            <text:p>97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70]+[.D370]" office:value-type="float" office:value="-6">
            <text:p>-6</text:p>
          </table:table-cell>
          <table:table-cell table:formula="of:=[.G370]+[.E370]" office:value-type="float" office:value="14">
            <text:p>14</text:p>
          </table:table-cell>
          <table:table-cell table:formula="of:=[.H370]*9" office:value-type="float" office:value="-54">
            <text:p>-54</text:p>
          </table:table-cell>
          <table:table-cell table:formula="of:=[.K369]+[.J370]" office:value-type="float" office:value="918">
            <text:p>918</text:p>
          </table:table-cell>
          <table:table-cell table:formula="of:=(([.I370])*(0.027)*9)*-1" office:value-type="float" office:value="-3.402">
            <text:p>-3,402</text:p>
          </table:table-cell>
          <table:table-cell table:formula="of:=[.M369]+[.L370]" office:value-type="float" office:value="-497.664">
            <text:p>-497,664</text:p>
          </table:table-cell>
          <table:table-cell table:formula="of:=[.K370]" office:value-type="float" office:value="918">
            <text:p>918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1]+[.D371]" office:value-type="float" office:value="2">
            <text:p>2</text:p>
          </table:table-cell>
          <table:table-cell table:formula="of:=[.G371]+[.E371]" office:value-type="float" office:value="2">
            <text:p>2</text:p>
          </table:table-cell>
          <table:table-cell table:formula="of:=[.H371]*9" office:value-type="float" office:value="18">
            <text:p>18</text:p>
          </table:table-cell>
          <table:table-cell table:formula="of:=[.K370]+[.J371]" office:value-type="float" office:value="936">
            <text:p>936</text:p>
          </table:table-cell>
          <table:table-cell table:formula="of:=(([.I371])*(0.027)*9)*-1" office:value-type="float" office:value="-0.486">
            <text:p>-0,486</text:p>
          </table:table-cell>
          <table:table-cell table:formula="of:=[.M370]+[.L371]" office:value-type="float" office:value="-498.15">
            <text:p>-498,15</text:p>
          </table:table-cell>
          <table:table-cell table:formula="of:=[.K371]" office:value-type="float" office:value="936">
            <text:p>93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72]+[.D372]" office:value-type="float" office:value="4">
            <text:p>4</text:p>
          </table:table-cell>
          <table:table-cell table:formula="of:=[.G372]+[.E372]" office:value-type="float" office:value="4">
            <text:p>4</text:p>
          </table:table-cell>
          <table:table-cell table:formula="of:=[.H372]*9" office:value-type="float" office:value="36">
            <text:p>36</text:p>
          </table:table-cell>
          <table:table-cell table:formula="of:=[.K371]+[.J372]" office:value-type="float" office:value="972">
            <text:p>972</text:p>
          </table:table-cell>
          <table:table-cell table:formula="of:=(([.I372])*(0.027)*9)*-1" office:value-type="float" office:value="-0.972">
            <text:p>-0,972</text:p>
          </table:table-cell>
          <table:table-cell table:formula="of:=[.M371]+[.L372]" office:value-type="float" office:value="-499.122">
            <text:p>-499,122</text:p>
          </table:table-cell>
          <table:table-cell table:formula="of:=[.K372]" office:value-type="float" office:value="972">
            <text:p>972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73]+[.D373]" office:value-type="float" office:value="-6">
            <text:p>-6</text:p>
          </table:table-cell>
          <table:table-cell table:formula="of:=[.G373]+[.E373]" office:value-type="float" office:value="6">
            <text:p>6</text:p>
          </table:table-cell>
          <table:table-cell table:formula="of:=[.H373]*9" office:value-type="float" office:value="-54">
            <text:p>-54</text:p>
          </table:table-cell>
          <table:table-cell table:formula="of:=[.K372]+[.J373]" office:value-type="float" office:value="918">
            <text:p>918</text:p>
          </table:table-cell>
          <table:table-cell table:formula="of:=(([.I373])*(0.027)*9)*-1" office:value-type="float" office:value="-1.458">
            <text:p>-1,458</text:p>
          </table:table-cell>
          <table:table-cell table:formula="of:=[.M372]+[.L373]" office:value-type="float" office:value="-500.58">
            <text:p>-500,58</text:p>
          </table:table-cell>
          <table:table-cell table:formula="of:=[.K373]" office:value-type="float" office:value="918">
            <text:p>918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style-name="ce1" office:value-type="date" office:date-value="2022-02-08">
            <text:p>0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374]+[.D374]" office:value-type="float" office:value="-6">
            <text:p>-6</text:p>
          </table:table-cell>
          <table:table-cell table:formula="of:=[.G374]+[.E374]" office:value-type="float" office:value="14">
            <text:p>14</text:p>
          </table:table-cell>
          <table:table-cell table:formula="of:=[.H374]*9" office:value-type="float" office:value="-54">
            <text:p>-54</text:p>
          </table:table-cell>
          <table:table-cell table:formula="of:=[.K373]+[.J374]" office:value-type="float" office:value="864">
            <text:p>864</text:p>
          </table:table-cell>
          <table:table-cell table:formula="of:=(([.I374])*(0.027)*9)*-1" office:value-type="float" office:value="-3.402">
            <text:p>-3,402</text:p>
          </table:table-cell>
          <table:table-cell table:formula="of:=[.M373]+[.L374]" office:value-type="float" office:value="-503.982">
            <text:p>-503,982</text:p>
          </table:table-cell>
          <table:table-cell table:formula="of:=[.K374]" office:value-type="float" office:value="864">
            <text:p>86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375]+[.D375]" office:value-type="float" office:value="3">
            <text:p>3</text:p>
          </table:table-cell>
          <table:table-cell table:formula="of:=[.G375]+[.E375]" office:value-type="float" office:value="17">
            <text:p>17</text:p>
          </table:table-cell>
          <table:table-cell table:formula="of:=[.H375]*9" office:value-type="float" office:value="27">
            <text:p>27</text:p>
          </table:table-cell>
          <table:table-cell table:formula="of:=[.K374]+[.J375]" office:value-type="float" office:value="891">
            <text:p>891</text:p>
          </table:table-cell>
          <table:table-cell table:formula="of:=(([.I375])*(0.027)*9)*-1" office:value-type="float" office:value="-4.131">
            <text:p>-4,131</text:p>
          </table:table-cell>
          <table:table-cell table:formula="of:=[.M374]+[.L375]" office:value-type="float" office:value="-508.113">
            <text:p>-508,113</text:p>
          </table:table-cell>
          <table:table-cell table:formula="of:=[.K375]" office:value-type="float" office:value="891">
            <text:p>891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76]+[.D376]" office:value-type="float" office:value="2">
            <text:p>2</text:p>
          </table:table-cell>
          <table:table-cell table:formula="of:=[.G376]+[.E376]" office:value-type="float" office:value="2">
            <text:p>2</text:p>
          </table:table-cell>
          <table:table-cell table:formula="of:=[.H376]*9" office:value-type="float" office:value="18">
            <text:p>18</text:p>
          </table:table-cell>
          <table:table-cell table:formula="of:=[.K375]+[.J376]" office:value-type="float" office:value="909">
            <text:p>909</text:p>
          </table:table-cell>
          <table:table-cell table:formula="of:=(([.I376])*(0.027)*9)*-1" office:value-type="float" office:value="-0.486">
            <text:p>-0,486</text:p>
          </table:table-cell>
          <table:table-cell table:formula="of:=[.M375]+[.L376]" office:value-type="float" office:value="-508.599">
            <text:p>-508,599</text:p>
          </table:table-cell>
          <table:table-cell table:formula="of:=[.K376]" office:value-type="float" office:value="909">
            <text:p>909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377]+[.D377]" office:value-type="float" office:value="-6">
            <text:p>-6</text:p>
          </table:table-cell>
          <table:table-cell table:formula="of:=[.G377]+[.E377]" office:value-type="float" office:value="6">
            <text:p>6</text:p>
          </table:table-cell>
          <table:table-cell table:formula="of:=[.H377]*9" office:value-type="float" office:value="-54">
            <text:p>-54</text:p>
          </table:table-cell>
          <table:table-cell table:formula="of:=[.K376]+[.J377]" office:value-type="float" office:value="855">
            <text:p>855</text:p>
          </table:table-cell>
          <table:table-cell table:formula="of:=(([.I377])*(0.027)*9)*-1" office:value-type="float" office:value="-1.458">
            <text:p>-1,458</text:p>
          </table:table-cell>
          <table:table-cell table:formula="of:=[.M376]+[.L377]" office:value-type="float" office:value="-510.057">
            <text:p>-510,057</text:p>
          </table:table-cell>
          <table:table-cell table:formula="of:=[.K377]" office:value-type="float" office:value="855">
            <text:p>855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378]+[.D378]" office:value-type="float" office:value="-6">
            <text:p>-6</text:p>
          </table:table-cell>
          <table:table-cell table:formula="of:=[.G378]+[.E378]" office:value-type="float" office:value="26">
            <text:p>26</text:p>
          </table:table-cell>
          <table:table-cell table:formula="of:=[.H378]*9" office:value-type="float" office:value="-54">
            <text:p>-54</text:p>
          </table:table-cell>
          <table:table-cell table:formula="of:=[.K377]+[.J378]" office:value-type="float" office:value="801">
            <text:p>801</text:p>
          </table:table-cell>
          <table:table-cell table:formula="of:=(([.I378])*(0.027)*9)*-1" office:value-type="float" office:value="-6.318">
            <text:p>-6,318</text:p>
          </table:table-cell>
          <table:table-cell table:formula="of:=[.M377]+[.L378]" office:value-type="float" office:value="-516.375">
            <text:p>-516,375</text:p>
          </table:table-cell>
          <table:table-cell table:formula="of:=[.K378]" office:value-type="float" office:value="801">
            <text:p>801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79]+[.D379]" office:value-type="float" office:value="3">
            <text:p>3</text:p>
          </table:table-cell>
          <table:table-cell table:formula="of:=[.G379]+[.E379]" office:value-type="float" office:value="5">
            <text:p>5</text:p>
          </table:table-cell>
          <table:table-cell table:formula="of:=[.H379]*9" office:value-type="float" office:value="27">
            <text:p>27</text:p>
          </table:table-cell>
          <table:table-cell table:formula="of:=[.K378]+[.J379]" office:value-type="float" office:value="828">
            <text:p>828</text:p>
          </table:table-cell>
          <table:table-cell table:formula="of:=(([.I379])*(0.027)*9)*-1" office:value-type="float" office:value="-1.215">
            <text:p>-1,215</text:p>
          </table:table-cell>
          <table:table-cell table:formula="of:=[.M378]+[.L379]" office:value-type="float" office:value="-517.59">
            <text:p>-517,59</text:p>
          </table:table-cell>
          <table:table-cell table:formula="of:=[.K379]" office:value-type="float" office:value="828">
            <text:p>828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80]+[.D380]" office:value-type="float" office:value="4">
            <text:p>4</text:p>
          </table:table-cell>
          <table:table-cell table:formula="of:=[.G380]+[.E380]" office:value-type="float" office:value="4">
            <text:p>4</text:p>
          </table:table-cell>
          <table:table-cell table:formula="of:=[.H380]*9" office:value-type="float" office:value="36">
            <text:p>36</text:p>
          </table:table-cell>
          <table:table-cell table:formula="of:=[.K379]+[.J380]" office:value-type="float" office:value="864">
            <text:p>864</text:p>
          </table:table-cell>
          <table:table-cell table:formula="of:=(([.I380])*(0.027)*9)*-1" office:value-type="float" office:value="-0.972">
            <text:p>-0,972</text:p>
          </table:table-cell>
          <table:table-cell table:formula="of:=[.M379]+[.L380]" office:value-type="float" office:value="-518.562">
            <text:p>-518,562</text:p>
          </table:table-cell>
          <table:table-cell table:formula="of:=[.K380]" office:value-type="float" office:value="864">
            <text:p>86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81]+[.D381]" office:value-type="float" office:value="4">
            <text:p>4</text:p>
          </table:table-cell>
          <table:table-cell table:formula="of:=[.G381]+[.E381]" office:value-type="float" office:value="4">
            <text:p>4</text:p>
          </table:table-cell>
          <table:table-cell table:formula="of:=[.H381]*9" office:value-type="float" office:value="36">
            <text:p>36</text:p>
          </table:table-cell>
          <table:table-cell table:formula="of:=[.K380]+[.J381]" office:value-type="float" office:value="900">
            <text:p>900</text:p>
          </table:table-cell>
          <table:table-cell table:formula="of:=(([.I381])*(0.027)*9)*-1" office:value-type="float" office:value="-0.972">
            <text:p>-0,972</text:p>
          </table:table-cell>
          <table:table-cell table:formula="of:=[.M380]+[.L381]" office:value-type="float" office:value="-519.534">
            <text:p>-519,534</text:p>
          </table:table-cell>
          <table:table-cell table:formula="of:=[.K381]" office:value-type="float" office:value="900">
            <text:p>900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2]+[.D382]" office:value-type="float" office:value="2">
            <text:p>2</text:p>
          </table:table-cell>
          <table:table-cell table:formula="of:=[.G382]+[.E382]" office:value-type="float" office:value="2">
            <text:p>2</text:p>
          </table:table-cell>
          <table:table-cell table:formula="of:=[.H382]*9" office:value-type="float" office:value="18">
            <text:p>18</text:p>
          </table:table-cell>
          <table:table-cell table:formula="of:=[.K381]+[.J382]" office:value-type="float" office:value="918">
            <text:p>918</text:p>
          </table:table-cell>
          <table:table-cell table:formula="of:=(([.I382])*(0.027)*9)*-1" office:value-type="float" office:value="-0.486">
            <text:p>-0,486</text:p>
          </table:table-cell>
          <table:table-cell table:formula="of:=[.M381]+[.L382]" office:value-type="float" office:value="-520.02">
            <text:p>-520,02</text:p>
          </table:table-cell>
          <table:table-cell table:formula="of:=[.K382]" office:value-type="float" office:value="918">
            <text:p>918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style-name="ce1" office:value-type="date" office:date-value="2022-02-09">
            <text:p>09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83]+[.D383]" office:value-type="float" office:value="-6">
            <text:p>-6</text:p>
          </table:table-cell>
          <table:table-cell table:formula="of:=[.G383]+[.E383]" office:value-type="float" office:value="10">
            <text:p>10</text:p>
          </table:table-cell>
          <table:table-cell table:formula="of:=[.H383]*9" office:value-type="float" office:value="-54">
            <text:p>-54</text:p>
          </table:table-cell>
          <table:table-cell table:formula="of:=[.K382]+[.J383]" office:value-type="float" office:value="864">
            <text:p>864</text:p>
          </table:table-cell>
          <table:table-cell table:formula="of:=(([.I383])*(0.027)*9)*-1" office:value-type="float" office:value="-2.43">
            <text:p>-2,43</text:p>
          </table:table-cell>
          <table:table-cell table:formula="of:=[.M382]+[.L383]" office:value-type="float" office:value="-522.45">
            <text:p>-522,45</text:p>
          </table:table-cell>
          <table:table-cell table:formula="of:=[.K383]" office:value-type="float" office:value="864">
            <text:p>86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384]+[.D384]" office:value-type="float" office:value="4">
            <text:p>4</text:p>
          </table:table-cell>
          <table:table-cell table:formula="of:=[.G384]+[.E384]" office:value-type="float" office:value="8">
            <text:p>8</text:p>
          </table:table-cell>
          <table:table-cell table:formula="of:=[.H384]*9" office:value-type="float" office:value="36">
            <text:p>36</text:p>
          </table:table-cell>
          <table:table-cell table:formula="of:=[.K383]+[.J384]" office:value-type="float" office:value="900">
            <text:p>900</text:p>
          </table:table-cell>
          <table:table-cell table:formula="of:=(([.I384])*(0.027)*9)*-1" office:value-type="float" office:value="-1.944">
            <text:p>-1,944</text:p>
          </table:table-cell>
          <table:table-cell table:formula="of:=[.M383]+[.L384]" office:value-type="float" office:value="-524.394">
            <text:p>-524,394</text:p>
          </table:table-cell>
          <table:table-cell table:formula="of:=[.K384]" office:value-type="float" office:value="900">
            <text:p>900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5]+[.D385]" office:value-type="float" office:value="2">
            <text:p>2</text:p>
          </table:table-cell>
          <table:table-cell table:formula="of:=[.G385]+[.E385]" office:value-type="float" office:value="2">
            <text:p>2</text:p>
          </table:table-cell>
          <table:table-cell table:formula="of:=[.H385]*9" office:value-type="float" office:value="18">
            <text:p>18</text:p>
          </table:table-cell>
          <table:table-cell table:formula="of:=[.K384]+[.J385]" office:value-type="float" office:value="918">
            <text:p>918</text:p>
          </table:table-cell>
          <table:table-cell table:formula="of:=(([.I385])*(0.027)*9)*-1" office:value-type="float" office:value="-0.486">
            <text:p>-0,486</text:p>
          </table:table-cell>
          <table:table-cell table:formula="of:=[.M384]+[.L385]" office:value-type="float" office:value="-524.88">
            <text:p>-524,88</text:p>
          </table:table-cell>
          <table:table-cell table:formula="of:=[.K385]" office:value-type="float" office:value="918">
            <text:p>918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86]+[.D386]" office:value-type="float" office:value="3">
            <text:p>3</text:p>
          </table:table-cell>
          <table:table-cell table:formula="of:=[.G386]+[.E386]" office:value-type="float" office:value="5">
            <text:p>5</text:p>
          </table:table-cell>
          <table:table-cell table:formula="of:=[.H386]*9" office:value-type="float" office:value="27">
            <text:p>27</text:p>
          </table:table-cell>
          <table:table-cell table:formula="of:=[.K385]+[.J386]" office:value-type="float" office:value="945">
            <text:p>945</text:p>
          </table:table-cell>
          <table:table-cell table:formula="of:=(([.I386])*(0.027)*9)*-1" office:value-type="float" office:value="-1.215">
            <text:p>-1,215</text:p>
          </table:table-cell>
          <table:table-cell table:formula="of:=[.M385]+[.L386]" office:value-type="float" office:value="-526.095">
            <text:p>-526,095</text:p>
          </table:table-cell>
          <table:table-cell table:formula="of:=[.K386]" office:value-type="float" office:value="945">
            <text:p>94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387]+[.D387]" office:value-type="float" office:value="5">
            <text:p>5</text:p>
          </table:table-cell>
          <table:table-cell table:formula="of:=[.G387]+[.E387]" office:value-type="float" office:value="3">
            <text:p>3</text:p>
          </table:table-cell>
          <table:table-cell table:formula="of:=[.H387]*9" office:value-type="float" office:value="45">
            <text:p>45</text:p>
          </table:table-cell>
          <table:table-cell table:formula="of:=[.K386]+[.J387]" office:value-type="float" office:value="990">
            <text:p>990</text:p>
          </table:table-cell>
          <table:table-cell table:formula="of:=(([.I387])*(0.027)*9)*-1" office:value-type="float" office:value="-0.729">
            <text:p>-0,729</text:p>
          </table:table-cell>
          <table:table-cell table:formula="of:=[.M386]+[.L387]" office:value-type="float" office:value="-526.824">
            <text:p>-526,824</text:p>
          </table:table-cell>
          <table:table-cell table:formula="of:=[.K387]" office:value-type="float" office:value="990">
            <text:p>99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388]+[.D388]" office:value-type="float" office:value="5">
            <text:p>5</text:p>
          </table:table-cell>
          <table:table-cell table:formula="of:=[.G388]+[.E388]" office:value-type="float" office:value="3">
            <text:p>3</text:p>
          </table:table-cell>
          <table:table-cell table:formula="of:=[.H388]*9" office:value-type="float" office:value="45">
            <text:p>45</text:p>
          </table:table-cell>
          <table:table-cell table:formula="of:=[.K387]+[.J388]" office:value-type="float" office:value="1035">
            <text:p>1035</text:p>
          </table:table-cell>
          <table:table-cell table:formula="of:=(([.I388])*(0.027)*9)*-1" office:value-type="float" office:value="-0.729">
            <text:p>-0,729</text:p>
          </table:table-cell>
          <table:table-cell table:formula="of:=[.M387]+[.L388]" office:value-type="float" office:value="-527.553">
            <text:p>-527,553</text:p>
          </table:table-cell>
          <table:table-cell table:formula="of:=[.K388]" office:value-type="float" office:value="1035">
            <text:p>103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89]+[.D389]" office:value-type="float" office:value="2">
            <text:p>2</text:p>
          </table:table-cell>
          <table:table-cell table:formula="of:=[.G389]+[.E389]" office:value-type="float" office:value="2">
            <text:p>2</text:p>
          </table:table-cell>
          <table:table-cell table:formula="of:=[.H389]*9" office:value-type="float" office:value="18">
            <text:p>18</text:p>
          </table:table-cell>
          <table:table-cell table:formula="of:=[.K388]+[.J389]" office:value-type="float" office:value="1053">
            <text:p>1053</text:p>
          </table:table-cell>
          <table:table-cell table:formula="of:=(([.I389])*(0.027)*9)*-1" office:value-type="float" office:value="-0.486">
            <text:p>-0,486</text:p>
          </table:table-cell>
          <table:table-cell table:formula="of:=[.M388]+[.L389]" office:value-type="float" office:value="-528.039">
            <text:p>-528,039</text:p>
          </table:table-cell>
          <table:table-cell table:formula="of:=[.K389]" office:value-type="float" office:value="1053">
            <text:p>1053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0]+[.D390]" office:value-type="float" office:value="2">
            <text:p>2</text:p>
          </table:table-cell>
          <table:table-cell table:formula="of:=[.G390]+[.E390]" office:value-type="float" office:value="2">
            <text:p>2</text:p>
          </table:table-cell>
          <table:table-cell table:formula="of:=[.H390]*9" office:value-type="float" office:value="18">
            <text:p>18</text:p>
          </table:table-cell>
          <table:table-cell table:formula="of:=[.K389]+[.J390]" office:value-type="float" office:value="1071">
            <text:p>1071</text:p>
          </table:table-cell>
          <table:table-cell table:formula="of:=(([.I390])*(0.027)*9)*-1" office:value-type="float" office:value="-0.486">
            <text:p>-0,486</text:p>
          </table:table-cell>
          <table:table-cell table:formula="of:=[.M389]+[.L390]" office:value-type="float" office:value="-528.525">
            <text:p>-528,525</text:p>
          </table:table-cell>
          <table:table-cell table:formula="of:=[.K390]" office:value-type="float" office:value="1071">
            <text:p>107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391]+[.D391]" office:value-type="float" office:value="5">
            <text:p>5</text:p>
          </table:table-cell>
          <table:table-cell table:formula="of:=[.G391]+[.E391]" office:value-type="float" office:value="11">
            <text:p>11</text:p>
          </table:table-cell>
          <table:table-cell table:formula="of:=[.H391]*9" office:value-type="float" office:value="45">
            <text:p>45</text:p>
          </table:table-cell>
          <table:table-cell table:formula="of:=[.K390]+[.J391]" office:value-type="float" office:value="1116">
            <text:p>1116</text:p>
          </table:table-cell>
          <table:table-cell table:formula="of:=(([.I391])*(0.027)*9)*-1" office:value-type="float" office:value="-2.673">
            <text:p>-2,673</text:p>
          </table:table-cell>
          <table:table-cell table:formula="of:=[.M390]+[.L391]" office:value-type="float" office:value="-531.198">
            <text:p>-531,198</text:p>
          </table:table-cell>
          <table:table-cell table:formula="of:=[.K391]" office:value-type="float" office:value="1116">
            <text:p>1116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style-name="ce1" office:value-type="date" office:date-value="2022-02-10">
            <text:p>10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2]+[.D392]" office:value-type="float" office:value="2">
            <text:p>2</text:p>
          </table:table-cell>
          <table:table-cell table:formula="of:=[.G392]+[.E392]" office:value-type="float" office:value="2">
            <text:p>2</text:p>
          </table:table-cell>
          <table:table-cell table:formula="of:=[.H392]*9" office:value-type="float" office:value="18">
            <text:p>18</text:p>
          </table:table-cell>
          <table:table-cell table:formula="of:=[.K391]+[.J392]" office:value-type="float" office:value="1134">
            <text:p>1134</text:p>
          </table:table-cell>
          <table:table-cell table:formula="of:=(([.I392])*(0.027)*9)*-1" office:value-type="float" office:value="-0.486">
            <text:p>-0,486</text:p>
          </table:table-cell>
          <table:table-cell table:formula="of:=[.M391]+[.L392]" office:value-type="float" office:value="-531.684">
            <text:p>-531,684</text:p>
          </table:table-cell>
          <table:table-cell table:formula="of:=[.K392]" office:value-type="float" office:value="1134">
            <text:p>113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393]+[.D393]" office:value-type="float" office:value="-6">
            <text:p>-6</text:p>
          </table:table-cell>
          <table:table-cell table:formula="of:=[.G393]+[.E393]" office:value-type="float" office:value="22">
            <text:p>22</text:p>
          </table:table-cell>
          <table:table-cell table:formula="of:=[.H393]*9" office:value-type="float" office:value="-54">
            <text:p>-54</text:p>
          </table:table-cell>
          <table:table-cell table:formula="of:=[.K392]+[.J393]" office:value-type="float" office:value="1080">
            <text:p>1080</text:p>
          </table:table-cell>
          <table:table-cell table:formula="of:=(([.I393])*(0.027)*9)*-1" office:value-type="float" office:value="-5.346">
            <text:p>-5,346</text:p>
          </table:table-cell>
          <table:table-cell table:formula="of:=[.M392]+[.L393]" office:value-type="float" office:value="-537.03">
            <text:p>-537,03</text:p>
          </table:table-cell>
          <table:table-cell table:formula="of:=[.K393]" office:value-type="float" office:value="1080">
            <text:p>108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4]+[.D394]" office:value-type="float" office:value="2">
            <text:p>2</text:p>
          </table:table-cell>
          <table:table-cell table:formula="of:=[.G394]+[.E394]" office:value-type="float" office:value="2">
            <text:p>2</text:p>
          </table:table-cell>
          <table:table-cell table:formula="of:=[.H394]*9" office:value-type="float" office:value="18">
            <text:p>18</text:p>
          </table:table-cell>
          <table:table-cell table:formula="of:=[.K393]+[.J394]" office:value-type="float" office:value="1098">
            <text:p>1098</text:p>
          </table:table-cell>
          <table:table-cell table:formula="of:=(([.I394])*(0.027)*9)*-1" office:value-type="float" office:value="-0.486">
            <text:p>-0,486</text:p>
          </table:table-cell>
          <table:table-cell table:formula="of:=[.M393]+[.L394]" office:value-type="float" office:value="-537.516">
            <text:p>-537,516</text:p>
          </table:table-cell>
          <table:table-cell table:formula="of:=[.K394]" office:value-type="float" office:value="1098">
            <text:p>1098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95]+[.D395]" office:value-type="float" office:value="-6">
            <text:p>-6</text:p>
          </table:table-cell>
          <table:table-cell table:formula="of:=[.G395]+[.E395]" office:value-type="float" office:value="10">
            <text:p>10</text:p>
          </table:table-cell>
          <table:table-cell table:formula="of:=[.H395]*9" office:value-type="float" office:value="-54">
            <text:p>-54</text:p>
          </table:table-cell>
          <table:table-cell table:formula="of:=[.K394]+[.J395]" office:value-type="float" office:value="1044">
            <text:p>1044</text:p>
          </table:table-cell>
          <table:table-cell table:formula="of:=(([.I395])*(0.027)*9)*-1" office:value-type="float" office:value="-2.43">
            <text:p>-2,43</text:p>
          </table:table-cell>
          <table:table-cell table:formula="of:=[.M394]+[.L395]" office:value-type="float" office:value="-539.946">
            <text:p>-539,946</text:p>
          </table:table-cell>
          <table:table-cell table:formula="of:=[.K395]" office:value-type="float" office:value="1044">
            <text:p>104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396]+[.D396]" office:value-type="float" office:value="2">
            <text:p>2</text:p>
          </table:table-cell>
          <table:table-cell table:formula="of:=[.G396]+[.E396]" office:value-type="float" office:value="2">
            <text:p>2</text:p>
          </table:table-cell>
          <table:table-cell table:formula="of:=[.H396]*9" office:value-type="float" office:value="18">
            <text:p>18</text:p>
          </table:table-cell>
          <table:table-cell table:formula="of:=[.K395]+[.J396]" office:value-type="float" office:value="1062">
            <text:p>1062</text:p>
          </table:table-cell>
          <table:table-cell table:formula="of:=(([.I396])*(0.027)*9)*-1" office:value-type="float" office:value="-0.486">
            <text:p>-0,486</text:p>
          </table:table-cell>
          <table:table-cell table:formula="of:=[.M395]+[.L396]" office:value-type="float" office:value="-540.432">
            <text:p>-540,432</text:p>
          </table:table-cell>
          <table:table-cell table:formula="of:=[.K396]" office:value-type="float" office:value="1062">
            <text:p>106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397]+[.D397]" office:value-type="float" office:value="4">
            <text:p>4</text:p>
          </table:table-cell>
          <table:table-cell table:formula="of:=[.G397]+[.E397]" office:value-type="float" office:value="4">
            <text:p>4</text:p>
          </table:table-cell>
          <table:table-cell table:formula="of:=[.H397]*9" office:value-type="float" office:value="36">
            <text:p>36</text:p>
          </table:table-cell>
          <table:table-cell table:formula="of:=[.K396]+[.J397]" office:value-type="float" office:value="1098">
            <text:p>1098</text:p>
          </table:table-cell>
          <table:table-cell table:formula="of:=(([.I397])*(0.027)*9)*-1" office:value-type="float" office:value="-0.972">
            <text:p>-0,972</text:p>
          </table:table-cell>
          <table:table-cell table:formula="of:=[.M396]+[.L397]" office:value-type="float" office:value="-541.404">
            <text:p>-541,404</text:p>
          </table:table-cell>
          <table:table-cell table:formula="of:=[.K397]" office:value-type="float" office:value="1098">
            <text:p>1098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398]+[.D398]" office:value-type="float" office:value="3">
            <text:p>3</text:p>
          </table:table-cell>
          <table:table-cell table:formula="of:=[.G398]+[.E398]" office:value-type="float" office:value="5">
            <text:p>5</text:p>
          </table:table-cell>
          <table:table-cell table:formula="of:=[.H398]*9" office:value-type="float" office:value="27">
            <text:p>27</text:p>
          </table:table-cell>
          <table:table-cell table:formula="of:=[.K397]+[.J398]" office:value-type="float" office:value="1125">
            <text:p>1125</text:p>
          </table:table-cell>
          <table:table-cell table:formula="of:=(([.I398])*(0.027)*9)*-1" office:value-type="float" office:value="-1.215">
            <text:p>-1,215</text:p>
          </table:table-cell>
          <table:table-cell table:formula="of:=[.M397]+[.L398]" office:value-type="float" office:value="-542.619">
            <text:p>-542,619</text:p>
          </table:table-cell>
          <table:table-cell table:formula="of:=[.K398]" office:value-type="float" office:value="1125">
            <text:p>1125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399]+[.D399]" office:value-type="float" office:value="-6">
            <text:p>-6</text:p>
          </table:table-cell>
          <table:table-cell table:formula="of:=[.G399]+[.E399]" office:value-type="float" office:value="10">
            <text:p>10</text:p>
          </table:table-cell>
          <table:table-cell table:formula="of:=[.H399]*9" office:value-type="float" office:value="-54">
            <text:p>-54</text:p>
          </table:table-cell>
          <table:table-cell table:formula="of:=[.K398]+[.J399]" office:value-type="float" office:value="1071">
            <text:p>1071</text:p>
          </table:table-cell>
          <table:table-cell table:formula="of:=(([.I399])*(0.027)*9)*-1" office:value-type="float" office:value="-2.43">
            <text:p>-2,43</text:p>
          </table:table-cell>
          <table:table-cell table:formula="of:=[.M398]+[.L399]" office:value-type="float" office:value="-545.049">
            <text:p>-545,049</text:p>
          </table:table-cell>
          <table:table-cell table:formula="of:=[.K399]" office:value-type="float" office:value="1071">
            <text:p>1071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00]+[.D400]" office:value-type="float" office:value="2">
            <text:p>2</text:p>
          </table:table-cell>
          <table:table-cell table:formula="of:=[.G400]+[.E400]" office:value-type="float" office:value="2">
            <text:p>2</text:p>
          </table:table-cell>
          <table:table-cell table:formula="of:=[.H400]*9" office:value-type="float" office:value="18">
            <text:p>18</text:p>
          </table:table-cell>
          <table:table-cell table:formula="of:=[.K399]+[.J400]" office:value-type="float" office:value="1089">
            <text:p>1089</text:p>
          </table:table-cell>
          <table:table-cell table:formula="of:=(([.I400])*(0.027)*9)*-1" office:value-type="float" office:value="-0.486">
            <text:p>-0,486</text:p>
          </table:table-cell>
          <table:table-cell table:formula="of:=[.M399]+[.L400]" office:value-type="float" office:value="-545.535">
            <text:p>-545,535</text:p>
          </table:table-cell>
          <table:table-cell table:formula="of:=[.K400]" office:value-type="float" office:value="1089">
            <text:p>1089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style-name="ce1" office:value-type="date" office:date-value="2022-02-11">
            <text:p>11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01]+[.D401]" office:value-type="float" office:value="3">
            <text:p>3</text:p>
          </table:table-cell>
          <table:table-cell table:formula="of:=[.G401]+[.E401]" office:value-type="float" office:value="9">
            <text:p>9</text:p>
          </table:table-cell>
          <table:table-cell table:formula="of:=[.H401]*9" office:value-type="float" office:value="27">
            <text:p>27</text:p>
          </table:table-cell>
          <table:table-cell table:formula="of:=[.K400]+[.J401]" office:value-type="float" office:value="1116">
            <text:p>1116</text:p>
          </table:table-cell>
          <table:table-cell table:formula="of:=(([.I401])*(0.027)*9)*-1" office:value-type="float" office:value="-2.187">
            <text:p>-2,187</text:p>
          </table:table-cell>
          <table:table-cell table:formula="of:=[.M400]+[.L401]" office:value-type="float" office:value="-547.722">
            <text:p>-547,722</text:p>
          </table:table-cell>
          <table:table-cell table:formula="of:=[.K401]" office:value-type="float" office:value="1116">
            <text:p>1116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2]+[.D402]" office:value-type="float" office:value="-6">
            <text:p>-6</text:p>
          </table:table-cell>
          <table:table-cell table:formula="of:=[.G402]+[.E402]" office:value-type="float" office:value="6">
            <text:p>6</text:p>
          </table:table-cell>
          <table:table-cell table:formula="of:=[.H402]*9" office:value-type="float" office:value="-54">
            <text:p>-54</text:p>
          </table:table-cell>
          <table:table-cell table:formula="of:=[.K401]+[.J402]" office:value-type="float" office:value="1062">
            <text:p>1062</text:p>
          </table:table-cell>
          <table:table-cell table:formula="of:=(([.I402])*(0.027)*9)*-1" office:value-type="float" office:value="-1.458">
            <text:p>-1,458</text:p>
          </table:table-cell>
          <table:table-cell table:formula="of:=[.M401]+[.L402]" office:value-type="float" office:value="-549.18">
            <text:p>-549,18</text:p>
          </table:table-cell>
          <table:table-cell table:formula="of:=[.K402]" office:value-type="float" office:value="1062">
            <text:p>106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3]+[.D403]" office:value-type="float" office:value="-6">
            <text:p>-6</text:p>
          </table:table-cell>
          <table:table-cell table:formula="of:=[.G403]+[.E403]" office:value-type="float" office:value="6">
            <text:p>6</text:p>
          </table:table-cell>
          <table:table-cell table:formula="of:=[.H403]*9" office:value-type="float" office:value="-54">
            <text:p>-54</text:p>
          </table:table-cell>
          <table:table-cell table:formula="of:=[.K402]+[.J403]" office:value-type="float" office:value="1008">
            <text:p>1008</text:p>
          </table:table-cell>
          <table:table-cell table:formula="of:=(([.I403])*(0.027)*9)*-1" office:value-type="float" office:value="-1.458">
            <text:p>-1,458</text:p>
          </table:table-cell>
          <table:table-cell table:formula="of:=[.M402]+[.L403]" office:value-type="float" office:value="-550.638">
            <text:p>-550,638</text:p>
          </table:table-cell>
          <table:table-cell table:formula="of:=[.K403]" office:value-type="float" office:value="1008">
            <text:p>1008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4]+[.D404]" office:value-type="float" office:value="3">
            <text:p>3</text:p>
          </table:table-cell>
          <table:table-cell table:formula="of:=[.G404]+[.E404]" office:value-type="float" office:value="5">
            <text:p>5</text:p>
          </table:table-cell>
          <table:table-cell table:formula="of:=[.H404]*9" office:value-type="float" office:value="27">
            <text:p>27</text:p>
          </table:table-cell>
          <table:table-cell table:formula="of:=[.K403]+[.J404]" office:value-type="float" office:value="1035">
            <text:p>1035</text:p>
          </table:table-cell>
          <table:table-cell table:formula="of:=(([.I404])*(0.027)*9)*-1" office:value-type="float" office:value="-1.215">
            <text:p>-1,215</text:p>
          </table:table-cell>
          <table:table-cell table:formula="of:=[.M403]+[.L404]" office:value-type="float" office:value="-551.853">
            <text:p>-551,853</text:p>
          </table:table-cell>
          <table:table-cell table:formula="of:=[.K404]" office:value-type="float" office:value="1035">
            <text:p>103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05]+[.D405]" office:value-type="float" office:value="3">
            <text:p>3</text:p>
          </table:table-cell>
          <table:table-cell table:formula="of:=[.G405]+[.E405]" office:value-type="float" office:value="5">
            <text:p>5</text:p>
          </table:table-cell>
          <table:table-cell table:formula="of:=[.H405]*9" office:value-type="float" office:value="27">
            <text:p>27</text:p>
          </table:table-cell>
          <table:table-cell table:formula="of:=[.K404]+[.J405]" office:value-type="float" office:value="1062">
            <text:p>1062</text:p>
          </table:table-cell>
          <table:table-cell table:formula="of:=(([.I405])*(0.027)*9)*-1" office:value-type="float" office:value="-1.215">
            <text:p>-1,215</text:p>
          </table:table-cell>
          <table:table-cell table:formula="of:=[.M404]+[.L405]" office:value-type="float" office:value="-553.068">
            <text:p>-553,068</text:p>
          </table:table-cell>
          <table:table-cell table:formula="of:=[.K405]" office:value-type="float" office:value="1062">
            <text:p>1062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06]+[.D406]" office:value-type="float" office:value="-6">
            <text:p>-6</text:p>
          </table:table-cell>
          <table:table-cell table:formula="of:=[.G406]+[.E406]" office:value-type="float" office:value="6">
            <text:p>6</text:p>
          </table:table-cell>
          <table:table-cell table:formula="of:=[.H406]*9" office:value-type="float" office:value="-54">
            <text:p>-54</text:p>
          </table:table-cell>
          <table:table-cell table:formula="of:=[.K405]+[.J406]" office:value-type="float" office:value="1008">
            <text:p>1008</text:p>
          </table:table-cell>
          <table:table-cell table:formula="of:=(([.I406])*(0.027)*9)*-1" office:value-type="float" office:value="-1.458">
            <text:p>-1,458</text:p>
          </table:table-cell>
          <table:table-cell table:formula="of:=[.M405]+[.L406]" office:value-type="float" office:value="-554.526">
            <text:p>-554,526</text:p>
          </table:table-cell>
          <table:table-cell table:formula="of:=[.K406]" office:value-type="float" office:value="1008">
            <text:p>1008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07]+[.D407]" office:value-type="float" office:value="4">
            <text:p>4</text:p>
          </table:table-cell>
          <table:table-cell table:formula="of:=[.G407]+[.E407]" office:value-type="float" office:value="4">
            <text:p>4</text:p>
          </table:table-cell>
          <table:table-cell table:formula="of:=[.H407]*9" office:value-type="float" office:value="36">
            <text:p>36</text:p>
          </table:table-cell>
          <table:table-cell table:formula="of:=[.K406]+[.J407]" office:value-type="float" office:value="1044">
            <text:p>1044</text:p>
          </table:table-cell>
          <table:table-cell table:formula="of:=(([.I407])*(0.027)*9)*-1" office:value-type="float" office:value="-0.972">
            <text:p>-0,972</text:p>
          </table:table-cell>
          <table:table-cell table:formula="of:=[.M406]+[.L407]" office:value-type="float" office:value="-555.498">
            <text:p>-555,498</text:p>
          </table:table-cell>
          <table:table-cell table:formula="of:=[.K407]" office:value-type="float" office:value="1044">
            <text:p>104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08]+[.D408]" office:value-type="float" office:value="4">
            <text:p>4</text:p>
          </table:table-cell>
          <table:table-cell table:formula="of:=[.G408]+[.E408]" office:value-type="float" office:value="4">
            <text:p>4</text:p>
          </table:table-cell>
          <table:table-cell table:formula="of:=[.H408]*9" office:value-type="float" office:value="36">
            <text:p>36</text:p>
          </table:table-cell>
          <table:table-cell table:formula="of:=[.K407]+[.J408]" office:value-type="float" office:value="1080">
            <text:p>1080</text:p>
          </table:table-cell>
          <table:table-cell table:formula="of:=(([.I408])*(0.027)*9)*-1" office:value-type="float" office:value="-0.972">
            <text:p>-0,972</text:p>
          </table:table-cell>
          <table:table-cell table:formula="of:=[.M407]+[.L408]" office:value-type="float" office:value="-556.47">
            <text:p>-556,47</text:p>
          </table:table-cell>
          <table:table-cell table:formula="of:=[.K408]" office:value-type="float" office:value="1080">
            <text:p>1080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09]+[.D409]" office:value-type="float" office:value="2">
            <text:p>2</text:p>
          </table:table-cell>
          <table:table-cell table:formula="of:=[.G409]+[.E409]" office:value-type="float" office:value="2">
            <text:p>2</text:p>
          </table:table-cell>
          <table:table-cell table:formula="of:=[.H409]*9" office:value-type="float" office:value="18">
            <text:p>18</text:p>
          </table:table-cell>
          <table:table-cell table:formula="of:=[.K408]+[.J409]" office:value-type="float" office:value="1098">
            <text:p>1098</text:p>
          </table:table-cell>
          <table:table-cell table:formula="of:=(([.I409])*(0.027)*9)*-1" office:value-type="float" office:value="-0.486">
            <text:p>-0,486</text:p>
          </table:table-cell>
          <table:table-cell table:formula="of:=[.M408]+[.L409]" office:value-type="float" office:value="-556.956">
            <text:p>-556,956</text:p>
          </table:table-cell>
          <table:table-cell table:formula="of:=[.K409]" office:value-type="float" office:value="1098">
            <text:p>1098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10]+[.D410]" office:value-type="float" office:value="3">
            <text:p>3</text:p>
          </table:table-cell>
          <table:table-cell table:formula="of:=[.G410]+[.E410]" office:value-type="float" office:value="5">
            <text:p>5</text:p>
          </table:table-cell>
          <table:table-cell table:formula="of:=[.H410]*9" office:value-type="float" office:value="27">
            <text:p>27</text:p>
          </table:table-cell>
          <table:table-cell table:formula="of:=[.K409]+[.J410]" office:value-type="float" office:value="1125">
            <text:p>1125</text:p>
          </table:table-cell>
          <table:table-cell table:formula="of:=(([.I410])*(0.027)*9)*-1" office:value-type="float" office:value="-1.215">
            <text:p>-1,215</text:p>
          </table:table-cell>
          <table:table-cell table:formula="of:=[.M409]+[.L410]" office:value-type="float" office:value="-558.171">
            <text:p>-558,171</text:p>
          </table:table-cell>
          <table:table-cell table:formula="of:=[.K410]" office:value-type="float" office:value="1125">
            <text:p>11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style-name="ce1" office:value-type="date" office:date-value="2022-02-12">
            <text:p>12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11]+[.D411]" office:value-type="float" office:value="-6">
            <text:p>-6</text:p>
          </table:table-cell>
          <table:table-cell table:formula="of:=[.G411]+[.E411]" office:value-type="float" office:value="6">
            <text:p>6</text:p>
          </table:table-cell>
          <table:table-cell table:formula="of:=[.H411]*9" office:value-type="float" office:value="-54">
            <text:p>-54</text:p>
          </table:table-cell>
          <table:table-cell table:formula="of:=[.K410]+[.J411]" office:value-type="float" office:value="1071">
            <text:p>1071</text:p>
          </table:table-cell>
          <table:table-cell table:formula="of:=(([.I411])*(0.027)*9)*-1" office:value-type="float" office:value="-1.458">
            <text:p>-1,458</text:p>
          </table:table-cell>
          <table:table-cell table:formula="of:=[.M410]+[.L411]" office:value-type="float" office:value="-559.629">
            <text:p>-559,629</text:p>
          </table:table-cell>
          <table:table-cell table:formula="of:=[.K411]" office:value-type="float" office:value="1071">
            <text:p>107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12]+[.D412]" office:value-type="float" office:value="-6">
            <text:p>-6</text:p>
          </table:table-cell>
          <table:table-cell table:formula="of:=[.G412]+[.E412]" office:value-type="float" office:value="10">
            <text:p>10</text:p>
          </table:table-cell>
          <table:table-cell table:formula="of:=[.H412]*9" office:value-type="float" office:value="-54">
            <text:p>-54</text:p>
          </table:table-cell>
          <table:table-cell table:formula="of:=[.K411]+[.J412]" office:value-type="float" office:value="1017">
            <text:p>1017</text:p>
          </table:table-cell>
          <table:table-cell table:formula="of:=(([.I412])*(0.027)*9)*-1" office:value-type="float" office:value="-2.43">
            <text:p>-2,43</text:p>
          </table:table-cell>
          <table:table-cell table:formula="of:=[.M411]+[.L412]" office:value-type="float" office:value="-562.059">
            <text:p>-562,059</text:p>
          </table:table-cell>
          <table:table-cell table:formula="of:=[.K412]" office:value-type="float" office:value="1017">
            <text:p>1017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13]+[.D413]" office:value-type="float" office:value="5">
            <text:p>5</text:p>
          </table:table-cell>
          <table:table-cell table:formula="of:=[.G413]+[.E413]" office:value-type="float" office:value="7">
            <text:p>7</text:p>
          </table:table-cell>
          <table:table-cell table:formula="of:=[.H413]*9" office:value-type="float" office:value="45">
            <text:p>45</text:p>
          </table:table-cell>
          <table:table-cell table:formula="of:=[.K412]+[.J413]" office:value-type="float" office:value="1062">
            <text:p>1062</text:p>
          </table:table-cell>
          <table:table-cell table:formula="of:=(([.I413])*(0.027)*9)*-1" office:value-type="float" office:value="-1.701">
            <text:p>-1,701</text:p>
          </table:table-cell>
          <table:table-cell table:formula="of:=[.M412]+[.L413]" office:value-type="float" office:value="-563.76">
            <text:p>-563,76</text:p>
          </table:table-cell>
          <table:table-cell table:formula="of:=[.K413]" office:value-type="float" office:value="1062">
            <text:p>1062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2"/>
          <table:table-cell table:formula="of:=[.F414]+[.D414]" office:value-type="float" office:value="5">
            <text:p>5</text:p>
          </table:table-cell>
          <table:table-cell table:formula="of:=[.G414]+[.E414]" office:value-type="float" office:value="32">
            <text:p>32</text:p>
          </table:table-cell>
          <table:table-cell table:formula="of:=[.H414]*9" office:value-type="float" office:value="45">
            <text:p>45</text:p>
          </table:table-cell>
          <table:table-cell table:formula="of:=[.K413]+[.J414]" office:value-type="float" office:value="1107">
            <text:p>1107</text:p>
          </table:table-cell>
          <table:table-cell table:formula="of:=(([.I414])*(0.027)*9)*-1" office:value-type="float" office:value="-7.776">
            <text:p>-7,776</text:p>
          </table:table-cell>
          <table:table-cell table:formula="of:=[.M413]+[.L414]" office:value-type="float" office:value="-571.536">
            <text:p>-571,536</text:p>
          </table:table-cell>
          <table:table-cell table:formula="of:=[.K414]" office:value-type="float" office:value="1107">
            <text:p>110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15]+[.D415]" office:value-type="float" office:value="4">
            <text:p>4</text:p>
          </table:table-cell>
          <table:table-cell table:formula="of:=[.G415]+[.E415]" office:value-type="float" office:value="8">
            <text:p>8</text:p>
          </table:table-cell>
          <table:table-cell table:formula="of:=[.H415]*9" office:value-type="float" office:value="36">
            <text:p>36</text:p>
          </table:table-cell>
          <table:table-cell table:formula="of:=[.K414]+[.J415]" office:value-type="float" office:value="1143">
            <text:p>1143</text:p>
          </table:table-cell>
          <table:table-cell table:formula="of:=(([.I415])*(0.027)*9)*-1" office:value-type="float" office:value="-1.944">
            <text:p>-1,944</text:p>
          </table:table-cell>
          <table:table-cell table:formula="of:=[.M414]+[.L415]" office:value-type="float" office:value="-573.48">
            <text:p>-573,48</text:p>
          </table:table-cell>
          <table:table-cell table:formula="of:=[.K415]" office:value-type="float" office:value="1143">
            <text:p>114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416]+[.D416]" office:value-type="float" office:value="8">
            <text:p>8</text:p>
          </table:table-cell>
          <table:table-cell table:formula="of:=[.G416]+[.E416]" office:value-type="float" office:value="4">
            <text:p>4</text:p>
          </table:table-cell>
          <table:table-cell table:formula="of:=[.H416]*9" office:value-type="float" office:value="72">
            <text:p>72</text:p>
          </table:table-cell>
          <table:table-cell table:formula="of:=[.K415]+[.J416]" office:value-type="float" office:value="1215">
            <text:p>1215</text:p>
          </table:table-cell>
          <table:table-cell table:formula="of:=(([.I416])*(0.027)*9)*-1" office:value-type="float" office:value="-0.972">
            <text:p>-0,972</text:p>
          </table:table-cell>
          <table:table-cell table:formula="of:=[.M415]+[.L416]" office:value-type="float" office:value="-574.452">
            <text:p>-574,452</text:p>
          </table:table-cell>
          <table:table-cell table:formula="of:=[.K416]" office:value-type="float" office:value="1215">
            <text:p>121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17]+[.D417]" office:value-type="float" office:value="5">
            <text:p>5</text:p>
          </table:table-cell>
          <table:table-cell table:formula="of:=[.G417]+[.E417]" office:value-type="float" office:value="3">
            <text:p>3</text:p>
          </table:table-cell>
          <table:table-cell table:formula="of:=[.H417]*9" office:value-type="float" office:value="45">
            <text:p>45</text:p>
          </table:table-cell>
          <table:table-cell table:formula="of:=[.K416]+[.J417]" office:value-type="float" office:value="1260">
            <text:p>1260</text:p>
          </table:table-cell>
          <table:table-cell table:formula="of:=(([.I417])*(0.027)*9)*-1" office:value-type="float" office:value="-0.729">
            <text:p>-0,729</text:p>
          </table:table-cell>
          <table:table-cell table:formula="of:=[.M416]+[.L417]" office:value-type="float" office:value="-575.181">
            <text:p>-575,181</text:p>
          </table:table-cell>
          <table:table-cell table:formula="of:=[.K417]" office:value-type="float" office:value="1260">
            <text:p>1260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18]+[.D418]" office:value-type="float" office:value="3">
            <text:p>3</text:p>
          </table:table-cell>
          <table:table-cell table:formula="of:=[.G418]+[.E418]" office:value-type="float" office:value="9">
            <text:p>9</text:p>
          </table:table-cell>
          <table:table-cell table:formula="of:=[.H418]*9" office:value-type="float" office:value="27">
            <text:p>27</text:p>
          </table:table-cell>
          <table:table-cell table:formula="of:=[.K417]+[.J418]" office:value-type="float" office:value="1287">
            <text:p>1287</text:p>
          </table:table-cell>
          <table:table-cell table:formula="of:=(([.I418])*(0.027)*9)*-1" office:value-type="float" office:value="-2.187">
            <text:p>-2,187</text:p>
          </table:table-cell>
          <table:table-cell table:formula="of:=[.M417]+[.L418]" office:value-type="float" office:value="-577.368">
            <text:p>-577,368</text:p>
          </table:table-cell>
          <table:table-cell table:formula="of:=[.K418]" office:value-type="float" office:value="1287">
            <text:p>1287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19]+[.D419]" office:value-type="float" office:value="-6">
            <text:p>-6</text:p>
          </table:table-cell>
          <table:table-cell table:formula="of:=[.G419]+[.E419]" office:value-type="float" office:value="18">
            <text:p>18</text:p>
          </table:table-cell>
          <table:table-cell table:formula="of:=[.H419]*9" office:value-type="float" office:value="-54">
            <text:p>-54</text:p>
          </table:table-cell>
          <table:table-cell table:formula="of:=[.K418]+[.J419]" office:value-type="float" office:value="1233">
            <text:p>1233</text:p>
          </table:table-cell>
          <table:table-cell table:formula="of:=(([.I419])*(0.027)*9)*-1" office:value-type="float" office:value="-4.374">
            <text:p>-4,374</text:p>
          </table:table-cell>
          <table:table-cell table:formula="of:=[.M418]+[.L419]" office:value-type="float" office:value="-581.742">
            <text:p>-581,742</text:p>
          </table:table-cell>
          <table:table-cell table:formula="of:=[.K419]" office:value-type="float" office:value="1233">
            <text:p>1233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20]+[.D420]" office:value-type="float" office:value="-6">
            <text:p>-6</text:p>
          </table:table-cell>
          <table:table-cell table:formula="of:=[.G420]+[.E420]" office:value-type="float" office:value="6">
            <text:p>6</text:p>
          </table:table-cell>
          <table:table-cell table:formula="of:=[.H420]*9" office:value-type="float" office:value="-54">
            <text:p>-54</text:p>
          </table:table-cell>
          <table:table-cell table:formula="of:=[.K419]+[.J420]" office:value-type="float" office:value="1179">
            <text:p>1179</text:p>
          </table:table-cell>
          <table:table-cell table:formula="of:=(([.I420])*(0.027)*9)*-1" office:value-type="float" office:value="-1.458">
            <text:p>-1,458</text:p>
          </table:table-cell>
          <table:table-cell table:formula="of:=[.M419]+[.L420]" office:value-type="float" office:value="-583.2">
            <text:p>-583,2</text:p>
          </table:table-cell>
          <table:table-cell table:formula="of:=[.K420]" office:value-type="float" office:value="1179">
            <text:p>1179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table:style-name="ce1" office:value-type="date" office:date-value="2022-02-13">
            <text:p>13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421]+[.D421]" office:value-type="float" office:value="4">
            <text:p>4</text:p>
          </table:table-cell>
          <table:table-cell table:formula="of:=[.G421]+[.E421]" office:value-type="float" office:value="12">
            <text:p>12</text:p>
          </table:table-cell>
          <table:table-cell table:formula="of:=[.H421]*9" office:value-type="float" office:value="36">
            <text:p>36</text:p>
          </table:table-cell>
          <table:table-cell table:formula="of:=[.K420]+[.J421]" office:value-type="float" office:value="1215">
            <text:p>1215</text:p>
          </table:table-cell>
          <table:table-cell table:formula="of:=(([.I421])*(0.027)*9)*-1" office:value-type="float" office:value="-2.916">
            <text:p>-2,916</text:p>
          </table:table-cell>
          <table:table-cell table:formula="of:=[.M420]+[.L421]" office:value-type="float" office:value="-586.116">
            <text:p>-586,116</text:p>
          </table:table-cell>
          <table:table-cell table:formula="of:=[.K421]" office:value-type="float" office:value="1215">
            <text:p>121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2]+[.D422]" office:value-type="float" office:value="-6">
            <text:p>-6</text:p>
          </table:table-cell>
          <table:table-cell table:formula="of:=[.G422]+[.E422]" office:value-type="float" office:value="10">
            <text:p>10</text:p>
          </table:table-cell>
          <table:table-cell table:formula="of:=[.H422]*9" office:value-type="float" office:value="-54">
            <text:p>-54</text:p>
          </table:table-cell>
          <table:table-cell table:formula="of:=[.K421]+[.J422]" office:value-type="float" office:value="1161">
            <text:p>1161</text:p>
          </table:table-cell>
          <table:table-cell table:formula="of:=(([.I422])*(0.027)*9)*-1" office:value-type="float" office:value="-2.43">
            <text:p>-2,43</text:p>
          </table:table-cell>
          <table:table-cell table:formula="of:=[.M421]+[.L422]" office:value-type="float" office:value="-588.546">
            <text:p>-588,546</text:p>
          </table:table-cell>
          <table:table-cell table:formula="of:=[.K422]" office:value-type="float" office:value="1161">
            <text:p>1161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3]+[.D423]" office:value-type="float" office:value="-6">
            <text:p>-6</text:p>
          </table:table-cell>
          <table:table-cell table:formula="of:=[.G423]+[.E423]" office:value-type="float" office:value="10">
            <text:p>10</text:p>
          </table:table-cell>
          <table:table-cell table:formula="of:=[.H423]*9" office:value-type="float" office:value="-54">
            <text:p>-54</text:p>
          </table:table-cell>
          <table:table-cell table:formula="of:=[.K422]+[.J423]" office:value-type="float" office:value="1107">
            <text:p>1107</text:p>
          </table:table-cell>
          <table:table-cell table:formula="of:=(([.I423])*(0.027)*9)*-1" office:value-type="float" office:value="-2.43">
            <text:p>-2,43</text:p>
          </table:table-cell>
          <table:table-cell table:formula="of:=[.M422]+[.L423]" office:value-type="float" office:value="-590.976">
            <text:p>-590,976</text:p>
          </table:table-cell>
          <table:table-cell table:formula="of:=[.K423]" office:value-type="float" office:value="1107">
            <text:p>1107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24]+[.D424]" office:value-type="float" office:value="-6">
            <text:p>-6</text:p>
          </table:table-cell>
          <table:table-cell table:formula="of:=[.G424]+[.E424]" office:value-type="float" office:value="14">
            <text:p>14</text:p>
          </table:table-cell>
          <table:table-cell table:formula="of:=[.H424]*9" office:value-type="float" office:value="-54">
            <text:p>-54</text:p>
          </table:table-cell>
          <table:table-cell table:formula="of:=[.K423]+[.J424]" office:value-type="float" office:value="1053">
            <text:p>1053</text:p>
          </table:table-cell>
          <table:table-cell table:formula="of:=(([.I424])*(0.027)*9)*-1" office:value-type="float" office:value="-3.402">
            <text:p>-3,402</text:p>
          </table:table-cell>
          <table:table-cell table:formula="of:=[.M423]+[.L424]" office:value-type="float" office:value="-594.378">
            <text:p>-594,378</text:p>
          </table:table-cell>
          <table:table-cell table:formula="of:=[.K424]" office:value-type="float" office:value="1053">
            <text:p>1053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5]+[.D425]" office:value-type="float" office:value="2">
            <text:p>2</text:p>
          </table:table-cell>
          <table:table-cell table:formula="of:=[.G425]+[.E425]" office:value-type="float" office:value="2">
            <text:p>2</text:p>
          </table:table-cell>
          <table:table-cell table:formula="of:=[.H425]*9" office:value-type="float" office:value="18">
            <text:p>18</text:p>
          </table:table-cell>
          <table:table-cell table:formula="of:=[.K424]+[.J425]" office:value-type="float" office:value="1071">
            <text:p>1071</text:p>
          </table:table-cell>
          <table:table-cell table:formula="of:=(([.I425])*(0.027)*9)*-1" office:value-type="float" office:value="-0.486">
            <text:p>-0,486</text:p>
          </table:table-cell>
          <table:table-cell table:formula="of:=[.M424]+[.L425]" office:value-type="float" office:value="-594.864">
            <text:p>-594,864</text:p>
          </table:table-cell>
          <table:table-cell table:formula="of:=[.K425]" office:value-type="float" office:value="1071">
            <text:p>1071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6]+[.D426]" office:value-type="float" office:value="2">
            <text:p>2</text:p>
          </table:table-cell>
          <table:table-cell table:formula="of:=[.G426]+[.E426]" office:value-type="float" office:value="2">
            <text:p>2</text:p>
          </table:table-cell>
          <table:table-cell table:formula="of:=[.H426]*9" office:value-type="float" office:value="18">
            <text:p>18</text:p>
          </table:table-cell>
          <table:table-cell table:formula="of:=[.K425]+[.J426]" office:value-type="float" office:value="1089">
            <text:p>1089</text:p>
          </table:table-cell>
          <table:table-cell table:formula="of:=(([.I426])*(0.027)*9)*-1" office:value-type="float" office:value="-0.486">
            <text:p>-0,486</text:p>
          </table:table-cell>
          <table:table-cell table:formula="of:=[.M425]+[.L426]" office:value-type="float" office:value="-595.35">
            <text:p>-595,35</text:p>
          </table:table-cell>
          <table:table-cell table:formula="of:=[.K426]" office:value-type="float" office:value="1089">
            <text:p>1089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27]+[.D427]" office:value-type="float" office:value="2">
            <text:p>2</text:p>
          </table:table-cell>
          <table:table-cell table:formula="of:=[.G427]+[.E427]" office:value-type="float" office:value="2">
            <text:p>2</text:p>
          </table:table-cell>
          <table:table-cell table:formula="of:=[.H427]*9" office:value-type="float" office:value="18">
            <text:p>18</text:p>
          </table:table-cell>
          <table:table-cell table:formula="of:=[.K426]+[.J427]" office:value-type="float" office:value="1107">
            <text:p>1107</text:p>
          </table:table-cell>
          <table:table-cell table:formula="of:=(([.I427])*(0.027)*9)*-1" office:value-type="float" office:value="-0.486">
            <text:p>-0,486</text:p>
          </table:table-cell>
          <table:table-cell table:formula="of:=[.M426]+[.L427]" office:value-type="float" office:value="-595.836">
            <text:p>-595,836</text:p>
          </table:table-cell>
          <table:table-cell table:formula="of:=[.K427]" office:value-type="float" office:value="1107">
            <text:p>1107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28]+[.D428]" office:value-type="float" office:value="-6">
            <text:p>-6</text:p>
          </table:table-cell>
          <table:table-cell table:formula="of:=[.G428]+[.E428]" office:value-type="float" office:value="10">
            <text:p>10</text:p>
          </table:table-cell>
          <table:table-cell table:formula="of:=[.H428]*9" office:value-type="float" office:value="-54">
            <text:p>-54</text:p>
          </table:table-cell>
          <table:table-cell table:formula="of:=[.K427]+[.J428]" office:value-type="float" office:value="1053">
            <text:p>1053</text:p>
          </table:table-cell>
          <table:table-cell table:formula="of:=(([.I428])*(0.027)*9)*-1" office:value-type="float" office:value="-2.43">
            <text:p>-2,43</text:p>
          </table:table-cell>
          <table:table-cell table:formula="of:=[.M427]+[.L428]" office:value-type="float" office:value="-598.266">
            <text:p>-598,266</text:p>
          </table:table-cell>
          <table:table-cell table:formula="of:=[.K428]" office:value-type="float" office:value="1053">
            <text:p>105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table:style-name="ce1" office:value-type="date" office:date-value="2022-02-14">
            <text:p>14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34">
            <text:p>34</text:p>
          </table:table-cell>
          <table:table-cell table:number-columns-repeated="2"/>
          <table:table-cell table:formula="of:=[.F429]+[.D429]" office:value-type="float" office:value="-6">
            <text:p>-6</text:p>
          </table:table-cell>
          <table:table-cell table:formula="of:=[.G429]+[.E429]" office:value-type="float" office:value="34">
            <text:p>34</text:p>
          </table:table-cell>
          <table:table-cell table:formula="of:=[.H429]*9" office:value-type="float" office:value="-54">
            <text:p>-54</text:p>
          </table:table-cell>
          <table:table-cell table:formula="of:=[.K428]+[.J429]" office:value-type="float" office:value="999">
            <text:p>999</text:p>
          </table:table-cell>
          <table:table-cell table:formula="of:=(([.I429])*(0.027)*9)*-1" office:value-type="float" office:value="-8.262">
            <text:p>-8,262</text:p>
          </table:table-cell>
          <table:table-cell table:formula="of:=[.M428]+[.L429]" office:value-type="float" office:value="-606.528">
            <text:p>-606,528</text:p>
          </table:table-cell>
          <table:table-cell table:formula="of:=[.K429]" office:value-type="float" office:value="999">
            <text:p>999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30]+[.D430]" office:value-type="float" office:value="5">
            <text:p>5</text:p>
          </table:table-cell>
          <table:table-cell table:formula="of:=[.G430]+[.E430]" office:value-type="float" office:value="3">
            <text:p>3</text:p>
          </table:table-cell>
          <table:table-cell table:formula="of:=[.H430]*9" office:value-type="float" office:value="45">
            <text:p>45</text:p>
          </table:table-cell>
          <table:table-cell table:formula="of:=[.K429]+[.J430]" office:value-type="float" office:value="1044">
            <text:p>1044</text:p>
          </table:table-cell>
          <table:table-cell table:formula="of:=(([.I430])*(0.027)*9)*-1" office:value-type="float" office:value="-0.729">
            <text:p>-0,729</text:p>
          </table:table-cell>
          <table:table-cell table:formula="of:=[.M429]+[.L430]" office:value-type="float" office:value="-607.257">
            <text:p>-607,257</text:p>
          </table:table-cell>
          <table:table-cell table:formula="of:=[.K430]" office:value-type="float" office:value="1044">
            <text:p>1044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431]+[.D431]" office:value-type="float" office:value="8">
            <text:p>8</text:p>
          </table:table-cell>
          <table:table-cell table:formula="of:=[.G431]+[.E431]" office:value-type="float" office:value="4">
            <text:p>4</text:p>
          </table:table-cell>
          <table:table-cell table:formula="of:=[.H431]*9" office:value-type="float" office:value="72">
            <text:p>72</text:p>
          </table:table-cell>
          <table:table-cell table:formula="of:=[.K430]+[.J431]" office:value-type="float" office:value="1116">
            <text:p>1116</text:p>
          </table:table-cell>
          <table:table-cell table:formula="of:=(([.I431])*(0.027)*9)*-1" office:value-type="float" office:value="-0.972">
            <text:p>-0,972</text:p>
          </table:table-cell>
          <table:table-cell table:formula="of:=[.M430]+[.L431]" office:value-type="float" office:value="-608.229">
            <text:p>-608,229</text:p>
          </table:table-cell>
          <table:table-cell table:formula="of:=[.K431]" office:value-type="float" office:value="1116">
            <text:p>1116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2]+[.D432]" office:value-type="float" office:value="2">
            <text:p>2</text:p>
          </table:table-cell>
          <table:table-cell table:formula="of:=[.G432]+[.E432]" office:value-type="float" office:value="2">
            <text:p>2</text:p>
          </table:table-cell>
          <table:table-cell table:formula="of:=[.H432]*9" office:value-type="float" office:value="18">
            <text:p>18</text:p>
          </table:table-cell>
          <table:table-cell table:formula="of:=[.K431]+[.J432]" office:value-type="float" office:value="1134">
            <text:p>1134</text:p>
          </table:table-cell>
          <table:table-cell table:formula="of:=(([.I432])*(0.027)*9)*-1" office:value-type="float" office:value="-0.486">
            <text:p>-0,486</text:p>
          </table:table-cell>
          <table:table-cell table:formula="of:=[.M431]+[.L432]" office:value-type="float" office:value="-608.715">
            <text:p>-608,715</text:p>
          </table:table-cell>
          <table:table-cell table:formula="of:=[.K432]" office:value-type="float" office:value="1134">
            <text:p>1134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33]+[.D433]" office:value-type="float" office:value="2">
            <text:p>2</text:p>
          </table:table-cell>
          <table:table-cell table:formula="of:=[.G433]+[.E433]" office:value-type="float" office:value="2">
            <text:p>2</text:p>
          </table:table-cell>
          <table:table-cell table:formula="of:=[.H433]*9" office:value-type="float" office:value="18">
            <text:p>18</text:p>
          </table:table-cell>
          <table:table-cell table:formula="of:=[.K432]+[.J433]" office:value-type="float" office:value="1152">
            <text:p>1152</text:p>
          </table:table-cell>
          <table:table-cell table:formula="of:=(([.I433])*(0.027)*9)*-1" office:value-type="float" office:value="-0.486">
            <text:p>-0,486</text:p>
          </table:table-cell>
          <table:table-cell table:formula="of:=[.M432]+[.L433]" office:value-type="float" office:value="-609.201">
            <text:p>-609,201</text:p>
          </table:table-cell>
          <table:table-cell table:formula="of:=[.K433]" office:value-type="float" office:value="1152">
            <text:p>115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34]+[.D434]" office:value-type="float" office:value="3">
            <text:p>3</text:p>
          </table:table-cell>
          <table:table-cell table:formula="of:=[.G434]+[.E434]" office:value-type="float" office:value="9">
            <text:p>9</text:p>
          </table:table-cell>
          <table:table-cell table:formula="of:=[.H434]*9" office:value-type="float" office:value="27">
            <text:p>27</text:p>
          </table:table-cell>
          <table:table-cell table:formula="of:=[.K433]+[.J434]" office:value-type="float" office:value="1179">
            <text:p>1179</text:p>
          </table:table-cell>
          <table:table-cell table:formula="of:=(([.I434])*(0.027)*9)*-1" office:value-type="float" office:value="-2.187">
            <text:p>-2,187</text:p>
          </table:table-cell>
          <table:table-cell table:formula="of:=[.M433]+[.L434]" office:value-type="float" office:value="-611.388">
            <text:p>-611,388</text:p>
          </table:table-cell>
          <table:table-cell table:formula="of:=[.K434]" office:value-type="float" office:value="1179">
            <text:p>1179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table:style-name="ce1" office:value-type="date" office:date-value="2022-02-15">
            <text:p>15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35]+[.D435]" office:value-type="float" office:value="5">
            <text:p>5</text:p>
          </table:table-cell>
          <table:table-cell table:formula="of:=[.G435]+[.E435]" office:value-type="float" office:value="3">
            <text:p>3</text:p>
          </table:table-cell>
          <table:table-cell table:formula="of:=[.H435]*9" office:value-type="float" office:value="45">
            <text:p>45</text:p>
          </table:table-cell>
          <table:table-cell table:formula="of:=[.K434]+[.J435]" office:value-type="float" office:value="1224">
            <text:p>1224</text:p>
          </table:table-cell>
          <table:table-cell table:formula="of:=(([.I435])*(0.027)*9)*-1" office:value-type="float" office:value="-0.729">
            <text:p>-0,729</text:p>
          </table:table-cell>
          <table:table-cell table:formula="of:=[.M434]+[.L435]" office:value-type="float" office:value="-612.117">
            <text:p>-612,117</text:p>
          </table:table-cell>
          <table:table-cell table:formula="of:=[.K435]" office:value-type="float" office:value="1224">
            <text:p>12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6]+[.D436]" office:value-type="float" office:value="-6">
            <text:p>-6</text:p>
          </table:table-cell>
          <table:table-cell table:formula="of:=[.G436]+[.E436]" office:value-type="float" office:value="6">
            <text:p>6</text:p>
          </table:table-cell>
          <table:table-cell table:formula="of:=[.H436]*9" office:value-type="float" office:value="-54">
            <text:p>-54</text:p>
          </table:table-cell>
          <table:table-cell table:formula="of:=[.K435]+[.J436]" office:value-type="float" office:value="1170">
            <text:p>1170</text:p>
          </table:table-cell>
          <table:table-cell table:formula="of:=(([.I436])*(0.027)*9)*-1" office:value-type="float" office:value="-1.458">
            <text:p>-1,458</text:p>
          </table:table-cell>
          <table:table-cell table:formula="of:=[.M435]+[.L436]" office:value-type="float" office:value="-613.575">
            <text:p>-613,575</text:p>
          </table:table-cell>
          <table:table-cell table:formula="of:=[.K436]" office:value-type="float" office:value="1170">
            <text:p>1170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37]+[.D437]" office:value-type="float" office:value="5">
            <text:p>5</text:p>
          </table:table-cell>
          <table:table-cell table:formula="of:=[.G437]+[.E437]" office:value-type="float" office:value="3">
            <text:p>3</text:p>
          </table:table-cell>
          <table:table-cell table:formula="of:=[.H437]*9" office:value-type="float" office:value="45">
            <text:p>45</text:p>
          </table:table-cell>
          <table:table-cell table:formula="of:=[.K436]+[.J437]" office:value-type="float" office:value="1215">
            <text:p>1215</text:p>
          </table:table-cell>
          <table:table-cell table:formula="of:=(([.I437])*(0.027)*9)*-1" office:value-type="float" office:value="-0.729">
            <text:p>-0,729</text:p>
          </table:table-cell>
          <table:table-cell table:formula="of:=[.M436]+[.L437]" office:value-type="float" office:value="-614.304">
            <text:p>-614,304</text:p>
          </table:table-cell>
          <table:table-cell table:formula="of:=[.K437]" office:value-type="float" office:value="1215">
            <text:p>121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7">
            <text:p>27</text:p>
          </table:table-cell>
          <table:table-cell table:number-columns-repeated="2"/>
          <table:table-cell table:formula="of:=[.F438]+[.D438]" office:value-type="float" office:value="-6">
            <text:p>-6</text:p>
          </table:table-cell>
          <table:table-cell table:formula="of:=[.G438]+[.E438]" office:value-type="float" office:value="27">
            <text:p>27</text:p>
          </table:table-cell>
          <table:table-cell table:formula="of:=[.H438]*9" office:value-type="float" office:value="-54">
            <text:p>-54</text:p>
          </table:table-cell>
          <table:table-cell table:formula="of:=[.K437]+[.J438]" office:value-type="float" office:value="1161">
            <text:p>1161</text:p>
          </table:table-cell>
          <table:table-cell table:formula="of:=(([.I438])*(0.027)*9)*-1" office:value-type="float" office:value="-6.561">
            <text:p>-6,561</text:p>
          </table:table-cell>
          <table:table-cell table:formula="of:=[.M437]+[.L438]" office:value-type="float" office:value="-620.865">
            <text:p>-620,865</text:p>
          </table:table-cell>
          <table:table-cell table:formula="of:=[.K438]" office:value-type="float" office:value="1161">
            <text:p>116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39]+[.D439]" office:value-type="float" office:value="-6">
            <text:p>-6</text:p>
          </table:table-cell>
          <table:table-cell table:formula="of:=[.G439]+[.E439]" office:value-type="float" office:value="6">
            <text:p>6</text:p>
          </table:table-cell>
          <table:table-cell table:formula="of:=[.H439]*9" office:value-type="float" office:value="-54">
            <text:p>-54</text:p>
          </table:table-cell>
          <table:table-cell table:formula="of:=[.K438]+[.J439]" office:value-type="float" office:value="1107">
            <text:p>1107</text:p>
          </table:table-cell>
          <table:table-cell table:formula="of:=(([.I439])*(0.027)*9)*-1" office:value-type="float" office:value="-1.458">
            <text:p>-1,458</text:p>
          </table:table-cell>
          <table:table-cell table:formula="of:=[.M438]+[.L439]" office:value-type="float" office:value="-622.323">
            <text:p>-622,323</text:p>
          </table:table-cell>
          <table:table-cell table:formula="of:=[.K439]" office:value-type="float" office:value="1107">
            <text:p>1107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40]+[.D440]" office:value-type="float" office:value="3">
            <text:p>3</text:p>
          </table:table-cell>
          <table:table-cell table:formula="of:=[.G440]+[.E440]" office:value-type="float" office:value="9">
            <text:p>9</text:p>
          </table:table-cell>
          <table:table-cell table:formula="of:=[.H440]*9" office:value-type="float" office:value="27">
            <text:p>27</text:p>
          </table:table-cell>
          <table:table-cell table:formula="of:=[.K439]+[.J440]" office:value-type="float" office:value="1134">
            <text:p>1134</text:p>
          </table:table-cell>
          <table:table-cell table:formula="of:=(([.I440])*(0.027)*9)*-1" office:value-type="float" office:value="-2.187">
            <text:p>-2,187</text:p>
          </table:table-cell>
          <table:table-cell table:formula="of:=[.M439]+[.L440]" office:value-type="float" office:value="-624.51">
            <text:p>-624,51</text:p>
          </table:table-cell>
          <table:table-cell table:formula="of:=[.K440]" office:value-type="float" office:value="1134">
            <text:p>113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1]+[.D441]" office:value-type="float" office:value="2">
            <text:p>2</text:p>
          </table:table-cell>
          <table:table-cell table:formula="of:=[.G441]+[.E441]" office:value-type="float" office:value="2">
            <text:p>2</text:p>
          </table:table-cell>
          <table:table-cell table:formula="of:=[.H441]*9" office:value-type="float" office:value="18">
            <text:p>18</text:p>
          </table:table-cell>
          <table:table-cell table:formula="of:=[.K440]+[.J441]" office:value-type="float" office:value="1152">
            <text:p>1152</text:p>
          </table:table-cell>
          <table:table-cell table:formula="of:=(([.I441])*(0.027)*9)*-1" office:value-type="float" office:value="-0.486">
            <text:p>-0,486</text:p>
          </table:table-cell>
          <table:table-cell table:formula="of:=[.M440]+[.L441]" office:value-type="float" office:value="-624.996">
            <text:p>-624,996</text:p>
          </table:table-cell>
          <table:table-cell table:formula="of:=[.K441]" office:value-type="float" office:value="1152">
            <text:p>115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2]+[.D442]" office:value-type="float" office:value="3">
            <text:p>3</text:p>
          </table:table-cell>
          <table:table-cell table:formula="of:=[.G442]+[.E442]" office:value-type="float" office:value="5">
            <text:p>5</text:p>
          </table:table-cell>
          <table:table-cell table:formula="of:=[.H442]*9" office:value-type="float" office:value="27">
            <text:p>27</text:p>
          </table:table-cell>
          <table:table-cell table:formula="of:=[.K441]+[.J442]" office:value-type="float" office:value="1179">
            <text:p>1179</text:p>
          </table:table-cell>
          <table:table-cell table:formula="of:=(([.I442])*(0.027)*9)*-1" office:value-type="float" office:value="-1.215">
            <text:p>-1,215</text:p>
          </table:table-cell>
          <table:table-cell table:formula="of:=[.M441]+[.L442]" office:value-type="float" office:value="-626.211">
            <text:p>-626,211</text:p>
          </table:table-cell>
          <table:table-cell table:formula="of:=[.K442]" office:value-type="float" office:value="1179">
            <text:p>1179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3]+[.D443]" office:value-type="float" office:value="3">
            <text:p>3</text:p>
          </table:table-cell>
          <table:table-cell table:formula="of:=[.G443]+[.E443]" office:value-type="float" office:value="5">
            <text:p>5</text:p>
          </table:table-cell>
          <table:table-cell table:formula="of:=[.H443]*9" office:value-type="float" office:value="27">
            <text:p>27</text:p>
          </table:table-cell>
          <table:table-cell table:formula="of:=[.K442]+[.J443]" office:value-type="float" office:value="1206">
            <text:p>1206</text:p>
          </table:table-cell>
          <table:table-cell table:formula="of:=(([.I443])*(0.027)*9)*-1" office:value-type="float" office:value="-1.215">
            <text:p>-1,215</text:p>
          </table:table-cell>
          <table:table-cell table:formula="of:=[.M442]+[.L443]" office:value-type="float" office:value="-627.426">
            <text:p>-627,426</text:p>
          </table:table-cell>
          <table:table-cell table:formula="of:=[.K443]" office:value-type="float" office:value="1206">
            <text:p>120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table:style-name="ce1" office:value-type="date" office:date-value="2022-02-16">
            <text:p>16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44]+[.D444]" office:value-type="float" office:value="5">
            <text:p>5</text:p>
          </table:table-cell>
          <table:table-cell table:formula="of:=[.G444]+[.E444]" office:value-type="float" office:value="3">
            <text:p>3</text:p>
          </table:table-cell>
          <table:table-cell table:formula="of:=[.H444]*9" office:value-type="float" office:value="45">
            <text:p>45</text:p>
          </table:table-cell>
          <table:table-cell table:formula="of:=[.K443]+[.J444]" office:value-type="float" office:value="1251">
            <text:p>1251</text:p>
          </table:table-cell>
          <table:table-cell table:formula="of:=(([.I444])*(0.027)*9)*-1" office:value-type="float" office:value="-0.729">
            <text:p>-0,729</text:p>
          </table:table-cell>
          <table:table-cell table:formula="of:=[.M443]+[.L444]" office:value-type="float" office:value="-628.155">
            <text:p>-628,155</text:p>
          </table:table-cell>
          <table:table-cell table:formula="of:=[.K444]" office:value-type="float" office:value="1251">
            <text:p>1251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5]+[.D445]" office:value-type="float" office:value="3">
            <text:p>3</text:p>
          </table:table-cell>
          <table:table-cell table:formula="of:=[.G445]+[.E445]" office:value-type="float" office:value="5">
            <text:p>5</text:p>
          </table:table-cell>
          <table:table-cell table:formula="of:=[.H445]*9" office:value-type="float" office:value="27">
            <text:p>27</text:p>
          </table:table-cell>
          <table:table-cell table:formula="of:=[.K444]+[.J445]" office:value-type="float" office:value="1278">
            <text:p>1278</text:p>
          </table:table-cell>
          <table:table-cell table:formula="of:=(([.I445])*(0.027)*9)*-1" office:value-type="float" office:value="-1.215">
            <text:p>-1,215</text:p>
          </table:table-cell>
          <table:table-cell table:formula="of:=[.M444]+[.L445]" office:value-type="float" office:value="-629.37">
            <text:p>-629,37</text:p>
          </table:table-cell>
          <table:table-cell table:formula="of:=[.K445]" office:value-type="float" office:value="1278">
            <text:p>1278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46]+[.D446]" office:value-type="float" office:value="-6">
            <text:p>-6</text:p>
          </table:table-cell>
          <table:table-cell table:formula="of:=[.G446]+[.E446]" office:value-type="float" office:value="14">
            <text:p>14</text:p>
          </table:table-cell>
          <table:table-cell table:formula="of:=[.H446]*9" office:value-type="float" office:value="-54">
            <text:p>-54</text:p>
          </table:table-cell>
          <table:table-cell table:formula="of:=[.K445]+[.J446]" office:value-type="float" office:value="1224">
            <text:p>1224</text:p>
          </table:table-cell>
          <table:table-cell table:formula="of:=(([.I446])*(0.027)*9)*-1" office:value-type="float" office:value="-3.402">
            <text:p>-3,402</text:p>
          </table:table-cell>
          <table:table-cell table:formula="of:=[.M445]+[.L446]" office:value-type="float" office:value="-632.772">
            <text:p>-632,772</text:p>
          </table:table-cell>
          <table:table-cell table:formula="of:=[.K446]" office:value-type="float" office:value="1224">
            <text:p>122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47]+[.D447]" office:value-type="float" office:value="3">
            <text:p>3</text:p>
          </table:table-cell>
          <table:table-cell table:formula="of:=[.G447]+[.E447]" office:value-type="float" office:value="5">
            <text:p>5</text:p>
          </table:table-cell>
          <table:table-cell table:formula="of:=[.H447]*9" office:value-type="float" office:value="27">
            <text:p>27</text:p>
          </table:table-cell>
          <table:table-cell table:formula="of:=[.K446]+[.J447]" office:value-type="float" office:value="1251">
            <text:p>1251</text:p>
          </table:table-cell>
          <table:table-cell table:formula="of:=(([.I447])*(0.027)*9)*-1" office:value-type="float" office:value="-1.215">
            <text:p>-1,215</text:p>
          </table:table-cell>
          <table:table-cell table:formula="of:=[.M446]+[.L447]" office:value-type="float" office:value="-633.987">
            <text:p>-633,987</text:p>
          </table:table-cell>
          <table:table-cell table:formula="of:=[.K447]" office:value-type="float" office:value="1251">
            <text:p>1251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48]+[.D448]" office:value-type="float" office:value="2">
            <text:p>2</text:p>
          </table:table-cell>
          <table:table-cell table:formula="of:=[.G448]+[.E448]" office:value-type="float" office:value="2">
            <text:p>2</text:p>
          </table:table-cell>
          <table:table-cell table:formula="of:=[.H448]*9" office:value-type="float" office:value="18">
            <text:p>18</text:p>
          </table:table-cell>
          <table:table-cell table:formula="of:=[.K447]+[.J448]" office:value-type="float" office:value="1269">
            <text:p>1269</text:p>
          </table:table-cell>
          <table:table-cell table:formula="of:=(([.I448])*(0.027)*9)*-1" office:value-type="float" office:value="-0.486">
            <text:p>-0,486</text:p>
          </table:table-cell>
          <table:table-cell table:formula="of:=[.M447]+[.L448]" office:value-type="float" office:value="-634.473">
            <text:p>-634,473</text:p>
          </table:table-cell>
          <table:table-cell table:formula="of:=[.K448]" office:value-type="float" office:value="1269">
            <text:p>1269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49]+[.D449]" office:value-type="float" office:value="5">
            <text:p>5</text:p>
          </table:table-cell>
          <table:table-cell table:formula="of:=[.G449]+[.E449]" office:value-type="float" office:value="3">
            <text:p>3</text:p>
          </table:table-cell>
          <table:table-cell table:formula="of:=[.H449]*9" office:value-type="float" office:value="45">
            <text:p>45</text:p>
          </table:table-cell>
          <table:table-cell table:formula="of:=[.K448]+[.J449]" office:value-type="float" office:value="1314">
            <text:p>1314</text:p>
          </table:table-cell>
          <table:table-cell table:formula="of:=(([.I449])*(0.027)*9)*-1" office:value-type="float" office:value="-0.729">
            <text:p>-0,729</text:p>
          </table:table-cell>
          <table:table-cell table:formula="of:=[.M448]+[.L449]" office:value-type="float" office:value="-635.202">
            <text:p>-635,202</text:p>
          </table:table-cell>
          <table:table-cell table:formula="of:=[.K449]" office:value-type="float" office:value="1314">
            <text:p>1314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table:style-name="ce1" office:value-type="date" office:date-value="2022-02-17">
            <text:p>17.02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450]+[.D450]" office:value-type="float" office:value="4">
            <text:p>4</text:p>
          </table:table-cell>
          <table:table-cell table:formula="of:=[.G450]+[.E450]" office:value-type="float" office:value="8">
            <text:p>8</text:p>
          </table:table-cell>
          <table:table-cell table:formula="of:=[.H450]*9" office:value-type="float" office:value="36">
            <text:p>36</text:p>
          </table:table-cell>
          <table:table-cell table:formula="of:=[.K449]+[.J450]" office:value-type="float" office:value="1350">
            <text:p>1350</text:p>
          </table:table-cell>
          <table:table-cell table:formula="of:=(([.I450])*(0.027)*9)*-1" office:value-type="float" office:value="-1.944">
            <text:p>-1,944</text:p>
          </table:table-cell>
          <table:table-cell table:formula="of:=[.M449]+[.L450]" office:value-type="float" office:value="-637.146">
            <text:p>-637,146</text:p>
          </table:table-cell>
          <table:table-cell table:formula="of:=[.K450]" office:value-type="float" office:value="1350">
            <text:p>1350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1]+[.D451]" office:value-type="float" office:value="2">
            <text:p>2</text:p>
          </table:table-cell>
          <table:table-cell table:formula="of:=[.G451]+[.E451]" office:value-type="float" office:value="2">
            <text:p>2</text:p>
          </table:table-cell>
          <table:table-cell table:formula="of:=[.H451]*9" office:value-type="float" office:value="18">
            <text:p>18</text:p>
          </table:table-cell>
          <table:table-cell table:formula="of:=[.K450]+[.J451]" office:value-type="float" office:value="1368">
            <text:p>1368</text:p>
          </table:table-cell>
          <table:table-cell table:formula="of:=(([.I451])*(0.027)*9)*-1" office:value-type="float" office:value="-0.486">
            <text:p>-0,486</text:p>
          </table:table-cell>
          <table:table-cell table:formula="of:=[.M450]+[.L451]" office:value-type="float" office:value="-637.632">
            <text:p>-637,632</text:p>
          </table:table-cell>
          <table:table-cell table:formula="of:=[.K451]" office:value-type="float" office:value="1368">
            <text:p>1368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2]+[.D452]" office:value-type="float" office:value="2">
            <text:p>2</text:p>
          </table:table-cell>
          <table:table-cell table:formula="of:=[.G452]+[.E452]" office:value-type="float" office:value="2">
            <text:p>2</text:p>
          </table:table-cell>
          <table:table-cell table:formula="of:=[.H452]*9" office:value-type="float" office:value="18">
            <text:p>18</text:p>
          </table:table-cell>
          <table:table-cell table:formula="of:=[.K451]+[.J452]" office:value-type="float" office:value="1386">
            <text:p>1386</text:p>
          </table:table-cell>
          <table:table-cell table:formula="of:=(([.I452])*(0.027)*9)*-1" office:value-type="float" office:value="-0.486">
            <text:p>-0,486</text:p>
          </table:table-cell>
          <table:table-cell table:formula="of:=[.M451]+[.L452]" office:value-type="float" office:value="-638.118">
            <text:p>-638,118</text:p>
          </table:table-cell>
          <table:table-cell table:formula="of:=[.K452]" office:value-type="float" office:value="1386">
            <text:p>1386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53]+[.D453]" office:value-type="float" office:value="2">
            <text:p>2</text:p>
          </table:table-cell>
          <table:table-cell table:formula="of:=[.G453]+[.E453]" office:value-type="float" office:value="2">
            <text:p>2</text:p>
          </table:table-cell>
          <table:table-cell table:formula="of:=[.H453]*9" office:value-type="float" office:value="18">
            <text:p>18</text:p>
          </table:table-cell>
          <table:table-cell table:formula="of:=[.K452]+[.J453]" office:value-type="float" office:value="1404">
            <text:p>1404</text:p>
          </table:table-cell>
          <table:table-cell table:formula="of:=(([.I453])*(0.027)*9)*-1" office:value-type="float" office:value="-0.486">
            <text:p>-0,486</text:p>
          </table:table-cell>
          <table:table-cell table:formula="of:=[.M452]+[.L453]" office:value-type="float" office:value="-638.604">
            <text:p>-638,604</text:p>
          </table:table-cell>
          <table:table-cell table:formula="of:=[.K453]" office:value-type="float" office:value="1404">
            <text:p>1404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4]+[.D454]" office:value-type="float" office:value="-6">
            <text:p>-6</text:p>
          </table:table-cell>
          <table:table-cell table:formula="of:=[.G454]+[.E454]" office:value-type="float" office:value="6">
            <text:p>6</text:p>
          </table:table-cell>
          <table:table-cell table:formula="of:=[.H454]*9" office:value-type="float" office:value="-54">
            <text:p>-54</text:p>
          </table:table-cell>
          <table:table-cell table:formula="of:=[.K453]+[.J454]" office:value-type="float" office:value="1350">
            <text:p>1350</text:p>
          </table:table-cell>
          <table:table-cell table:formula="of:=(([.I454])*(0.027)*9)*-1" office:value-type="float" office:value="-1.458">
            <text:p>-1,458</text:p>
          </table:table-cell>
          <table:table-cell table:formula="of:=[.M453]+[.L454]" office:value-type="float" office:value="-640.062">
            <text:p>-640,062</text:p>
          </table:table-cell>
          <table:table-cell table:formula="of:=[.K454]" office:value-type="float" office:value="1350">
            <text:p>135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455]+[.D455]" office:value-type="float" office:value="-6">
            <text:p>-6</text:p>
          </table:table-cell>
          <table:table-cell table:formula="of:=[.G455]+[.E455]" office:value-type="float" office:value="26">
            <text:p>26</text:p>
          </table:table-cell>
          <table:table-cell table:formula="of:=[.H455]*9" office:value-type="float" office:value="-54">
            <text:p>-54</text:p>
          </table:table-cell>
          <table:table-cell table:formula="of:=[.K454]+[.J455]" office:value-type="float" office:value="1296">
            <text:p>1296</text:p>
          </table:table-cell>
          <table:table-cell table:formula="of:=(([.I455])*(0.027)*9)*-1" office:value-type="float" office:value="-6.318">
            <text:p>-6,318</text:p>
          </table:table-cell>
          <table:table-cell table:formula="of:=[.M454]+[.L455]" office:value-type="float" office:value="-646.38">
            <text:p>-646,38</text:p>
          </table:table-cell>
          <table:table-cell table:formula="of:=[.K455]" office:value-type="float" office:value="1296">
            <text:p>1296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56]+[.D456]" office:value-type="float" office:value="3">
            <text:p>3</text:p>
          </table:table-cell>
          <table:table-cell table:formula="of:=[.G456]+[.E456]" office:value-type="float" office:value="9">
            <text:p>9</text:p>
          </table:table-cell>
          <table:table-cell table:formula="of:=[.H456]*9" office:value-type="float" office:value="27">
            <text:p>27</text:p>
          </table:table-cell>
          <table:table-cell table:formula="of:=[.K455]+[.J456]" office:value-type="float" office:value="1323">
            <text:p>1323</text:p>
          </table:table-cell>
          <table:table-cell table:formula="of:=(([.I456])*(0.027)*9)*-1" office:value-type="float" office:value="-2.187">
            <text:p>-2,187</text:p>
          </table:table-cell>
          <table:table-cell table:formula="of:=[.M455]+[.L456]" office:value-type="float" office:value="-648.567">
            <text:p>-648,567</text:p>
          </table:table-cell>
          <table:table-cell table:formula="of:=[.K456]" office:value-type="float" office:value="1323">
            <text:p>1323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57]+[.D457]" office:value-type="float" office:value="3">
            <text:p>3</text:p>
          </table:table-cell>
          <table:table-cell table:formula="of:=[.G457]+[.E457]" office:value-type="float" office:value="5">
            <text:p>5</text:p>
          </table:table-cell>
          <table:table-cell table:formula="of:=[.H457]*9" office:value-type="float" office:value="27">
            <text:p>27</text:p>
          </table:table-cell>
          <table:table-cell table:formula="of:=[.K456]+[.J457]" office:value-type="float" office:value="1350">
            <text:p>1350</text:p>
          </table:table-cell>
          <table:table-cell table:formula="of:=(([.I457])*(0.027)*9)*-1" office:value-type="float" office:value="-1.215">
            <text:p>-1,215</text:p>
          </table:table-cell>
          <table:table-cell table:formula="of:=[.M456]+[.L457]" office:value-type="float" office:value="-649.782">
            <text:p>-649,782</text:p>
          </table:table-cell>
          <table:table-cell table:formula="of:=[.K457]" office:value-type="float" office:value="1350">
            <text:p>135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table:style-name="ce1" office:value-type="date" office:date-value="2022-02-18">
            <text:p>18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58]+[.D458]" office:value-type="float" office:value="-6">
            <text:p>-6</text:p>
          </table:table-cell>
          <table:table-cell table:formula="of:=[.G458]+[.E458]" office:value-type="float" office:value="6">
            <text:p>6</text:p>
          </table:table-cell>
          <table:table-cell table:formula="of:=[.H458]*9" office:value-type="float" office:value="-54">
            <text:p>-54</text:p>
          </table:table-cell>
          <table:table-cell table:formula="of:=[.K457]+[.J458]" office:value-type="float" office:value="1296">
            <text:p>1296</text:p>
          </table:table-cell>
          <table:table-cell table:formula="of:=(([.I458])*(0.027)*9)*-1" office:value-type="float" office:value="-1.458">
            <text:p>-1,458</text:p>
          </table:table-cell>
          <table:table-cell table:formula="of:=[.M457]+[.L458]" office:value-type="float" office:value="-651.24">
            <text:p>-651,24</text:p>
          </table:table-cell>
          <table:table-cell table:formula="of:=[.K458]" office:value-type="float" office:value="1296">
            <text:p>129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59]+[.D459]" office:value-type="float" office:value="-6">
            <text:p>-6</text:p>
          </table:table-cell>
          <table:table-cell table:formula="of:=[.G459]+[.E459]" office:value-type="float" office:value="18">
            <text:p>18</text:p>
          </table:table-cell>
          <table:table-cell table:formula="of:=[.H459]*9" office:value-type="float" office:value="-54">
            <text:p>-54</text:p>
          </table:table-cell>
          <table:table-cell table:formula="of:=[.K458]+[.J459]" office:value-type="float" office:value="1242">
            <text:p>1242</text:p>
          </table:table-cell>
          <table:table-cell table:formula="of:=(([.I459])*(0.027)*9)*-1" office:value-type="float" office:value="-4.374">
            <text:p>-4,374</text:p>
          </table:table-cell>
          <table:table-cell table:formula="of:=[.M458]+[.L459]" office:value-type="float" office:value="-655.614">
            <text:p>-655,614</text:p>
          </table:table-cell>
          <table:table-cell table:formula="of:=[.K459]" office:value-type="float" office:value="1242">
            <text:p>124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60]+[.D460]" office:value-type="float" office:value="5">
            <text:p>5</text:p>
          </table:table-cell>
          <table:table-cell table:formula="of:=[.G460]+[.E460]" office:value-type="float" office:value="3">
            <text:p>3</text:p>
          </table:table-cell>
          <table:table-cell table:formula="of:=[.H460]*9" office:value-type="float" office:value="45">
            <text:p>45</text:p>
          </table:table-cell>
          <table:table-cell table:formula="of:=[.K459]+[.J460]" office:value-type="float" office:value="1287">
            <text:p>1287</text:p>
          </table:table-cell>
          <table:table-cell table:formula="of:=(([.I460])*(0.027)*9)*-1" office:value-type="float" office:value="-0.729">
            <text:p>-0,729</text:p>
          </table:table-cell>
          <table:table-cell table:formula="of:=[.M459]+[.L460]" office:value-type="float" office:value="-656.343">
            <text:p>-656,343</text:p>
          </table:table-cell>
          <table:table-cell table:formula="of:=[.K460]" office:value-type="float" office:value="1287">
            <text:p>128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61]+[.D461]" office:value-type="float" office:value="5">
            <text:p>5</text:p>
          </table:table-cell>
          <table:table-cell table:formula="of:=[.G461]+[.E461]" office:value-type="float" office:value="3">
            <text:p>3</text:p>
          </table:table-cell>
          <table:table-cell table:formula="of:=[.H461]*9" office:value-type="float" office:value="45">
            <text:p>45</text:p>
          </table:table-cell>
          <table:table-cell table:formula="of:=[.K460]+[.J461]" office:value-type="float" office:value="1332">
            <text:p>1332</text:p>
          </table:table-cell>
          <table:table-cell table:formula="of:=(([.I461])*(0.027)*9)*-1" office:value-type="float" office:value="-0.729">
            <text:p>-0,729</text:p>
          </table:table-cell>
          <table:table-cell table:formula="of:=[.M460]+[.L461]" office:value-type="float" office:value="-657.072">
            <text:p>-657,072</text:p>
          </table:table-cell>
          <table:table-cell table:formula="of:=[.K461]" office:value-type="float" office:value="1332">
            <text:p>1332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2]+[.D462]" office:value-type="float" office:value="3">
            <text:p>3</text:p>
          </table:table-cell>
          <table:table-cell table:formula="of:=[.G462]+[.E462]" office:value-type="float" office:value="5">
            <text:p>5</text:p>
          </table:table-cell>
          <table:table-cell table:formula="of:=[.H462]*9" office:value-type="float" office:value="27">
            <text:p>27</text:p>
          </table:table-cell>
          <table:table-cell table:formula="of:=[.K461]+[.J462]" office:value-type="float" office:value="1359">
            <text:p>1359</text:p>
          </table:table-cell>
          <table:table-cell table:formula="of:=(([.I462])*(0.027)*9)*-1" office:value-type="float" office:value="-1.215">
            <text:p>-1,215</text:p>
          </table:table-cell>
          <table:table-cell table:formula="of:=[.M461]+[.L462]" office:value-type="float" office:value="-658.287">
            <text:p>-658,287</text:p>
          </table:table-cell>
          <table:table-cell table:formula="of:=[.K462]" office:value-type="float" office:value="1359">
            <text:p>1359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63]+[.D463]" office:value-type="float" office:value="3">
            <text:p>3</text:p>
          </table:table-cell>
          <table:table-cell table:formula="of:=[.G463]+[.E463]" office:value-type="float" office:value="5">
            <text:p>5</text:p>
          </table:table-cell>
          <table:table-cell table:formula="of:=[.H463]*9" office:value-type="float" office:value="27">
            <text:p>27</text:p>
          </table:table-cell>
          <table:table-cell table:formula="of:=[.K462]+[.J463]" office:value-type="float" office:value="1386">
            <text:p>1386</text:p>
          </table:table-cell>
          <table:table-cell table:formula="of:=(([.I463])*(0.027)*9)*-1" office:value-type="float" office:value="-1.215">
            <text:p>-1,215</text:p>
          </table:table-cell>
          <table:table-cell table:formula="of:=[.M462]+[.L463]" office:value-type="float" office:value="-659.502">
            <text:p>-659,502</text:p>
          </table:table-cell>
          <table:table-cell table:formula="of:=[.K463]" office:value-type="float" office:value="1386">
            <text:p>138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64]+[.D464]" office:value-type="float" office:value="5">
            <text:p>5</text:p>
          </table:table-cell>
          <table:table-cell table:formula="of:=[.G464]+[.E464]" office:value-type="float" office:value="3">
            <text:p>3</text:p>
          </table:table-cell>
          <table:table-cell table:formula="of:=[.H464]*9" office:value-type="float" office:value="45">
            <text:p>45</text:p>
          </table:table-cell>
          <table:table-cell table:formula="of:=[.K463]+[.J464]" office:value-type="float" office:value="1431">
            <text:p>1431</text:p>
          </table:table-cell>
          <table:table-cell table:formula="of:=(([.I464])*(0.027)*9)*-1" office:value-type="float" office:value="-0.729">
            <text:p>-0,729</text:p>
          </table:table-cell>
          <table:table-cell table:formula="of:=[.M463]+[.L464]" office:value-type="float" office:value="-660.231">
            <text:p>-660,231</text:p>
          </table:table-cell>
          <table:table-cell table:formula="of:=[.K464]" office:value-type="float" office:value="1431">
            <text:p>1431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65]+[.D465]" office:value-type="float" office:value="-6">
            <text:p>-6</text:p>
          </table:table-cell>
          <table:table-cell table:formula="of:=[.G465]+[.E465]" office:value-type="float" office:value="6">
            <text:p>6</text:p>
          </table:table-cell>
          <table:table-cell table:formula="of:=[.H465]*9" office:value-type="float" office:value="-54">
            <text:p>-54</text:p>
          </table:table-cell>
          <table:table-cell table:formula="of:=[.K464]+[.J465]" office:value-type="float" office:value="1377">
            <text:p>1377</text:p>
          </table:table-cell>
          <table:table-cell table:formula="of:=(([.I465])*(0.027)*9)*-1" office:value-type="float" office:value="-1.458">
            <text:p>-1,458</text:p>
          </table:table-cell>
          <table:table-cell table:formula="of:=[.M464]+[.L465]" office:value-type="float" office:value="-661.689">
            <text:p>-661,689</text:p>
          </table:table-cell>
          <table:table-cell table:formula="of:=[.K465]" office:value-type="float" office:value="1377">
            <text:p>1377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66]+[.D466]" office:value-type="float" office:value="-6">
            <text:p>-6</text:p>
          </table:table-cell>
          <table:table-cell table:formula="of:=[.G466]+[.E466]" office:value-type="float" office:value="14">
            <text:p>14</text:p>
          </table:table-cell>
          <table:table-cell table:formula="of:=[.H466]*9" office:value-type="float" office:value="-54">
            <text:p>-54</text:p>
          </table:table-cell>
          <table:table-cell table:formula="of:=[.K465]+[.J466]" office:value-type="float" office:value="1323">
            <text:p>1323</text:p>
          </table:table-cell>
          <table:table-cell table:formula="of:=(([.I466])*(0.027)*9)*-1" office:value-type="float" office:value="-3.402">
            <text:p>-3,402</text:p>
          </table:table-cell>
          <table:table-cell table:formula="of:=[.M465]+[.L466]" office:value-type="float" office:value="-665.091">
            <text:p>-665,091</text:p>
          </table:table-cell>
          <table:table-cell table:formula="of:=[.K466]" office:value-type="float" office:value="1323">
            <text:p>1323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7]+[.D467]" office:value-type="float" office:value="2">
            <text:p>2</text:p>
          </table:table-cell>
          <table:table-cell table:formula="of:=[.G467]+[.E467]" office:value-type="float" office:value="2">
            <text:p>2</text:p>
          </table:table-cell>
          <table:table-cell table:formula="of:=[.H467]*9" office:value-type="float" office:value="18">
            <text:p>18</text:p>
          </table:table-cell>
          <table:table-cell table:formula="of:=[.K466]+[.J467]" office:value-type="float" office:value="1341">
            <text:p>1341</text:p>
          </table:table-cell>
          <table:table-cell table:formula="of:=(([.I467])*(0.027)*9)*-1" office:value-type="float" office:value="-0.486">
            <text:p>-0,486</text:p>
          </table:table-cell>
          <table:table-cell table:formula="of:=[.M466]+[.L467]" office:value-type="float" office:value="-665.577">
            <text:p>-665,577</text:p>
          </table:table-cell>
          <table:table-cell table:formula="of:=[.K467]" office:value-type="float" office:value="1341">
            <text:p>134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table:style-name="ce1" office:value-type="date" office:date-value="2022-02-19">
            <text:p>19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8]+[.D468]" office:value-type="float" office:value="2">
            <text:p>2</text:p>
          </table:table-cell>
          <table:table-cell table:formula="of:=[.G468]+[.E468]" office:value-type="float" office:value="2">
            <text:p>2</text:p>
          </table:table-cell>
          <table:table-cell table:formula="of:=[.H468]*9" office:value-type="float" office:value="18">
            <text:p>18</text:p>
          </table:table-cell>
          <table:table-cell table:formula="of:=[.K467]+[.J468]" office:value-type="float" office:value="1359">
            <text:p>1359</text:p>
          </table:table-cell>
          <table:table-cell table:formula="of:=(([.I468])*(0.027)*9)*-1" office:value-type="float" office:value="-0.486">
            <text:p>-0,486</text:p>
          </table:table-cell>
          <table:table-cell table:formula="of:=[.M467]+[.L468]" office:value-type="float" office:value="-666.063">
            <text:p>-666,063</text:p>
          </table:table-cell>
          <table:table-cell table:formula="of:=[.K468]" office:value-type="float" office:value="1359">
            <text:p>1359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69]+[.D469]" office:value-type="float" office:value="2">
            <text:p>2</text:p>
          </table:table-cell>
          <table:table-cell table:formula="of:=[.G469]+[.E469]" office:value-type="float" office:value="2">
            <text:p>2</text:p>
          </table:table-cell>
          <table:table-cell table:formula="of:=[.H469]*9" office:value-type="float" office:value="18">
            <text:p>18</text:p>
          </table:table-cell>
          <table:table-cell table:formula="of:=[.K468]+[.J469]" office:value-type="float" office:value="1377">
            <text:p>1377</text:p>
          </table:table-cell>
          <table:table-cell table:formula="of:=(([.I469])*(0.027)*9)*-1" office:value-type="float" office:value="-0.486">
            <text:p>-0,486</text:p>
          </table:table-cell>
          <table:table-cell table:formula="of:=[.M468]+[.L469]" office:value-type="float" office:value="-666.549">
            <text:p>-666,549</text:p>
          </table:table-cell>
          <table:table-cell table:formula="of:=[.K469]" office:value-type="float" office:value="1377">
            <text:p>1377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0]+[.D470]" office:value-type="float" office:value="2">
            <text:p>2</text:p>
          </table:table-cell>
          <table:table-cell table:formula="of:=[.G470]+[.E470]" office:value-type="float" office:value="2">
            <text:p>2</text:p>
          </table:table-cell>
          <table:table-cell table:formula="of:=[.H470]*9" office:value-type="float" office:value="18">
            <text:p>18</text:p>
          </table:table-cell>
          <table:table-cell table:formula="of:=[.K469]+[.J470]" office:value-type="float" office:value="1395">
            <text:p>1395</text:p>
          </table:table-cell>
          <table:table-cell table:formula="of:=(([.I470])*(0.027)*9)*-1" office:value-type="float" office:value="-0.486">
            <text:p>-0,486</text:p>
          </table:table-cell>
          <table:table-cell table:formula="of:=[.M469]+[.L470]" office:value-type="float" office:value="-667.035">
            <text:p>-667,035</text:p>
          </table:table-cell>
          <table:table-cell table:formula="of:=[.K470]" office:value-type="float" office:value="1395">
            <text:p>139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71]+[.D471]" office:value-type="float" office:value="2">
            <text:p>2</text:p>
          </table:table-cell>
          <table:table-cell table:formula="of:=[.G471]+[.E471]" office:value-type="float" office:value="2">
            <text:p>2</text:p>
          </table:table-cell>
          <table:table-cell table:formula="of:=[.H471]*9" office:value-type="float" office:value="18">
            <text:p>18</text:p>
          </table:table-cell>
          <table:table-cell table:formula="of:=[.K470]+[.J471]" office:value-type="float" office:value="1413">
            <text:p>1413</text:p>
          </table:table-cell>
          <table:table-cell table:formula="of:=(([.I471])*(0.027)*9)*-1" office:value-type="float" office:value="-0.486">
            <text:p>-0,486</text:p>
          </table:table-cell>
          <table:table-cell table:formula="of:=[.M470]+[.L471]" office:value-type="float" office:value="-667.521">
            <text:p>-667,521</text:p>
          </table:table-cell>
          <table:table-cell table:formula="of:=[.K471]" office:value-type="float" office:value="1413">
            <text:p>1413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72]+[.D472]" office:value-type="float" office:value="-6">
            <text:p>-6</text:p>
          </table:table-cell>
          <table:table-cell table:formula="of:=[.G472]+[.E472]" office:value-type="float" office:value="14">
            <text:p>14</text:p>
          </table:table-cell>
          <table:table-cell table:formula="of:=[.H472]*9" office:value-type="float" office:value="-54">
            <text:p>-54</text:p>
          </table:table-cell>
          <table:table-cell table:formula="of:=[.K471]+[.J472]" office:value-type="float" office:value="1359">
            <text:p>1359</text:p>
          </table:table-cell>
          <table:table-cell table:formula="of:=(([.I472])*(0.027)*9)*-1" office:value-type="float" office:value="-3.402">
            <text:p>-3,402</text:p>
          </table:table-cell>
          <table:table-cell table:formula="of:=[.M471]+[.L472]" office:value-type="float" office:value="-670.923">
            <text:p>-670,923</text:p>
          </table:table-cell>
          <table:table-cell table:formula="of:=[.K472]" office:value-type="float" office:value="1359">
            <text:p>1359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3]+[.D473]" office:value-type="float" office:value="-6">
            <text:p>-6</text:p>
          </table:table-cell>
          <table:table-cell table:formula="of:=[.G473]+[.E473]" office:value-type="float" office:value="6">
            <text:p>6</text:p>
          </table:table-cell>
          <table:table-cell table:formula="of:=[.H473]*9" office:value-type="float" office:value="-54">
            <text:p>-54</text:p>
          </table:table-cell>
          <table:table-cell table:formula="of:=[.K472]+[.J473]" office:value-type="float" office:value="1305">
            <text:p>1305</text:p>
          </table:table-cell>
          <table:table-cell table:formula="of:=(([.I473])*(0.027)*9)*-1" office:value-type="float" office:value="-1.458">
            <text:p>-1,458</text:p>
          </table:table-cell>
          <table:table-cell table:formula="of:=[.M472]+[.L473]" office:value-type="float" office:value="-672.381">
            <text:p>-672,381</text:p>
          </table:table-cell>
          <table:table-cell table:formula="of:=[.K473]" office:value-type="float" office:value="1305">
            <text:p>130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4]+[.D474]" office:value-type="float" office:value="-6">
            <text:p>-6</text:p>
          </table:table-cell>
          <table:table-cell table:formula="of:=[.G474]+[.E474]" office:value-type="float" office:value="10">
            <text:p>10</text:p>
          </table:table-cell>
          <table:table-cell table:formula="of:=[.H474]*9" office:value-type="float" office:value="-54">
            <text:p>-54</text:p>
          </table:table-cell>
          <table:table-cell table:formula="of:=[.K473]+[.J474]" office:value-type="float" office:value="1251">
            <text:p>1251</text:p>
          </table:table-cell>
          <table:table-cell table:formula="of:=(([.I474])*(0.027)*9)*-1" office:value-type="float" office:value="-2.43">
            <text:p>-2,43</text:p>
          </table:table-cell>
          <table:table-cell table:formula="of:=[.M473]+[.L474]" office:value-type="float" office:value="-674.811">
            <text:p>-674,811</text:p>
          </table:table-cell>
          <table:table-cell table:formula="of:=[.K474]" office:value-type="float" office:value="1251">
            <text:p>1251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75]+[.D475]" office:value-type="float" office:value="5">
            <text:p>5</text:p>
          </table:table-cell>
          <table:table-cell table:formula="of:=[.G475]+[.E475]" office:value-type="float" office:value="3">
            <text:p>3</text:p>
          </table:table-cell>
          <table:table-cell table:formula="of:=[.H475]*9" office:value-type="float" office:value="45">
            <text:p>45</text:p>
          </table:table-cell>
          <table:table-cell table:formula="of:=[.K474]+[.J475]" office:value-type="float" office:value="1296">
            <text:p>1296</text:p>
          </table:table-cell>
          <table:table-cell table:formula="of:=(([.I475])*(0.027)*9)*-1" office:value-type="float" office:value="-0.729">
            <text:p>-0,729</text:p>
          </table:table-cell>
          <table:table-cell table:formula="of:=[.M474]+[.L475]" office:value-type="float" office:value="-675.54">
            <text:p>-675,54</text:p>
          </table:table-cell>
          <table:table-cell table:formula="of:=[.K475]" office:value-type="float" office:value="1296">
            <text:p>129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76]+[.D476]" office:value-type="float" office:value="3">
            <text:p>3</text:p>
          </table:table-cell>
          <table:table-cell table:formula="of:=[.G476]+[.E476]" office:value-type="float" office:value="5">
            <text:p>5</text:p>
          </table:table-cell>
          <table:table-cell table:formula="of:=[.H476]*9" office:value-type="float" office:value="27">
            <text:p>27</text:p>
          </table:table-cell>
          <table:table-cell table:formula="of:=[.K475]+[.J476]" office:value-type="float" office:value="1323">
            <text:p>1323</text:p>
          </table:table-cell>
          <table:table-cell table:formula="of:=(([.I476])*(0.027)*9)*-1" office:value-type="float" office:value="-1.215">
            <text:p>-1,215</text:p>
          </table:table-cell>
          <table:table-cell table:formula="of:=[.M475]+[.L476]" office:value-type="float" office:value="-676.755">
            <text:p>-676,755</text:p>
          </table:table-cell>
          <table:table-cell table:formula="of:=[.K476]" office:value-type="float" office:value="1323">
            <text:p>1323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77]+[.D477]" office:value-type="float" office:value="-6">
            <text:p>-6</text:p>
          </table:table-cell>
          <table:table-cell table:formula="of:=[.G477]+[.E477]" office:value-type="float" office:value="6">
            <text:p>6</text:p>
          </table:table-cell>
          <table:table-cell table:formula="of:=[.H477]*9" office:value-type="float" office:value="-54">
            <text:p>-54</text:p>
          </table:table-cell>
          <table:table-cell table:formula="of:=[.K476]+[.J477]" office:value-type="float" office:value="1269">
            <text:p>1269</text:p>
          </table:table-cell>
          <table:table-cell table:formula="of:=(([.I477])*(0.027)*9)*-1" office:value-type="float" office:value="-1.458">
            <text:p>-1,458</text:p>
          </table:table-cell>
          <table:table-cell table:formula="of:=[.M476]+[.L477]" office:value-type="float" office:value="-678.213">
            <text:p>-678,213</text:p>
          </table:table-cell>
          <table:table-cell table:formula="of:=[.K477]" office:value-type="float" office:value="1269">
            <text:p>1269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table:style-name="ce1" office:value-type="date" office:date-value="2022-02-20">
            <text:p>20.02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478]+[.D478]" office:value-type="float" office:value="5">
            <text:p>5</text:p>
          </table:table-cell>
          <table:table-cell table:formula="of:=[.G478]+[.E478]" office:value-type="float" office:value="7">
            <text:p>7</text:p>
          </table:table-cell>
          <table:table-cell table:formula="of:=[.H478]*9" office:value-type="float" office:value="45">
            <text:p>45</text:p>
          </table:table-cell>
          <table:table-cell table:formula="of:=[.K477]+[.J478]" office:value-type="float" office:value="1314">
            <text:p>1314</text:p>
          </table:table-cell>
          <table:table-cell table:formula="of:=(([.I478])*(0.027)*9)*-1" office:value-type="float" office:value="-1.701">
            <text:p>-1,701</text:p>
          </table:table-cell>
          <table:table-cell table:formula="of:=[.M477]+[.L478]" office:value-type="float" office:value="-679.914">
            <text:p>-679,914</text:p>
          </table:table-cell>
          <table:table-cell table:formula="of:=[.K478]" office:value-type="float" office:value="1314">
            <text:p>131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79]+[.D479]" office:value-type="float" office:value="-6">
            <text:p>-6</text:p>
          </table:table-cell>
          <table:table-cell table:formula="of:=[.G479]+[.E479]" office:value-type="float" office:value="10">
            <text:p>10</text:p>
          </table:table-cell>
          <table:table-cell table:formula="of:=[.H479]*9" office:value-type="float" office:value="-54">
            <text:p>-54</text:p>
          </table:table-cell>
          <table:table-cell table:formula="of:=[.K478]+[.J479]" office:value-type="float" office:value="1260">
            <text:p>1260</text:p>
          </table:table-cell>
          <table:table-cell table:formula="of:=(([.I479])*(0.027)*9)*-1" office:value-type="float" office:value="-2.43">
            <text:p>-2,43</text:p>
          </table:table-cell>
          <table:table-cell table:formula="of:=[.M478]+[.L479]" office:value-type="float" office:value="-682.344">
            <text:p>-682,344</text:p>
          </table:table-cell>
          <table:table-cell table:formula="of:=[.K479]" office:value-type="float" office:value="1260">
            <text:p>126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0]+[.D480]" office:value-type="float" office:value="2">
            <text:p>2</text:p>
          </table:table-cell>
          <table:table-cell table:formula="of:=[.G480]+[.E480]" office:value-type="float" office:value="2">
            <text:p>2</text:p>
          </table:table-cell>
          <table:table-cell table:formula="of:=[.H480]*9" office:value-type="float" office:value="18">
            <text:p>18</text:p>
          </table:table-cell>
          <table:table-cell table:formula="of:=[.K479]+[.J480]" office:value-type="float" office:value="1278">
            <text:p>1278</text:p>
          </table:table-cell>
          <table:table-cell table:formula="of:=(([.I480])*(0.027)*9)*-1" office:value-type="float" office:value="-0.486">
            <text:p>-0,486</text:p>
          </table:table-cell>
          <table:table-cell table:formula="of:=[.M479]+[.L480]" office:value-type="float" office:value="-682.83">
            <text:p>-682,83</text:p>
          </table:table-cell>
          <table:table-cell table:formula="of:=[.K480]" office:value-type="float" office:value="1278">
            <text:p>1278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81]+[.D481]" office:value-type="float" office:value="3">
            <text:p>3</text:p>
          </table:table-cell>
          <table:table-cell table:formula="of:=[.G481]+[.E481]" office:value-type="float" office:value="9">
            <text:p>9</text:p>
          </table:table-cell>
          <table:table-cell table:formula="of:=[.H481]*9" office:value-type="float" office:value="27">
            <text:p>27</text:p>
          </table:table-cell>
          <table:table-cell table:formula="of:=[.K480]+[.J481]" office:value-type="float" office:value="1305">
            <text:p>1305</text:p>
          </table:table-cell>
          <table:table-cell table:formula="of:=(([.I481])*(0.027)*9)*-1" office:value-type="float" office:value="-2.187">
            <text:p>-2,187</text:p>
          </table:table-cell>
          <table:table-cell table:formula="of:=[.M480]+[.L481]" office:value-type="float" office:value="-685.017">
            <text:p>-685,017</text:p>
          </table:table-cell>
          <table:table-cell table:formula="of:=[.K481]" office:value-type="float" office:value="1305">
            <text:p>130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2]+[.D482]" office:value-type="float" office:value="4">
            <text:p>4</text:p>
          </table:table-cell>
          <table:table-cell table:formula="of:=[.G482]+[.E482]" office:value-type="float" office:value="4">
            <text:p>4</text:p>
          </table:table-cell>
          <table:table-cell table:formula="of:=[.H482]*9" office:value-type="float" office:value="36">
            <text:p>36</text:p>
          </table:table-cell>
          <table:table-cell table:formula="of:=[.K481]+[.J482]" office:value-type="float" office:value="1341">
            <text:p>1341</text:p>
          </table:table-cell>
          <table:table-cell table:formula="of:=(([.I482])*(0.027)*9)*-1" office:value-type="float" office:value="-0.972">
            <text:p>-0,972</text:p>
          </table:table-cell>
          <table:table-cell table:formula="of:=[.M481]+[.L482]" office:value-type="float" office:value="-685.989">
            <text:p>-685,989</text:p>
          </table:table-cell>
          <table:table-cell table:formula="of:=[.K482]" office:value-type="float" office:value="1341">
            <text:p>1341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83]+[.D483]" office:value-type="float" office:value="-6">
            <text:p>-6</text:p>
          </table:table-cell>
          <table:table-cell table:formula="of:=[.G483]+[.E483]" office:value-type="float" office:value="10">
            <text:p>10</text:p>
          </table:table-cell>
          <table:table-cell table:formula="of:=[.H483]*9" office:value-type="float" office:value="-54">
            <text:p>-54</text:p>
          </table:table-cell>
          <table:table-cell table:formula="of:=[.K482]+[.J483]" office:value-type="float" office:value="1287">
            <text:p>1287</text:p>
          </table:table-cell>
          <table:table-cell table:formula="of:=(([.I483])*(0.027)*9)*-1" office:value-type="float" office:value="-2.43">
            <text:p>-2,43</text:p>
          </table:table-cell>
          <table:table-cell table:formula="of:=[.M482]+[.L483]" office:value-type="float" office:value="-688.419">
            <text:p>-688,419</text:p>
          </table:table-cell>
          <table:table-cell table:formula="of:=[.K483]" office:value-type="float" office:value="1287">
            <text:p>1287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484]+[.D484]" office:value-type="float" office:value="5">
            <text:p>5</text:p>
          </table:table-cell>
          <table:table-cell table:formula="of:=[.G484]+[.E484]" office:value-type="float" office:value="3">
            <text:p>3</text:p>
          </table:table-cell>
          <table:table-cell table:formula="of:=[.H484]*9" office:value-type="float" office:value="45">
            <text:p>45</text:p>
          </table:table-cell>
          <table:table-cell table:formula="of:=[.K483]+[.J484]" office:value-type="float" office:value="1332">
            <text:p>1332</text:p>
          </table:table-cell>
          <table:table-cell table:formula="of:=(([.I484])*(0.027)*9)*-1" office:value-type="float" office:value="-0.729">
            <text:p>-0,729</text:p>
          </table:table-cell>
          <table:table-cell table:formula="of:=[.M483]+[.L484]" office:value-type="float" office:value="-689.148">
            <text:p>-689,148</text:p>
          </table:table-cell>
          <table:table-cell table:formula="of:=[.K484]" office:value-type="float" office:value="1332">
            <text:p>133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85]+[.D485]" office:value-type="float" office:value="2">
            <text:p>2</text:p>
          </table:table-cell>
          <table:table-cell table:formula="of:=[.G485]+[.E485]" office:value-type="float" office:value="2">
            <text:p>2</text:p>
          </table:table-cell>
          <table:table-cell table:formula="of:=[.H485]*9" office:value-type="float" office:value="18">
            <text:p>18</text:p>
          </table:table-cell>
          <table:table-cell table:formula="of:=[.K484]+[.J485]" office:value-type="float" office:value="1350">
            <text:p>1350</text:p>
          </table:table-cell>
          <table:table-cell table:formula="of:=(([.I485])*(0.027)*9)*-1" office:value-type="float" office:value="-0.486">
            <text:p>-0,486</text:p>
          </table:table-cell>
          <table:table-cell table:formula="of:=[.M484]+[.L485]" office:value-type="float" office:value="-689.634">
            <text:p>-689,634</text:p>
          </table:table-cell>
          <table:table-cell table:formula="of:=[.K485]" office:value-type="float" office:value="1350">
            <text:p>135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6]+[.D486]" office:value-type="float" office:value="4">
            <text:p>4</text:p>
          </table:table-cell>
          <table:table-cell table:formula="of:=[.G486]+[.E486]" office:value-type="float" office:value="4">
            <text:p>4</text:p>
          </table:table-cell>
          <table:table-cell table:formula="of:=[.H486]*9" office:value-type="float" office:value="36">
            <text:p>36</text:p>
          </table:table-cell>
          <table:table-cell table:formula="of:=[.K485]+[.J486]" office:value-type="float" office:value="1386">
            <text:p>1386</text:p>
          </table:table-cell>
          <table:table-cell table:formula="of:=(([.I486])*(0.027)*9)*-1" office:value-type="float" office:value="-0.972">
            <text:p>-0,972</text:p>
          </table:table-cell>
          <table:table-cell table:formula="of:=[.M485]+[.L486]" office:value-type="float" office:value="-690.606">
            <text:p>-690,606</text:p>
          </table:table-cell>
          <table:table-cell table:formula="of:=[.K486]" office:value-type="float" office:value="1386">
            <text:p>1386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87]+[.D487]" office:value-type="float" office:value="4">
            <text:p>4</text:p>
          </table:table-cell>
          <table:table-cell table:formula="of:=[.G487]+[.E487]" office:value-type="float" office:value="4">
            <text:p>4</text:p>
          </table:table-cell>
          <table:table-cell table:formula="of:=[.H487]*9" office:value-type="float" office:value="36">
            <text:p>36</text:p>
          </table:table-cell>
          <table:table-cell table:formula="of:=[.K486]+[.J487]" office:value-type="float" office:value="1422">
            <text:p>1422</text:p>
          </table:table-cell>
          <table:table-cell table:formula="of:=(([.I487])*(0.027)*9)*-1" office:value-type="float" office:value="-0.972">
            <text:p>-0,972</text:p>
          </table:table-cell>
          <table:table-cell table:formula="of:=[.M486]+[.L487]" office:value-type="float" office:value="-691.578">
            <text:p>-691,578</text:p>
          </table:table-cell>
          <table:table-cell table:formula="of:=[.K487]" office:value-type="float" office:value="1422">
            <text:p>142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488]+[.D488]" office:value-type="float" office:value="-6">
            <text:p>-6</text:p>
          </table:table-cell>
          <table:table-cell table:formula="of:=[.G488]+[.E488]" office:value-type="float" office:value="18">
            <text:p>18</text:p>
          </table:table-cell>
          <table:table-cell table:formula="of:=[.H488]*9" office:value-type="float" office:value="-54">
            <text:p>-54</text:p>
          </table:table-cell>
          <table:table-cell table:formula="of:=[.K487]+[.J488]" office:value-type="float" office:value="1368">
            <text:p>1368</text:p>
          </table:table-cell>
          <table:table-cell table:formula="of:=(([.I488])*(0.027)*9)*-1" office:value-type="float" office:value="-4.374">
            <text:p>-4,374</text:p>
          </table:table-cell>
          <table:table-cell table:formula="of:=[.M487]+[.L488]" office:value-type="float" office:value="-695.952">
            <text:p>-695,952</text:p>
          </table:table-cell>
          <table:table-cell table:formula="of:=[.K488]" office:value-type="float" office:value="1368">
            <text:p>1368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489]+[.D489]" office:value-type="float" office:value="-6">
            <text:p>-6</text:p>
          </table:table-cell>
          <table:table-cell table:formula="of:=[.G489]+[.E489]" office:value-type="float" office:value="10">
            <text:p>10</text:p>
          </table:table-cell>
          <table:table-cell table:formula="of:=[.H489]*9" office:value-type="float" office:value="-54">
            <text:p>-54</text:p>
          </table:table-cell>
          <table:table-cell table:formula="of:=[.K488]+[.J489]" office:value-type="float" office:value="1314">
            <text:p>1314</text:p>
          </table:table-cell>
          <table:table-cell table:formula="of:=(([.I489])*(0.027)*9)*-1" office:value-type="float" office:value="-2.43">
            <text:p>-2,43</text:p>
          </table:table-cell>
          <table:table-cell table:formula="of:=[.M488]+[.L489]" office:value-type="float" office:value="-698.382">
            <text:p>-698,382</text:p>
          </table:table-cell>
          <table:table-cell table:formula="of:=[.K489]" office:value-type="float" office:value="1314">
            <text:p>131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490]+[.D490]" office:value-type="float" office:value="4">
            <text:p>4</text:p>
          </table:table-cell>
          <table:table-cell table:formula="of:=[.G490]+[.E490]" office:value-type="float" office:value="4">
            <text:p>4</text:p>
          </table:table-cell>
          <table:table-cell table:formula="of:=[.H490]*9" office:value-type="float" office:value="36">
            <text:p>36</text:p>
          </table:table-cell>
          <table:table-cell table:formula="of:=[.K489]+[.J490]" office:value-type="float" office:value="1350">
            <text:p>1350</text:p>
          </table:table-cell>
          <table:table-cell table:formula="of:=(([.I490])*(0.027)*9)*-1" office:value-type="float" office:value="-0.972">
            <text:p>-0,972</text:p>
          </table:table-cell>
          <table:table-cell table:formula="of:=[.M489]+[.L490]" office:value-type="float" office:value="-699.354">
            <text:p>-699,354</text:p>
          </table:table-cell>
          <table:table-cell table:formula="of:=[.K490]" office:value-type="float" office:value="1350">
            <text:p>1350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91]+[.D491]" office:value-type="float" office:value="3">
            <text:p>3</text:p>
          </table:table-cell>
          <table:table-cell table:formula="of:=[.G491]+[.E491]" office:value-type="float" office:value="5">
            <text:p>5</text:p>
          </table:table-cell>
          <table:table-cell table:formula="of:=[.H491]*9" office:value-type="float" office:value="27">
            <text:p>27</text:p>
          </table:table-cell>
          <table:table-cell table:formula="of:=[.K490]+[.J491]" office:value-type="float" office:value="1377">
            <text:p>1377</text:p>
          </table:table-cell>
          <table:table-cell table:formula="of:=(([.I491])*(0.027)*9)*-1" office:value-type="float" office:value="-1.215">
            <text:p>-1,215</text:p>
          </table:table-cell>
          <table:table-cell table:formula="of:=[.M490]+[.L491]" office:value-type="float" office:value="-700.569">
            <text:p>-700,569</text:p>
          </table:table-cell>
          <table:table-cell table:formula="of:=[.K491]" office:value-type="float" office:value="1377">
            <text:p>1377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492]+[.D492]" office:value-type="float" office:value="5">
            <text:p>5</text:p>
          </table:table-cell>
          <table:table-cell table:formula="of:=[.G492]+[.E492]" office:value-type="float" office:value="19">
            <text:p>19</text:p>
          </table:table-cell>
          <table:table-cell table:formula="of:=[.H492]*9" office:value-type="float" office:value="45">
            <text:p>45</text:p>
          </table:table-cell>
          <table:table-cell table:formula="of:=[.K491]+[.J492]" office:value-type="float" office:value="1422">
            <text:p>1422</text:p>
          </table:table-cell>
          <table:table-cell table:formula="of:=(([.I492])*(0.027)*9)*-1" office:value-type="float" office:value="-4.617">
            <text:p>-4,617</text:p>
          </table:table-cell>
          <table:table-cell table:formula="of:=[.M491]+[.L492]" office:value-type="float" office:value="-705.186">
            <text:p>-705,186</text:p>
          </table:table-cell>
          <table:table-cell table:formula="of:=[.K492]" office:value-type="float" office:value="1422">
            <text:p>1422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493]+[.D493]" office:value-type="float" office:value="-6">
            <text:p>-6</text:p>
          </table:table-cell>
          <table:table-cell table:formula="of:=[.G493]+[.E493]" office:value-type="float" office:value="6">
            <text:p>6</text:p>
          </table:table-cell>
          <table:table-cell table:formula="of:=[.H493]*9" office:value-type="float" office:value="-54">
            <text:p>-54</text:p>
          </table:table-cell>
          <table:table-cell table:formula="of:=[.K492]+[.J493]" office:value-type="float" office:value="1368">
            <text:p>1368</text:p>
          </table:table-cell>
          <table:table-cell table:formula="of:=(([.I493])*(0.027)*9)*-1" office:value-type="float" office:value="-1.458">
            <text:p>-1,458</text:p>
          </table:table-cell>
          <table:table-cell table:formula="of:=[.M492]+[.L493]" office:value-type="float" office:value="-706.644">
            <text:p>-706,644</text:p>
          </table:table-cell>
          <table:table-cell table:formula="of:=[.K493]" office:value-type="float" office:value="1368">
            <text:p>1368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table:style-name="ce1" office:value-type="date" office:date-value="2022-02-21">
            <text:p>21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494]+[.D494]" office:value-type="float" office:value="-6">
            <text:p>-6</text:p>
          </table:table-cell>
          <table:table-cell table:formula="of:=[.G494]+[.E494]" office:value-type="float" office:value="14">
            <text:p>14</text:p>
          </table:table-cell>
          <table:table-cell table:formula="of:=[.H494]*9" office:value-type="float" office:value="-54">
            <text:p>-54</text:p>
          </table:table-cell>
          <table:table-cell table:formula="of:=[.K493]+[.J494]" office:value-type="float" office:value="1314">
            <text:p>1314</text:p>
          </table:table-cell>
          <table:table-cell table:formula="of:=(([.I494])*(0.027)*9)*-1" office:value-type="float" office:value="-3.402">
            <text:p>-3,402</text:p>
          </table:table-cell>
          <table:table-cell table:formula="of:=[.M493]+[.L494]" office:value-type="float" office:value="-710.046">
            <text:p>-710,046</text:p>
          </table:table-cell>
          <table:table-cell table:formula="of:=[.K494]" office:value-type="float" office:value="1314">
            <text:p>131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table:style-name="ce1" office:value-type="date" office:date-value="2022-02-22">
            <text:p>22.02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495]+[.D495]" office:value-type="float" office:value="2">
            <text:p>2</text:p>
          </table:table-cell>
          <table:table-cell table:formula="of:=[.G495]+[.E495]" office:value-type="float" office:value="2">
            <text:p>2</text:p>
          </table:table-cell>
          <table:table-cell table:formula="of:=[.H495]*9" office:value-type="float" office:value="18">
            <text:p>18</text:p>
          </table:table-cell>
          <table:table-cell table:formula="of:=[.K494]+[.J495]" office:value-type="float" office:value="1332">
            <text:p>1332</text:p>
          </table:table-cell>
          <table:table-cell table:formula="of:=(([.I495])*(0.027)*9)*-1" office:value-type="float" office:value="-0.486">
            <text:p>-0,486</text:p>
          </table:table-cell>
          <table:table-cell table:formula="of:=[.M494]+[.L495]" office:value-type="float" office:value="-710.532">
            <text:p>-710,532</text:p>
          </table:table-cell>
          <table:table-cell table:formula="of:=[.K495]" office:value-type="float" office:value="1332">
            <text:p>133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496]+[.D496]" office:value-type="float" office:value="5">
            <text:p>5</text:p>
          </table:table-cell>
          <table:table-cell table:formula="of:=[.G496]+[.E496]" office:value-type="float" office:value="3">
            <text:p>3</text:p>
          </table:table-cell>
          <table:table-cell table:formula="of:=[.H496]*9" office:value-type="float" office:value="45">
            <text:p>45</text:p>
          </table:table-cell>
          <table:table-cell table:formula="of:=[.K495]+[.J496]" office:value-type="float" office:value="1377">
            <text:p>1377</text:p>
          </table:table-cell>
          <table:table-cell table:formula="of:=(([.I496])*(0.027)*9)*-1" office:value-type="float" office:value="-0.729">
            <text:p>-0,729</text:p>
          </table:table-cell>
          <table:table-cell table:formula="of:=[.M495]+[.L496]" office:value-type="float" office:value="-711.261">
            <text:p>-711,261</text:p>
          </table:table-cell>
          <table:table-cell table:formula="of:=[.K496]" office:value-type="float" office:value="1377">
            <text:p>1377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497]+[.D497]" office:value-type="float" office:value="3">
            <text:p>3</text:p>
          </table:table-cell>
          <table:table-cell table:formula="of:=[.G497]+[.E497]" office:value-type="float" office:value="5">
            <text:p>5</text:p>
          </table:table-cell>
          <table:table-cell table:formula="of:=[.H497]*9" office:value-type="float" office:value="27">
            <text:p>27</text:p>
          </table:table-cell>
          <table:table-cell table:formula="of:=[.K496]+[.J497]" office:value-type="float" office:value="1404">
            <text:p>1404</text:p>
          </table:table-cell>
          <table:table-cell table:formula="of:=(([.I497])*(0.027)*9)*-1" office:value-type="float" office:value="-1.215">
            <text:p>-1,215</text:p>
          </table:table-cell>
          <table:table-cell table:formula="of:=[.M496]+[.L497]" office:value-type="float" office:value="-712.476">
            <text:p>-712,476</text:p>
          </table:table-cell>
          <table:table-cell table:formula="of:=[.K497]" office:value-type="float" office:value="1404">
            <text:p>1404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498]+[.D498]" office:value-type="float" office:value="3">
            <text:p>3</text:p>
          </table:table-cell>
          <table:table-cell table:formula="of:=[.G498]+[.E498]" office:value-type="float" office:value="17">
            <text:p>17</text:p>
          </table:table-cell>
          <table:table-cell table:formula="of:=[.H498]*9" office:value-type="float" office:value="27">
            <text:p>27</text:p>
          </table:table-cell>
          <table:table-cell table:formula="of:=[.K497]+[.J498]" office:value-type="float" office:value="1431">
            <text:p>1431</text:p>
          </table:table-cell>
          <table:table-cell table:formula="of:=(([.I498])*(0.027)*9)*-1" office:value-type="float" office:value="-4.131">
            <text:p>-4,131</text:p>
          </table:table-cell>
          <table:table-cell table:formula="of:=[.M497]+[.L498]" office:value-type="float" office:value="-716.607">
            <text:p>-716,607</text:p>
          </table:table-cell>
          <table:table-cell table:formula="of:=[.K498]" office:value-type="float" office:value="1431">
            <text:p>1431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499]+[.D499]" office:value-type="float" office:value="3">
            <text:p>3</text:p>
          </table:table-cell>
          <table:table-cell table:formula="of:=[.G499]+[.E499]" office:value-type="float" office:value="9">
            <text:p>9</text:p>
          </table:table-cell>
          <table:table-cell table:formula="of:=[.H499]*9" office:value-type="float" office:value="27">
            <text:p>27</text:p>
          </table:table-cell>
          <table:table-cell table:formula="of:=[.K498]+[.J499]" office:value-type="float" office:value="1458">
            <text:p>1458</text:p>
          </table:table-cell>
          <table:table-cell table:formula="of:=(([.I499])*(0.027)*9)*-1" office:value-type="float" office:value="-2.187">
            <text:p>-2,187</text:p>
          </table:table-cell>
          <table:table-cell table:formula="of:=[.M498]+[.L499]" office:value-type="float" office:value="-718.794">
            <text:p>-718,794</text:p>
          </table:table-cell>
          <table:table-cell table:formula="of:=[.K499]" office:value-type="float" office:value="1458">
            <text:p>1458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0]+[.D500]" office:value-type="float" office:value="2">
            <text:p>2</text:p>
          </table:table-cell>
          <table:table-cell table:formula="of:=[.G500]+[.E500]" office:value-type="float" office:value="2">
            <text:p>2</text:p>
          </table:table-cell>
          <table:table-cell table:formula="of:=[.H500]*9" office:value-type="float" office:value="18">
            <text:p>18</text:p>
          </table:table-cell>
          <table:table-cell table:formula="of:=[.K499]+[.J500]" office:value-type="float" office:value="1476">
            <text:p>1476</text:p>
          </table:table-cell>
          <table:table-cell table:formula="of:=(([.I500])*(0.027)*9)*-1" office:value-type="float" office:value="-0.486">
            <text:p>-0,486</text:p>
          </table:table-cell>
          <table:table-cell table:formula="of:=[.M499]+[.L500]" office:value-type="float" office:value="-719.28">
            <text:p>-719,28</text:p>
          </table:table-cell>
          <table:table-cell table:formula="of:=[.K500]" office:value-type="float" office:value="1476">
            <text:p>147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501]+[.D501]" office:value-type="float" office:value="4">
            <text:p>4</text:p>
          </table:table-cell>
          <table:table-cell table:formula="of:=[.G501]+[.E501]" office:value-type="float" office:value="16">
            <text:p>16</text:p>
          </table:table-cell>
          <table:table-cell table:formula="of:=[.H501]*9" office:value-type="float" office:value="36">
            <text:p>36</text:p>
          </table:table-cell>
          <table:table-cell table:formula="of:=[.K500]+[.J501]" office:value-type="float" office:value="1512">
            <text:p>1512</text:p>
          </table:table-cell>
          <table:table-cell table:formula="of:=(([.I501])*(0.027)*9)*-1" office:value-type="float" office:value="-3.888">
            <text:p>-3,888</text:p>
          </table:table-cell>
          <table:table-cell table:formula="of:=[.M500]+[.L501]" office:value-type="float" office:value="-723.168">
            <text:p>-723,168</text:p>
          </table:table-cell>
          <table:table-cell table:formula="of:=[.K501]" office:value-type="float" office:value="1512">
            <text:p>151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2]+[.D502]" office:value-type="float" office:value="-6">
            <text:p>-6</text:p>
          </table:table-cell>
          <table:table-cell table:formula="of:=[.G502]+[.E502]" office:value-type="float" office:value="6">
            <text:p>6</text:p>
          </table:table-cell>
          <table:table-cell table:formula="of:=[.H502]*9" office:value-type="float" office:value="-54">
            <text:p>-54</text:p>
          </table:table-cell>
          <table:table-cell table:formula="of:=[.K501]+[.J502]" office:value-type="float" office:value="1458">
            <text:p>1458</text:p>
          </table:table-cell>
          <table:table-cell table:formula="of:=(([.I502])*(0.027)*9)*-1" office:value-type="float" office:value="-1.458">
            <text:p>-1,458</text:p>
          </table:table-cell>
          <table:table-cell table:formula="of:=[.M501]+[.L502]" office:value-type="float" office:value="-724.626">
            <text:p>-724,626</text:p>
          </table:table-cell>
          <table:table-cell table:formula="of:=[.K502]" office:value-type="float" office:value="1458">
            <text:p>1458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03]+[.D503]" office:value-type="float" office:value="4">
            <text:p>4</text:p>
          </table:table-cell>
          <table:table-cell table:formula="of:=[.G503]+[.E503]" office:value-type="float" office:value="4">
            <text:p>4</text:p>
          </table:table-cell>
          <table:table-cell table:formula="of:=[.H503]*9" office:value-type="float" office:value="36">
            <text:p>36</text:p>
          </table:table-cell>
          <table:table-cell table:formula="of:=[.K502]+[.J503]" office:value-type="float" office:value="1494">
            <text:p>1494</text:p>
          </table:table-cell>
          <table:table-cell table:formula="of:=(([.I503])*(0.027)*9)*-1" office:value-type="float" office:value="-0.972">
            <text:p>-0,972</text:p>
          </table:table-cell>
          <table:table-cell table:formula="of:=[.M502]+[.L503]" office:value-type="float" office:value="-725.598">
            <text:p>-725,598</text:p>
          </table:table-cell>
          <table:table-cell table:formula="of:=[.K503]" office:value-type="float" office:value="1494">
            <text:p>149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table:style-name="ce1" office:value-type="date" office:date-value="2022-02-22">
            <text:p>22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04]+[.D504]" office:value-type="float" office:value="3">
            <text:p>3</text:p>
          </table:table-cell>
          <table:table-cell table:formula="of:=[.G504]+[.E504]" office:value-type="float" office:value="21">
            <text:p>21</text:p>
          </table:table-cell>
          <table:table-cell table:formula="of:=[.H504]*9" office:value-type="float" office:value="27">
            <text:p>27</text:p>
          </table:table-cell>
          <table:table-cell table:formula="of:=[.K503]+[.J504]" office:value-type="float" office:value="1521">
            <text:p>1521</text:p>
          </table:table-cell>
          <table:table-cell table:formula="of:=(([.I504])*(0.027)*9)*-1" office:value-type="float" office:value="-5.103">
            <text:p>-5,103</text:p>
          </table:table-cell>
          <table:table-cell table:formula="of:=[.M503]+[.L504]" office:value-type="float" office:value="-730.701">
            <text:p>-730,701</text:p>
          </table:table-cell>
          <table:table-cell table:formula="of:=[.K504]" office:value-type="float" office:value="1521">
            <text:p>152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05]+[.D505]" office:value-type="float" office:value="2">
            <text:p>2</text:p>
          </table:table-cell>
          <table:table-cell table:formula="of:=[.G505]+[.E505]" office:value-type="float" office:value="2">
            <text:p>2</text:p>
          </table:table-cell>
          <table:table-cell table:formula="of:=[.H505]*9" office:value-type="float" office:value="18">
            <text:p>18</text:p>
          </table:table-cell>
          <table:table-cell table:formula="of:=[.K504]+[.J505]" office:value-type="float" office:value="1539">
            <text:p>1539</text:p>
          </table:table-cell>
          <table:table-cell table:formula="of:=(([.I505])*(0.027)*9)*-1" office:value-type="float" office:value="-0.486">
            <text:p>-0,486</text:p>
          </table:table-cell>
          <table:table-cell table:formula="of:=[.M504]+[.L505]" office:value-type="float" office:value="-731.187">
            <text:p>-731,187</text:p>
          </table:table-cell>
          <table:table-cell table:formula="of:=[.K505]" office:value-type="float" office:value="1539">
            <text:p>1539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6]+[.D506]" office:value-type="float" office:value="-6">
            <text:p>-6</text:p>
          </table:table-cell>
          <table:table-cell table:formula="of:=[.G506]+[.E506]" office:value-type="float" office:value="6">
            <text:p>6</text:p>
          </table:table-cell>
          <table:table-cell table:formula="of:=[.H506]*9" office:value-type="float" office:value="-54">
            <text:p>-54</text:p>
          </table:table-cell>
          <table:table-cell table:formula="of:=[.K505]+[.J506]" office:value-type="float" office:value="1485">
            <text:p>1485</text:p>
          </table:table-cell>
          <table:table-cell table:formula="of:=(([.I506])*(0.027)*9)*-1" office:value-type="float" office:value="-1.458">
            <text:p>-1,458</text:p>
          </table:table-cell>
          <table:table-cell table:formula="of:=[.M505]+[.L506]" office:value-type="float" office:value="-732.645">
            <text:p>-732,645</text:p>
          </table:table-cell>
          <table:table-cell table:formula="of:=[.K506]" office:value-type="float" office:value="1485">
            <text:p>148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7]+[.D507]" office:value-type="float" office:value="-6">
            <text:p>-6</text:p>
          </table:table-cell>
          <table:table-cell table:formula="of:=[.G507]+[.E507]" office:value-type="float" office:value="6">
            <text:p>6</text:p>
          </table:table-cell>
          <table:table-cell table:formula="of:=[.H507]*9" office:value-type="float" office:value="-54">
            <text:p>-54</text:p>
          </table:table-cell>
          <table:table-cell table:formula="of:=[.K506]+[.J507]" office:value-type="float" office:value="1431">
            <text:p>1431</text:p>
          </table:table-cell>
          <table:table-cell table:formula="of:=(([.I507])*(0.027)*9)*-1" office:value-type="float" office:value="-1.458">
            <text:p>-1,458</text:p>
          </table:table-cell>
          <table:table-cell table:formula="of:=[.M506]+[.L507]" office:value-type="float" office:value="-734.103">
            <text:p>-734,103</text:p>
          </table:table-cell>
          <table:table-cell table:formula="of:=[.K507]" office:value-type="float" office:value="1431">
            <text:p>143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08]+[.D508]" office:value-type="float" office:value="3">
            <text:p>3</text:p>
          </table:table-cell>
          <table:table-cell table:formula="of:=[.G508]+[.E508]" office:value-type="float" office:value="9">
            <text:p>9</text:p>
          </table:table-cell>
          <table:table-cell table:formula="of:=[.H508]*9" office:value-type="float" office:value="27">
            <text:p>27</text:p>
          </table:table-cell>
          <table:table-cell table:formula="of:=[.K507]+[.J508]" office:value-type="float" office:value="1458">
            <text:p>1458</text:p>
          </table:table-cell>
          <table:table-cell table:formula="of:=(([.I508])*(0.027)*9)*-1" office:value-type="float" office:value="-2.187">
            <text:p>-2,187</text:p>
          </table:table-cell>
          <table:table-cell table:formula="of:=[.M507]+[.L508]" office:value-type="float" office:value="-736.29">
            <text:p>-736,29</text:p>
          </table:table-cell>
          <table:table-cell table:formula="of:=[.K508]" office:value-type="float" office:value="1458">
            <text:p>1458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09]+[.D509]" office:value-type="float" office:value="-6">
            <text:p>-6</text:p>
          </table:table-cell>
          <table:table-cell table:formula="of:=[.G509]+[.E509]" office:value-type="float" office:value="6">
            <text:p>6</text:p>
          </table:table-cell>
          <table:table-cell table:formula="of:=[.H509]*9" office:value-type="float" office:value="-54">
            <text:p>-54</text:p>
          </table:table-cell>
          <table:table-cell table:formula="of:=[.K508]+[.J509]" office:value-type="float" office:value="1404">
            <text:p>1404</text:p>
          </table:table-cell>
          <table:table-cell table:formula="of:=(([.I509])*(0.027)*9)*-1" office:value-type="float" office:value="-1.458">
            <text:p>-1,458</text:p>
          </table:table-cell>
          <table:table-cell table:formula="of:=[.M508]+[.L509]" office:value-type="float" office:value="-737.748">
            <text:p>-737,748</text:p>
          </table:table-cell>
          <table:table-cell table:formula="of:=[.K509]" office:value-type="float" office:value="1404">
            <text:p>140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510]+[.D510]" office:value-type="float" office:value="5">
            <text:p>5</text:p>
          </table:table-cell>
          <table:table-cell table:formula="of:=[.G510]+[.E510]" office:value-type="float" office:value="11">
            <text:p>11</text:p>
          </table:table-cell>
          <table:table-cell table:formula="of:=[.H510]*9" office:value-type="float" office:value="45">
            <text:p>45</text:p>
          </table:table-cell>
          <table:table-cell table:formula="of:=[.K509]+[.J510]" office:value-type="float" office:value="1449">
            <text:p>1449</text:p>
          </table:table-cell>
          <table:table-cell table:formula="of:=(([.I510])*(0.027)*9)*-1" office:value-type="float" office:value="-2.673">
            <text:p>-2,673</text:p>
          </table:table-cell>
          <table:table-cell table:formula="of:=[.M509]+[.L510]" office:value-type="float" office:value="-740.421">
            <text:p>-740,421</text:p>
          </table:table-cell>
          <table:table-cell table:formula="of:=[.K510]" office:value-type="float" office:value="1449">
            <text:p>1449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table:style-name="ce1" office:value-type="date" office:date-value="2022-02-23">
            <text:p>23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11]+[.D511]" office:value-type="float" office:value="-6">
            <text:p>-6</text:p>
          </table:table-cell>
          <table:table-cell table:formula="of:=[.G511]+[.E511]" office:value-type="float" office:value="10">
            <text:p>10</text:p>
          </table:table-cell>
          <table:table-cell table:formula="of:=[.H511]*9" office:value-type="float" office:value="-54">
            <text:p>-54</text:p>
          </table:table-cell>
          <table:table-cell table:formula="of:=[.K510]+[.J511]" office:value-type="float" office:value="1395">
            <text:p>1395</text:p>
          </table:table-cell>
          <table:table-cell table:formula="of:=(([.I511])*(0.027)*9)*-1" office:value-type="float" office:value="-2.43">
            <text:p>-2,43</text:p>
          </table:table-cell>
          <table:table-cell table:formula="of:=[.M510]+[.L511]" office:value-type="float" office:value="-742.851">
            <text:p>-742,851</text:p>
          </table:table-cell>
          <table:table-cell table:formula="of:=[.K511]" office:value-type="float" office:value="1395">
            <text:p>1395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12]+[.D512]" office:value-type="float" office:value="4">
            <text:p>4</text:p>
          </table:table-cell>
          <table:table-cell table:formula="of:=[.G512]+[.E512]" office:value-type="float" office:value="4">
            <text:p>4</text:p>
          </table:table-cell>
          <table:table-cell table:formula="of:=[.H512]*9" office:value-type="float" office:value="36">
            <text:p>36</text:p>
          </table:table-cell>
          <table:table-cell table:formula="of:=[.K511]+[.J512]" office:value-type="float" office:value="1431">
            <text:p>1431</text:p>
          </table:table-cell>
          <table:table-cell table:formula="of:=(([.I512])*(0.027)*9)*-1" office:value-type="float" office:value="-0.972">
            <text:p>-0,972</text:p>
          </table:table-cell>
          <table:table-cell table:formula="of:=[.M511]+[.L512]" office:value-type="float" office:value="-743.823">
            <text:p>-743,823</text:p>
          </table:table-cell>
          <table:table-cell table:formula="of:=[.K512]" office:value-type="float" office:value="1431">
            <text:p>1431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13]+[.D513]" office:value-type="float" office:value="-6">
            <text:p>-6</text:p>
          </table:table-cell>
          <table:table-cell table:formula="of:=[.G513]+[.E513]" office:value-type="float" office:value="10">
            <text:p>10</text:p>
          </table:table-cell>
          <table:table-cell table:formula="of:=[.H513]*9" office:value-type="float" office:value="-54">
            <text:p>-54</text:p>
          </table:table-cell>
          <table:table-cell table:formula="of:=[.K512]+[.J513]" office:value-type="float" office:value="1377">
            <text:p>1377</text:p>
          </table:table-cell>
          <table:table-cell table:formula="of:=(([.I513])*(0.027)*9)*-1" office:value-type="float" office:value="-2.43">
            <text:p>-2,43</text:p>
          </table:table-cell>
          <table:table-cell table:formula="of:=[.M512]+[.L513]" office:value-type="float" office:value="-746.253">
            <text:p>-746,253</text:p>
          </table:table-cell>
          <table:table-cell table:formula="of:=[.K513]" office:value-type="float" office:value="1377">
            <text:p>1377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4]+[.D514]" office:value-type="float" office:value="2">
            <text:p>2</text:p>
          </table:table-cell>
          <table:table-cell table:formula="of:=[.G514]+[.E514]" office:value-type="float" office:value="2">
            <text:p>2</text:p>
          </table:table-cell>
          <table:table-cell table:formula="of:=[.H514]*9" office:value-type="float" office:value="18">
            <text:p>18</text:p>
          </table:table-cell>
          <table:table-cell table:formula="of:=[.K513]+[.J514]" office:value-type="float" office:value="1395">
            <text:p>1395</text:p>
          </table:table-cell>
          <table:table-cell table:formula="of:=(([.I514])*(0.027)*9)*-1" office:value-type="float" office:value="-0.486">
            <text:p>-0,486</text:p>
          </table:table-cell>
          <table:table-cell table:formula="of:=[.M513]+[.L514]" office:value-type="float" office:value="-746.739">
            <text:p>-746,739</text:p>
          </table:table-cell>
          <table:table-cell table:formula="of:=[.K514]" office:value-type="float" office:value="1395">
            <text:p>139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15]+[.D515]" office:value-type="float" office:value="2">
            <text:p>2</text:p>
          </table:table-cell>
          <table:table-cell table:formula="of:=[.G515]+[.E515]" office:value-type="float" office:value="2">
            <text:p>2</text:p>
          </table:table-cell>
          <table:table-cell table:formula="of:=[.H515]*9" office:value-type="float" office:value="18">
            <text:p>18</text:p>
          </table:table-cell>
          <table:table-cell table:formula="of:=[.K514]+[.J515]" office:value-type="float" office:value="1413">
            <text:p>1413</text:p>
          </table:table-cell>
          <table:table-cell table:formula="of:=(([.I515])*(0.027)*9)*-1" office:value-type="float" office:value="-0.486">
            <text:p>-0,486</text:p>
          </table:table-cell>
          <table:table-cell table:formula="of:=[.M514]+[.L515]" office:value-type="float" office:value="-747.225">
            <text:p>-747,225</text:p>
          </table:table-cell>
          <table:table-cell table:formula="of:=[.K515]" office:value-type="float" office:value="1413">
            <text:p>1413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[.F516]+[.D516]" office:value-type="float" office:value="3">
            <text:p>3</text:p>
          </table:table-cell>
          <table:table-cell table:formula="of:=[.G516]+[.E516]" office:value-type="float" office:value="25">
            <text:p>25</text:p>
          </table:table-cell>
          <table:table-cell table:formula="of:=[.H516]*9" office:value-type="float" office:value="27">
            <text:p>27</text:p>
          </table:table-cell>
          <table:table-cell table:formula="of:=[.K515]+[.J516]" office:value-type="float" office:value="1440">
            <text:p>1440</text:p>
          </table:table-cell>
          <table:table-cell table:formula="of:=(([.I516])*(0.027)*9)*-1" office:value-type="float" office:value="-6.075">
            <text:p>-6,075</text:p>
          </table:table-cell>
          <table:table-cell table:formula="of:=[.M515]+[.L516]" office:value-type="float" office:value="-753.3">
            <text:p>-753,3</text:p>
          </table:table-cell>
          <table:table-cell table:formula="of:=[.K516]" office:value-type="float" office:value="1440">
            <text:p>1440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17]+[.D517]" office:value-type="float" office:value="3">
            <text:p>3</text:p>
          </table:table-cell>
          <table:table-cell table:formula="of:=[.G517]+[.E517]" office:value-type="float" office:value="5">
            <text:p>5</text:p>
          </table:table-cell>
          <table:table-cell table:formula="of:=[.H517]*9" office:value-type="float" office:value="27">
            <text:p>27</text:p>
          </table:table-cell>
          <table:table-cell table:formula="of:=[.K516]+[.J517]" office:value-type="float" office:value="1467">
            <text:p>1467</text:p>
          </table:table-cell>
          <table:table-cell table:formula="of:=(([.I517])*(0.027)*9)*-1" office:value-type="float" office:value="-1.215">
            <text:p>-1,215</text:p>
          </table:table-cell>
          <table:table-cell table:formula="of:=[.M516]+[.L517]" office:value-type="float" office:value="-754.515">
            <text:p>-754,515</text:p>
          </table:table-cell>
          <table:table-cell table:formula="of:=[.K517]" office:value-type="float" office:value="1467">
            <text:p>1467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18]+[.D518]" office:value-type="float" office:value="3">
            <text:p>3</text:p>
          </table:table-cell>
          <table:table-cell table:formula="of:=[.G518]+[.E518]" office:value-type="float" office:value="13">
            <text:p>13</text:p>
          </table:table-cell>
          <table:table-cell table:formula="of:=[.H518]*9" office:value-type="float" office:value="27">
            <text:p>27</text:p>
          </table:table-cell>
          <table:table-cell table:formula="of:=[.K517]+[.J518]" office:value-type="float" office:value="1494">
            <text:p>1494</text:p>
          </table:table-cell>
          <table:table-cell table:formula="of:=(([.I518])*(0.027)*9)*-1" office:value-type="float" office:value="-3.159">
            <text:p>-3,159</text:p>
          </table:table-cell>
          <table:table-cell table:formula="of:=[.M517]+[.L518]" office:value-type="float" office:value="-757.674">
            <text:p>-757,674</text:p>
          </table:table-cell>
          <table:table-cell table:formula="of:=[.K518]" office:value-type="float" office:value="1494">
            <text:p>1494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19]+[.D519]" office:value-type="float" office:value="-6">
            <text:p>-6</text:p>
          </table:table-cell>
          <table:table-cell table:formula="of:=[.G519]+[.E519]" office:value-type="float" office:value="10">
            <text:p>10</text:p>
          </table:table-cell>
          <table:table-cell table:formula="of:=[.H519]*9" office:value-type="float" office:value="-54">
            <text:p>-54</text:p>
          </table:table-cell>
          <table:table-cell table:formula="of:=[.K518]+[.J519]" office:value-type="float" office:value="1440">
            <text:p>1440</text:p>
          </table:table-cell>
          <table:table-cell table:formula="of:=(([.I519])*(0.027)*9)*-1" office:value-type="float" office:value="-2.43">
            <text:p>-2,43</text:p>
          </table:table-cell>
          <table:table-cell table:formula="of:=[.M518]+[.L519]" office:value-type="float" office:value="-760.104">
            <text:p>-760,104</text:p>
          </table:table-cell>
          <table:table-cell table:formula="of:=[.K519]" office:value-type="float" office:value="1440">
            <text:p>1440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table:style-name="ce1" office:value-type="date" office:date-value="2022-02-24">
            <text:p>24.02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20]+[.D520]" office:value-type="float" office:value="4">
            <text:p>4</text:p>
          </table:table-cell>
          <table:table-cell table:formula="of:=[.G520]+[.E520]" office:value-type="float" office:value="8">
            <text:p>8</text:p>
          </table:table-cell>
          <table:table-cell table:formula="of:=[.H520]*9" office:value-type="float" office:value="36">
            <text:p>36</text:p>
          </table:table-cell>
          <table:table-cell table:formula="of:=[.K519]+[.J520]" office:value-type="float" office:value="1476">
            <text:p>1476</text:p>
          </table:table-cell>
          <table:table-cell table:formula="of:=(([.I520])*(0.027)*9)*-1" office:value-type="float" office:value="-1.944">
            <text:p>-1,944</text:p>
          </table:table-cell>
          <table:table-cell table:formula="of:=[.M519]+[.L520]" office:value-type="float" office:value="-762.048">
            <text:p>-762,048</text:p>
          </table:table-cell>
          <table:table-cell table:formula="of:=[.K520]" office:value-type="float" office:value="1476">
            <text:p>147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1]+[.D521]" office:value-type="float" office:value="-6">
            <text:p>-6</text:p>
          </table:table-cell>
          <table:table-cell table:formula="of:=[.G521]+[.E521]" office:value-type="float" office:value="6">
            <text:p>6</text:p>
          </table:table-cell>
          <table:table-cell table:formula="of:=[.H521]*9" office:value-type="float" office:value="-54">
            <text:p>-54</text:p>
          </table:table-cell>
          <table:table-cell table:formula="of:=[.K520]+[.J521]" office:value-type="float" office:value="1422">
            <text:p>1422</text:p>
          </table:table-cell>
          <table:table-cell table:formula="of:=(([.I521])*(0.027)*9)*-1" office:value-type="float" office:value="-1.458">
            <text:p>-1,458</text:p>
          </table:table-cell>
          <table:table-cell table:formula="of:=[.M520]+[.L521]" office:value-type="float" office:value="-763.506">
            <text:p>-763,506</text:p>
          </table:table-cell>
          <table:table-cell table:formula="of:=[.K521]" office:value-type="float" office:value="1422">
            <text:p>142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table:style-name="ce1" office:value-type="date" office:date-value="2022-02-25">
            <text:p>25.02.2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formula="of:=[.F522]+[.D522]" office:value-type="float" office:value="4">
            <text:p>4</text:p>
          </table:table-cell>
          <table:table-cell table:formula="of:=[.G522]+[.E522]" office:value-type="float" office:value="4">
            <text:p>4</text:p>
          </table:table-cell>
          <table:table-cell table:formula="of:=[.H522]*9" office:value-type="float" office:value="36">
            <text:p>36</text:p>
          </table:table-cell>
          <table:table-cell table:formula="of:=[.K521]+[.J522]" office:value-type="float" office:value="1458">
            <text:p>1458</text:p>
          </table:table-cell>
          <table:table-cell table:formula="of:=(([.I522])*(0.027)*9)*-1" office:value-type="float" office:value="-0.972">
            <text:p>-0,972</text:p>
          </table:table-cell>
          <table:table-cell table:formula="of:=[.M521]+[.L522]" office:value-type="float" office:value="-764.477999999999">
            <text:p>-764,478</text:p>
          </table:table-cell>
          <table:table-cell table:formula="of:=[.K522]" office:value-type="float" office:value="1458">
            <text:p>1458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23]+[.D523]" office:value-type="float" office:value="2">
            <text:p>2</text:p>
          </table:table-cell>
          <table:table-cell table:formula="of:=[.G523]+[.E523]" office:value-type="float" office:value="2">
            <text:p>2</text:p>
          </table:table-cell>
          <table:table-cell table:formula="of:=[.H523]*9" office:value-type="float" office:value="18">
            <text:p>18</text:p>
          </table:table-cell>
          <table:table-cell table:formula="of:=[.K522]+[.J523]" office:value-type="float" office:value="1476">
            <text:p>1476</text:p>
          </table:table-cell>
          <table:table-cell table:formula="of:=(([.I523])*(0.027)*9)*-1" office:value-type="float" office:value="-0.486">
            <text:p>-0,486</text:p>
          </table:table-cell>
          <table:table-cell table:formula="of:=[.M522]+[.L523]" office:value-type="float" office:value="-764.963999999999">
            <text:p>-764,964</text:p>
          </table:table-cell>
          <table:table-cell table:formula="of:=[.K523]" office:value-type="float" office:value="1476">
            <text:p>1476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24]+[.D524]" office:value-type="float" office:value="5">
            <text:p>5</text:p>
          </table:table-cell>
          <table:table-cell table:formula="of:=[.G524]+[.E524]" office:value-type="float" office:value="3">
            <text:p>3</text:p>
          </table:table-cell>
          <table:table-cell table:formula="of:=[.H524]*9" office:value-type="float" office:value="45">
            <text:p>45</text:p>
          </table:table-cell>
          <table:table-cell table:formula="of:=[.K523]+[.J524]" office:value-type="float" office:value="1521">
            <text:p>1521</text:p>
          </table:table-cell>
          <table:table-cell table:formula="of:=(([.I524])*(0.027)*9)*-1" office:value-type="float" office:value="-0.729">
            <text:p>-0,729</text:p>
          </table:table-cell>
          <table:table-cell table:formula="of:=[.M523]+[.L524]" office:value-type="float" office:value="-765.693">
            <text:p>-765,693</text:p>
          </table:table-cell>
          <table:table-cell table:formula="of:=[.K524]" office:value-type="float" office:value="1521">
            <text:p>1521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25]+[.D525]" office:value-type="float" office:value="3">
            <text:p>3</text:p>
          </table:table-cell>
          <table:table-cell table:formula="of:=[.G525]+[.E525]" office:value-type="float" office:value="13">
            <text:p>13</text:p>
          </table:table-cell>
          <table:table-cell table:formula="of:=[.H525]*9" office:value-type="float" office:value="27">
            <text:p>27</text:p>
          </table:table-cell>
          <table:table-cell table:formula="of:=[.K524]+[.J525]" office:value-type="float" office:value="1548">
            <text:p>1548</text:p>
          </table:table-cell>
          <table:table-cell table:formula="of:=(([.I525])*(0.027)*9)*-1" office:value-type="float" office:value="-3.159">
            <text:p>-3,159</text:p>
          </table:table-cell>
          <table:table-cell table:formula="of:=[.M524]+[.L525]" office:value-type="float" office:value="-768.852">
            <text:p>-768,852</text:p>
          </table:table-cell>
          <table:table-cell table:formula="of:=[.K525]" office:value-type="float" office:value="1548">
            <text:p>1548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26]+[.D526]" office:value-type="float" office:value="-6">
            <text:p>-6</text:p>
          </table:table-cell>
          <table:table-cell table:formula="of:=[.G526]+[.E526]" office:value-type="float" office:value="18">
            <text:p>18</text:p>
          </table:table-cell>
          <table:table-cell table:formula="of:=[.H526]*9" office:value-type="float" office:value="-54">
            <text:p>-54</text:p>
          </table:table-cell>
          <table:table-cell table:formula="of:=[.K525]+[.J526]" office:value-type="float" office:value="1494">
            <text:p>1494</text:p>
          </table:table-cell>
          <table:table-cell table:formula="of:=(([.I526])*(0.027)*9)*-1" office:value-type="float" office:value="-4.374">
            <text:p>-4,374</text:p>
          </table:table-cell>
          <table:table-cell table:formula="of:=[.M525]+[.L526]" office:value-type="float" office:value="-773.226">
            <text:p>-773,226</text:p>
          </table:table-cell>
          <table:table-cell table:formula="of:=[.K526]" office:value-type="float" office:value="1494">
            <text:p>149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27]+[.D527]" office:value-type="float" office:value="4">
            <text:p>4</text:p>
          </table:table-cell>
          <table:table-cell table:formula="of:=[.G527]+[.E527]" office:value-type="float" office:value="4">
            <text:p>4</text:p>
          </table:table-cell>
          <table:table-cell table:formula="of:=[.H527]*9" office:value-type="float" office:value="36">
            <text:p>36</text:p>
          </table:table-cell>
          <table:table-cell table:formula="of:=[.K526]+[.J527]" office:value-type="float" office:value="1530">
            <text:p>1530</text:p>
          </table:table-cell>
          <table:table-cell table:formula="of:=(([.I527])*(0.027)*9)*-1" office:value-type="float" office:value="-0.972">
            <text:p>-0,972</text:p>
          </table:table-cell>
          <table:table-cell table:formula="of:=[.M526]+[.L527]" office:value-type="float" office:value="-774.198">
            <text:p>-774,198</text:p>
          </table:table-cell>
          <table:table-cell table:formula="of:=[.K527]" office:value-type="float" office:value="1530">
            <text:p>1530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28]+[.D528]" office:value-type="float" office:value="3">
            <text:p>3</text:p>
          </table:table-cell>
          <table:table-cell table:formula="of:=[.G528]+[.E528]" office:value-type="float" office:value="5">
            <text:p>5</text:p>
          </table:table-cell>
          <table:table-cell table:formula="of:=[.H528]*9" office:value-type="float" office:value="27">
            <text:p>27</text:p>
          </table:table-cell>
          <table:table-cell table:formula="of:=[.K527]+[.J528]" office:value-type="float" office:value="1557">
            <text:p>1557</text:p>
          </table:table-cell>
          <table:table-cell table:formula="of:=(([.I528])*(0.027)*9)*-1" office:value-type="float" office:value="-1.215">
            <text:p>-1,215</text:p>
          </table:table-cell>
          <table:table-cell table:formula="of:=[.M527]+[.L528]" office:value-type="float" office:value="-775.413">
            <text:p>-775,413</text:p>
          </table:table-cell>
          <table:table-cell table:formula="of:=[.K528]" office:value-type="float" office:value="1557">
            <text:p>1557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29]+[.D529]" office:value-type="float" office:value="-6">
            <text:p>-6</text:p>
          </table:table-cell>
          <table:table-cell table:formula="of:=[.G529]+[.E529]" office:value-type="float" office:value="6">
            <text:p>6</text:p>
          </table:table-cell>
          <table:table-cell table:formula="of:=[.H529]*9" office:value-type="float" office:value="-54">
            <text:p>-54</text:p>
          </table:table-cell>
          <table:table-cell table:formula="of:=[.K528]+[.J529]" office:value-type="float" office:value="1503">
            <text:p>1503</text:p>
          </table:table-cell>
          <table:table-cell table:formula="of:=(([.I529])*(0.027)*9)*-1" office:value-type="float" office:value="-1.458">
            <text:p>-1,458</text:p>
          </table:table-cell>
          <table:table-cell table:formula="of:=[.M528]+[.L529]" office:value-type="float" office:value="-776.871">
            <text:p>-776,871</text:p>
          </table:table-cell>
          <table:table-cell table:formula="of:=[.K529]" office:value-type="float" office:value="1503">
            <text:p>1503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table:style-name="ce1" office:value-type="date" office:date-value="2022-02-25">
            <text:p>25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0]+[.D530]" office:value-type="float" office:value="2">
            <text:p>2</text:p>
          </table:table-cell>
          <table:table-cell table:formula="of:=[.G530]+[.E530]" office:value-type="float" office:value="2">
            <text:p>2</text:p>
          </table:table-cell>
          <table:table-cell table:formula="of:=[.H530]*9" office:value-type="float" office:value="18">
            <text:p>18</text:p>
          </table:table-cell>
          <table:table-cell table:formula="of:=[.K529]+[.J530]" office:value-type="float" office:value="1521">
            <text:p>1521</text:p>
          </table:table-cell>
          <table:table-cell table:formula="of:=(([.I530])*(0.027)*9)*-1" office:value-type="float" office:value="-0.486">
            <text:p>-0,486</text:p>
          </table:table-cell>
          <table:table-cell table:formula="of:=[.M529]+[.L530]" office:value-type="float" office:value="-777.357">
            <text:p>-777,357</text:p>
          </table:table-cell>
          <table:table-cell table:formula="of:=[.K530]" office:value-type="float" office:value="1521">
            <text:p>152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1]+[.D531]" office:value-type="float" office:value="-6">
            <text:p>-6</text:p>
          </table:table-cell>
          <table:table-cell table:formula="of:=[.G531]+[.E531]" office:value-type="float" office:value="14">
            <text:p>14</text:p>
          </table:table-cell>
          <table:table-cell table:formula="of:=[.H531]*9" office:value-type="float" office:value="-54">
            <text:p>-54</text:p>
          </table:table-cell>
          <table:table-cell table:formula="of:=[.K530]+[.J531]" office:value-type="float" office:value="1467">
            <text:p>1467</text:p>
          </table:table-cell>
          <table:table-cell table:formula="of:=(([.I531])*(0.027)*9)*-1" office:value-type="float" office:value="-3.402">
            <text:p>-3,402</text:p>
          </table:table-cell>
          <table:table-cell table:formula="of:=[.M530]+[.L531]" office:value-type="float" office:value="-780.759">
            <text:p>-780,759</text:p>
          </table:table-cell>
          <table:table-cell table:formula="of:=[.K531]" office:value-type="float" office:value="1467">
            <text:p>1467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32]+[.D532]" office:value-type="float" office:value="-6">
            <text:p>-6</text:p>
          </table:table-cell>
          <table:table-cell table:formula="of:=[.G532]+[.E532]" office:value-type="float" office:value="14">
            <text:p>14</text:p>
          </table:table-cell>
          <table:table-cell table:formula="of:=[.H532]*9" office:value-type="float" office:value="-54">
            <text:p>-54</text:p>
          </table:table-cell>
          <table:table-cell table:formula="of:=[.K531]+[.J532]" office:value-type="float" office:value="1413">
            <text:p>1413</text:p>
          </table:table-cell>
          <table:table-cell table:formula="of:=(([.I532])*(0.027)*9)*-1" office:value-type="float" office:value="-3.402">
            <text:p>-3,402</text:p>
          </table:table-cell>
          <table:table-cell table:formula="of:=[.M531]+[.L532]" office:value-type="float" office:value="-784.161">
            <text:p>-784,161</text:p>
          </table:table-cell>
          <table:table-cell table:formula="of:=[.K532]" office:value-type="float" office:value="1413">
            <text:p>1413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3]+[.D533]" office:value-type="float" office:value="2">
            <text:p>2</text:p>
          </table:table-cell>
          <table:table-cell table:formula="of:=[.G533]+[.E533]" office:value-type="float" office:value="2">
            <text:p>2</text:p>
          </table:table-cell>
          <table:table-cell table:formula="of:=[.H533]*9" office:value-type="float" office:value="18">
            <text:p>18</text:p>
          </table:table-cell>
          <table:table-cell table:formula="of:=[.K532]+[.J533]" office:value-type="float" office:value="1431">
            <text:p>1431</text:p>
          </table:table-cell>
          <table:table-cell table:formula="of:=(([.I533])*(0.027)*9)*-1" office:value-type="float" office:value="-0.486">
            <text:p>-0,486</text:p>
          </table:table-cell>
          <table:table-cell table:formula="of:=[.M532]+[.L533]" office:value-type="float" office:value="-784.647">
            <text:p>-784,647</text:p>
          </table:table-cell>
          <table:table-cell table:formula="of:=[.K533]" office:value-type="float" office:value="1431">
            <text:p>1431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34]+[.D534]" office:value-type="float" office:value="-6">
            <text:p>-6</text:p>
          </table:table-cell>
          <table:table-cell table:formula="of:=[.G534]+[.E534]" office:value-type="float" office:value="10">
            <text:p>10</text:p>
          </table:table-cell>
          <table:table-cell table:formula="of:=[.H534]*9" office:value-type="float" office:value="-54">
            <text:p>-54</text:p>
          </table:table-cell>
          <table:table-cell table:formula="of:=[.K533]+[.J534]" office:value-type="float" office:value="1377">
            <text:p>1377</text:p>
          </table:table-cell>
          <table:table-cell table:formula="of:=(([.I534])*(0.027)*9)*-1" office:value-type="float" office:value="-2.43">
            <text:p>-2,43</text:p>
          </table:table-cell>
          <table:table-cell table:formula="of:=[.M533]+[.L534]" office:value-type="float" office:value="-787.077">
            <text:p>-787,077</text:p>
          </table:table-cell>
          <table:table-cell table:formula="of:=[.K534]" office:value-type="float" office:value="1377">
            <text:p>137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35]+[.D535]" office:value-type="float" office:value="5">
            <text:p>5</text:p>
          </table:table-cell>
          <table:table-cell table:formula="of:=[.G535]+[.E535]" office:value-type="float" office:value="3">
            <text:p>3</text:p>
          </table:table-cell>
          <table:table-cell table:formula="of:=[.H535]*9" office:value-type="float" office:value="45">
            <text:p>45</text:p>
          </table:table-cell>
          <table:table-cell table:formula="of:=[.K534]+[.J535]" office:value-type="float" office:value="1422">
            <text:p>1422</text:p>
          </table:table-cell>
          <table:table-cell table:formula="of:=(([.I535])*(0.027)*9)*-1" office:value-type="float" office:value="-0.729">
            <text:p>-0,729</text:p>
          </table:table-cell>
          <table:table-cell table:formula="of:=[.M534]+[.L535]" office:value-type="float" office:value="-787.806">
            <text:p>-787,806</text:p>
          </table:table-cell>
          <table:table-cell table:formula="of:=[.K535]" office:value-type="float" office:value="1422">
            <text:p>142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36]+[.D536]" office:value-type="float" office:value="3">
            <text:p>3</text:p>
          </table:table-cell>
          <table:table-cell table:formula="of:=[.G536]+[.E536]" office:value-type="float" office:value="9">
            <text:p>9</text:p>
          </table:table-cell>
          <table:table-cell table:formula="of:=[.H536]*9" office:value-type="float" office:value="27">
            <text:p>27</text:p>
          </table:table-cell>
          <table:table-cell table:formula="of:=[.K535]+[.J536]" office:value-type="float" office:value="1449">
            <text:p>1449</text:p>
          </table:table-cell>
          <table:table-cell table:formula="of:=(([.I536])*(0.027)*9)*-1" office:value-type="float" office:value="-2.187">
            <text:p>-2,187</text:p>
          </table:table-cell>
          <table:table-cell table:formula="of:=[.M535]+[.L536]" office:value-type="float" office:value="-789.993">
            <text:p>-789,993</text:p>
          </table:table-cell>
          <table:table-cell table:formula="of:=[.K536]" office:value-type="float" office:value="1449">
            <text:p>1449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37]+[.D537]" office:value-type="float" office:value="2">
            <text:p>2</text:p>
          </table:table-cell>
          <table:table-cell table:formula="of:=[.G537]+[.E537]" office:value-type="float" office:value="2">
            <text:p>2</text:p>
          </table:table-cell>
          <table:table-cell table:formula="of:=[.H537]*9" office:value-type="float" office:value="18">
            <text:p>18</text:p>
          </table:table-cell>
          <table:table-cell table:formula="of:=[.K536]+[.J537]" office:value-type="float" office:value="1467">
            <text:p>1467</text:p>
          </table:table-cell>
          <table:table-cell table:formula="of:=(([.I537])*(0.027)*9)*-1" office:value-type="float" office:value="-0.486">
            <text:p>-0,486</text:p>
          </table:table-cell>
          <table:table-cell table:formula="of:=[.M536]+[.L537]" office:value-type="float" office:value="-790.479">
            <text:p>-790,479</text:p>
          </table:table-cell>
          <table:table-cell table:formula="of:=[.K537]" office:value-type="float" office:value="1467">
            <text:p>146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38]+[.D538]" office:value-type="float" office:value="5">
            <text:p>5</text:p>
          </table:table-cell>
          <table:table-cell table:formula="of:=[.G538]+[.E538]" office:value-type="float" office:value="3">
            <text:p>3</text:p>
          </table:table-cell>
          <table:table-cell table:formula="of:=[.H538]*9" office:value-type="float" office:value="45">
            <text:p>45</text:p>
          </table:table-cell>
          <table:table-cell table:formula="of:=[.K537]+[.J538]" office:value-type="float" office:value="1512">
            <text:p>1512</text:p>
          </table:table-cell>
          <table:table-cell table:formula="of:=(([.I538])*(0.027)*9)*-1" office:value-type="float" office:value="-0.729">
            <text:p>-0,729</text:p>
          </table:table-cell>
          <table:table-cell table:formula="of:=[.M537]+[.L538]" office:value-type="float" office:value="-791.208">
            <text:p>-791,208</text:p>
          </table:table-cell>
          <table:table-cell table:formula="of:=[.K538]" office:value-type="float" office:value="1512">
            <text:p>1512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F539]+[.D539]" office:value-type="float" office:value="17">
            <text:p>17</text:p>
          </table:table-cell>
          <table:table-cell table:formula="of:=[.G539]+[.E539]" office:value-type="float" office:value="7">
            <text:p>7</text:p>
          </table:table-cell>
          <table:table-cell table:formula="of:=[.H539]*9" office:value-type="float" office:value="153">
            <text:p>153</text:p>
          </table:table-cell>
          <table:table-cell table:formula="of:=[.K538]+[.J539]" office:value-type="float" office:value="1665">
            <text:p>1665</text:p>
          </table:table-cell>
          <table:table-cell table:formula="of:=(([.I539])*(0.027)*9)*-1" office:value-type="float" office:value="-1.701">
            <text:p>-1,701</text:p>
          </table:table-cell>
          <table:table-cell table:formula="of:=[.M538]+[.L539]" office:value-type="float" office:value="-792.909">
            <text:p>-792,909</text:p>
          </table:table-cell>
          <table:table-cell table:formula="of:=[.K539]" office:value-type="float" office:value="1665">
            <text:p>1665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table:style-name="ce1" office:value-type="date" office:date-value="2022-02-26">
            <text:p>26.02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0]+[.D540]" office:value-type="float" office:value="-6">
            <text:p>-6</text:p>
          </table:table-cell>
          <table:table-cell table:formula="of:=[.G540]+[.E540]" office:value-type="float" office:value="6">
            <text:p>6</text:p>
          </table:table-cell>
          <table:table-cell table:formula="of:=[.H540]*9" office:value-type="float" office:value="-54">
            <text:p>-54</text:p>
          </table:table-cell>
          <table:table-cell table:formula="of:=[.K539]+[.J540]" office:value-type="float" office:value="1611">
            <text:p>1611</text:p>
          </table:table-cell>
          <table:table-cell table:formula="of:=(([.I540])*(0.027)*9)*-1" office:value-type="float" office:value="-1.458">
            <text:p>-1,458</text:p>
          </table:table-cell>
          <table:table-cell table:formula="of:=[.M539]+[.L540]" office:value-type="float" office:value="-794.367">
            <text:p>-794,367</text:p>
          </table:table-cell>
          <table:table-cell table:formula="of:=[.K540]" office:value-type="float" office:value="1611">
            <text:p>1611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1]+[.D541]" office:value-type="float" office:value="-6">
            <text:p>-6</text:p>
          </table:table-cell>
          <table:table-cell table:formula="of:=[.G541]+[.E541]" office:value-type="float" office:value="6">
            <text:p>6</text:p>
          </table:table-cell>
          <table:table-cell table:formula="of:=[.H541]*9" office:value-type="float" office:value="-54">
            <text:p>-54</text:p>
          </table:table-cell>
          <table:table-cell table:formula="of:=[.K540]+[.J541]" office:value-type="float" office:value="1557">
            <text:p>1557</text:p>
          </table:table-cell>
          <table:table-cell table:formula="of:=(([.I541])*(0.027)*9)*-1" office:value-type="float" office:value="-1.458">
            <text:p>-1,458</text:p>
          </table:table-cell>
          <table:table-cell table:formula="of:=[.M540]+[.L541]" office:value-type="float" office:value="-795.825">
            <text:p>-795,825</text:p>
          </table:table-cell>
          <table:table-cell table:formula="of:=[.K541]" office:value-type="float" office:value="1557">
            <text:p>1557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42]+[.D542]" office:value-type="float" office:value="-6">
            <text:p>-6</text:p>
          </table:table-cell>
          <table:table-cell table:formula="of:=[.G542]+[.E542]" office:value-type="float" office:value="6">
            <text:p>6</text:p>
          </table:table-cell>
          <table:table-cell table:formula="of:=[.H542]*9" office:value-type="float" office:value="-54">
            <text:p>-54</text:p>
          </table:table-cell>
          <table:table-cell table:formula="of:=[.K541]+[.J542]" office:value-type="float" office:value="1503">
            <text:p>1503</text:p>
          </table:table-cell>
          <table:table-cell table:formula="of:=(([.I542])*(0.027)*9)*-1" office:value-type="float" office:value="-1.458">
            <text:p>-1,458</text:p>
          </table:table-cell>
          <table:table-cell table:formula="of:=[.M541]+[.L542]" office:value-type="float" office:value="-797.283">
            <text:p>-797,283</text:p>
          </table:table-cell>
          <table:table-cell table:formula="of:=[.K542]" office:value-type="float" office:value="1503">
            <text:p>1503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43]+[.D543]" office:value-type="float" office:value="-6">
            <text:p>-6</text:p>
          </table:table-cell>
          <table:table-cell table:formula="of:=[.G543]+[.E543]" office:value-type="float" office:value="14">
            <text:p>14</text:p>
          </table:table-cell>
          <table:table-cell table:formula="of:=[.H543]*9" office:value-type="float" office:value="-54">
            <text:p>-54</text:p>
          </table:table-cell>
          <table:table-cell table:formula="of:=[.K542]+[.J543]" office:value-type="float" office:value="1449">
            <text:p>1449</text:p>
          </table:table-cell>
          <table:table-cell table:formula="of:=(([.I543])*(0.027)*9)*-1" office:value-type="float" office:value="-3.402">
            <text:p>-3,402</text:p>
          </table:table-cell>
          <table:table-cell table:formula="of:=[.M542]+[.L543]" office:value-type="float" office:value="-800.685">
            <text:p>-800,685</text:p>
          </table:table-cell>
          <table:table-cell table:formula="of:=[.K543]" office:value-type="float" office:value="1449">
            <text:p>1449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4]+[.D544]" office:value-type="float" office:value="-6">
            <text:p>-6</text:p>
          </table:table-cell>
          <table:table-cell table:formula="of:=[.G544]+[.E544]" office:value-type="float" office:value="10">
            <text:p>10</text:p>
          </table:table-cell>
          <table:table-cell table:formula="of:=[.H544]*9" office:value-type="float" office:value="-54">
            <text:p>-54</text:p>
          </table:table-cell>
          <table:table-cell table:formula="of:=[.K543]+[.J544]" office:value-type="float" office:value="1395">
            <text:p>1395</text:p>
          </table:table-cell>
          <table:table-cell table:formula="of:=(([.I544])*(0.027)*9)*-1" office:value-type="float" office:value="-2.43">
            <text:p>-2,43</text:p>
          </table:table-cell>
          <table:table-cell table:formula="of:=[.M543]+[.L544]" office:value-type="float" office:value="-803.115">
            <text:p>-803,115</text:p>
          </table:table-cell>
          <table:table-cell table:formula="of:=[.K544]" office:value-type="float" office:value="1395">
            <text:p>139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45]+[.D545]" office:value-type="float" office:value="4">
            <text:p>4</text:p>
          </table:table-cell>
          <table:table-cell table:formula="of:=[.G545]+[.E545]" office:value-type="float" office:value="4">
            <text:p>4</text:p>
          </table:table-cell>
          <table:table-cell table:formula="of:=[.H545]*9" office:value-type="float" office:value="36">
            <text:p>36</text:p>
          </table:table-cell>
          <table:table-cell table:formula="of:=[.K544]+[.J545]" office:value-type="float" office:value="1431">
            <text:p>1431</text:p>
          </table:table-cell>
          <table:table-cell table:formula="of:=(([.I545])*(0.027)*9)*-1" office:value-type="float" office:value="-0.972">
            <text:p>-0,972</text:p>
          </table:table-cell>
          <table:table-cell table:formula="of:=[.M544]+[.L545]" office:value-type="float" office:value="-804.086999999999">
            <text:p>-804,087</text:p>
          </table:table-cell>
          <table:table-cell table:formula="of:=[.K545]" office:value-type="float" office:value="1431">
            <text:p>1431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46]+[.D546]" office:value-type="float" office:value="5">
            <text:p>5</text:p>
          </table:table-cell>
          <table:table-cell table:formula="of:=[.G546]+[.E546]" office:value-type="float" office:value="3">
            <text:p>3</text:p>
          </table:table-cell>
          <table:table-cell table:formula="of:=[.H546]*9" office:value-type="float" office:value="45">
            <text:p>45</text:p>
          </table:table-cell>
          <table:table-cell table:formula="of:=[.K545]+[.J546]" office:value-type="float" office:value="1476">
            <text:p>1476</text:p>
          </table:table-cell>
          <table:table-cell table:formula="of:=(([.I546])*(0.027)*9)*-1" office:value-type="float" office:value="-0.729">
            <text:p>-0,729</text:p>
          </table:table-cell>
          <table:table-cell table:formula="of:=[.M545]+[.L546]" office:value-type="float" office:value="-804.816">
            <text:p>-804,816</text:p>
          </table:table-cell>
          <table:table-cell table:formula="of:=[.K546]" office:value-type="float" office:value="1476">
            <text:p>1476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47]+[.D547]" office:value-type="float" office:value="4">
            <text:p>4</text:p>
          </table:table-cell>
          <table:table-cell table:formula="of:=[.G547]+[.E547]" office:value-type="float" office:value="8">
            <text:p>8</text:p>
          </table:table-cell>
          <table:table-cell table:formula="of:=[.H547]*9" office:value-type="float" office:value="36">
            <text:p>36</text:p>
          </table:table-cell>
          <table:table-cell table:formula="of:=[.K546]+[.J547]" office:value-type="float" office:value="1512">
            <text:p>1512</text:p>
          </table:table-cell>
          <table:table-cell table:formula="of:=(([.I547])*(0.027)*9)*-1" office:value-type="float" office:value="-1.944">
            <text:p>-1,944</text:p>
          </table:table-cell>
          <table:table-cell table:formula="of:=[.M546]+[.L547]" office:value-type="float" office:value="-806.76">
            <text:p>-806,76</text:p>
          </table:table-cell>
          <table:table-cell table:formula="of:=[.K547]" office:value-type="float" office:value="1512">
            <text:p>1512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48]+[.D548]" office:value-type="float" office:value="-6">
            <text:p>-6</text:p>
          </table:table-cell>
          <table:table-cell table:formula="of:=[.G548]+[.E548]" office:value-type="float" office:value="10">
            <text:p>10</text:p>
          </table:table-cell>
          <table:table-cell table:formula="of:=[.H548]*9" office:value-type="float" office:value="-54">
            <text:p>-54</text:p>
          </table:table-cell>
          <table:table-cell table:formula="of:=[.K547]+[.J548]" office:value-type="float" office:value="1458">
            <text:p>1458</text:p>
          </table:table-cell>
          <table:table-cell table:formula="of:=(([.I548])*(0.027)*9)*-1" office:value-type="float" office:value="-2.43">
            <text:p>-2,43</text:p>
          </table:table-cell>
          <table:table-cell table:formula="of:=[.M547]+[.L548]" office:value-type="float" office:value="-809.19">
            <text:p>-809,19</text:p>
          </table:table-cell>
          <table:table-cell table:formula="of:=[.K548]" office:value-type="float" office:value="1458">
            <text:p>1458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49]+[.D549]" office:value-type="float" office:value="5">
            <text:p>5</text:p>
          </table:table-cell>
          <table:table-cell table:formula="of:=[.G549]+[.E549]" office:value-type="float" office:value="3">
            <text:p>3</text:p>
          </table:table-cell>
          <table:table-cell table:formula="of:=[.H549]*9" office:value-type="float" office:value="45">
            <text:p>45</text:p>
          </table:table-cell>
          <table:table-cell table:formula="of:=[.K548]+[.J549]" office:value-type="float" office:value="1503">
            <text:p>1503</text:p>
          </table:table-cell>
          <table:table-cell table:formula="of:=(([.I549])*(0.027)*9)*-1" office:value-type="float" office:value="-0.729">
            <text:p>-0,729</text:p>
          </table:table-cell>
          <table:table-cell table:formula="of:=[.M548]+[.L549]" office:value-type="float" office:value="-809.919">
            <text:p>-809,919</text:p>
          </table:table-cell>
          <table:table-cell table:formula="of:=[.K549]" office:value-type="float" office:value="1503">
            <text:p>1503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table:style-name="ce1" office:value-type="date" office:date-value="2022-02-27">
            <text:p>27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0]+[.D550]" office:value-type="float" office:value="2">
            <text:p>2</text:p>
          </table:table-cell>
          <table:table-cell table:formula="of:=[.G550]+[.E550]" office:value-type="float" office:value="2">
            <text:p>2</text:p>
          </table:table-cell>
          <table:table-cell table:formula="of:=[.H550]*9" office:value-type="float" office:value="18">
            <text:p>18</text:p>
          </table:table-cell>
          <table:table-cell table:formula="of:=[.K549]+[.J550]" office:value-type="float" office:value="1521">
            <text:p>1521</text:p>
          </table:table-cell>
          <table:table-cell table:formula="of:=(([.I550])*(0.027)*9)*-1" office:value-type="float" office:value="-0.486">
            <text:p>-0,486</text:p>
          </table:table-cell>
          <table:table-cell table:formula="of:=[.M549]+[.L550]" office:value-type="float" office:value="-810.405">
            <text:p>-810,405</text:p>
          </table:table-cell>
          <table:table-cell table:formula="of:=[.K550]" office:value-type="float" office:value="1521">
            <text:p>152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51]+[.D551]" office:value-type="float" office:value="-6">
            <text:p>-6</text:p>
          </table:table-cell>
          <table:table-cell table:formula="of:=[.G551]+[.E551]" office:value-type="float" office:value="10">
            <text:p>10</text:p>
          </table:table-cell>
          <table:table-cell table:formula="of:=[.H551]*9" office:value-type="float" office:value="-54">
            <text:p>-54</text:p>
          </table:table-cell>
          <table:table-cell table:formula="of:=[.K550]+[.J551]" office:value-type="float" office:value="1467">
            <text:p>1467</text:p>
          </table:table-cell>
          <table:table-cell table:formula="of:=(([.I551])*(0.027)*9)*-1" office:value-type="float" office:value="-2.43">
            <text:p>-2,43</text:p>
          </table:table-cell>
          <table:table-cell table:formula="of:=[.M550]+[.L551]" office:value-type="float" office:value="-812.834999999999">
            <text:p>-812,835</text:p>
          </table:table-cell>
          <table:table-cell table:formula="of:=[.K551]" office:value-type="float" office:value="1467">
            <text:p>1467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52]+[.D552]" office:value-type="float" office:value="-6">
            <text:p>-6</text:p>
          </table:table-cell>
          <table:table-cell table:formula="of:=[.G552]+[.E552]" office:value-type="float" office:value="14">
            <text:p>14</text:p>
          </table:table-cell>
          <table:table-cell table:formula="of:=[.H552]*9" office:value-type="float" office:value="-54">
            <text:p>-54</text:p>
          </table:table-cell>
          <table:table-cell table:formula="of:=[.K551]+[.J552]" office:value-type="float" office:value="1413">
            <text:p>1413</text:p>
          </table:table-cell>
          <table:table-cell table:formula="of:=(([.I552])*(0.027)*9)*-1" office:value-type="float" office:value="-3.402">
            <text:p>-3,402</text:p>
          </table:table-cell>
          <table:table-cell table:formula="of:=[.M551]+[.L552]" office:value-type="float" office:value="-816.237">
            <text:p>-816,237</text:p>
          </table:table-cell>
          <table:table-cell table:formula="of:=[.K552]" office:value-type="float" office:value="1413">
            <text:p>1413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53]+[.D553]" office:value-type="float" office:value="5">
            <text:p>5</text:p>
          </table:table-cell>
          <table:table-cell table:formula="of:=[.G553]+[.E553]" office:value-type="float" office:value="3">
            <text:p>3</text:p>
          </table:table-cell>
          <table:table-cell table:formula="of:=[.H553]*9" office:value-type="float" office:value="45">
            <text:p>45</text:p>
          </table:table-cell>
          <table:table-cell table:formula="of:=[.K552]+[.J553]" office:value-type="float" office:value="1458">
            <text:p>1458</text:p>
          </table:table-cell>
          <table:table-cell table:formula="of:=(([.I553])*(0.027)*9)*-1" office:value-type="float" office:value="-0.729">
            <text:p>-0,729</text:p>
          </table:table-cell>
          <table:table-cell table:formula="of:=[.M552]+[.L553]" office:value-type="float" office:value="-816.966">
            <text:p>-816,966</text:p>
          </table:table-cell>
          <table:table-cell table:formula="of:=[.K553]" office:value-type="float" office:value="1458">
            <text:p>1458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554]+[.D554]" office:value-type="float" office:value="3">
            <text:p>3</text:p>
          </table:table-cell>
          <table:table-cell table:formula="of:=[.G554]+[.E554]" office:value-type="float" office:value="9">
            <text:p>9</text:p>
          </table:table-cell>
          <table:table-cell table:formula="of:=[.H554]*9" office:value-type="float" office:value="27">
            <text:p>27</text:p>
          </table:table-cell>
          <table:table-cell table:formula="of:=[.K553]+[.J554]" office:value-type="float" office:value="1485">
            <text:p>1485</text:p>
          </table:table-cell>
          <table:table-cell table:formula="of:=(([.I554])*(0.027)*9)*-1" office:value-type="float" office:value="-2.187">
            <text:p>-2,187</text:p>
          </table:table-cell>
          <table:table-cell table:formula="of:=[.M553]+[.L554]" office:value-type="float" office:value="-819.153">
            <text:p>-819,153</text:p>
          </table:table-cell>
          <table:table-cell table:formula="of:=[.K554]" office:value-type="float" office:value="1485">
            <text:p>148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5]+[.D555]" office:value-type="float" office:value="3">
            <text:p>3</text:p>
          </table:table-cell>
          <table:table-cell table:formula="of:=[.G555]+[.E555]" office:value-type="float" office:value="5">
            <text:p>5</text:p>
          </table:table-cell>
          <table:table-cell table:formula="of:=[.H555]*9" office:value-type="float" office:value="27">
            <text:p>27</text:p>
          </table:table-cell>
          <table:table-cell table:formula="of:=[.K554]+[.J555]" office:value-type="float" office:value="1512">
            <text:p>1512</text:p>
          </table:table-cell>
          <table:table-cell table:formula="of:=(([.I555])*(0.027)*9)*-1" office:value-type="float" office:value="-1.215">
            <text:p>-1,215</text:p>
          </table:table-cell>
          <table:table-cell table:formula="of:=[.M554]+[.L555]" office:value-type="float" office:value="-820.368">
            <text:p>-820,368</text:p>
          </table:table-cell>
          <table:table-cell table:formula="of:=[.K555]" office:value-type="float" office:value="1512">
            <text:p>1512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56]+[.D556]" office:value-type="float" office:value="3">
            <text:p>3</text:p>
          </table:table-cell>
          <table:table-cell table:formula="of:=[.G556]+[.E556]" office:value-type="float" office:value="5">
            <text:p>5</text:p>
          </table:table-cell>
          <table:table-cell table:formula="of:=[.H556]*9" office:value-type="float" office:value="27">
            <text:p>27</text:p>
          </table:table-cell>
          <table:table-cell table:formula="of:=[.K555]+[.J556]" office:value-type="float" office:value="1539">
            <text:p>1539</text:p>
          </table:table-cell>
          <table:table-cell table:formula="of:=(([.I556])*(0.027)*9)*-1" office:value-type="float" office:value="-1.215">
            <text:p>-1,215</text:p>
          </table:table-cell>
          <table:table-cell table:formula="of:=[.M555]+[.L556]" office:value-type="float" office:value="-821.583">
            <text:p>-821,583</text:p>
          </table:table-cell>
          <table:table-cell table:formula="of:=[.K556]" office:value-type="float" office:value="1539">
            <text:p>1539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table:style-name="ce1" office:value-type="date" office:date-value="2022-02-28">
            <text:p>28.02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57]+[.D557]" office:value-type="float" office:value="2">
            <text:p>2</text:p>
          </table:table-cell>
          <table:table-cell table:formula="of:=[.G557]+[.E557]" office:value-type="float" office:value="2">
            <text:p>2</text:p>
          </table:table-cell>
          <table:table-cell table:formula="of:=[.H557]*9" office:value-type="float" office:value="18">
            <text:p>18</text:p>
          </table:table-cell>
          <table:table-cell table:formula="of:=[.K556]+[.J557]" office:value-type="float" office:value="1557">
            <text:p>1557</text:p>
          </table:table-cell>
          <table:table-cell table:formula="of:=(([.I557])*(0.027)*9)*-1" office:value-type="float" office:value="-0.486">
            <text:p>-0,486</text:p>
          </table:table-cell>
          <table:table-cell table:formula="of:=[.M556]+[.L557]" office:value-type="float" office:value="-822.069">
            <text:p>-822,069</text:p>
          </table:table-cell>
          <table:table-cell table:formula="of:=[.K557]" office:value-type="float" office:value="1557">
            <text:p>1557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table:style-name="ce1" office:value-type="date" office:date-value="2022-03-01">
            <text:p>01.03.22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58]+[.D558]" office:value-type="float" office:value="4">
            <text:p>4</text:p>
          </table:table-cell>
          <table:table-cell table:formula="of:=[.G558]+[.E558]" office:value-type="float" office:value="8">
            <text:p>8</text:p>
          </table:table-cell>
          <table:table-cell table:formula="of:=[.H558]*9" office:value-type="float" office:value="36">
            <text:p>36</text:p>
          </table:table-cell>
          <table:table-cell table:formula="of:=[.K557]+[.J558]" office:value-type="float" office:value="1593">
            <text:p>1593</text:p>
          </table:table-cell>
          <table:table-cell table:formula="of:=(([.I558])*(0.027)*9)*-1" office:value-type="float" office:value="-1.944">
            <text:p>-1,944</text:p>
          </table:table-cell>
          <table:table-cell table:formula="of:=[.M557]+[.L558]" office:value-type="float" office:value="-824.013">
            <text:p>-824,013</text:p>
          </table:table-cell>
          <table:table-cell table:formula="of:=[.K558]" office:value-type="float" office:value="1593">
            <text:p>1593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59]+[.D559]" office:value-type="float" office:value="4">
            <text:p>4</text:p>
          </table:table-cell>
          <table:table-cell table:formula="of:=[.G559]+[.E559]" office:value-type="float" office:value="4">
            <text:p>4</text:p>
          </table:table-cell>
          <table:table-cell table:formula="of:=[.H559]*9" office:value-type="float" office:value="36">
            <text:p>36</text:p>
          </table:table-cell>
          <table:table-cell table:formula="of:=[.K558]+[.J559]" office:value-type="float" office:value="1629">
            <text:p>1629</text:p>
          </table:table-cell>
          <table:table-cell table:formula="of:=(([.I559])*(0.027)*9)*-1" office:value-type="float" office:value="-0.972">
            <text:p>-0,972</text:p>
          </table:table-cell>
          <table:table-cell table:formula="of:=[.M558]+[.L559]" office:value-type="float" office:value="-824.985">
            <text:p>-824,985</text:p>
          </table:table-cell>
          <table:table-cell table:formula="of:=[.K559]" office:value-type="float" office:value="1629">
            <text:p>1629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0]+[.D560]" office:value-type="float" office:value="-6">
            <text:p>-6</text:p>
          </table:table-cell>
          <table:table-cell table:formula="of:=[.G560]+[.E560]" office:value-type="float" office:value="6">
            <text:p>6</text:p>
          </table:table-cell>
          <table:table-cell table:formula="of:=[.H560]*9" office:value-type="float" office:value="-54">
            <text:p>-54</text:p>
          </table:table-cell>
          <table:table-cell table:formula="of:=[.K559]+[.J560]" office:value-type="float" office:value="1575">
            <text:p>1575</text:p>
          </table:table-cell>
          <table:table-cell table:formula="of:=(([.I560])*(0.027)*9)*-1" office:value-type="float" office:value="-1.458">
            <text:p>-1,458</text:p>
          </table:table-cell>
          <table:table-cell table:formula="of:=[.M559]+[.L560]" office:value-type="float" office:value="-826.443">
            <text:p>-826,443</text:p>
          </table:table-cell>
          <table:table-cell table:formula="of:=[.K560]" office:value-type="float" office:value="1575">
            <text:p>157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61]+[.D561]" office:value-type="float" office:value="3">
            <text:p>3</text:p>
          </table:table-cell>
          <table:table-cell table:formula="of:=[.G561]+[.E561]" office:value-type="float" office:value="5">
            <text:p>5</text:p>
          </table:table-cell>
          <table:table-cell table:formula="of:=[.H561]*9" office:value-type="float" office:value="27">
            <text:p>27</text:p>
          </table:table-cell>
          <table:table-cell table:formula="of:=[.K560]+[.J561]" office:value-type="float" office:value="1602">
            <text:p>1602</text:p>
          </table:table-cell>
          <table:table-cell table:formula="of:=(([.I561])*(0.027)*9)*-1" office:value-type="float" office:value="-1.215">
            <text:p>-1,215</text:p>
          </table:table-cell>
          <table:table-cell table:formula="of:=[.M560]+[.L561]" office:value-type="float" office:value="-827.658">
            <text:p>-827,658</text:p>
          </table:table-cell>
          <table:table-cell table:formula="of:=[.K561]" office:value-type="float" office:value="1602">
            <text:p>160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2]+[.D562]" office:value-type="float" office:value="2">
            <text:p>2</text:p>
          </table:table-cell>
          <table:table-cell table:formula="of:=[.G562]+[.E562]" office:value-type="float" office:value="2">
            <text:p>2</text:p>
          </table:table-cell>
          <table:table-cell table:formula="of:=[.H562]*9" office:value-type="float" office:value="18">
            <text:p>18</text:p>
          </table:table-cell>
          <table:table-cell table:formula="of:=[.K561]+[.J562]" office:value-type="float" office:value="1620">
            <text:p>1620</text:p>
          </table:table-cell>
          <table:table-cell table:formula="of:=(([.I562])*(0.027)*9)*-1" office:value-type="float" office:value="-0.486">
            <text:p>-0,486</text:p>
          </table:table-cell>
          <table:table-cell table:formula="of:=[.M561]+[.L562]" office:value-type="float" office:value="-828.144">
            <text:p>-828,144</text:p>
          </table:table-cell>
          <table:table-cell table:formula="of:=[.K562]" office:value-type="float" office:value="1620">
            <text:p>1620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63]+[.D563]" office:value-type="float" office:value="3">
            <text:p>3</text:p>
          </table:table-cell>
          <table:table-cell table:formula="of:=[.G563]+[.E563]" office:value-type="float" office:value="13">
            <text:p>13</text:p>
          </table:table-cell>
          <table:table-cell table:formula="of:=[.H563]*9" office:value-type="float" office:value="27">
            <text:p>27</text:p>
          </table:table-cell>
          <table:table-cell table:formula="of:=[.K562]+[.J563]" office:value-type="float" office:value="1647">
            <text:p>1647</text:p>
          </table:table-cell>
          <table:table-cell table:formula="of:=(([.I563])*(0.027)*9)*-1" office:value-type="float" office:value="-3.159">
            <text:p>-3,159</text:p>
          </table:table-cell>
          <table:table-cell table:formula="of:=[.M562]+[.L563]" office:value-type="float" office:value="-831.303">
            <text:p>-831,303</text:p>
          </table:table-cell>
          <table:table-cell table:formula="of:=[.K563]" office:value-type="float" office:value="1647">
            <text:p>1647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4]+[.D564]" office:value-type="float" office:value="2">
            <text:p>2</text:p>
          </table:table-cell>
          <table:table-cell table:formula="of:=[.G564]+[.E564]" office:value-type="float" office:value="2">
            <text:p>2</text:p>
          </table:table-cell>
          <table:table-cell table:formula="of:=[.H564]*9" office:value-type="float" office:value="18">
            <text:p>18</text:p>
          </table:table-cell>
          <table:table-cell table:formula="of:=[.K563]+[.J564]" office:value-type="float" office:value="1665">
            <text:p>1665</text:p>
          </table:table-cell>
          <table:table-cell table:formula="of:=(([.I564])*(0.027)*9)*-1" office:value-type="float" office:value="-0.486">
            <text:p>-0,486</text:p>
          </table:table-cell>
          <table:table-cell table:formula="of:=[.M563]+[.L564]" office:value-type="float" office:value="-831.789">
            <text:p>-831,789</text:p>
          </table:table-cell>
          <table:table-cell table:formula="of:=[.K564]" office:value-type="float" office:value="1665">
            <text:p>1665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table:style-name="ce1" office:value-type="date" office:date-value="2022-03-01">
            <text:p>0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5]+[.D565]" office:value-type="float" office:value="-6">
            <text:p>-6</text:p>
          </table:table-cell>
          <table:table-cell table:formula="of:=[.G565]+[.E565]" office:value-type="float" office:value="6">
            <text:p>6</text:p>
          </table:table-cell>
          <table:table-cell table:formula="of:=[.H565]*9" office:value-type="float" office:value="-54">
            <text:p>-54</text:p>
          </table:table-cell>
          <table:table-cell table:formula="of:=[.K564]+[.J565]" office:value-type="float" office:value="1611">
            <text:p>1611</text:p>
          </table:table-cell>
          <table:table-cell table:formula="of:=(([.I565])*(0.027)*9)*-1" office:value-type="float" office:value="-1.458">
            <text:p>-1,458</text:p>
          </table:table-cell>
          <table:table-cell table:formula="of:=[.M564]+[.L565]" office:value-type="float" office:value="-833.247">
            <text:p>-833,247</text:p>
          </table:table-cell>
          <table:table-cell table:formula="of:=[.K565]" office:value-type="float" office:value="1611">
            <text:p>1611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66]+[.D566]" office:value-type="float" office:value="-6">
            <text:p>-6</text:p>
          </table:table-cell>
          <table:table-cell table:formula="of:=[.G566]+[.E566]" office:value-type="float" office:value="6">
            <text:p>6</text:p>
          </table:table-cell>
          <table:table-cell table:formula="of:=[.H566]*9" office:value-type="float" office:value="-54">
            <text:p>-54</text:p>
          </table:table-cell>
          <table:table-cell table:formula="of:=[.K565]+[.J566]" office:value-type="float" office:value="1557">
            <text:p>1557</text:p>
          </table:table-cell>
          <table:table-cell table:formula="of:=(([.I566])*(0.027)*9)*-1" office:value-type="float" office:value="-1.458">
            <text:p>-1,458</text:p>
          </table:table-cell>
          <table:table-cell table:formula="of:=[.M565]+[.L566]" office:value-type="float" office:value="-834.704999999999">
            <text:p>-834,705</text:p>
          </table:table-cell>
          <table:table-cell table:formula="of:=[.K566]" office:value-type="float" office:value="1557">
            <text:p>155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67]+[.D567]" office:value-type="float" office:value="3">
            <text:p>3</text:p>
          </table:table-cell>
          <table:table-cell table:formula="of:=[.G567]+[.E567]" office:value-type="float" office:value="13">
            <text:p>13</text:p>
          </table:table-cell>
          <table:table-cell table:formula="of:=[.H567]*9" office:value-type="float" office:value="27">
            <text:p>27</text:p>
          </table:table-cell>
          <table:table-cell table:formula="of:=[.K566]+[.J567]" office:value-type="float" office:value="1584">
            <text:p>1584</text:p>
          </table:table-cell>
          <table:table-cell table:formula="of:=(([.I567])*(0.027)*9)*-1" office:value-type="float" office:value="-3.159">
            <text:p>-3,159</text:p>
          </table:table-cell>
          <table:table-cell table:formula="of:=[.M566]+[.L567]" office:value-type="float" office:value="-837.864">
            <text:p>-837,864</text:p>
          </table:table-cell>
          <table:table-cell table:formula="of:=[.K567]" office:value-type="float" office:value="1584">
            <text:p>1584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568]+[.D568]" office:value-type="float" office:value="3">
            <text:p>3</text:p>
          </table:table-cell>
          <table:table-cell table:formula="of:=[.G568]+[.E568]" office:value-type="float" office:value="21">
            <text:p>21</text:p>
          </table:table-cell>
          <table:table-cell table:formula="of:=[.H568]*9" office:value-type="float" office:value="27">
            <text:p>27</text:p>
          </table:table-cell>
          <table:table-cell table:formula="of:=[.K567]+[.J568]" office:value-type="float" office:value="1611">
            <text:p>1611</text:p>
          </table:table-cell>
          <table:table-cell table:formula="of:=(([.I568])*(0.027)*9)*-1" office:value-type="float" office:value="-5.103">
            <text:p>-5,103</text:p>
          </table:table-cell>
          <table:table-cell table:formula="of:=[.M567]+[.L568]" office:value-type="float" office:value="-842.966999999999">
            <text:p>-842,967</text:p>
          </table:table-cell>
          <table:table-cell table:formula="of:=[.K568]" office:value-type="float" office:value="1611">
            <text:p>1611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69]+[.D569]" office:value-type="float" office:value="2">
            <text:p>2</text:p>
          </table:table-cell>
          <table:table-cell table:formula="of:=[.G569]+[.E569]" office:value-type="float" office:value="2">
            <text:p>2</text:p>
          </table:table-cell>
          <table:table-cell table:formula="of:=[.H569]*9" office:value-type="float" office:value="18">
            <text:p>18</text:p>
          </table:table-cell>
          <table:table-cell table:formula="of:=[.K568]+[.J569]" office:value-type="float" office:value="1629">
            <text:p>1629</text:p>
          </table:table-cell>
          <table:table-cell table:formula="of:=(([.I569])*(0.027)*9)*-1" office:value-type="float" office:value="-0.486">
            <text:p>-0,486</text:p>
          </table:table-cell>
          <table:table-cell table:formula="of:=[.M568]+[.L569]" office:value-type="float" office:value="-843.452999999999">
            <text:p>-843,453</text:p>
          </table:table-cell>
          <table:table-cell table:formula="of:=[.K569]" office:value-type="float" office:value="1629">
            <text:p>1629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0]+[.D570]" office:value-type="float" office:value="3">
            <text:p>3</text:p>
          </table:table-cell>
          <table:table-cell table:formula="of:=[.G570]+[.E570]" office:value-type="float" office:value="5">
            <text:p>5</text:p>
          </table:table-cell>
          <table:table-cell table:formula="of:=[.H570]*9" office:value-type="float" office:value="27">
            <text:p>27</text:p>
          </table:table-cell>
          <table:table-cell table:formula="of:=[.K569]+[.J570]" office:value-type="float" office:value="1656">
            <text:p>1656</text:p>
          </table:table-cell>
          <table:table-cell table:formula="of:=(([.I570])*(0.027)*9)*-1" office:value-type="float" office:value="-1.215">
            <text:p>-1,215</text:p>
          </table:table-cell>
          <table:table-cell table:formula="of:=[.M569]+[.L570]" office:value-type="float" office:value="-844.667999999999">
            <text:p>-844,668</text:p>
          </table:table-cell>
          <table:table-cell table:formula="of:=[.K570]" office:value-type="float" office:value="1656">
            <text:p>1656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table:style-name="ce1" office:value-type="date" office:date-value="2022-03-02">
            <text:p>0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1]+[.D571]" office:value-type="float" office:value="3">
            <text:p>3</text:p>
          </table:table-cell>
          <table:table-cell table:formula="of:=[.G571]+[.E571]" office:value-type="float" office:value="5">
            <text:p>5</text:p>
          </table:table-cell>
          <table:table-cell table:formula="of:=[.H571]*9" office:value-type="float" office:value="27">
            <text:p>27</text:p>
          </table:table-cell>
          <table:table-cell table:formula="of:=[.K570]+[.J571]" office:value-type="float" office:value="1683">
            <text:p>1683</text:p>
          </table:table-cell>
          <table:table-cell table:formula="of:=(([.I571])*(0.027)*9)*-1" office:value-type="float" office:value="-1.215">
            <text:p>-1,215</text:p>
          </table:table-cell>
          <table:table-cell table:formula="of:=[.M570]+[.L571]" office:value-type="float" office:value="-845.883">
            <text:p>-845,883</text:p>
          </table:table-cell>
          <table:table-cell table:formula="of:=[.K571]" office:value-type="float" office:value="1683">
            <text:p>168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572]+[.D572]" office:value-type="float" office:value="3">
            <text:p>3</text:p>
          </table:table-cell>
          <table:table-cell table:formula="of:=[.G572]+[.E572]" office:value-type="float" office:value="17">
            <text:p>17</text:p>
          </table:table-cell>
          <table:table-cell table:formula="of:=[.H572]*9" office:value-type="float" office:value="27">
            <text:p>27</text:p>
          </table:table-cell>
          <table:table-cell table:formula="of:=[.K571]+[.J572]" office:value-type="float" office:value="1710">
            <text:p>1710</text:p>
          </table:table-cell>
          <table:table-cell table:formula="of:=(([.I572])*(0.027)*9)*-1" office:value-type="float" office:value="-4.131">
            <text:p>-4,131</text:p>
          </table:table-cell>
          <table:table-cell table:formula="of:=[.M571]+[.L572]" office:value-type="float" office:value="-850.014">
            <text:p>-850,014</text:p>
          </table:table-cell>
          <table:table-cell table:formula="of:=[.K572]" office:value-type="float" office:value="1710">
            <text:p>1710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3]+[.D573]" office:value-type="float" office:value="3">
            <text:p>3</text:p>
          </table:table-cell>
          <table:table-cell table:formula="of:=[.G573]+[.E573]" office:value-type="float" office:value="5">
            <text:p>5</text:p>
          </table:table-cell>
          <table:table-cell table:formula="of:=[.H573]*9" office:value-type="float" office:value="27">
            <text:p>27</text:p>
          </table:table-cell>
          <table:table-cell table:formula="of:=[.K572]+[.J573]" office:value-type="float" office:value="1737">
            <text:p>1737</text:p>
          </table:table-cell>
          <table:table-cell table:formula="of:=(([.I573])*(0.027)*9)*-1" office:value-type="float" office:value="-1.215">
            <text:p>-1,215</text:p>
          </table:table-cell>
          <table:table-cell table:formula="of:=[.M572]+[.L573]" office:value-type="float" office:value="-851.229">
            <text:p>-851,229</text:p>
          </table:table-cell>
          <table:table-cell table:formula="of:=[.K573]" office:value-type="float" office:value="1737">
            <text:p>173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74]+[.D574]" office:value-type="float" office:value="3">
            <text:p>3</text:p>
          </table:table-cell>
          <table:table-cell table:formula="of:=[.G574]+[.E574]" office:value-type="float" office:value="13">
            <text:p>13</text:p>
          </table:table-cell>
          <table:table-cell table:formula="of:=[.H574]*9" office:value-type="float" office:value="27">
            <text:p>27</text:p>
          </table:table-cell>
          <table:table-cell table:formula="of:=[.K573]+[.J574]" office:value-type="float" office:value="1764">
            <text:p>1764</text:p>
          </table:table-cell>
          <table:table-cell table:formula="of:=(([.I574])*(0.027)*9)*-1" office:value-type="float" office:value="-3.159">
            <text:p>-3,159</text:p>
          </table:table-cell>
          <table:table-cell table:formula="of:=[.M573]+[.L574]" office:value-type="float" office:value="-854.387999999999">
            <text:p>-854,388</text:p>
          </table:table-cell>
          <table:table-cell table:formula="of:=[.K574]" office:value-type="float" office:value="1764">
            <text:p>1764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75]+[.D575]" office:value-type="float" office:value="-6">
            <text:p>-6</text:p>
          </table:table-cell>
          <table:table-cell table:formula="of:=[.G575]+[.E575]" office:value-type="float" office:value="6">
            <text:p>6</text:p>
          </table:table-cell>
          <table:table-cell table:formula="of:=[.H575]*9" office:value-type="float" office:value="-54">
            <text:p>-54</text:p>
          </table:table-cell>
          <table:table-cell table:formula="of:=[.K574]+[.J575]" office:value-type="float" office:value="1710">
            <text:p>1710</text:p>
          </table:table-cell>
          <table:table-cell table:formula="of:=(([.I575])*(0.027)*9)*-1" office:value-type="float" office:value="-1.458">
            <text:p>-1,458</text:p>
          </table:table-cell>
          <table:table-cell table:formula="of:=[.M574]+[.L575]" office:value-type="float" office:value="-855.846">
            <text:p>-855,846</text:p>
          </table:table-cell>
          <table:table-cell table:formula="of:=[.K575]" office:value-type="float" office:value="1710">
            <text:p>1710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76]+[.D576]" office:value-type="float" office:value="5">
            <text:p>5</text:p>
          </table:table-cell>
          <table:table-cell table:formula="of:=[.G576]+[.E576]" office:value-type="float" office:value="3">
            <text:p>3</text:p>
          </table:table-cell>
          <table:table-cell table:formula="of:=[.H576]*9" office:value-type="float" office:value="45">
            <text:p>45</text:p>
          </table:table-cell>
          <table:table-cell table:formula="of:=[.K575]+[.J576]" office:value-type="float" office:value="1755">
            <text:p>1755</text:p>
          </table:table-cell>
          <table:table-cell table:formula="of:=(([.I576])*(0.027)*9)*-1" office:value-type="float" office:value="-0.729">
            <text:p>-0,729</text:p>
          </table:table-cell>
          <table:table-cell table:formula="of:=[.M575]+[.L576]" office:value-type="float" office:value="-856.574999999999">
            <text:p>-856,575</text:p>
          </table:table-cell>
          <table:table-cell table:formula="of:=[.K576]" office:value-type="float" office:value="1755">
            <text:p>1755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77]+[.D577]" office:value-type="float" office:value="3">
            <text:p>3</text:p>
          </table:table-cell>
          <table:table-cell table:formula="of:=[.G577]+[.E577]" office:value-type="float" office:value="5">
            <text:p>5</text:p>
          </table:table-cell>
          <table:table-cell table:formula="of:=[.H577]*9" office:value-type="float" office:value="27">
            <text:p>27</text:p>
          </table:table-cell>
          <table:table-cell table:formula="of:=[.K576]+[.J577]" office:value-type="float" office:value="1782">
            <text:p>1782</text:p>
          </table:table-cell>
          <table:table-cell table:formula="of:=(([.I577])*(0.027)*9)*-1" office:value-type="float" office:value="-1.215">
            <text:p>-1,215</text:p>
          </table:table-cell>
          <table:table-cell table:formula="of:=[.M576]+[.L577]" office:value-type="float" office:value="-857.789999999999">
            <text:p>-857,79</text:p>
          </table:table-cell>
          <table:table-cell table:formula="of:=[.K577]" office:value-type="float" office:value="1782">
            <text:p>1782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table:style-name="ce1" office:value-type="date" office:date-value="2022-03-03">
            <text:p>03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578]+[.D578]" office:value-type="float" office:value="5">
            <text:p>5</text:p>
          </table:table-cell>
          <table:table-cell table:formula="of:=[.G578]+[.E578]" office:value-type="float" office:value="15">
            <text:p>15</text:p>
          </table:table-cell>
          <table:table-cell table:formula="of:=[.H578]*9" office:value-type="float" office:value="45">
            <text:p>45</text:p>
          </table:table-cell>
          <table:table-cell table:formula="of:=[.K577]+[.J578]" office:value-type="float" office:value="1827">
            <text:p>1827</text:p>
          </table:table-cell>
          <table:table-cell table:formula="of:=(([.I578])*(0.027)*9)*-1" office:value-type="float" office:value="-3.645">
            <text:p>-3,645</text:p>
          </table:table-cell>
          <table:table-cell table:formula="of:=[.M577]+[.L578]" office:value-type="float" office:value="-861.434999999999">
            <text:p>-861,435</text:p>
          </table:table-cell>
          <table:table-cell table:formula="of:=[.K578]" office:value-type="float" office:value="1827">
            <text:p>182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table:style-name="ce1" office:value-type="date" office:date-value="2022-03-04">
            <text:p>04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79]+[.D579]" office:value-type="float" office:value="2">
            <text:p>2</text:p>
          </table:table-cell>
          <table:table-cell table:formula="of:=[.G579]+[.E579]" office:value-type="float" office:value="2">
            <text:p>2</text:p>
          </table:table-cell>
          <table:table-cell table:formula="of:=[.H579]*9" office:value-type="float" office:value="18">
            <text:p>18</text:p>
          </table:table-cell>
          <table:table-cell table:formula="of:=[.K578]+[.J579]" office:value-type="float" office:value="1845">
            <text:p>1845</text:p>
          </table:table-cell>
          <table:table-cell table:formula="of:=(([.I579])*(0.027)*9)*-1" office:value-type="float" office:value="-0.486">
            <text:p>-0,486</text:p>
          </table:table-cell>
          <table:table-cell table:formula="of:=[.M578]+[.L579]" office:value-type="float" office:value="-861.921">
            <text:p>-861,921</text:p>
          </table:table-cell>
          <table:table-cell table:formula="of:=[.K579]" office:value-type="float" office:value="1845">
            <text:p>1845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0]+[.D580]" office:value-type="float" office:value="-6">
            <text:p>-6</text:p>
          </table:table-cell>
          <table:table-cell table:formula="of:=[.G580]+[.E580]" office:value-type="float" office:value="6">
            <text:p>6</text:p>
          </table:table-cell>
          <table:table-cell table:formula="of:=[.H580]*9" office:value-type="float" office:value="-54">
            <text:p>-54</text:p>
          </table:table-cell>
          <table:table-cell table:formula="of:=[.K579]+[.J580]" office:value-type="float" office:value="1791">
            <text:p>1791</text:p>
          </table:table-cell>
          <table:table-cell table:formula="of:=(([.I580])*(0.027)*9)*-1" office:value-type="float" office:value="-1.458">
            <text:p>-1,458</text:p>
          </table:table-cell>
          <table:table-cell table:formula="of:=[.M579]+[.L580]" office:value-type="float" office:value="-863.378999999999">
            <text:p>-863,379</text:p>
          </table:table-cell>
          <table:table-cell table:formula="of:=[.K580]" office:value-type="float" office:value="1791">
            <text:p>1791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581]+[.D581]" office:value-type="float" office:value="5">
            <text:p>5</text:p>
          </table:table-cell>
          <table:table-cell table:formula="of:=[.G581]+[.E581]" office:value-type="float" office:value="3">
            <text:p>3</text:p>
          </table:table-cell>
          <table:table-cell table:formula="of:=[.H581]*9" office:value-type="float" office:value="45">
            <text:p>45</text:p>
          </table:table-cell>
          <table:table-cell table:formula="of:=[.K580]+[.J581]" office:value-type="float" office:value="1836">
            <text:p>1836</text:p>
          </table:table-cell>
          <table:table-cell table:formula="of:=(([.I581])*(0.027)*9)*-1" office:value-type="float" office:value="-0.729">
            <text:p>-0,729</text:p>
          </table:table-cell>
          <table:table-cell table:formula="of:=[.M580]+[.L581]" office:value-type="float" office:value="-864.108">
            <text:p>-864,108</text:p>
          </table:table-cell>
          <table:table-cell table:formula="of:=[.K581]" office:value-type="float" office:value="1836">
            <text:p>1836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582]+[.D582]" office:value-type="float" office:value="3">
            <text:p>3</text:p>
          </table:table-cell>
          <table:table-cell table:formula="of:=[.G582]+[.E582]" office:value-type="float" office:value="5">
            <text:p>5</text:p>
          </table:table-cell>
          <table:table-cell table:formula="of:=[.H582]*9" office:value-type="float" office:value="27">
            <text:p>27</text:p>
          </table:table-cell>
          <table:table-cell table:formula="of:=[.K581]+[.J582]" office:value-type="float" office:value="1863">
            <text:p>1863</text:p>
          </table:table-cell>
          <table:table-cell table:formula="of:=(([.I582])*(0.027)*9)*-1" office:value-type="float" office:value="-1.215">
            <text:p>-1,215</text:p>
          </table:table-cell>
          <table:table-cell table:formula="of:=[.M581]+[.L582]" office:value-type="float" office:value="-865.323">
            <text:p>-865,323</text:p>
          </table:table-cell>
          <table:table-cell table:formula="of:=[.K582]" office:value-type="float" office:value="1863">
            <text:p>1863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583]+[.D583]" office:value-type="float" office:value="4">
            <text:p>4</text:p>
          </table:table-cell>
          <table:table-cell table:formula="of:=[.G583]+[.E583]" office:value-type="float" office:value="8">
            <text:p>8</text:p>
          </table:table-cell>
          <table:table-cell table:formula="of:=[.H583]*9" office:value-type="float" office:value="36">
            <text:p>36</text:p>
          </table:table-cell>
          <table:table-cell table:formula="of:=[.K582]+[.J583]" office:value-type="float" office:value="1899">
            <text:p>1899</text:p>
          </table:table-cell>
          <table:table-cell table:formula="of:=(([.I583])*(0.027)*9)*-1" office:value-type="float" office:value="-1.944">
            <text:p>-1,944</text:p>
          </table:table-cell>
          <table:table-cell table:formula="of:=[.M582]+[.L583]" office:value-type="float" office:value="-867.267">
            <text:p>-867,267</text:p>
          </table:table-cell>
          <table:table-cell table:formula="of:=[.K583]" office:value-type="float" office:value="1899">
            <text:p>1899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584]+[.D584]" office:value-type="float" office:value="3">
            <text:p>3</text:p>
          </table:table-cell>
          <table:table-cell table:formula="of:=[.G584]+[.E584]" office:value-type="float" office:value="13">
            <text:p>13</text:p>
          </table:table-cell>
          <table:table-cell table:formula="of:=[.H584]*9" office:value-type="float" office:value="27">
            <text:p>27</text:p>
          </table:table-cell>
          <table:table-cell table:formula="of:=[.K583]+[.J584]" office:value-type="float" office:value="1926">
            <text:p>1926</text:p>
          </table:table-cell>
          <table:table-cell table:formula="of:=(([.I584])*(0.027)*9)*-1" office:value-type="float" office:value="-3.159">
            <text:p>-3,159</text:p>
          </table:table-cell>
          <table:table-cell table:formula="of:=[.M583]+[.L584]" office:value-type="float" office:value="-870.425999999999">
            <text:p>-870,426</text:p>
          </table:table-cell>
          <table:table-cell table:formula="of:=[.K584]" office:value-type="float" office:value="1926">
            <text:p>1926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5]+[.D585]" office:value-type="float" office:value="-6">
            <text:p>-6</text:p>
          </table:table-cell>
          <table:table-cell table:formula="of:=[.G585]+[.E585]" office:value-type="float" office:value="6">
            <text:p>6</text:p>
          </table:table-cell>
          <table:table-cell table:formula="of:=[.H585]*9" office:value-type="float" office:value="-54">
            <text:p>-54</text:p>
          </table:table-cell>
          <table:table-cell table:formula="of:=[.K584]+[.J585]" office:value-type="float" office:value="1872">
            <text:p>1872</text:p>
          </table:table-cell>
          <table:table-cell table:formula="of:=(([.I585])*(0.027)*9)*-1" office:value-type="float" office:value="-1.458">
            <text:p>-1,458</text:p>
          </table:table-cell>
          <table:table-cell table:formula="of:=[.M584]+[.L585]" office:value-type="float" office:value="-871.884">
            <text:p>-871,884</text:p>
          </table:table-cell>
          <table:table-cell table:formula="of:=[.K585]" office:value-type="float" office:value="1872">
            <text:p>187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586]+[.D586]" office:value-type="float" office:value="4">
            <text:p>4</text:p>
          </table:table-cell>
          <table:table-cell table:formula="of:=[.G586]+[.E586]" office:value-type="float" office:value="12">
            <text:p>12</text:p>
          </table:table-cell>
          <table:table-cell table:formula="of:=[.H586]*9" office:value-type="float" office:value="36">
            <text:p>36</text:p>
          </table:table-cell>
          <table:table-cell table:formula="of:=[.K585]+[.J586]" office:value-type="float" office:value="1908">
            <text:p>1908</text:p>
          </table:table-cell>
          <table:table-cell table:formula="of:=(([.I586])*(0.027)*9)*-1" office:value-type="float" office:value="-2.916">
            <text:p>-2,916</text:p>
          </table:table-cell>
          <table:table-cell table:formula="of:=[.M585]+[.L586]" office:value-type="float" office:value="-874.8">
            <text:p>-874,8</text:p>
          </table:table-cell>
          <table:table-cell table:formula="of:=[.K586]" office:value-type="float" office:value="1908">
            <text:p>1908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F587]+[.D587]" office:value-type="float" office:value="3">
            <text:p>3</text:p>
          </table:table-cell>
          <table:table-cell table:formula="of:=[.G587]+[.E587]" office:value-type="float" office:value="1">
            <text:p>1</text:p>
          </table:table-cell>
          <table:table-cell table:formula="of:=[.H587]*9" office:value-type="float" office:value="27">
            <text:p>27</text:p>
          </table:table-cell>
          <table:table-cell table:formula="of:=[.K586]+[.J587]" office:value-type="float" office:value="1935">
            <text:p>1935</text:p>
          </table:table-cell>
          <table:table-cell table:formula="of:=(([.I587])*(0.027)*9)*-1" office:value-type="float" office:value="-0.243">
            <text:p>-0,243</text:p>
          </table:table-cell>
          <table:table-cell table:formula="of:=[.M586]+[.L587]" office:value-type="float" office:value="-875.043">
            <text:p>-875,043</text:p>
          </table:table-cell>
          <table:table-cell table:formula="of:=[.K587]" office:value-type="float" office:value="1935">
            <text:p>1935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table:style-name="ce1" office:value-type="date" office:date-value="2022-03-04">
            <text:p>0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88]+[.D588]" office:value-type="float" office:value="-6">
            <text:p>-6</text:p>
          </table:table-cell>
          <table:table-cell table:formula="of:=[.G588]+[.E588]" office:value-type="float" office:value="6">
            <text:p>6</text:p>
          </table:table-cell>
          <table:table-cell table:formula="of:=[.H588]*9" office:value-type="float" office:value="-54">
            <text:p>-54</text:p>
          </table:table-cell>
          <table:table-cell table:formula="of:=[.K587]+[.J588]" office:value-type="float" office:value="1881">
            <text:p>1881</text:p>
          </table:table-cell>
          <table:table-cell table:formula="of:=(([.I588])*(0.027)*9)*-1" office:value-type="float" office:value="-1.458">
            <text:p>-1,458</text:p>
          </table:table-cell>
          <table:table-cell table:formula="of:=[.M587]+[.L588]" office:value-type="float" office:value="-876.501">
            <text:p>-876,501</text:p>
          </table:table-cell>
          <table:table-cell table:formula="of:=[.K588]" office:value-type="float" office:value="1881">
            <text:p>1881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589]+[.D589]" office:value-type="float" office:value="5">
            <text:p>5</text:p>
          </table:table-cell>
          <table:table-cell table:formula="of:=[.G589]+[.E589]" office:value-type="float" office:value="3">
            <text:p>3</text:p>
          </table:table-cell>
          <table:table-cell table:formula="of:=[.H589]*9" office:value-type="float" office:value="45">
            <text:p>45</text:p>
          </table:table-cell>
          <table:table-cell table:formula="of:=[.K588]+[.J589]" office:value-type="float" office:value="1926">
            <text:p>1926</text:p>
          </table:table-cell>
          <table:table-cell table:formula="of:=(([.I589])*(0.027)*9)*-1" office:value-type="float" office:value="-0.729">
            <text:p>-0,729</text:p>
          </table:table-cell>
          <table:table-cell table:formula="of:=[.M588]+[.L589]" office:value-type="float" office:value="-877.23">
            <text:p>-877,23</text:p>
          </table:table-cell>
          <table:table-cell table:formula="of:=[.K589]" office:value-type="float" office:value="1926">
            <text:p>192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0]+[.D590]" office:value-type="float" office:value="-6">
            <text:p>-6</text:p>
          </table:table-cell>
          <table:table-cell table:formula="of:=[.G590]+[.E590]" office:value-type="float" office:value="10">
            <text:p>10</text:p>
          </table:table-cell>
          <table:table-cell table:formula="of:=[.H590]*9" office:value-type="float" office:value="-54">
            <text:p>-54</text:p>
          </table:table-cell>
          <table:table-cell table:formula="of:=[.K589]+[.J590]" office:value-type="float" office:value="1872">
            <text:p>1872</text:p>
          </table:table-cell>
          <table:table-cell table:formula="of:=(([.I590])*(0.027)*9)*-1" office:value-type="float" office:value="-2.43">
            <text:p>-2,43</text:p>
          </table:table-cell>
          <table:table-cell table:formula="of:=[.M589]+[.L590]" office:value-type="float" office:value="-879.659999999999">
            <text:p>-879,66</text:p>
          </table:table-cell>
          <table:table-cell table:formula="of:=[.K590]" office:value-type="float" office:value="1872">
            <text:p>187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591]+[.D591]" office:value-type="float" office:value="-6">
            <text:p>-6</text:p>
          </table:table-cell>
          <table:table-cell table:formula="of:=[.G591]+[.E591]" office:value-type="float" office:value="18">
            <text:p>18</text:p>
          </table:table-cell>
          <table:table-cell table:formula="of:=[.H591]*9" office:value-type="float" office:value="-54">
            <text:p>-54</text:p>
          </table:table-cell>
          <table:table-cell table:formula="of:=[.K590]+[.J591]" office:value-type="float" office:value="1818">
            <text:p>1818</text:p>
          </table:table-cell>
          <table:table-cell table:formula="of:=(([.I591])*(0.027)*9)*-1" office:value-type="float" office:value="-4.374">
            <text:p>-4,374</text:p>
          </table:table-cell>
          <table:table-cell table:formula="of:=[.M590]+[.L591]" office:value-type="float" office:value="-884.034">
            <text:p>-884,034</text:p>
          </table:table-cell>
          <table:table-cell table:formula="of:=[.K591]" office:value-type="float" office:value="1818">
            <text:p>1818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2]+[.D592]" office:value-type="float" office:value="-6">
            <text:p>-6</text:p>
          </table:table-cell>
          <table:table-cell table:formula="of:=[.G592]+[.E592]" office:value-type="float" office:value="10">
            <text:p>10</text:p>
          </table:table-cell>
          <table:table-cell table:formula="of:=[.H592]*9" office:value-type="float" office:value="-54">
            <text:p>-54</text:p>
          </table:table-cell>
          <table:table-cell table:formula="of:=[.K591]+[.J592]" office:value-type="float" office:value="1764">
            <text:p>1764</text:p>
          </table:table-cell>
          <table:table-cell table:formula="of:=(([.I592])*(0.027)*9)*-1" office:value-type="float" office:value="-2.43">
            <text:p>-2,43</text:p>
          </table:table-cell>
          <table:table-cell table:formula="of:=[.M591]+[.L592]" office:value-type="float" office:value="-886.463999999999">
            <text:p>-886,464</text:p>
          </table:table-cell>
          <table:table-cell table:formula="of:=[.K592]" office:value-type="float" office:value="1764">
            <text:p>1764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593]+[.D593]" office:value-type="float" office:value="-6">
            <text:p>-6</text:p>
          </table:table-cell>
          <table:table-cell table:formula="of:=[.G593]+[.E593]" office:value-type="float" office:value="14">
            <text:p>14</text:p>
          </table:table-cell>
          <table:table-cell table:formula="of:=[.H593]*9" office:value-type="float" office:value="-54">
            <text:p>-54</text:p>
          </table:table-cell>
          <table:table-cell table:formula="of:=[.K592]+[.J593]" office:value-type="float" office:value="1710">
            <text:p>1710</text:p>
          </table:table-cell>
          <table:table-cell table:formula="of:=(([.I593])*(0.027)*9)*-1" office:value-type="float" office:value="-3.402">
            <text:p>-3,402</text:p>
          </table:table-cell>
          <table:table-cell table:formula="of:=[.M592]+[.L593]" office:value-type="float" office:value="-889.866">
            <text:p>-889,866</text:p>
          </table:table-cell>
          <table:table-cell table:formula="of:=[.K593]" office:value-type="float" office:value="1710">
            <text:p>1710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594]+[.D594]" office:value-type="float" office:value="4">
            <text:p>4</text:p>
          </table:table-cell>
          <table:table-cell table:formula="of:=[.G594]+[.E594]" office:value-type="float" office:value="4">
            <text:p>4</text:p>
          </table:table-cell>
          <table:table-cell table:formula="of:=[.H594]*9" office:value-type="float" office:value="36">
            <text:p>36</text:p>
          </table:table-cell>
          <table:table-cell table:formula="of:=[.K593]+[.J594]" office:value-type="float" office:value="1746">
            <text:p>1746</text:p>
          </table:table-cell>
          <table:table-cell table:formula="of:=(([.I594])*(0.027)*9)*-1" office:value-type="float" office:value="-0.972">
            <text:p>-0,972</text:p>
          </table:table-cell>
          <table:table-cell table:formula="of:=[.M593]+[.L594]" office:value-type="float" office:value="-890.838">
            <text:p>-890,838</text:p>
          </table:table-cell>
          <table:table-cell table:formula="of:=[.K594]" office:value-type="float" office:value="1746">
            <text:p>1746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595]+[.D595]" office:value-type="float" office:value="2">
            <text:p>2</text:p>
          </table:table-cell>
          <table:table-cell table:formula="of:=[.G595]+[.E595]" office:value-type="float" office:value="2">
            <text:p>2</text:p>
          </table:table-cell>
          <table:table-cell table:formula="of:=[.H595]*9" office:value-type="float" office:value="18">
            <text:p>18</text:p>
          </table:table-cell>
          <table:table-cell table:formula="of:=[.K594]+[.J595]" office:value-type="float" office:value="1764">
            <text:p>1764</text:p>
          </table:table-cell>
          <table:table-cell table:formula="of:=(([.I595])*(0.027)*9)*-1" office:value-type="float" office:value="-0.486">
            <text:p>-0,486</text:p>
          </table:table-cell>
          <table:table-cell table:formula="of:=[.M594]+[.L595]" office:value-type="float" office:value="-891.324">
            <text:p>-891,324</text:p>
          </table:table-cell>
          <table:table-cell table:formula="of:=[.K595]" office:value-type="float" office:value="1764">
            <text:p>1764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6]+[.D596]" office:value-type="float" office:value="-6">
            <text:p>-6</text:p>
          </table:table-cell>
          <table:table-cell table:formula="of:=[.G596]+[.E596]" office:value-type="float" office:value="10">
            <text:p>10</text:p>
          </table:table-cell>
          <table:table-cell table:formula="of:=[.H596]*9" office:value-type="float" office:value="-54">
            <text:p>-54</text:p>
          </table:table-cell>
          <table:table-cell table:formula="of:=[.K595]+[.J596]" office:value-type="float" office:value="1710">
            <text:p>1710</text:p>
          </table:table-cell>
          <table:table-cell table:formula="of:=(([.I596])*(0.027)*9)*-1" office:value-type="float" office:value="-2.43">
            <text:p>-2,43</text:p>
          </table:table-cell>
          <table:table-cell table:formula="of:=[.M595]+[.L596]" office:value-type="float" office:value="-893.754">
            <text:p>-893,754</text:p>
          </table:table-cell>
          <table:table-cell table:formula="of:=[.K596]" office:value-type="float" office:value="1710">
            <text:p>1710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597]+[.D597]" office:value-type="float" office:value="-6">
            <text:p>-6</text:p>
          </table:table-cell>
          <table:table-cell table:formula="of:=[.G597]+[.E597]" office:value-type="float" office:value="10">
            <text:p>10</text:p>
          </table:table-cell>
          <table:table-cell table:formula="of:=[.H597]*9" office:value-type="float" office:value="-54">
            <text:p>-54</text:p>
          </table:table-cell>
          <table:table-cell table:formula="of:=[.K596]+[.J597]" office:value-type="float" office:value="1656">
            <text:p>1656</text:p>
          </table:table-cell>
          <table:table-cell table:formula="of:=(([.I597])*(0.027)*9)*-1" office:value-type="float" office:value="-2.43">
            <text:p>-2,43</text:p>
          </table:table-cell>
          <table:table-cell table:formula="of:=[.M596]+[.L597]" office:value-type="float" office:value="-896.183999999999">
            <text:p>-896,184</text:p>
          </table:table-cell>
          <table:table-cell table:formula="of:=[.K597]" office:value-type="float" office:value="1656">
            <text:p>1656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table:style-name="ce1" office:value-type="date" office:date-value="2022-03-05">
            <text:p>05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598]+[.D598]" office:value-type="float" office:value="-6">
            <text:p>-6</text:p>
          </table:table-cell>
          <table:table-cell table:formula="of:=[.G598]+[.E598]" office:value-type="float" office:value="6">
            <text:p>6</text:p>
          </table:table-cell>
          <table:table-cell table:formula="of:=[.H598]*9" office:value-type="float" office:value="-54">
            <text:p>-54</text:p>
          </table:table-cell>
          <table:table-cell table:formula="of:=[.K597]+[.J598]" office:value-type="float" office:value="1602">
            <text:p>1602</text:p>
          </table:table-cell>
          <table:table-cell table:formula="of:=(([.I598])*(0.027)*9)*-1" office:value-type="float" office:value="-1.458">
            <text:p>-1,458</text:p>
          </table:table-cell>
          <table:table-cell table:formula="of:=[.M597]+[.L598]" office:value-type="float" office:value="-897.641999999999">
            <text:p>-897,642</text:p>
          </table:table-cell>
          <table:table-cell table:formula="of:=[.K598]" office:value-type="float" office:value="1602">
            <text:p>1602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table:style-name="ce1" office:value-type="date" office:date-value="2022-03-06">
            <text:p>06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599]+[.D599]" office:value-type="float" office:value="14">
            <text:p>14</text:p>
          </table:table-cell>
          <table:table-cell table:formula="of:=[.G599]+[.E599]" office:value-type="float" office:value="6">
            <text:p>6</text:p>
          </table:table-cell>
          <table:table-cell table:formula="of:=[.H599]*9" office:value-type="float" office:value="126">
            <text:p>126</text:p>
          </table:table-cell>
          <table:table-cell table:formula="of:=[.K598]+[.J599]" office:value-type="float" office:value="1728">
            <text:p>1728</text:p>
          </table:table-cell>
          <table:table-cell table:formula="of:=(([.I599])*(0.027)*9)*-1" office:value-type="float" office:value="-1.458">
            <text:p>-1,458</text:p>
          </table:table-cell>
          <table:table-cell table:formula="of:=[.M598]+[.L599]" office:value-type="float" office:value="-899.099999999999">
            <text:p>-899,1</text:p>
          </table:table-cell>
          <table:table-cell table:formula="of:=[.K599]" office:value-type="float" office:value="1728">
            <text:p>1728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00]+[.D600]" office:value-type="float" office:value="2">
            <text:p>2</text:p>
          </table:table-cell>
          <table:table-cell table:formula="of:=[.G600]+[.E600]" office:value-type="float" office:value="2">
            <text:p>2</text:p>
          </table:table-cell>
          <table:table-cell table:formula="of:=[.H600]*9" office:value-type="float" office:value="18">
            <text:p>18</text:p>
          </table:table-cell>
          <table:table-cell table:formula="of:=[.K599]+[.J600]" office:value-type="float" office:value="1746">
            <text:p>1746</text:p>
          </table:table-cell>
          <table:table-cell table:formula="of:=(([.I600])*(0.027)*9)*-1" office:value-type="float" office:value="-0.486">
            <text:p>-0,486</text:p>
          </table:table-cell>
          <table:table-cell table:formula="of:=[.M599]+[.L600]" office:value-type="float" office:value="-899.585999999999">
            <text:p>-899,586</text:p>
          </table:table-cell>
          <table:table-cell table:formula="of:=[.K600]" office:value-type="float" office:value="1746">
            <text:p>1746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01]+[.D601]" office:value-type="float" office:value="-6">
            <text:p>-6</text:p>
          </table:table-cell>
          <table:table-cell table:formula="of:=[.G601]+[.E601]" office:value-type="float" office:value="10">
            <text:p>10</text:p>
          </table:table-cell>
          <table:table-cell table:formula="of:=[.H601]*9" office:value-type="float" office:value="-54">
            <text:p>-54</text:p>
          </table:table-cell>
          <table:table-cell table:formula="of:=[.K600]+[.J601]" office:value-type="float" office:value="1692">
            <text:p>1692</text:p>
          </table:table-cell>
          <table:table-cell table:formula="of:=(([.I601])*(0.027)*9)*-1" office:value-type="float" office:value="-2.43">
            <text:p>-2,43</text:p>
          </table:table-cell>
          <table:table-cell table:formula="of:=[.M600]+[.L601]" office:value-type="float" office:value="-902.015999999999">
            <text:p>-902,016</text:p>
          </table:table-cell>
          <table:table-cell table:formula="of:=[.K601]" office:value-type="float" office:value="1692">
            <text:p>1692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02]+[.D602]" office:value-type="float" office:value="3">
            <text:p>3</text:p>
          </table:table-cell>
          <table:table-cell table:formula="of:=[.G602]+[.E602]" office:value-type="float" office:value="5">
            <text:p>5</text:p>
          </table:table-cell>
          <table:table-cell table:formula="of:=[.H602]*9" office:value-type="float" office:value="27">
            <text:p>27</text:p>
          </table:table-cell>
          <table:table-cell table:formula="of:=[.K601]+[.J602]" office:value-type="float" office:value="1719">
            <text:p>1719</text:p>
          </table:table-cell>
          <table:table-cell table:formula="of:=(([.I602])*(0.027)*9)*-1" office:value-type="float" office:value="-1.215">
            <text:p>-1,215</text:p>
          </table:table-cell>
          <table:table-cell table:formula="of:=[.M601]+[.L602]" office:value-type="float" office:value="-903.230999999999">
            <text:p>-903,231</text:p>
          </table:table-cell>
          <table:table-cell table:formula="of:=[.K602]" office:value-type="float" office:value="1719">
            <text:p>1719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03]+[.D603]" office:value-type="float" office:value="-6">
            <text:p>-6</text:p>
          </table:table-cell>
          <table:table-cell table:formula="of:=[.G603]+[.E603]" office:value-type="float" office:value="14">
            <text:p>14</text:p>
          </table:table-cell>
          <table:table-cell table:formula="of:=[.H603]*9" office:value-type="float" office:value="-54">
            <text:p>-54</text:p>
          </table:table-cell>
          <table:table-cell table:formula="of:=[.K602]+[.J603]" office:value-type="float" office:value="1665">
            <text:p>1665</text:p>
          </table:table-cell>
          <table:table-cell table:formula="of:=(([.I603])*(0.027)*9)*-1" office:value-type="float" office:value="-3.402">
            <text:p>-3,402</text:p>
          </table:table-cell>
          <table:table-cell table:formula="of:=[.M602]+[.L603]" office:value-type="float" office:value="-906.632999999999">
            <text:p>-906,633</text:p>
          </table:table-cell>
          <table:table-cell table:formula="of:=[.K603]" office:value-type="float" office:value="1665">
            <text:p>1665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04]+[.D604]" office:value-type="float" office:value="3">
            <text:p>3</text:p>
          </table:table-cell>
          <table:table-cell table:formula="of:=[.G604]+[.E604]" office:value-type="float" office:value="9">
            <text:p>9</text:p>
          </table:table-cell>
          <table:table-cell table:formula="of:=[.H604]*9" office:value-type="float" office:value="27">
            <text:p>27</text:p>
          </table:table-cell>
          <table:table-cell table:formula="of:=[.K603]+[.J604]" office:value-type="float" office:value="1692">
            <text:p>1692</text:p>
          </table:table-cell>
          <table:table-cell table:formula="of:=(([.I604])*(0.027)*9)*-1" office:value-type="float" office:value="-2.187">
            <text:p>-2,187</text:p>
          </table:table-cell>
          <table:table-cell table:formula="of:=[.M603]+[.L604]" office:value-type="float" office:value="-908.819999999999">
            <text:p>-908,82</text:p>
          </table:table-cell>
          <table:table-cell table:formula="of:=[.K604]" office:value-type="float" office:value="1692">
            <text:p>169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05]+[.D605]" office:value-type="float" office:value="3">
            <text:p>3</text:p>
          </table:table-cell>
          <table:table-cell table:formula="of:=[.G605]+[.E605]" office:value-type="float" office:value="9">
            <text:p>9</text:p>
          </table:table-cell>
          <table:table-cell table:formula="of:=[.H605]*9" office:value-type="float" office:value="27">
            <text:p>27</text:p>
          </table:table-cell>
          <table:table-cell table:formula="of:=[.K604]+[.J605]" office:value-type="float" office:value="1719">
            <text:p>1719</text:p>
          </table:table-cell>
          <table:table-cell table:formula="of:=(([.I605])*(0.027)*9)*-1" office:value-type="float" office:value="-2.187">
            <text:p>-2,187</text:p>
          </table:table-cell>
          <table:table-cell table:formula="of:=[.M604]+[.L605]" office:value-type="float" office:value="-911.006999999999">
            <text:p>-911,007</text:p>
          </table:table-cell>
          <table:table-cell table:formula="of:=[.K605]" office:value-type="float" office:value="1719">
            <text:p>1719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06]+[.D606]" office:value-type="float" office:value="-6">
            <text:p>-6</text:p>
          </table:table-cell>
          <table:table-cell table:formula="of:=[.G606]+[.E606]" office:value-type="float" office:value="6">
            <text:p>6</text:p>
          </table:table-cell>
          <table:table-cell table:formula="of:=[.H606]*9" office:value-type="float" office:value="-54">
            <text:p>-54</text:p>
          </table:table-cell>
          <table:table-cell table:formula="of:=[.K605]+[.J606]" office:value-type="float" office:value="1665">
            <text:p>1665</text:p>
          </table:table-cell>
          <table:table-cell table:formula="of:=(([.I606])*(0.027)*9)*-1" office:value-type="float" office:value="-1.458">
            <text:p>-1,458</text:p>
          </table:table-cell>
          <table:table-cell table:formula="of:=[.M605]+[.L606]" office:value-type="float" office:value="-912.464999999999">
            <text:p>-912,465</text:p>
          </table:table-cell>
          <table:table-cell table:formula="of:=[.K606]" office:value-type="float" office:value="1665">
            <text:p>166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table:style-name="ce1" office:value-type="date" office:date-value="2022-03-06">
            <text:p>0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07]+[.D607]" office:value-type="float" office:value="2">
            <text:p>2</text:p>
          </table:table-cell>
          <table:table-cell table:formula="of:=[.G607]+[.E607]" office:value-type="float" office:value="2">
            <text:p>2</text:p>
          </table:table-cell>
          <table:table-cell table:formula="of:=[.H607]*9" office:value-type="float" office:value="18">
            <text:p>18</text:p>
          </table:table-cell>
          <table:table-cell table:formula="of:=[.K606]+[.J607]" office:value-type="float" office:value="1683">
            <text:p>1683</text:p>
          </table:table-cell>
          <table:table-cell table:formula="of:=(([.I607])*(0.027)*9)*-1" office:value-type="float" office:value="-0.486">
            <text:p>-0,486</text:p>
          </table:table-cell>
          <table:table-cell table:formula="of:=[.M606]+[.L607]" office:value-type="float" office:value="-912.950999999999">
            <text:p>-912,951</text:p>
          </table:table-cell>
          <table:table-cell table:formula="of:=[.K607]" office:value-type="float" office:value="1683">
            <text:p>1683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08]+[.D608]" office:value-type="float" office:value="4">
            <text:p>4</text:p>
          </table:table-cell>
          <table:table-cell table:formula="of:=[.G608]+[.E608]" office:value-type="float" office:value="8">
            <text:p>8</text:p>
          </table:table-cell>
          <table:table-cell table:formula="of:=[.H608]*9" office:value-type="float" office:value="36">
            <text:p>36</text:p>
          </table:table-cell>
          <table:table-cell table:formula="of:=[.K607]+[.J608]" office:value-type="float" office:value="1719">
            <text:p>1719</text:p>
          </table:table-cell>
          <table:table-cell table:formula="of:=(([.I608])*(0.027)*9)*-1" office:value-type="float" office:value="-1.944">
            <text:p>-1,944</text:p>
          </table:table-cell>
          <table:table-cell table:formula="of:=[.M607]+[.L608]" office:value-type="float" office:value="-914.894999999999">
            <text:p>-914,895</text:p>
          </table:table-cell>
          <table:table-cell table:formula="of:=[.K608]" office:value-type="float" office:value="1719">
            <text:p>1719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09]+[.D609]" office:value-type="float" office:value="-6">
            <text:p>-6</text:p>
          </table:table-cell>
          <table:table-cell table:formula="of:=[.G609]+[.E609]" office:value-type="float" office:value="18">
            <text:p>18</text:p>
          </table:table-cell>
          <table:table-cell table:formula="of:=[.H609]*9" office:value-type="float" office:value="-54">
            <text:p>-54</text:p>
          </table:table-cell>
          <table:table-cell table:formula="of:=[.K608]+[.J609]" office:value-type="float" office:value="1665">
            <text:p>1665</text:p>
          </table:table-cell>
          <table:table-cell table:formula="of:=(([.I609])*(0.027)*9)*-1" office:value-type="float" office:value="-4.374">
            <text:p>-4,374</text:p>
          </table:table-cell>
          <table:table-cell table:formula="of:=[.M608]+[.L609]" office:value-type="float" office:value="-919.268999999999">
            <text:p>-919,269</text:p>
          </table:table-cell>
          <table:table-cell table:formula="of:=[.K609]" office:value-type="float" office:value="1665">
            <text:p>1665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0]+[.D610]" office:value-type="float" office:value="5">
            <text:p>5</text:p>
          </table:table-cell>
          <table:table-cell table:formula="of:=[.G610]+[.E610]" office:value-type="float" office:value="3">
            <text:p>3</text:p>
          </table:table-cell>
          <table:table-cell table:formula="of:=[.H610]*9" office:value-type="float" office:value="45">
            <text:p>45</text:p>
          </table:table-cell>
          <table:table-cell table:formula="of:=[.K609]+[.J610]" office:value-type="float" office:value="1710">
            <text:p>1710</text:p>
          </table:table-cell>
          <table:table-cell table:formula="of:=(([.I610])*(0.027)*9)*-1" office:value-type="float" office:value="-0.729">
            <text:p>-0,729</text:p>
          </table:table-cell>
          <table:table-cell table:formula="of:=[.M609]+[.L610]" office:value-type="float" office:value="-919.997999999999">
            <text:p>-919,998</text:p>
          </table:table-cell>
          <table:table-cell table:formula="of:=[.K610]" office:value-type="float" office:value="1710">
            <text:p>1710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11]+[.D611]" office:value-type="float" office:value="3">
            <text:p>3</text:p>
          </table:table-cell>
          <table:table-cell table:formula="of:=[.G611]+[.E611]" office:value-type="float" office:value="5">
            <text:p>5</text:p>
          </table:table-cell>
          <table:table-cell table:formula="of:=[.H611]*9" office:value-type="float" office:value="27">
            <text:p>27</text:p>
          </table:table-cell>
          <table:table-cell table:formula="of:=[.K610]+[.J611]" office:value-type="float" office:value="1737">
            <text:p>1737</text:p>
          </table:table-cell>
          <table:table-cell table:formula="of:=(([.I611])*(0.027)*9)*-1" office:value-type="float" office:value="-1.215">
            <text:p>-1,215</text:p>
          </table:table-cell>
          <table:table-cell table:formula="of:=[.M610]+[.L611]" office:value-type="float" office:value="-921.213">
            <text:p>-921,213</text:p>
          </table:table-cell>
          <table:table-cell table:formula="of:=[.K611]" office:value-type="float" office:value="1737">
            <text:p>1737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12]+[.D612]" office:value-type="float" office:value="5">
            <text:p>5</text:p>
          </table:table-cell>
          <table:table-cell table:formula="of:=[.G612]+[.E612]" office:value-type="float" office:value="3">
            <text:p>3</text:p>
          </table:table-cell>
          <table:table-cell table:formula="of:=[.H612]*9" office:value-type="float" office:value="45">
            <text:p>45</text:p>
          </table:table-cell>
          <table:table-cell table:formula="of:=[.K611]+[.J612]" office:value-type="float" office:value="1782">
            <text:p>1782</text:p>
          </table:table-cell>
          <table:table-cell table:formula="of:=(([.I612])*(0.027)*9)*-1" office:value-type="float" office:value="-0.729">
            <text:p>-0,729</text:p>
          </table:table-cell>
          <table:table-cell table:formula="of:=[.M611]+[.L612]" office:value-type="float" office:value="-921.941999999999">
            <text:p>-921,942</text:p>
          </table:table-cell>
          <table:table-cell table:formula="of:=[.K612]" office:value-type="float" office:value="1782">
            <text:p>178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table:style-name="ce1" office:value-type="date" office:date-value="2022-03-07">
            <text:p>0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13]+[.D613]" office:value-type="float" office:value="-6">
            <text:p>-6</text:p>
          </table:table-cell>
          <table:table-cell table:formula="of:=[.G613]+[.E613]" office:value-type="float" office:value="14">
            <text:p>14</text:p>
          </table:table-cell>
          <table:table-cell table:formula="of:=[.H613]*9" office:value-type="float" office:value="-54">
            <text:p>-54</text:p>
          </table:table-cell>
          <table:table-cell table:formula="of:=[.K612]+[.J613]" office:value-type="float" office:value="1728">
            <text:p>1728</text:p>
          </table:table-cell>
          <table:table-cell table:formula="of:=(([.I613])*(0.027)*9)*-1" office:value-type="float" office:value="-3.402">
            <text:p>-3,402</text:p>
          </table:table-cell>
          <table:table-cell table:formula="of:=[.M612]+[.L613]" office:value-type="float" office:value="-925.343999999999">
            <text:p>-925,344</text:p>
          </table:table-cell>
          <table:table-cell table:formula="of:=[.K613]" office:value-type="float" office:value="1728">
            <text:p>1728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14]+[.D614]" office:value-type="float" office:value="-6">
            <text:p>-6</text:p>
          </table:table-cell>
          <table:table-cell table:formula="of:=[.G614]+[.E614]" office:value-type="float" office:value="18">
            <text:p>18</text:p>
          </table:table-cell>
          <table:table-cell table:formula="of:=[.H614]*9" office:value-type="float" office:value="-54">
            <text:p>-54</text:p>
          </table:table-cell>
          <table:table-cell table:formula="of:=[.K613]+[.J614]" office:value-type="float" office:value="1674">
            <text:p>1674</text:p>
          </table:table-cell>
          <table:table-cell table:formula="of:=(([.I614])*(0.027)*9)*-1" office:value-type="float" office:value="-4.374">
            <text:p>-4,374</text:p>
          </table:table-cell>
          <table:table-cell table:formula="of:=[.M613]+[.L614]" office:value-type="float" office:value="-929.718">
            <text:p>-929,718</text:p>
          </table:table-cell>
          <table:table-cell table:formula="of:=[.K614]" office:value-type="float" office:value="1674">
            <text:p>1674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615]+[.D615]" office:value-type="float" office:value="4">
            <text:p>4</text:p>
          </table:table-cell>
          <table:table-cell table:formula="of:=[.G615]+[.E615]" office:value-type="float" office:value="16">
            <text:p>16</text:p>
          </table:table-cell>
          <table:table-cell table:formula="of:=[.H615]*9" office:value-type="float" office:value="36">
            <text:p>36</text:p>
          </table:table-cell>
          <table:table-cell table:formula="of:=[.K614]+[.J615]" office:value-type="float" office:value="1710">
            <text:p>1710</text:p>
          </table:table-cell>
          <table:table-cell table:formula="of:=(([.I615])*(0.027)*9)*-1" office:value-type="float" office:value="-3.888">
            <text:p>-3,888</text:p>
          </table:table-cell>
          <table:table-cell table:formula="of:=[.M614]+[.L615]" office:value-type="float" office:value="-933.606">
            <text:p>-933,606</text:p>
          </table:table-cell>
          <table:table-cell table:formula="of:=[.K615]" office:value-type="float" office:value="1710">
            <text:p>171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6]+[.D616]" office:value-type="float" office:value="5">
            <text:p>5</text:p>
          </table:table-cell>
          <table:table-cell table:formula="of:=[.G616]+[.E616]" office:value-type="float" office:value="3">
            <text:p>3</text:p>
          </table:table-cell>
          <table:table-cell table:formula="of:=[.H616]*9" office:value-type="float" office:value="45">
            <text:p>45</text:p>
          </table:table-cell>
          <table:table-cell table:formula="of:=[.K615]+[.J616]" office:value-type="float" office:value="1755">
            <text:p>1755</text:p>
          </table:table-cell>
          <table:table-cell table:formula="of:=(([.I616])*(0.027)*9)*-1" office:value-type="float" office:value="-0.729">
            <text:p>-0,729</text:p>
          </table:table-cell>
          <table:table-cell table:formula="of:=[.M615]+[.L616]" office:value-type="float" office:value="-934.335">
            <text:p>-934,335</text:p>
          </table:table-cell>
          <table:table-cell table:formula="of:=[.K616]" office:value-type="float" office:value="1755">
            <text:p>175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17]+[.D617]" office:value-type="float" office:value="5">
            <text:p>5</text:p>
          </table:table-cell>
          <table:table-cell table:formula="of:=[.G617]+[.E617]" office:value-type="float" office:value="3">
            <text:p>3</text:p>
          </table:table-cell>
          <table:table-cell table:formula="of:=[.H617]*9" office:value-type="float" office:value="45">
            <text:p>45</text:p>
          </table:table-cell>
          <table:table-cell table:formula="of:=[.K616]+[.J617]" office:value-type="float" office:value="1800">
            <text:p>1800</text:p>
          </table:table-cell>
          <table:table-cell table:formula="of:=(([.I617])*(0.027)*9)*-1" office:value-type="float" office:value="-0.729">
            <text:p>-0,729</text:p>
          </table:table-cell>
          <table:table-cell table:formula="of:=[.M616]+[.L617]" office:value-type="float" office:value="-935.064">
            <text:p>-935,064</text:p>
          </table:table-cell>
          <table:table-cell table:formula="of:=[.K617]" office:value-type="float" office:value="1800">
            <text:p>1800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18]+[.D618]" office:value-type="float" office:value="-6">
            <text:p>-6</text:p>
          </table:table-cell>
          <table:table-cell table:formula="of:=[.G618]+[.E618]" office:value-type="float" office:value="10">
            <text:p>10</text:p>
          </table:table-cell>
          <table:table-cell table:formula="of:=[.H618]*9" office:value-type="float" office:value="-54">
            <text:p>-54</text:p>
          </table:table-cell>
          <table:table-cell table:formula="of:=[.K617]+[.J618]" office:value-type="float" office:value="1746">
            <text:p>1746</text:p>
          </table:table-cell>
          <table:table-cell table:formula="of:=(([.I618])*(0.027)*9)*-1" office:value-type="float" office:value="-2.43">
            <text:p>-2,43</text:p>
          </table:table-cell>
          <table:table-cell table:formula="of:=[.M617]+[.L618]" office:value-type="float" office:value="-937.494">
            <text:p>-937,494</text:p>
          </table:table-cell>
          <table:table-cell table:formula="of:=[.K618]" office:value-type="float" office:value="1746">
            <text:p>1746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table:style-name="ce1" office:value-type="date" office:date-value="2022-03-08">
            <text:p>0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19]+[.D619]" office:value-type="float" office:value="-6">
            <text:p>-6</text:p>
          </table:table-cell>
          <table:table-cell table:formula="of:=[.G619]+[.E619]" office:value-type="float" office:value="6">
            <text:p>6</text:p>
          </table:table-cell>
          <table:table-cell table:formula="of:=[.H619]*9" office:value-type="float" office:value="-54">
            <text:p>-54</text:p>
          </table:table-cell>
          <table:table-cell table:formula="of:=[.K618]+[.J619]" office:value-type="float" office:value="1692">
            <text:p>1692</text:p>
          </table:table-cell>
          <table:table-cell table:formula="of:=(([.I619])*(0.027)*9)*-1" office:value-type="float" office:value="-1.458">
            <text:p>-1,458</text:p>
          </table:table-cell>
          <table:table-cell table:formula="of:=[.M618]+[.L619]" office:value-type="float" office:value="-938.952">
            <text:p>-938,952</text:p>
          </table:table-cell>
          <table:table-cell table:formula="of:=[.K619]" office:value-type="float" office:value="1692">
            <text:p>1692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0]+[.D620]" office:value-type="float" office:value="4">
            <text:p>4</text:p>
          </table:table-cell>
          <table:table-cell table:formula="of:=[.G620]+[.E620]" office:value-type="float" office:value="4">
            <text:p>4</text:p>
          </table:table-cell>
          <table:table-cell table:formula="of:=[.H620]*9" office:value-type="float" office:value="36">
            <text:p>36</text:p>
          </table:table-cell>
          <table:table-cell table:formula="of:=[.K619]+[.J620]" office:value-type="float" office:value="1728">
            <text:p>1728</text:p>
          </table:table-cell>
          <table:table-cell table:formula="of:=(([.I620])*(0.027)*9)*-1" office:value-type="float" office:value="-0.972">
            <text:p>-0,972</text:p>
          </table:table-cell>
          <table:table-cell table:formula="of:=[.M619]+[.L620]" office:value-type="float" office:value="-939.924">
            <text:p>-939,924</text:p>
          </table:table-cell>
          <table:table-cell table:formula="of:=[.K620]" office:value-type="float" office:value="1728">
            <text:p>1728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621]+[.D621]" office:value-type="float" office:value="-6">
            <text:p>-6</text:p>
          </table:table-cell>
          <table:table-cell table:formula="of:=[.G621]+[.E621]" office:value-type="float" office:value="18">
            <text:p>18</text:p>
          </table:table-cell>
          <table:table-cell table:formula="of:=[.H621]*9" office:value-type="float" office:value="-54">
            <text:p>-54</text:p>
          </table:table-cell>
          <table:table-cell table:formula="of:=[.K620]+[.J621]" office:value-type="float" office:value="1674">
            <text:p>1674</text:p>
          </table:table-cell>
          <table:table-cell table:formula="of:=(([.I621])*(0.027)*9)*-1" office:value-type="float" office:value="-4.374">
            <text:p>-4,374</text:p>
          </table:table-cell>
          <table:table-cell table:formula="of:=[.M620]+[.L621]" office:value-type="float" office:value="-944.298">
            <text:p>-944,298</text:p>
          </table:table-cell>
          <table:table-cell table:formula="of:=[.K621]" office:value-type="float" office:value="1674">
            <text:p>1674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22]+[.D622]" office:value-type="float" office:value="-6">
            <text:p>-6</text:p>
          </table:table-cell>
          <table:table-cell table:formula="of:=[.G622]+[.E622]" office:value-type="float" office:value="10">
            <text:p>10</text:p>
          </table:table-cell>
          <table:table-cell table:formula="of:=[.H622]*9" office:value-type="float" office:value="-54">
            <text:p>-54</text:p>
          </table:table-cell>
          <table:table-cell table:formula="of:=[.K621]+[.J622]" office:value-type="float" office:value="1620">
            <text:p>1620</text:p>
          </table:table-cell>
          <table:table-cell table:formula="of:=(([.I622])*(0.027)*9)*-1" office:value-type="float" office:value="-2.43">
            <text:p>-2,43</text:p>
          </table:table-cell>
          <table:table-cell table:formula="of:=[.M621]+[.L622]" office:value-type="float" office:value="-946.728">
            <text:p>-946,728</text:p>
          </table:table-cell>
          <table:table-cell table:formula="of:=[.K622]" office:value-type="float" office:value="1620">
            <text:p>1620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3]+[.D623]" office:value-type="float" office:value="2">
            <text:p>2</text:p>
          </table:table-cell>
          <table:table-cell table:formula="of:=[.G623]+[.E623]" office:value-type="float" office:value="2">
            <text:p>2</text:p>
          </table:table-cell>
          <table:table-cell table:formula="of:=[.H623]*9" office:value-type="float" office:value="18">
            <text:p>18</text:p>
          </table:table-cell>
          <table:table-cell table:formula="of:=[.K622]+[.J623]" office:value-type="float" office:value="1638">
            <text:p>1638</text:p>
          </table:table-cell>
          <table:table-cell table:formula="of:=(([.I623])*(0.027)*9)*-1" office:value-type="float" office:value="-0.486">
            <text:p>-0,486</text:p>
          </table:table-cell>
          <table:table-cell table:formula="of:=[.M622]+[.L623]" office:value-type="float" office:value="-947.213999999999">
            <text:p>-947,214</text:p>
          </table:table-cell>
          <table:table-cell table:formula="of:=[.K623]" office:value-type="float" office:value="1638">
            <text:p>1638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24]+[.D624]" office:value-type="float" office:value="-6">
            <text:p>-6</text:p>
          </table:table-cell>
          <table:table-cell table:formula="of:=[.G624]+[.E624]" office:value-type="float" office:value="14">
            <text:p>14</text:p>
          </table:table-cell>
          <table:table-cell table:formula="of:=[.H624]*9" office:value-type="float" office:value="-54">
            <text:p>-54</text:p>
          </table:table-cell>
          <table:table-cell table:formula="of:=[.K623]+[.J624]" office:value-type="float" office:value="1584">
            <text:p>1584</text:p>
          </table:table-cell>
          <table:table-cell table:formula="of:=(([.I624])*(0.027)*9)*-1" office:value-type="float" office:value="-3.402">
            <text:p>-3,402</text:p>
          </table:table-cell>
          <table:table-cell table:formula="of:=[.M623]+[.L624]" office:value-type="float" office:value="-950.616">
            <text:p>-950,616</text:p>
          </table:table-cell>
          <table:table-cell table:formula="of:=[.K624]" office:value-type="float" office:value="1584">
            <text:p>1584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table:style-name="ce1" office:value-type="date" office:date-value="2022-03-09">
            <text:p>0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25]+[.D625]" office:value-type="float" office:value="3">
            <text:p>3</text:p>
          </table:table-cell>
          <table:table-cell table:formula="of:=[.G625]+[.E625]" office:value-type="float" office:value="13">
            <text:p>13</text:p>
          </table:table-cell>
          <table:table-cell table:formula="of:=[.H625]*9" office:value-type="float" office:value="27">
            <text:p>27</text:p>
          </table:table-cell>
          <table:table-cell table:formula="of:=[.K624]+[.J625]" office:value-type="float" office:value="1611">
            <text:p>1611</text:p>
          </table:table-cell>
          <table:table-cell table:formula="of:=(([.I625])*(0.027)*9)*-1" office:value-type="float" office:value="-3.159">
            <text:p>-3,159</text:p>
          </table:table-cell>
          <table:table-cell table:formula="of:=[.M624]+[.L625]" office:value-type="float" office:value="-953.775">
            <text:p>-953,775</text:p>
          </table:table-cell>
          <table:table-cell table:formula="of:=[.K625]" office:value-type="float" office:value="1611">
            <text:p>1611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26]+[.D626]" office:value-type="float" office:value="4">
            <text:p>4</text:p>
          </table:table-cell>
          <table:table-cell table:formula="of:=[.G626]+[.E626]" office:value-type="float" office:value="4">
            <text:p>4</text:p>
          </table:table-cell>
          <table:table-cell table:formula="of:=[.H626]*9" office:value-type="float" office:value="36">
            <text:p>36</text:p>
          </table:table-cell>
          <table:table-cell table:formula="of:=[.K625]+[.J626]" office:value-type="float" office:value="1647">
            <text:p>1647</text:p>
          </table:table-cell>
          <table:table-cell table:formula="of:=(([.I626])*(0.027)*9)*-1" office:value-type="float" office:value="-0.972">
            <text:p>-0,972</text:p>
          </table:table-cell>
          <table:table-cell table:formula="of:=[.M625]+[.L626]" office:value-type="float" office:value="-954.747">
            <text:p>-954,747</text:p>
          </table:table-cell>
          <table:table-cell table:formula="of:=[.K626]" office:value-type="float" office:value="1647">
            <text:p>1647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7]+[.D627]" office:value-type="float" office:value="2">
            <text:p>2</text:p>
          </table:table-cell>
          <table:table-cell table:formula="of:=[.G627]+[.E627]" office:value-type="float" office:value="2">
            <text:p>2</text:p>
          </table:table-cell>
          <table:table-cell table:formula="of:=[.H627]*9" office:value-type="float" office:value="18">
            <text:p>18</text:p>
          </table:table-cell>
          <table:table-cell table:formula="of:=[.K626]+[.J627]" office:value-type="float" office:value="1665">
            <text:p>1665</text:p>
          </table:table-cell>
          <table:table-cell table:formula="of:=(([.I627])*(0.027)*9)*-1" office:value-type="float" office:value="-0.486">
            <text:p>-0,486</text:p>
          </table:table-cell>
          <table:table-cell table:formula="of:=[.M626]+[.L627]" office:value-type="float" office:value="-955.232999999999">
            <text:p>-955,233</text:p>
          </table:table-cell>
          <table:table-cell table:formula="of:=[.K627]" office:value-type="float" office:value="1665">
            <text:p>1665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28]+[.D628]" office:value-type="float" office:value="5">
            <text:p>5</text:p>
          </table:table-cell>
          <table:table-cell table:formula="of:=[.G628]+[.E628]" office:value-type="float" office:value="3">
            <text:p>3</text:p>
          </table:table-cell>
          <table:table-cell table:formula="of:=[.H628]*9" office:value-type="float" office:value="45">
            <text:p>45</text:p>
          </table:table-cell>
          <table:table-cell table:formula="of:=[.K627]+[.J628]" office:value-type="float" office:value="1710">
            <text:p>1710</text:p>
          </table:table-cell>
          <table:table-cell table:formula="of:=(([.I628])*(0.027)*9)*-1" office:value-type="float" office:value="-0.729">
            <text:p>-0,729</text:p>
          </table:table-cell>
          <table:table-cell table:formula="of:=[.M627]+[.L628]" office:value-type="float" office:value="-955.962">
            <text:p>-955,962</text:p>
          </table:table-cell>
          <table:table-cell table:formula="of:=[.K628]" office:value-type="float" office:value="1710">
            <text:p>1710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29]+[.D629]" office:value-type="float" office:value="2">
            <text:p>2</text:p>
          </table:table-cell>
          <table:table-cell table:formula="of:=[.G629]+[.E629]" office:value-type="float" office:value="2">
            <text:p>2</text:p>
          </table:table-cell>
          <table:table-cell table:formula="of:=[.H629]*9" office:value-type="float" office:value="18">
            <text:p>18</text:p>
          </table:table-cell>
          <table:table-cell table:formula="of:=[.K628]+[.J629]" office:value-type="float" office:value="1728">
            <text:p>1728</text:p>
          </table:table-cell>
          <table:table-cell table:formula="of:=(([.I629])*(0.027)*9)*-1" office:value-type="float" office:value="-0.486">
            <text:p>-0,486</text:p>
          </table:table-cell>
          <table:table-cell table:formula="of:=[.M628]+[.L629]" office:value-type="float" office:value="-956.448">
            <text:p>-956,448</text:p>
          </table:table-cell>
          <table:table-cell table:formula="of:=[.K629]" office:value-type="float" office:value="1728">
            <text:p>1728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0]+[.D630]" office:value-type="float" office:value="-6">
            <text:p>-6</text:p>
          </table:table-cell>
          <table:table-cell table:formula="of:=[.G630]+[.E630]" office:value-type="float" office:value="6">
            <text:p>6</text:p>
          </table:table-cell>
          <table:table-cell table:formula="of:=[.H630]*9" office:value-type="float" office:value="-54">
            <text:p>-54</text:p>
          </table:table-cell>
          <table:table-cell table:formula="of:=[.K629]+[.J630]" office:value-type="float" office:value="1674">
            <text:p>1674</text:p>
          </table:table-cell>
          <table:table-cell table:formula="of:=(([.I630])*(0.027)*9)*-1" office:value-type="float" office:value="-1.458">
            <text:p>-1,458</text:p>
          </table:table-cell>
          <table:table-cell table:formula="of:=[.M629]+[.L630]" office:value-type="float" office:value="-957.906">
            <text:p>-957,906</text:p>
          </table:table-cell>
          <table:table-cell table:formula="of:=[.K630]" office:value-type="float" office:value="1674">
            <text:p>1674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31]+[.D631]" office:value-type="float" office:value="2">
            <text:p>2</text:p>
          </table:table-cell>
          <table:table-cell table:formula="of:=[.G631]+[.E631]" office:value-type="float" office:value="2">
            <text:p>2</text:p>
          </table:table-cell>
          <table:table-cell table:formula="of:=[.H631]*9" office:value-type="float" office:value="18">
            <text:p>18</text:p>
          </table:table-cell>
          <table:table-cell table:formula="of:=[.K630]+[.J631]" office:value-type="float" office:value="1692">
            <text:p>1692</text:p>
          </table:table-cell>
          <table:table-cell table:formula="of:=(([.I631])*(0.027)*9)*-1" office:value-type="float" office:value="-0.486">
            <text:p>-0,486</text:p>
          </table:table-cell>
          <table:table-cell table:formula="of:=[.M630]+[.L631]" office:value-type="float" office:value="-958.392">
            <text:p>-958,392</text:p>
          </table:table-cell>
          <table:table-cell table:formula="of:=[.K631]" office:value-type="float" office:value="1692">
            <text:p>1692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table:style-name="ce1" office:value-type="date" office:date-value="2022-03-10">
            <text:p>1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32]+[.D632]" office:value-type="float" office:value="3">
            <text:p>3</text:p>
          </table:table-cell>
          <table:table-cell table:formula="of:=[.G632]+[.E632]" office:value-type="float" office:value="5">
            <text:p>5</text:p>
          </table:table-cell>
          <table:table-cell table:formula="of:=[.H632]*9" office:value-type="float" office:value="27">
            <text:p>27</text:p>
          </table:table-cell>
          <table:table-cell table:formula="of:=[.K631]+[.J632]" office:value-type="float" office:value="1719">
            <text:p>1719</text:p>
          </table:table-cell>
          <table:table-cell table:formula="of:=(([.I632])*(0.027)*9)*-1" office:value-type="float" office:value="-1.215">
            <text:p>-1,215</text:p>
          </table:table-cell>
          <table:table-cell table:formula="of:=[.M631]+[.L632]" office:value-type="float" office:value="-959.607">
            <text:p>-959,607</text:p>
          </table:table-cell>
          <table:table-cell table:formula="of:=[.K632]" office:value-type="float" office:value="1719">
            <text:p>1719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33]+[.D633]" office:value-type="float" office:value="5">
            <text:p>5</text:p>
          </table:table-cell>
          <table:table-cell table:formula="of:=[.G633]+[.E633]" office:value-type="float" office:value="7">
            <text:p>7</text:p>
          </table:table-cell>
          <table:table-cell table:formula="of:=[.H633]*9" office:value-type="float" office:value="45">
            <text:p>45</text:p>
          </table:table-cell>
          <table:table-cell table:formula="of:=[.K632]+[.J633]" office:value-type="float" office:value="1764">
            <text:p>1764</text:p>
          </table:table-cell>
          <table:table-cell table:formula="of:=(([.I633])*(0.027)*9)*-1" office:value-type="float" office:value="-1.701">
            <text:p>-1,701</text:p>
          </table:table-cell>
          <table:table-cell table:formula="of:=[.M632]+[.L633]" office:value-type="float" office:value="-961.308">
            <text:p>-961,308</text:p>
          </table:table-cell>
          <table:table-cell table:formula="of:=[.K633]" office:value-type="float" office:value="1764">
            <text:p>1764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4]+[.D634]" office:value-type="float" office:value="-6">
            <text:p>-6</text:p>
          </table:table-cell>
          <table:table-cell table:formula="of:=[.G634]+[.E634]" office:value-type="float" office:value="6">
            <text:p>6</text:p>
          </table:table-cell>
          <table:table-cell table:formula="of:=[.H634]*9" office:value-type="float" office:value="-54">
            <text:p>-54</text:p>
          </table:table-cell>
          <table:table-cell table:formula="of:=[.K633]+[.J634]" office:value-type="float" office:value="1710">
            <text:p>1710</text:p>
          </table:table-cell>
          <table:table-cell table:formula="of:=(([.I634])*(0.027)*9)*-1" office:value-type="float" office:value="-1.458">
            <text:p>-1,458</text:p>
          </table:table-cell>
          <table:table-cell table:formula="of:=[.M633]+[.L634]" office:value-type="float" office:value="-962.766">
            <text:p>-962,766</text:p>
          </table:table-cell>
          <table:table-cell table:formula="of:=[.K634]" office:value-type="float" office:value="1710">
            <text:p>1710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35]+[.D635]" office:value-type="float" office:value="2">
            <text:p>2</text:p>
          </table:table-cell>
          <table:table-cell table:formula="of:=[.G635]+[.E635]" office:value-type="float" office:value="2">
            <text:p>2</text:p>
          </table:table-cell>
          <table:table-cell table:formula="of:=[.H635]*9" office:value-type="float" office:value="18">
            <text:p>18</text:p>
          </table:table-cell>
          <table:table-cell table:formula="of:=[.K634]+[.J635]" office:value-type="float" office:value="1728">
            <text:p>1728</text:p>
          </table:table-cell>
          <table:table-cell table:formula="of:=(([.I635])*(0.027)*9)*-1" office:value-type="float" office:value="-0.486">
            <text:p>-0,486</text:p>
          </table:table-cell>
          <table:table-cell table:formula="of:=[.M634]+[.L635]" office:value-type="float" office:value="-963.251999999999">
            <text:p>-963,252</text:p>
          </table:table-cell>
          <table:table-cell table:formula="of:=[.K635]" office:value-type="float" office:value="1728">
            <text:p>1728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36]+[.D636]" office:value-type="float" office:value="-6">
            <text:p>-6</text:p>
          </table:table-cell>
          <table:table-cell table:formula="of:=[.G636]+[.E636]" office:value-type="float" office:value="6">
            <text:p>6</text:p>
          </table:table-cell>
          <table:table-cell table:formula="of:=[.H636]*9" office:value-type="float" office:value="-54">
            <text:p>-54</text:p>
          </table:table-cell>
          <table:table-cell table:formula="of:=[.K635]+[.J636]" office:value-type="float" office:value="1674">
            <text:p>1674</text:p>
          </table:table-cell>
          <table:table-cell table:formula="of:=(([.I636])*(0.027)*9)*-1" office:value-type="float" office:value="-1.458">
            <text:p>-1,458</text:p>
          </table:table-cell>
          <table:table-cell table:formula="of:=[.M635]+[.L636]" office:value-type="float" office:value="-964.71">
            <text:p>-964,71</text:p>
          </table:table-cell>
          <table:table-cell table:formula="of:=[.K636]" office:value-type="float" office:value="1674">
            <text:p>1674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37]+[.D637]" office:value-type="float" office:value="3">
            <text:p>3</text:p>
          </table:table-cell>
          <table:table-cell table:formula="of:=[.G637]+[.E637]" office:value-type="float" office:value="17">
            <text:p>17</text:p>
          </table:table-cell>
          <table:table-cell table:formula="of:=[.H637]*9" office:value-type="float" office:value="27">
            <text:p>27</text:p>
          </table:table-cell>
          <table:table-cell table:formula="of:=[.K636]+[.J637]" office:value-type="float" office:value="1701">
            <text:p>1701</text:p>
          </table:table-cell>
          <table:table-cell table:formula="of:=(([.I637])*(0.027)*9)*-1" office:value-type="float" office:value="-4.131">
            <text:p>-4,131</text:p>
          </table:table-cell>
          <table:table-cell table:formula="of:=[.M636]+[.L637]" office:value-type="float" office:value="-968.840999999999">
            <text:p>-968,841</text:p>
          </table:table-cell>
          <table:table-cell table:formula="of:=[.K637]" office:value-type="float" office:value="1701">
            <text:p>1701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38]+[.D638]" office:value-type="float" office:value="4">
            <text:p>4</text:p>
          </table:table-cell>
          <table:table-cell table:formula="of:=[.G638]+[.E638]" office:value-type="float" office:value="4">
            <text:p>4</text:p>
          </table:table-cell>
          <table:table-cell table:formula="of:=[.H638]*9" office:value-type="float" office:value="36">
            <text:p>36</text:p>
          </table:table-cell>
          <table:table-cell table:formula="of:=[.K637]+[.J638]" office:value-type="float" office:value="1737">
            <text:p>1737</text:p>
          </table:table-cell>
          <table:table-cell table:formula="of:=(([.I638])*(0.027)*9)*-1" office:value-type="float" office:value="-0.972">
            <text:p>-0,972</text:p>
          </table:table-cell>
          <table:table-cell table:formula="of:=[.M637]+[.L638]" office:value-type="float" office:value="-969.812999999999">
            <text:p>-969,813</text:p>
          </table:table-cell>
          <table:table-cell table:formula="of:=[.K638]" office:value-type="float" office:value="1737">
            <text:p>1737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39]+[.D639]" office:value-type="float" office:value="-6">
            <text:p>-6</text:p>
          </table:table-cell>
          <table:table-cell table:formula="of:=[.G639]+[.E639]" office:value-type="float" office:value="10">
            <text:p>10</text:p>
          </table:table-cell>
          <table:table-cell table:formula="of:=[.H639]*9" office:value-type="float" office:value="-54">
            <text:p>-54</text:p>
          </table:table-cell>
          <table:table-cell table:formula="of:=[.K638]+[.J639]" office:value-type="float" office:value="1683">
            <text:p>1683</text:p>
          </table:table-cell>
          <table:table-cell table:formula="of:=(([.I639])*(0.027)*9)*-1" office:value-type="float" office:value="-2.43">
            <text:p>-2,43</text:p>
          </table:table-cell>
          <table:table-cell table:formula="of:=[.M638]+[.L639]" office:value-type="float" office:value="-972.242999999999">
            <text:p>-972,243</text:p>
          </table:table-cell>
          <table:table-cell table:formula="of:=[.K639]" office:value-type="float" office:value="1683">
            <text:p>1683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0]+[.D640]" office:value-type="float" office:value="-6">
            <text:p>-6</text:p>
          </table:table-cell>
          <table:table-cell table:formula="of:=[.G640]+[.E640]" office:value-type="float" office:value="14">
            <text:p>14</text:p>
          </table:table-cell>
          <table:table-cell table:formula="of:=[.H640]*9" office:value-type="float" office:value="-54">
            <text:p>-54</text:p>
          </table:table-cell>
          <table:table-cell table:formula="of:=[.K639]+[.J640]" office:value-type="float" office:value="1629">
            <text:p>1629</text:p>
          </table:table-cell>
          <table:table-cell table:formula="of:=(([.I640])*(0.027)*9)*-1" office:value-type="float" office:value="-3.402">
            <text:p>-3,402</text:p>
          </table:table-cell>
          <table:table-cell table:formula="of:=[.M639]+[.L640]" office:value-type="float" office:value="-975.644999999999">
            <text:p>-975,645</text:p>
          </table:table-cell>
          <table:table-cell table:formula="of:=[.K640]" office:value-type="float" office:value="1629">
            <text:p>1629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41]+[.D641]" office:value-type="float" office:value="-6">
            <text:p>-6</text:p>
          </table:table-cell>
          <table:table-cell table:formula="of:=[.G641]+[.E641]" office:value-type="float" office:value="10">
            <text:p>10</text:p>
          </table:table-cell>
          <table:table-cell table:formula="of:=[.H641]*9" office:value-type="float" office:value="-54">
            <text:p>-54</text:p>
          </table:table-cell>
          <table:table-cell table:formula="of:=[.K640]+[.J641]" office:value-type="float" office:value="1575">
            <text:p>1575</text:p>
          </table:table-cell>
          <table:table-cell table:formula="of:=(([.I641])*(0.027)*9)*-1" office:value-type="float" office:value="-2.43">
            <text:p>-2,43</text:p>
          </table:table-cell>
          <table:table-cell table:formula="of:=[.M640]+[.L641]" office:value-type="float" office:value="-978.074999999999">
            <text:p>-978,075</text:p>
          </table:table-cell>
          <table:table-cell table:formula="of:=[.K641]" office:value-type="float" office:value="1575">
            <text:p>1575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table:style-name="ce1" office:value-type="date" office:date-value="2022-03-11">
            <text:p>11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[.F642]+[.D642]" office:value-type="float" office:value="-6">
            <text:p>-6</text:p>
          </table:table-cell>
          <table:table-cell table:formula="of:=[.G642]+[.E642]" office:value-type="float" office:value="30">
            <text:p>30</text:p>
          </table:table-cell>
          <table:table-cell table:formula="of:=[.H642]*9" office:value-type="float" office:value="-54">
            <text:p>-54</text:p>
          </table:table-cell>
          <table:table-cell table:formula="of:=[.K641]+[.J642]" office:value-type="float" office:value="1521">
            <text:p>1521</text:p>
          </table:table-cell>
          <table:table-cell table:formula="of:=(([.I642])*(0.027)*9)*-1" office:value-type="float" office:value="-7.29">
            <text:p>-7,29</text:p>
          </table:table-cell>
          <table:table-cell table:formula="of:=[.M641]+[.L642]" office:value-type="float" office:value="-985.364999999999">
            <text:p>-985,365</text:p>
          </table:table-cell>
          <table:table-cell table:formula="of:=[.K642]" office:value-type="float" office:value="1521">
            <text:p>152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43]+[.D643]" office:value-type="float" office:value="-6">
            <text:p>-6</text:p>
          </table:table-cell>
          <table:table-cell table:formula="of:=[.G643]+[.E643]" office:value-type="float" office:value="10">
            <text:p>10</text:p>
          </table:table-cell>
          <table:table-cell table:formula="of:=[.H643]*9" office:value-type="float" office:value="-54">
            <text:p>-54</text:p>
          </table:table-cell>
          <table:table-cell table:formula="of:=[.K642]+[.J643]" office:value-type="float" office:value="1467">
            <text:p>1467</text:p>
          </table:table-cell>
          <table:table-cell table:formula="of:=(([.I643])*(0.027)*9)*-1" office:value-type="float" office:value="-2.43">
            <text:p>-2,43</text:p>
          </table:table-cell>
          <table:table-cell table:formula="of:=[.M642]+[.L643]" office:value-type="float" office:value="-987.794999999999">
            <text:p>-987,795</text:p>
          </table:table-cell>
          <table:table-cell table:formula="of:=[.K643]" office:value-type="float" office:value="1467">
            <text:p>1467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44]+[.D644]" office:value-type="float" office:value="3">
            <text:p>3</text:p>
          </table:table-cell>
          <table:table-cell table:formula="of:=[.G644]+[.E644]" office:value-type="float" office:value="5">
            <text:p>5</text:p>
          </table:table-cell>
          <table:table-cell table:formula="of:=[.H644]*9" office:value-type="float" office:value="27">
            <text:p>27</text:p>
          </table:table-cell>
          <table:table-cell table:formula="of:=[.K643]+[.J644]" office:value-type="float" office:value="1494">
            <text:p>1494</text:p>
          </table:table-cell>
          <table:table-cell table:formula="of:=(([.I644])*(0.027)*9)*-1" office:value-type="float" office:value="-1.215">
            <text:p>-1,215</text:p>
          </table:table-cell>
          <table:table-cell table:formula="of:=[.M643]+[.L644]" office:value-type="float" office:value="-989.009999999999">
            <text:p>-989,01</text:p>
          </table:table-cell>
          <table:table-cell table:formula="of:=[.K644]" office:value-type="float" office:value="1494">
            <text:p>1494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45]+[.D645]" office:value-type="float" office:value="3">
            <text:p>3</text:p>
          </table:table-cell>
          <table:table-cell table:formula="of:=[.G645]+[.E645]" office:value-type="float" office:value="5">
            <text:p>5</text:p>
          </table:table-cell>
          <table:table-cell table:formula="of:=[.H645]*9" office:value-type="float" office:value="27">
            <text:p>27</text:p>
          </table:table-cell>
          <table:table-cell table:formula="of:=[.K644]+[.J645]" office:value-type="float" office:value="1521">
            <text:p>1521</text:p>
          </table:table-cell>
          <table:table-cell table:formula="of:=(([.I645])*(0.027)*9)*-1" office:value-type="float" office:value="-1.215">
            <text:p>-1,215</text:p>
          </table:table-cell>
          <table:table-cell table:formula="of:=[.M644]+[.L645]" office:value-type="float" office:value="-990.224999999999">
            <text:p>-990,225</text:p>
          </table:table-cell>
          <table:table-cell table:formula="of:=[.K645]" office:value-type="float" office:value="1521">
            <text:p>1521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6]+[.D646]" office:value-type="float" office:value="-6">
            <text:p>-6</text:p>
          </table:table-cell>
          <table:table-cell table:formula="of:=[.G646]+[.E646]" office:value-type="float" office:value="14">
            <text:p>14</text:p>
          </table:table-cell>
          <table:table-cell table:formula="of:=[.H646]*9" office:value-type="float" office:value="-54">
            <text:p>-54</text:p>
          </table:table-cell>
          <table:table-cell table:formula="of:=[.K645]+[.J646]" office:value-type="float" office:value="1467">
            <text:p>1467</text:p>
          </table:table-cell>
          <table:table-cell table:formula="of:=(([.I646])*(0.027)*9)*-1" office:value-type="float" office:value="-3.402">
            <text:p>-3,402</text:p>
          </table:table-cell>
          <table:table-cell table:formula="of:=[.M645]+[.L646]" office:value-type="float" office:value="-993.626999999999">
            <text:p>-993,627</text:p>
          </table:table-cell>
          <table:table-cell table:formula="of:=[.K646]" office:value-type="float" office:value="1467">
            <text:p>1467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47]+[.D647]" office:value-type="float" office:value="4">
            <text:p>4</text:p>
          </table:table-cell>
          <table:table-cell table:formula="of:=[.G647]+[.E647]" office:value-type="float" office:value="4">
            <text:p>4</text:p>
          </table:table-cell>
          <table:table-cell table:formula="of:=[.H647]*9" office:value-type="float" office:value="36">
            <text:p>36</text:p>
          </table:table-cell>
          <table:table-cell table:formula="of:=[.K646]+[.J647]" office:value-type="float" office:value="1503">
            <text:p>1503</text:p>
          </table:table-cell>
          <table:table-cell table:formula="of:=(([.I647])*(0.027)*9)*-1" office:value-type="float" office:value="-0.972">
            <text:p>-0,972</text:p>
          </table:table-cell>
          <table:table-cell table:formula="of:=[.M646]+[.L647]" office:value-type="float" office:value="-994.598999999999">
            <text:p>-994,599</text:p>
          </table:table-cell>
          <table:table-cell table:formula="of:=[.K647]" office:value-type="float" office:value="1503">
            <text:p>1503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/>
          <table:table-cell table:formula="of:=[.F648]+[.D648]" office:value-type="float" office:value="3">
            <text:p>3</text:p>
          </table:table-cell>
          <table:table-cell table:formula="of:=[.G648]+[.E648]" office:value-type="float" office:value="33">
            <text:p>33</text:p>
          </table:table-cell>
          <table:table-cell table:formula="of:=[.H648]*9" office:value-type="float" office:value="27">
            <text:p>27</text:p>
          </table:table-cell>
          <table:table-cell table:formula="of:=[.K647]+[.J648]" office:value-type="float" office:value="1530">
            <text:p>1530</text:p>
          </table:table-cell>
          <table:table-cell table:formula="of:=(([.I648])*(0.027)*9)*-1" office:value-type="float" office:value="-8.019">
            <text:p>-8,019</text:p>
          </table:table-cell>
          <table:table-cell table:formula="of:=[.M647]+[.L648]" office:value-type="float" office:value="-1002.618">
            <text:p>-1002,618</text:p>
          </table:table-cell>
          <table:table-cell table:formula="of:=[.K648]" office:value-type="float" office:value="1530">
            <text:p>1530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49]+[.D649]" office:value-type="float" office:value="-6">
            <text:p>-6</text:p>
          </table:table-cell>
          <table:table-cell table:formula="of:=[.G649]+[.E649]" office:value-type="float" office:value="14">
            <text:p>14</text:p>
          </table:table-cell>
          <table:table-cell table:formula="of:=[.H649]*9" office:value-type="float" office:value="-54">
            <text:p>-54</text:p>
          </table:table-cell>
          <table:table-cell table:formula="of:=[.K648]+[.J649]" office:value-type="float" office:value="1476">
            <text:p>1476</text:p>
          </table:table-cell>
          <table:table-cell table:formula="of:=(([.I649])*(0.027)*9)*-1" office:value-type="float" office:value="-3.402">
            <text:p>-3,402</text:p>
          </table:table-cell>
          <table:table-cell table:formula="of:=[.M648]+[.L649]" office:value-type="float" office:value="-1006.02">
            <text:p>-1006,02</text:p>
          </table:table-cell>
          <table:table-cell table:formula="of:=[.K649]" office:value-type="float" office:value="1476">
            <text:p>147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50]+[.D650]" office:value-type="float" office:value="4">
            <text:p>4</text:p>
          </table:table-cell>
          <table:table-cell table:formula="of:=[.G650]+[.E650]" office:value-type="float" office:value="12">
            <text:p>12</text:p>
          </table:table-cell>
          <table:table-cell table:formula="of:=[.H650]*9" office:value-type="float" office:value="36">
            <text:p>36</text:p>
          </table:table-cell>
          <table:table-cell table:formula="of:=[.K649]+[.J650]" office:value-type="float" office:value="1512">
            <text:p>1512</text:p>
          </table:table-cell>
          <table:table-cell table:formula="of:=(([.I650])*(0.027)*9)*-1" office:value-type="float" office:value="-2.916">
            <text:p>-2,916</text:p>
          </table:table-cell>
          <table:table-cell table:formula="of:=[.M649]+[.L650]" office:value-type="float" office:value="-1008.936">
            <text:p>-1008,936</text:p>
          </table:table-cell>
          <table:table-cell table:formula="of:=[.K650]" office:value-type="float" office:value="1512">
            <text:p>1512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51]+[.D651]" office:value-type="float" office:value="3">
            <text:p>3</text:p>
          </table:table-cell>
          <table:table-cell table:formula="of:=[.G651]+[.E651]" office:value-type="float" office:value="5">
            <text:p>5</text:p>
          </table:table-cell>
          <table:table-cell table:formula="of:=[.H651]*9" office:value-type="float" office:value="27">
            <text:p>27</text:p>
          </table:table-cell>
          <table:table-cell table:formula="of:=[.K650]+[.J651]" office:value-type="float" office:value="1539">
            <text:p>1539</text:p>
          </table:table-cell>
          <table:table-cell table:formula="of:=(([.I651])*(0.027)*9)*-1" office:value-type="float" office:value="-1.215">
            <text:p>-1,215</text:p>
          </table:table-cell>
          <table:table-cell table:formula="of:=[.M650]+[.L651]" office:value-type="float" office:value="-1010.151">
            <text:p>-1010,151</text:p>
          </table:table-cell>
          <table:table-cell table:formula="of:=[.K651]" office:value-type="float" office:value="1539">
            <text:p>1539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table:style-name="ce1" office:value-type="date" office:date-value="2022-03-12">
            <text:p>1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52]+[.D652]" office:value-type="float" office:value="5">
            <text:p>5</text:p>
          </table:table-cell>
          <table:table-cell table:formula="of:=[.G652]+[.E652]" office:value-type="float" office:value="3">
            <text:p>3</text:p>
          </table:table-cell>
          <table:table-cell table:formula="of:=[.H652]*9" office:value-type="float" office:value="45">
            <text:p>45</text:p>
          </table:table-cell>
          <table:table-cell table:formula="of:=[.K651]+[.J652]" office:value-type="float" office:value="1584">
            <text:p>1584</text:p>
          </table:table-cell>
          <table:table-cell table:formula="of:=(([.I652])*(0.027)*9)*-1" office:value-type="float" office:value="-0.729">
            <text:p>-0,729</text:p>
          </table:table-cell>
          <table:table-cell table:formula="of:=[.M651]+[.L652]" office:value-type="float" office:value="-1010.88">
            <text:p>-1010,88</text:p>
          </table:table-cell>
          <table:table-cell table:formula="of:=[.K652]" office:value-type="float" office:value="1584">
            <text:p>1584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table:style-name="ce1" office:value-type="date" office:date-value="2022-03-13">
            <text:p>13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53]+[.D653]" office:value-type="float" office:value="3">
            <text:p>3</text:p>
          </table:table-cell>
          <table:table-cell table:formula="of:=[.G653]+[.E653]" office:value-type="float" office:value="5">
            <text:p>5</text:p>
          </table:table-cell>
          <table:table-cell table:formula="of:=[.H653]*9" office:value-type="float" office:value="27">
            <text:p>27</text:p>
          </table:table-cell>
          <table:table-cell table:formula="of:=[.K652]+[.J653]" office:value-type="float" office:value="1611">
            <text:p>1611</text:p>
          </table:table-cell>
          <table:table-cell table:formula="of:=(([.I653])*(0.027)*9)*-1" office:value-type="float" office:value="-1.215">
            <text:p>-1,215</text:p>
          </table:table-cell>
          <table:table-cell table:formula="of:=[.M652]+[.L653]" office:value-type="float" office:value="-1012.095">
            <text:p>-1012,095</text:p>
          </table:table-cell>
          <table:table-cell table:formula="of:=[.K653]" office:value-type="float" office:value="1611">
            <text:p>1611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54]+[.D654]" office:value-type="float" office:value="3">
            <text:p>3</text:p>
          </table:table-cell>
          <table:table-cell table:formula="of:=[.G654]+[.E654]" office:value-type="float" office:value="13">
            <text:p>13</text:p>
          </table:table-cell>
          <table:table-cell table:formula="of:=[.H654]*9" office:value-type="float" office:value="27">
            <text:p>27</text:p>
          </table:table-cell>
          <table:table-cell table:formula="of:=[.K653]+[.J654]" office:value-type="float" office:value="1638">
            <text:p>1638</text:p>
          </table:table-cell>
          <table:table-cell table:formula="of:=(([.I654])*(0.027)*9)*-1" office:value-type="float" office:value="-3.159">
            <text:p>-3,159</text:p>
          </table:table-cell>
          <table:table-cell table:formula="of:=[.M653]+[.L654]" office:value-type="float" office:value="-1015.254">
            <text:p>-1015,254</text:p>
          </table:table-cell>
          <table:table-cell table:formula="of:=[.K654]" office:value-type="float" office:value="1638">
            <text:p>1638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655]+[.D655]" office:value-type="float" office:value="14">
            <text:p>14</text:p>
          </table:table-cell>
          <table:table-cell table:formula="of:=[.G655]+[.E655]" office:value-type="float" office:value="6">
            <text:p>6</text:p>
          </table:table-cell>
          <table:table-cell table:formula="of:=[.H655]*9" office:value-type="float" office:value="126">
            <text:p>126</text:p>
          </table:table-cell>
          <table:table-cell table:formula="of:=[.K654]+[.J655]" office:value-type="float" office:value="1764">
            <text:p>1764</text:p>
          </table:table-cell>
          <table:table-cell table:formula="of:=(([.I655])*(0.027)*9)*-1" office:value-type="float" office:value="-1.458">
            <text:p>-1,458</text:p>
          </table:table-cell>
          <table:table-cell table:formula="of:=[.M654]+[.L655]" office:value-type="float" office:value="-1016.712">
            <text:p>-1016,712</text:p>
          </table:table-cell>
          <table:table-cell table:formula="of:=[.K655]" office:value-type="float" office:value="1764">
            <text:p>1764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656]+[.D656]" office:value-type="float" office:value="4">
            <text:p>4</text:p>
          </table:table-cell>
          <table:table-cell table:formula="of:=[.G656]+[.E656]" office:value-type="float" office:value="8">
            <text:p>8</text:p>
          </table:table-cell>
          <table:table-cell table:formula="of:=[.H656]*9" office:value-type="float" office:value="36">
            <text:p>36</text:p>
          </table:table-cell>
          <table:table-cell table:formula="of:=[.K655]+[.J656]" office:value-type="float" office:value="1800">
            <text:p>1800</text:p>
          </table:table-cell>
          <table:table-cell table:formula="of:=(([.I656])*(0.027)*9)*-1" office:value-type="float" office:value="-1.944">
            <text:p>-1,944</text:p>
          </table:table-cell>
          <table:table-cell table:formula="of:=[.M655]+[.L656]" office:value-type="float" office:value="-1018.656">
            <text:p>-1018,656</text:p>
          </table:table-cell>
          <table:table-cell table:formula="of:=[.K656]" office:value-type="float" office:value="1800">
            <text:p>1800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57]+[.D657]" office:value-type="float" office:value="5">
            <text:p>5</text:p>
          </table:table-cell>
          <table:table-cell table:formula="of:=[.G657]+[.E657]" office:value-type="float" office:value="3">
            <text:p>3</text:p>
          </table:table-cell>
          <table:table-cell table:formula="of:=[.H657]*9" office:value-type="float" office:value="45">
            <text:p>45</text:p>
          </table:table-cell>
          <table:table-cell table:formula="of:=[.K656]+[.J657]" office:value-type="float" office:value="1845">
            <text:p>1845</text:p>
          </table:table-cell>
          <table:table-cell table:formula="of:=(([.I657])*(0.027)*9)*-1" office:value-type="float" office:value="-0.729">
            <text:p>-0,729</text:p>
          </table:table-cell>
          <table:table-cell table:formula="of:=[.M656]+[.L657]" office:value-type="float" office:value="-1019.385">
            <text:p>-1019,385</text:p>
          </table:table-cell>
          <table:table-cell table:formula="of:=[.K657]" office:value-type="float" office:value="1845">
            <text:p>1845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58]+[.D658]" office:value-type="float" office:value="5">
            <text:p>5</text:p>
          </table:table-cell>
          <table:table-cell table:formula="of:=[.G658]+[.E658]" office:value-type="float" office:value="7">
            <text:p>7</text:p>
          </table:table-cell>
          <table:table-cell table:formula="of:=[.H658]*9" office:value-type="float" office:value="45">
            <text:p>45</text:p>
          </table:table-cell>
          <table:table-cell table:formula="of:=[.K657]+[.J658]" office:value-type="float" office:value="1890">
            <text:p>1890</text:p>
          </table:table-cell>
          <table:table-cell table:formula="of:=(([.I658])*(0.027)*9)*-1" office:value-type="float" office:value="-1.701">
            <text:p>-1,701</text:p>
          </table:table-cell>
          <table:table-cell table:formula="of:=[.M657]+[.L658]" office:value-type="float" office:value="-1021.086">
            <text:p>-1021,086</text:p>
          </table:table-cell>
          <table:table-cell table:formula="of:=[.K658]" office:value-type="float" office:value="1890">
            <text:p>1890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59]+[.D659]" office:value-type="float" office:value="5">
            <text:p>5</text:p>
          </table:table-cell>
          <table:table-cell table:formula="of:=[.G659]+[.E659]" office:value-type="float" office:value="11">
            <text:p>11</text:p>
          </table:table-cell>
          <table:table-cell table:formula="of:=[.H659]*9" office:value-type="float" office:value="45">
            <text:p>45</text:p>
          </table:table-cell>
          <table:table-cell table:formula="of:=[.K658]+[.J659]" office:value-type="float" office:value="1935">
            <text:p>1935</text:p>
          </table:table-cell>
          <table:table-cell table:formula="of:=(([.I659])*(0.027)*9)*-1" office:value-type="float" office:value="-2.673">
            <text:p>-2,673</text:p>
          </table:table-cell>
          <table:table-cell table:formula="of:=[.M658]+[.L659]" office:value-type="float" office:value="-1023.759">
            <text:p>-1023,759</text:p>
          </table:table-cell>
          <table:table-cell table:formula="of:=[.K659]" office:value-type="float" office:value="1935">
            <text:p>1935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60]+[.D660]" office:value-type="float" office:value="3">
            <text:p>3</text:p>
          </table:table-cell>
          <table:table-cell table:formula="of:=[.G660]+[.E660]" office:value-type="float" office:value="13">
            <text:p>13</text:p>
          </table:table-cell>
          <table:table-cell table:formula="of:=[.H660]*9" office:value-type="float" office:value="27">
            <text:p>27</text:p>
          </table:table-cell>
          <table:table-cell table:formula="of:=[.K659]+[.J660]" office:value-type="float" office:value="1962">
            <text:p>1962</text:p>
          </table:table-cell>
          <table:table-cell table:formula="of:=(([.I660])*(0.027)*9)*-1" office:value-type="float" office:value="-3.159">
            <text:p>-3,159</text:p>
          </table:table-cell>
          <table:table-cell table:formula="of:=[.M659]+[.L660]" office:value-type="float" office:value="-1026.918">
            <text:p>-1026,918</text:p>
          </table:table-cell>
          <table:table-cell table:formula="of:=[.K660]" office:value-type="float" office:value="1962">
            <text:p>196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table:style-name="ce1" office:value-type="date" office:date-value="2022-03-13">
            <text:p>1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1]+[.D661]" office:value-type="float" office:value="4">
            <text:p>4</text:p>
          </table:table-cell>
          <table:table-cell table:formula="of:=[.G661]+[.E661]" office:value-type="float" office:value="4">
            <text:p>4</text:p>
          </table:table-cell>
          <table:table-cell table:formula="of:=[.H661]*9" office:value-type="float" office:value="36">
            <text:p>36</text:p>
          </table:table-cell>
          <table:table-cell table:formula="of:=[.K660]+[.J661]" office:value-type="float" office:value="1998">
            <text:p>1998</text:p>
          </table:table-cell>
          <table:table-cell table:formula="of:=(([.I661])*(0.027)*9)*-1" office:value-type="float" office:value="-0.972">
            <text:p>-0,972</text:p>
          </table:table-cell>
          <table:table-cell table:formula="of:=[.M660]+[.L661]" office:value-type="float" office:value="-1027.89">
            <text:p>-1027,89</text:p>
          </table:table-cell>
          <table:table-cell table:formula="of:=[.K661]" office:value-type="float" office:value="1998">
            <text:p>1998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662]+[.D662]" office:value-type="float" office:value="5">
            <text:p>5</text:p>
          </table:table-cell>
          <table:table-cell table:formula="of:=[.G662]+[.E662]" office:value-type="float" office:value="7">
            <text:p>7</text:p>
          </table:table-cell>
          <table:table-cell table:formula="of:=[.H662]*9" office:value-type="float" office:value="45">
            <text:p>45</text:p>
          </table:table-cell>
          <table:table-cell table:formula="of:=[.K661]+[.J662]" office:value-type="float" office:value="2043">
            <text:p>2043</text:p>
          </table:table-cell>
          <table:table-cell table:formula="of:=(([.I662])*(0.027)*9)*-1" office:value-type="float" office:value="-1.701">
            <text:p>-1,701</text:p>
          </table:table-cell>
          <table:table-cell table:formula="of:=[.M661]+[.L662]" office:value-type="float" office:value="-1029.591">
            <text:p>-1029,591</text:p>
          </table:table-cell>
          <table:table-cell table:formula="of:=[.K662]" office:value-type="float" office:value="2043">
            <text:p>2043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63]+[.D663]" office:value-type="float" office:value="4">
            <text:p>4</text:p>
          </table:table-cell>
          <table:table-cell table:formula="of:=[.G663]+[.E663]" office:value-type="float" office:value="4">
            <text:p>4</text:p>
          </table:table-cell>
          <table:table-cell table:formula="of:=[.H663]*9" office:value-type="float" office:value="36">
            <text:p>36</text:p>
          </table:table-cell>
          <table:table-cell table:formula="of:=[.K662]+[.J663]" office:value-type="float" office:value="2079">
            <text:p>2079</text:p>
          </table:table-cell>
          <table:table-cell table:formula="of:=(([.I663])*(0.027)*9)*-1" office:value-type="float" office:value="-0.972">
            <text:p>-0,972</text:p>
          </table:table-cell>
          <table:table-cell table:formula="of:=[.M662]+[.L663]" office:value-type="float" office:value="-1030.563">
            <text:p>-1030,563</text:p>
          </table:table-cell>
          <table:table-cell table:formula="of:=[.K663]" office:value-type="float" office:value="2079">
            <text:p>2079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4]+[.D664]" office:value-type="float" office:value="-6">
            <text:p>-6</text:p>
          </table:table-cell>
          <table:table-cell table:formula="of:=[.G664]+[.E664]" office:value-type="float" office:value="6">
            <text:p>6</text:p>
          </table:table-cell>
          <table:table-cell table:formula="of:=[.H664]*9" office:value-type="float" office:value="-54">
            <text:p>-54</text:p>
          </table:table-cell>
          <table:table-cell table:formula="of:=[.K663]+[.J664]" office:value-type="float" office:value="2025">
            <text:p>2025</text:p>
          </table:table-cell>
          <table:table-cell table:formula="of:=(([.I664])*(0.027)*9)*-1" office:value-type="float" office:value="-1.458">
            <text:p>-1,458</text:p>
          </table:table-cell>
          <table:table-cell table:formula="of:=[.M663]+[.L664]" office:value-type="float" office:value="-1032.021">
            <text:p>-1032,021</text:p>
          </table:table-cell>
          <table:table-cell table:formula="of:=[.K664]" office:value-type="float" office:value="2025">
            <text:p>2025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5]+[.D665]" office:value-type="float" office:value="2">
            <text:p>2</text:p>
          </table:table-cell>
          <table:table-cell table:formula="of:=[.G665]+[.E665]" office:value-type="float" office:value="2">
            <text:p>2</text:p>
          </table:table-cell>
          <table:table-cell table:formula="of:=[.H665]*9" office:value-type="float" office:value="18">
            <text:p>18</text:p>
          </table:table-cell>
          <table:table-cell table:formula="of:=[.K664]+[.J665]" office:value-type="float" office:value="2043">
            <text:p>2043</text:p>
          </table:table-cell>
          <table:table-cell table:formula="of:=(([.I665])*(0.027)*9)*-1" office:value-type="float" office:value="-0.486">
            <text:p>-0,486</text:p>
          </table:table-cell>
          <table:table-cell table:formula="of:=[.M664]+[.L665]" office:value-type="float" office:value="-1032.507">
            <text:p>-1032,507</text:p>
          </table:table-cell>
          <table:table-cell table:formula="of:=[.K665]" office:value-type="float" office:value="2043">
            <text:p>2043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66]+[.D666]" office:value-type="float" office:value="2">
            <text:p>2</text:p>
          </table:table-cell>
          <table:table-cell table:formula="of:=[.G666]+[.E666]" office:value-type="float" office:value="2">
            <text:p>2</text:p>
          </table:table-cell>
          <table:table-cell table:formula="of:=[.H666]*9" office:value-type="float" office:value="18">
            <text:p>18</text:p>
          </table:table-cell>
          <table:table-cell table:formula="of:=[.K665]+[.J666]" office:value-type="float" office:value="2061">
            <text:p>2061</text:p>
          </table:table-cell>
          <table:table-cell table:formula="of:=(([.I666])*(0.027)*9)*-1" office:value-type="float" office:value="-0.486">
            <text:p>-0,486</text:p>
          </table:table-cell>
          <table:table-cell table:formula="of:=[.M665]+[.L666]" office:value-type="float" office:value="-1032.993">
            <text:p>-1032,993</text:p>
          </table:table-cell>
          <table:table-cell table:formula="of:=[.K666]" office:value-type="float" office:value="2061">
            <text:p>2061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table:style-name="ce1" office:value-type="date" office:date-value="2022-03-14">
            <text:p>14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7]+[.D667]" office:value-type="float" office:value="-6">
            <text:p>-6</text:p>
          </table:table-cell>
          <table:table-cell table:formula="of:=[.G667]+[.E667]" office:value-type="float" office:value="6">
            <text:p>6</text:p>
          </table:table-cell>
          <table:table-cell table:formula="of:=[.H667]*9" office:value-type="float" office:value="-54">
            <text:p>-54</text:p>
          </table:table-cell>
          <table:table-cell table:formula="of:=[.K666]+[.J667]" office:value-type="float" office:value="2007">
            <text:p>2007</text:p>
          </table:table-cell>
          <table:table-cell table:formula="of:=(([.I667])*(0.027)*9)*-1" office:value-type="float" office:value="-1.458">
            <text:p>-1,458</text:p>
          </table:table-cell>
          <table:table-cell table:formula="of:=[.M666]+[.L667]" office:value-type="float" office:value="-1034.451">
            <text:p>-1034,451</text:p>
          </table:table-cell>
          <table:table-cell table:formula="of:=[.K667]" office:value-type="float" office:value="2007">
            <text:p>2007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68]+[.D668]" office:value-type="float" office:value="5">
            <text:p>5</text:p>
          </table:table-cell>
          <table:table-cell table:formula="of:=[.G668]+[.E668]" office:value-type="float" office:value="3">
            <text:p>3</text:p>
          </table:table-cell>
          <table:table-cell table:formula="of:=[.H668]*9" office:value-type="float" office:value="45">
            <text:p>45</text:p>
          </table:table-cell>
          <table:table-cell table:formula="of:=[.K667]+[.J668]" office:value-type="float" office:value="2052">
            <text:p>2052</text:p>
          </table:table-cell>
          <table:table-cell table:formula="of:=(([.I668])*(0.027)*9)*-1" office:value-type="float" office:value="-0.729">
            <text:p>-0,729</text:p>
          </table:table-cell>
          <table:table-cell table:formula="of:=[.M667]+[.L668]" office:value-type="float" office:value="-1035.18">
            <text:p>-1035,18</text:p>
          </table:table-cell>
          <table:table-cell table:formula="of:=[.K668]" office:value-type="float" office:value="2052">
            <text:p>2052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669]+[.D669]" office:value-type="float" office:value="-6">
            <text:p>-6</text:p>
          </table:table-cell>
          <table:table-cell table:formula="of:=[.G669]+[.E669]" office:value-type="float" office:value="6">
            <text:p>6</text:p>
          </table:table-cell>
          <table:table-cell table:formula="of:=[.H669]*9" office:value-type="float" office:value="-54">
            <text:p>-54</text:p>
          </table:table-cell>
          <table:table-cell table:formula="of:=[.K668]+[.J669]" office:value-type="float" office:value="1998">
            <text:p>1998</text:p>
          </table:table-cell>
          <table:table-cell table:formula="of:=(([.I669])*(0.027)*9)*-1" office:value-type="float" office:value="-1.458">
            <text:p>-1,458</text:p>
          </table:table-cell>
          <table:table-cell table:formula="of:=[.M668]+[.L669]" office:value-type="float" office:value="-1036.638">
            <text:p>-1036,638</text:p>
          </table:table-cell>
          <table:table-cell table:formula="of:=[.K669]" office:value-type="float" office:value="1998">
            <text:p>1998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670]+[.D670]" office:value-type="float" office:value="8">
            <text:p>8</text:p>
          </table:table-cell>
          <table:table-cell table:formula="of:=[.G670]+[.E670]" office:value-type="float" office:value="4">
            <text:p>4</text:p>
          </table:table-cell>
          <table:table-cell table:formula="of:=[.H670]*9" office:value-type="float" office:value="72">
            <text:p>72</text:p>
          </table:table-cell>
          <table:table-cell table:formula="of:=[.K669]+[.J670]" office:value-type="float" office:value="2070">
            <text:p>2070</text:p>
          </table:table-cell>
          <table:table-cell table:formula="of:=(([.I670])*(0.027)*9)*-1" office:value-type="float" office:value="-0.972">
            <text:p>-0,972</text:p>
          </table:table-cell>
          <table:table-cell table:formula="of:=[.M669]+[.L670]" office:value-type="float" office:value="-1037.61">
            <text:p>-1037,61</text:p>
          </table:table-cell>
          <table:table-cell table:formula="of:=[.K670]" office:value-type="float" office:value="2070">
            <text:p>2070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71]+[.D671]" office:value-type="float" office:value="3">
            <text:p>3</text:p>
          </table:table-cell>
          <table:table-cell table:formula="of:=[.G671]+[.E671]" office:value-type="float" office:value="9">
            <text:p>9</text:p>
          </table:table-cell>
          <table:table-cell table:formula="of:=[.H671]*9" office:value-type="float" office:value="27">
            <text:p>27</text:p>
          </table:table-cell>
          <table:table-cell table:formula="of:=[.K670]+[.J671]" office:value-type="float" office:value="2097">
            <text:p>2097</text:p>
          </table:table-cell>
          <table:table-cell table:formula="of:=(([.I671])*(0.027)*9)*-1" office:value-type="float" office:value="-2.187">
            <text:p>-2,187</text:p>
          </table:table-cell>
          <table:table-cell table:formula="of:=[.M670]+[.L671]" office:value-type="float" office:value="-1039.797">
            <text:p>-1039,797</text:p>
          </table:table-cell>
          <table:table-cell table:formula="of:=[.K671]" office:value-type="float" office:value="2097">
            <text:p>2097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672]+[.D672]" office:value-type="float" office:value="-6">
            <text:p>-6</text:p>
          </table:table-cell>
          <table:table-cell table:formula="of:=[.G672]+[.E672]" office:value-type="float" office:value="26">
            <text:p>26</text:p>
          </table:table-cell>
          <table:table-cell table:formula="of:=[.H672]*9" office:value-type="float" office:value="-54">
            <text:p>-54</text:p>
          </table:table-cell>
          <table:table-cell table:formula="of:=[.K671]+[.J672]" office:value-type="float" office:value="2043">
            <text:p>2043</text:p>
          </table:table-cell>
          <table:table-cell table:formula="of:=(([.I672])*(0.027)*9)*-1" office:value-type="float" office:value="-6.318">
            <text:p>-6,318</text:p>
          </table:table-cell>
          <table:table-cell table:formula="of:=[.M671]+[.L672]" office:value-type="float" office:value="-1046.115">
            <text:p>-1046,115</text:p>
          </table:table-cell>
          <table:table-cell table:formula="of:=[.K672]" office:value-type="float" office:value="2043">
            <text:p>2043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73]+[.D673]" office:value-type="float" office:value="4">
            <text:p>4</text:p>
          </table:table-cell>
          <table:table-cell table:formula="of:=[.G673]+[.E673]" office:value-type="float" office:value="4">
            <text:p>4</text:p>
          </table:table-cell>
          <table:table-cell table:formula="of:=[.H673]*9" office:value-type="float" office:value="36">
            <text:p>36</text:p>
          </table:table-cell>
          <table:table-cell table:formula="of:=[.K672]+[.J673]" office:value-type="float" office:value="2079">
            <text:p>2079</text:p>
          </table:table-cell>
          <table:table-cell table:formula="of:=(([.I673])*(0.027)*9)*-1" office:value-type="float" office:value="-0.972">
            <text:p>-0,972</text:p>
          </table:table-cell>
          <table:table-cell table:formula="of:=[.M672]+[.L673]" office:value-type="float" office:value="-1047.087">
            <text:p>-1047,087</text:p>
          </table:table-cell>
          <table:table-cell table:formula="of:=[.K673]" office:value-type="float" office:value="2079">
            <text:p>2079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74]+[.D674]" office:value-type="float" office:value="-6">
            <text:p>-6</text:p>
          </table:table-cell>
          <table:table-cell table:formula="of:=[.G674]+[.E674]" office:value-type="float" office:value="10">
            <text:p>10</text:p>
          </table:table-cell>
          <table:table-cell table:formula="of:=[.H674]*9" office:value-type="float" office:value="-54">
            <text:p>-54</text:p>
          </table:table-cell>
          <table:table-cell table:formula="of:=[.K673]+[.J674]" office:value-type="float" office:value="2025">
            <text:p>2025</text:p>
          </table:table-cell>
          <table:table-cell table:formula="of:=(([.I674])*(0.027)*9)*-1" office:value-type="float" office:value="-2.43">
            <text:p>-2,43</text:p>
          </table:table-cell>
          <table:table-cell table:formula="of:=[.M673]+[.L674]" office:value-type="float" office:value="-1049.517">
            <text:p>-1049,517</text:p>
          </table:table-cell>
          <table:table-cell table:formula="of:=[.K674]" office:value-type="float" office:value="2025">
            <text:p>2025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table:style-name="ce1" office:value-type="date" office:date-value="2022-03-15">
            <text:p>15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75]+[.D675]" office:value-type="float" office:value="4">
            <text:p>4</text:p>
          </table:table-cell>
          <table:table-cell table:formula="of:=[.G675]+[.E675]" office:value-type="float" office:value="12">
            <text:p>12</text:p>
          </table:table-cell>
          <table:table-cell table:formula="of:=[.H675]*9" office:value-type="float" office:value="36">
            <text:p>36</text:p>
          </table:table-cell>
          <table:table-cell table:formula="of:=[.K674]+[.J675]" office:value-type="float" office:value="2061">
            <text:p>2061</text:p>
          </table:table-cell>
          <table:table-cell table:formula="of:=(([.I675])*(0.027)*9)*-1" office:value-type="float" office:value="-2.916">
            <text:p>-2,916</text:p>
          </table:table-cell>
          <table:table-cell table:formula="of:=[.M674]+[.L675]" office:value-type="float" office:value="-1052.433">
            <text:p>-1052,433</text:p>
          </table:table-cell>
          <table:table-cell table:formula="of:=[.K675]" office:value-type="float" office:value="2061">
            <text:p>2061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76]+[.D676]" office:value-type="float" office:value="5">
            <text:p>5</text:p>
          </table:table-cell>
          <table:table-cell table:formula="of:=[.G676]+[.E676]" office:value-type="float" office:value="3">
            <text:p>3</text:p>
          </table:table-cell>
          <table:table-cell table:formula="of:=[.H676]*9" office:value-type="float" office:value="45">
            <text:p>45</text:p>
          </table:table-cell>
          <table:table-cell table:formula="of:=[.K675]+[.J676]" office:value-type="float" office:value="2106">
            <text:p>2106</text:p>
          </table:table-cell>
          <table:table-cell table:formula="of:=(([.I676])*(0.027)*9)*-1" office:value-type="float" office:value="-0.729">
            <text:p>-0,729</text:p>
          </table:table-cell>
          <table:table-cell table:formula="of:=[.M675]+[.L676]" office:value-type="float" office:value="-1053.162">
            <text:p>-1053,162</text:p>
          </table:table-cell>
          <table:table-cell table:formula="of:=[.K676]" office:value-type="float" office:value="2106">
            <text:p>2106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77]+[.D677]" office:value-type="float" office:value="2">
            <text:p>2</text:p>
          </table:table-cell>
          <table:table-cell table:formula="of:=[.G677]+[.E677]" office:value-type="float" office:value="2">
            <text:p>2</text:p>
          </table:table-cell>
          <table:table-cell table:formula="of:=[.H677]*9" office:value-type="float" office:value="18">
            <text:p>18</text:p>
          </table:table-cell>
          <table:table-cell table:formula="of:=[.K676]+[.J677]" office:value-type="float" office:value="2124">
            <text:p>2124</text:p>
          </table:table-cell>
          <table:table-cell table:formula="of:=(([.I677])*(0.027)*9)*-1" office:value-type="float" office:value="-0.486">
            <text:p>-0,486</text:p>
          </table:table-cell>
          <table:table-cell table:formula="of:=[.M676]+[.L677]" office:value-type="float" office:value="-1053.648">
            <text:p>-1053,648</text:p>
          </table:table-cell>
          <table:table-cell table:formula="of:=[.K677]" office:value-type="float" office:value="2124">
            <text:p>2124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8]+[.D678]" office:value-type="float" office:value="3">
            <text:p>3</text:p>
          </table:table-cell>
          <table:table-cell table:formula="of:=[.G678]+[.E678]" office:value-type="float" office:value="5">
            <text:p>5</text:p>
          </table:table-cell>
          <table:table-cell table:formula="of:=[.H678]*9" office:value-type="float" office:value="27">
            <text:p>27</text:p>
          </table:table-cell>
          <table:table-cell table:formula="of:=[.K677]+[.J678]" office:value-type="float" office:value="2151">
            <text:p>2151</text:p>
          </table:table-cell>
          <table:table-cell table:formula="of:=(([.I678])*(0.027)*9)*-1" office:value-type="float" office:value="-1.215">
            <text:p>-1,215</text:p>
          </table:table-cell>
          <table:table-cell table:formula="of:=[.M677]+[.L678]" office:value-type="float" office:value="-1054.863">
            <text:p>-1054,863</text:p>
          </table:table-cell>
          <table:table-cell table:formula="of:=[.K678]" office:value-type="float" office:value="2151">
            <text:p>215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679]+[.D679]" office:value-type="float" office:value="3">
            <text:p>3</text:p>
          </table:table-cell>
          <table:table-cell table:formula="of:=[.G679]+[.E679]" office:value-type="float" office:value="5">
            <text:p>5</text:p>
          </table:table-cell>
          <table:table-cell table:formula="of:=[.H679]*9" office:value-type="float" office:value="27">
            <text:p>27</text:p>
          </table:table-cell>
          <table:table-cell table:formula="of:=[.K678]+[.J679]" office:value-type="float" office:value="2178">
            <text:p>2178</text:p>
          </table:table-cell>
          <table:table-cell table:formula="of:=(([.I679])*(0.027)*9)*-1" office:value-type="float" office:value="-1.215">
            <text:p>-1,215</text:p>
          </table:table-cell>
          <table:table-cell table:formula="of:=[.M678]+[.L679]" office:value-type="float" office:value="-1056.078">
            <text:p>-1056,078</text:p>
          </table:table-cell>
          <table:table-cell table:formula="of:=[.K679]" office:value-type="float" office:value="2178">
            <text:p>2178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80]+[.D680]" office:value-type="float" office:value="3">
            <text:p>3</text:p>
          </table:table-cell>
          <table:table-cell table:formula="of:=[.G680]+[.E680]" office:value-type="float" office:value="13">
            <text:p>13</text:p>
          </table:table-cell>
          <table:table-cell table:formula="of:=[.H680]*9" office:value-type="float" office:value="27">
            <text:p>27</text:p>
          </table:table-cell>
          <table:table-cell table:formula="of:=[.K679]+[.J680]" office:value-type="float" office:value="2205">
            <text:p>2205</text:p>
          </table:table-cell>
          <table:table-cell table:formula="of:=(([.I680])*(0.027)*9)*-1" office:value-type="float" office:value="-3.159">
            <text:p>-3,159</text:p>
          </table:table-cell>
          <table:table-cell table:formula="of:=[.M679]+[.L680]" office:value-type="float" office:value="-1059.237">
            <text:p>-1059,237</text:p>
          </table:table-cell>
          <table:table-cell table:formula="of:=[.K680]" office:value-type="float" office:value="2205">
            <text:p>2205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table:style-name="ce1" office:value-type="date" office:date-value="2022-03-16">
            <text:p>16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681]+[.D681]" office:value-type="float" office:value="-6">
            <text:p>-6</text:p>
          </table:table-cell>
          <table:table-cell table:formula="of:=[.G681]+[.E681]" office:value-type="float" office:value="14">
            <text:p>14</text:p>
          </table:table-cell>
          <table:table-cell table:formula="of:=[.H681]*9" office:value-type="float" office:value="-54">
            <text:p>-54</text:p>
          </table:table-cell>
          <table:table-cell table:formula="of:=[.K680]+[.J681]" office:value-type="float" office:value="2151">
            <text:p>2151</text:p>
          </table:table-cell>
          <table:table-cell table:formula="of:=(([.I681])*(0.027)*9)*-1" office:value-type="float" office:value="-3.402">
            <text:p>-3,402</text:p>
          </table:table-cell>
          <table:table-cell table:formula="of:=[.M680]+[.L681]" office:value-type="float" office:value="-1062.639">
            <text:p>-1062,639</text:p>
          </table:table-cell>
          <table:table-cell table:formula="of:=[.K681]" office:value-type="float" office:value="2151">
            <text:p>2151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table:style-name="ce1" office:value-type="date" office:date-value="2022-03-17">
            <text:p>17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2]+[.D682]" office:value-type="float" office:value="3">
            <text:p>3</text:p>
          </table:table-cell>
          <table:table-cell table:formula="of:=[.G682]+[.E682]" office:value-type="float" office:value="9">
            <text:p>9</text:p>
          </table:table-cell>
          <table:table-cell table:formula="of:=[.H682]*9" office:value-type="float" office:value="27">
            <text:p>27</text:p>
          </table:table-cell>
          <table:table-cell table:formula="of:=[.K681]+[.J682]" office:value-type="float" office:value="2178">
            <text:p>2178</text:p>
          </table:table-cell>
          <table:table-cell table:formula="of:=(([.I682])*(0.027)*9)*-1" office:value-type="float" office:value="-2.187">
            <text:p>-2,187</text:p>
          </table:table-cell>
          <table:table-cell table:formula="of:=[.M681]+[.L682]" office:value-type="float" office:value="-1064.826">
            <text:p>-1064,826</text:p>
          </table:table-cell>
          <table:table-cell table:formula="of:=[.K682]" office:value-type="float" office:value="2178">
            <text:p>2178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83]+[.D683]" office:value-type="float" office:value="5">
            <text:p>5</text:p>
          </table:table-cell>
          <table:table-cell table:formula="of:=[.G683]+[.E683]" office:value-type="float" office:value="3">
            <text:p>3</text:p>
          </table:table-cell>
          <table:table-cell table:formula="of:=[.H683]*9" office:value-type="float" office:value="45">
            <text:p>45</text:p>
          </table:table-cell>
          <table:table-cell table:formula="of:=[.K682]+[.J683]" office:value-type="float" office:value="2223">
            <text:p>2223</text:p>
          </table:table-cell>
          <table:table-cell table:formula="of:=(([.I683])*(0.027)*9)*-1" office:value-type="float" office:value="-0.729">
            <text:p>-0,729</text:p>
          </table:table-cell>
          <table:table-cell table:formula="of:=[.M682]+[.L683]" office:value-type="float" office:value="-1065.555">
            <text:p>-1065,555</text:p>
          </table:table-cell>
          <table:table-cell table:formula="of:=[.K683]" office:value-type="float" office:value="2223">
            <text:p>2223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684]+[.D684]" office:value-type="float" office:value="3">
            <text:p>3</text:p>
          </table:table-cell>
          <table:table-cell table:formula="of:=[.G684]+[.E684]" office:value-type="float" office:value="17">
            <text:p>17</text:p>
          </table:table-cell>
          <table:table-cell table:formula="of:=[.H684]*9" office:value-type="float" office:value="27">
            <text:p>27</text:p>
          </table:table-cell>
          <table:table-cell table:formula="of:=[.K683]+[.J684]" office:value-type="float" office:value="2250">
            <text:p>2250</text:p>
          </table:table-cell>
          <table:table-cell table:formula="of:=(([.I684])*(0.027)*9)*-1" office:value-type="float" office:value="-4.131">
            <text:p>-4,131</text:p>
          </table:table-cell>
          <table:table-cell table:formula="of:=[.M683]+[.L684]" office:value-type="float" office:value="-1069.686">
            <text:p>-1069,686</text:p>
          </table:table-cell>
          <table:table-cell table:formula="of:=[.K684]" office:value-type="float" office:value="2250">
            <text:p>2250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85]+[.D685]" office:value-type="float" office:value="-6">
            <text:p>-6</text:p>
          </table:table-cell>
          <table:table-cell table:formula="of:=[.G685]+[.E685]" office:value-type="float" office:value="10">
            <text:p>10</text:p>
          </table:table-cell>
          <table:table-cell table:formula="of:=[.H685]*9" office:value-type="float" office:value="-54">
            <text:p>-54</text:p>
          </table:table-cell>
          <table:table-cell table:formula="of:=[.K684]+[.J685]" office:value-type="float" office:value="2196">
            <text:p>2196</text:p>
          </table:table-cell>
          <table:table-cell table:formula="of:=(([.I685])*(0.027)*9)*-1" office:value-type="float" office:value="-2.43">
            <text:p>-2,43</text:p>
          </table:table-cell>
          <table:table-cell table:formula="of:=[.M684]+[.L685]" office:value-type="float" office:value="-1072.116">
            <text:p>-1072,116</text:p>
          </table:table-cell>
          <table:table-cell table:formula="of:=[.K685]" office:value-type="float" office:value="2196">
            <text:p>2196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86]+[.D686]" office:value-type="float" office:value="3">
            <text:p>3</text:p>
          </table:table-cell>
          <table:table-cell table:formula="of:=[.G686]+[.E686]" office:value-type="float" office:value="9">
            <text:p>9</text:p>
          </table:table-cell>
          <table:table-cell table:formula="of:=[.H686]*9" office:value-type="float" office:value="27">
            <text:p>27</text:p>
          </table:table-cell>
          <table:table-cell table:formula="of:=[.K685]+[.J686]" office:value-type="float" office:value="2223">
            <text:p>2223</text:p>
          </table:table-cell>
          <table:table-cell table:formula="of:=(([.I686])*(0.027)*9)*-1" office:value-type="float" office:value="-2.187">
            <text:p>-2,187</text:p>
          </table:table-cell>
          <table:table-cell table:formula="of:=[.M685]+[.L686]" office:value-type="float" office:value="-1074.303">
            <text:p>-1074,303</text:p>
          </table:table-cell>
          <table:table-cell table:formula="of:=[.K686]" office:value-type="float" office:value="2223">
            <text:p>2223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687]+[.D687]" office:value-type="float" office:value="4">
            <text:p>4</text:p>
          </table:table-cell>
          <table:table-cell table:formula="of:=[.G687]+[.E687]" office:value-type="float" office:value="20">
            <text:p>20</text:p>
          </table:table-cell>
          <table:table-cell table:formula="of:=[.H687]*9" office:value-type="float" office:value="36">
            <text:p>36</text:p>
          </table:table-cell>
          <table:table-cell table:formula="of:=[.K686]+[.J687]" office:value-type="float" office:value="2259">
            <text:p>2259</text:p>
          </table:table-cell>
          <table:table-cell table:formula="of:=(([.I687])*(0.027)*9)*-1" office:value-type="float" office:value="-4.86">
            <text:p>-4,86</text:p>
          </table:table-cell>
          <table:table-cell table:formula="of:=[.M686]+[.L687]" office:value-type="float" office:value="-1079.163">
            <text:p>-1079,163</text:p>
          </table:table-cell>
          <table:table-cell table:formula="of:=[.K687]" office:value-type="float" office:value="2259">
            <text:p>2259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688]+[.D688]" office:value-type="float" office:value="5">
            <text:p>5</text:p>
          </table:table-cell>
          <table:table-cell table:formula="of:=[.G688]+[.E688]" office:value-type="float" office:value="11">
            <text:p>11</text:p>
          </table:table-cell>
          <table:table-cell table:formula="of:=[.H688]*9" office:value-type="float" office:value="45">
            <text:p>45</text:p>
          </table:table-cell>
          <table:table-cell table:formula="of:=[.K687]+[.J688]" office:value-type="float" office:value="2304">
            <text:p>2304</text:p>
          </table:table-cell>
          <table:table-cell table:formula="of:=(([.I688])*(0.027)*9)*-1" office:value-type="float" office:value="-2.673">
            <text:p>-2,673</text:p>
          </table:table-cell>
          <table:table-cell table:formula="of:=[.M687]+[.L688]" office:value-type="float" office:value="-1081.836">
            <text:p>-1081,836</text:p>
          </table:table-cell>
          <table:table-cell table:formula="of:=[.K688]" office:value-type="float" office:value="2304">
            <text:p>2304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89]+[.D689]" office:value-type="float" office:value="5">
            <text:p>5</text:p>
          </table:table-cell>
          <table:table-cell table:formula="of:=[.G689]+[.E689]" office:value-type="float" office:value="3">
            <text:p>3</text:p>
          </table:table-cell>
          <table:table-cell table:formula="of:=[.H689]*9" office:value-type="float" office:value="45">
            <text:p>45</text:p>
          </table:table-cell>
          <table:table-cell table:formula="of:=[.K688]+[.J689]" office:value-type="float" office:value="2349">
            <text:p>2349</text:p>
          </table:table-cell>
          <table:table-cell table:formula="of:=(([.I689])*(0.027)*9)*-1" office:value-type="float" office:value="-0.729">
            <text:p>-0,729</text:p>
          </table:table-cell>
          <table:table-cell table:formula="of:=[.M688]+[.L689]" office:value-type="float" office:value="-1082.565">
            <text:p>-1082,565</text:p>
          </table:table-cell>
          <table:table-cell table:formula="of:=[.K689]" office:value-type="float" office:value="2349">
            <text:p>2349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table:style-name="ce1" office:value-type="date" office:date-value="2022-03-17">
            <text:p>17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90]+[.D690]" office:value-type="float" office:value="-6">
            <text:p>-6</text:p>
          </table:table-cell>
          <table:table-cell table:formula="of:=[.G690]+[.E690]" office:value-type="float" office:value="10">
            <text:p>10</text:p>
          </table:table-cell>
          <table:table-cell table:formula="of:=[.H690]*9" office:value-type="float" office:value="-54">
            <text:p>-54</text:p>
          </table:table-cell>
          <table:table-cell table:formula="of:=[.K689]+[.J690]" office:value-type="float" office:value="2295">
            <text:p>2295</text:p>
          </table:table-cell>
          <table:table-cell table:formula="of:=(([.I690])*(0.027)*9)*-1" office:value-type="float" office:value="-2.43">
            <text:p>-2,43</text:p>
          </table:table-cell>
          <table:table-cell table:formula="of:=[.M689]+[.L690]" office:value-type="float" office:value="-1084.995">
            <text:p>-1084,995</text:p>
          </table:table-cell>
          <table:table-cell table:formula="of:=[.K690]" office:value-type="float" office:value="2295">
            <text:p>2295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table:style-name="ce1" office:value-type="date" office:date-value="2022-03-18">
            <text:p>18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1]+[.D691]" office:value-type="float" office:value="5">
            <text:p>5</text:p>
          </table:table-cell>
          <table:table-cell table:formula="of:=[.G691]+[.E691]" office:value-type="float" office:value="3">
            <text:p>3</text:p>
          </table:table-cell>
          <table:table-cell table:formula="of:=[.H691]*9" office:value-type="float" office:value="45">
            <text:p>45</text:p>
          </table:table-cell>
          <table:table-cell table:formula="of:=[.K690]+[.J691]" office:value-type="float" office:value="2340">
            <text:p>2340</text:p>
          </table:table-cell>
          <table:table-cell table:formula="of:=(([.I691])*(0.027)*9)*-1" office:value-type="float" office:value="-0.729">
            <text:p>-0,729</text:p>
          </table:table-cell>
          <table:table-cell table:formula="of:=[.M690]+[.L691]" office:value-type="float" office:value="-1085.724">
            <text:p>-1085,724</text:p>
          </table:table-cell>
          <table:table-cell table:formula="of:=[.K691]" office:value-type="float" office:value="2340">
            <text:p>2340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692]+[.D692]" office:value-type="float" office:value="-6">
            <text:p>-6</text:p>
          </table:table-cell>
          <table:table-cell table:formula="of:=[.G692]+[.E692]" office:value-type="float" office:value="10">
            <text:p>10</text:p>
          </table:table-cell>
          <table:table-cell table:formula="of:=[.H692]*9" office:value-type="float" office:value="-54">
            <text:p>-54</text:p>
          </table:table-cell>
          <table:table-cell table:formula="of:=[.K691]+[.J692]" office:value-type="float" office:value="2286">
            <text:p>2286</text:p>
          </table:table-cell>
          <table:table-cell table:formula="of:=(([.I692])*(0.027)*9)*-1" office:value-type="float" office:value="-2.43">
            <text:p>-2,43</text:p>
          </table:table-cell>
          <table:table-cell table:formula="of:=[.M691]+[.L692]" office:value-type="float" office:value="-1088.154">
            <text:p>-1088,154</text:p>
          </table:table-cell>
          <table:table-cell table:formula="of:=[.K692]" office:value-type="float" office:value="2286">
            <text:p>2286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693]+[.D693]" office:value-type="float" office:value="4">
            <text:p>4</text:p>
          </table:table-cell>
          <table:table-cell table:formula="of:=[.G693]+[.E693]" office:value-type="float" office:value="4">
            <text:p>4</text:p>
          </table:table-cell>
          <table:table-cell table:formula="of:=[.H693]*9" office:value-type="float" office:value="36">
            <text:p>36</text:p>
          </table:table-cell>
          <table:table-cell table:formula="of:=[.K692]+[.J693]" office:value-type="float" office:value="2322">
            <text:p>2322</text:p>
          </table:table-cell>
          <table:table-cell table:formula="of:=(([.I693])*(0.027)*9)*-1" office:value-type="float" office:value="-0.972">
            <text:p>-0,972</text:p>
          </table:table-cell>
          <table:table-cell table:formula="of:=[.M692]+[.L693]" office:value-type="float" office:value="-1089.126">
            <text:p>-1089,126</text:p>
          </table:table-cell>
          <table:table-cell table:formula="of:=[.K693]" office:value-type="float" office:value="2322">
            <text:p>2322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694]+[.D694]" office:value-type="float" office:value="5">
            <text:p>5</text:p>
          </table:table-cell>
          <table:table-cell table:formula="of:=[.G694]+[.E694]" office:value-type="float" office:value="3">
            <text:p>3</text:p>
          </table:table-cell>
          <table:table-cell table:formula="of:=[.H694]*9" office:value-type="float" office:value="45">
            <text:p>45</text:p>
          </table:table-cell>
          <table:table-cell table:formula="of:=[.K693]+[.J694]" office:value-type="float" office:value="2367">
            <text:p>2367</text:p>
          </table:table-cell>
          <table:table-cell table:formula="of:=(([.I694])*(0.027)*9)*-1" office:value-type="float" office:value="-0.729">
            <text:p>-0,729</text:p>
          </table:table-cell>
          <table:table-cell table:formula="of:=[.M693]+[.L694]" office:value-type="float" office:value="-1089.855">
            <text:p>-1089,855</text:p>
          </table:table-cell>
          <table:table-cell table:formula="of:=[.K694]" office:value-type="float" office:value="2367">
            <text:p>2367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695]+[.D695]" office:value-type="float" office:value="4">
            <text:p>4</text:p>
          </table:table-cell>
          <table:table-cell table:formula="of:=[.G695]+[.E695]" office:value-type="float" office:value="12">
            <text:p>12</text:p>
          </table:table-cell>
          <table:table-cell table:formula="of:=[.H695]*9" office:value-type="float" office:value="36">
            <text:p>36</text:p>
          </table:table-cell>
          <table:table-cell table:formula="of:=[.K694]+[.J695]" office:value-type="float" office:value="2403">
            <text:p>2403</text:p>
          </table:table-cell>
          <table:table-cell table:formula="of:=(([.I695])*(0.027)*9)*-1" office:value-type="float" office:value="-2.916">
            <text:p>-2,916</text:p>
          </table:table-cell>
          <table:table-cell table:formula="of:=[.M694]+[.L695]" office:value-type="float" office:value="-1092.771">
            <text:p>-1092,771</text:p>
          </table:table-cell>
          <table:table-cell table:formula="of:=[.K695]" office:value-type="float" office:value="2403">
            <text:p>2403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696]+[.D696]" office:value-type="float" office:value="3">
            <text:p>3</text:p>
          </table:table-cell>
          <table:table-cell table:formula="of:=[.G696]+[.E696]" office:value-type="float" office:value="13">
            <text:p>13</text:p>
          </table:table-cell>
          <table:table-cell table:formula="of:=[.H696]*9" office:value-type="float" office:value="27">
            <text:p>27</text:p>
          </table:table-cell>
          <table:table-cell table:formula="of:=[.K695]+[.J696]" office:value-type="float" office:value="2430">
            <text:p>2430</text:p>
          </table:table-cell>
          <table:table-cell table:formula="of:=(([.I696])*(0.027)*9)*-1" office:value-type="float" office:value="-3.159">
            <text:p>-3,159</text:p>
          </table:table-cell>
          <table:table-cell table:formula="of:=[.M695]+[.L696]" office:value-type="float" office:value="-1095.93">
            <text:p>-1095,93</text:p>
          </table:table-cell>
          <table:table-cell table:formula="of:=[.K696]" office:value-type="float" office:value="2430">
            <text:p>2430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697]+[.D697]" office:value-type="float" office:value="3">
            <text:p>3</text:p>
          </table:table-cell>
          <table:table-cell table:formula="of:=[.G697]+[.E697]" office:value-type="float" office:value="9">
            <text:p>9</text:p>
          </table:table-cell>
          <table:table-cell table:formula="of:=[.H697]*9" office:value-type="float" office:value="27">
            <text:p>27</text:p>
          </table:table-cell>
          <table:table-cell table:formula="of:=[.K696]+[.J697]" office:value-type="float" office:value="2457">
            <text:p>2457</text:p>
          </table:table-cell>
          <table:table-cell table:formula="of:=(([.I697])*(0.027)*9)*-1" office:value-type="float" office:value="-2.187">
            <text:p>-2,187</text:p>
          </table:table-cell>
          <table:table-cell table:formula="of:=[.M696]+[.L697]" office:value-type="float" office:value="-1098.117">
            <text:p>-1098,117</text:p>
          </table:table-cell>
          <table:table-cell table:formula="of:=[.K697]" office:value-type="float" office:value="2457">
            <text:p>2457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698]+[.D698]" office:value-type="float" office:value="5">
            <text:p>5</text:p>
          </table:table-cell>
          <table:table-cell table:formula="of:=[.G698]+[.E698]" office:value-type="float" office:value="3">
            <text:p>3</text:p>
          </table:table-cell>
          <table:table-cell table:formula="of:=[.H698]*9" office:value-type="float" office:value="45">
            <text:p>45</text:p>
          </table:table-cell>
          <table:table-cell table:formula="of:=[.K697]+[.J698]" office:value-type="float" office:value="2502">
            <text:p>2502</text:p>
          </table:table-cell>
          <table:table-cell table:formula="of:=(([.I698])*(0.027)*9)*-1" office:value-type="float" office:value="-0.729">
            <text:p>-0,729</text:p>
          </table:table-cell>
          <table:table-cell table:formula="of:=[.M697]+[.L698]" office:value-type="float" office:value="-1098.846">
            <text:p>-1098,846</text:p>
          </table:table-cell>
          <table:table-cell table:formula="of:=[.K698]" office:value-type="float" office:value="2502">
            <text:p>2502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699]+[.D699]" office:value-type="float" office:value="2">
            <text:p>2</text:p>
          </table:table-cell>
          <table:table-cell table:formula="of:=[.G699]+[.E699]" office:value-type="float" office:value="2">
            <text:p>2</text:p>
          </table:table-cell>
          <table:table-cell table:formula="of:=[.H699]*9" office:value-type="float" office:value="18">
            <text:p>18</text:p>
          </table:table-cell>
          <table:table-cell table:formula="of:=[.K698]+[.J699]" office:value-type="float" office:value="2520">
            <text:p>2520</text:p>
          </table:table-cell>
          <table:table-cell table:formula="of:=(([.I699])*(0.027)*9)*-1" office:value-type="float" office:value="-0.486">
            <text:p>-0,486</text:p>
          </table:table-cell>
          <table:table-cell table:formula="of:=[.M698]+[.L699]" office:value-type="float" office:value="-1099.332">
            <text:p>-1099,332</text:p>
          </table:table-cell>
          <table:table-cell table:formula="of:=[.K699]" office:value-type="float" office:value="2520">
            <text:p>2520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table:style-name="ce1" office:value-type="date" office:date-value="2022-03-18">
            <text:p>18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0]+[.D700]" office:value-type="float" office:value="2">
            <text:p>2</text:p>
          </table:table-cell>
          <table:table-cell table:formula="of:=[.G700]+[.E700]" office:value-type="float" office:value="2">
            <text:p>2</text:p>
          </table:table-cell>
          <table:table-cell table:formula="of:=[.H700]*9" office:value-type="float" office:value="18">
            <text:p>18</text:p>
          </table:table-cell>
          <table:table-cell table:formula="of:=[.K699]+[.J700]" office:value-type="float" office:value="2538">
            <text:p>2538</text:p>
          </table:table-cell>
          <table:table-cell table:formula="of:=(([.I700])*(0.027)*9)*-1" office:value-type="float" office:value="-0.486">
            <text:p>-0,486</text:p>
          </table:table-cell>
          <table:table-cell table:formula="of:=[.M699]+[.L700]" office:value-type="float" office:value="-1099.818">
            <text:p>-1099,818</text:p>
          </table:table-cell>
          <table:table-cell table:formula="of:=[.K700]" office:value-type="float" office:value="2538">
            <text:p>2538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table:style-name="ce1" office:value-type="date" office:date-value="2022-03-19">
            <text:p>19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1]+[.D701]" office:value-type="float" office:value="2">
            <text:p>2</text:p>
          </table:table-cell>
          <table:table-cell table:formula="of:=[.G701]+[.E701]" office:value-type="float" office:value="2">
            <text:p>2</text:p>
          </table:table-cell>
          <table:table-cell table:formula="of:=[.H701]*9" office:value-type="float" office:value="18">
            <text:p>18</text:p>
          </table:table-cell>
          <table:table-cell table:formula="of:=[.K700]+[.J701]" office:value-type="float" office:value="2556">
            <text:p>2556</text:p>
          </table:table-cell>
          <table:table-cell table:formula="of:=(([.I701])*(0.027)*9)*-1" office:value-type="float" office:value="-0.486">
            <text:p>-0,486</text:p>
          </table:table-cell>
          <table:table-cell table:formula="of:=[.M700]+[.L701]" office:value-type="float" office:value="-1100.304">
            <text:p>-1100,304</text:p>
          </table:table-cell>
          <table:table-cell table:formula="of:=[.K701]" office:value-type="float" office:value="2556">
            <text:p>2556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2]+[.D702]" office:value-type="float" office:value="5">
            <text:p>5</text:p>
          </table:table-cell>
          <table:table-cell table:formula="of:=[.G702]+[.E702]" office:value-type="float" office:value="3">
            <text:p>3</text:p>
          </table:table-cell>
          <table:table-cell table:formula="of:=[.H702]*9" office:value-type="float" office:value="45">
            <text:p>45</text:p>
          </table:table-cell>
          <table:table-cell table:formula="of:=[.K701]+[.J702]" office:value-type="float" office:value="2601">
            <text:p>2601</text:p>
          </table:table-cell>
          <table:table-cell table:formula="of:=(([.I702])*(0.027)*9)*-1" office:value-type="float" office:value="-0.729">
            <text:p>-0,729</text:p>
          </table:table-cell>
          <table:table-cell table:formula="of:=[.M701]+[.L702]" office:value-type="float" office:value="-1101.033">
            <text:p>-1101,033</text:p>
          </table:table-cell>
          <table:table-cell table:formula="of:=[.K702]" office:value-type="float" office:value="2601">
            <text:p>2601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03]+[.D703]" office:value-type="float" office:value="-6">
            <text:p>-6</text:p>
          </table:table-cell>
          <table:table-cell table:formula="of:=[.G703]+[.E703]" office:value-type="float" office:value="6">
            <text:p>6</text:p>
          </table:table-cell>
          <table:table-cell table:formula="of:=[.H703]*9" office:value-type="float" office:value="-54">
            <text:p>-54</text:p>
          </table:table-cell>
          <table:table-cell table:formula="of:=[.K702]+[.J703]" office:value-type="float" office:value="2547">
            <text:p>2547</text:p>
          </table:table-cell>
          <table:table-cell table:formula="of:=(([.I703])*(0.027)*9)*-1" office:value-type="float" office:value="-1.458">
            <text:p>-1,458</text:p>
          </table:table-cell>
          <table:table-cell table:formula="of:=[.M702]+[.L703]" office:value-type="float" office:value="-1102.491">
            <text:p>-1102,491</text:p>
          </table:table-cell>
          <table:table-cell table:formula="of:=[.K703]" office:value-type="float" office:value="2547">
            <text:p>2547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4]+[.D704]" office:value-type="float" office:value="-6">
            <text:p>-6</text:p>
          </table:table-cell>
          <table:table-cell table:formula="of:=[.G704]+[.E704]" office:value-type="float" office:value="10">
            <text:p>10</text:p>
          </table:table-cell>
          <table:table-cell table:formula="of:=[.H704]*9" office:value-type="float" office:value="-54">
            <text:p>-54</text:p>
          </table:table-cell>
          <table:table-cell table:formula="of:=[.K703]+[.J704]" office:value-type="float" office:value="2493">
            <text:p>2493</text:p>
          </table:table-cell>
          <table:table-cell table:formula="of:=(([.I704])*(0.027)*9)*-1" office:value-type="float" office:value="-2.43">
            <text:p>-2,43</text:p>
          </table:table-cell>
          <table:table-cell table:formula="of:=[.M703]+[.L704]" office:value-type="float" office:value="-1104.921">
            <text:p>-1104,921</text:p>
          </table:table-cell>
          <table:table-cell table:formula="of:=[.K704]" office:value-type="float" office:value="2493">
            <text:p>2493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05]+[.D705]" office:value-type="float" office:value="-6">
            <text:p>-6</text:p>
          </table:table-cell>
          <table:table-cell table:formula="of:=[.G705]+[.E705]" office:value-type="float" office:value="10">
            <text:p>10</text:p>
          </table:table-cell>
          <table:table-cell table:formula="of:=[.H705]*9" office:value-type="float" office:value="-54">
            <text:p>-54</text:p>
          </table:table-cell>
          <table:table-cell table:formula="of:=[.K704]+[.J705]" office:value-type="float" office:value="2439">
            <text:p>2439</text:p>
          </table:table-cell>
          <table:table-cell table:formula="of:=(([.I705])*(0.027)*9)*-1" office:value-type="float" office:value="-2.43">
            <text:p>-2,43</text:p>
          </table:table-cell>
          <table:table-cell table:formula="of:=[.M704]+[.L705]" office:value-type="float" office:value="-1107.351">
            <text:p>-1107,351</text:p>
          </table:table-cell>
          <table:table-cell table:formula="of:=[.K705]" office:value-type="float" office:value="2439">
            <text:p>2439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06]+[.D706]" office:value-type="float" office:value="5">
            <text:p>5</text:p>
          </table:table-cell>
          <table:table-cell table:formula="of:=[.G706]+[.E706]" office:value-type="float" office:value="3">
            <text:p>3</text:p>
          </table:table-cell>
          <table:table-cell table:formula="of:=[.H706]*9" office:value-type="float" office:value="45">
            <text:p>45</text:p>
          </table:table-cell>
          <table:table-cell table:formula="of:=[.K705]+[.J706]" office:value-type="float" office:value="2484">
            <text:p>2484</text:p>
          </table:table-cell>
          <table:table-cell table:formula="of:=(([.I706])*(0.027)*9)*-1" office:value-type="float" office:value="-0.729">
            <text:p>-0,729</text:p>
          </table:table-cell>
          <table:table-cell table:formula="of:=[.M705]+[.L706]" office:value-type="float" office:value="-1108.08">
            <text:p>-1108,08</text:p>
          </table:table-cell>
          <table:table-cell table:formula="of:=[.K706]" office:value-type="float" office:value="2484">
            <text:p>2484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07]+[.D707]" office:value-type="float" office:value="5">
            <text:p>5</text:p>
          </table:table-cell>
          <table:table-cell table:formula="of:=[.G707]+[.E707]" office:value-type="float" office:value="3">
            <text:p>3</text:p>
          </table:table-cell>
          <table:table-cell table:formula="of:=[.H707]*9" office:value-type="float" office:value="45">
            <text:p>45</text:p>
          </table:table-cell>
          <table:table-cell table:formula="of:=[.K706]+[.J707]" office:value-type="float" office:value="2529">
            <text:p>2529</text:p>
          </table:table-cell>
          <table:table-cell table:formula="of:=(([.I707])*(0.027)*9)*-1" office:value-type="float" office:value="-0.729">
            <text:p>-0,729</text:p>
          </table:table-cell>
          <table:table-cell table:formula="of:=[.M706]+[.L707]" office:value-type="float" office:value="-1108.809">
            <text:p>-1108,809</text:p>
          </table:table-cell>
          <table:table-cell table:formula="of:=[.K707]" office:value-type="float" office:value="2529">
            <text:p>2529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8]+[.D708]" office:value-type="float" office:value="2">
            <text:p>2</text:p>
          </table:table-cell>
          <table:table-cell table:formula="of:=[.G708]+[.E708]" office:value-type="float" office:value="2">
            <text:p>2</text:p>
          </table:table-cell>
          <table:table-cell table:formula="of:=[.H708]*9" office:value-type="float" office:value="18">
            <text:p>18</text:p>
          </table:table-cell>
          <table:table-cell table:formula="of:=[.K707]+[.J708]" office:value-type="float" office:value="2547">
            <text:p>2547</text:p>
          </table:table-cell>
          <table:table-cell table:formula="of:=(([.I708])*(0.027)*9)*-1" office:value-type="float" office:value="-0.486">
            <text:p>-0,486</text:p>
          </table:table-cell>
          <table:table-cell table:formula="of:=[.M707]+[.L708]" office:value-type="float" office:value="-1109.295">
            <text:p>-1109,295</text:p>
          </table:table-cell>
          <table:table-cell table:formula="of:=[.K708]" office:value-type="float" office:value="2547">
            <text:p>2547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09]+[.D709]" office:value-type="float" office:value="2">
            <text:p>2</text:p>
          </table:table-cell>
          <table:table-cell table:formula="of:=[.G709]+[.E709]" office:value-type="float" office:value="2">
            <text:p>2</text:p>
          </table:table-cell>
          <table:table-cell table:formula="of:=[.H709]*9" office:value-type="float" office:value="18">
            <text:p>18</text:p>
          </table:table-cell>
          <table:table-cell table:formula="of:=[.K708]+[.J709]" office:value-type="float" office:value="2565">
            <text:p>2565</text:p>
          </table:table-cell>
          <table:table-cell table:formula="of:=(([.I709])*(0.027)*9)*-1" office:value-type="float" office:value="-0.486">
            <text:p>-0,486</text:p>
          </table:table-cell>
          <table:table-cell table:formula="of:=[.M708]+[.L709]" office:value-type="float" office:value="-1109.781">
            <text:p>-1109,781</text:p>
          </table:table-cell>
          <table:table-cell table:formula="of:=[.K709]" office:value-type="float" office:value="2565">
            <text:p>2565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table:style-name="ce1" office:value-type="date" office:date-value="2022-03-19">
            <text:p>19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0]+[.D710]" office:value-type="float" office:value="5">
            <text:p>5</text:p>
          </table:table-cell>
          <table:table-cell table:formula="of:=[.G710]+[.E710]" office:value-type="float" office:value="3">
            <text:p>3</text:p>
          </table:table-cell>
          <table:table-cell table:formula="of:=[.H710]*9" office:value-type="float" office:value="45">
            <text:p>45</text:p>
          </table:table-cell>
          <table:table-cell table:formula="of:=[.K709]+[.J710]" office:value-type="float" office:value="2610">
            <text:p>2610</text:p>
          </table:table-cell>
          <table:table-cell table:formula="of:=(([.I710])*(0.027)*9)*-1" office:value-type="float" office:value="-0.729">
            <text:p>-0,729</text:p>
          </table:table-cell>
          <table:table-cell table:formula="of:=[.M709]+[.L710]" office:value-type="float" office:value="-1110.51">
            <text:p>-1110,51</text:p>
          </table:table-cell>
          <table:table-cell table:formula="of:=[.K710]" office:value-type="float" office:value="2610">
            <text:p>2610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table:style-name="ce1" office:value-type="date" office:date-value="2022-03-20">
            <text:p>20.03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1]+[.D711]" office:value-type="float" office:value="2">
            <text:p>2</text:p>
          </table:table-cell>
          <table:table-cell table:formula="of:=[.G711]+[.E711]" office:value-type="float" office:value="2">
            <text:p>2</text:p>
          </table:table-cell>
          <table:table-cell table:formula="of:=[.H711]*9" office:value-type="float" office:value="18">
            <text:p>18</text:p>
          </table:table-cell>
          <table:table-cell table:formula="of:=[.K710]+[.J711]" office:value-type="float" office:value="2628">
            <text:p>2628</text:p>
          </table:table-cell>
          <table:table-cell table:formula="of:=(([.I711])*(0.027)*9)*-1" office:value-type="float" office:value="-0.486">
            <text:p>-0,486</text:p>
          </table:table-cell>
          <table:table-cell table:formula="of:=[.M710]+[.L711]" office:value-type="float" office:value="-1110.996">
            <text:p>-1110,996</text:p>
          </table:table-cell>
          <table:table-cell table:formula="of:=[.K711]" office:value-type="float" office:value="2628">
            <text:p>2628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12]+[.D712]" office:value-type="float" office:value="5">
            <text:p>5</text:p>
          </table:table-cell>
          <table:table-cell table:formula="of:=[.G712]+[.E712]" office:value-type="float" office:value="7">
            <text:p>7</text:p>
          </table:table-cell>
          <table:table-cell table:formula="of:=[.H712]*9" office:value-type="float" office:value="45">
            <text:p>45</text:p>
          </table:table-cell>
          <table:table-cell table:formula="of:=[.K711]+[.J712]" office:value-type="float" office:value="2673">
            <text:p>2673</text:p>
          </table:table-cell>
          <table:table-cell table:formula="of:=(([.I712])*(0.027)*9)*-1" office:value-type="float" office:value="-1.701">
            <text:p>-1,701</text:p>
          </table:table-cell>
          <table:table-cell table:formula="of:=[.M711]+[.L712]" office:value-type="float" office:value="-1112.697">
            <text:p>-1112,697</text:p>
          </table:table-cell>
          <table:table-cell table:formula="of:=[.K712]" office:value-type="float" office:value="2673">
            <text:p>2673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13]+[.D713]" office:value-type="float" office:value="4">
            <text:p>4</text:p>
          </table:table-cell>
          <table:table-cell table:formula="of:=[.G713]+[.E713]" office:value-type="float" office:value="4">
            <text:p>4</text:p>
          </table:table-cell>
          <table:table-cell table:formula="of:=[.H713]*9" office:value-type="float" office:value="36">
            <text:p>36</text:p>
          </table:table-cell>
          <table:table-cell table:formula="of:=[.K712]+[.J713]" office:value-type="float" office:value="2709">
            <text:p>2709</text:p>
          </table:table-cell>
          <table:table-cell table:formula="of:=(([.I713])*(0.027)*9)*-1" office:value-type="float" office:value="-0.972">
            <text:p>-0,972</text:p>
          </table:table-cell>
          <table:table-cell table:formula="of:=[.M712]+[.L713]" office:value-type="float" office:value="-1113.669">
            <text:p>-1113,669</text:p>
          </table:table-cell>
          <table:table-cell table:formula="of:=[.K713]" office:value-type="float" office:value="2709">
            <text:p>2709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4]+[.D714]" office:value-type="float" office:value="2">
            <text:p>2</text:p>
          </table:table-cell>
          <table:table-cell table:formula="of:=[.G714]+[.E714]" office:value-type="float" office:value="2">
            <text:p>2</text:p>
          </table:table-cell>
          <table:table-cell table:formula="of:=[.H714]*9" office:value-type="float" office:value="18">
            <text:p>18</text:p>
          </table:table-cell>
          <table:table-cell table:formula="of:=[.K713]+[.J714]" office:value-type="float" office:value="2727">
            <text:p>2727</text:p>
          </table:table-cell>
          <table:table-cell table:formula="of:=(([.I714])*(0.027)*9)*-1" office:value-type="float" office:value="-0.486">
            <text:p>-0,486</text:p>
          </table:table-cell>
          <table:table-cell table:formula="of:=[.M713]+[.L714]" office:value-type="float" office:value="-1114.155">
            <text:p>-1114,155</text:p>
          </table:table-cell>
          <table:table-cell table:formula="of:=[.K714]" office:value-type="float" office:value="2727">
            <text:p>2727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5]+[.D715]" office:value-type="float" office:value="2">
            <text:p>2</text:p>
          </table:table-cell>
          <table:table-cell table:formula="of:=[.G715]+[.E715]" office:value-type="float" office:value="2">
            <text:p>2</text:p>
          </table:table-cell>
          <table:table-cell table:formula="of:=[.H715]*9" office:value-type="float" office:value="18">
            <text:p>18</text:p>
          </table:table-cell>
          <table:table-cell table:formula="of:=[.K714]+[.J715]" office:value-type="float" office:value="2745">
            <text:p>2745</text:p>
          </table:table-cell>
          <table:table-cell table:formula="of:=(([.I715])*(0.027)*9)*-1" office:value-type="float" office:value="-0.486">
            <text:p>-0,486</text:p>
          </table:table-cell>
          <table:table-cell table:formula="of:=[.M714]+[.L715]" office:value-type="float" office:value="-1114.641">
            <text:p>-1114,641</text:p>
          </table:table-cell>
          <table:table-cell table:formula="of:=[.K715]" office:value-type="float" office:value="2745">
            <text:p>2745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6]+[.D716]" office:value-type="float" office:value="5">
            <text:p>5</text:p>
          </table:table-cell>
          <table:table-cell table:formula="of:=[.G716]+[.E716]" office:value-type="float" office:value="3">
            <text:p>3</text:p>
          </table:table-cell>
          <table:table-cell table:formula="of:=[.H716]*9" office:value-type="float" office:value="45">
            <text:p>45</text:p>
          </table:table-cell>
          <table:table-cell table:formula="of:=[.K715]+[.J716]" office:value-type="float" office:value="2790">
            <text:p>2790</text:p>
          </table:table-cell>
          <table:table-cell table:formula="of:=(([.I716])*(0.027)*9)*-1" office:value-type="float" office:value="-0.729">
            <text:p>-0,729</text:p>
          </table:table-cell>
          <table:table-cell table:formula="of:=[.M715]+[.L716]" office:value-type="float" office:value="-1115.37">
            <text:p>-1115,37</text:p>
          </table:table-cell>
          <table:table-cell table:formula="of:=[.K716]" office:value-type="float" office:value="2790">
            <text:p>279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7]+[.D717]" office:value-type="float" office:value="2">
            <text:p>2</text:p>
          </table:table-cell>
          <table:table-cell table:formula="of:=[.G717]+[.E717]" office:value-type="float" office:value="2">
            <text:p>2</text:p>
          </table:table-cell>
          <table:table-cell table:formula="of:=[.H717]*9" office:value-type="float" office:value="18">
            <text:p>18</text:p>
          </table:table-cell>
          <table:table-cell table:formula="of:=[.K716]+[.J717]" office:value-type="float" office:value="2808">
            <text:p>2808</text:p>
          </table:table-cell>
          <table:table-cell table:formula="of:=(([.I717])*(0.027)*9)*-1" office:value-type="float" office:value="-0.486">
            <text:p>-0,486</text:p>
          </table:table-cell>
          <table:table-cell table:formula="of:=[.M716]+[.L717]" office:value-type="float" office:value="-1115.856">
            <text:p>-1115,856</text:p>
          </table:table-cell>
          <table:table-cell table:formula="of:=[.K717]" office:value-type="float" office:value="2808">
            <text:p>2808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18]+[.D718]" office:value-type="float" office:value="5">
            <text:p>5</text:p>
          </table:table-cell>
          <table:table-cell table:formula="of:=[.G718]+[.E718]" office:value-type="float" office:value="3">
            <text:p>3</text:p>
          </table:table-cell>
          <table:table-cell table:formula="of:=[.H718]*9" office:value-type="float" office:value="45">
            <text:p>45</text:p>
          </table:table-cell>
          <table:table-cell table:formula="of:=[.K717]+[.J718]" office:value-type="float" office:value="2853">
            <text:p>2853</text:p>
          </table:table-cell>
          <table:table-cell table:formula="of:=(([.I718])*(0.027)*9)*-1" office:value-type="float" office:value="-0.729">
            <text:p>-0,729</text:p>
          </table:table-cell>
          <table:table-cell table:formula="of:=[.M717]+[.L718]" office:value-type="float" office:value="-1116.585">
            <text:p>-1116,585</text:p>
          </table:table-cell>
          <table:table-cell table:formula="of:=[.K718]" office:value-type="float" office:value="2853">
            <text:p>2853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table:style-name="ce1" office:value-type="date" office:date-value="2022-03-20">
            <text:p>20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19]+[.D719]" office:value-type="float" office:value="2">
            <text:p>2</text:p>
          </table:table-cell>
          <table:table-cell table:formula="of:=[.G719]+[.E719]" office:value-type="float" office:value="2">
            <text:p>2</text:p>
          </table:table-cell>
          <table:table-cell table:formula="of:=[.H719]*9" office:value-type="float" office:value="18">
            <text:p>18</text:p>
          </table:table-cell>
          <table:table-cell table:formula="of:=[.K718]+[.J719]" office:value-type="float" office:value="2871">
            <text:p>2871</text:p>
          </table:table-cell>
          <table:table-cell table:formula="of:=(([.I719])*(0.027)*9)*-1" office:value-type="float" office:value="-0.486">
            <text:p>-0,486</text:p>
          </table:table-cell>
          <table:table-cell table:formula="of:=[.M718]+[.L719]" office:value-type="float" office:value="-1117.071">
            <text:p>-1117,071</text:p>
          </table:table-cell>
          <table:table-cell table:formula="of:=[.K719]" office:value-type="float" office:value="2871">
            <text:p>2871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20]+[.D720]" office:value-type="float" office:value="4">
            <text:p>4</text:p>
          </table:table-cell>
          <table:table-cell table:formula="of:=[.G720]+[.E720]" office:value-type="float" office:value="20">
            <text:p>20</text:p>
          </table:table-cell>
          <table:table-cell table:formula="of:=[.H720]*9" office:value-type="float" office:value="36">
            <text:p>36</text:p>
          </table:table-cell>
          <table:table-cell table:formula="of:=[.K719]+[.J720]" office:value-type="float" office:value="2907">
            <text:p>2907</text:p>
          </table:table-cell>
          <table:table-cell table:formula="of:=(([.I720])*(0.027)*9)*-1" office:value-type="float" office:value="-4.86">
            <text:p>-4,86</text:p>
          </table:table-cell>
          <table:table-cell table:formula="of:=[.M719]+[.L720]" office:value-type="float" office:value="-1121.931">
            <text:p>-1121,931</text:p>
          </table:table-cell>
          <table:table-cell table:formula="of:=[.K720]" office:value-type="float" office:value="2907">
            <text:p>2907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21]+[.D721]" office:value-type="float" office:value="4">
            <text:p>4</text:p>
          </table:table-cell>
          <table:table-cell table:formula="of:=[.G721]+[.E721]" office:value-type="float" office:value="4">
            <text:p>4</text:p>
          </table:table-cell>
          <table:table-cell table:formula="of:=[.H721]*9" office:value-type="float" office:value="36">
            <text:p>36</text:p>
          </table:table-cell>
          <table:table-cell table:formula="of:=[.K720]+[.J721]" office:value-type="float" office:value="2943">
            <text:p>2943</text:p>
          </table:table-cell>
          <table:table-cell table:formula="of:=(([.I721])*(0.027)*9)*-1" office:value-type="float" office:value="-0.972">
            <text:p>-0,972</text:p>
          </table:table-cell>
          <table:table-cell table:formula="of:=[.M720]+[.L721]" office:value-type="float" office:value="-1122.903">
            <text:p>-1122,903</text:p>
          </table:table-cell>
          <table:table-cell table:formula="of:=[.K721]" office:value-type="float" office:value="2943">
            <text:p>2943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22]+[.D722]" office:value-type="float" office:value="3">
            <text:p>3</text:p>
          </table:table-cell>
          <table:table-cell table:formula="of:=[.G722]+[.E722]" office:value-type="float" office:value="5">
            <text:p>5</text:p>
          </table:table-cell>
          <table:table-cell table:formula="of:=[.H722]*9" office:value-type="float" office:value="27">
            <text:p>27</text:p>
          </table:table-cell>
          <table:table-cell table:formula="of:=[.K721]+[.J722]" office:value-type="float" office:value="2970">
            <text:p>2970</text:p>
          </table:table-cell>
          <table:table-cell table:formula="of:=(([.I722])*(0.027)*9)*-1" office:value-type="float" office:value="-1.215">
            <text:p>-1,215</text:p>
          </table:table-cell>
          <table:table-cell table:formula="of:=[.M721]+[.L722]" office:value-type="float" office:value="-1124.118">
            <text:p>-1124,118</text:p>
          </table:table-cell>
          <table:table-cell table:formula="of:=[.K722]" office:value-type="float" office:value="2970">
            <text:p>2970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23]+[.D723]" office:value-type="float" office:value="-6">
            <text:p>-6</text:p>
          </table:table-cell>
          <table:table-cell table:formula="of:=[.G723]+[.E723]" office:value-type="float" office:value="6">
            <text:p>6</text:p>
          </table:table-cell>
          <table:table-cell table:formula="of:=[.H723]*9" office:value-type="float" office:value="-54">
            <text:p>-54</text:p>
          </table:table-cell>
          <table:table-cell table:formula="of:=[.K722]+[.J723]" office:value-type="float" office:value="2916">
            <text:p>2916</text:p>
          </table:table-cell>
          <table:table-cell table:formula="of:=(([.I723])*(0.027)*9)*-1" office:value-type="float" office:value="-1.458">
            <text:p>-1,458</text:p>
          </table:table-cell>
          <table:table-cell table:formula="of:=[.M722]+[.L723]" office:value-type="float" office:value="-1125.576">
            <text:p>-1125,576</text:p>
          </table:table-cell>
          <table:table-cell table:formula="of:=[.K723]" office:value-type="float" office:value="2916">
            <text:p>2916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24]+[.D724]" office:value-type="float" office:value="5">
            <text:p>5</text:p>
          </table:table-cell>
          <table:table-cell table:formula="of:=[.G724]+[.E724]" office:value-type="float" office:value="3">
            <text:p>3</text:p>
          </table:table-cell>
          <table:table-cell table:formula="of:=[.H724]*9" office:value-type="float" office:value="45">
            <text:p>45</text:p>
          </table:table-cell>
          <table:table-cell table:formula="of:=[.K723]+[.J724]" office:value-type="float" office:value="2961">
            <text:p>2961</text:p>
          </table:table-cell>
          <table:table-cell table:formula="of:=(([.I724])*(0.027)*9)*-1" office:value-type="float" office:value="-0.729">
            <text:p>-0,729</text:p>
          </table:table-cell>
          <table:table-cell table:formula="of:=[.M723]+[.L724]" office:value-type="float" office:value="-1126.305">
            <text:p>-1126,305</text:p>
          </table:table-cell>
          <table:table-cell table:formula="of:=[.K724]" office:value-type="float" office:value="2961">
            <text:p>296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table:style-name="ce1" office:value-type="date" office:date-value="2022-03-21">
            <text:p>21.03.2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725]+[.D725]" office:value-type="float" office:value="4">
            <text:p>4</text:p>
          </table:table-cell>
          <table:table-cell table:formula="of:=[.G725]+[.E725]" office:value-type="float" office:value="24">
            <text:p>24</text:p>
          </table:table-cell>
          <table:table-cell table:formula="of:=[.H725]*9" office:value-type="float" office:value="36">
            <text:p>36</text:p>
          </table:table-cell>
          <table:table-cell table:formula="of:=[.K724]+[.J725]" office:value-type="float" office:value="2997">
            <text:p>2997</text:p>
          </table:table-cell>
          <table:table-cell table:formula="of:=(([.I725])*(0.027)*9)*-1" office:value-type="float" office:value="-5.832">
            <text:p>-5,832</text:p>
          </table:table-cell>
          <table:table-cell table:formula="of:=[.M724]+[.L725]" office:value-type="float" office:value="-1132.137">
            <text:p>-1132,137</text:p>
          </table:table-cell>
          <table:table-cell table:formula="of:=[.K725]" office:value-type="float" office:value="2997">
            <text:p>2997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26]+[.D726]" office:value-type="float" office:value="3">
            <text:p>3</text:p>
          </table:table-cell>
          <table:table-cell table:formula="of:=[.G726]+[.E726]" office:value-type="float" office:value="5">
            <text:p>5</text:p>
          </table:table-cell>
          <table:table-cell table:formula="of:=[.H726]*9" office:value-type="float" office:value="27">
            <text:p>27</text:p>
          </table:table-cell>
          <table:table-cell table:formula="of:=[.K725]+[.J726]" office:value-type="float" office:value="3024">
            <text:p>3024</text:p>
          </table:table-cell>
          <table:table-cell table:formula="of:=(([.I726])*(0.027)*9)*-1" office:value-type="float" office:value="-1.215">
            <text:p>-1,215</text:p>
          </table:table-cell>
          <table:table-cell table:formula="of:=[.M725]+[.L726]" office:value-type="float" office:value="-1133.352">
            <text:p>-1133,352</text:p>
          </table:table-cell>
          <table:table-cell table:formula="of:=[.K726]" office:value-type="float" office:value="3024">
            <text:p>302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7]+[.D727]" office:value-type="float" office:value="2">
            <text:p>2</text:p>
          </table:table-cell>
          <table:table-cell table:formula="of:=[.G727]+[.E727]" office:value-type="float" office:value="2">
            <text:p>2</text:p>
          </table:table-cell>
          <table:table-cell table:formula="of:=[.H727]*9" office:value-type="float" office:value="18">
            <text:p>18</text:p>
          </table:table-cell>
          <table:table-cell table:formula="of:=[.K726]+[.J727]" office:value-type="float" office:value="3042">
            <text:p>3042</text:p>
          </table:table-cell>
          <table:table-cell table:formula="of:=(([.I727])*(0.027)*9)*-1" office:value-type="float" office:value="-0.486">
            <text:p>-0,486</text:p>
          </table:table-cell>
          <table:table-cell table:formula="of:=[.M726]+[.L727]" office:value-type="float" office:value="-1133.838">
            <text:p>-1133,838</text:p>
          </table:table-cell>
          <table:table-cell table:formula="of:=[.K727]" office:value-type="float" office:value="3042">
            <text:p>3042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28]+[.D728]" office:value-type="float" office:value="2">
            <text:p>2</text:p>
          </table:table-cell>
          <table:table-cell table:formula="of:=[.G728]+[.E728]" office:value-type="float" office:value="2">
            <text:p>2</text:p>
          </table:table-cell>
          <table:table-cell table:formula="of:=[.H728]*9" office:value-type="float" office:value="18">
            <text:p>18</text:p>
          </table:table-cell>
          <table:table-cell table:formula="of:=[.K727]+[.J728]" office:value-type="float" office:value="3060">
            <text:p>3060</text:p>
          </table:table-cell>
          <table:table-cell table:formula="of:=(([.I728])*(0.027)*9)*-1" office:value-type="float" office:value="-0.486">
            <text:p>-0,486</text:p>
          </table:table-cell>
          <table:table-cell table:formula="of:=[.M727]+[.L728]" office:value-type="float" office:value="-1134.324">
            <text:p>-1134,324</text:p>
          </table:table-cell>
          <table:table-cell table:formula="of:=[.K728]" office:value-type="float" office:value="3060">
            <text:p>3060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29]+[.D729]" office:value-type="float" office:value="-6">
            <text:p>-6</text:p>
          </table:table-cell>
          <table:table-cell table:formula="of:=[.G729]+[.E729]" office:value-type="float" office:value="10">
            <text:p>10</text:p>
          </table:table-cell>
          <table:table-cell table:formula="of:=[.H729]*9" office:value-type="float" office:value="-54">
            <text:p>-54</text:p>
          </table:table-cell>
          <table:table-cell table:formula="of:=[.K728]+[.J729]" office:value-type="float" office:value="3006">
            <text:p>3006</text:p>
          </table:table-cell>
          <table:table-cell table:formula="of:=(([.I729])*(0.027)*9)*-1" office:value-type="float" office:value="-2.43">
            <text:p>-2,43</text:p>
          </table:table-cell>
          <table:table-cell table:formula="of:=[.M728]+[.L729]" office:value-type="float" office:value="-1136.754">
            <text:p>-1136,754</text:p>
          </table:table-cell>
          <table:table-cell table:formula="of:=[.K729]" office:value-type="float" office:value="3006">
            <text:p>3006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0]+[.D730]" office:value-type="float" office:value="3">
            <text:p>3</text:p>
          </table:table-cell>
          <table:table-cell table:formula="of:=[.G730]+[.E730]" office:value-type="float" office:value="5">
            <text:p>5</text:p>
          </table:table-cell>
          <table:table-cell table:formula="of:=[.H730]*9" office:value-type="float" office:value="27">
            <text:p>27</text:p>
          </table:table-cell>
          <table:table-cell table:formula="of:=[.K729]+[.J730]" office:value-type="float" office:value="3033">
            <text:p>3033</text:p>
          </table:table-cell>
          <table:table-cell table:formula="of:=(([.I730])*(0.027)*9)*-1" office:value-type="float" office:value="-1.215">
            <text:p>-1,215</text:p>
          </table:table-cell>
          <table:table-cell table:formula="of:=[.M729]+[.L730]" office:value-type="float" office:value="-1137.969">
            <text:p>-1137,969</text:p>
          </table:table-cell>
          <table:table-cell table:formula="of:=[.K730]" office:value-type="float" office:value="3033">
            <text:p>3033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1]+[.D731]" office:value-type="float" office:value="3">
            <text:p>3</text:p>
          </table:table-cell>
          <table:table-cell table:formula="of:=[.G731]+[.E731]" office:value-type="float" office:value="5">
            <text:p>5</text:p>
          </table:table-cell>
          <table:table-cell table:formula="of:=[.H731]*9" office:value-type="float" office:value="27">
            <text:p>27</text:p>
          </table:table-cell>
          <table:table-cell table:formula="of:=[.K730]+[.J731]" office:value-type="float" office:value="3060">
            <text:p>3060</text:p>
          </table:table-cell>
          <table:table-cell table:formula="of:=(([.I731])*(0.027)*9)*-1" office:value-type="float" office:value="-1.215">
            <text:p>-1,215</text:p>
          </table:table-cell>
          <table:table-cell table:formula="of:=[.M730]+[.L731]" office:value-type="float" office:value="-1139.184">
            <text:p>-1139,184</text:p>
          </table:table-cell>
          <table:table-cell table:formula="of:=[.K731]" office:value-type="float" office:value="3060">
            <text:p>3060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table:style-name="ce1" office:value-type="date" office:date-value="2022-03-22">
            <text:p>22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32]+[.D732]" office:value-type="float" office:value="3">
            <text:p>3</text:p>
          </table:table-cell>
          <table:table-cell table:formula="of:=[.G732]+[.E732]" office:value-type="float" office:value="5">
            <text:p>5</text:p>
          </table:table-cell>
          <table:table-cell table:formula="of:=[.H732]*9" office:value-type="float" office:value="27">
            <text:p>27</text:p>
          </table:table-cell>
          <table:table-cell table:formula="of:=[.K731]+[.J732]" office:value-type="float" office:value="3087">
            <text:p>3087</text:p>
          </table:table-cell>
          <table:table-cell table:formula="of:=(([.I732])*(0.027)*9)*-1" office:value-type="float" office:value="-1.215">
            <text:p>-1,215</text:p>
          </table:table-cell>
          <table:table-cell table:formula="of:=[.M731]+[.L732]" office:value-type="float" office:value="-1140.399">
            <text:p>-1140,399</text:p>
          </table:table-cell>
          <table:table-cell table:formula="of:=[.K732]" office:value-type="float" office:value="3087">
            <text:p>3087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33]+[.D733]" office:value-type="float" office:value="-6">
            <text:p>-6</text:p>
          </table:table-cell>
          <table:table-cell table:formula="of:=[.G733]+[.E733]" office:value-type="float" office:value="6">
            <text:p>6</text:p>
          </table:table-cell>
          <table:table-cell table:formula="of:=[.H733]*9" office:value-type="float" office:value="-54">
            <text:p>-54</text:p>
          </table:table-cell>
          <table:table-cell table:formula="of:=[.K732]+[.J733]" office:value-type="float" office:value="3033">
            <text:p>3033</text:p>
          </table:table-cell>
          <table:table-cell table:formula="of:=(([.I733])*(0.027)*9)*-1" office:value-type="float" office:value="-1.458">
            <text:p>-1,458</text:p>
          </table:table-cell>
          <table:table-cell table:formula="of:=[.M732]+[.L733]" office:value-type="float" office:value="-1141.857">
            <text:p>-1141,857</text:p>
          </table:table-cell>
          <table:table-cell table:formula="of:=[.K733]" office:value-type="float" office:value="3033">
            <text:p>3033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6">
            <text:p>26</text:p>
          </table:table-cell>
          <table:table-cell table:number-columns-repeated="2"/>
          <table:table-cell table:formula="of:=[.F734]+[.D734]" office:value-type="float" office:value="-6">
            <text:p>-6</text:p>
          </table:table-cell>
          <table:table-cell table:formula="of:=[.G734]+[.E734]" office:value-type="float" office:value="26">
            <text:p>26</text:p>
          </table:table-cell>
          <table:table-cell table:formula="of:=[.H734]*9" office:value-type="float" office:value="-54">
            <text:p>-54</text:p>
          </table:table-cell>
          <table:table-cell table:formula="of:=[.K733]+[.J734]" office:value-type="float" office:value="2979">
            <text:p>2979</text:p>
          </table:table-cell>
          <table:table-cell table:formula="of:=(([.I734])*(0.027)*9)*-1" office:value-type="float" office:value="-6.318">
            <text:p>-6,318</text:p>
          </table:table-cell>
          <table:table-cell table:formula="of:=[.M733]+[.L734]" office:value-type="float" office:value="-1148.175">
            <text:p>-1148,175</text:p>
          </table:table-cell>
          <table:table-cell table:formula="of:=[.K734]" office:value-type="float" office:value="2979">
            <text:p>2979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5]+[.D735]" office:value-type="float" office:value="2">
            <text:p>2</text:p>
          </table:table-cell>
          <table:table-cell table:formula="of:=[.G735]+[.E735]" office:value-type="float" office:value="2">
            <text:p>2</text:p>
          </table:table-cell>
          <table:table-cell table:formula="of:=[.H735]*9" office:value-type="float" office:value="18">
            <text:p>18</text:p>
          </table:table-cell>
          <table:table-cell table:formula="of:=[.K734]+[.J735]" office:value-type="float" office:value="2997">
            <text:p>2997</text:p>
          </table:table-cell>
          <table:table-cell table:formula="of:=(([.I735])*(0.027)*9)*-1" office:value-type="float" office:value="-0.486">
            <text:p>-0,486</text:p>
          </table:table-cell>
          <table:table-cell table:formula="of:=[.M734]+[.L735]" office:value-type="float" office:value="-1148.661">
            <text:p>-1148,661</text:p>
          </table:table-cell>
          <table:table-cell table:formula="of:=[.K735]" office:value-type="float" office:value="2997">
            <text:p>2997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6]+[.D736]" office:value-type="float" office:value="4">
            <text:p>4</text:p>
          </table:table-cell>
          <table:table-cell table:formula="of:=[.G736]+[.E736]" office:value-type="float" office:value="4">
            <text:p>4</text:p>
          </table:table-cell>
          <table:table-cell table:formula="of:=[.H736]*9" office:value-type="float" office:value="36">
            <text:p>36</text:p>
          </table:table-cell>
          <table:table-cell table:formula="of:=[.K735]+[.J736]" office:value-type="float" office:value="3033">
            <text:p>3033</text:p>
          </table:table-cell>
          <table:table-cell table:formula="of:=(([.I736])*(0.027)*9)*-1" office:value-type="float" office:value="-0.972">
            <text:p>-0,972</text:p>
          </table:table-cell>
          <table:table-cell table:formula="of:=[.M735]+[.L736]" office:value-type="float" office:value="-1149.633">
            <text:p>-1149,633</text:p>
          </table:table-cell>
          <table:table-cell table:formula="of:=[.K736]" office:value-type="float" office:value="3033">
            <text:p>3033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37]+[.D737]" office:value-type="float" office:value="3">
            <text:p>3</text:p>
          </table:table-cell>
          <table:table-cell table:formula="of:=[.G737]+[.E737]" office:value-type="float" office:value="13">
            <text:p>13</text:p>
          </table:table-cell>
          <table:table-cell table:formula="of:=[.H737]*9" office:value-type="float" office:value="27">
            <text:p>27</text:p>
          </table:table-cell>
          <table:table-cell table:formula="of:=[.K736]+[.J737]" office:value-type="float" office:value="3060">
            <text:p>3060</text:p>
          </table:table-cell>
          <table:table-cell table:formula="of:=(([.I737])*(0.027)*9)*-1" office:value-type="float" office:value="-3.159">
            <text:p>-3,159</text:p>
          </table:table-cell>
          <table:table-cell table:formula="of:=[.M736]+[.L737]" office:value-type="float" office:value="-1152.792">
            <text:p>-1152,792</text:p>
          </table:table-cell>
          <table:table-cell table:formula="of:=[.K737]" office:value-type="float" office:value="3060">
            <text:p>3060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table:style-name="ce1" office:value-type="date" office:date-value="2022-03-23">
            <text:p>23.03.22</text:p>
          </table:table-cell>
          <table:table-cell office:value-type="float" office:value="16">
            <text:p>16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38]+[.D738]" office:value-type="float" office:value="4">
            <text:p>4</text:p>
          </table:table-cell>
          <table:table-cell table:formula="of:=[.G738]+[.E738]" office:value-type="float" office:value="4">
            <text:p>4</text:p>
          </table:table-cell>
          <table:table-cell table:formula="of:=[.H738]*9" office:value-type="float" office:value="36">
            <text:p>36</text:p>
          </table:table-cell>
          <table:table-cell table:formula="of:=[.K737]+[.J738]" office:value-type="float" office:value="3096">
            <text:p>3096</text:p>
          </table:table-cell>
          <table:table-cell table:formula="of:=(([.I738])*(0.027)*9)*-1" office:value-type="float" office:value="-0.972">
            <text:p>-0,972</text:p>
          </table:table-cell>
          <table:table-cell table:formula="of:=[.M737]+[.L738]" office:value-type="float" office:value="-1153.764">
            <text:p>-1153,764</text:p>
          </table:table-cell>
          <table:table-cell table:formula="of:=[.K738]" office:value-type="float" office:value="3096">
            <text:p>3096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39]+[.D739]" office:value-type="float" office:value="2">
            <text:p>2</text:p>
          </table:table-cell>
          <table:table-cell table:formula="of:=[.G739]+[.E739]" office:value-type="float" office:value="2">
            <text:p>2</text:p>
          </table:table-cell>
          <table:table-cell table:formula="of:=[.H739]*9" office:value-type="float" office:value="18">
            <text:p>18</text:p>
          </table:table-cell>
          <table:table-cell table:formula="of:=[.K738]+[.J739]" office:value-type="float" office:value="3114">
            <text:p>3114</text:p>
          </table:table-cell>
          <table:table-cell table:formula="of:=(([.I739])*(0.027)*9)*-1" office:value-type="float" office:value="-0.486">
            <text:p>-0,486</text:p>
          </table:table-cell>
          <table:table-cell table:formula="of:=[.M738]+[.L739]" office:value-type="float" office:value="-1154.25">
            <text:p>-1154,25</text:p>
          </table:table-cell>
          <table:table-cell table:formula="of:=[.K739]" office:value-type="float" office:value="3114">
            <text:p>3114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40]+[.D740]" office:value-type="float" office:value="-6">
            <text:p>-6</text:p>
          </table:table-cell>
          <table:table-cell table:formula="of:=[.G740]+[.E740]" office:value-type="float" office:value="14">
            <text:p>14</text:p>
          </table:table-cell>
          <table:table-cell table:formula="of:=[.H740]*9" office:value-type="float" office:value="-54">
            <text:p>-54</text:p>
          </table:table-cell>
          <table:table-cell table:formula="of:=[.K739]+[.J740]" office:value-type="float" office:value="3060">
            <text:p>3060</text:p>
          </table:table-cell>
          <table:table-cell table:formula="of:=(([.I740])*(0.027)*9)*-1" office:value-type="float" office:value="-3.402">
            <text:p>-3,402</text:p>
          </table:table-cell>
          <table:table-cell table:formula="of:=[.M739]+[.L740]" office:value-type="float" office:value="-1157.652">
            <text:p>-1157,652</text:p>
          </table:table-cell>
          <table:table-cell table:formula="of:=[.K740]" office:value-type="float" office:value="3060">
            <text:p>3060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741]+[.D741]" office:value-type="float" office:value="4">
            <text:p>4</text:p>
          </table:table-cell>
          <table:table-cell table:formula="of:=[.G741]+[.E741]" office:value-type="float" office:value="20">
            <text:p>20</text:p>
          </table:table-cell>
          <table:table-cell table:formula="of:=[.H741]*9" office:value-type="float" office:value="36">
            <text:p>36</text:p>
          </table:table-cell>
          <table:table-cell table:formula="of:=[.K740]+[.J741]" office:value-type="float" office:value="3096">
            <text:p>3096</text:p>
          </table:table-cell>
          <table:table-cell table:formula="of:=(([.I741])*(0.027)*9)*-1" office:value-type="float" office:value="-4.86">
            <text:p>-4,86</text:p>
          </table:table-cell>
          <table:table-cell table:formula="of:=[.M740]+[.L741]" office:value-type="float" office:value="-1162.512">
            <text:p>-1162,512</text:p>
          </table:table-cell>
          <table:table-cell table:formula="of:=[.K741]" office:value-type="float" office:value="3096">
            <text:p>3096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42]+[.D742]" office:value-type="float" office:value="3">
            <text:p>3</text:p>
          </table:table-cell>
          <table:table-cell table:formula="of:=[.G742]+[.E742]" office:value-type="float" office:value="9">
            <text:p>9</text:p>
          </table:table-cell>
          <table:table-cell table:formula="of:=[.H742]*9" office:value-type="float" office:value="27">
            <text:p>27</text:p>
          </table:table-cell>
          <table:table-cell table:formula="of:=[.K741]+[.J742]" office:value-type="float" office:value="3123">
            <text:p>3123</text:p>
          </table:table-cell>
          <table:table-cell table:formula="of:=(([.I742])*(0.027)*9)*-1" office:value-type="float" office:value="-2.187">
            <text:p>-2,187</text:p>
          </table:table-cell>
          <table:table-cell table:formula="of:=[.M741]+[.L742]" office:value-type="float" office:value="-1164.699">
            <text:p>-1164,699</text:p>
          </table:table-cell>
          <table:table-cell table:formula="of:=[.K742]" office:value-type="float" office:value="3123">
            <text:p>3123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43]+[.D743]" office:value-type="float" office:value="5">
            <text:p>5</text:p>
          </table:table-cell>
          <table:table-cell table:formula="of:=[.G743]+[.E743]" office:value-type="float" office:value="3">
            <text:p>3</text:p>
          </table:table-cell>
          <table:table-cell table:formula="of:=[.H743]*9" office:value-type="float" office:value="45">
            <text:p>45</text:p>
          </table:table-cell>
          <table:table-cell table:formula="of:=[.K742]+[.J743]" office:value-type="float" office:value="3168">
            <text:p>3168</text:p>
          </table:table-cell>
          <table:table-cell table:formula="of:=(([.I743])*(0.027)*9)*-1" office:value-type="float" office:value="-0.729">
            <text:p>-0,729</text:p>
          </table:table-cell>
          <table:table-cell table:formula="of:=[.M742]+[.L743]" office:value-type="float" office:value="-1165.428">
            <text:p>-1165,428</text:p>
          </table:table-cell>
          <table:table-cell table:formula="of:=[.K743]" office:value-type="float" office:value="3168">
            <text:p>3168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44]+[.D744]" office:value-type="float" office:value="3">
            <text:p>3</text:p>
          </table:table-cell>
          <table:table-cell table:formula="of:=[.G744]+[.E744]" office:value-type="float" office:value="13">
            <text:p>13</text:p>
          </table:table-cell>
          <table:table-cell table:formula="of:=[.H744]*9" office:value-type="float" office:value="27">
            <text:p>27</text:p>
          </table:table-cell>
          <table:table-cell table:formula="of:=[.K743]+[.J744]" office:value-type="float" office:value="3195">
            <text:p>3195</text:p>
          </table:table-cell>
          <table:table-cell table:formula="of:=(([.I744])*(0.027)*9)*-1" office:value-type="float" office:value="-3.159">
            <text:p>-3,159</text:p>
          </table:table-cell>
          <table:table-cell table:formula="of:=[.M743]+[.L744]" office:value-type="float" office:value="-1168.587">
            <text:p>-1168,587</text:p>
          </table:table-cell>
          <table:table-cell table:formula="of:=[.K744]" office:value-type="float" office:value="3195">
            <text:p>3195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table:style-name="ce1" office:value-type="date" office:date-value="2022-03-24">
            <text:p>24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745]+[.D745]" office:value-type="float" office:value="8">
            <text:p>8</text:p>
          </table:table-cell>
          <table:table-cell table:formula="of:=[.G745]+[.E745]" office:value-type="float" office:value="4">
            <text:p>4</text:p>
          </table:table-cell>
          <table:table-cell table:formula="of:=[.H745]*9" office:value-type="float" office:value="72">
            <text:p>72</text:p>
          </table:table-cell>
          <table:table-cell table:formula="of:=[.K744]+[.J745]" office:value-type="float" office:value="3267">
            <text:p>3267</text:p>
          </table:table-cell>
          <table:table-cell table:formula="of:=(([.I745])*(0.027)*9)*-1" office:value-type="float" office:value="-0.972">
            <text:p>-0,972</text:p>
          </table:table-cell>
          <table:table-cell table:formula="of:=[.M744]+[.L745]" office:value-type="float" office:value="-1169.559">
            <text:p>-1169,559</text:p>
          </table:table-cell>
          <table:table-cell table:formula="of:=[.K745]" office:value-type="float" office:value="3267">
            <text:p>3267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6]+[.D746]" office:value-type="float" office:value="-6">
            <text:p>-6</text:p>
          </table:table-cell>
          <table:table-cell table:formula="of:=[.G746]+[.E746]" office:value-type="float" office:value="6">
            <text:p>6</text:p>
          </table:table-cell>
          <table:table-cell table:formula="of:=[.H746]*9" office:value-type="float" office:value="-54">
            <text:p>-54</text:p>
          </table:table-cell>
          <table:table-cell table:formula="of:=[.K745]+[.J746]" office:value-type="float" office:value="3213">
            <text:p>3213</text:p>
          </table:table-cell>
          <table:table-cell table:formula="of:=(([.I746])*(0.027)*9)*-1" office:value-type="float" office:value="-1.458">
            <text:p>-1,458</text:p>
          </table:table-cell>
          <table:table-cell table:formula="of:=[.M745]+[.L746]" office:value-type="float" office:value="-1171.017">
            <text:p>-1171,017</text:p>
          </table:table-cell>
          <table:table-cell table:formula="of:=[.K746]" office:value-type="float" office:value="3213">
            <text:p>3213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47]+[.D747]" office:value-type="float" office:value="-6">
            <text:p>-6</text:p>
          </table:table-cell>
          <table:table-cell table:formula="of:=[.G747]+[.E747]" office:value-type="float" office:value="6">
            <text:p>6</text:p>
          </table:table-cell>
          <table:table-cell table:formula="of:=[.H747]*9" office:value-type="float" office:value="-54">
            <text:p>-54</text:p>
          </table:table-cell>
          <table:table-cell table:formula="of:=[.K746]+[.J747]" office:value-type="float" office:value="3159">
            <text:p>3159</text:p>
          </table:table-cell>
          <table:table-cell table:formula="of:=(([.I747])*(0.027)*9)*-1" office:value-type="float" office:value="-1.458">
            <text:p>-1,458</text:p>
          </table:table-cell>
          <table:table-cell table:formula="of:=[.M746]+[.L747]" office:value-type="float" office:value="-1172.475">
            <text:p>-1172,475</text:p>
          </table:table-cell>
          <table:table-cell table:formula="of:=[.K747]" office:value-type="float" office:value="3159">
            <text:p>3159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48]+[.D748]" office:value-type="float" office:value="3">
            <text:p>3</text:p>
          </table:table-cell>
          <table:table-cell table:formula="of:=[.G748]+[.E748]" office:value-type="float" office:value="5">
            <text:p>5</text:p>
          </table:table-cell>
          <table:table-cell table:formula="of:=[.H748]*9" office:value-type="float" office:value="27">
            <text:p>27</text:p>
          </table:table-cell>
          <table:table-cell table:formula="of:=[.K747]+[.J748]" office:value-type="float" office:value="3186">
            <text:p>3186</text:p>
          </table:table-cell>
          <table:table-cell table:formula="of:=(([.I748])*(0.027)*9)*-1" office:value-type="float" office:value="-1.215">
            <text:p>-1,215</text:p>
          </table:table-cell>
          <table:table-cell table:formula="of:=[.M747]+[.L748]" office:value-type="float" office:value="-1173.69">
            <text:p>-1173,69</text:p>
          </table:table-cell>
          <table:table-cell table:formula="of:=[.K748]" office:value-type="float" office:value="3186">
            <text:p>318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49]+[.D749]" office:value-type="float" office:value="3">
            <text:p>3</text:p>
          </table:table-cell>
          <table:table-cell table:formula="of:=[.G749]+[.E749]" office:value-type="float" office:value="9">
            <text:p>9</text:p>
          </table:table-cell>
          <table:table-cell table:formula="of:=[.H749]*9" office:value-type="float" office:value="27">
            <text:p>27</text:p>
          </table:table-cell>
          <table:table-cell table:formula="of:=[.K748]+[.J749]" office:value-type="float" office:value="3213">
            <text:p>3213</text:p>
          </table:table-cell>
          <table:table-cell table:formula="of:=(([.I749])*(0.027)*9)*-1" office:value-type="float" office:value="-2.187">
            <text:p>-2,187</text:p>
          </table:table-cell>
          <table:table-cell table:formula="of:=[.M748]+[.L749]" office:value-type="float" office:value="-1175.877">
            <text:p>-1175,877</text:p>
          </table:table-cell>
          <table:table-cell table:formula="of:=[.K749]" office:value-type="float" office:value="3213">
            <text:p>3213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"/>
          <table:table-cell table:formula="of:=[.F750]+[.D750]" office:value-type="float" office:value="5">
            <text:p>5</text:p>
          </table:table-cell>
          <table:table-cell table:formula="of:=[.G750]+[.E750]" office:value-type="float" office:value="39">
            <text:p>39</text:p>
          </table:table-cell>
          <table:table-cell table:formula="of:=[.H750]*9" office:value-type="float" office:value="45">
            <text:p>45</text:p>
          </table:table-cell>
          <table:table-cell table:formula="of:=[.K749]+[.J750]" office:value-type="float" office:value="3258">
            <text:p>3258</text:p>
          </table:table-cell>
          <table:table-cell table:formula="of:=(([.I750])*(0.027)*9)*-1" office:value-type="float" office:value="-9.477">
            <text:p>-9,477</text:p>
          </table:table-cell>
          <table:table-cell table:formula="of:=[.M749]+[.L750]" office:value-type="float" office:value="-1185.354">
            <text:p>-1185,354</text:p>
          </table:table-cell>
          <table:table-cell table:formula="of:=[.K750]" office:value-type="float" office:value="3258">
            <text:p>3258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1]+[.D751]" office:value-type="float" office:value="-6">
            <text:p>-6</text:p>
          </table:table-cell>
          <table:table-cell table:formula="of:=[.G751]+[.E751]" office:value-type="float" office:value="10">
            <text:p>10</text:p>
          </table:table-cell>
          <table:table-cell table:formula="of:=[.H751]*9" office:value-type="float" office:value="-54">
            <text:p>-54</text:p>
          </table:table-cell>
          <table:table-cell table:formula="of:=[.K750]+[.J751]" office:value-type="float" office:value="3204">
            <text:p>3204</text:p>
          </table:table-cell>
          <table:table-cell table:formula="of:=(([.I751])*(0.027)*9)*-1" office:value-type="float" office:value="-2.43">
            <text:p>-2,43</text:p>
          </table:table-cell>
          <table:table-cell table:formula="of:=[.M750]+[.L751]" office:value-type="float" office:value="-1187.784">
            <text:p>-1187,784</text:p>
          </table:table-cell>
          <table:table-cell table:formula="of:=[.K751]" office:value-type="float" office:value="3204">
            <text:p>3204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52]+[.D752]" office:value-type="float" office:value="5">
            <text:p>5</text:p>
          </table:table-cell>
          <table:table-cell table:formula="of:=[.G752]+[.E752]" office:value-type="float" office:value="3">
            <text:p>3</text:p>
          </table:table-cell>
          <table:table-cell table:formula="of:=[.H752]*9" office:value-type="float" office:value="45">
            <text:p>45</text:p>
          </table:table-cell>
          <table:table-cell table:formula="of:=[.K751]+[.J752]" office:value-type="float" office:value="3249">
            <text:p>3249</text:p>
          </table:table-cell>
          <table:table-cell table:formula="of:=(([.I752])*(0.027)*9)*-1" office:value-type="float" office:value="-0.729">
            <text:p>-0,729</text:p>
          </table:table-cell>
          <table:table-cell table:formula="of:=[.M751]+[.L752]" office:value-type="float" office:value="-1188.513">
            <text:p>-1188,513</text:p>
          </table:table-cell>
          <table:table-cell table:formula="of:=[.K752]" office:value-type="float" office:value="3249">
            <text:p>3249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753]+[.D753]" office:value-type="float" office:value="5">
            <text:p>5</text:p>
          </table:table-cell>
          <table:table-cell table:formula="of:=[.G753]+[.E753]" office:value-type="float" office:value="11">
            <text:p>11</text:p>
          </table:table-cell>
          <table:table-cell table:formula="of:=[.H753]*9" office:value-type="float" office:value="45">
            <text:p>45</text:p>
          </table:table-cell>
          <table:table-cell table:formula="of:=[.K752]+[.J753]" office:value-type="float" office:value="3294">
            <text:p>3294</text:p>
          </table:table-cell>
          <table:table-cell table:formula="of:=(([.I753])*(0.027)*9)*-1" office:value-type="float" office:value="-2.673">
            <text:p>-2,673</text:p>
          </table:table-cell>
          <table:table-cell table:formula="of:=[.M752]+[.L753]" office:value-type="float" office:value="-1191.186">
            <text:p>-1191,186</text:p>
          </table:table-cell>
          <table:table-cell table:formula="of:=[.K753]" office:value-type="float" office:value="3294">
            <text:p>3294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table:style-name="ce1" office:value-type="date" office:date-value="2022-03-25">
            <text:p>25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754]+[.D754]" office:value-type="float" office:value="11">
            <text:p>11</text:p>
          </table:table-cell>
          <table:table-cell table:formula="of:=[.G754]+[.E754]" office:value-type="float" office:value="5">
            <text:p>5</text:p>
          </table:table-cell>
          <table:table-cell table:formula="of:=[.H754]*9" office:value-type="float" office:value="99">
            <text:p>99</text:p>
          </table:table-cell>
          <table:table-cell table:formula="of:=[.K753]+[.J754]" office:value-type="float" office:value="3393">
            <text:p>3393</text:p>
          </table:table-cell>
          <table:table-cell table:formula="of:=(([.I754])*(0.027)*9)*-1" office:value-type="float" office:value="-1.215">
            <text:p>-1,215</text:p>
          </table:table-cell>
          <table:table-cell table:formula="of:=[.M753]+[.L754]" office:value-type="float" office:value="-1192.401">
            <text:p>-1192,401</text:p>
          </table:table-cell>
          <table:table-cell table:formula="of:=[.K754]" office:value-type="float" office:value="3393">
            <text:p>3393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55]+[.D755]" office:value-type="float" office:value="4">
            <text:p>4</text:p>
          </table:table-cell>
          <table:table-cell table:formula="of:=[.G755]+[.E755]" office:value-type="float" office:value="4">
            <text:p>4</text:p>
          </table:table-cell>
          <table:table-cell table:formula="of:=[.H755]*9" office:value-type="float" office:value="36">
            <text:p>36</text:p>
          </table:table-cell>
          <table:table-cell table:formula="of:=[.K754]+[.J755]" office:value-type="float" office:value="3429">
            <text:p>3429</text:p>
          </table:table-cell>
          <table:table-cell table:formula="of:=(([.I755])*(0.027)*9)*-1" office:value-type="float" office:value="-0.972">
            <text:p>-0,972</text:p>
          </table:table-cell>
          <table:table-cell table:formula="of:=[.M754]+[.L755]" office:value-type="float" office:value="-1193.373">
            <text:p>-1193,373</text:p>
          </table:table-cell>
          <table:table-cell table:formula="of:=[.K755]" office:value-type="float" office:value="3429">
            <text:p>3429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56]+[.D756]" office:value-type="float" office:value="-6">
            <text:p>-6</text:p>
          </table:table-cell>
          <table:table-cell table:formula="of:=[.G756]+[.E756]" office:value-type="float" office:value="14">
            <text:p>14</text:p>
          </table:table-cell>
          <table:table-cell table:formula="of:=[.H756]*9" office:value-type="float" office:value="-54">
            <text:p>-54</text:p>
          </table:table-cell>
          <table:table-cell table:formula="of:=[.K755]+[.J756]" office:value-type="float" office:value="3375">
            <text:p>3375</text:p>
          </table:table-cell>
          <table:table-cell table:formula="of:=(([.I756])*(0.027)*9)*-1" office:value-type="float" office:value="-3.402">
            <text:p>-3,402</text:p>
          </table:table-cell>
          <table:table-cell table:formula="of:=[.M755]+[.L756]" office:value-type="float" office:value="-1196.775">
            <text:p>-1196,775</text:p>
          </table:table-cell>
          <table:table-cell table:formula="of:=[.K756]" office:value-type="float" office:value="3375">
            <text:p>337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57]+[.D757]" office:value-type="float" office:value="2">
            <text:p>2</text:p>
          </table:table-cell>
          <table:table-cell table:formula="of:=[.G757]+[.E757]" office:value-type="float" office:value="2">
            <text:p>2</text:p>
          </table:table-cell>
          <table:table-cell table:formula="of:=[.H757]*9" office:value-type="float" office:value="18">
            <text:p>18</text:p>
          </table:table-cell>
          <table:table-cell table:formula="of:=[.K756]+[.J757]" office:value-type="float" office:value="3393">
            <text:p>3393</text:p>
          </table:table-cell>
          <table:table-cell table:formula="of:=(([.I757])*(0.027)*9)*-1" office:value-type="float" office:value="-0.486">
            <text:p>-0,486</text:p>
          </table:table-cell>
          <table:table-cell table:formula="of:=[.M756]+[.L757]" office:value-type="float" office:value="-1197.261">
            <text:p>-1197,261</text:p>
          </table:table-cell>
          <table:table-cell table:formula="of:=[.K757]" office:value-type="float" office:value="3393">
            <text:p>3393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58]+[.D758]" office:value-type="float" office:value="3">
            <text:p>3</text:p>
          </table:table-cell>
          <table:table-cell table:formula="of:=[.G758]+[.E758]" office:value-type="float" office:value="9">
            <text:p>9</text:p>
          </table:table-cell>
          <table:table-cell table:formula="of:=[.H758]*9" office:value-type="float" office:value="27">
            <text:p>27</text:p>
          </table:table-cell>
          <table:table-cell table:formula="of:=[.K757]+[.J758]" office:value-type="float" office:value="3420">
            <text:p>3420</text:p>
          </table:table-cell>
          <table:table-cell table:formula="of:=(([.I758])*(0.027)*9)*-1" office:value-type="float" office:value="-2.187">
            <text:p>-2,187</text:p>
          </table:table-cell>
          <table:table-cell table:formula="of:=[.M757]+[.L758]" office:value-type="float" office:value="-1199.448">
            <text:p>-1199,448</text:p>
          </table:table-cell>
          <table:table-cell table:formula="of:=[.K758]" office:value-type="float" office:value="3420">
            <text:p>342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59]+[.D759]" office:value-type="float" office:value="-6">
            <text:p>-6</text:p>
          </table:table-cell>
          <table:table-cell table:formula="of:=[.G759]+[.E759]" office:value-type="float" office:value="10">
            <text:p>10</text:p>
          </table:table-cell>
          <table:table-cell table:formula="of:=[.H759]*9" office:value-type="float" office:value="-54">
            <text:p>-54</text:p>
          </table:table-cell>
          <table:table-cell table:formula="of:=[.K758]+[.J759]" office:value-type="float" office:value="3366">
            <text:p>3366</text:p>
          </table:table-cell>
          <table:table-cell table:formula="of:=(([.I759])*(0.027)*9)*-1" office:value-type="float" office:value="-2.43">
            <text:p>-2,43</text:p>
          </table:table-cell>
          <table:table-cell table:formula="of:=[.M758]+[.L759]" office:value-type="float" office:value="-1201.878">
            <text:p>-1201,878</text:p>
          </table:table-cell>
          <table:table-cell table:formula="of:=[.K759]" office:value-type="float" office:value="3366">
            <text:p>3366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0]+[.D760]" office:value-type="float" office:value="-6">
            <text:p>-6</text:p>
          </table:table-cell>
          <table:table-cell table:formula="of:=[.G760]+[.E760]" office:value-type="float" office:value="6">
            <text:p>6</text:p>
          </table:table-cell>
          <table:table-cell table:formula="of:=[.H760]*9" office:value-type="float" office:value="-54">
            <text:p>-54</text:p>
          </table:table-cell>
          <table:table-cell table:formula="of:=[.K759]+[.J760]" office:value-type="float" office:value="3312">
            <text:p>3312</text:p>
          </table:table-cell>
          <table:table-cell table:formula="of:=(([.I760])*(0.027)*9)*-1" office:value-type="float" office:value="-1.458">
            <text:p>-1,458</text:p>
          </table:table-cell>
          <table:table-cell table:formula="of:=[.M759]+[.L760]" office:value-type="float" office:value="-1203.336">
            <text:p>-1203,336</text:p>
          </table:table-cell>
          <table:table-cell table:formula="of:=[.K760]" office:value-type="float" office:value="3312">
            <text:p>331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61]+[.D761]" office:value-type="float" office:value="-6">
            <text:p>-6</text:p>
          </table:table-cell>
          <table:table-cell table:formula="of:=[.G761]+[.E761]" office:value-type="float" office:value="14">
            <text:p>14</text:p>
          </table:table-cell>
          <table:table-cell table:formula="of:=[.H761]*9" office:value-type="float" office:value="-54">
            <text:p>-54</text:p>
          </table:table-cell>
          <table:table-cell table:formula="of:=[.K760]+[.J761]" office:value-type="float" office:value="3258">
            <text:p>3258</text:p>
          </table:table-cell>
          <table:table-cell table:formula="of:=(([.I761])*(0.027)*9)*-1" office:value-type="float" office:value="-3.402">
            <text:p>-3,402</text:p>
          </table:table-cell>
          <table:table-cell table:formula="of:=[.M760]+[.L761]" office:value-type="float" office:value="-1206.738">
            <text:p>-1206,738</text:p>
          </table:table-cell>
          <table:table-cell table:formula="of:=[.K761]" office:value-type="float" office:value="3258">
            <text:p>3258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style-name="ce1" office:value-type="date" office:date-value="2022-03-26">
            <text:p>26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2]+[.D762]" office:value-type="float" office:value="3">
            <text:p>3</text:p>
          </table:table-cell>
          <table:table-cell table:formula="of:=[.G762]+[.E762]" office:value-type="float" office:value="5">
            <text:p>5</text:p>
          </table:table-cell>
          <table:table-cell table:formula="of:=[.H762]*9" office:value-type="float" office:value="27">
            <text:p>27</text:p>
          </table:table-cell>
          <table:table-cell table:formula="of:=[.K761]+[.J762]" office:value-type="float" office:value="3285">
            <text:p>3285</text:p>
          </table:table-cell>
          <table:table-cell table:formula="of:=(([.I762])*(0.027)*9)*-1" office:value-type="float" office:value="-1.215">
            <text:p>-1,215</text:p>
          </table:table-cell>
          <table:table-cell table:formula="of:=[.M761]+[.L762]" office:value-type="float" office:value="-1207.953">
            <text:p>-1207,953</text:p>
          </table:table-cell>
          <table:table-cell table:formula="of:=[.K762]" office:value-type="float" office:value="3285">
            <text:p>3285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63]+[.D763]" office:value-type="float" office:value="4">
            <text:p>4</text:p>
          </table:table-cell>
          <table:table-cell table:formula="of:=[.G763]+[.E763]" office:value-type="float" office:value="4">
            <text:p>4</text:p>
          </table:table-cell>
          <table:table-cell table:formula="of:=[.H763]*9" office:value-type="float" office:value="36">
            <text:p>36</text:p>
          </table:table-cell>
          <table:table-cell table:formula="of:=[.K762]+[.J763]" office:value-type="float" office:value="3321">
            <text:p>3321</text:p>
          </table:table-cell>
          <table:table-cell table:formula="of:=(([.I763])*(0.027)*9)*-1" office:value-type="float" office:value="-0.972">
            <text:p>-0,972</text:p>
          </table:table-cell>
          <table:table-cell table:formula="of:=[.M762]+[.L763]" office:value-type="float" office:value="-1208.925">
            <text:p>-1208,925</text:p>
          </table:table-cell>
          <table:table-cell table:formula="of:=[.K763]" office:value-type="float" office:value="3321">
            <text:p>3321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64]+[.D764]" office:value-type="float" office:value="3">
            <text:p>3</text:p>
          </table:table-cell>
          <table:table-cell table:formula="of:=[.G764]+[.E764]" office:value-type="float" office:value="9">
            <text:p>9</text:p>
          </table:table-cell>
          <table:table-cell table:formula="of:=[.H764]*9" office:value-type="float" office:value="27">
            <text:p>27</text:p>
          </table:table-cell>
          <table:table-cell table:formula="of:=[.K763]+[.J764]" office:value-type="float" office:value="3348">
            <text:p>3348</text:p>
          </table:table-cell>
          <table:table-cell table:formula="of:=(([.I764])*(0.027)*9)*-1" office:value-type="float" office:value="-2.187">
            <text:p>-2,187</text:p>
          </table:table-cell>
          <table:table-cell table:formula="of:=[.M763]+[.L764]" office:value-type="float" office:value="-1211.112">
            <text:p>-1211,112</text:p>
          </table:table-cell>
          <table:table-cell table:formula="of:=[.K764]" office:value-type="float" office:value="3348">
            <text:p>3348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65]+[.D765]" office:value-type="float" office:value="-6">
            <text:p>-6</text:p>
          </table:table-cell>
          <table:table-cell table:formula="of:=[.G765]+[.E765]" office:value-type="float" office:value="6">
            <text:p>6</text:p>
          </table:table-cell>
          <table:table-cell table:formula="of:=[.H765]*9" office:value-type="float" office:value="-54">
            <text:p>-54</text:p>
          </table:table-cell>
          <table:table-cell table:formula="of:=[.K764]+[.J765]" office:value-type="float" office:value="3294">
            <text:p>3294</text:p>
          </table:table-cell>
          <table:table-cell table:formula="of:=(([.I765])*(0.027)*9)*-1" office:value-type="float" office:value="-1.458">
            <text:p>-1,458</text:p>
          </table:table-cell>
          <table:table-cell table:formula="of:=[.M764]+[.L765]" office:value-type="float" office:value="-1212.57">
            <text:p>-1212,57</text:p>
          </table:table-cell>
          <table:table-cell table:formula="of:=[.K765]" office:value-type="float" office:value="3294">
            <text:p>3294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66]+[.D766]" office:value-type="float" office:value="3">
            <text:p>3</text:p>
          </table:table-cell>
          <table:table-cell table:formula="of:=[.G766]+[.E766]" office:value-type="float" office:value="5">
            <text:p>5</text:p>
          </table:table-cell>
          <table:table-cell table:formula="of:=[.H766]*9" office:value-type="float" office:value="27">
            <text:p>27</text:p>
          </table:table-cell>
          <table:table-cell table:formula="of:=[.K765]+[.J766]" office:value-type="float" office:value="3321">
            <text:p>3321</text:p>
          </table:table-cell>
          <table:table-cell table:formula="of:=(([.I766])*(0.027)*9)*-1" office:value-type="float" office:value="-1.215">
            <text:p>-1,215</text:p>
          </table:table-cell>
          <table:table-cell table:formula="of:=[.M765]+[.L766]" office:value-type="float" office:value="-1213.785">
            <text:p>-1213,785</text:p>
          </table:table-cell>
          <table:table-cell table:formula="of:=[.K766]" office:value-type="float" office:value="3321">
            <text:p>332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767]+[.D767]" office:value-type="float" office:value="3">
            <text:p>3</text:p>
          </table:table-cell>
          <table:table-cell table:formula="of:=[.G767]+[.E767]" office:value-type="float" office:value="21">
            <text:p>21</text:p>
          </table:table-cell>
          <table:table-cell table:formula="of:=[.H767]*9" office:value-type="float" office:value="27">
            <text:p>27</text:p>
          </table:table-cell>
          <table:table-cell table:formula="of:=[.K766]+[.J767]" office:value-type="float" office:value="3348">
            <text:p>3348</text:p>
          </table:table-cell>
          <table:table-cell table:formula="of:=(([.I767])*(0.027)*9)*-1" office:value-type="float" office:value="-5.103">
            <text:p>-5,103</text:p>
          </table:table-cell>
          <table:table-cell table:formula="of:=[.M766]+[.L767]" office:value-type="float" office:value="-1218.888">
            <text:p>-1218,888</text:p>
          </table:table-cell>
          <table:table-cell table:formula="of:=[.K767]" office:value-type="float" office:value="3348">
            <text:p>3348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68]+[.D768]" office:value-type="float" office:value="5">
            <text:p>5</text:p>
          </table:table-cell>
          <table:table-cell table:formula="of:=[.G768]+[.E768]" office:value-type="float" office:value="3">
            <text:p>3</text:p>
          </table:table-cell>
          <table:table-cell table:formula="of:=[.H768]*9" office:value-type="float" office:value="45">
            <text:p>45</text:p>
          </table:table-cell>
          <table:table-cell table:formula="of:=[.K767]+[.J768]" office:value-type="float" office:value="3393">
            <text:p>3393</text:p>
          </table:table-cell>
          <table:table-cell table:formula="of:=(([.I768])*(0.027)*9)*-1" office:value-type="float" office:value="-0.729">
            <text:p>-0,729</text:p>
          </table:table-cell>
          <table:table-cell table:formula="of:=[.M767]+[.L768]" office:value-type="float" office:value="-1219.617">
            <text:p>-1219,617</text:p>
          </table:table-cell>
          <table:table-cell table:formula="of:=[.K768]" office:value-type="float" office:value="3393">
            <text:p>3393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69]+[.D769]" office:value-type="float" office:value="2">
            <text:p>2</text:p>
          </table:table-cell>
          <table:table-cell table:formula="of:=[.G769]+[.E769]" office:value-type="float" office:value="2">
            <text:p>2</text:p>
          </table:table-cell>
          <table:table-cell table:formula="of:=[.H769]*9" office:value-type="float" office:value="18">
            <text:p>18</text:p>
          </table:table-cell>
          <table:table-cell table:formula="of:=[.K768]+[.J769]" office:value-type="float" office:value="3411">
            <text:p>3411</text:p>
          </table:table-cell>
          <table:table-cell table:formula="of:=(([.I769])*(0.027)*9)*-1" office:value-type="float" office:value="-0.486">
            <text:p>-0,486</text:p>
          </table:table-cell>
          <table:table-cell table:formula="of:=[.M768]+[.L769]" office:value-type="float" office:value="-1220.103">
            <text:p>-1220,103</text:p>
          </table:table-cell>
          <table:table-cell table:formula="of:=[.K769]" office:value-type="float" office:value="3411">
            <text:p>3411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style-name="ce1" office:value-type="date" office:date-value="2022-03-27">
            <text:p>27.03.2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770]+[.D770]" office:value-type="float" office:value="5">
            <text:p>5</text:p>
          </table:table-cell>
          <table:table-cell table:formula="of:=[.G770]+[.E770]" office:value-type="float" office:value="7">
            <text:p>7</text:p>
          </table:table-cell>
          <table:table-cell table:formula="of:=[.H770]*9" office:value-type="float" office:value="45">
            <text:p>45</text:p>
          </table:table-cell>
          <table:table-cell table:formula="of:=[.K769]+[.J770]" office:value-type="float" office:value="3456">
            <text:p>3456</text:p>
          </table:table-cell>
          <table:table-cell table:formula="of:=(([.I770])*(0.027)*9)*-1" office:value-type="float" office:value="-1.701">
            <text:p>-1,701</text:p>
          </table:table-cell>
          <table:table-cell table:formula="of:=[.M769]+[.L770]" office:value-type="float" office:value="-1221.804">
            <text:p>-1221,804</text:p>
          </table:table-cell>
          <table:table-cell table:formula="of:=[.K770]" office:value-type="float" office:value="3456">
            <text:p>3456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71]+[.D771]" office:value-type="float" office:value="-6">
            <text:p>-6</text:p>
          </table:table-cell>
          <table:table-cell table:formula="of:=[.G771]+[.E771]" office:value-type="float" office:value="6">
            <text:p>6</text:p>
          </table:table-cell>
          <table:table-cell table:formula="of:=[.H771]*9" office:value-type="float" office:value="-54">
            <text:p>-54</text:p>
          </table:table-cell>
          <table:table-cell table:formula="of:=[.K770]+[.J771]" office:value-type="float" office:value="3402">
            <text:p>3402</text:p>
          </table:table-cell>
          <table:table-cell table:formula="of:=(([.I771])*(0.027)*9)*-1" office:value-type="float" office:value="-1.458">
            <text:p>-1,458</text:p>
          </table:table-cell>
          <table:table-cell table:formula="of:=[.M770]+[.L771]" office:value-type="float" office:value="-1223.262">
            <text:p>-1223,262</text:p>
          </table:table-cell>
          <table:table-cell table:formula="of:=[.K771]" office:value-type="float" office:value="3402">
            <text:p>3402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style-name="ce1" office:value-type="date" office:date-value="2022-03-28">
            <text:p>28.03.2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2]+[.D772]" office:value-type="float" office:value="5">
            <text:p>5</text:p>
          </table:table-cell>
          <table:table-cell table:formula="of:=[.G772]+[.E772]" office:value-type="float" office:value="3">
            <text:p>3</text:p>
          </table:table-cell>
          <table:table-cell table:formula="of:=[.H772]*9" office:value-type="float" office:value="45">
            <text:p>45</text:p>
          </table:table-cell>
          <table:table-cell table:formula="of:=[.K771]+[.J772]" office:value-type="float" office:value="3447">
            <text:p>3447</text:p>
          </table:table-cell>
          <table:table-cell table:formula="of:=(([.I772])*(0.027)*9)*-1" office:value-type="float" office:value="-0.729">
            <text:p>-0,729</text:p>
          </table:table-cell>
          <table:table-cell table:formula="of:=[.M771]+[.L772]" office:value-type="float" office:value="-1223.991">
            <text:p>-1223,991</text:p>
          </table:table-cell>
          <table:table-cell table:formula="of:=[.K772]" office:value-type="float" office:value="3447">
            <text:p>3447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73]+[.D773]" office:value-type="float" office:value="2">
            <text:p>2</text:p>
          </table:table-cell>
          <table:table-cell table:formula="of:=[.G773]+[.E773]" office:value-type="float" office:value="2">
            <text:p>2</text:p>
          </table:table-cell>
          <table:table-cell table:formula="of:=[.H773]*9" office:value-type="float" office:value="18">
            <text:p>18</text:p>
          </table:table-cell>
          <table:table-cell table:formula="of:=[.K772]+[.J773]" office:value-type="float" office:value="3465">
            <text:p>3465</text:p>
          </table:table-cell>
          <table:table-cell table:formula="of:=(([.I773])*(0.027)*9)*-1" office:value-type="float" office:value="-0.486">
            <text:p>-0,486</text:p>
          </table:table-cell>
          <table:table-cell table:formula="of:=[.M772]+[.L773]" office:value-type="float" office:value="-1224.477">
            <text:p>-1224,477</text:p>
          </table:table-cell>
          <table:table-cell table:formula="of:=[.K773]" office:value-type="float" office:value="3465">
            <text:p>3465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74]+[.D774]" office:value-type="float" office:value="4">
            <text:p>4</text:p>
          </table:table-cell>
          <table:table-cell table:formula="of:=[.G774]+[.E774]" office:value-type="float" office:value="12">
            <text:p>12</text:p>
          </table:table-cell>
          <table:table-cell table:formula="of:=[.H774]*9" office:value-type="float" office:value="36">
            <text:p>36</text:p>
          </table:table-cell>
          <table:table-cell table:formula="of:=[.K773]+[.J774]" office:value-type="float" office:value="3501">
            <text:p>3501</text:p>
          </table:table-cell>
          <table:table-cell table:formula="of:=(([.I774])*(0.027)*9)*-1" office:value-type="float" office:value="-2.916">
            <text:p>-2,916</text:p>
          </table:table-cell>
          <table:table-cell table:formula="of:=[.M773]+[.L774]" office:value-type="float" office:value="-1227.393">
            <text:p>-1227,393</text:p>
          </table:table-cell>
          <table:table-cell table:formula="of:=[.K774]" office:value-type="float" office:value="3501">
            <text:p>350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75]+[.D775]" office:value-type="float" office:value="4">
            <text:p>4</text:p>
          </table:table-cell>
          <table:table-cell table:formula="of:=[.G775]+[.E775]" office:value-type="float" office:value="4">
            <text:p>4</text:p>
          </table:table-cell>
          <table:table-cell table:formula="of:=[.H775]*9" office:value-type="float" office:value="36">
            <text:p>36</text:p>
          </table:table-cell>
          <table:table-cell table:formula="of:=[.K774]+[.J775]" office:value-type="float" office:value="3537">
            <text:p>3537</text:p>
          </table:table-cell>
          <table:table-cell table:formula="of:=(([.I775])*(0.027)*9)*-1" office:value-type="float" office:value="-0.972">
            <text:p>-0,972</text:p>
          </table:table-cell>
          <table:table-cell table:formula="of:=[.M774]+[.L775]" office:value-type="float" office:value="-1228.365">
            <text:p>-1228,365</text:p>
          </table:table-cell>
          <table:table-cell table:formula="of:=[.K775]" office:value-type="float" office:value="3537">
            <text:p>3537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76]+[.D776]" office:value-type="float" office:value="5">
            <text:p>5</text:p>
          </table:table-cell>
          <table:table-cell table:formula="of:=[.G776]+[.E776]" office:value-type="float" office:value="3">
            <text:p>3</text:p>
          </table:table-cell>
          <table:table-cell table:formula="of:=[.H776]*9" office:value-type="float" office:value="45">
            <text:p>45</text:p>
          </table:table-cell>
          <table:table-cell table:formula="of:=[.K775]+[.J776]" office:value-type="float" office:value="3582">
            <text:p>3582</text:p>
          </table:table-cell>
          <table:table-cell table:formula="of:=(([.I776])*(0.027)*9)*-1" office:value-type="float" office:value="-0.729">
            <text:p>-0,729</text:p>
          </table:table-cell>
          <table:table-cell table:formula="of:=[.M775]+[.L776]" office:value-type="float" office:value="-1229.094">
            <text:p>-1229,094</text:p>
          </table:table-cell>
          <table:table-cell table:formula="of:=[.K776]" office:value-type="float" office:value="3582">
            <text:p>358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77]+[.D777]" office:value-type="float" office:value="5">
            <text:p>5</text:p>
          </table:table-cell>
          <table:table-cell table:formula="of:=[.G777]+[.E777]" office:value-type="float" office:value="3">
            <text:p>3</text:p>
          </table:table-cell>
          <table:table-cell table:formula="of:=[.H777]*9" office:value-type="float" office:value="45">
            <text:p>45</text:p>
          </table:table-cell>
          <table:table-cell table:formula="of:=[.K776]+[.J777]" office:value-type="float" office:value="3627">
            <text:p>3627</text:p>
          </table:table-cell>
          <table:table-cell table:formula="of:=(([.I777])*(0.027)*9)*-1" office:value-type="float" office:value="-0.729">
            <text:p>-0,729</text:p>
          </table:table-cell>
          <table:table-cell table:formula="of:=[.M776]+[.L777]" office:value-type="float" office:value="-1229.823">
            <text:p>-1229,823</text:p>
          </table:table-cell>
          <table:table-cell table:formula="of:=[.K777]" office:value-type="float" office:value="3627">
            <text:p>3627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style-name="ce1" office:value-type="date" office:date-value="2022-03-28">
            <text:p>28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78]+[.D778]" office:value-type="float" office:value="-6">
            <text:p>-6</text:p>
          </table:table-cell>
          <table:table-cell table:formula="of:=[.G778]+[.E778]" office:value-type="float" office:value="10">
            <text:p>10</text:p>
          </table:table-cell>
          <table:table-cell table:formula="of:=[.H778]*9" office:value-type="float" office:value="-54">
            <text:p>-54</text:p>
          </table:table-cell>
          <table:table-cell table:formula="of:=[.K777]+[.J778]" office:value-type="float" office:value="3573">
            <text:p>3573</text:p>
          </table:table-cell>
          <table:table-cell table:formula="of:=(([.I778])*(0.027)*9)*-1" office:value-type="float" office:value="-2.43">
            <text:p>-2,43</text:p>
          </table:table-cell>
          <table:table-cell table:formula="of:=[.M777]+[.L778]" office:value-type="float" office:value="-1232.253">
            <text:p>-1232,253</text:p>
          </table:table-cell>
          <table:table-cell table:formula="of:=[.K778]" office:value-type="float" office:value="3573">
            <text:p>357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779]+[.D779]" office:value-type="float" office:value="4">
            <text:p>4</text:p>
          </table:table-cell>
          <table:table-cell table:formula="of:=[.G779]+[.E779]" office:value-type="float" office:value="12">
            <text:p>12</text:p>
          </table:table-cell>
          <table:table-cell table:formula="of:=[.H779]*9" office:value-type="float" office:value="36">
            <text:p>36</text:p>
          </table:table-cell>
          <table:table-cell table:formula="of:=[.K778]+[.J779]" office:value-type="float" office:value="3609">
            <text:p>3609</text:p>
          </table:table-cell>
          <table:table-cell table:formula="of:=(([.I779])*(0.027)*9)*-1" office:value-type="float" office:value="-2.916">
            <text:p>-2,916</text:p>
          </table:table-cell>
          <table:table-cell table:formula="of:=[.M778]+[.L779]" office:value-type="float" office:value="-1235.169">
            <text:p>-1235,169</text:p>
          </table:table-cell>
          <table:table-cell table:formula="of:=[.K779]" office:value-type="float" office:value="3609">
            <text:p>3609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780]+[.D780]" office:value-type="float" office:value="-6">
            <text:p>-6</text:p>
          </table:table-cell>
          <table:table-cell table:formula="of:=[.G780]+[.E780]" office:value-type="float" office:value="18">
            <text:p>18</text:p>
          </table:table-cell>
          <table:table-cell table:formula="of:=[.H780]*9" office:value-type="float" office:value="-54">
            <text:p>-54</text:p>
          </table:table-cell>
          <table:table-cell table:formula="of:=[.K779]+[.J780]" office:value-type="float" office:value="3555">
            <text:p>3555</text:p>
          </table:table-cell>
          <table:table-cell table:formula="of:=(([.I780])*(0.027)*9)*-1" office:value-type="float" office:value="-4.374">
            <text:p>-4,374</text:p>
          </table:table-cell>
          <table:table-cell table:formula="of:=[.M779]+[.L780]" office:value-type="float" office:value="-1239.543">
            <text:p>-1239,543</text:p>
          </table:table-cell>
          <table:table-cell table:formula="of:=[.K780]" office:value-type="float" office:value="3555">
            <text:p>3555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1]+[.D781]" office:value-type="float" office:value="2">
            <text:p>2</text:p>
          </table:table-cell>
          <table:table-cell table:formula="of:=[.G781]+[.E781]" office:value-type="float" office:value="2">
            <text:p>2</text:p>
          </table:table-cell>
          <table:table-cell table:formula="of:=[.H781]*9" office:value-type="float" office:value="18">
            <text:p>18</text:p>
          </table:table-cell>
          <table:table-cell table:formula="of:=[.K780]+[.J781]" office:value-type="float" office:value="3573">
            <text:p>3573</text:p>
          </table:table-cell>
          <table:table-cell table:formula="of:=(([.I781])*(0.027)*9)*-1" office:value-type="float" office:value="-0.486">
            <text:p>-0,486</text:p>
          </table:table-cell>
          <table:table-cell table:formula="of:=[.M780]+[.L781]" office:value-type="float" office:value="-1240.029">
            <text:p>-1240,029</text:p>
          </table:table-cell>
          <table:table-cell table:formula="of:=[.K781]" office:value-type="float" office:value="3573">
            <text:p>3573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82]+[.D782]" office:value-type="float" office:value="4">
            <text:p>4</text:p>
          </table:table-cell>
          <table:table-cell table:formula="of:=[.G782]+[.E782]" office:value-type="float" office:value="8">
            <text:p>8</text:p>
          </table:table-cell>
          <table:table-cell table:formula="of:=[.H782]*9" office:value-type="float" office:value="36">
            <text:p>36</text:p>
          </table:table-cell>
          <table:table-cell table:formula="of:=[.K781]+[.J782]" office:value-type="float" office:value="3609">
            <text:p>3609</text:p>
          </table:table-cell>
          <table:table-cell table:formula="of:=(([.I782])*(0.027)*9)*-1" office:value-type="float" office:value="-1.944">
            <text:p>-1,944</text:p>
          </table:table-cell>
          <table:table-cell table:formula="of:=[.M781]+[.L782]" office:value-type="float" office:value="-1241.973">
            <text:p>-1241,973</text:p>
          </table:table-cell>
          <table:table-cell table:formula="of:=[.K782]" office:value-type="float" office:value="3609">
            <text:p>3609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783]+[.D783]" office:value-type="float" office:value="2">
            <text:p>2</text:p>
          </table:table-cell>
          <table:table-cell table:formula="of:=[.G783]+[.E783]" office:value-type="float" office:value="2">
            <text:p>2</text:p>
          </table:table-cell>
          <table:table-cell table:formula="of:=[.H783]*9" office:value-type="float" office:value="18">
            <text:p>18</text:p>
          </table:table-cell>
          <table:table-cell table:formula="of:=[.K782]+[.J783]" office:value-type="float" office:value="3627">
            <text:p>3627</text:p>
          </table:table-cell>
          <table:table-cell table:formula="of:=(([.I783])*(0.027)*9)*-1" office:value-type="float" office:value="-0.486">
            <text:p>-0,486</text:p>
          </table:table-cell>
          <table:table-cell table:formula="of:=[.M782]+[.L783]" office:value-type="float" office:value="-1242.459">
            <text:p>-1242,459</text:p>
          </table:table-cell>
          <table:table-cell table:formula="of:=[.K783]" office:value-type="float" office:value="3627">
            <text:p>3627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84]+[.D784]" office:value-type="float" office:value="5">
            <text:p>5</text:p>
          </table:table-cell>
          <table:table-cell table:formula="of:=[.G784]+[.E784]" office:value-type="float" office:value="3">
            <text:p>3</text:p>
          </table:table-cell>
          <table:table-cell table:formula="of:=[.H784]*9" office:value-type="float" office:value="45">
            <text:p>45</text:p>
          </table:table-cell>
          <table:table-cell table:formula="of:=[.K783]+[.J784]" office:value-type="float" office:value="3672">
            <text:p>3672</text:p>
          </table:table-cell>
          <table:table-cell table:formula="of:=(([.I784])*(0.027)*9)*-1" office:value-type="float" office:value="-0.729">
            <text:p>-0,729</text:p>
          </table:table-cell>
          <table:table-cell table:formula="of:=[.M783]+[.L784]" office:value-type="float" office:value="-1243.188">
            <text:p>-1243,188</text:p>
          </table:table-cell>
          <table:table-cell table:formula="of:=[.K784]" office:value-type="float" office:value="3672">
            <text:p>3672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785]+[.D785]" office:value-type="float" office:value="5">
            <text:p>5</text:p>
          </table:table-cell>
          <table:table-cell table:formula="of:=[.G785]+[.E785]" office:value-type="float" office:value="3">
            <text:p>3</text:p>
          </table:table-cell>
          <table:table-cell table:formula="of:=[.H785]*9" office:value-type="float" office:value="45">
            <text:p>45</text:p>
          </table:table-cell>
          <table:table-cell table:formula="of:=[.K784]+[.J785]" office:value-type="float" office:value="3717">
            <text:p>3717</text:p>
          </table:table-cell>
          <table:table-cell table:formula="of:=(([.I785])*(0.027)*9)*-1" office:value-type="float" office:value="-0.729">
            <text:p>-0,729</text:p>
          </table:table-cell>
          <table:table-cell table:formula="of:=[.M784]+[.L785]" office:value-type="float" office:value="-1243.917">
            <text:p>-1243,917</text:p>
          </table:table-cell>
          <table:table-cell table:formula="of:=[.K785]" office:value-type="float" office:value="3717">
            <text:p>3717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table:style-name="ce1" office:value-type="date" office:date-value="2022-03-29">
            <text:p>29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86]+[.D786]" office:value-type="float" office:value="5">
            <text:p>5</text:p>
          </table:table-cell>
          <table:table-cell table:formula="of:=[.G786]+[.E786]" office:value-type="float" office:value="3">
            <text:p>3</text:p>
          </table:table-cell>
          <table:table-cell table:formula="of:=[.H786]*9" office:value-type="float" office:value="45">
            <text:p>45</text:p>
          </table:table-cell>
          <table:table-cell table:formula="of:=[.K785]+[.J786]" office:value-type="float" office:value="3762">
            <text:p>3762</text:p>
          </table:table-cell>
          <table:table-cell table:formula="of:=(([.I786])*(0.027)*9)*-1" office:value-type="float" office:value="-0.729">
            <text:p>-0,729</text:p>
          </table:table-cell>
          <table:table-cell table:formula="of:=[.M785]+[.L786]" office:value-type="float" office:value="-1244.646">
            <text:p>-1244,646</text:p>
          </table:table-cell>
          <table:table-cell table:formula="of:=[.K786]" office:value-type="float" office:value="3762">
            <text:p>3762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787]+[.D787]" office:value-type="float" office:value="3">
            <text:p>3</text:p>
          </table:table-cell>
          <table:table-cell table:formula="of:=[.G787]+[.E787]" office:value-type="float" office:value="5">
            <text:p>5</text:p>
          </table:table-cell>
          <table:table-cell table:formula="of:=[.H787]*9" office:value-type="float" office:value="27">
            <text:p>27</text:p>
          </table:table-cell>
          <table:table-cell table:formula="of:=[.K786]+[.J787]" office:value-type="float" office:value="3789">
            <text:p>3789</text:p>
          </table:table-cell>
          <table:table-cell table:formula="of:=(([.I787])*(0.027)*9)*-1" office:value-type="float" office:value="-1.215">
            <text:p>-1,215</text:p>
          </table:table-cell>
          <table:table-cell table:formula="of:=[.M786]+[.L787]" office:value-type="float" office:value="-1245.861">
            <text:p>-1245,861</text:p>
          </table:table-cell>
          <table:table-cell table:formula="of:=[.K787]" office:value-type="float" office:value="3789">
            <text:p>3789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788]+[.D788]" office:value-type="float" office:value="4">
            <text:p>4</text:p>
          </table:table-cell>
          <table:table-cell table:formula="of:=[.G788]+[.E788]" office:value-type="float" office:value="4">
            <text:p>4</text:p>
          </table:table-cell>
          <table:table-cell table:formula="of:=[.H788]*9" office:value-type="float" office:value="36">
            <text:p>36</text:p>
          </table:table-cell>
          <table:table-cell table:formula="of:=[.K787]+[.J788]" office:value-type="float" office:value="3825">
            <text:p>3825</text:p>
          </table:table-cell>
          <table:table-cell table:formula="of:=(([.I788])*(0.027)*9)*-1" office:value-type="float" office:value="-0.972">
            <text:p>-0,972</text:p>
          </table:table-cell>
          <table:table-cell table:formula="of:=[.M787]+[.L788]" office:value-type="float" office:value="-1246.833">
            <text:p>-1246,833</text:p>
          </table:table-cell>
          <table:table-cell table:formula="of:=[.K788]" office:value-type="float" office:value="3825">
            <text:p>3825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789]+[.D789]" office:value-type="float" office:value="3">
            <text:p>3</text:p>
          </table:table-cell>
          <table:table-cell table:formula="of:=[.G789]+[.E789]" office:value-type="float" office:value="9">
            <text:p>9</text:p>
          </table:table-cell>
          <table:table-cell table:formula="of:=[.H789]*9" office:value-type="float" office:value="27">
            <text:p>27</text:p>
          </table:table-cell>
          <table:table-cell table:formula="of:=[.K788]+[.J789]" office:value-type="float" office:value="3852">
            <text:p>3852</text:p>
          </table:table-cell>
          <table:table-cell table:formula="of:=(([.I789])*(0.027)*9)*-1" office:value-type="float" office:value="-2.187">
            <text:p>-2,187</text:p>
          </table:table-cell>
          <table:table-cell table:formula="of:=[.M788]+[.L789]" office:value-type="float" office:value="-1249.02">
            <text:p>-1249,02</text:p>
          </table:table-cell>
          <table:table-cell table:formula="of:=[.K789]" office:value-type="float" office:value="3852">
            <text:p>3852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790]+[.D790]" office:value-type="float" office:value="-6">
            <text:p>-6</text:p>
          </table:table-cell>
          <table:table-cell table:formula="of:=[.G790]+[.E790]" office:value-type="float" office:value="10">
            <text:p>10</text:p>
          </table:table-cell>
          <table:table-cell table:formula="of:=[.H790]*9" office:value-type="float" office:value="-54">
            <text:p>-54</text:p>
          </table:table-cell>
          <table:table-cell table:formula="of:=[.K789]+[.J790]" office:value-type="float" office:value="3798">
            <text:p>3798</text:p>
          </table:table-cell>
          <table:table-cell table:formula="of:=(([.I790])*(0.027)*9)*-1" office:value-type="float" office:value="-2.43">
            <text:p>-2,43</text:p>
          </table:table-cell>
          <table:table-cell table:formula="of:=[.M789]+[.L790]" office:value-type="float" office:value="-1251.45">
            <text:p>-1251,45</text:p>
          </table:table-cell>
          <table:table-cell table:formula="of:=[.K790]" office:value-type="float" office:value="3798">
            <text:p>3798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791]+[.D791]" office:value-type="float" office:value="5">
            <text:p>5</text:p>
          </table:table-cell>
          <table:table-cell table:formula="of:=[.G791]+[.E791]" office:value-type="float" office:value="15">
            <text:p>15</text:p>
          </table:table-cell>
          <table:table-cell table:formula="of:=[.H791]*9" office:value-type="float" office:value="45">
            <text:p>45</text:p>
          </table:table-cell>
          <table:table-cell table:formula="of:=[.K790]+[.J791]" office:value-type="float" office:value="3843">
            <text:p>3843</text:p>
          </table:table-cell>
          <table:table-cell table:formula="of:=(([.I791])*(0.027)*9)*-1" office:value-type="float" office:value="-3.645">
            <text:p>-3,645</text:p>
          </table:table-cell>
          <table:table-cell table:formula="of:=[.M790]+[.L791]" office:value-type="float" office:value="-1255.095">
            <text:p>-1255,095</text:p>
          </table:table-cell>
          <table:table-cell table:formula="of:=[.K791]" office:value-type="float" office:value="3843">
            <text:p>3843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792]+[.D792]" office:value-type="float" office:value="5">
            <text:p>5</text:p>
          </table:table-cell>
          <table:table-cell table:formula="of:=[.G792]+[.E792]" office:value-type="float" office:value="3">
            <text:p>3</text:p>
          </table:table-cell>
          <table:table-cell table:formula="of:=[.H792]*9" office:value-type="float" office:value="45">
            <text:p>45</text:p>
          </table:table-cell>
          <table:table-cell table:formula="of:=[.K791]+[.J792]" office:value-type="float" office:value="3888">
            <text:p>3888</text:p>
          </table:table-cell>
          <table:table-cell table:formula="of:=(([.I792])*(0.027)*9)*-1" office:value-type="float" office:value="-0.729">
            <text:p>-0,729</text:p>
          </table:table-cell>
          <table:table-cell table:formula="of:=[.M791]+[.L792]" office:value-type="float" office:value="-1255.824">
            <text:p>-1255,824</text:p>
          </table:table-cell>
          <table:table-cell table:formula="of:=[.K792]" office:value-type="float" office:value="3888">
            <text:p>3888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table:style-name="ce1" office:value-type="date" office:date-value="2022-03-30">
            <text:p>30.03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793]+[.D793]" office:value-type="float" office:value="-6">
            <text:p>-6</text:p>
          </table:table-cell>
          <table:table-cell table:formula="of:=[.G793]+[.E793]" office:value-type="float" office:value="6">
            <text:p>6</text:p>
          </table:table-cell>
          <table:table-cell table:formula="of:=[.H793]*9" office:value-type="float" office:value="-54">
            <text:p>-54</text:p>
          </table:table-cell>
          <table:table-cell table:formula="of:=[.K792]+[.J793]" office:value-type="float" office:value="3834">
            <text:p>3834</text:p>
          </table:table-cell>
          <table:table-cell table:formula="of:=(([.I793])*(0.027)*9)*-1" office:value-type="float" office:value="-1.458">
            <text:p>-1,458</text:p>
          </table:table-cell>
          <table:table-cell table:formula="of:=[.M792]+[.L793]" office:value-type="float" office:value="-1257.282">
            <text:p>-1257,282</text:p>
          </table:table-cell>
          <table:table-cell table:formula="of:=[.K793]" office:value-type="float" office:value="3834">
            <text:p>3834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94]+[.D794]" office:value-type="float" office:value="4">
            <text:p>4</text:p>
          </table:table-cell>
          <table:table-cell table:formula="of:=[.G794]+[.E794]" office:value-type="float" office:value="8">
            <text:p>8</text:p>
          </table:table-cell>
          <table:table-cell table:formula="of:=[.H794]*9" office:value-type="float" office:value="36">
            <text:p>36</text:p>
          </table:table-cell>
          <table:table-cell table:formula="of:=[.K793]+[.J794]" office:value-type="float" office:value="3870">
            <text:p>3870</text:p>
          </table:table-cell>
          <table:table-cell table:formula="of:=(([.I794])*(0.027)*9)*-1" office:value-type="float" office:value="-1.944">
            <text:p>-1,944</text:p>
          </table:table-cell>
          <table:table-cell table:formula="of:=[.M793]+[.L794]" office:value-type="float" office:value="-1259.226">
            <text:p>-1259,226</text:p>
          </table:table-cell>
          <table:table-cell table:formula="of:=[.K794]" office:value-type="float" office:value="3870">
            <text:p>3870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95]+[.D795]" office:value-type="float" office:value="4">
            <text:p>4</text:p>
          </table:table-cell>
          <table:table-cell table:formula="of:=[.G795]+[.E795]" office:value-type="float" office:value="8">
            <text:p>8</text:p>
          </table:table-cell>
          <table:table-cell table:formula="of:=[.H795]*9" office:value-type="float" office:value="36">
            <text:p>36</text:p>
          </table:table-cell>
          <table:table-cell table:formula="of:=[.K794]+[.J795]" office:value-type="float" office:value="3906">
            <text:p>3906</text:p>
          </table:table-cell>
          <table:table-cell table:formula="of:=(([.I795])*(0.027)*9)*-1" office:value-type="float" office:value="-1.944">
            <text:p>-1,944</text:p>
          </table:table-cell>
          <table:table-cell table:formula="of:=[.M794]+[.L795]" office:value-type="float" office:value="-1261.17">
            <text:p>-1261,17</text:p>
          </table:table-cell>
          <table:table-cell table:formula="of:=[.K795]" office:value-type="float" office:value="3906">
            <text:p>3906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796]+[.D796]" office:value-type="float" office:value="4">
            <text:p>4</text:p>
          </table:table-cell>
          <table:table-cell table:formula="of:=[.G796]+[.E796]" office:value-type="float" office:value="8">
            <text:p>8</text:p>
          </table:table-cell>
          <table:table-cell table:formula="of:=[.H796]*9" office:value-type="float" office:value="36">
            <text:p>36</text:p>
          </table:table-cell>
          <table:table-cell table:formula="of:=[.K795]+[.J796]" office:value-type="float" office:value="3942">
            <text:p>3942</text:p>
          </table:table-cell>
          <table:table-cell table:formula="of:=(([.I796])*(0.027)*9)*-1" office:value-type="float" office:value="-1.944">
            <text:p>-1,944</text:p>
          </table:table-cell>
          <table:table-cell table:formula="of:=[.M795]+[.L796]" office:value-type="float" office:value="-1263.114">
            <text:p>-1263,114</text:p>
          </table:table-cell>
          <table:table-cell table:formula="of:=[.K796]" office:value-type="float" office:value="3942">
            <text:p>3942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797]+[.D797]" office:value-type="float" office:value="-6">
            <text:p>-6</text:p>
          </table:table-cell>
          <table:table-cell table:formula="of:=[.G797]+[.E797]" office:value-type="float" office:value="14">
            <text:p>14</text:p>
          </table:table-cell>
          <table:table-cell table:formula="of:=[.H797]*9" office:value-type="float" office:value="-54">
            <text:p>-54</text:p>
          </table:table-cell>
          <table:table-cell table:formula="of:=[.K796]+[.J797]" office:value-type="float" office:value="3888">
            <text:p>3888</text:p>
          </table:table-cell>
          <table:table-cell table:formula="of:=(([.I797])*(0.027)*9)*-1" office:value-type="float" office:value="-3.402">
            <text:p>-3,402</text:p>
          </table:table-cell>
          <table:table-cell table:formula="of:=[.M796]+[.L797]" office:value-type="float" office:value="-1266.516">
            <text:p>-1266,516</text:p>
          </table:table-cell>
          <table:table-cell table:formula="of:=[.K797]" office:value-type="float" office:value="3888">
            <text:p>3888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798]+[.D798]" office:value-type="float" office:value="3">
            <text:p>3</text:p>
          </table:table-cell>
          <table:table-cell table:formula="of:=[.G798]+[.E798]" office:value-type="float" office:value="13">
            <text:p>13</text:p>
          </table:table-cell>
          <table:table-cell table:formula="of:=[.H798]*9" office:value-type="float" office:value="27">
            <text:p>27</text:p>
          </table:table-cell>
          <table:table-cell table:formula="of:=[.K797]+[.J798]" office:value-type="float" office:value="3915">
            <text:p>3915</text:p>
          </table:table-cell>
          <table:table-cell table:formula="of:=(([.I798])*(0.027)*9)*-1" office:value-type="float" office:value="-3.159">
            <text:p>-3,159</text:p>
          </table:table-cell>
          <table:table-cell table:formula="of:=[.M797]+[.L798]" office:value-type="float" office:value="-1269.675">
            <text:p>-1269,675</text:p>
          </table:table-cell>
          <table:table-cell table:formula="of:=[.K798]" office:value-type="float" office:value="3915">
            <text:p>3915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[.F799]+[.D799]" office:value-type="float" office:value="4">
            <text:p>4</text:p>
          </table:table-cell>
          <table:table-cell table:formula="of:=[.G799]+[.E799]" office:value-type="float" office:value="16">
            <text:p>16</text:p>
          </table:table-cell>
          <table:table-cell table:formula="of:=[.H799]*9" office:value-type="float" office:value="36">
            <text:p>36</text:p>
          </table:table-cell>
          <table:table-cell table:formula="of:=[.K798]+[.J799]" office:value-type="float" office:value="3951">
            <text:p>3951</text:p>
          </table:table-cell>
          <table:table-cell table:formula="of:=(([.I799])*(0.027)*9)*-1" office:value-type="float" office:value="-3.888">
            <text:p>-3,888</text:p>
          </table:table-cell>
          <table:table-cell table:formula="of:=[.M798]+[.L799]" office:value-type="float" office:value="-1273.563">
            <text:p>-1273,563</text:p>
          </table:table-cell>
          <table:table-cell table:formula="of:=[.K799]" office:value-type="float" office:value="3951">
            <text:p>3951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table:style-name="ce1" office:value-type="date" office:date-value="2022-03-31">
            <text:p>31.03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00]+[.D800]" office:value-type="float" office:value="2">
            <text:p>2</text:p>
          </table:table-cell>
          <table:table-cell table:formula="of:=[.G800]+[.E800]" office:value-type="float" office:value="2">
            <text:p>2</text:p>
          </table:table-cell>
          <table:table-cell table:formula="of:=[.H800]*9" office:value-type="float" office:value="18">
            <text:p>18</text:p>
          </table:table-cell>
          <table:table-cell table:formula="of:=[.K799]+[.J800]" office:value-type="float" office:value="3969">
            <text:p>3969</text:p>
          </table:table-cell>
          <table:table-cell table:formula="of:=(([.I800])*(0.027)*9)*-1" office:value-type="float" office:value="-0.486">
            <text:p>-0,486</text:p>
          </table:table-cell>
          <table:table-cell table:formula="of:=[.M799]+[.L800]" office:value-type="float" office:value="-1274.049">
            <text:p>-1274,049</text:p>
          </table:table-cell>
          <table:table-cell table:formula="of:=[.K800]" office:value-type="float" office:value="3969">
            <text:p>3969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table:style-name="ce1" office:value-type="date" office:date-value="2022-04-01">
            <text:p>01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1]+[.D801]" office:value-type="float" office:value="4">
            <text:p>4</text:p>
          </table:table-cell>
          <table:table-cell table:formula="of:=[.G801]+[.E801]" office:value-type="float" office:value="4">
            <text:p>4</text:p>
          </table:table-cell>
          <table:table-cell table:formula="of:=[.H801]*9" office:value-type="float" office:value="36">
            <text:p>36</text:p>
          </table:table-cell>
          <table:table-cell table:formula="of:=[.K800]+[.J801]" office:value-type="float" office:value="4005">
            <text:p>4005</text:p>
          </table:table-cell>
          <table:table-cell table:formula="of:=(([.I801])*(0.027)*9)*-1" office:value-type="float" office:value="-0.972">
            <text:p>-0,972</text:p>
          </table:table-cell>
          <table:table-cell table:formula="of:=[.M800]+[.L801]" office:value-type="float" office:value="-1275.021">
            <text:p>-1275,021</text:p>
          </table:table-cell>
          <table:table-cell table:formula="of:=[.K801]" office:value-type="float" office:value="4005">
            <text:p>4005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2]+[.D802]" office:value-type="float" office:value="4">
            <text:p>4</text:p>
          </table:table-cell>
          <table:table-cell table:formula="of:=[.G802]+[.E802]" office:value-type="float" office:value="4">
            <text:p>4</text:p>
          </table:table-cell>
          <table:table-cell table:formula="of:=[.H802]*9" office:value-type="float" office:value="36">
            <text:p>36</text:p>
          </table:table-cell>
          <table:table-cell table:formula="of:=[.K801]+[.J802]" office:value-type="float" office:value="4041">
            <text:p>4041</text:p>
          </table:table-cell>
          <table:table-cell table:formula="of:=(([.I802])*(0.027)*9)*-1" office:value-type="float" office:value="-0.972">
            <text:p>-0,972</text:p>
          </table:table-cell>
          <table:table-cell table:formula="of:=[.M801]+[.L802]" office:value-type="float" office:value="-1275.993">
            <text:p>-1275,993</text:p>
          </table:table-cell>
          <table:table-cell table:formula="of:=[.K802]" office:value-type="float" office:value="4041">
            <text:p>4041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03]+[.D803]" office:value-type="float" office:value="-6">
            <text:p>-6</text:p>
          </table:table-cell>
          <table:table-cell table:formula="of:=[.G803]+[.E803]" office:value-type="float" office:value="18">
            <text:p>18</text:p>
          </table:table-cell>
          <table:table-cell table:formula="of:=[.H803]*9" office:value-type="float" office:value="-54">
            <text:p>-54</text:p>
          </table:table-cell>
          <table:table-cell table:formula="of:=[.K802]+[.J803]" office:value-type="float" office:value="3987">
            <text:p>3987</text:p>
          </table:table-cell>
          <table:table-cell table:formula="of:=(([.I803])*(0.027)*9)*-1" office:value-type="float" office:value="-4.374">
            <text:p>-4,374</text:p>
          </table:table-cell>
          <table:table-cell table:formula="of:=[.M802]+[.L803]" office:value-type="float" office:value="-1280.367">
            <text:p>-1280,367</text:p>
          </table:table-cell>
          <table:table-cell table:formula="of:=[.K803]" office:value-type="float" office:value="3987">
            <text:p>3987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04]+[.D804]" office:value-type="float" office:value="-6">
            <text:p>-6</text:p>
          </table:table-cell>
          <table:table-cell table:formula="of:=[.G804]+[.E804]" office:value-type="float" office:value="14">
            <text:p>14</text:p>
          </table:table-cell>
          <table:table-cell table:formula="of:=[.H804]*9" office:value-type="float" office:value="-54">
            <text:p>-54</text:p>
          </table:table-cell>
          <table:table-cell table:formula="of:=[.K803]+[.J804]" office:value-type="float" office:value="3933">
            <text:p>3933</text:p>
          </table:table-cell>
          <table:table-cell table:formula="of:=(([.I804])*(0.027)*9)*-1" office:value-type="float" office:value="-3.402">
            <text:p>-3,402</text:p>
          </table:table-cell>
          <table:table-cell table:formula="of:=[.M803]+[.L804]" office:value-type="float" office:value="-1283.769">
            <text:p>-1283,769</text:p>
          </table:table-cell>
          <table:table-cell table:formula="of:=[.K804]" office:value-type="float" office:value="3933">
            <text:p>3933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05]+[.D805]" office:value-type="float" office:value="4">
            <text:p>4</text:p>
          </table:table-cell>
          <table:table-cell table:formula="of:=[.G805]+[.E805]" office:value-type="float" office:value="4">
            <text:p>4</text:p>
          </table:table-cell>
          <table:table-cell table:formula="of:=[.H805]*9" office:value-type="float" office:value="36">
            <text:p>36</text:p>
          </table:table-cell>
          <table:table-cell table:formula="of:=[.K804]+[.J805]" office:value-type="float" office:value="3969">
            <text:p>3969</text:p>
          </table:table-cell>
          <table:table-cell table:formula="of:=(([.I805])*(0.027)*9)*-1" office:value-type="float" office:value="-0.972">
            <text:p>-0,972</text:p>
          </table:table-cell>
          <table:table-cell table:formula="of:=[.M804]+[.L805]" office:value-type="float" office:value="-1284.741">
            <text:p>-1284,741</text:p>
          </table:table-cell>
          <table:table-cell table:formula="of:=[.K805]" office:value-type="float" office:value="3969">
            <text:p>3969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06]+[.D806]" office:value-type="float" office:value="-6">
            <text:p>-6</text:p>
          </table:table-cell>
          <table:table-cell table:formula="of:=[.G806]+[.E806]" office:value-type="float" office:value="10">
            <text:p>10</text:p>
          </table:table-cell>
          <table:table-cell table:formula="of:=[.H806]*9" office:value-type="float" office:value="-54">
            <text:p>-54</text:p>
          </table:table-cell>
          <table:table-cell table:formula="of:=[.K805]+[.J806]" office:value-type="float" office:value="3915">
            <text:p>3915</text:p>
          </table:table-cell>
          <table:table-cell table:formula="of:=(([.I806])*(0.027)*9)*-1" office:value-type="float" office:value="-2.43">
            <text:p>-2,43</text:p>
          </table:table-cell>
          <table:table-cell table:formula="of:=[.M805]+[.L806]" office:value-type="float" office:value="-1287.171">
            <text:p>-1287,171</text:p>
          </table:table-cell>
          <table:table-cell table:formula="of:=[.K806]" office:value-type="float" office:value="3915">
            <text:p>3915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07]+[.D807]" office:value-type="float" office:value="-6">
            <text:p>-6</text:p>
          </table:table-cell>
          <table:table-cell table:formula="of:=[.G807]+[.E807]" office:value-type="float" office:value="10">
            <text:p>10</text:p>
          </table:table-cell>
          <table:table-cell table:formula="of:=[.H807]*9" office:value-type="float" office:value="-54">
            <text:p>-54</text:p>
          </table:table-cell>
          <table:table-cell table:formula="of:=[.K806]+[.J807]" office:value-type="float" office:value="3861">
            <text:p>3861</text:p>
          </table:table-cell>
          <table:table-cell table:formula="of:=(([.I807])*(0.027)*9)*-1" office:value-type="float" office:value="-2.43">
            <text:p>-2,43</text:p>
          </table:table-cell>
          <table:table-cell table:formula="of:=[.M806]+[.L807]" office:value-type="float" office:value="-1289.601">
            <text:p>-1289,601</text:p>
          </table:table-cell>
          <table:table-cell table:formula="of:=[.K807]" office:value-type="float" office:value="3861">
            <text:p>3861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08]+[.D808]" office:value-type="float" office:value="5">
            <text:p>5</text:p>
          </table:table-cell>
          <table:table-cell table:formula="of:=[.G808]+[.E808]" office:value-type="float" office:value="3">
            <text:p>3</text:p>
          </table:table-cell>
          <table:table-cell table:formula="of:=[.H808]*9" office:value-type="float" office:value="45">
            <text:p>45</text:p>
          </table:table-cell>
          <table:table-cell table:formula="of:=[.K807]+[.J808]" office:value-type="float" office:value="3906">
            <text:p>3906</text:p>
          </table:table-cell>
          <table:table-cell table:formula="of:=(([.I808])*(0.027)*9)*-1" office:value-type="float" office:value="-0.729">
            <text:p>-0,729</text:p>
          </table:table-cell>
          <table:table-cell table:formula="of:=[.M807]+[.L808]" office:value-type="float" office:value="-1290.33">
            <text:p>-1290,33</text:p>
          </table:table-cell>
          <table:table-cell table:formula="of:=[.K808]" office:value-type="float" office:value="3906">
            <text:p>3906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[.F809]+[.D809]" office:value-type="float" office:value="3">
            <text:p>3</text:p>
          </table:table-cell>
          <table:table-cell table:formula="of:=[.G809]+[.E809]" office:value-type="float" office:value="17">
            <text:p>17</text:p>
          </table:table-cell>
          <table:table-cell table:formula="of:=[.H809]*9" office:value-type="float" office:value="27">
            <text:p>27</text:p>
          </table:table-cell>
          <table:table-cell table:formula="of:=[.K808]+[.J809]" office:value-type="float" office:value="3933">
            <text:p>3933</text:p>
          </table:table-cell>
          <table:table-cell table:formula="of:=(([.I809])*(0.027)*9)*-1" office:value-type="float" office:value="-4.131">
            <text:p>-4,131</text:p>
          </table:table-cell>
          <table:table-cell table:formula="of:=[.M808]+[.L809]" office:value-type="float" office:value="-1294.461">
            <text:p>-1294,461</text:p>
          </table:table-cell>
          <table:table-cell table:formula="of:=[.K809]" office:value-type="float" office:value="3933">
            <text:p>3933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table:style-name="ce1" office:value-type="date" office:date-value="2022-04-02">
            <text:p>02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F810]+[.D810]" office:value-type="float" office:value="14">
            <text:p>14</text:p>
          </table:table-cell>
          <table:table-cell table:formula="of:=[.G810]+[.E810]" office:value-type="float" office:value="6">
            <text:p>6</text:p>
          </table:table-cell>
          <table:table-cell table:formula="of:=[.H810]*9" office:value-type="float" office:value="126">
            <text:p>126</text:p>
          </table:table-cell>
          <table:table-cell table:formula="of:=[.K809]+[.J810]" office:value-type="float" office:value="4059">
            <text:p>4059</text:p>
          </table:table-cell>
          <table:table-cell table:formula="of:=(([.I810])*(0.027)*9)*-1" office:value-type="float" office:value="-1.458">
            <text:p>-1,458</text:p>
          </table:table-cell>
          <table:table-cell table:formula="of:=[.M809]+[.L810]" office:value-type="float" office:value="-1295.919">
            <text:p>-1295,919</text:p>
          </table:table-cell>
          <table:table-cell table:formula="of:=[.K810]" office:value-type="float" office:value="4059">
            <text:p>4059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1]+[.D811]" office:value-type="float" office:value="3">
            <text:p>3</text:p>
          </table:table-cell>
          <table:table-cell table:formula="of:=[.G811]+[.E811]" office:value-type="float" office:value="5">
            <text:p>5</text:p>
          </table:table-cell>
          <table:table-cell table:formula="of:=[.H811]*9" office:value-type="float" office:value="27">
            <text:p>27</text:p>
          </table:table-cell>
          <table:table-cell table:formula="of:=[.K810]+[.J811]" office:value-type="float" office:value="4086">
            <text:p>4086</text:p>
          </table:table-cell>
          <table:table-cell table:formula="of:=(([.I811])*(0.027)*9)*-1" office:value-type="float" office:value="-1.215">
            <text:p>-1,215</text:p>
          </table:table-cell>
          <table:table-cell table:formula="of:=[.M810]+[.L811]" office:value-type="float" office:value="-1297.134">
            <text:p>-1297,134</text:p>
          </table:table-cell>
          <table:table-cell table:formula="of:=[.K811]" office:value-type="float" office:value="4086">
            <text:p>4086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12]+[.D812]" office:value-type="float" office:value="5">
            <text:p>5</text:p>
          </table:table-cell>
          <table:table-cell table:formula="of:=[.G812]+[.E812]" office:value-type="float" office:value="3">
            <text:p>3</text:p>
          </table:table-cell>
          <table:table-cell table:formula="of:=[.H812]*9" office:value-type="float" office:value="45">
            <text:p>45</text:p>
          </table:table-cell>
          <table:table-cell table:formula="of:=[.K811]+[.J812]" office:value-type="float" office:value="4131">
            <text:p>4131</text:p>
          </table:table-cell>
          <table:table-cell table:formula="of:=(([.I812])*(0.027)*9)*-1" office:value-type="float" office:value="-0.729">
            <text:p>-0,729</text:p>
          </table:table-cell>
          <table:table-cell table:formula="of:=[.M811]+[.L812]" office:value-type="float" office:value="-1297.863">
            <text:p>-1297,863</text:p>
          </table:table-cell>
          <table:table-cell table:formula="of:=[.K812]" office:value-type="float" office:value="4131">
            <text:p>4131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13]+[.D813]" office:value-type="float" office:value="4">
            <text:p>4</text:p>
          </table:table-cell>
          <table:table-cell table:formula="of:=[.G813]+[.E813]" office:value-type="float" office:value="4">
            <text:p>4</text:p>
          </table:table-cell>
          <table:table-cell table:formula="of:=[.H813]*9" office:value-type="float" office:value="36">
            <text:p>36</text:p>
          </table:table-cell>
          <table:table-cell table:formula="of:=[.K812]+[.J813]" office:value-type="float" office:value="4167">
            <text:p>4167</text:p>
          </table:table-cell>
          <table:table-cell table:formula="of:=(([.I813])*(0.027)*9)*-1" office:value-type="float" office:value="-0.972">
            <text:p>-0,972</text:p>
          </table:table-cell>
          <table:table-cell table:formula="of:=[.M812]+[.L813]" office:value-type="float" office:value="-1298.835">
            <text:p>-1298,835</text:p>
          </table:table-cell>
          <table:table-cell table:formula="of:=[.K813]" office:value-type="float" office:value="4167">
            <text:p>4167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14]+[.D814]" office:value-type="float" office:value="-6">
            <text:p>-6</text:p>
          </table:table-cell>
          <table:table-cell table:formula="of:=[.G814]+[.E814]" office:value-type="float" office:value="6">
            <text:p>6</text:p>
          </table:table-cell>
          <table:table-cell table:formula="of:=[.H814]*9" office:value-type="float" office:value="-54">
            <text:p>-54</text:p>
          </table:table-cell>
          <table:table-cell table:formula="of:=[.K813]+[.J814]" office:value-type="float" office:value="4113">
            <text:p>4113</text:p>
          </table:table-cell>
          <table:table-cell table:formula="of:=(([.I814])*(0.027)*9)*-1" office:value-type="float" office:value="-1.458">
            <text:p>-1,458</text:p>
          </table:table-cell>
          <table:table-cell table:formula="of:=[.M813]+[.L814]" office:value-type="float" office:value="-1300.293">
            <text:p>-1300,293</text:p>
          </table:table-cell>
          <table:table-cell table:formula="of:=[.K814]" office:value-type="float" office:value="4113">
            <text:p>4113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15]+[.D815]" office:value-type="float" office:value="-6">
            <text:p>-6</text:p>
          </table:table-cell>
          <table:table-cell table:formula="of:=[.G815]+[.E815]" office:value-type="float" office:value="10">
            <text:p>10</text:p>
          </table:table-cell>
          <table:table-cell table:formula="of:=[.H815]*9" office:value-type="float" office:value="-54">
            <text:p>-54</text:p>
          </table:table-cell>
          <table:table-cell table:formula="of:=[.K814]+[.J815]" office:value-type="float" office:value="4059">
            <text:p>4059</text:p>
          </table:table-cell>
          <table:table-cell table:formula="of:=(([.I815])*(0.027)*9)*-1" office:value-type="float" office:value="-2.43">
            <text:p>-2,43</text:p>
          </table:table-cell>
          <table:table-cell table:formula="of:=[.M814]+[.L815]" office:value-type="float" office:value="-1302.723">
            <text:p>-1302,723</text:p>
          </table:table-cell>
          <table:table-cell table:formula="of:=[.K815]" office:value-type="float" office:value="4059">
            <text:p>4059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6]+[.D816]" office:value-type="float" office:value="2">
            <text:p>2</text:p>
          </table:table-cell>
          <table:table-cell table:formula="of:=[.G816]+[.E816]" office:value-type="float" office:value="2">
            <text:p>2</text:p>
          </table:table-cell>
          <table:table-cell table:formula="of:=[.H816]*9" office:value-type="float" office:value="18">
            <text:p>18</text:p>
          </table:table-cell>
          <table:table-cell table:formula="of:=[.K815]+[.J816]" office:value-type="float" office:value="4077">
            <text:p>4077</text:p>
          </table:table-cell>
          <table:table-cell table:formula="of:=(([.I816])*(0.027)*9)*-1" office:value-type="float" office:value="-0.486">
            <text:p>-0,486</text:p>
          </table:table-cell>
          <table:table-cell table:formula="of:=[.M815]+[.L816]" office:value-type="float" office:value="-1303.209">
            <text:p>-1303,209</text:p>
          </table:table-cell>
          <table:table-cell table:formula="of:=[.K816]" office:value-type="float" office:value="4077">
            <text:p>4077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17]+[.D817]" office:value-type="float" office:value="3">
            <text:p>3</text:p>
          </table:table-cell>
          <table:table-cell table:formula="of:=[.G817]+[.E817]" office:value-type="float" office:value="5">
            <text:p>5</text:p>
          </table:table-cell>
          <table:table-cell table:formula="of:=[.H817]*9" office:value-type="float" office:value="27">
            <text:p>27</text:p>
          </table:table-cell>
          <table:table-cell table:formula="of:=[.K816]+[.J817]" office:value-type="float" office:value="4104">
            <text:p>4104</text:p>
          </table:table-cell>
          <table:table-cell table:formula="of:=(([.I817])*(0.027)*9)*-1" office:value-type="float" office:value="-1.215">
            <text:p>-1,215</text:p>
          </table:table-cell>
          <table:table-cell table:formula="of:=[.M816]+[.L817]" office:value-type="float" office:value="-1304.424">
            <text:p>-1304,424</text:p>
          </table:table-cell>
          <table:table-cell table:formula="of:=[.K817]" office:value-type="float" office:value="4104">
            <text:p>4104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table:style-name="ce1" office:value-type="date" office:date-value="2022-04-03">
            <text:p>03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18]+[.D818]" office:value-type="float" office:value="2">
            <text:p>2</text:p>
          </table:table-cell>
          <table:table-cell table:formula="of:=[.G818]+[.E818]" office:value-type="float" office:value="2">
            <text:p>2</text:p>
          </table:table-cell>
          <table:table-cell table:formula="of:=[.H818]*9" office:value-type="float" office:value="18">
            <text:p>18</text:p>
          </table:table-cell>
          <table:table-cell table:formula="of:=[.K817]+[.J818]" office:value-type="float" office:value="4122">
            <text:p>4122</text:p>
          </table:table-cell>
          <table:table-cell table:formula="of:=(([.I818])*(0.027)*9)*-1" office:value-type="float" office:value="-0.486">
            <text:p>-0,486</text:p>
          </table:table-cell>
          <table:table-cell table:formula="of:=[.M817]+[.L818]" office:value-type="float" office:value="-1304.91">
            <text:p>-1304,91</text:p>
          </table:table-cell>
          <table:table-cell table:formula="of:=[.K818]" office:value-type="float" office:value="4122">
            <text:p>4122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819]+[.D819]" office:value-type="float" office:value="5">
            <text:p>5</text:p>
          </table:table-cell>
          <table:table-cell table:formula="of:=[.G819]+[.E819]" office:value-type="float" office:value="11">
            <text:p>11</text:p>
          </table:table-cell>
          <table:table-cell table:formula="of:=[.H819]*9" office:value-type="float" office:value="45">
            <text:p>45</text:p>
          </table:table-cell>
          <table:table-cell table:formula="of:=[.K818]+[.J819]" office:value-type="float" office:value="4167">
            <text:p>4167</text:p>
          </table:table-cell>
          <table:table-cell table:formula="of:=(([.I819])*(0.027)*9)*-1" office:value-type="float" office:value="-2.673">
            <text:p>-2,673</text:p>
          </table:table-cell>
          <table:table-cell table:formula="of:=[.M818]+[.L819]" office:value-type="float" office:value="-1307.583">
            <text:p>-1307,583</text:p>
          </table:table-cell>
          <table:table-cell table:formula="of:=[.K819]" office:value-type="float" office:value="4167">
            <text:p>4167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0]+[.D820]" office:value-type="float" office:value="2">
            <text:p>2</text:p>
          </table:table-cell>
          <table:table-cell table:formula="of:=[.G820]+[.E820]" office:value-type="float" office:value="2">
            <text:p>2</text:p>
          </table:table-cell>
          <table:table-cell table:formula="of:=[.H820]*9" office:value-type="float" office:value="18">
            <text:p>18</text:p>
          </table:table-cell>
          <table:table-cell table:formula="of:=[.K819]+[.J820]" office:value-type="float" office:value="4185">
            <text:p>4185</text:p>
          </table:table-cell>
          <table:table-cell table:formula="of:=(([.I820])*(0.027)*9)*-1" office:value-type="float" office:value="-0.486">
            <text:p>-0,486</text:p>
          </table:table-cell>
          <table:table-cell table:formula="of:=[.M819]+[.L820]" office:value-type="float" office:value="-1308.069">
            <text:p>-1308,069</text:p>
          </table:table-cell>
          <table:table-cell table:formula="of:=[.K820]" office:value-type="float" office:value="4185">
            <text:p>4185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1]+[.D821]" office:value-type="float" office:value="-6">
            <text:p>-6</text:p>
          </table:table-cell>
          <table:table-cell table:formula="of:=[.G821]+[.E821]" office:value-type="float" office:value="6">
            <text:p>6</text:p>
          </table:table-cell>
          <table:table-cell table:formula="of:=[.H821]*9" office:value-type="float" office:value="-54">
            <text:p>-54</text:p>
          </table:table-cell>
          <table:table-cell table:formula="of:=[.K820]+[.J821]" office:value-type="float" office:value="4131">
            <text:p>4131</text:p>
          </table:table-cell>
          <table:table-cell table:formula="of:=(([.I821])*(0.027)*9)*-1" office:value-type="float" office:value="-1.458">
            <text:p>-1,458</text:p>
          </table:table-cell>
          <table:table-cell table:formula="of:=[.M820]+[.L821]" office:value-type="float" office:value="-1309.527">
            <text:p>-1309,527</text:p>
          </table:table-cell>
          <table:table-cell table:formula="of:=[.K821]" office:value-type="float" office:value="4131">
            <text:p>4131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822]+[.D822]" office:value-type="float" office:value="4">
            <text:p>4</text:p>
          </table:table-cell>
          <table:table-cell table:formula="of:=[.G822]+[.E822]" office:value-type="float" office:value="12">
            <text:p>12</text:p>
          </table:table-cell>
          <table:table-cell table:formula="of:=[.H822]*9" office:value-type="float" office:value="36">
            <text:p>36</text:p>
          </table:table-cell>
          <table:table-cell table:formula="of:=[.K821]+[.J822]" office:value-type="float" office:value="4167">
            <text:p>4167</text:p>
          </table:table-cell>
          <table:table-cell table:formula="of:=(([.I822])*(0.027)*9)*-1" office:value-type="float" office:value="-2.916">
            <text:p>-2,916</text:p>
          </table:table-cell>
          <table:table-cell table:formula="of:=[.M821]+[.L822]" office:value-type="float" office:value="-1312.443">
            <text:p>-1312,443</text:p>
          </table:table-cell>
          <table:table-cell table:formula="of:=[.K822]" office:value-type="float" office:value="4167">
            <text:p>4167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23]+[.D823]" office:value-type="float" office:value="4">
            <text:p>4</text:p>
          </table:table-cell>
          <table:table-cell table:formula="of:=[.G823]+[.E823]" office:value-type="float" office:value="8">
            <text:p>8</text:p>
          </table:table-cell>
          <table:table-cell table:formula="of:=[.H823]*9" office:value-type="float" office:value="36">
            <text:p>36</text:p>
          </table:table-cell>
          <table:table-cell table:formula="of:=[.K822]+[.J823]" office:value-type="float" office:value="4203">
            <text:p>4203</text:p>
          </table:table-cell>
          <table:table-cell table:formula="of:=(([.I823])*(0.027)*9)*-1" office:value-type="float" office:value="-1.944">
            <text:p>-1,944</text:p>
          </table:table-cell>
          <table:table-cell table:formula="of:=[.M822]+[.L823]" office:value-type="float" office:value="-1314.387">
            <text:p>-1314,387</text:p>
          </table:table-cell>
          <table:table-cell table:formula="of:=[.K823]" office:value-type="float" office:value="4203">
            <text:p>4203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24]+[.D824]" office:value-type="float" office:value="5">
            <text:p>5</text:p>
          </table:table-cell>
          <table:table-cell table:formula="of:=[.G824]+[.E824]" office:value-type="float" office:value="3">
            <text:p>3</text:p>
          </table:table-cell>
          <table:table-cell table:formula="of:=[.H824]*9" office:value-type="float" office:value="45">
            <text:p>45</text:p>
          </table:table-cell>
          <table:table-cell table:formula="of:=[.K823]+[.J824]" office:value-type="float" office:value="4248">
            <text:p>4248</text:p>
          </table:table-cell>
          <table:table-cell table:formula="of:=(([.I824])*(0.027)*9)*-1" office:value-type="float" office:value="-0.729">
            <text:p>-0,729</text:p>
          </table:table-cell>
          <table:table-cell table:formula="of:=[.M823]+[.L824]" office:value-type="float" office:value="-1315.116">
            <text:p>-1315,116</text:p>
          </table:table-cell>
          <table:table-cell table:formula="of:=[.K824]" office:value-type="float" office:value="4248">
            <text:p>4248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table:style-name="ce1" office:value-type="date" office:date-value="2022-04-04">
            <text:p>04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25]+[.D825]" office:value-type="float" office:value="2">
            <text:p>2</text:p>
          </table:table-cell>
          <table:table-cell table:formula="of:=[.G825]+[.E825]" office:value-type="float" office:value="2">
            <text:p>2</text:p>
          </table:table-cell>
          <table:table-cell table:formula="of:=[.H825]*9" office:value-type="float" office:value="18">
            <text:p>18</text:p>
          </table:table-cell>
          <table:table-cell table:formula="of:=[.K824]+[.J825]" office:value-type="float" office:value="4266">
            <text:p>4266</text:p>
          </table:table-cell>
          <table:table-cell table:formula="of:=(([.I825])*(0.027)*9)*-1" office:value-type="float" office:value="-0.486">
            <text:p>-0,486</text:p>
          </table:table-cell>
          <table:table-cell table:formula="of:=[.M824]+[.L825]" office:value-type="float" office:value="-1315.602">
            <text:p>-1315,602</text:p>
          </table:table-cell>
          <table:table-cell table:formula="of:=[.K825]" office:value-type="float" office:value="4266">
            <text:p>4266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26]+[.D826]" office:value-type="float" office:value="3">
            <text:p>3</text:p>
          </table:table-cell>
          <table:table-cell table:formula="of:=[.G826]+[.E826]" office:value-type="float" office:value="5">
            <text:p>5</text:p>
          </table:table-cell>
          <table:table-cell table:formula="of:=[.H826]*9" office:value-type="float" office:value="27">
            <text:p>27</text:p>
          </table:table-cell>
          <table:table-cell table:formula="of:=[.K825]+[.J826]" office:value-type="float" office:value="4293">
            <text:p>4293</text:p>
          </table:table-cell>
          <table:table-cell table:formula="of:=(([.I826])*(0.027)*9)*-1" office:value-type="float" office:value="-1.215">
            <text:p>-1,215</text:p>
          </table:table-cell>
          <table:table-cell table:formula="of:=[.M825]+[.L826]" office:value-type="float" office:value="-1316.817">
            <text:p>-1316,817</text:p>
          </table:table-cell>
          <table:table-cell table:formula="of:=[.K826]" office:value-type="float" office:value="4293">
            <text:p>4293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27]+[.D827]" office:value-type="float" office:value="4">
            <text:p>4</text:p>
          </table:table-cell>
          <table:table-cell table:formula="of:=[.G827]+[.E827]" office:value-type="float" office:value="8">
            <text:p>8</text:p>
          </table:table-cell>
          <table:table-cell table:formula="of:=[.H827]*9" office:value-type="float" office:value="36">
            <text:p>36</text:p>
          </table:table-cell>
          <table:table-cell table:formula="of:=[.K826]+[.J827]" office:value-type="float" office:value="4329">
            <text:p>4329</text:p>
          </table:table-cell>
          <table:table-cell table:formula="of:=(([.I827])*(0.027)*9)*-1" office:value-type="float" office:value="-1.944">
            <text:p>-1,944</text:p>
          </table:table-cell>
          <table:table-cell table:formula="of:=[.M826]+[.L827]" office:value-type="float" office:value="-1318.761">
            <text:p>-1318,761</text:p>
          </table:table-cell>
          <table:table-cell table:formula="of:=[.K827]" office:value-type="float" office:value="4329">
            <text:p>4329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28]+[.D828]" office:value-type="float" office:value="-6">
            <text:p>-6</text:p>
          </table:table-cell>
          <table:table-cell table:formula="of:=[.G828]+[.E828]" office:value-type="float" office:value="6">
            <text:p>6</text:p>
          </table:table-cell>
          <table:table-cell table:formula="of:=[.H828]*9" office:value-type="float" office:value="-54">
            <text:p>-54</text:p>
          </table:table-cell>
          <table:table-cell table:formula="of:=[.K827]+[.J828]" office:value-type="float" office:value="4275">
            <text:p>4275</text:p>
          </table:table-cell>
          <table:table-cell table:formula="of:=(([.I828])*(0.027)*9)*-1" office:value-type="float" office:value="-1.458">
            <text:p>-1,458</text:p>
          </table:table-cell>
          <table:table-cell table:formula="of:=[.M827]+[.L828]" office:value-type="float" office:value="-1320.219">
            <text:p>-1320,219</text:p>
          </table:table-cell>
          <table:table-cell table:formula="of:=[.K828]" office:value-type="float" office:value="4275">
            <text:p>4275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/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29]+[.D829]" office:value-type="float" office:value="4">
            <text:p>4</text:p>
          </table:table-cell>
          <table:table-cell table:formula="of:=[.G829]+[.E829]" office:value-type="float" office:value="4">
            <text:p>4</text:p>
          </table:table-cell>
          <table:table-cell table:formula="of:=[.H829]*9" office:value-type="float" office:value="36">
            <text:p>36</text:p>
          </table:table-cell>
          <table:table-cell table:formula="of:=[.K828]+[.J829]" office:value-type="float" office:value="4311">
            <text:p>4311</text:p>
          </table:table-cell>
          <table:table-cell table:formula="of:=(([.I829])*(0.027)*9)*-1" office:value-type="float" office:value="-0.972">
            <text:p>-0,972</text:p>
          </table:table-cell>
          <table:table-cell table:formula="of:=[.M828]+[.L829]" office:value-type="float" office:value="-1321.191">
            <text:p>-1321,191</text:p>
          </table:table-cell>
          <table:table-cell table:formula="of:=[.K829]" office:value-type="float" office:value="4311">
            <text:p>4311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30]+[.D830]" office:value-type="float" office:value="5">
            <text:p>5</text:p>
          </table:table-cell>
          <table:table-cell table:formula="of:=[.G830]+[.E830]" office:value-type="float" office:value="3">
            <text:p>3</text:p>
          </table:table-cell>
          <table:table-cell table:formula="of:=[.H830]*9" office:value-type="float" office:value="45">
            <text:p>45</text:p>
          </table:table-cell>
          <table:table-cell table:formula="of:=[.K829]+[.J830]" office:value-type="float" office:value="4356">
            <text:p>4356</text:p>
          </table:table-cell>
          <table:table-cell table:formula="of:=(([.I830])*(0.027)*9)*-1" office:value-type="float" office:value="-0.729">
            <text:p>-0,729</text:p>
          </table:table-cell>
          <table:table-cell table:formula="of:=[.M829]+[.L830]" office:value-type="float" office:value="-1321.92">
            <text:p>-1321,92</text:p>
          </table:table-cell>
          <table:table-cell table:formula="of:=[.K830]" office:value-type="float" office:value="4356">
            <text:p>4356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31]+[.D831]" office:value-type="float" office:value="-6">
            <text:p>-6</text:p>
          </table:table-cell>
          <table:table-cell table:formula="of:=[.G831]+[.E831]" office:value-type="float" office:value="18">
            <text:p>18</text:p>
          </table:table-cell>
          <table:table-cell table:formula="of:=[.H831]*9" office:value-type="float" office:value="-54">
            <text:p>-54</text:p>
          </table:table-cell>
          <table:table-cell table:formula="of:=[.K830]+[.J831]" office:value-type="float" office:value="4302">
            <text:p>4302</text:p>
          </table:table-cell>
          <table:table-cell table:formula="of:=(([.I831])*(0.027)*9)*-1" office:value-type="float" office:value="-4.374">
            <text:p>-4,374</text:p>
          </table:table-cell>
          <table:table-cell table:formula="of:=[.M830]+[.L831]" office:value-type="float" office:value="-1326.294">
            <text:p>-1326,294</text:p>
          </table:table-cell>
          <table:table-cell table:formula="of:=[.K831]" office:value-type="float" office:value="4302">
            <text:p>4302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table:style-name="ce1" office:value-type="date" office:date-value="2022-04-05">
            <text:p>05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2]+[.D832]" office:value-type="float" office:value="-6">
            <text:p>-6</text:p>
          </table:table-cell>
          <table:table-cell table:formula="of:=[.G832]+[.E832]" office:value-type="float" office:value="10">
            <text:p>10</text:p>
          </table:table-cell>
          <table:table-cell table:formula="of:=[.H832]*9" office:value-type="float" office:value="-54">
            <text:p>-54</text:p>
          </table:table-cell>
          <table:table-cell table:formula="of:=[.K831]+[.J832]" office:value-type="float" office:value="4248">
            <text:p>4248</text:p>
          </table:table-cell>
          <table:table-cell table:formula="of:=(([.I832])*(0.027)*9)*-1" office:value-type="float" office:value="-2.43">
            <text:p>-2,43</text:p>
          </table:table-cell>
          <table:table-cell table:formula="of:=[.M831]+[.L832]" office:value-type="float" office:value="-1328.724">
            <text:p>-1328,724</text:p>
          </table:table-cell>
          <table:table-cell table:formula="of:=[.K832]" office:value-type="float" office:value="4248">
            <text:p>4248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33]+[.D833]" office:value-type="float" office:value="-6">
            <text:p>-6</text:p>
          </table:table-cell>
          <table:table-cell table:formula="of:=[.G833]+[.E833]" office:value-type="float" office:value="18">
            <text:p>18</text:p>
          </table:table-cell>
          <table:table-cell table:formula="of:=[.H833]*9" office:value-type="float" office:value="-54">
            <text:p>-54</text:p>
          </table:table-cell>
          <table:table-cell table:formula="of:=[.K832]+[.J833]" office:value-type="float" office:value="4194">
            <text:p>4194</text:p>
          </table:table-cell>
          <table:table-cell table:formula="of:=(([.I833])*(0.027)*9)*-1" office:value-type="float" office:value="-4.374">
            <text:p>-4,374</text:p>
          </table:table-cell>
          <table:table-cell table:formula="of:=[.M832]+[.L833]" office:value-type="float" office:value="-1333.098">
            <text:p>-1333,098</text:p>
          </table:table-cell>
          <table:table-cell table:formula="of:=[.K833]" office:value-type="float" office:value="4194">
            <text:p>4194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34]+[.D834]" office:value-type="float" office:value="5">
            <text:p>5</text:p>
          </table:table-cell>
          <table:table-cell table:formula="of:=[.G834]+[.E834]" office:value-type="float" office:value="3">
            <text:p>3</text:p>
          </table:table-cell>
          <table:table-cell table:formula="of:=[.H834]*9" office:value-type="float" office:value="45">
            <text:p>45</text:p>
          </table:table-cell>
          <table:table-cell table:formula="of:=[.K833]+[.J834]" office:value-type="float" office:value="4239">
            <text:p>4239</text:p>
          </table:table-cell>
          <table:table-cell table:formula="of:=(([.I834])*(0.027)*9)*-1" office:value-type="float" office:value="-0.729">
            <text:p>-0,729</text:p>
          </table:table-cell>
          <table:table-cell table:formula="of:=[.M833]+[.L834]" office:value-type="float" office:value="-1333.827">
            <text:p>-1333,827</text:p>
          </table:table-cell>
          <table:table-cell table:formula="of:=[.K834]" office:value-type="float" office:value="4239">
            <text:p>4239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35]+[.D835]" office:value-type="float" office:value="-6">
            <text:p>-6</text:p>
          </table:table-cell>
          <table:table-cell table:formula="of:=[.G835]+[.E835]" office:value-type="float" office:value="10">
            <text:p>10</text:p>
          </table:table-cell>
          <table:table-cell table:formula="of:=[.H835]*9" office:value-type="float" office:value="-54">
            <text:p>-54</text:p>
          </table:table-cell>
          <table:table-cell table:formula="of:=[.K834]+[.J835]" office:value-type="float" office:value="4185">
            <text:p>4185</text:p>
          </table:table-cell>
          <table:table-cell table:formula="of:=(([.I835])*(0.027)*9)*-1" office:value-type="float" office:value="-2.43">
            <text:p>-2,43</text:p>
          </table:table-cell>
          <table:table-cell table:formula="of:=[.M834]+[.L835]" office:value-type="float" office:value="-1336.257">
            <text:p>-1336,257</text:p>
          </table:table-cell>
          <table:table-cell table:formula="of:=[.K835]" office:value-type="float" office:value="4185">
            <text:p>4185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36]+[.D836]" office:value-type="float" office:value="2">
            <text:p>2</text:p>
          </table:table-cell>
          <table:table-cell table:formula="of:=[.G836]+[.E836]" office:value-type="float" office:value="2">
            <text:p>2</text:p>
          </table:table-cell>
          <table:table-cell table:formula="of:=[.H836]*9" office:value-type="float" office:value="18">
            <text:p>18</text:p>
          </table:table-cell>
          <table:table-cell table:formula="of:=[.K835]+[.J836]" office:value-type="float" office:value="4203">
            <text:p>4203</text:p>
          </table:table-cell>
          <table:table-cell table:formula="of:=(([.I836])*(0.027)*9)*-1" office:value-type="float" office:value="-0.486">
            <text:p>-0,486</text:p>
          </table:table-cell>
          <table:table-cell table:formula="of:=[.M835]+[.L836]" office:value-type="float" office:value="-1336.743">
            <text:p>-1336,743</text:p>
          </table:table-cell>
          <table:table-cell table:formula="of:=[.K836]" office:value-type="float" office:value="4203">
            <text:p>4203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37]+[.D837]" office:value-type="float" office:value="-6">
            <text:p>-6</text:p>
          </table:table-cell>
          <table:table-cell table:formula="of:=[.G837]+[.E837]" office:value-type="float" office:value="14">
            <text:p>14</text:p>
          </table:table-cell>
          <table:table-cell table:formula="of:=[.H837]*9" office:value-type="float" office:value="-54">
            <text:p>-54</text:p>
          </table:table-cell>
          <table:table-cell table:formula="of:=[.K836]+[.J837]" office:value-type="float" office:value="4149">
            <text:p>4149</text:p>
          </table:table-cell>
          <table:table-cell table:formula="of:=(([.I837])*(0.027)*9)*-1" office:value-type="float" office:value="-3.402">
            <text:p>-3,402</text:p>
          </table:table-cell>
          <table:table-cell table:formula="of:=[.M836]+[.L837]" office:value-type="float" office:value="-1340.145">
            <text:p>-1340,145</text:p>
          </table:table-cell>
          <table:table-cell table:formula="of:=[.K837]" office:value-type="float" office:value="4149">
            <text:p>4149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8]+[.D838]" office:value-type="float" office:value="-6">
            <text:p>-6</text:p>
          </table:table-cell>
          <table:table-cell table:formula="of:=[.G838]+[.E838]" office:value-type="float" office:value="6">
            <text:p>6</text:p>
          </table:table-cell>
          <table:table-cell table:formula="of:=[.H838]*9" office:value-type="float" office:value="-54">
            <text:p>-54</text:p>
          </table:table-cell>
          <table:table-cell table:formula="of:=[.K837]+[.J838]" office:value-type="float" office:value="4095">
            <text:p>4095</text:p>
          </table:table-cell>
          <table:table-cell table:formula="of:=(([.I838])*(0.027)*9)*-1" office:value-type="float" office:value="-1.458">
            <text:p>-1,458</text:p>
          </table:table-cell>
          <table:table-cell table:formula="of:=[.M837]+[.L838]" office:value-type="float" office:value="-1341.603">
            <text:p>-1341,603</text:p>
          </table:table-cell>
          <table:table-cell table:formula="of:=[.K838]" office:value-type="float" office:value="4095">
            <text:p>4095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39]+[.D839]" office:value-type="float" office:value="-6">
            <text:p>-6</text:p>
          </table:table-cell>
          <table:table-cell table:formula="of:=[.G839]+[.E839]" office:value-type="float" office:value="6">
            <text:p>6</text:p>
          </table:table-cell>
          <table:table-cell table:formula="of:=[.H839]*9" office:value-type="float" office:value="-54">
            <text:p>-54</text:p>
          </table:table-cell>
          <table:table-cell table:formula="of:=[.K838]+[.J839]" office:value-type="float" office:value="4041">
            <text:p>4041</text:p>
          </table:table-cell>
          <table:table-cell table:formula="of:=(([.I839])*(0.027)*9)*-1" office:value-type="float" office:value="-1.458">
            <text:p>-1,458</text:p>
          </table:table-cell>
          <table:table-cell table:formula="of:=[.M838]+[.L839]" office:value-type="float" office:value="-1343.061">
            <text:p>-1343,061</text:p>
          </table:table-cell>
          <table:table-cell table:formula="of:=[.K839]" office:value-type="float" office:value="4041">
            <text:p>4041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table:style-name="ce1" office:value-type="date" office:date-value="2022-04-06">
            <text:p>06.04.22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40]+[.D840]" office:value-type="float" office:value="4">
            <text:p>4</text:p>
          </table:table-cell>
          <table:table-cell table:formula="of:=[.G840]+[.E840]" office:value-type="float" office:value="4">
            <text:p>4</text:p>
          </table:table-cell>
          <table:table-cell table:formula="of:=[.H840]*9" office:value-type="float" office:value="36">
            <text:p>36</text:p>
          </table:table-cell>
          <table:table-cell table:formula="of:=[.K839]+[.J840]" office:value-type="float" office:value="4077">
            <text:p>4077</text:p>
          </table:table-cell>
          <table:table-cell table:formula="of:=(([.I840])*(0.027)*9)*-1" office:value-type="float" office:value="-0.972">
            <text:p>-0,972</text:p>
          </table:table-cell>
          <table:table-cell table:formula="of:=[.M839]+[.L840]" office:value-type="float" office:value="-1344.033">
            <text:p>-1344,033</text:p>
          </table:table-cell>
          <table:table-cell table:formula="of:=[.K840]" office:value-type="float" office:value="4077">
            <text:p>4077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41]+[.D841]" office:value-type="float" office:value="3">
            <text:p>3</text:p>
          </table:table-cell>
          <table:table-cell table:formula="of:=[.G841]+[.E841]" office:value-type="float" office:value="9">
            <text:p>9</text:p>
          </table:table-cell>
          <table:table-cell table:formula="of:=[.H841]*9" office:value-type="float" office:value="27">
            <text:p>27</text:p>
          </table:table-cell>
          <table:table-cell table:formula="of:=[.K840]+[.J841]" office:value-type="float" office:value="4104">
            <text:p>4104</text:p>
          </table:table-cell>
          <table:table-cell table:formula="of:=(([.I841])*(0.027)*9)*-1" office:value-type="float" office:value="-2.187">
            <text:p>-2,187</text:p>
          </table:table-cell>
          <table:table-cell table:formula="of:=[.M840]+[.L841]" office:value-type="float" office:value="-1346.22">
            <text:p>-1346,22</text:p>
          </table:table-cell>
          <table:table-cell table:formula="of:=[.K841]" office:value-type="float" office:value="4104">
            <text:p>4104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42]+[.D842]" office:value-type="float" office:value="-6">
            <text:p>-6</text:p>
          </table:table-cell>
          <table:table-cell table:formula="of:=[.G842]+[.E842]" office:value-type="float" office:value="10">
            <text:p>10</text:p>
          </table:table-cell>
          <table:table-cell table:formula="of:=[.H842]*9" office:value-type="float" office:value="-54">
            <text:p>-54</text:p>
          </table:table-cell>
          <table:table-cell table:formula="of:=[.K841]+[.J842]" office:value-type="float" office:value="4050">
            <text:p>4050</text:p>
          </table:table-cell>
          <table:table-cell table:formula="of:=(([.I842])*(0.027)*9)*-1" office:value-type="float" office:value="-2.43">
            <text:p>-2,43</text:p>
          </table:table-cell>
          <table:table-cell table:formula="of:=[.M841]+[.L842]" office:value-type="float" office:value="-1348.65">
            <text:p>-1348,65</text:p>
          </table:table-cell>
          <table:table-cell table:formula="of:=[.K842]" office:value-type="float" office:value="4050">
            <text:p>4050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843]+[.D843]" office:value-type="float" office:value="5">
            <text:p>5</text:p>
          </table:table-cell>
          <table:table-cell table:formula="of:=[.G843]+[.E843]" office:value-type="float" office:value="7">
            <text:p>7</text:p>
          </table:table-cell>
          <table:table-cell table:formula="of:=[.H843]*9" office:value-type="float" office:value="45">
            <text:p>45</text:p>
          </table:table-cell>
          <table:table-cell table:formula="of:=[.K842]+[.J843]" office:value-type="float" office:value="4095">
            <text:p>4095</text:p>
          </table:table-cell>
          <table:table-cell table:formula="of:=(([.I843])*(0.027)*9)*-1" office:value-type="float" office:value="-1.701">
            <text:p>-1,701</text:p>
          </table:table-cell>
          <table:table-cell table:formula="of:=[.M842]+[.L843]" office:value-type="float" office:value="-1350.351">
            <text:p>-1350,351</text:p>
          </table:table-cell>
          <table:table-cell table:formula="of:=[.K843]" office:value-type="float" office:value="4095">
            <text:p>4095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844]+[.D844]" office:value-type="float" office:value="3">
            <text:p>3</text:p>
          </table:table-cell>
          <table:table-cell table:formula="of:=[.G844]+[.E844]" office:value-type="float" office:value="21">
            <text:p>21</text:p>
          </table:table-cell>
          <table:table-cell table:formula="of:=[.H844]*9" office:value-type="float" office:value="27">
            <text:p>27</text:p>
          </table:table-cell>
          <table:table-cell table:formula="of:=[.K843]+[.J844]" office:value-type="float" office:value="4122">
            <text:p>4122</text:p>
          </table:table-cell>
          <table:table-cell table:formula="of:=(([.I844])*(0.027)*9)*-1" office:value-type="float" office:value="-5.103">
            <text:p>-5,103</text:p>
          </table:table-cell>
          <table:table-cell table:formula="of:=[.M843]+[.L844]" office:value-type="float" office:value="-1355.454">
            <text:p>-1355,454</text:p>
          </table:table-cell>
          <table:table-cell table:formula="of:=[.K844]" office:value-type="float" office:value="4122">
            <text:p>4122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table:style-name="ce1" office:value-type="date" office:date-value="2022-04-07">
            <text:p>07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45]+[.D845]" office:value-type="float" office:value="2">
            <text:p>2</text:p>
          </table:table-cell>
          <table:table-cell table:formula="of:=[.G845]+[.E845]" office:value-type="float" office:value="2">
            <text:p>2</text:p>
          </table:table-cell>
          <table:table-cell table:formula="of:=[.H845]*9" office:value-type="float" office:value="18">
            <text:p>18</text:p>
          </table:table-cell>
          <table:table-cell table:formula="of:=[.K844]+[.J845]" office:value-type="float" office:value="4140">
            <text:p>4140</text:p>
          </table:table-cell>
          <table:table-cell table:formula="of:=(([.I845])*(0.027)*9)*-1" office:value-type="float" office:value="-0.486">
            <text:p>-0,486</text:p>
          </table:table-cell>
          <table:table-cell table:formula="of:=[.M844]+[.L845]" office:value-type="float" office:value="-1355.94">
            <text:p>-1355,94</text:p>
          </table:table-cell>
          <table:table-cell table:formula="of:=[.K845]" office:value-type="float" office:value="4140">
            <text:p>4140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6]+[.D846]" office:value-type="float" office:value="-6">
            <text:p>-6</text:p>
          </table:table-cell>
          <table:table-cell table:formula="of:=[.G846]+[.E846]" office:value-type="float" office:value="6">
            <text:p>6</text:p>
          </table:table-cell>
          <table:table-cell table:formula="of:=[.H846]*9" office:value-type="float" office:value="-54">
            <text:p>-54</text:p>
          </table:table-cell>
          <table:table-cell table:formula="of:=[.K845]+[.J846]" office:value-type="float" office:value="4086">
            <text:p>4086</text:p>
          </table:table-cell>
          <table:table-cell table:formula="of:=(([.I846])*(0.027)*9)*-1" office:value-type="float" office:value="-1.458">
            <text:p>-1,458</text:p>
          </table:table-cell>
          <table:table-cell table:formula="of:=[.M845]+[.L846]" office:value-type="float" office:value="-1357.398">
            <text:p>-1357,398</text:p>
          </table:table-cell>
          <table:table-cell table:formula="of:=[.K846]" office:value-type="float" office:value="4086">
            <text:p>4086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47]+[.D847]" office:value-type="float" office:value="-6">
            <text:p>-6</text:p>
          </table:table-cell>
          <table:table-cell table:formula="of:=[.G847]+[.E847]" office:value-type="float" office:value="6">
            <text:p>6</text:p>
          </table:table-cell>
          <table:table-cell table:formula="of:=[.H847]*9" office:value-type="float" office:value="-54">
            <text:p>-54</text:p>
          </table:table-cell>
          <table:table-cell table:formula="of:=[.K846]+[.J847]" office:value-type="float" office:value="4032">
            <text:p>4032</text:p>
          </table:table-cell>
          <table:table-cell table:formula="of:=(([.I847])*(0.027)*9)*-1" office:value-type="float" office:value="-1.458">
            <text:p>-1,458</text:p>
          </table:table-cell>
          <table:table-cell table:formula="of:=[.M846]+[.L847]" office:value-type="float" office:value="-1358.856">
            <text:p>-1358,856</text:p>
          </table:table-cell>
          <table:table-cell table:formula="of:=[.K847]" office:value-type="float" office:value="4032">
            <text:p>4032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8]+[.D848]" office:value-type="float" office:value="-6">
            <text:p>-6</text:p>
          </table:table-cell>
          <table:table-cell table:formula="of:=[.G848]+[.E848]" office:value-type="float" office:value="14">
            <text:p>14</text:p>
          </table:table-cell>
          <table:table-cell table:formula="of:=[.H848]*9" office:value-type="float" office:value="-54">
            <text:p>-54</text:p>
          </table:table-cell>
          <table:table-cell table:formula="of:=[.K847]+[.J848]" office:value-type="float" office:value="3978">
            <text:p>3978</text:p>
          </table:table-cell>
          <table:table-cell table:formula="of:=(([.I848])*(0.027)*9)*-1" office:value-type="float" office:value="-3.402">
            <text:p>-3,402</text:p>
          </table:table-cell>
          <table:table-cell table:formula="of:=[.M847]+[.L848]" office:value-type="float" office:value="-1362.258">
            <text:p>-1362,258</text:p>
          </table:table-cell>
          <table:table-cell table:formula="of:=[.K848]" office:value-type="float" office:value="3978">
            <text:p>3978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49]+[.D849]" office:value-type="float" office:value="-6">
            <text:p>-6</text:p>
          </table:table-cell>
          <table:table-cell table:formula="of:=[.G849]+[.E849]" office:value-type="float" office:value="14">
            <text:p>14</text:p>
          </table:table-cell>
          <table:table-cell table:formula="of:=[.H849]*9" office:value-type="float" office:value="-54">
            <text:p>-54</text:p>
          </table:table-cell>
          <table:table-cell table:formula="of:=[.K848]+[.J849]" office:value-type="float" office:value="3924">
            <text:p>3924</text:p>
          </table:table-cell>
          <table:table-cell table:formula="of:=(([.I849])*(0.027)*9)*-1" office:value-type="float" office:value="-3.402">
            <text:p>-3,402</text:p>
          </table:table-cell>
          <table:table-cell table:formula="of:=[.M848]+[.L849]" office:value-type="float" office:value="-1365.66">
            <text:p>-1365,66</text:p>
          </table:table-cell>
          <table:table-cell table:formula="of:=[.K849]" office:value-type="float" office:value="3924">
            <text:p>3924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850]+[.D850]" office:value-type="float" office:value="-6">
            <text:p>-6</text:p>
          </table:table-cell>
          <table:table-cell table:formula="of:=[.G850]+[.E850]" office:value-type="float" office:value="22">
            <text:p>22</text:p>
          </table:table-cell>
          <table:table-cell table:formula="of:=[.H850]*9" office:value-type="float" office:value="-54">
            <text:p>-54</text:p>
          </table:table-cell>
          <table:table-cell table:formula="of:=[.K849]+[.J850]" office:value-type="float" office:value="3870">
            <text:p>3870</text:p>
          </table:table-cell>
          <table:table-cell table:formula="of:=(([.I850])*(0.027)*9)*-1" office:value-type="float" office:value="-5.346">
            <text:p>-5,346</text:p>
          </table:table-cell>
          <table:table-cell table:formula="of:=[.M849]+[.L850]" office:value-type="float" office:value="-1371.006">
            <text:p>-1371,006</text:p>
          </table:table-cell>
          <table:table-cell table:formula="of:=[.K850]" office:value-type="float" office:value="3870">
            <text:p>3870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table:style-name="ce1" office:value-type="date" office:date-value="2022-04-08">
            <text:p>08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1]+[.D851]" office:value-type="float" office:value="-6">
            <text:p>-6</text:p>
          </table:table-cell>
          <table:table-cell table:formula="of:=[.G851]+[.E851]" office:value-type="float" office:value="6">
            <text:p>6</text:p>
          </table:table-cell>
          <table:table-cell table:formula="of:=[.H851]*9" office:value-type="float" office:value="-54">
            <text:p>-54</text:p>
          </table:table-cell>
          <table:table-cell table:formula="of:=[.K850]+[.J851]" office:value-type="float" office:value="3816">
            <text:p>3816</text:p>
          </table:table-cell>
          <table:table-cell table:formula="of:=(([.I851])*(0.027)*9)*-1" office:value-type="float" office:value="-1.458">
            <text:p>-1,458</text:p>
          </table:table-cell>
          <table:table-cell table:formula="of:=[.M850]+[.L851]" office:value-type="float" office:value="-1372.464">
            <text:p>-1372,464</text:p>
          </table:table-cell>
          <table:table-cell table:formula="of:=[.K851]" office:value-type="float" office:value="3816">
            <text:p>3816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52]+[.D852]" office:value-type="float" office:value="4">
            <text:p>4</text:p>
          </table:table-cell>
          <table:table-cell table:formula="of:=[.G852]+[.E852]" office:value-type="float" office:value="4">
            <text:p>4</text:p>
          </table:table-cell>
          <table:table-cell table:formula="of:=[.H852]*9" office:value-type="float" office:value="36">
            <text:p>36</text:p>
          </table:table-cell>
          <table:table-cell table:formula="of:=[.K851]+[.J852]" office:value-type="float" office:value="3852">
            <text:p>3852</text:p>
          </table:table-cell>
          <table:table-cell table:formula="of:=(([.I852])*(0.027)*9)*-1" office:value-type="float" office:value="-0.972">
            <text:p>-0,972</text:p>
          </table:table-cell>
          <table:table-cell table:formula="of:=[.M851]+[.L852]" office:value-type="float" office:value="-1373.436">
            <text:p>-1373,436</text:p>
          </table:table-cell>
          <table:table-cell table:formula="of:=[.K852]" office:value-type="float" office:value="3852">
            <text:p>3852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3]+[.D853]" office:value-type="float" office:value="2">
            <text:p>2</text:p>
          </table:table-cell>
          <table:table-cell table:formula="of:=[.G853]+[.E853]" office:value-type="float" office:value="2">
            <text:p>2</text:p>
          </table:table-cell>
          <table:table-cell table:formula="of:=[.H853]*9" office:value-type="float" office:value="18">
            <text:p>18</text:p>
          </table:table-cell>
          <table:table-cell table:formula="of:=[.K852]+[.J853]" office:value-type="float" office:value="3870">
            <text:p>3870</text:p>
          </table:table-cell>
          <table:table-cell table:formula="of:=(([.I853])*(0.027)*9)*-1" office:value-type="float" office:value="-0.486">
            <text:p>-0,486</text:p>
          </table:table-cell>
          <table:table-cell table:formula="of:=[.M852]+[.L853]" office:value-type="float" office:value="-1373.922">
            <text:p>-1373,922</text:p>
          </table:table-cell>
          <table:table-cell table:formula="of:=[.K853]" office:value-type="float" office:value="3870">
            <text:p>3870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4]+[.D854]" office:value-type="float" office:value="-6">
            <text:p>-6</text:p>
          </table:table-cell>
          <table:table-cell table:formula="of:=[.G854]+[.E854]" office:value-type="float" office:value="6">
            <text:p>6</text:p>
          </table:table-cell>
          <table:table-cell table:formula="of:=[.H854]*9" office:value-type="float" office:value="-54">
            <text:p>-54</text:p>
          </table:table-cell>
          <table:table-cell table:formula="of:=[.K853]+[.J854]" office:value-type="float" office:value="3816">
            <text:p>3816</text:p>
          </table:table-cell>
          <table:table-cell table:formula="of:=(([.I854])*(0.027)*9)*-1" office:value-type="float" office:value="-1.458">
            <text:p>-1,458</text:p>
          </table:table-cell>
          <table:table-cell table:formula="of:=[.M853]+[.L854]" office:value-type="float" office:value="-1375.38000000001">
            <text:p>-1375,38</text:p>
          </table:table-cell>
          <table:table-cell table:formula="of:=[.K854]" office:value-type="float" office:value="3816">
            <text:p>3816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5]+[.D855]" office:value-type="float" office:value="-6">
            <text:p>-6</text:p>
          </table:table-cell>
          <table:table-cell table:formula="of:=[.G855]+[.E855]" office:value-type="float" office:value="6">
            <text:p>6</text:p>
          </table:table-cell>
          <table:table-cell table:formula="of:=[.H855]*9" office:value-type="float" office:value="-54">
            <text:p>-54</text:p>
          </table:table-cell>
          <table:table-cell table:formula="of:=[.K854]+[.J855]" office:value-type="float" office:value="3762">
            <text:p>3762</text:p>
          </table:table-cell>
          <table:table-cell table:formula="of:=(([.I855])*(0.027)*9)*-1" office:value-type="float" office:value="-1.458">
            <text:p>-1,458</text:p>
          </table:table-cell>
          <table:table-cell table:formula="of:=[.M854]+[.L855]" office:value-type="float" office:value="-1376.838">
            <text:p>-1376,838</text:p>
          </table:table-cell>
          <table:table-cell table:formula="of:=[.K855]" office:value-type="float" office:value="3762">
            <text:p>3762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56]+[.D856]" office:value-type="float" office:value="4">
            <text:p>4</text:p>
          </table:table-cell>
          <table:table-cell table:formula="of:=[.G856]+[.E856]" office:value-type="float" office:value="8">
            <text:p>8</text:p>
          </table:table-cell>
          <table:table-cell table:formula="of:=[.H856]*9" office:value-type="float" office:value="36">
            <text:p>36</text:p>
          </table:table-cell>
          <table:table-cell table:formula="of:=[.K855]+[.J856]" office:value-type="float" office:value="3798">
            <text:p>3798</text:p>
          </table:table-cell>
          <table:table-cell table:formula="of:=(([.I856])*(0.027)*9)*-1" office:value-type="float" office:value="-1.944">
            <text:p>-1,944</text:p>
          </table:table-cell>
          <table:table-cell table:formula="of:=[.M855]+[.L856]" office:value-type="float" office:value="-1378.782">
            <text:p>-1378,782</text:p>
          </table:table-cell>
          <table:table-cell table:formula="of:=[.K856]" office:value-type="float" office:value="3798">
            <text:p>3798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57]+[.D857]" office:value-type="float" office:value="3">
            <text:p>3</text:p>
          </table:table-cell>
          <table:table-cell table:formula="of:=[.G857]+[.E857]" office:value-type="float" office:value="5">
            <text:p>5</text:p>
          </table:table-cell>
          <table:table-cell table:formula="of:=[.H857]*9" office:value-type="float" office:value="27">
            <text:p>27</text:p>
          </table:table-cell>
          <table:table-cell table:formula="of:=[.K856]+[.J857]" office:value-type="float" office:value="3825">
            <text:p>3825</text:p>
          </table:table-cell>
          <table:table-cell table:formula="of:=(([.I857])*(0.027)*9)*-1" office:value-type="float" office:value="-1.215">
            <text:p>-1,215</text:p>
          </table:table-cell>
          <table:table-cell table:formula="of:=[.M856]+[.L857]" office:value-type="float" office:value="-1379.997">
            <text:p>-1379,997</text:p>
          </table:table-cell>
          <table:table-cell table:formula="of:=[.K857]" office:value-type="float" office:value="3825">
            <text:p>3825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58]+[.D858]" office:value-type="float" office:value="2">
            <text:p>2</text:p>
          </table:table-cell>
          <table:table-cell table:formula="of:=[.G858]+[.E858]" office:value-type="float" office:value="2">
            <text:p>2</text:p>
          </table:table-cell>
          <table:table-cell table:formula="of:=[.H858]*9" office:value-type="float" office:value="18">
            <text:p>18</text:p>
          </table:table-cell>
          <table:table-cell table:formula="of:=[.K857]+[.J858]" office:value-type="float" office:value="3843">
            <text:p>3843</text:p>
          </table:table-cell>
          <table:table-cell table:formula="of:=(([.I858])*(0.027)*9)*-1" office:value-type="float" office:value="-0.486">
            <text:p>-0,486</text:p>
          </table:table-cell>
          <table:table-cell table:formula="of:=[.M857]+[.L858]" office:value-type="float" office:value="-1380.48300000001">
            <text:p>-1380,483</text:p>
          </table:table-cell>
          <table:table-cell table:formula="of:=[.K858]" office:value-type="float" office:value="3843">
            <text:p>3843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table:style-name="ce1" office:value-type="date" office:date-value="2022-04-09">
            <text:p>09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59]+[.D859]" office:value-type="float" office:value="-6">
            <text:p>-6</text:p>
          </table:table-cell>
          <table:table-cell table:formula="of:=[.G859]+[.E859]" office:value-type="float" office:value="6">
            <text:p>6</text:p>
          </table:table-cell>
          <table:table-cell table:formula="of:=[.H859]*9" office:value-type="float" office:value="-54">
            <text:p>-54</text:p>
          </table:table-cell>
          <table:table-cell table:formula="of:=[.K858]+[.J859]" office:value-type="float" office:value="3789">
            <text:p>3789</text:p>
          </table:table-cell>
          <table:table-cell table:formula="of:=(([.I859])*(0.027)*9)*-1" office:value-type="float" office:value="-1.458">
            <text:p>-1,458</text:p>
          </table:table-cell>
          <table:table-cell table:formula="of:=[.M858]+[.L859]" office:value-type="float" office:value="-1381.94100000001">
            <text:p>-1381,941</text:p>
          </table:table-cell>
          <table:table-cell table:formula="of:=[.K859]" office:value-type="float" office:value="3789">
            <text:p>3789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0]+[.D860]" office:value-type="float" office:value="5">
            <text:p>5</text:p>
          </table:table-cell>
          <table:table-cell table:formula="of:=[.G860]+[.E860]" office:value-type="float" office:value="3">
            <text:p>3</text:p>
          </table:table-cell>
          <table:table-cell table:formula="of:=[.H860]*9" office:value-type="float" office:value="45">
            <text:p>45</text:p>
          </table:table-cell>
          <table:table-cell table:formula="of:=[.K859]+[.J860]" office:value-type="float" office:value="3834">
            <text:p>3834</text:p>
          </table:table-cell>
          <table:table-cell table:formula="of:=(([.I860])*(0.027)*9)*-1" office:value-type="float" office:value="-0.729">
            <text:p>-0,729</text:p>
          </table:table-cell>
          <table:table-cell table:formula="of:=[.M859]+[.L860]" office:value-type="float" office:value="-1382.67000000001">
            <text:p>-1382,67</text:p>
          </table:table-cell>
          <table:table-cell table:formula="of:=[.K860]" office:value-type="float" office:value="3834">
            <text:p>3834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61]+[.D861]" office:value-type="float" office:value="-6">
            <text:p>-6</text:p>
          </table:table-cell>
          <table:table-cell table:formula="of:=[.G861]+[.E861]" office:value-type="float" office:value="6">
            <text:p>6</text:p>
          </table:table-cell>
          <table:table-cell table:formula="of:=[.H861]*9" office:value-type="float" office:value="-54">
            <text:p>-54</text:p>
          </table:table-cell>
          <table:table-cell table:formula="of:=[.K860]+[.J861]" office:value-type="float" office:value="3780">
            <text:p>3780</text:p>
          </table:table-cell>
          <table:table-cell table:formula="of:=(([.I861])*(0.027)*9)*-1" office:value-type="float" office:value="-1.458">
            <text:p>-1,458</text:p>
          </table:table-cell>
          <table:table-cell table:formula="of:=[.M860]+[.L861]" office:value-type="float" office:value="-1384.12800000001">
            <text:p>-1384,128</text:p>
          </table:table-cell>
          <table:table-cell table:formula="of:=[.K861]" office:value-type="float" office:value="3780">
            <text:p>3780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62]+[.D862]" office:value-type="float" office:value="-6">
            <text:p>-6</text:p>
          </table:table-cell>
          <table:table-cell table:formula="of:=[.G862]+[.E862]" office:value-type="float" office:value="14">
            <text:p>14</text:p>
          </table:table-cell>
          <table:table-cell table:formula="of:=[.H862]*9" office:value-type="float" office:value="-54">
            <text:p>-54</text:p>
          </table:table-cell>
          <table:table-cell table:formula="of:=[.K861]+[.J862]" office:value-type="float" office:value="3726">
            <text:p>3726</text:p>
          </table:table-cell>
          <table:table-cell table:formula="of:=(([.I862])*(0.027)*9)*-1" office:value-type="float" office:value="-3.402">
            <text:p>-3,402</text:p>
          </table:table-cell>
          <table:table-cell table:formula="of:=[.M861]+[.L862]" office:value-type="float" office:value="-1387.53000000001">
            <text:p>-1387,53</text:p>
          </table:table-cell>
          <table:table-cell table:formula="of:=[.K862]" office:value-type="float" office:value="3726">
            <text:p>3726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3]+[.D863]" office:value-type="float" office:value="2">
            <text:p>2</text:p>
          </table:table-cell>
          <table:table-cell table:formula="of:=[.G863]+[.E863]" office:value-type="float" office:value="2">
            <text:p>2</text:p>
          </table:table-cell>
          <table:table-cell table:formula="of:=[.H863]*9" office:value-type="float" office:value="18">
            <text:p>18</text:p>
          </table:table-cell>
          <table:table-cell table:formula="of:=[.K862]+[.J863]" office:value-type="float" office:value="3744">
            <text:p>3744</text:p>
          </table:table-cell>
          <table:table-cell table:formula="of:=(([.I863])*(0.027)*9)*-1" office:value-type="float" office:value="-0.486">
            <text:p>-0,486</text:p>
          </table:table-cell>
          <table:table-cell table:formula="of:=[.M862]+[.L863]" office:value-type="float" office:value="-1388.01600000001">
            <text:p>-1388,016</text:p>
          </table:table-cell>
          <table:table-cell table:formula="of:=[.K863]" office:value-type="float" office:value="3744">
            <text:p>3744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4]+[.D864]" office:value-type="float" office:value="2">
            <text:p>2</text:p>
          </table:table-cell>
          <table:table-cell table:formula="of:=[.G864]+[.E864]" office:value-type="float" office:value="2">
            <text:p>2</text:p>
          </table:table-cell>
          <table:table-cell table:formula="of:=[.H864]*9" office:value-type="float" office:value="18">
            <text:p>18</text:p>
          </table:table-cell>
          <table:table-cell table:formula="of:=[.K863]+[.J864]" office:value-type="float" office:value="3762">
            <text:p>3762</text:p>
          </table:table-cell>
          <table:table-cell table:formula="of:=(([.I864])*(0.027)*9)*-1" office:value-type="float" office:value="-0.486">
            <text:p>-0,486</text:p>
          </table:table-cell>
          <table:table-cell table:formula="of:=[.M863]+[.L864]" office:value-type="float" office:value="-1388.50200000001">
            <text:p>-1388,502</text:p>
          </table:table-cell>
          <table:table-cell table:formula="of:=[.K864]" office:value-type="float" office:value="3762">
            <text:p>376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5]+[.D865]" office:value-type="float" office:value="2">
            <text:p>2</text:p>
          </table:table-cell>
          <table:table-cell table:formula="of:=[.G865]+[.E865]" office:value-type="float" office:value="2">
            <text:p>2</text:p>
          </table:table-cell>
          <table:table-cell table:formula="of:=[.H865]*9" office:value-type="float" office:value="18">
            <text:p>18</text:p>
          </table:table-cell>
          <table:table-cell table:formula="of:=[.K864]+[.J865]" office:value-type="float" office:value="3780">
            <text:p>3780</text:p>
          </table:table-cell>
          <table:table-cell table:formula="of:=(([.I865])*(0.027)*9)*-1" office:value-type="float" office:value="-0.486">
            <text:p>-0,486</text:p>
          </table:table-cell>
          <table:table-cell table:formula="of:=[.M864]+[.L865]" office:value-type="float" office:value="-1388.98800000001">
            <text:p>-1388,988</text:p>
          </table:table-cell>
          <table:table-cell table:formula="of:=[.K865]" office:value-type="float" office:value="3780">
            <text:p>3780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6]+[.D866]" office:value-type="float" office:value="2">
            <text:p>2</text:p>
          </table:table-cell>
          <table:table-cell table:formula="of:=[.G866]+[.E866]" office:value-type="float" office:value="2">
            <text:p>2</text:p>
          </table:table-cell>
          <table:table-cell table:formula="of:=[.H866]*9" office:value-type="float" office:value="18">
            <text:p>18</text:p>
          </table:table-cell>
          <table:table-cell table:formula="of:=[.K865]+[.J866]" office:value-type="float" office:value="3798">
            <text:p>3798</text:p>
          </table:table-cell>
          <table:table-cell table:formula="of:=(([.I866])*(0.027)*9)*-1" office:value-type="float" office:value="-0.486">
            <text:p>-0,486</text:p>
          </table:table-cell>
          <table:table-cell table:formula="of:=[.M865]+[.L866]" office:value-type="float" office:value="-1389.47400000001">
            <text:p>-1389,474</text:p>
          </table:table-cell>
          <table:table-cell table:formula="of:=[.K866]" office:value-type="float" office:value="3798">
            <text:p>3798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table:style-name="ce1" office:value-type="date" office:date-value="2022-04-10">
            <text:p>10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67]+[.D867]" office:value-type="float" office:value="2">
            <text:p>2</text:p>
          </table:table-cell>
          <table:table-cell table:formula="of:=[.G867]+[.E867]" office:value-type="float" office:value="2">
            <text:p>2</text:p>
          </table:table-cell>
          <table:table-cell table:formula="of:=[.H867]*9" office:value-type="float" office:value="18">
            <text:p>18</text:p>
          </table:table-cell>
          <table:table-cell table:formula="of:=[.K866]+[.J867]" office:value-type="float" office:value="3816">
            <text:p>3816</text:p>
          </table:table-cell>
          <table:table-cell table:formula="of:=(([.I867])*(0.027)*9)*-1" office:value-type="float" office:value="-0.486">
            <text:p>-0,486</text:p>
          </table:table-cell>
          <table:table-cell table:formula="of:=[.M866]+[.L867]" office:value-type="float" office:value="-1389.96000000001">
            <text:p>-1389,96</text:p>
          </table:table-cell>
          <table:table-cell table:formula="of:=[.K867]" office:value-type="float" office:value="3816">
            <text:p>3816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68]+[.D868]" office:value-type="float" office:value="5">
            <text:p>5</text:p>
          </table:table-cell>
          <table:table-cell table:formula="of:=[.G868]+[.E868]" office:value-type="float" office:value="3">
            <text:p>3</text:p>
          </table:table-cell>
          <table:table-cell table:formula="of:=[.H868]*9" office:value-type="float" office:value="45">
            <text:p>45</text:p>
          </table:table-cell>
          <table:table-cell table:formula="of:=[.K867]+[.J868]" office:value-type="float" office:value="3861">
            <text:p>3861</text:p>
          </table:table-cell>
          <table:table-cell table:formula="of:=(([.I868])*(0.027)*9)*-1" office:value-type="float" office:value="-0.729">
            <text:p>-0,729</text:p>
          </table:table-cell>
          <table:table-cell table:formula="of:=[.M867]+[.L868]" office:value-type="float" office:value="-1390.68900000001">
            <text:p>-1390,689</text:p>
          </table:table-cell>
          <table:table-cell table:formula="of:=[.K868]" office:value-type="float" office:value="3861">
            <text:p>3861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869]+[.D869]" office:value-type="float" office:value="3">
            <text:p>3</text:p>
          </table:table-cell>
          <table:table-cell table:formula="of:=[.G869]+[.E869]" office:value-type="float" office:value="9">
            <text:p>9</text:p>
          </table:table-cell>
          <table:table-cell table:formula="of:=[.H869]*9" office:value-type="float" office:value="27">
            <text:p>27</text:p>
          </table:table-cell>
          <table:table-cell table:formula="of:=[.K868]+[.J869]" office:value-type="float" office:value="3888">
            <text:p>3888</text:p>
          </table:table-cell>
          <table:table-cell table:formula="of:=(([.I869])*(0.027)*9)*-1" office:value-type="float" office:value="-2.187">
            <text:p>-2,187</text:p>
          </table:table-cell>
          <table:table-cell table:formula="of:=[.M868]+[.L869]" office:value-type="float" office:value="-1392.87600000001">
            <text:p>-1392,876</text:p>
          </table:table-cell>
          <table:table-cell table:formula="of:=[.K869]" office:value-type="float" office:value="3888">
            <text:p>3888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870]+[.D870]" office:value-type="float" office:value="-6">
            <text:p>-6</text:p>
          </table:table-cell>
          <table:table-cell table:formula="of:=[.G870]+[.E870]" office:value-type="float" office:value="18">
            <text:p>18</text:p>
          </table:table-cell>
          <table:table-cell table:formula="of:=[.H870]*9" office:value-type="float" office:value="-54">
            <text:p>-54</text:p>
          </table:table-cell>
          <table:table-cell table:formula="of:=[.K869]+[.J870]" office:value-type="float" office:value="3834">
            <text:p>3834</text:p>
          </table:table-cell>
          <table:table-cell table:formula="of:=(([.I870])*(0.027)*9)*-1" office:value-type="float" office:value="-4.374">
            <text:p>-4,374</text:p>
          </table:table-cell>
          <table:table-cell table:formula="of:=[.M869]+[.L870]" office:value-type="float" office:value="-1397.25000000001">
            <text:p>-1397,25</text:p>
          </table:table-cell>
          <table:table-cell table:formula="of:=[.K870]" office:value-type="float" office:value="3834">
            <text:p>3834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71]+[.D871]" office:value-type="float" office:value="5">
            <text:p>5</text:p>
          </table:table-cell>
          <table:table-cell table:formula="of:=[.G871]+[.E871]" office:value-type="float" office:value="3">
            <text:p>3</text:p>
          </table:table-cell>
          <table:table-cell table:formula="of:=[.H871]*9" office:value-type="float" office:value="45">
            <text:p>45</text:p>
          </table:table-cell>
          <table:table-cell table:formula="of:=[.K870]+[.J871]" office:value-type="float" office:value="3879">
            <text:p>3879</text:p>
          </table:table-cell>
          <table:table-cell table:formula="of:=(([.I871])*(0.027)*9)*-1" office:value-type="float" office:value="-0.729">
            <text:p>-0,729</text:p>
          </table:table-cell>
          <table:table-cell table:formula="of:=[.M870]+[.L871]" office:value-type="float" office:value="-1397.97900000001">
            <text:p>-1397,979</text:p>
          </table:table-cell>
          <table:table-cell table:formula="of:=[.K871]" office:value-type="float" office:value="3879">
            <text:p>3879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2]+[.D872]" office:value-type="float" office:value="2">
            <text:p>2</text:p>
          </table:table-cell>
          <table:table-cell table:formula="of:=[.G872]+[.E872]" office:value-type="float" office:value="2">
            <text:p>2</text:p>
          </table:table-cell>
          <table:table-cell table:formula="of:=[.H872]*9" office:value-type="float" office:value="18">
            <text:p>18</text:p>
          </table:table-cell>
          <table:table-cell table:formula="of:=[.K871]+[.J872]" office:value-type="float" office:value="3897">
            <text:p>3897</text:p>
          </table:table-cell>
          <table:table-cell table:formula="of:=(([.I872])*(0.027)*9)*-1" office:value-type="float" office:value="-0.486">
            <text:p>-0,486</text:p>
          </table:table-cell>
          <table:table-cell table:formula="of:=[.M871]+[.L872]" office:value-type="float" office:value="-1398.46500000001">
            <text:p>-1398,465</text:p>
          </table:table-cell>
          <table:table-cell table:formula="of:=[.K872]" office:value-type="float" office:value="3897">
            <text:p>3897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73]+[.D873]" office:value-type="float" office:value="3">
            <text:p>3</text:p>
          </table:table-cell>
          <table:table-cell table:formula="of:=[.G873]+[.E873]" office:value-type="float" office:value="5">
            <text:p>5</text:p>
          </table:table-cell>
          <table:table-cell table:formula="of:=[.H873]*9" office:value-type="float" office:value="27">
            <text:p>27</text:p>
          </table:table-cell>
          <table:table-cell table:formula="of:=[.K872]+[.J873]" office:value-type="float" office:value="3924">
            <text:p>3924</text:p>
          </table:table-cell>
          <table:table-cell table:formula="of:=(([.I873])*(0.027)*9)*-1" office:value-type="float" office:value="-1.215">
            <text:p>-1,215</text:p>
          </table:table-cell>
          <table:table-cell table:formula="of:=[.M872]+[.L873]" office:value-type="float" office:value="-1399.68000000001">
            <text:p>-1399,68</text:p>
          </table:table-cell>
          <table:table-cell table:formula="of:=[.K873]" office:value-type="float" office:value="3924">
            <text:p>3924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4]+[.D874]" office:value-type="float" office:value="2">
            <text:p>2</text:p>
          </table:table-cell>
          <table:table-cell table:formula="of:=[.G874]+[.E874]" office:value-type="float" office:value="2">
            <text:p>2</text:p>
          </table:table-cell>
          <table:table-cell table:formula="of:=[.H874]*9" office:value-type="float" office:value="18">
            <text:p>18</text:p>
          </table:table-cell>
          <table:table-cell table:formula="of:=[.K873]+[.J874]" office:value-type="float" office:value="3942">
            <text:p>3942</text:p>
          </table:table-cell>
          <table:table-cell table:formula="of:=(([.I874])*(0.027)*9)*-1" office:value-type="float" office:value="-0.486">
            <text:p>-0,486</text:p>
          </table:table-cell>
          <table:table-cell table:formula="of:=[.M873]+[.L874]" office:value-type="float" office:value="-1400.16600000001">
            <text:p>-1400,166</text:p>
          </table:table-cell>
          <table:table-cell table:formula="of:=[.K874]" office:value-type="float" office:value="3942">
            <text:p>3942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75]+[.D875]" office:value-type="float" office:value="-6">
            <text:p>-6</text:p>
          </table:table-cell>
          <table:table-cell table:formula="of:=[.G875]+[.E875]" office:value-type="float" office:value="6">
            <text:p>6</text:p>
          </table:table-cell>
          <table:table-cell table:formula="of:=[.H875]*9" office:value-type="float" office:value="-54">
            <text:p>-54</text:p>
          </table:table-cell>
          <table:table-cell table:formula="of:=[.K874]+[.J875]" office:value-type="float" office:value="3888">
            <text:p>3888</text:p>
          </table:table-cell>
          <table:table-cell table:formula="of:=(([.I875])*(0.027)*9)*-1" office:value-type="float" office:value="-1.458">
            <text:p>-1,458</text:p>
          </table:table-cell>
          <table:table-cell table:formula="of:=[.M874]+[.L875]" office:value-type="float" office:value="-1401.62400000001">
            <text:p>-1401,624</text:p>
          </table:table-cell>
          <table:table-cell table:formula="of:=[.K875]" office:value-type="float" office:value="3888">
            <text:p>3888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table:style-name="ce1" office:value-type="date" office:date-value="2022-04-11">
            <text:p>11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76]+[.D876]" office:value-type="float" office:value="-6">
            <text:p>-6</text:p>
          </table:table-cell>
          <table:table-cell table:formula="of:=[.G876]+[.E876]" office:value-type="float" office:value="14">
            <text:p>14</text:p>
          </table:table-cell>
          <table:table-cell table:formula="of:=[.H876]*9" office:value-type="float" office:value="-54">
            <text:p>-54</text:p>
          </table:table-cell>
          <table:table-cell table:formula="of:=[.K875]+[.J876]" office:value-type="float" office:value="3834">
            <text:p>3834</text:p>
          </table:table-cell>
          <table:table-cell table:formula="of:=(([.I876])*(0.027)*9)*-1" office:value-type="float" office:value="-3.402">
            <text:p>-3,402</text:p>
          </table:table-cell>
          <table:table-cell table:formula="of:=[.M875]+[.L876]" office:value-type="float" office:value="-1405.02600000001">
            <text:p>-1405,026</text:p>
          </table:table-cell>
          <table:table-cell table:formula="of:=[.K876]" office:value-type="float" office:value="3834">
            <text:p>3834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77]+[.D877]" office:value-type="float" office:value="-6">
            <text:p>-6</text:p>
          </table:table-cell>
          <table:table-cell table:formula="of:=[.G877]+[.E877]" office:value-type="float" office:value="10">
            <text:p>10</text:p>
          </table:table-cell>
          <table:table-cell table:formula="of:=[.H877]*9" office:value-type="float" office:value="-54">
            <text:p>-54</text:p>
          </table:table-cell>
          <table:table-cell table:formula="of:=[.K876]+[.J877]" office:value-type="float" office:value="3780">
            <text:p>3780</text:p>
          </table:table-cell>
          <table:table-cell table:formula="of:=(([.I877])*(0.027)*9)*-1" office:value-type="float" office:value="-2.43">
            <text:p>-2,43</text:p>
          </table:table-cell>
          <table:table-cell table:formula="of:=[.M876]+[.L877]" office:value-type="float" office:value="-1407.45600000001">
            <text:p>-1407,456</text:p>
          </table:table-cell>
          <table:table-cell table:formula="of:=[.K877]" office:value-type="float" office:value="3780">
            <text:p>3780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78]+[.D878]" office:value-type="float" office:value="2">
            <text:p>2</text:p>
          </table:table-cell>
          <table:table-cell table:formula="of:=[.G878]+[.E878]" office:value-type="float" office:value="2">
            <text:p>2</text:p>
          </table:table-cell>
          <table:table-cell table:formula="of:=[.H878]*9" office:value-type="float" office:value="18">
            <text:p>18</text:p>
          </table:table-cell>
          <table:table-cell table:formula="of:=[.K877]+[.J878]" office:value-type="float" office:value="3798">
            <text:p>3798</text:p>
          </table:table-cell>
          <table:table-cell table:formula="of:=(([.I878])*(0.027)*9)*-1" office:value-type="float" office:value="-0.486">
            <text:p>-0,486</text:p>
          </table:table-cell>
          <table:table-cell table:formula="of:=[.M877]+[.L878]" office:value-type="float" office:value="-1407.94200000001">
            <text:p>-1407,942</text:p>
          </table:table-cell>
          <table:table-cell table:formula="of:=[.K878]" office:value-type="float" office:value="3798">
            <text:p>3798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79]+[.D879]" office:value-type="float" office:value="5">
            <text:p>5</text:p>
          </table:table-cell>
          <table:table-cell table:formula="of:=[.G879]+[.E879]" office:value-type="float" office:value="3">
            <text:p>3</text:p>
          </table:table-cell>
          <table:table-cell table:formula="of:=[.H879]*9" office:value-type="float" office:value="45">
            <text:p>45</text:p>
          </table:table-cell>
          <table:table-cell table:formula="of:=[.K878]+[.J879]" office:value-type="float" office:value="3843">
            <text:p>3843</text:p>
          </table:table-cell>
          <table:table-cell table:formula="of:=(([.I879])*(0.027)*9)*-1" office:value-type="float" office:value="-0.729">
            <text:p>-0,729</text:p>
          </table:table-cell>
          <table:table-cell table:formula="of:=[.M878]+[.L879]" office:value-type="float" office:value="-1408.67100000001">
            <text:p>-1408,671</text:p>
          </table:table-cell>
          <table:table-cell table:formula="of:=[.K879]" office:value-type="float" office:value="3843">
            <text:p>3843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0]+[.D880]" office:value-type="float" office:value="-6">
            <text:p>-6</text:p>
          </table:table-cell>
          <table:table-cell table:formula="of:=[.G880]+[.E880]" office:value-type="float" office:value="6">
            <text:p>6</text:p>
          </table:table-cell>
          <table:table-cell table:formula="of:=[.H880]*9" office:value-type="float" office:value="-54">
            <text:p>-54</text:p>
          </table:table-cell>
          <table:table-cell table:formula="of:=[.K879]+[.J880]" office:value-type="float" office:value="3789">
            <text:p>3789</text:p>
          </table:table-cell>
          <table:table-cell table:formula="of:=(([.I880])*(0.027)*9)*-1" office:value-type="float" office:value="-1.458">
            <text:p>-1,458</text:p>
          </table:table-cell>
          <table:table-cell table:formula="of:=[.M879]+[.L880]" office:value-type="float" office:value="-1410.12900000001">
            <text:p>-1410,129</text:p>
          </table:table-cell>
          <table:table-cell table:formula="of:=[.K880]" office:value-type="float" office:value="3789">
            <text:p>3789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81]+[.D881]" office:value-type="float" office:value="-6">
            <text:p>-6</text:p>
          </table:table-cell>
          <table:table-cell table:formula="of:=[.G881]+[.E881]" office:value-type="float" office:value="6">
            <text:p>6</text:p>
          </table:table-cell>
          <table:table-cell table:formula="of:=[.H881]*9" office:value-type="float" office:value="-54">
            <text:p>-54</text:p>
          </table:table-cell>
          <table:table-cell table:formula="of:=[.K880]+[.J881]" office:value-type="float" office:value="3735">
            <text:p>3735</text:p>
          </table:table-cell>
          <table:table-cell table:formula="of:=(([.I881])*(0.027)*9)*-1" office:value-type="float" office:value="-1.458">
            <text:p>-1,458</text:p>
          </table:table-cell>
          <table:table-cell table:formula="of:=[.M880]+[.L881]" office:value-type="float" office:value="-1411.58700000001">
            <text:p>-1411,587</text:p>
          </table:table-cell>
          <table:table-cell table:formula="of:=[.K881]" office:value-type="float" office:value="3735">
            <text:p>3735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table:style-name="ce1" office:value-type="date" office:date-value="2022-04-12">
            <text:p>12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82]+[.D882]" office:value-type="float" office:value="5">
            <text:p>5</text:p>
          </table:table-cell>
          <table:table-cell table:formula="of:=[.G882]+[.E882]" office:value-type="float" office:value="3">
            <text:p>3</text:p>
          </table:table-cell>
          <table:table-cell table:formula="of:=[.H882]*9" office:value-type="float" office:value="45">
            <text:p>45</text:p>
          </table:table-cell>
          <table:table-cell table:formula="of:=[.K881]+[.J882]" office:value-type="float" office:value="3780">
            <text:p>3780</text:p>
          </table:table-cell>
          <table:table-cell table:formula="of:=(([.I882])*(0.027)*9)*-1" office:value-type="float" office:value="-0.729">
            <text:p>-0,729</text:p>
          </table:table-cell>
          <table:table-cell table:formula="of:=[.M881]+[.L882]" office:value-type="float" office:value="-1412.31600000001">
            <text:p>-1412,316</text:p>
          </table:table-cell>
          <table:table-cell table:formula="of:=[.K882]" office:value-type="float" office:value="3780">
            <text:p>3780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3]+[.D883]" office:value-type="float" office:value="3">
            <text:p>3</text:p>
          </table:table-cell>
          <table:table-cell table:formula="of:=[.G883]+[.E883]" office:value-type="float" office:value="5">
            <text:p>5</text:p>
          </table:table-cell>
          <table:table-cell table:formula="of:=[.H883]*9" office:value-type="float" office:value="27">
            <text:p>27</text:p>
          </table:table-cell>
          <table:table-cell table:formula="of:=[.K882]+[.J883]" office:value-type="float" office:value="3807">
            <text:p>3807</text:p>
          </table:table-cell>
          <table:table-cell table:formula="of:=(([.I883])*(0.027)*9)*-1" office:value-type="float" office:value="-1.215">
            <text:p>-1,215</text:p>
          </table:table-cell>
          <table:table-cell table:formula="of:=[.M882]+[.L883]" office:value-type="float" office:value="-1413.53100000001">
            <text:p>-1413,531</text:p>
          </table:table-cell>
          <table:table-cell table:formula="of:=[.K883]" office:value-type="float" office:value="3807">
            <text:p>3807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4]+[.D884]" office:value-type="float" office:value="-6">
            <text:p>-6</text:p>
          </table:table-cell>
          <table:table-cell table:formula="of:=[.G884]+[.E884]" office:value-type="float" office:value="10">
            <text:p>10</text:p>
          </table:table-cell>
          <table:table-cell table:formula="of:=[.H884]*9" office:value-type="float" office:value="-54">
            <text:p>-54</text:p>
          </table:table-cell>
          <table:table-cell table:formula="of:=[.K883]+[.J884]" office:value-type="float" office:value="3753">
            <text:p>3753</text:p>
          </table:table-cell>
          <table:table-cell table:formula="of:=(([.I884])*(0.027)*9)*-1" office:value-type="float" office:value="-2.43">
            <text:p>-2,43</text:p>
          </table:table-cell>
          <table:table-cell table:formula="of:=[.M883]+[.L884]" office:value-type="float" office:value="-1415.96100000001">
            <text:p>-1415,961</text:p>
          </table:table-cell>
          <table:table-cell table:formula="of:=[.K884]" office:value-type="float" office:value="3753">
            <text:p>3753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85]+[.D885]" office:value-type="float" office:value="4">
            <text:p>4</text:p>
          </table:table-cell>
          <table:table-cell table:formula="of:=[.G885]+[.E885]" office:value-type="float" office:value="4">
            <text:p>4</text:p>
          </table:table-cell>
          <table:table-cell table:formula="of:=[.H885]*9" office:value-type="float" office:value="36">
            <text:p>36</text:p>
          </table:table-cell>
          <table:table-cell table:formula="of:=[.K884]+[.J885]" office:value-type="float" office:value="3789">
            <text:p>3789</text:p>
          </table:table-cell>
          <table:table-cell table:formula="of:=(([.I885])*(0.027)*9)*-1" office:value-type="float" office:value="-0.972">
            <text:p>-0,972</text:p>
          </table:table-cell>
          <table:table-cell table:formula="of:=[.M884]+[.L885]" office:value-type="float" office:value="-1416.93300000001">
            <text:p>-1416,933</text:p>
          </table:table-cell>
          <table:table-cell table:formula="of:=[.K885]" office:value-type="float" office:value="3789">
            <text:p>3789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886]+[.D886]" office:value-type="float" office:value="-6">
            <text:p>-6</text:p>
          </table:table-cell>
          <table:table-cell table:formula="of:=[.G886]+[.E886]" office:value-type="float" office:value="14">
            <text:p>14</text:p>
          </table:table-cell>
          <table:table-cell table:formula="of:=[.H886]*9" office:value-type="float" office:value="-54">
            <text:p>-54</text:p>
          </table:table-cell>
          <table:table-cell table:formula="of:=[.K885]+[.J886]" office:value-type="float" office:value="3735">
            <text:p>3735</text:p>
          </table:table-cell>
          <table:table-cell table:formula="of:=(([.I886])*(0.027)*9)*-1" office:value-type="float" office:value="-3.402">
            <text:p>-3,402</text:p>
          </table:table-cell>
          <table:table-cell table:formula="of:=[.M885]+[.L886]" office:value-type="float" office:value="-1420.33500000001">
            <text:p>-1420,335</text:p>
          </table:table-cell>
          <table:table-cell table:formula="of:=[.K886]" office:value-type="float" office:value="3735">
            <text:p>3735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887]+[.D887]" office:value-type="float" office:value="-6">
            <text:p>-6</text:p>
          </table:table-cell>
          <table:table-cell table:formula="of:=[.G887]+[.E887]" office:value-type="float" office:value="10">
            <text:p>10</text:p>
          </table:table-cell>
          <table:table-cell table:formula="of:=[.H887]*9" office:value-type="float" office:value="-54">
            <text:p>-54</text:p>
          </table:table-cell>
          <table:table-cell table:formula="of:=[.K886]+[.J887]" office:value-type="float" office:value="3681">
            <text:p>3681</text:p>
          </table:table-cell>
          <table:table-cell table:formula="of:=(([.I887])*(0.027)*9)*-1" office:value-type="float" office:value="-2.43">
            <text:p>-2,43</text:p>
          </table:table-cell>
          <table:table-cell table:formula="of:=[.M886]+[.L887]" office:value-type="float" office:value="-1422.76500000001">
            <text:p>-1422,765</text:p>
          </table:table-cell>
          <table:table-cell table:formula="of:=[.K887]" office:value-type="float" office:value="3681">
            <text:p>3681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888]+[.D888]" office:value-type="float" office:value="5">
            <text:p>5</text:p>
          </table:table-cell>
          <table:table-cell table:formula="of:=[.G888]+[.E888]" office:value-type="float" office:value="3">
            <text:p>3</text:p>
          </table:table-cell>
          <table:table-cell table:formula="of:=[.H888]*9" office:value-type="float" office:value="45">
            <text:p>45</text:p>
          </table:table-cell>
          <table:table-cell table:formula="of:=[.K887]+[.J888]" office:value-type="float" office:value="3726">
            <text:p>3726</text:p>
          </table:table-cell>
          <table:table-cell table:formula="of:=(([.I888])*(0.027)*9)*-1" office:value-type="float" office:value="-0.729">
            <text:p>-0,729</text:p>
          </table:table-cell>
          <table:table-cell table:formula="of:=[.M887]+[.L888]" office:value-type="float" office:value="-1423.49400000001">
            <text:p>-1423,494</text:p>
          </table:table-cell>
          <table:table-cell table:formula="of:=[.K888]" office:value-type="float" office:value="3726">
            <text:p>3726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table:style-name="ce1" office:value-type="date" office:date-value="2022-04-13">
            <text:p>13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889]+[.D889]" office:value-type="float" office:value="3">
            <text:p>3</text:p>
          </table:table-cell>
          <table:table-cell table:formula="of:=[.G889]+[.E889]" office:value-type="float" office:value="5">
            <text:p>5</text:p>
          </table:table-cell>
          <table:table-cell table:formula="of:=[.H889]*9" office:value-type="float" office:value="27">
            <text:p>27</text:p>
          </table:table-cell>
          <table:table-cell table:formula="of:=[.K888]+[.J889]" office:value-type="float" office:value="3753">
            <text:p>3753</text:p>
          </table:table-cell>
          <table:table-cell table:formula="of:=(([.I889])*(0.027)*9)*-1" office:value-type="float" office:value="-1.215">
            <text:p>-1,215</text:p>
          </table:table-cell>
          <table:table-cell table:formula="of:=[.M888]+[.L889]" office:value-type="float" office:value="-1424.70900000001">
            <text:p>-1424,709</text:p>
          </table:table-cell>
          <table:table-cell table:formula="of:=[.K889]" office:value-type="float" office:value="3753">
            <text:p>3753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890]+[.D890]" office:value-type="float" office:value="5">
            <text:p>5</text:p>
          </table:table-cell>
          <table:table-cell table:formula="of:=[.G890]+[.E890]" office:value-type="float" office:value="3">
            <text:p>3</text:p>
          </table:table-cell>
          <table:table-cell table:formula="of:=[.H890]*9" office:value-type="float" office:value="45">
            <text:p>45</text:p>
          </table:table-cell>
          <table:table-cell table:formula="of:=[.K889]+[.J890]" office:value-type="float" office:value="3798">
            <text:p>3798</text:p>
          </table:table-cell>
          <table:table-cell table:formula="of:=(([.I890])*(0.027)*9)*-1" office:value-type="float" office:value="-0.729">
            <text:p>-0,729</text:p>
          </table:table-cell>
          <table:table-cell table:formula="of:=[.M889]+[.L890]" office:value-type="float" office:value="-1425.43800000001">
            <text:p>-1425,438</text:p>
          </table:table-cell>
          <table:table-cell table:formula="of:=[.K890]" office:value-type="float" office:value="3798">
            <text:p>3798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1]+[.D891]" office:value-type="float" office:value="-6">
            <text:p>-6</text:p>
          </table:table-cell>
          <table:table-cell table:formula="of:=[.G891]+[.E891]" office:value-type="float" office:value="6">
            <text:p>6</text:p>
          </table:table-cell>
          <table:table-cell table:formula="of:=[.H891]*9" office:value-type="float" office:value="-54">
            <text:p>-54</text:p>
          </table:table-cell>
          <table:table-cell table:formula="of:=[.K890]+[.J891]" office:value-type="float" office:value="3744">
            <text:p>3744</text:p>
          </table:table-cell>
          <table:table-cell table:formula="of:=(([.I891])*(0.027)*9)*-1" office:value-type="float" office:value="-1.458">
            <text:p>-1,458</text:p>
          </table:table-cell>
          <table:table-cell table:formula="of:=[.M890]+[.L891]" office:value-type="float" office:value="-1426.89600000001">
            <text:p>-1426,896</text:p>
          </table:table-cell>
          <table:table-cell table:formula="of:=[.K891]" office:value-type="float" office:value="3744">
            <text:p>374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2]+[.D892]" office:value-type="float" office:value="-6">
            <text:p>-6</text:p>
          </table:table-cell>
          <table:table-cell table:formula="of:=[.G892]+[.E892]" office:value-type="float" office:value="6">
            <text:p>6</text:p>
          </table:table-cell>
          <table:table-cell table:formula="of:=[.H892]*9" office:value-type="float" office:value="-54">
            <text:p>-54</text:p>
          </table:table-cell>
          <table:table-cell table:formula="of:=[.K891]+[.J892]" office:value-type="float" office:value="3690">
            <text:p>3690</text:p>
          </table:table-cell>
          <table:table-cell table:formula="of:=(([.I892])*(0.027)*9)*-1" office:value-type="float" office:value="-1.458">
            <text:p>-1,458</text:p>
          </table:table-cell>
          <table:table-cell table:formula="of:=[.M891]+[.L892]" office:value-type="float" office:value="-1428.35400000001">
            <text:p>-1428,354</text:p>
          </table:table-cell>
          <table:table-cell table:formula="of:=[.K892]" office:value-type="float" office:value="3690">
            <text:p>3690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893]+[.D893]" office:value-type="float" office:value="4">
            <text:p>4</text:p>
          </table:table-cell>
          <table:table-cell table:formula="of:=[.G893]+[.E893]" office:value-type="float" office:value="4">
            <text:p>4</text:p>
          </table:table-cell>
          <table:table-cell table:formula="of:=[.H893]*9" office:value-type="float" office:value="36">
            <text:p>36</text:p>
          </table:table-cell>
          <table:table-cell table:formula="of:=[.K892]+[.J893]" office:value-type="float" office:value="3726">
            <text:p>3726</text:p>
          </table:table-cell>
          <table:table-cell table:formula="of:=(([.I893])*(0.027)*9)*-1" office:value-type="float" office:value="-0.972">
            <text:p>-0,972</text:p>
          </table:table-cell>
          <table:table-cell table:formula="of:=[.M892]+[.L893]" office:value-type="float" office:value="-1429.32600000001">
            <text:p>-1429,326</text:p>
          </table:table-cell>
          <table:table-cell table:formula="of:=[.K893]" office:value-type="float" office:value="3726">
            <text:p>3726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894]+[.D894]" office:value-type="float" office:value="4">
            <text:p>4</text:p>
          </table:table-cell>
          <table:table-cell table:formula="of:=[.G894]+[.E894]" office:value-type="float" office:value="8">
            <text:p>8</text:p>
          </table:table-cell>
          <table:table-cell table:formula="of:=[.H894]*9" office:value-type="float" office:value="36">
            <text:p>36</text:p>
          </table:table-cell>
          <table:table-cell table:formula="of:=[.K893]+[.J894]" office:value-type="float" office:value="3762">
            <text:p>3762</text:p>
          </table:table-cell>
          <table:table-cell table:formula="of:=(([.I894])*(0.027)*9)*-1" office:value-type="float" office:value="-1.944">
            <text:p>-1,944</text:p>
          </table:table-cell>
          <table:table-cell table:formula="of:=[.M893]+[.L894]" office:value-type="float" office:value="-1431.27000000001">
            <text:p>-1431,27</text:p>
          </table:table-cell>
          <table:table-cell table:formula="of:=[.K894]" office:value-type="float" office:value="3762">
            <text:p>3762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table:style-name="ce1" office:value-type="date" office:date-value="2022-04-14">
            <text:p>14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5]+[.D895]" office:value-type="float" office:value="2">
            <text:p>2</text:p>
          </table:table-cell>
          <table:table-cell table:formula="of:=[.G895]+[.E895]" office:value-type="float" office:value="2">
            <text:p>2</text:p>
          </table:table-cell>
          <table:table-cell table:formula="of:=[.H895]*9" office:value-type="float" office:value="18">
            <text:p>18</text:p>
          </table:table-cell>
          <table:table-cell table:formula="of:=[.K894]+[.J895]" office:value-type="float" office:value="3780">
            <text:p>3780</text:p>
          </table:table-cell>
          <table:table-cell table:formula="of:=(([.I895])*(0.027)*9)*-1" office:value-type="float" office:value="-0.486">
            <text:p>-0,486</text:p>
          </table:table-cell>
          <table:table-cell table:formula="of:=[.M894]+[.L895]" office:value-type="float" office:value="-1431.75600000001">
            <text:p>-1431,756</text:p>
          </table:table-cell>
          <table:table-cell table:formula="of:=[.K895]" office:value-type="float" office:value="3780">
            <text:p>3780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6]+[.D896]" office:value-type="float" office:value="2">
            <text:p>2</text:p>
          </table:table-cell>
          <table:table-cell table:formula="of:=[.G896]+[.E896]" office:value-type="float" office:value="2">
            <text:p>2</text:p>
          </table:table-cell>
          <table:table-cell table:formula="of:=[.H896]*9" office:value-type="float" office:value="18">
            <text:p>18</text:p>
          </table:table-cell>
          <table:table-cell table:formula="of:=[.K895]+[.J896]" office:value-type="float" office:value="3798">
            <text:p>3798</text:p>
          </table:table-cell>
          <table:table-cell table:formula="of:=(([.I896])*(0.027)*9)*-1" office:value-type="float" office:value="-0.486">
            <text:p>-0,486</text:p>
          </table:table-cell>
          <table:table-cell table:formula="of:=[.M895]+[.L896]" office:value-type="float" office:value="-1432.24200000001">
            <text:p>-1432,242</text:p>
          </table:table-cell>
          <table:table-cell table:formula="of:=[.K896]" office:value-type="float" office:value="3798">
            <text:p>3798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7]+[.D897]" office:value-type="float" office:value="2">
            <text:p>2</text:p>
          </table:table-cell>
          <table:table-cell table:formula="of:=[.G897]+[.E897]" office:value-type="float" office:value="2">
            <text:p>2</text:p>
          </table:table-cell>
          <table:table-cell table:formula="of:=[.H897]*9" office:value-type="float" office:value="18">
            <text:p>18</text:p>
          </table:table-cell>
          <table:table-cell table:formula="of:=[.K896]+[.J897]" office:value-type="float" office:value="3816">
            <text:p>3816</text:p>
          </table:table-cell>
          <table:table-cell table:formula="of:=(([.I897])*(0.027)*9)*-1" office:value-type="float" office:value="-0.486">
            <text:p>-0,486</text:p>
          </table:table-cell>
          <table:table-cell table:formula="of:=[.M896]+[.L897]" office:value-type="float" office:value="-1432.72800000001">
            <text:p>-1432,728</text:p>
          </table:table-cell>
          <table:table-cell table:formula="of:=[.K897]" office:value-type="float" office:value="3816">
            <text:p>3816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table:style-name="ce1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898]+[.D898]" office:value-type="float" office:value="2">
            <text:p>2</text:p>
          </table:table-cell>
          <table:table-cell table:formula="of:=[.G898]+[.E898]" office:value-type="float" office:value="2">
            <text:p>2</text:p>
          </table:table-cell>
          <table:table-cell table:formula="of:=[.H898]*9" office:value-type="float" office:value="18">
            <text:p>18</text:p>
          </table:table-cell>
          <table:table-cell table:formula="of:=[.K897]+[.J898]" office:value-type="float" office:value="3834">
            <text:p>3834</text:p>
          </table:table-cell>
          <table:table-cell table:formula="of:=(([.I898])*(0.027)*9)*-1" office:value-type="float" office:value="-0.486">
            <text:p>-0,486</text:p>
          </table:table-cell>
          <table:table-cell table:formula="of:=[.M897]+[.L898]" office:value-type="float" office:value="-1433.21400000001">
            <text:p>-1433,214</text:p>
          </table:table-cell>
          <table:table-cell table:formula="of:=[.K898]" office:value-type="float" office:value="3834">
            <text:p>3834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899]+[.D899]" office:value-type="float" office:value="-6">
            <text:p>-6</text:p>
          </table:table-cell>
          <table:table-cell table:formula="of:=[.G899]+[.E899]" office:value-type="float" office:value="6">
            <text:p>6</text:p>
          </table:table-cell>
          <table:table-cell table:formula="of:=[.H899]*9" office:value-type="float" office:value="-54">
            <text:p>-54</text:p>
          </table:table-cell>
          <table:table-cell table:formula="of:=[.K898]+[.J899]" office:value-type="float" office:value="3780">
            <text:p>3780</text:p>
          </table:table-cell>
          <table:table-cell table:formula="of:=(([.I899])*(0.027)*9)*-1" office:value-type="float" office:value="-1.458">
            <text:p>-1,458</text:p>
          </table:table-cell>
          <table:table-cell table:formula="of:=[.M898]+[.L899]" office:value-type="float" office:value="-1434.67200000001">
            <text:p>-1434,672</text:p>
          </table:table-cell>
          <table:table-cell table:formula="of:=[.K899]" office:value-type="float" office:value="3780">
            <text:p>3780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00]+[.D900]" office:value-type="float" office:value="5">
            <text:p>5</text:p>
          </table:table-cell>
          <table:table-cell table:formula="of:=[.G900]+[.E900]" office:value-type="float" office:value="15">
            <text:p>15</text:p>
          </table:table-cell>
          <table:table-cell table:formula="of:=[.H900]*9" office:value-type="float" office:value="45">
            <text:p>45</text:p>
          </table:table-cell>
          <table:table-cell table:formula="of:=[.K899]+[.J900]" office:value-type="float" office:value="3825">
            <text:p>3825</text:p>
          </table:table-cell>
          <table:table-cell table:formula="of:=(([.I900])*(0.027)*9)*-1" office:value-type="float" office:value="-3.645">
            <text:p>-3,645</text:p>
          </table:table-cell>
          <table:table-cell table:formula="of:=[.M899]+[.L900]" office:value-type="float" office:value="-1438.31700000001">
            <text:p>-1438,317</text:p>
          </table:table-cell>
          <table:table-cell table:formula="of:=[.K900]" office:value-type="float" office:value="3825">
            <text:p>3825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01]+[.D901]" office:value-type="float" office:value="-6">
            <text:p>-6</text:p>
          </table:table-cell>
          <table:table-cell table:formula="of:=[.G901]+[.E901]" office:value-type="float" office:value="14">
            <text:p>14</text:p>
          </table:table-cell>
          <table:table-cell table:formula="of:=[.H901]*9" office:value-type="float" office:value="-54">
            <text:p>-54</text:p>
          </table:table-cell>
          <table:table-cell table:formula="of:=[.K900]+[.J901]" office:value-type="float" office:value="3771">
            <text:p>3771</text:p>
          </table:table-cell>
          <table:table-cell table:formula="of:=(([.I901])*(0.027)*9)*-1" office:value-type="float" office:value="-3.402">
            <text:p>-3,402</text:p>
          </table:table-cell>
          <table:table-cell table:formula="of:=[.M900]+[.L901]" office:value-type="float" office:value="-1441.71900000001">
            <text:p>-1441,719</text:p>
          </table:table-cell>
          <table:table-cell table:formula="of:=[.K901]" office:value-type="float" office:value="3771">
            <text:p>3771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02]+[.D902]" office:value-type="float" office:value="-6">
            <text:p>-6</text:p>
          </table:table-cell>
          <table:table-cell table:formula="of:=[.G902]+[.E902]" office:value-type="float" office:value="18">
            <text:p>18</text:p>
          </table:table-cell>
          <table:table-cell table:formula="of:=[.H902]*9" office:value-type="float" office:value="-54">
            <text:p>-54</text:p>
          </table:table-cell>
          <table:table-cell table:formula="of:=[.K901]+[.J902]" office:value-type="float" office:value="3717">
            <text:p>3717</text:p>
          </table:table-cell>
          <table:table-cell table:formula="of:=(([.I902])*(0.027)*9)*-1" office:value-type="float" office:value="-4.374">
            <text:p>-4,374</text:p>
          </table:table-cell>
          <table:table-cell table:formula="of:=[.M901]+[.L902]" office:value-type="float" office:value="-1446.09300000001">
            <text:p>-1446,093</text:p>
          </table:table-cell>
          <table:table-cell table:formula="of:=[.K902]" office:value-type="float" office:value="3717">
            <text:p>3717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table:style-name="ce1" office:value-type="string">
            <text:p>15./16.04.2022</text:p>
          </table:table-cell>
          <table:table-cell table:number-columns-repeated="2"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2"/>
          <table:table-cell table:formula="of:=[.F903]+[.D903]" office:value-type="float" office:value="3">
            <text:p>3</text:p>
          </table:table-cell>
          <table:table-cell table:formula="of:=[.G903]+[.E903]" office:value-type="float" office:value="21">
            <text:p>21</text:p>
          </table:table-cell>
          <table:table-cell table:formula="of:=[.H903]*9" office:value-type="float" office:value="27">
            <text:p>27</text:p>
          </table:table-cell>
          <table:table-cell table:formula="of:=[.K902]+[.J903]" office:value-type="float" office:value="3744">
            <text:p>3744</text:p>
          </table:table-cell>
          <table:table-cell table:formula="of:=(([.I903])*(0.027)*9)*-1" office:value-type="float" office:value="-5.103">
            <text:p>-5,103</text:p>
          </table:table-cell>
          <table:table-cell table:formula="of:=[.M902]+[.L903]" office:value-type="float" office:value="-1451.19600000001">
            <text:p>-1451,196</text:p>
          </table:table-cell>
          <table:table-cell table:formula="of:=[.K903]" office:value-type="float" office:value="3744">
            <text:p>3744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F904]+[.D904]" office:value-type="float" office:value="11">
            <text:p>11</text:p>
          </table:table-cell>
          <table:table-cell table:formula="of:=[.G904]+[.E904]" office:value-type="float" office:value="5">
            <text:p>5</text:p>
          </table:table-cell>
          <table:table-cell table:formula="of:=[.H904]*9" office:value-type="float" office:value="99">
            <text:p>99</text:p>
          </table:table-cell>
          <table:table-cell table:formula="of:=[.K903]+[.J904]" office:value-type="float" office:value="3843">
            <text:p>3843</text:p>
          </table:table-cell>
          <table:table-cell table:formula="of:=(([.I904])*(0.027)*9)*-1" office:value-type="float" office:value="-1.215">
            <text:p>-1,215</text:p>
          </table:table-cell>
          <table:table-cell table:formula="of:=[.M903]+[.L904]" office:value-type="float" office:value="-1452.41100000001">
            <text:p>-1452,411</text:p>
          </table:table-cell>
          <table:table-cell table:formula="of:=[.K904]" office:value-type="float" office:value="3843">
            <text:p>3843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05]+[.D905]" office:value-type="float" office:value="-6">
            <text:p>-6</text:p>
          </table:table-cell>
          <table:table-cell table:formula="of:=[.G905]+[.E905]" office:value-type="float" office:value="18">
            <text:p>18</text:p>
          </table:table-cell>
          <table:table-cell table:formula="of:=[.H905]*9" office:value-type="float" office:value="-54">
            <text:p>-54</text:p>
          </table:table-cell>
          <table:table-cell table:formula="of:=[.K904]+[.J905]" office:value-type="float" office:value="3789">
            <text:p>3789</text:p>
          </table:table-cell>
          <table:table-cell table:formula="of:=(([.I905])*(0.027)*9)*-1" office:value-type="float" office:value="-4.374">
            <text:p>-4,374</text:p>
          </table:table-cell>
          <table:table-cell table:formula="of:=[.M904]+[.L905]" office:value-type="float" office:value="-1456.78500000001">
            <text:p>-1456,785</text:p>
          </table:table-cell>
          <table:table-cell table:formula="of:=[.K905]" office:value-type="float" office:value="3789">
            <text:p>3789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06]+[.D906]" office:value-type="float" office:value="-6">
            <text:p>-6</text:p>
          </table:table-cell>
          <table:table-cell table:formula="of:=[.G906]+[.E906]" office:value-type="float" office:value="6">
            <text:p>6</text:p>
          </table:table-cell>
          <table:table-cell table:formula="of:=[.H906]*9" office:value-type="float" office:value="-54">
            <text:p>-54</text:p>
          </table:table-cell>
          <table:table-cell table:formula="of:=[.K905]+[.J906]" office:value-type="float" office:value="3735">
            <text:p>3735</text:p>
          </table:table-cell>
          <table:table-cell table:formula="of:=(([.I906])*(0.027)*9)*-1" office:value-type="float" office:value="-1.458">
            <text:p>-1,458</text:p>
          </table:table-cell>
          <table:table-cell table:formula="of:=[.M905]+[.L906]" office:value-type="float" office:value="-1458.24300000001">
            <text:p>-1458,243</text:p>
          </table:table-cell>
          <table:table-cell table:formula="of:=[.K906]" office:value-type="float" office:value="3735">
            <text:p>3735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07]+[.D907]" office:value-type="float" office:value="2">
            <text:p>2</text:p>
          </table:table-cell>
          <table:table-cell table:formula="of:=[.G907]+[.E907]" office:value-type="float" office:value="2">
            <text:p>2</text:p>
          </table:table-cell>
          <table:table-cell table:formula="of:=[.H907]*9" office:value-type="float" office:value="18">
            <text:p>18</text:p>
          </table:table-cell>
          <table:table-cell table:formula="of:=[.K906]+[.J907]" office:value-type="float" office:value="3753">
            <text:p>3753</text:p>
          </table:table-cell>
          <table:table-cell table:formula="of:=(([.I907])*(0.027)*9)*-1" office:value-type="float" office:value="-0.486">
            <text:p>-0,486</text:p>
          </table:table-cell>
          <table:table-cell table:formula="of:=[.M906]+[.L907]" office:value-type="float" office:value="-1458.72900000001">
            <text:p>-1458,729</text:p>
          </table:table-cell>
          <table:table-cell table:formula="of:=[.K907]" office:value-type="float" office:value="3753">
            <text:p>3753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08]+[.D908]" office:value-type="float" office:value="8">
            <text:p>8</text:p>
          </table:table-cell>
          <table:table-cell table:formula="of:=[.G908]+[.E908]" office:value-type="float" office:value="4">
            <text:p>4</text:p>
          </table:table-cell>
          <table:table-cell table:formula="of:=[.H908]*9" office:value-type="float" office:value="72">
            <text:p>72</text:p>
          </table:table-cell>
          <table:table-cell table:formula="of:=[.K907]+[.J908]" office:value-type="float" office:value="3825">
            <text:p>3825</text:p>
          </table:table-cell>
          <table:table-cell table:formula="of:=(([.I908])*(0.027)*9)*-1" office:value-type="float" office:value="-0.972">
            <text:p>-0,972</text:p>
          </table:table-cell>
          <table:table-cell table:formula="of:=[.M907]+[.L908]" office:value-type="float" office:value="-1459.70100000001">
            <text:p>-1459,701</text:p>
          </table:table-cell>
          <table:table-cell table:formula="of:=[.K908]" office:value-type="float" office:value="3825">
            <text:p>3825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09]+[.D909]" office:value-type="float" office:value="3">
            <text:p>3</text:p>
          </table:table-cell>
          <table:table-cell table:formula="of:=[.G909]+[.E909]" office:value-type="float" office:value="5">
            <text:p>5</text:p>
          </table:table-cell>
          <table:table-cell table:formula="of:=[.H909]*9" office:value-type="float" office:value="27">
            <text:p>27</text:p>
          </table:table-cell>
          <table:table-cell table:formula="of:=[.K908]+[.J909]" office:value-type="float" office:value="3852">
            <text:p>3852</text:p>
          </table:table-cell>
          <table:table-cell table:formula="of:=(([.I909])*(0.027)*9)*-1" office:value-type="float" office:value="-1.215">
            <text:p>-1,215</text:p>
          </table:table-cell>
          <table:table-cell table:formula="of:=[.M908]+[.L909]" office:value-type="float" office:value="-1460.91600000001">
            <text:p>-1460,916</text:p>
          </table:table-cell>
          <table:table-cell table:formula="of:=[.K909]" office:value-type="float" office:value="3852">
            <text:p>3852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0]+[.D910]" office:value-type="float" office:value="2">
            <text:p>2</text:p>
          </table:table-cell>
          <table:table-cell table:formula="of:=[.G910]+[.E910]" office:value-type="float" office:value="2">
            <text:p>2</text:p>
          </table:table-cell>
          <table:table-cell table:formula="of:=[.H910]*9" office:value-type="float" office:value="18">
            <text:p>18</text:p>
          </table:table-cell>
          <table:table-cell table:formula="of:=[.K909]+[.J910]" office:value-type="float" office:value="3870">
            <text:p>3870</text:p>
          </table:table-cell>
          <table:table-cell table:formula="of:=(([.I910])*(0.027)*9)*-1" office:value-type="float" office:value="-0.486">
            <text:p>-0,486</text:p>
          </table:table-cell>
          <table:table-cell table:formula="of:=[.M909]+[.L910]" office:value-type="float" office:value="-1461.40200000001">
            <text:p>-1461,402</text:p>
          </table:table-cell>
          <table:table-cell table:formula="of:=[.K910]" office:value-type="float" office:value="3870">
            <text:p>3870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11]+[.D911]" office:value-type="float" office:value="-6">
            <text:p>-6</text:p>
          </table:table-cell>
          <table:table-cell table:formula="of:=[.G911]+[.E911]" office:value-type="float" office:value="10">
            <text:p>10</text:p>
          </table:table-cell>
          <table:table-cell table:formula="of:=[.H911]*9" office:value-type="float" office:value="-54">
            <text:p>-54</text:p>
          </table:table-cell>
          <table:table-cell table:formula="of:=[.K910]+[.J911]" office:value-type="float" office:value="3816">
            <text:p>3816</text:p>
          </table:table-cell>
          <table:table-cell table:formula="of:=(([.I911])*(0.027)*9)*-1" office:value-type="float" office:value="-2.43">
            <text:p>-2,43</text:p>
          </table:table-cell>
          <table:table-cell table:formula="of:=[.M910]+[.L911]" office:value-type="float" office:value="-1463.83200000001">
            <text:p>-1463,832</text:p>
          </table:table-cell>
          <table:table-cell table:formula="of:=[.K911]" office:value-type="float" office:value="3816">
            <text:p>3816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table:style-name="ce1" office:value-type="date" office:date-value="2022-04-17">
            <text:p>17.04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12]+[.D912]" office:value-type="float" office:value="4">
            <text:p>4</text:p>
          </table:table-cell>
          <table:table-cell table:formula="of:=[.G912]+[.E912]" office:value-type="float" office:value="8">
            <text:p>8</text:p>
          </table:table-cell>
          <table:table-cell table:formula="of:=[.H912]*9" office:value-type="float" office:value="36">
            <text:p>36</text:p>
          </table:table-cell>
          <table:table-cell table:formula="of:=[.K911]+[.J912]" office:value-type="float" office:value="3852">
            <text:p>3852</text:p>
          </table:table-cell>
          <table:table-cell table:formula="of:=(([.I912])*(0.027)*9)*-1" office:value-type="float" office:value="-1.944">
            <text:p>-1,944</text:p>
          </table:table-cell>
          <table:table-cell table:formula="of:=[.M911]+[.L912]" office:value-type="float" office:value="-1465.77600000001">
            <text:p>-1465,776</text:p>
          </table:table-cell>
          <table:table-cell table:formula="of:=[.K912]" office:value-type="float" office:value="3852">
            <text:p>385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3]+[.D913]" office:value-type="float" office:value="2">
            <text:p>2</text:p>
          </table:table-cell>
          <table:table-cell table:formula="of:=[.G913]+[.E913]" office:value-type="float" office:value="2">
            <text:p>2</text:p>
          </table:table-cell>
          <table:table-cell table:formula="of:=[.H913]*9" office:value-type="float" office:value="18">
            <text:p>18</text:p>
          </table:table-cell>
          <table:table-cell table:formula="of:=[.K912]+[.J913]" office:value-type="float" office:value="3870">
            <text:p>3870</text:p>
          </table:table-cell>
          <table:table-cell table:formula="of:=(([.I913])*(0.027)*9)*-1" office:value-type="float" office:value="-0.486">
            <text:p>-0,486</text:p>
          </table:table-cell>
          <table:table-cell table:formula="of:=[.M912]+[.L913]" office:value-type="float" office:value="-1466.26200000001">
            <text:p>-1466,262</text:p>
          </table:table-cell>
          <table:table-cell table:formula="of:=[.K913]" office:value-type="float" office:value="3870">
            <text:p>3870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4]+[.D914]" office:value-type="float" office:value="5">
            <text:p>5</text:p>
          </table:table-cell>
          <table:table-cell table:formula="of:=[.G914]+[.E914]" office:value-type="float" office:value="3">
            <text:p>3</text:p>
          </table:table-cell>
          <table:table-cell table:formula="of:=[.H914]*9" office:value-type="float" office:value="45">
            <text:p>45</text:p>
          </table:table-cell>
          <table:table-cell table:formula="of:=[.K913]+[.J914]" office:value-type="float" office:value="3915">
            <text:p>3915</text:p>
          </table:table-cell>
          <table:table-cell table:formula="of:=(([.I914])*(0.027)*9)*-1" office:value-type="float" office:value="-0.729">
            <text:p>-0,729</text:p>
          </table:table-cell>
          <table:table-cell table:formula="of:=[.M913]+[.L914]" office:value-type="float" office:value="-1466.99100000001">
            <text:p>-1466,991</text:p>
          </table:table-cell>
          <table:table-cell table:formula="of:=[.K914]" office:value-type="float" office:value="3915">
            <text:p>3915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15]+[.D915]" office:value-type="float" office:value="-6">
            <text:p>-6</text:p>
          </table:table-cell>
          <table:table-cell table:formula="of:=[.G915]+[.E915]" office:value-type="float" office:value="10">
            <text:p>10</text:p>
          </table:table-cell>
          <table:table-cell table:formula="of:=[.H915]*9" office:value-type="float" office:value="-54">
            <text:p>-54</text:p>
          </table:table-cell>
          <table:table-cell table:formula="of:=[.K914]+[.J915]" office:value-type="float" office:value="3861">
            <text:p>3861</text:p>
          </table:table-cell>
          <table:table-cell table:formula="of:=(([.I915])*(0.027)*9)*-1" office:value-type="float" office:value="-2.43">
            <text:p>-2,43</text:p>
          </table:table-cell>
          <table:table-cell table:formula="of:=[.M914]+[.L915]" office:value-type="float" office:value="-1469.42100000001">
            <text:p>-1469,421</text:p>
          </table:table-cell>
          <table:table-cell table:formula="of:=[.K915]" office:value-type="float" office:value="3861">
            <text:p>3861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16]+[.D916]" office:value-type="float" office:value="2">
            <text:p>2</text:p>
          </table:table-cell>
          <table:table-cell table:formula="of:=[.G916]+[.E916]" office:value-type="float" office:value="2">
            <text:p>2</text:p>
          </table:table-cell>
          <table:table-cell table:formula="of:=[.H916]*9" office:value-type="float" office:value="18">
            <text:p>18</text:p>
          </table:table-cell>
          <table:table-cell table:formula="of:=[.K915]+[.J916]" office:value-type="float" office:value="3879">
            <text:p>3879</text:p>
          </table:table-cell>
          <table:table-cell table:formula="of:=(([.I916])*(0.027)*9)*-1" office:value-type="float" office:value="-0.486">
            <text:p>-0,486</text:p>
          </table:table-cell>
          <table:table-cell table:formula="of:=[.M915]+[.L916]" office:value-type="float" office:value="-1469.90700000001">
            <text:p>-1469,907</text:p>
          </table:table-cell>
          <table:table-cell table:formula="of:=[.K916]" office:value-type="float" office:value="3879">
            <text:p>3879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17]+[.D917]" office:value-type="float" office:value="5">
            <text:p>5</text:p>
          </table:table-cell>
          <table:table-cell table:formula="of:=[.G917]+[.E917]" office:value-type="float" office:value="3">
            <text:p>3</text:p>
          </table:table-cell>
          <table:table-cell table:formula="of:=[.H917]*9" office:value-type="float" office:value="45">
            <text:p>45</text:p>
          </table:table-cell>
          <table:table-cell table:formula="of:=[.K916]+[.J917]" office:value-type="float" office:value="3924">
            <text:p>3924</text:p>
          </table:table-cell>
          <table:table-cell table:formula="of:=(([.I917])*(0.027)*9)*-1" office:value-type="float" office:value="-0.729">
            <text:p>-0,729</text:p>
          </table:table-cell>
          <table:table-cell table:formula="of:=[.M916]+[.L917]" office:value-type="float" office:value="-1470.63600000001">
            <text:p>-1470,636</text:p>
          </table:table-cell>
          <table:table-cell table:formula="of:=[.K917]" office:value-type="float" office:value="3924">
            <text:p>3924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18]+[.D918]" office:value-type="float" office:value="3">
            <text:p>3</text:p>
          </table:table-cell>
          <table:table-cell table:formula="of:=[.G918]+[.E918]" office:value-type="float" office:value="5">
            <text:p>5</text:p>
          </table:table-cell>
          <table:table-cell table:formula="of:=[.H918]*9" office:value-type="float" office:value="27">
            <text:p>27</text:p>
          </table:table-cell>
          <table:table-cell table:formula="of:=[.K917]+[.J918]" office:value-type="float" office:value="3951">
            <text:p>3951</text:p>
          </table:table-cell>
          <table:table-cell table:formula="of:=(([.I918])*(0.027)*9)*-1" office:value-type="float" office:value="-1.215">
            <text:p>-1,215</text:p>
          </table:table-cell>
          <table:table-cell table:formula="of:=[.M917]+[.L918]" office:value-type="float" office:value="-1471.85100000001">
            <text:p>-1471,851</text:p>
          </table:table-cell>
          <table:table-cell table:formula="of:=[.K918]" office:value-type="float" office:value="3951">
            <text:p>3951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19]+[.D919]" office:value-type="float" office:value="-6">
            <text:p>-6</text:p>
          </table:table-cell>
          <table:table-cell table:formula="of:=[.G919]+[.E919]" office:value-type="float" office:value="6">
            <text:p>6</text:p>
          </table:table-cell>
          <table:table-cell table:formula="of:=[.H919]*9" office:value-type="float" office:value="-54">
            <text:p>-54</text:p>
          </table:table-cell>
          <table:table-cell table:formula="of:=[.K918]+[.J919]" office:value-type="float" office:value="3897">
            <text:p>3897</text:p>
          </table:table-cell>
          <table:table-cell table:formula="of:=(([.I919])*(0.027)*9)*-1" office:value-type="float" office:value="-1.458">
            <text:p>-1,458</text:p>
          </table:table-cell>
          <table:table-cell table:formula="of:=[.M918]+[.L919]" office:value-type="float" office:value="-1473.30900000001">
            <text:p>-1473,309</text:p>
          </table:table-cell>
          <table:table-cell table:formula="of:=[.K919]" office:value-type="float" office:value="3897">
            <text:p>3897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0]+[.D920]" office:value-type="float" office:value="-6">
            <text:p>-6</text:p>
          </table:table-cell>
          <table:table-cell table:formula="of:=[.G920]+[.E920]" office:value-type="float" office:value="6">
            <text:p>6</text:p>
          </table:table-cell>
          <table:table-cell table:formula="of:=[.H920]*9" office:value-type="float" office:value="-54">
            <text:p>-54</text:p>
          </table:table-cell>
          <table:table-cell table:formula="of:=[.K919]+[.J920]" office:value-type="float" office:value="3843">
            <text:p>3843</text:p>
          </table:table-cell>
          <table:table-cell table:formula="of:=(([.I920])*(0.027)*9)*-1" office:value-type="float" office:value="-1.458">
            <text:p>-1,458</text:p>
          </table:table-cell>
          <table:table-cell table:formula="of:=[.M919]+[.L920]" office:value-type="float" office:value="-1474.76700000001">
            <text:p>-1474,767</text:p>
          </table:table-cell>
          <table:table-cell table:formula="of:=[.K920]" office:value-type="float" office:value="3843">
            <text:p>3843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table:style-name="ce1" office:value-type="date" office:date-value="2022-04-18">
            <text:p>18.04.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21]+[.D921]" office:value-type="float" office:value="5">
            <text:p>5</text:p>
          </table:table-cell>
          <table:table-cell table:formula="of:=[.G921]+[.E921]" office:value-type="float" office:value="3">
            <text:p>3</text:p>
          </table:table-cell>
          <table:table-cell table:formula="of:=[.H921]*9" office:value-type="float" office:value="45">
            <text:p>45</text:p>
          </table:table-cell>
          <table:table-cell table:formula="of:=[.K920]+[.J921]" office:value-type="float" office:value="3888">
            <text:p>3888</text:p>
          </table:table-cell>
          <table:table-cell table:formula="of:=(([.I921])*(0.027)*9)*-1" office:value-type="float" office:value="-0.729">
            <text:p>-0,729</text:p>
          </table:table-cell>
          <table:table-cell table:formula="of:=[.M920]+[.L921]" office:value-type="float" office:value="-1475.49600000001">
            <text:p>-1475,496</text:p>
          </table:table-cell>
          <table:table-cell table:formula="of:=[.K921]" office:value-type="float" office:value="3888">
            <text:p>3888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2]+[.D922]" office:value-type="float" office:value="2">
            <text:p>2</text:p>
          </table:table-cell>
          <table:table-cell table:formula="of:=[.G922]+[.E922]" office:value-type="float" office:value="2">
            <text:p>2</text:p>
          </table:table-cell>
          <table:table-cell table:formula="of:=[.H922]*9" office:value-type="float" office:value="18">
            <text:p>18</text:p>
          </table:table-cell>
          <table:table-cell table:formula="of:=[.K921]+[.J922]" office:value-type="float" office:value="3906">
            <text:p>3906</text:p>
          </table:table-cell>
          <table:table-cell table:formula="of:=(([.I922])*(0.027)*9)*-1" office:value-type="float" office:value="-0.486">
            <text:p>-0,486</text:p>
          </table:table-cell>
          <table:table-cell table:formula="of:=[.M921]+[.L922]" office:value-type="float" office:value="-1475.98200000001">
            <text:p>-1475,982</text:p>
          </table:table-cell>
          <table:table-cell table:formula="of:=[.K922]" office:value-type="float" office:value="3906">
            <text:p>3906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23]+[.D923]" office:value-type="float" office:value="-6">
            <text:p>-6</text:p>
          </table:table-cell>
          <table:table-cell table:formula="of:=[.G923]+[.E923]" office:value-type="float" office:value="6">
            <text:p>6</text:p>
          </table:table-cell>
          <table:table-cell table:formula="of:=[.H923]*9" office:value-type="float" office:value="-54">
            <text:p>-54</text:p>
          </table:table-cell>
          <table:table-cell table:formula="of:=[.K922]+[.J923]" office:value-type="float" office:value="3852">
            <text:p>3852</text:p>
          </table:table-cell>
          <table:table-cell table:formula="of:=(([.I923])*(0.027)*9)*-1" office:value-type="float" office:value="-1.458">
            <text:p>-1,458</text:p>
          </table:table-cell>
          <table:table-cell table:formula="of:=[.M922]+[.L923]" office:value-type="float" office:value="-1477.44000000001">
            <text:p>-1477,44</text:p>
          </table:table-cell>
          <table:table-cell table:formula="of:=[.K923]" office:value-type="float" office:value="3852">
            <text:p>3852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4]+[.D924]" office:value-type="float" office:value="-6">
            <text:p>-6</text:p>
          </table:table-cell>
          <table:table-cell table:formula="of:=[.G924]+[.E924]" office:value-type="float" office:value="10">
            <text:p>10</text:p>
          </table:table-cell>
          <table:table-cell table:formula="of:=[.H924]*9" office:value-type="float" office:value="-54">
            <text:p>-54</text:p>
          </table:table-cell>
          <table:table-cell table:formula="of:=[.K923]+[.J924]" office:value-type="float" office:value="3798">
            <text:p>3798</text:p>
          </table:table-cell>
          <table:table-cell table:formula="of:=(([.I924])*(0.027)*9)*-1" office:value-type="float" office:value="-2.43">
            <text:p>-2,43</text:p>
          </table:table-cell>
          <table:table-cell table:formula="of:=[.M923]+[.L924]" office:value-type="float" office:value="-1479.87000000001">
            <text:p>-1479,87</text:p>
          </table:table-cell>
          <table:table-cell table:formula="of:=[.K924]" office:value-type="float" office:value="3798">
            <text:p>3798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25]+[.D925]" office:value-type="float" office:value="2">
            <text:p>2</text:p>
          </table:table-cell>
          <table:table-cell table:formula="of:=[.G925]+[.E925]" office:value-type="float" office:value="2">
            <text:p>2</text:p>
          </table:table-cell>
          <table:table-cell table:formula="of:=[.H925]*9" office:value-type="float" office:value="18">
            <text:p>18</text:p>
          </table:table-cell>
          <table:table-cell table:formula="of:=[.K924]+[.J925]" office:value-type="float" office:value="3816">
            <text:p>3816</text:p>
          </table:table-cell>
          <table:table-cell table:formula="of:=(([.I925])*(0.027)*9)*-1" office:value-type="float" office:value="-0.486">
            <text:p>-0,486</text:p>
          </table:table-cell>
          <table:table-cell table:formula="of:=[.M924]+[.L925]" office:value-type="float" office:value="-1480.35600000001">
            <text:p>-1480,356</text:p>
          </table:table-cell>
          <table:table-cell table:formula="of:=[.K925]" office:value-type="float" office:value="3816">
            <text:p>3816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26]+[.D926]" office:value-type="float" office:value="-6">
            <text:p>-6</text:p>
          </table:table-cell>
          <table:table-cell table:formula="of:=[.G926]+[.E926]" office:value-type="float" office:value="22">
            <text:p>22</text:p>
          </table:table-cell>
          <table:table-cell table:formula="of:=[.H926]*9" office:value-type="float" office:value="-54">
            <text:p>-54</text:p>
          </table:table-cell>
          <table:table-cell table:formula="of:=[.K925]+[.J926]" office:value-type="float" office:value="3762">
            <text:p>3762</text:p>
          </table:table-cell>
          <table:table-cell table:formula="of:=(([.I926])*(0.027)*9)*-1" office:value-type="float" office:value="-5.346">
            <text:p>-5,346</text:p>
          </table:table-cell>
          <table:table-cell table:formula="of:=[.M925]+[.L926]" office:value-type="float" office:value="-1485.70200000001">
            <text:p>-1485,702</text:p>
          </table:table-cell>
          <table:table-cell table:formula="of:=[.K926]" office:value-type="float" office:value="3762">
            <text:p>3762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27]+[.D927]" office:value-type="float" office:value="-6">
            <text:p>-6</text:p>
          </table:table-cell>
          <table:table-cell table:formula="of:=[.G927]+[.E927]" office:value-type="float" office:value="14">
            <text:p>14</text:p>
          </table:table-cell>
          <table:table-cell table:formula="of:=[.H927]*9" office:value-type="float" office:value="-54">
            <text:p>-54</text:p>
          </table:table-cell>
          <table:table-cell table:formula="of:=[.K926]+[.J927]" office:value-type="float" office:value="3708">
            <text:p>3708</text:p>
          </table:table-cell>
          <table:table-cell table:formula="of:=(([.I927])*(0.027)*9)*-1" office:value-type="float" office:value="-3.402">
            <text:p>-3,402</text:p>
          </table:table-cell>
          <table:table-cell table:formula="of:=[.M926]+[.L927]" office:value-type="float" office:value="-1489.10400000001">
            <text:p>-1489,104</text:p>
          </table:table-cell>
          <table:table-cell table:formula="of:=[.K927]" office:value-type="float" office:value="3708">
            <text:p>3708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28]+[.D928]" office:value-type="float" office:value="4">
            <text:p>4</text:p>
          </table:table-cell>
          <table:table-cell table:formula="of:=[.G928]+[.E928]" office:value-type="float" office:value="20">
            <text:p>20</text:p>
          </table:table-cell>
          <table:table-cell table:formula="of:=[.H928]*9" office:value-type="float" office:value="36">
            <text:p>36</text:p>
          </table:table-cell>
          <table:table-cell table:formula="of:=[.K927]+[.J928]" office:value-type="float" office:value="3744">
            <text:p>3744</text:p>
          </table:table-cell>
          <table:table-cell table:formula="of:=(([.I928])*(0.027)*9)*-1" office:value-type="float" office:value="-4.86">
            <text:p>-4,86</text:p>
          </table:table-cell>
          <table:table-cell table:formula="of:=[.M927]+[.L928]" office:value-type="float" office:value="-1493.96400000001">
            <text:p>-1493,964</text:p>
          </table:table-cell>
          <table:table-cell table:formula="of:=[.K928]" office:value-type="float" office:value="3744">
            <text:p>3744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29]+[.D929]" office:value-type="float" office:value="-6">
            <text:p>-6</text:p>
          </table:table-cell>
          <table:table-cell table:formula="of:=[.G929]+[.E929]" office:value-type="float" office:value="10">
            <text:p>10</text:p>
          </table:table-cell>
          <table:table-cell table:formula="of:=[.H929]*9" office:value-type="float" office:value="-54">
            <text:p>-54</text:p>
          </table:table-cell>
          <table:table-cell table:formula="of:=[.K928]+[.J929]" office:value-type="float" office:value="3690">
            <text:p>3690</text:p>
          </table:table-cell>
          <table:table-cell table:formula="of:=(([.I929])*(0.027)*9)*-1" office:value-type="float" office:value="-2.43">
            <text:p>-2,43</text:p>
          </table:table-cell>
          <table:table-cell table:formula="of:=[.M928]+[.L929]" office:value-type="float" office:value="-1496.39400000001">
            <text:p>-1496,394</text:p>
          </table:table-cell>
          <table:table-cell table:formula="of:=[.K929]" office:value-type="float" office:value="3690">
            <text:p>3690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table:style-name="ce1" office:value-type="date" office:date-value="2022-04-19">
            <text:p>1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0]+[.D930]" office:value-type="float" office:value="-6">
            <text:p>-6</text:p>
          </table:table-cell>
          <table:table-cell table:formula="of:=[.G930]+[.E930]" office:value-type="float" office:value="14">
            <text:p>14</text:p>
          </table:table-cell>
          <table:table-cell table:formula="of:=[.H930]*9" office:value-type="float" office:value="-54">
            <text:p>-54</text:p>
          </table:table-cell>
          <table:table-cell table:formula="of:=[.K929]+[.J930]" office:value-type="float" office:value="3636">
            <text:p>3636</text:p>
          </table:table-cell>
          <table:table-cell table:formula="of:=(([.I930])*(0.027)*9)*-1" office:value-type="float" office:value="-3.402">
            <text:p>-3,402</text:p>
          </table:table-cell>
          <table:table-cell table:formula="of:=[.M929]+[.L930]" office:value-type="float" office:value="-1499.79600000001">
            <text:p>-1499,796</text:p>
          </table:table-cell>
          <table:table-cell table:formula="of:=[.K930]" office:value-type="float" office:value="3636">
            <text:p>3636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31]+[.D931]" office:value-type="float" office:value="3">
            <text:p>3</text:p>
          </table:table-cell>
          <table:table-cell table:formula="of:=[.G931]+[.E931]" office:value-type="float" office:value="5">
            <text:p>5</text:p>
          </table:table-cell>
          <table:table-cell table:formula="of:=[.H931]*9" office:value-type="float" office:value="27">
            <text:p>27</text:p>
          </table:table-cell>
          <table:table-cell table:formula="of:=[.K930]+[.J931]" office:value-type="float" office:value="3663">
            <text:p>3663</text:p>
          </table:table-cell>
          <table:table-cell table:formula="of:=(([.I931])*(0.027)*9)*-1" office:value-type="float" office:value="-1.215">
            <text:p>-1,215</text:p>
          </table:table-cell>
          <table:table-cell table:formula="of:=[.M930]+[.L931]" office:value-type="float" office:value="-1501.01100000001">
            <text:p>-1501,011</text:p>
          </table:table-cell>
          <table:table-cell table:formula="of:=[.K931]" office:value-type="float" office:value="3663">
            <text:p>3663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2]+[.D932]" office:value-type="float" office:value="-6">
            <text:p>-6</text:p>
          </table:table-cell>
          <table:table-cell table:formula="of:=[.G932]+[.E932]" office:value-type="float" office:value="14">
            <text:p>14</text:p>
          </table:table-cell>
          <table:table-cell table:formula="of:=[.H932]*9" office:value-type="float" office:value="-54">
            <text:p>-54</text:p>
          </table:table-cell>
          <table:table-cell table:formula="of:=[.K931]+[.J932]" office:value-type="float" office:value="3609">
            <text:p>3609</text:p>
          </table:table-cell>
          <table:table-cell table:formula="of:=(([.I932])*(0.027)*9)*-1" office:value-type="float" office:value="-3.402">
            <text:p>-3,402</text:p>
          </table:table-cell>
          <table:table-cell table:formula="of:=[.M931]+[.L932]" office:value-type="float" office:value="-1504.41300000001">
            <text:p>-1504,413</text:p>
          </table:table-cell>
          <table:table-cell table:formula="of:=[.K932]" office:value-type="float" office:value="3609">
            <text:p>3609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33]+[.D933]" office:value-type="float" office:value="3">
            <text:p>3</text:p>
          </table:table-cell>
          <table:table-cell table:formula="of:=[.G933]+[.E933]" office:value-type="float" office:value="5">
            <text:p>5</text:p>
          </table:table-cell>
          <table:table-cell table:formula="of:=[.H933]*9" office:value-type="float" office:value="27">
            <text:p>27</text:p>
          </table:table-cell>
          <table:table-cell table:formula="of:=[.K932]+[.J933]" office:value-type="float" office:value="3636">
            <text:p>3636</text:p>
          </table:table-cell>
          <table:table-cell table:formula="of:=(([.I933])*(0.027)*9)*-1" office:value-type="float" office:value="-1.215">
            <text:p>-1,215</text:p>
          </table:table-cell>
          <table:table-cell table:formula="of:=[.M932]+[.L933]" office:value-type="float" office:value="-1505.62800000001">
            <text:p>-1505,628</text:p>
          </table:table-cell>
          <table:table-cell table:formula="of:=[.K933]" office:value-type="float" office:value="3636">
            <text:p>3636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34]+[.D934]" office:value-type="float" office:value="-6">
            <text:p>-6</text:p>
          </table:table-cell>
          <table:table-cell table:formula="of:=[.G934]+[.E934]" office:value-type="float" office:value="14">
            <text:p>14</text:p>
          </table:table-cell>
          <table:table-cell table:formula="of:=[.H934]*9" office:value-type="float" office:value="-54">
            <text:p>-54</text:p>
          </table:table-cell>
          <table:table-cell table:formula="of:=[.K933]+[.J934]" office:value-type="float" office:value="3582">
            <text:p>3582</text:p>
          </table:table-cell>
          <table:table-cell table:formula="of:=(([.I934])*(0.027)*9)*-1" office:value-type="float" office:value="-3.402">
            <text:p>-3,402</text:p>
          </table:table-cell>
          <table:table-cell table:formula="of:=[.M933]+[.L934]" office:value-type="float" office:value="-1509.03000000001">
            <text:p>-1509,03</text:p>
          </table:table-cell>
          <table:table-cell table:formula="of:=[.K934]" office:value-type="float" office:value="3582">
            <text:p>3582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5]+[.D935]" office:value-type="float" office:value="-6">
            <text:p>-6</text:p>
          </table:table-cell>
          <table:table-cell table:formula="of:=[.G935]+[.E935]" office:value-type="float" office:value="6">
            <text:p>6</text:p>
          </table:table-cell>
          <table:table-cell table:formula="of:=[.H935]*9" office:value-type="float" office:value="-54">
            <text:p>-54</text:p>
          </table:table-cell>
          <table:table-cell table:formula="of:=[.K934]+[.J935]" office:value-type="float" office:value="3528">
            <text:p>3528</text:p>
          </table:table-cell>
          <table:table-cell table:formula="of:=(([.I935])*(0.027)*9)*-1" office:value-type="float" office:value="-1.458">
            <text:p>-1,458</text:p>
          </table:table-cell>
          <table:table-cell table:formula="of:=[.M934]+[.L935]" office:value-type="float" office:value="-1510.48800000001">
            <text:p>-1510,488</text:p>
          </table:table-cell>
          <table:table-cell table:formula="of:=[.K935]" office:value-type="float" office:value="3528">
            <text:p>3528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6]+[.D936]" office:value-type="float" office:value="2">
            <text:p>2</text:p>
          </table:table-cell>
          <table:table-cell table:formula="of:=[.G936]+[.E936]" office:value-type="float" office:value="2">
            <text:p>2</text:p>
          </table:table-cell>
          <table:table-cell table:formula="of:=[.H936]*9" office:value-type="float" office:value="18">
            <text:p>18</text:p>
          </table:table-cell>
          <table:table-cell table:formula="of:=[.K935]+[.J936]" office:value-type="float" office:value="3546">
            <text:p>3546</text:p>
          </table:table-cell>
          <table:table-cell table:formula="of:=(([.I936])*(0.027)*9)*-1" office:value-type="float" office:value="-0.486">
            <text:p>-0,486</text:p>
          </table:table-cell>
          <table:table-cell table:formula="of:=[.M935]+[.L936]" office:value-type="float" office:value="-1510.97400000001">
            <text:p>-1510,974</text:p>
          </table:table-cell>
          <table:table-cell table:formula="of:=[.K936]" office:value-type="float" office:value="3546">
            <text:p>3546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table:style-name="ce1" office:value-type="date" office:date-value="2022-04-20">
            <text:p>20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37]+[.D937]" office:value-type="float" office:value="-6">
            <text:p>-6</text:p>
          </table:table-cell>
          <table:table-cell table:formula="of:=[.G937]+[.E937]" office:value-type="float" office:value="10">
            <text:p>10</text:p>
          </table:table-cell>
          <table:table-cell table:formula="of:=[.H937]*9" office:value-type="float" office:value="-54">
            <text:p>-54</text:p>
          </table:table-cell>
          <table:table-cell table:formula="of:=[.K936]+[.J937]" office:value-type="float" office:value="3492">
            <text:p>3492</text:p>
          </table:table-cell>
          <table:table-cell table:formula="of:=(([.I937])*(0.027)*9)*-1" office:value-type="float" office:value="-2.43">
            <text:p>-2,43</text:p>
          </table:table-cell>
          <table:table-cell table:formula="of:=[.M936]+[.L937]" office:value-type="float" office:value="-1513.40400000001">
            <text:p>-1513,404</text:p>
          </table:table-cell>
          <table:table-cell table:formula="of:=[.K937]" office:value-type="float" office:value="3492">
            <text:p>3492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38]+[.D938]" office:value-type="float" office:value="2">
            <text:p>2</text:p>
          </table:table-cell>
          <table:table-cell table:formula="of:=[.G938]+[.E938]" office:value-type="float" office:value="2">
            <text:p>2</text:p>
          </table:table-cell>
          <table:table-cell table:formula="of:=[.H938]*9" office:value-type="float" office:value="18">
            <text:p>18</text:p>
          </table:table-cell>
          <table:table-cell table:formula="of:=[.K937]+[.J938]" office:value-type="float" office:value="3510">
            <text:p>3510</text:p>
          </table:table-cell>
          <table:table-cell table:formula="of:=(([.I938])*(0.027)*9)*-1" office:value-type="float" office:value="-0.486">
            <text:p>-0,486</text:p>
          </table:table-cell>
          <table:table-cell table:formula="of:=[.M937]+[.L938]" office:value-type="float" office:value="-1513.89000000001">
            <text:p>-1513,89</text:p>
          </table:table-cell>
          <table:table-cell table:formula="of:=[.K938]" office:value-type="float" office:value="3510">
            <text:p>3510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39]+[.D939]" office:value-type="float" office:value="-6">
            <text:p>-6</text:p>
          </table:table-cell>
          <table:table-cell table:formula="of:=[.G939]+[.E939]" office:value-type="float" office:value="6">
            <text:p>6</text:p>
          </table:table-cell>
          <table:table-cell table:formula="of:=[.H939]*9" office:value-type="float" office:value="-54">
            <text:p>-54</text:p>
          </table:table-cell>
          <table:table-cell table:formula="of:=[.K938]+[.J939]" office:value-type="float" office:value="3456">
            <text:p>3456</text:p>
          </table:table-cell>
          <table:table-cell table:formula="of:=(([.I939])*(0.027)*9)*-1" office:value-type="float" office:value="-1.458">
            <text:p>-1,458</text:p>
          </table:table-cell>
          <table:table-cell table:formula="of:=[.M938]+[.L939]" office:value-type="float" office:value="-1515.34800000001">
            <text:p>-1515,348</text:p>
          </table:table-cell>
          <table:table-cell table:formula="of:=[.K939]" office:value-type="float" office:value="3456">
            <text:p>3456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0]+[.D940]" office:value-type="float" office:value="3">
            <text:p>3</text:p>
          </table:table-cell>
          <table:table-cell table:formula="of:=[.G940]+[.E940]" office:value-type="float" office:value="5">
            <text:p>5</text:p>
          </table:table-cell>
          <table:table-cell table:formula="of:=[.H940]*9" office:value-type="float" office:value="27">
            <text:p>27</text:p>
          </table:table-cell>
          <table:table-cell table:formula="of:=[.K939]+[.J940]" office:value-type="float" office:value="3483">
            <text:p>3483</text:p>
          </table:table-cell>
          <table:table-cell table:formula="of:=(([.I940])*(0.027)*9)*-1" office:value-type="float" office:value="-1.215">
            <text:p>-1,215</text:p>
          </table:table-cell>
          <table:table-cell table:formula="of:=[.M939]+[.L940]" office:value-type="float" office:value="-1516.56300000001">
            <text:p>-1516,563</text:p>
          </table:table-cell>
          <table:table-cell table:formula="of:=[.K940]" office:value-type="float" office:value="3483">
            <text:p>3483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/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41]+[.D941]" office:value-type="float" office:value="4">
            <text:p>4</text:p>
          </table:table-cell>
          <table:table-cell table:formula="of:=[.G941]+[.E941]" office:value-type="float" office:value="4">
            <text:p>4</text:p>
          </table:table-cell>
          <table:table-cell table:formula="of:=[.H941]*9" office:value-type="float" office:value="36">
            <text:p>36</text:p>
          </table:table-cell>
          <table:table-cell table:formula="of:=[.K940]+[.J941]" office:value-type="float" office:value="3519">
            <text:p>3519</text:p>
          </table:table-cell>
          <table:table-cell table:formula="of:=(([.I941])*(0.027)*9)*-1" office:value-type="float" office:value="-0.972">
            <text:p>-0,972</text:p>
          </table:table-cell>
          <table:table-cell table:formula="of:=[.M940]+[.L941]" office:value-type="float" office:value="-1517.53500000001">
            <text:p>-1517,535</text:p>
          </table:table-cell>
          <table:table-cell table:formula="of:=[.K941]" office:value-type="float" office:value="3519">
            <text:p>3519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42]+[.D942]" office:value-type="float" office:value="-6">
            <text:p>-6</text:p>
          </table:table-cell>
          <table:table-cell table:formula="of:=[.G942]+[.E942]" office:value-type="float" office:value="18">
            <text:p>18</text:p>
          </table:table-cell>
          <table:table-cell table:formula="of:=[.H942]*9" office:value-type="float" office:value="-54">
            <text:p>-54</text:p>
          </table:table-cell>
          <table:table-cell table:formula="of:=[.K941]+[.J942]" office:value-type="float" office:value="3465">
            <text:p>3465</text:p>
          </table:table-cell>
          <table:table-cell table:formula="of:=(([.I942])*(0.027)*9)*-1" office:value-type="float" office:value="-4.374">
            <text:p>-4,374</text:p>
          </table:table-cell>
          <table:table-cell table:formula="of:=[.M941]+[.L942]" office:value-type="float" office:value="-1521.90900000001">
            <text:p>-1521,909</text:p>
          </table:table-cell>
          <table:table-cell table:formula="of:=[.K942]" office:value-type="float" office:value="3465">
            <text:p>3465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table:style-name="ce1" office:value-type="date" office:date-value="2022-04-21">
            <text:p>21.04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943]+[.D943]" office:value-type="float" office:value="5">
            <text:p>5</text:p>
          </table:table-cell>
          <table:table-cell table:formula="of:=[.G943]+[.E943]" office:value-type="float" office:value="11">
            <text:p>11</text:p>
          </table:table-cell>
          <table:table-cell table:formula="of:=[.H943]*9" office:value-type="float" office:value="45">
            <text:p>45</text:p>
          </table:table-cell>
          <table:table-cell table:formula="of:=[.K942]+[.J943]" office:value-type="float" office:value="3510">
            <text:p>3510</text:p>
          </table:table-cell>
          <table:table-cell table:formula="of:=(([.I943])*(0.027)*9)*-1" office:value-type="float" office:value="-2.673">
            <text:p>-2,673</text:p>
          </table:table-cell>
          <table:table-cell table:formula="of:=[.M942]+[.L943]" office:value-type="float" office:value="-1524.58200000001">
            <text:p>-1524,582</text:p>
          </table:table-cell>
          <table:table-cell table:formula="of:=[.K943]" office:value-type="float" office:value="3510">
            <text:p>3510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4]+[.D944]" office:value-type="float" office:value="3">
            <text:p>3</text:p>
          </table:table-cell>
          <table:table-cell table:formula="of:=[.G944]+[.E944]" office:value-type="float" office:value="5">
            <text:p>5</text:p>
          </table:table-cell>
          <table:table-cell table:formula="of:=[.H944]*9" office:value-type="float" office:value="27">
            <text:p>27</text:p>
          </table:table-cell>
          <table:table-cell table:formula="of:=[.K943]+[.J944]" office:value-type="float" office:value="3537">
            <text:p>3537</text:p>
          </table:table-cell>
          <table:table-cell table:formula="of:=(([.I944])*(0.027)*9)*-1" office:value-type="float" office:value="-1.215">
            <text:p>-1,215</text:p>
          </table:table-cell>
          <table:table-cell table:formula="of:=[.M943]+[.L944]" office:value-type="float" office:value="-1525.79700000001">
            <text:p>-1525,797</text:p>
          </table:table-cell>
          <table:table-cell table:formula="of:=[.K944]" office:value-type="float" office:value="3537">
            <text:p>3537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5]+[.D945]" office:value-type="float" office:value="-6">
            <text:p>-6</text:p>
          </table:table-cell>
          <table:table-cell table:formula="of:=[.G945]+[.E945]" office:value-type="float" office:value="6">
            <text:p>6</text:p>
          </table:table-cell>
          <table:table-cell table:formula="of:=[.H945]*9" office:value-type="float" office:value="-54">
            <text:p>-54</text:p>
          </table:table-cell>
          <table:table-cell table:formula="of:=[.K944]+[.J945]" office:value-type="float" office:value="3483">
            <text:p>3483</text:p>
          </table:table-cell>
          <table:table-cell table:formula="of:=(([.I945])*(0.027)*9)*-1" office:value-type="float" office:value="-1.458">
            <text:p>-1,458</text:p>
          </table:table-cell>
          <table:table-cell table:formula="of:=[.M944]+[.L945]" office:value-type="float" office:value="-1527.25500000001">
            <text:p>-1527,255</text:p>
          </table:table-cell>
          <table:table-cell table:formula="of:=[.K945]" office:value-type="float" office:value="3483">
            <text:p>3483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46]+[.D946]" office:value-type="float" office:value="4">
            <text:p>4</text:p>
          </table:table-cell>
          <table:table-cell table:formula="of:=[.G946]+[.E946]" office:value-type="float" office:value="8">
            <text:p>8</text:p>
          </table:table-cell>
          <table:table-cell table:formula="of:=[.H946]*9" office:value-type="float" office:value="36">
            <text:p>36</text:p>
          </table:table-cell>
          <table:table-cell table:formula="of:=[.K945]+[.J946]" office:value-type="float" office:value="3519">
            <text:p>3519</text:p>
          </table:table-cell>
          <table:table-cell table:formula="of:=(([.I946])*(0.027)*9)*-1" office:value-type="float" office:value="-1.944">
            <text:p>-1,944</text:p>
          </table:table-cell>
          <table:table-cell table:formula="of:=[.M945]+[.L946]" office:value-type="float" office:value="-1529.19900000001">
            <text:p>-1529,199</text:p>
          </table:table-cell>
          <table:table-cell table:formula="of:=[.K946]" office:value-type="float" office:value="3519">
            <text:p>3519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47]+[.D947]" office:value-type="float" office:value="-6">
            <text:p>-6</text:p>
          </table:table-cell>
          <table:table-cell table:formula="of:=[.G947]+[.E947]" office:value-type="float" office:value="6">
            <text:p>6</text:p>
          </table:table-cell>
          <table:table-cell table:formula="of:=[.H947]*9" office:value-type="float" office:value="-54">
            <text:p>-54</text:p>
          </table:table-cell>
          <table:table-cell table:formula="of:=[.K946]+[.J947]" office:value-type="float" office:value="3465">
            <text:p>3465</text:p>
          </table:table-cell>
          <table:table-cell table:formula="of:=(([.I947])*(0.027)*9)*-1" office:value-type="float" office:value="-1.458">
            <text:p>-1,458</text:p>
          </table:table-cell>
          <table:table-cell table:formula="of:=[.M946]+[.L947]" office:value-type="float" office:value="-1530.65700000001">
            <text:p>-1530,657</text:p>
          </table:table-cell>
          <table:table-cell table:formula="of:=[.K947]" office:value-type="float" office:value="3465">
            <text:p>3465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48]+[.D948]" office:value-type="float" office:value="3">
            <text:p>3</text:p>
          </table:table-cell>
          <table:table-cell table:formula="of:=[.G948]+[.E948]" office:value-type="float" office:value="5">
            <text:p>5</text:p>
          </table:table-cell>
          <table:table-cell table:formula="of:=[.H948]*9" office:value-type="float" office:value="27">
            <text:p>27</text:p>
          </table:table-cell>
          <table:table-cell table:formula="of:=[.K947]+[.J948]" office:value-type="float" office:value="3492">
            <text:p>3492</text:p>
          </table:table-cell>
          <table:table-cell table:formula="of:=(([.I948])*(0.027)*9)*-1" office:value-type="float" office:value="-1.215">
            <text:p>-1,215</text:p>
          </table:table-cell>
          <table:table-cell table:formula="of:=[.M947]+[.L948]" office:value-type="float" office:value="-1531.87200000001">
            <text:p>-1531,872</text:p>
          </table:table-cell>
          <table:table-cell table:formula="of:=[.K948]" office:value-type="float" office:value="3492">
            <text:p>3492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49]+[.D949]" office:value-type="float" office:value="2">
            <text:p>2</text:p>
          </table:table-cell>
          <table:table-cell table:formula="of:=[.G949]+[.E949]" office:value-type="float" office:value="2">
            <text:p>2</text:p>
          </table:table-cell>
          <table:table-cell table:formula="of:=[.H949]*9" office:value-type="float" office:value="18">
            <text:p>18</text:p>
          </table:table-cell>
          <table:table-cell table:formula="of:=[.K948]+[.J949]" office:value-type="float" office:value="3510">
            <text:p>3510</text:p>
          </table:table-cell>
          <table:table-cell table:formula="of:=(([.I949])*(0.027)*9)*-1" office:value-type="float" office:value="-0.486">
            <text:p>-0,486</text:p>
          </table:table-cell>
          <table:table-cell table:formula="of:=[.M948]+[.L949]" office:value-type="float" office:value="-1532.35800000001">
            <text:p>-1532,358</text:p>
          </table:table-cell>
          <table:table-cell table:formula="of:=[.K949]" office:value-type="float" office:value="3510">
            <text:p>3510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table:style-name="ce1" office:value-type="date" office:date-value="2022-04-22">
            <text:p>22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50]+[.D950]" office:value-type="float" office:value="2">
            <text:p>2</text:p>
          </table:table-cell>
          <table:table-cell table:formula="of:=[.G950]+[.E950]" office:value-type="float" office:value="2">
            <text:p>2</text:p>
          </table:table-cell>
          <table:table-cell table:formula="of:=[.H950]*9" office:value-type="float" office:value="18">
            <text:p>18</text:p>
          </table:table-cell>
          <table:table-cell table:formula="of:=[.K949]+[.J950]" office:value-type="float" office:value="3528">
            <text:p>3528</text:p>
          </table:table-cell>
          <table:table-cell table:formula="of:=(([.I950])*(0.027)*9)*-1" office:value-type="float" office:value="-0.486">
            <text:p>-0,486</text:p>
          </table:table-cell>
          <table:table-cell table:formula="of:=[.M949]+[.L950]" office:value-type="float" office:value="-1532.84400000001">
            <text:p>-1532,844</text:p>
          </table:table-cell>
          <table:table-cell table:formula="of:=[.K950]" office:value-type="float" office:value="3528">
            <text:p>3528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/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51]+[.D951]" office:value-type="float" office:value="-6">
            <text:p>-6</text:p>
          </table:table-cell>
          <table:table-cell table:formula="of:=[.G951]+[.E951]" office:value-type="float" office:value="10">
            <text:p>10</text:p>
          </table:table-cell>
          <table:table-cell table:formula="of:=[.H951]*9" office:value-type="float" office:value="-54">
            <text:p>-54</text:p>
          </table:table-cell>
          <table:table-cell table:formula="of:=[.K950]+[.J951]" office:value-type="float" office:value="3474">
            <text:p>3474</text:p>
          </table:table-cell>
          <table:table-cell table:formula="of:=(([.I951])*(0.027)*9)*-1" office:value-type="float" office:value="-2.43">
            <text:p>-2,43</text:p>
          </table:table-cell>
          <table:table-cell table:formula="of:=[.M950]+[.L951]" office:value-type="float" office:value="-1535.27400000001">
            <text:p>-1535,274</text:p>
          </table:table-cell>
          <table:table-cell table:formula="of:=[.K951]" office:value-type="float" office:value="3474">
            <text:p>3474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52]+[.D952]" office:value-type="float" office:value="5">
            <text:p>5</text:p>
          </table:table-cell>
          <table:table-cell table:formula="of:=[.G952]+[.E952]" office:value-type="float" office:value="3">
            <text:p>3</text:p>
          </table:table-cell>
          <table:table-cell table:formula="of:=[.H952]*9" office:value-type="float" office:value="45">
            <text:p>45</text:p>
          </table:table-cell>
          <table:table-cell table:formula="of:=[.K951]+[.J952]" office:value-type="float" office:value="3519">
            <text:p>3519</text:p>
          </table:table-cell>
          <table:table-cell table:formula="of:=(([.I952])*(0.027)*9)*-1" office:value-type="float" office:value="-0.729">
            <text:p>-0,729</text:p>
          </table:table-cell>
          <table:table-cell table:formula="of:=[.M951]+[.L952]" office:value-type="float" office:value="-1536.00300000001">
            <text:p>-1536,003</text:p>
          </table:table-cell>
          <table:table-cell table:formula="of:=[.K952]" office:value-type="float" office:value="3519">
            <text:p>3519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3]+[.D953]" office:value-type="float" office:value="-6">
            <text:p>-6</text:p>
          </table:table-cell>
          <table:table-cell table:formula="of:=[.G953]+[.E953]" office:value-type="float" office:value="6">
            <text:p>6</text:p>
          </table:table-cell>
          <table:table-cell table:formula="of:=[.H953]*9" office:value-type="float" office:value="-54">
            <text:p>-54</text:p>
          </table:table-cell>
          <table:table-cell table:formula="of:=[.K952]+[.J953]" office:value-type="float" office:value="3465">
            <text:p>3465</text:p>
          </table:table-cell>
          <table:table-cell table:formula="of:=(([.I953])*(0.027)*9)*-1" office:value-type="float" office:value="-1.458">
            <text:p>-1,458</text:p>
          </table:table-cell>
          <table:table-cell table:formula="of:=[.M952]+[.L953]" office:value-type="float" office:value="-1537.46100000001">
            <text:p>-1537,461</text:p>
          </table:table-cell>
          <table:table-cell table:formula="of:=[.K953]" office:value-type="float" office:value="3465">
            <text:p>3465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954]+[.D954]" office:value-type="float" office:value="4">
            <text:p>4</text:p>
          </table:table-cell>
          <table:table-cell table:formula="of:=[.G954]+[.E954]" office:value-type="float" office:value="12">
            <text:p>12</text:p>
          </table:table-cell>
          <table:table-cell table:formula="of:=[.H954]*9" office:value-type="float" office:value="36">
            <text:p>36</text:p>
          </table:table-cell>
          <table:table-cell table:formula="of:=[.K953]+[.J954]" office:value-type="float" office:value="3501">
            <text:p>3501</text:p>
          </table:table-cell>
          <table:table-cell table:formula="of:=(([.I954])*(0.027)*9)*-1" office:value-type="float" office:value="-2.916">
            <text:p>-2,916</text:p>
          </table:table-cell>
          <table:table-cell table:formula="of:=[.M953]+[.L954]" office:value-type="float" office:value="-1540.37700000001">
            <text:p>-1540,377</text:p>
          </table:table-cell>
          <table:table-cell table:formula="of:=[.K954]" office:value-type="float" office:value="3501">
            <text:p>350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55]+[.D955]" office:value-type="float" office:value="-6">
            <text:p>-6</text:p>
          </table:table-cell>
          <table:table-cell table:formula="of:=[.G955]+[.E955]" office:value-type="float" office:value="6">
            <text:p>6</text:p>
          </table:table-cell>
          <table:table-cell table:formula="of:=[.H955]*9" office:value-type="float" office:value="-54">
            <text:p>-54</text:p>
          </table:table-cell>
          <table:table-cell table:formula="of:=[.K954]+[.J955]" office:value-type="float" office:value="3447">
            <text:p>3447</text:p>
          </table:table-cell>
          <table:table-cell table:formula="of:=(([.I955])*(0.027)*9)*-1" office:value-type="float" office:value="-1.458">
            <text:p>-1,458</text:p>
          </table:table-cell>
          <table:table-cell table:formula="of:=[.M954]+[.L955]" office:value-type="float" office:value="-1541.83500000001">
            <text:p>-1541,835</text:p>
          </table:table-cell>
          <table:table-cell table:formula="of:=[.K955]" office:value-type="float" office:value="3447">
            <text:p>3447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6]+[.D956]" office:value-type="float" office:value="3">
            <text:p>3</text:p>
          </table:table-cell>
          <table:table-cell table:formula="of:=[.G956]+[.E956]" office:value-type="float" office:value="9">
            <text:p>9</text:p>
          </table:table-cell>
          <table:table-cell table:formula="of:=[.H956]*9" office:value-type="float" office:value="27">
            <text:p>27</text:p>
          </table:table-cell>
          <table:table-cell table:formula="of:=[.K955]+[.J956]" office:value-type="float" office:value="3474">
            <text:p>3474</text:p>
          </table:table-cell>
          <table:table-cell table:formula="of:=(([.I956])*(0.027)*9)*-1" office:value-type="float" office:value="-2.187">
            <text:p>-2,187</text:p>
          </table:table-cell>
          <table:table-cell table:formula="of:=[.M955]+[.L956]" office:value-type="float" office:value="-1544.02200000001">
            <text:p>-1544,022</text:p>
          </table:table-cell>
          <table:table-cell table:formula="of:=[.K956]" office:value-type="float" office:value="3474">
            <text:p>3474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7]+[.D957]" office:value-type="float" office:value="3">
            <text:p>3</text:p>
          </table:table-cell>
          <table:table-cell table:formula="of:=[.G957]+[.E957]" office:value-type="float" office:value="9">
            <text:p>9</text:p>
          </table:table-cell>
          <table:table-cell table:formula="of:=[.H957]*9" office:value-type="float" office:value="27">
            <text:p>27</text:p>
          </table:table-cell>
          <table:table-cell table:formula="of:=[.K956]+[.J957]" office:value-type="float" office:value="3501">
            <text:p>3501</text:p>
          </table:table-cell>
          <table:table-cell table:formula="of:=(([.I957])*(0.027)*9)*-1" office:value-type="float" office:value="-2.187">
            <text:p>-2,187</text:p>
          </table:table-cell>
          <table:table-cell table:formula="of:=[.M956]+[.L957]" office:value-type="float" office:value="-1546.20900000001">
            <text:p>-1546,209</text:p>
          </table:table-cell>
          <table:table-cell table:formula="of:=[.K957]" office:value-type="float" office:value="3501">
            <text:p>3501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58]+[.D958]" office:value-type="float" office:value="3">
            <text:p>3</text:p>
          </table:table-cell>
          <table:table-cell table:formula="of:=[.G958]+[.E958]" office:value-type="float" office:value="9">
            <text:p>9</text:p>
          </table:table-cell>
          <table:table-cell table:formula="of:=[.H958]*9" office:value-type="float" office:value="27">
            <text:p>27</text:p>
          </table:table-cell>
          <table:table-cell table:formula="of:=[.K957]+[.J958]" office:value-type="float" office:value="3528">
            <text:p>3528</text:p>
          </table:table-cell>
          <table:table-cell table:formula="of:=(([.I958])*(0.027)*9)*-1" office:value-type="float" office:value="-2.187">
            <text:p>-2,187</text:p>
          </table:table-cell>
          <table:table-cell table:formula="of:=[.M957]+[.L958]" office:value-type="float" office:value="-1548.39600000001">
            <text:p>-1548,396</text:p>
          </table:table-cell>
          <table:table-cell table:formula="of:=[.K958]" office:value-type="float" office:value="3528">
            <text:p>3528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table:style-name="ce1" office:value-type="date" office:date-value="2022-04-23">
            <text:p>23.04.2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59]+[.D959]" office:value-type="float" office:value="4">
            <text:p>4</text:p>
          </table:table-cell>
          <table:table-cell table:formula="of:=[.G959]+[.E959]" office:value-type="float" office:value="4">
            <text:p>4</text:p>
          </table:table-cell>
          <table:table-cell table:formula="of:=[.H959]*9" office:value-type="float" office:value="36">
            <text:p>36</text:p>
          </table:table-cell>
          <table:table-cell table:formula="of:=[.K958]+[.J959]" office:value-type="float" office:value="3564">
            <text:p>3564</text:p>
          </table:table-cell>
          <table:table-cell table:formula="of:=(([.I959])*(0.027)*9)*-1" office:value-type="float" office:value="-0.972">
            <text:p>-0,972</text:p>
          </table:table-cell>
          <table:table-cell table:formula="of:=[.M958]+[.L959]" office:value-type="float" office:value="-1549.36800000001">
            <text:p>-1549,368</text:p>
          </table:table-cell>
          <table:table-cell table:formula="of:=[.K959]" office:value-type="float" office:value="3564">
            <text:p>3564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0]+[.D960]" office:value-type="float" office:value="2">
            <text:p>2</text:p>
          </table:table-cell>
          <table:table-cell table:formula="of:=[.G960]+[.E960]" office:value-type="float" office:value="2">
            <text:p>2</text:p>
          </table:table-cell>
          <table:table-cell table:formula="of:=[.H960]*9" office:value-type="float" office:value="18">
            <text:p>18</text:p>
          </table:table-cell>
          <table:table-cell table:formula="of:=[.K959]+[.J960]" office:value-type="float" office:value="3582">
            <text:p>3582</text:p>
          </table:table-cell>
          <table:table-cell table:formula="of:=(([.I960])*(0.027)*9)*-1" office:value-type="float" office:value="-0.486">
            <text:p>-0,486</text:p>
          </table:table-cell>
          <table:table-cell table:formula="of:=[.M959]+[.L960]" office:value-type="float" office:value="-1549.85400000001">
            <text:p>-1549,854</text:p>
          </table:table-cell>
          <table:table-cell table:formula="of:=[.K960]" office:value-type="float" office:value="3582">
            <text:p>358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1]+[.D961]" office:value-type="float" office:value="-6">
            <text:p>-6</text:p>
          </table:table-cell>
          <table:table-cell table:formula="of:=[.G961]+[.E961]" office:value-type="float" office:value="6">
            <text:p>6</text:p>
          </table:table-cell>
          <table:table-cell table:formula="of:=[.H961]*9" office:value-type="float" office:value="-54">
            <text:p>-54</text:p>
          </table:table-cell>
          <table:table-cell table:formula="of:=[.K960]+[.J961]" office:value-type="float" office:value="3528">
            <text:p>3528</text:p>
          </table:table-cell>
          <table:table-cell table:formula="of:=(([.I961])*(0.027)*9)*-1" office:value-type="float" office:value="-1.458">
            <text:p>-1,458</text:p>
          </table:table-cell>
          <table:table-cell table:formula="of:=[.M960]+[.L961]" office:value-type="float" office:value="-1551.31200000001">
            <text:p>-1551,312</text:p>
          </table:table-cell>
          <table:table-cell table:formula="of:=[.K961]" office:value-type="float" office:value="3528">
            <text:p>3528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2]+[.D962]" office:value-type="float" office:value="2">
            <text:p>2</text:p>
          </table:table-cell>
          <table:table-cell table:formula="of:=[.G962]+[.E962]" office:value-type="float" office:value="2">
            <text:p>2</text:p>
          </table:table-cell>
          <table:table-cell table:formula="of:=[.H962]*9" office:value-type="float" office:value="18">
            <text:p>18</text:p>
          </table:table-cell>
          <table:table-cell table:formula="of:=[.K961]+[.J962]" office:value-type="float" office:value="3546">
            <text:p>3546</text:p>
          </table:table-cell>
          <table:table-cell table:formula="of:=(([.I962])*(0.027)*9)*-1" office:value-type="float" office:value="-0.486">
            <text:p>-0,486</text:p>
          </table:table-cell>
          <table:table-cell table:formula="of:=[.M961]+[.L962]" office:value-type="float" office:value="-1551.79800000001">
            <text:p>-1551,798</text:p>
          </table:table-cell>
          <table:table-cell table:formula="of:=[.K962]" office:value-type="float" office:value="3546">
            <text:p>3546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3]+[.D963]" office:value-type="float" office:value="-6">
            <text:p>-6</text:p>
          </table:table-cell>
          <table:table-cell table:formula="of:=[.G963]+[.E963]" office:value-type="float" office:value="10">
            <text:p>10</text:p>
          </table:table-cell>
          <table:table-cell table:formula="of:=[.H963]*9" office:value-type="float" office:value="-54">
            <text:p>-54</text:p>
          </table:table-cell>
          <table:table-cell table:formula="of:=[.K962]+[.J963]" office:value-type="float" office:value="3492">
            <text:p>3492</text:p>
          </table:table-cell>
          <table:table-cell table:formula="of:=(([.I963])*(0.027)*9)*-1" office:value-type="float" office:value="-2.43">
            <text:p>-2,43</text:p>
          </table:table-cell>
          <table:table-cell table:formula="of:=[.M962]+[.L963]" office:value-type="float" office:value="-1554.22800000001">
            <text:p>-1554,228</text:p>
          </table:table-cell>
          <table:table-cell table:formula="of:=[.K963]" office:value-type="float" office:value="3492">
            <text:p>3492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64]+[.D964]" office:value-type="float" office:value="2">
            <text:p>2</text:p>
          </table:table-cell>
          <table:table-cell table:formula="of:=[.G964]+[.E964]" office:value-type="float" office:value="2">
            <text:p>2</text:p>
          </table:table-cell>
          <table:table-cell table:formula="of:=[.H964]*9" office:value-type="float" office:value="18">
            <text:p>18</text:p>
          </table:table-cell>
          <table:table-cell table:formula="of:=[.K963]+[.J964]" office:value-type="float" office:value="3510">
            <text:p>3510</text:p>
          </table:table-cell>
          <table:table-cell table:formula="of:=(([.I964])*(0.027)*9)*-1" office:value-type="float" office:value="-0.486">
            <text:p>-0,486</text:p>
          </table:table-cell>
          <table:table-cell table:formula="of:=[.M963]+[.L964]" office:value-type="float" office:value="-1554.71400000001">
            <text:p>-1554,714</text:p>
          </table:table-cell>
          <table:table-cell table:formula="of:=[.K964]" office:value-type="float" office:value="3510">
            <text:p>3510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65]+[.D965]" office:value-type="float" office:value="-6">
            <text:p>-6</text:p>
          </table:table-cell>
          <table:table-cell table:formula="of:=[.G965]+[.E965]" office:value-type="float" office:value="6">
            <text:p>6</text:p>
          </table:table-cell>
          <table:table-cell table:formula="of:=[.H965]*9" office:value-type="float" office:value="-54">
            <text:p>-54</text:p>
          </table:table-cell>
          <table:table-cell table:formula="of:=[.K964]+[.J965]" office:value-type="float" office:value="3456">
            <text:p>3456</text:p>
          </table:table-cell>
          <table:table-cell table:formula="of:=(([.I965])*(0.027)*9)*-1" office:value-type="float" office:value="-1.458">
            <text:p>-1,458</text:p>
          </table:table-cell>
          <table:table-cell table:formula="of:=[.M964]+[.L965]" office:value-type="float" office:value="-1556.17200000001">
            <text:p>-1556,172</text:p>
          </table:table-cell>
          <table:table-cell table:formula="of:=[.K965]" office:value-type="float" office:value="3456">
            <text:p>3456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66]+[.D966]" office:value-type="float" office:value="4">
            <text:p>4</text:p>
          </table:table-cell>
          <table:table-cell table:formula="of:=[.G966]+[.E966]" office:value-type="float" office:value="8">
            <text:p>8</text:p>
          </table:table-cell>
          <table:table-cell table:formula="of:=[.H966]*9" office:value-type="float" office:value="36">
            <text:p>36</text:p>
          </table:table-cell>
          <table:table-cell table:formula="of:=[.K965]+[.J966]" office:value-type="float" office:value="3492">
            <text:p>3492</text:p>
          </table:table-cell>
          <table:table-cell table:formula="of:=(([.I966])*(0.027)*9)*-1" office:value-type="float" office:value="-1.944">
            <text:p>-1,944</text:p>
          </table:table-cell>
          <table:table-cell table:formula="of:=[.M965]+[.L966]" office:value-type="float" office:value="-1558.11600000001">
            <text:p>-1558,116</text:p>
          </table:table-cell>
          <table:table-cell table:formula="of:=[.K966]" office:value-type="float" office:value="3492">
            <text:p>3492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67]+[.D967]" office:value-type="float" office:value="4">
            <text:p>4</text:p>
          </table:table-cell>
          <table:table-cell table:formula="of:=[.G967]+[.E967]" office:value-type="float" office:value="8">
            <text:p>8</text:p>
          </table:table-cell>
          <table:table-cell table:formula="of:=[.H967]*9" office:value-type="float" office:value="36">
            <text:p>36</text:p>
          </table:table-cell>
          <table:table-cell table:formula="of:=[.K966]+[.J967]" office:value-type="float" office:value="3528">
            <text:p>3528</text:p>
          </table:table-cell>
          <table:table-cell table:formula="of:=(([.I967])*(0.027)*9)*-1" office:value-type="float" office:value="-1.944">
            <text:p>-1,944</text:p>
          </table:table-cell>
          <table:table-cell table:formula="of:=[.M966]+[.L967]" office:value-type="float" office:value="-1560.06000000001">
            <text:p>-1560,06</text:p>
          </table:table-cell>
          <table:table-cell table:formula="of:=[.K967]" office:value-type="float" office:value="3528">
            <text:p>3528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table:style-name="ce1" office:value-type="date" office:date-value="2022-04-24">
            <text:p>24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68]+[.D968]" office:value-type="float" office:value="-6">
            <text:p>-6</text:p>
          </table:table-cell>
          <table:table-cell table:formula="of:=[.G968]+[.E968]" office:value-type="float" office:value="10">
            <text:p>10</text:p>
          </table:table-cell>
          <table:table-cell table:formula="of:=[.H968]*9" office:value-type="float" office:value="-54">
            <text:p>-54</text:p>
          </table:table-cell>
          <table:table-cell table:formula="of:=[.K967]+[.J968]" office:value-type="float" office:value="3474">
            <text:p>3474</text:p>
          </table:table-cell>
          <table:table-cell table:formula="of:=(([.I968])*(0.027)*9)*-1" office:value-type="float" office:value="-2.43">
            <text:p>-2,43</text:p>
          </table:table-cell>
          <table:table-cell table:formula="of:=[.M967]+[.L968]" office:value-type="float" office:value="-1562.49000000001">
            <text:p>-1562,49</text:p>
          </table:table-cell>
          <table:table-cell table:formula="of:=[.K968]" office:value-type="float" office:value="3474">
            <text:p>3474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969]+[.D969]" office:value-type="float" office:value="3">
            <text:p>3</text:p>
          </table:table-cell>
          <table:table-cell table:formula="of:=[.G969]+[.E969]" office:value-type="float" office:value="5">
            <text:p>5</text:p>
          </table:table-cell>
          <table:table-cell table:formula="of:=[.H969]*9" office:value-type="float" office:value="27">
            <text:p>27</text:p>
          </table:table-cell>
          <table:table-cell table:formula="of:=[.K968]+[.J969]" office:value-type="float" office:value="3501">
            <text:p>3501</text:p>
          </table:table-cell>
          <table:table-cell table:formula="of:=(([.I969])*(0.027)*9)*-1" office:value-type="float" office:value="-1.215">
            <text:p>-1,215</text:p>
          </table:table-cell>
          <table:table-cell table:formula="of:=[.M968]+[.L969]" office:value-type="float" office:value="-1563.70500000001">
            <text:p>-1563,705</text:p>
          </table:table-cell>
          <table:table-cell table:formula="of:=[.K969]" office:value-type="float" office:value="3501">
            <text:p>3501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0]+[.D970]" office:value-type="float" office:value="5">
            <text:p>5</text:p>
          </table:table-cell>
          <table:table-cell table:formula="of:=[.G970]+[.E970]" office:value-type="float" office:value="3">
            <text:p>3</text:p>
          </table:table-cell>
          <table:table-cell table:formula="of:=[.H970]*9" office:value-type="float" office:value="45">
            <text:p>45</text:p>
          </table:table-cell>
          <table:table-cell table:formula="of:=[.K969]+[.J970]" office:value-type="float" office:value="3546">
            <text:p>3546</text:p>
          </table:table-cell>
          <table:table-cell table:formula="of:=(([.I970])*(0.027)*9)*-1" office:value-type="float" office:value="-0.729">
            <text:p>-0,729</text:p>
          </table:table-cell>
          <table:table-cell table:formula="of:=[.M969]+[.L970]" office:value-type="float" office:value="-1564.43400000001">
            <text:p>-1564,434</text:p>
          </table:table-cell>
          <table:table-cell table:formula="of:=[.K970]" office:value-type="float" office:value="3546">
            <text:p>3546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71]+[.D971]" office:value-type="float" office:value="3">
            <text:p>3</text:p>
          </table:table-cell>
          <table:table-cell table:formula="of:=[.G971]+[.E971]" office:value-type="float" office:value="9">
            <text:p>9</text:p>
          </table:table-cell>
          <table:table-cell table:formula="of:=[.H971]*9" office:value-type="float" office:value="27">
            <text:p>27</text:p>
          </table:table-cell>
          <table:table-cell table:formula="of:=[.K970]+[.J971]" office:value-type="float" office:value="3573">
            <text:p>3573</text:p>
          </table:table-cell>
          <table:table-cell table:formula="of:=(([.I971])*(0.027)*9)*-1" office:value-type="float" office:value="-2.187">
            <text:p>-2,187</text:p>
          </table:table-cell>
          <table:table-cell table:formula="of:=[.M970]+[.L971]" office:value-type="float" office:value="-1566.62100000001">
            <text:p>-1566,621</text:p>
          </table:table-cell>
          <table:table-cell table:formula="of:=[.K971]" office:value-type="float" office:value="3573">
            <text:p>3573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972]+[.D972]" office:value-type="float" office:value="3">
            <text:p>3</text:p>
          </table:table-cell>
          <table:table-cell table:formula="of:=[.G972]+[.E972]" office:value-type="float" office:value="13">
            <text:p>13</text:p>
          </table:table-cell>
          <table:table-cell table:formula="of:=[.H972]*9" office:value-type="float" office:value="27">
            <text:p>27</text:p>
          </table:table-cell>
          <table:table-cell table:formula="of:=[.K971]+[.J972]" office:value-type="float" office:value="3600">
            <text:p>3600</text:p>
          </table:table-cell>
          <table:table-cell table:formula="of:=(([.I972])*(0.027)*9)*-1" office:value-type="float" office:value="-3.159">
            <text:p>-3,159</text:p>
          </table:table-cell>
          <table:table-cell table:formula="of:=[.M971]+[.L972]" office:value-type="float" office:value="-1569.78000000001">
            <text:p>-1569,78</text:p>
          </table:table-cell>
          <table:table-cell table:formula="of:=[.K972]" office:value-type="float" office:value="3600">
            <text:p>3600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973]+[.D973]" office:value-type="float" office:value="5">
            <text:p>5</text:p>
          </table:table-cell>
          <table:table-cell table:formula="of:=[.G973]+[.E973]" office:value-type="float" office:value="7">
            <text:p>7</text:p>
          </table:table-cell>
          <table:table-cell table:formula="of:=[.H973]*9" office:value-type="float" office:value="45">
            <text:p>45</text:p>
          </table:table-cell>
          <table:table-cell table:formula="of:=[.K972]+[.J973]" office:value-type="float" office:value="3645">
            <text:p>3645</text:p>
          </table:table-cell>
          <table:table-cell table:formula="of:=(([.I973])*(0.027)*9)*-1" office:value-type="float" office:value="-1.701">
            <text:p>-1,701</text:p>
          </table:table-cell>
          <table:table-cell table:formula="of:=[.M972]+[.L973]" office:value-type="float" office:value="-1571.48100000001">
            <text:p>-1571,481</text:p>
          </table:table-cell>
          <table:table-cell table:formula="of:=[.K973]" office:value-type="float" office:value="3645">
            <text:p>3645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74]+[.D974]" office:value-type="float" office:value="5">
            <text:p>5</text:p>
          </table:table-cell>
          <table:table-cell table:formula="of:=[.G974]+[.E974]" office:value-type="float" office:value="3">
            <text:p>3</text:p>
          </table:table-cell>
          <table:table-cell table:formula="of:=[.H974]*9" office:value-type="float" office:value="45">
            <text:p>45</text:p>
          </table:table-cell>
          <table:table-cell table:formula="of:=[.K973]+[.J974]" office:value-type="float" office:value="3690">
            <text:p>3690</text:p>
          </table:table-cell>
          <table:table-cell table:formula="of:=(([.I974])*(0.027)*9)*-1" office:value-type="float" office:value="-0.729">
            <text:p>-0,729</text:p>
          </table:table-cell>
          <table:table-cell table:formula="of:=[.M973]+[.L974]" office:value-type="float" office:value="-1572.21000000001">
            <text:p>-1572,21</text:p>
          </table:table-cell>
          <table:table-cell table:formula="of:=[.K974]" office:value-type="float" office:value="3690">
            <text:p>3690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975]+[.D975]" office:value-type="float" office:value="5">
            <text:p>5</text:p>
          </table:table-cell>
          <table:table-cell table:formula="of:=[.G975]+[.E975]" office:value-type="float" office:value="3">
            <text:p>3</text:p>
          </table:table-cell>
          <table:table-cell table:formula="of:=[.H975]*9" office:value-type="float" office:value="45">
            <text:p>45</text:p>
          </table:table-cell>
          <table:table-cell table:formula="of:=[.K974]+[.J975]" office:value-type="float" office:value="3735">
            <text:p>3735</text:p>
          </table:table-cell>
          <table:table-cell table:formula="of:=(([.I975])*(0.027)*9)*-1" office:value-type="float" office:value="-0.729">
            <text:p>-0,729</text:p>
          </table:table-cell>
          <table:table-cell table:formula="of:=[.M974]+[.L975]" office:value-type="float" office:value="-1572.93900000001">
            <text:p>-1572,939</text:p>
          </table:table-cell>
          <table:table-cell table:formula="of:=[.K975]" office:value-type="float" office:value="3735">
            <text:p>3735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76]+[.D976]" office:value-type="float" office:value="2">
            <text:p>2</text:p>
          </table:table-cell>
          <table:table-cell table:formula="of:=[.G976]+[.E976]" office:value-type="float" office:value="2">
            <text:p>2</text:p>
          </table:table-cell>
          <table:table-cell table:formula="of:=[.H976]*9" office:value-type="float" office:value="18">
            <text:p>18</text:p>
          </table:table-cell>
          <table:table-cell table:formula="of:=[.K975]+[.J976]" office:value-type="float" office:value="3753">
            <text:p>3753</text:p>
          </table:table-cell>
          <table:table-cell table:formula="of:=(([.I976])*(0.027)*9)*-1" office:value-type="float" office:value="-0.486">
            <text:p>-0,486</text:p>
          </table:table-cell>
          <table:table-cell table:formula="of:=[.M975]+[.L976]" office:value-type="float" office:value="-1573.42500000001">
            <text:p>-1573,425</text:p>
          </table:table-cell>
          <table:table-cell table:formula="of:=[.K976]" office:value-type="float" office:value="3753">
            <text:p>3753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977]+[.D977]" office:value-type="float" office:value="5">
            <text:p>5</text:p>
          </table:table-cell>
          <table:table-cell table:formula="of:=[.G977]+[.E977]" office:value-type="float" office:value="15">
            <text:p>15</text:p>
          </table:table-cell>
          <table:table-cell table:formula="of:=[.H977]*9" office:value-type="float" office:value="45">
            <text:p>45</text:p>
          </table:table-cell>
          <table:table-cell table:formula="of:=[.K976]+[.J977]" office:value-type="float" office:value="3798">
            <text:p>3798</text:p>
          </table:table-cell>
          <table:table-cell table:formula="of:=(([.I977])*(0.027)*9)*-1" office:value-type="float" office:value="-3.645">
            <text:p>-3,645</text:p>
          </table:table-cell>
          <table:table-cell table:formula="of:=[.M976]+[.L977]" office:value-type="float" office:value="-1577.07000000001">
            <text:p>-1577,07</text:p>
          </table:table-cell>
          <table:table-cell table:formula="of:=[.K977]" office:value-type="float" office:value="3798">
            <text:p>3798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table:style-name="ce1" office:value-type="date" office:date-value="2022-04-25">
            <text:p>25.04.2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[.F978]+[.D978]" office:value-type="float" office:value="4">
            <text:p>4</text:p>
          </table:table-cell>
          <table:table-cell table:formula="of:=[.G978]+[.E978]" office:value-type="float" office:value="20">
            <text:p>20</text:p>
          </table:table-cell>
          <table:table-cell table:formula="of:=[.H978]*9" office:value-type="float" office:value="36">
            <text:p>36</text:p>
          </table:table-cell>
          <table:table-cell table:formula="of:=[.K977]+[.J978]" office:value-type="float" office:value="3834">
            <text:p>3834</text:p>
          </table:table-cell>
          <table:table-cell table:formula="of:=(([.I978])*(0.027)*9)*-1" office:value-type="float" office:value="-4.86">
            <text:p>-4,86</text:p>
          </table:table-cell>
          <table:table-cell table:formula="of:=[.M977]+[.L978]" office:value-type="float" office:value="-1581.93000000001">
            <text:p>-1581,93</text:p>
          </table:table-cell>
          <table:table-cell table:formula="of:=[.K978]" office:value-type="float" office:value="3834">
            <text:p>3834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79]+[.D979]" office:value-type="float" office:value="-6">
            <text:p>-6</text:p>
          </table:table-cell>
          <table:table-cell table:formula="of:=[.G979]+[.E979]" office:value-type="float" office:value="14">
            <text:p>14</text:p>
          </table:table-cell>
          <table:table-cell table:formula="of:=[.H979]*9" office:value-type="float" office:value="-54">
            <text:p>-54</text:p>
          </table:table-cell>
          <table:table-cell table:formula="of:=[.K978]+[.J979]" office:value-type="float" office:value="3780">
            <text:p>3780</text:p>
          </table:table-cell>
          <table:table-cell table:formula="of:=(([.I979])*(0.027)*9)*-1" office:value-type="float" office:value="-3.402">
            <text:p>-3,402</text:p>
          </table:table-cell>
          <table:table-cell table:formula="of:=[.M978]+[.L979]" office:value-type="float" office:value="-1585.33200000001">
            <text:p>-1585,332</text:p>
          </table:table-cell>
          <table:table-cell table:formula="of:=[.K979]" office:value-type="float" office:value="3780">
            <text:p>3780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0]+[.D980]" office:value-type="float" office:value="4">
            <text:p>4</text:p>
          </table:table-cell>
          <table:table-cell table:formula="of:=[.G980]+[.E980]" office:value-type="float" office:value="4">
            <text:p>4</text:p>
          </table:table-cell>
          <table:table-cell table:formula="of:=[.H980]*9" office:value-type="float" office:value="36">
            <text:p>36</text:p>
          </table:table-cell>
          <table:table-cell table:formula="of:=[.K979]+[.J980]" office:value-type="float" office:value="3816">
            <text:p>3816</text:p>
          </table:table-cell>
          <table:table-cell table:formula="of:=(([.I980])*(0.027)*9)*-1" office:value-type="float" office:value="-0.972">
            <text:p>-0,972</text:p>
          </table:table-cell>
          <table:table-cell table:formula="of:=[.M979]+[.L980]" office:value-type="float" office:value="-1586.30400000001">
            <text:p>-1586,304</text:p>
          </table:table-cell>
          <table:table-cell table:formula="of:=[.K980]" office:value-type="float" office:value="3816">
            <text:p>3816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1]+[.D981]" office:value-type="float" office:value="-6">
            <text:p>-6</text:p>
          </table:table-cell>
          <table:table-cell table:formula="of:=[.G981]+[.E981]" office:value-type="float" office:value="6">
            <text:p>6</text:p>
          </table:table-cell>
          <table:table-cell table:formula="of:=[.H981]*9" office:value-type="float" office:value="-54">
            <text:p>-54</text:p>
          </table:table-cell>
          <table:table-cell table:formula="of:=[.K980]+[.J981]" office:value-type="float" office:value="3762">
            <text:p>3762</text:p>
          </table:table-cell>
          <table:table-cell table:formula="of:=(([.I981])*(0.027)*9)*-1" office:value-type="float" office:value="-1.458">
            <text:p>-1,458</text:p>
          </table:table-cell>
          <table:table-cell table:formula="of:=[.M980]+[.L981]" office:value-type="float" office:value="-1587.76200000001">
            <text:p>-1587,762</text:p>
          </table:table-cell>
          <table:table-cell table:formula="of:=[.K981]" office:value-type="float" office:value="3762">
            <text:p>3762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982]+[.D982]" office:value-type="float" office:value="-6">
            <text:p>-6</text:p>
          </table:table-cell>
          <table:table-cell table:formula="of:=[.G982]+[.E982]" office:value-type="float" office:value="10">
            <text:p>10</text:p>
          </table:table-cell>
          <table:table-cell table:formula="of:=[.H982]*9" office:value-type="float" office:value="-54">
            <text:p>-54</text:p>
          </table:table-cell>
          <table:table-cell table:formula="of:=[.K981]+[.J982]" office:value-type="float" office:value="3708">
            <text:p>3708</text:p>
          </table:table-cell>
          <table:table-cell table:formula="of:=(([.I982])*(0.027)*9)*-1" office:value-type="float" office:value="-2.43">
            <text:p>-2,43</text:p>
          </table:table-cell>
          <table:table-cell table:formula="of:=[.M981]+[.L982]" office:value-type="float" office:value="-1590.19200000001">
            <text:p>-1590,192</text:p>
          </table:table-cell>
          <table:table-cell table:formula="of:=[.K982]" office:value-type="float" office:value="3708">
            <text:p>3708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83]+[.D983]" office:value-type="float" office:value="-6">
            <text:p>-6</text:p>
          </table:table-cell>
          <table:table-cell table:formula="of:=[.G983]+[.E983]" office:value-type="float" office:value="6">
            <text:p>6</text:p>
          </table:table-cell>
          <table:table-cell table:formula="of:=[.H983]*9" office:value-type="float" office:value="-54">
            <text:p>-54</text:p>
          </table:table-cell>
          <table:table-cell table:formula="of:=[.K982]+[.J983]" office:value-type="float" office:value="3654">
            <text:p>3654</text:p>
          </table:table-cell>
          <table:table-cell table:formula="of:=(([.I983])*(0.027)*9)*-1" office:value-type="float" office:value="-1.458">
            <text:p>-1,458</text:p>
          </table:table-cell>
          <table:table-cell table:formula="of:=[.M982]+[.L983]" office:value-type="float" office:value="-1591.65000000001">
            <text:p>-1591,65</text:p>
          </table:table-cell>
          <table:table-cell table:formula="of:=[.K983]" office:value-type="float" office:value="3654">
            <text:p>3654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table:style-name="ce1" office:value-type="date" office:date-value="2022-04-26">
            <text:p>26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4]+[.D984]" office:value-type="float" office:value="2">
            <text:p>2</text:p>
          </table:table-cell>
          <table:table-cell table:formula="of:=[.G984]+[.E984]" office:value-type="float" office:value="2">
            <text:p>2</text:p>
          </table:table-cell>
          <table:table-cell table:formula="of:=[.H984]*9" office:value-type="float" office:value="18">
            <text:p>18</text:p>
          </table:table-cell>
          <table:table-cell table:formula="of:=[.K983]+[.J984]" office:value-type="float" office:value="3672">
            <text:p>3672</text:p>
          </table:table-cell>
          <table:table-cell table:formula="of:=(([.I984])*(0.027)*9)*-1" office:value-type="float" office:value="-0.486">
            <text:p>-0,486</text:p>
          </table:table-cell>
          <table:table-cell table:formula="of:=[.M983]+[.L984]" office:value-type="float" office:value="-1592.13600000001">
            <text:p>-1592,136</text:p>
          </table:table-cell>
          <table:table-cell table:formula="of:=[.K984]" office:value-type="float" office:value="3672">
            <text:p>3672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985]+[.D985]" office:value-type="float" office:value="4">
            <text:p>4</text:p>
          </table:table-cell>
          <table:table-cell table:formula="of:=[.G985]+[.E985]" office:value-type="float" office:value="4">
            <text:p>4</text:p>
          </table:table-cell>
          <table:table-cell table:formula="of:=[.H985]*9" office:value-type="float" office:value="36">
            <text:p>36</text:p>
          </table:table-cell>
          <table:table-cell table:formula="of:=[.K984]+[.J985]" office:value-type="float" office:value="3708">
            <text:p>3708</text:p>
          </table:table-cell>
          <table:table-cell table:formula="of:=(([.I985])*(0.027)*9)*-1" office:value-type="float" office:value="-0.972">
            <text:p>-0,972</text:p>
          </table:table-cell>
          <table:table-cell table:formula="of:=[.M984]+[.L985]" office:value-type="float" office:value="-1593.10800000001">
            <text:p>-1593,108</text:p>
          </table:table-cell>
          <table:table-cell table:formula="of:=[.K985]" office:value-type="float" office:value="3708">
            <text:p>3708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986]+[.D986]" office:value-type="float" office:value="-6">
            <text:p>-6</text:p>
          </table:table-cell>
          <table:table-cell table:formula="of:=[.G986]+[.E986]" office:value-type="float" office:value="22">
            <text:p>22</text:p>
          </table:table-cell>
          <table:table-cell table:formula="of:=[.H986]*9" office:value-type="float" office:value="-54">
            <text:p>-54</text:p>
          </table:table-cell>
          <table:table-cell table:formula="of:=[.K985]+[.J986]" office:value-type="float" office:value="3654">
            <text:p>3654</text:p>
          </table:table-cell>
          <table:table-cell table:formula="of:=(([.I986])*(0.027)*9)*-1" office:value-type="float" office:value="-5.346">
            <text:p>-5,346</text:p>
          </table:table-cell>
          <table:table-cell table:formula="of:=[.M985]+[.L986]" office:value-type="float" office:value="-1598.45400000001">
            <text:p>-1598,454</text:p>
          </table:table-cell>
          <table:table-cell table:formula="of:=[.K986]" office:value-type="float" office:value="3654">
            <text:p>3654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987]+[.D987]" office:value-type="float" office:value="-6">
            <text:p>-6</text:p>
          </table:table-cell>
          <table:table-cell table:formula="of:=[.G987]+[.E987]" office:value-type="float" office:value="14">
            <text:p>14</text:p>
          </table:table-cell>
          <table:table-cell table:formula="of:=[.H987]*9" office:value-type="float" office:value="-54">
            <text:p>-54</text:p>
          </table:table-cell>
          <table:table-cell table:formula="of:=[.K986]+[.J987]" office:value-type="float" office:value="3600">
            <text:p>3600</text:p>
          </table:table-cell>
          <table:table-cell table:formula="of:=(([.I987])*(0.027)*9)*-1" office:value-type="float" office:value="-3.402">
            <text:p>-3,402</text:p>
          </table:table-cell>
          <table:table-cell table:formula="of:=[.M986]+[.L987]" office:value-type="float" office:value="-1601.85600000001">
            <text:p>-1601,856</text:p>
          </table:table-cell>
          <table:table-cell table:formula="of:=[.K987]" office:value-type="float" office:value="3600">
            <text:p>3600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988]+[.D988]" office:value-type="float" office:value="4">
            <text:p>4</text:p>
          </table:table-cell>
          <table:table-cell table:formula="of:=[.G988]+[.E988]" office:value-type="float" office:value="8">
            <text:p>8</text:p>
          </table:table-cell>
          <table:table-cell table:formula="of:=[.H988]*9" office:value-type="float" office:value="36">
            <text:p>36</text:p>
          </table:table-cell>
          <table:table-cell table:formula="of:=[.K987]+[.J988]" office:value-type="float" office:value="3636">
            <text:p>3636</text:p>
          </table:table-cell>
          <table:table-cell table:formula="of:=(([.I988])*(0.027)*9)*-1" office:value-type="float" office:value="-1.944">
            <text:p>-1,944</text:p>
          </table:table-cell>
          <table:table-cell table:formula="of:=[.M987]+[.L988]" office:value-type="float" office:value="-1603.80000000001">
            <text:p>-1603,8</text:p>
          </table:table-cell>
          <table:table-cell table:formula="of:=[.K988]" office:value-type="float" office:value="3636">
            <text:p>3636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89]+[.D989]" office:value-type="float" office:value="2">
            <text:p>2</text:p>
          </table:table-cell>
          <table:table-cell table:formula="of:=[.G989]+[.E989]" office:value-type="float" office:value="2">
            <text:p>2</text:p>
          </table:table-cell>
          <table:table-cell table:formula="of:=[.H989]*9" office:value-type="float" office:value="18">
            <text:p>18</text:p>
          </table:table-cell>
          <table:table-cell table:formula="of:=[.K988]+[.J989]" office:value-type="float" office:value="3654">
            <text:p>3654</text:p>
          </table:table-cell>
          <table:table-cell table:formula="of:=(([.I989])*(0.027)*9)*-1" office:value-type="float" office:value="-0.486">
            <text:p>-0,486</text:p>
          </table:table-cell>
          <table:table-cell table:formula="of:=[.M988]+[.L989]" office:value-type="float" office:value="-1604.28600000001">
            <text:p>-1604,286</text:p>
          </table:table-cell>
          <table:table-cell table:formula="of:=[.K989]" office:value-type="float" office:value="3654">
            <text:p>3654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990]+[.D990]" office:value-type="float" office:value="8">
            <text:p>8</text:p>
          </table:table-cell>
          <table:table-cell table:formula="of:=[.G990]+[.E990]" office:value-type="float" office:value="4">
            <text:p>4</text:p>
          </table:table-cell>
          <table:table-cell table:formula="of:=[.H990]*9" office:value-type="float" office:value="72">
            <text:p>72</text:p>
          </table:table-cell>
          <table:table-cell table:formula="of:=[.K989]+[.J990]" office:value-type="float" office:value="3726">
            <text:p>3726</text:p>
          </table:table-cell>
          <table:table-cell table:formula="of:=(([.I990])*(0.027)*9)*-1" office:value-type="float" office:value="-0.972">
            <text:p>-0,972</text:p>
          </table:table-cell>
          <table:table-cell table:formula="of:=[.M989]+[.L990]" office:value-type="float" office:value="-1605.25800000001">
            <text:p>-1605,258</text:p>
          </table:table-cell>
          <table:table-cell table:formula="of:=[.K990]" office:value-type="float" office:value="3726">
            <text:p>3726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[.F991]+[.D991]" office:value-type="float" office:value="-6">
            <text:p>-6</text:p>
          </table:table-cell>
          <table:table-cell table:formula="of:=[.G991]+[.E991]" office:value-type="float" office:value="18">
            <text:p>18</text:p>
          </table:table-cell>
          <table:table-cell table:formula="of:=[.H991]*9" office:value-type="float" office:value="-54">
            <text:p>-54</text:p>
          </table:table-cell>
          <table:table-cell table:formula="of:=[.K990]+[.J991]" office:value-type="float" office:value="3672">
            <text:p>3672</text:p>
          </table:table-cell>
          <table:table-cell table:formula="of:=(([.I991])*(0.027)*9)*-1" office:value-type="float" office:value="-4.374">
            <text:p>-4,374</text:p>
          </table:table-cell>
          <table:table-cell table:formula="of:=[.M990]+[.L991]" office:value-type="float" office:value="-1609.63200000001">
            <text:p>-1609,632</text:p>
          </table:table-cell>
          <table:table-cell table:formula="of:=[.K991]" office:value-type="float" office:value="3672">
            <text:p>3672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92]+[.D992]" office:value-type="float" office:value="-6">
            <text:p>-6</text:p>
          </table:table-cell>
          <table:table-cell table:formula="of:=[.G992]+[.E992]" office:value-type="float" office:value="6">
            <text:p>6</text:p>
          </table:table-cell>
          <table:table-cell table:formula="of:=[.H992]*9" office:value-type="float" office:value="-54">
            <text:p>-54</text:p>
          </table:table-cell>
          <table:table-cell table:formula="of:=[.K991]+[.J992]" office:value-type="float" office:value="3618">
            <text:p>3618</text:p>
          </table:table-cell>
          <table:table-cell table:formula="of:=(([.I992])*(0.027)*9)*-1" office:value-type="float" office:value="-1.458">
            <text:p>-1,458</text:p>
          </table:table-cell>
          <table:table-cell table:formula="of:=[.M991]+[.L992]" office:value-type="float" office:value="-1611.09000000001">
            <text:p>-1611,09</text:p>
          </table:table-cell>
          <table:table-cell table:formula="of:=[.K992]" office:value-type="float" office:value="3618">
            <text:p>3618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3]+[.D993]" office:value-type="float" office:value="2">
            <text:p>2</text:p>
          </table:table-cell>
          <table:table-cell table:formula="of:=[.G993]+[.E993]" office:value-type="float" office:value="2">
            <text:p>2</text:p>
          </table:table-cell>
          <table:table-cell table:formula="of:=[.H993]*9" office:value-type="float" office:value="18">
            <text:p>18</text:p>
          </table:table-cell>
          <table:table-cell table:formula="of:=[.K992]+[.J993]" office:value-type="float" office:value="3636">
            <text:p>3636</text:p>
          </table:table-cell>
          <table:table-cell table:formula="of:=(([.I993])*(0.027)*9)*-1" office:value-type="float" office:value="-0.486">
            <text:p>-0,486</text:p>
          </table:table-cell>
          <table:table-cell table:formula="of:=[.M992]+[.L993]" office:value-type="float" office:value="-1611.57600000001">
            <text:p>-1611,576</text:p>
          </table:table-cell>
          <table:table-cell table:formula="of:=[.K993]" office:value-type="float" office:value="3636">
            <text:p>3636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994]+[.D994]" office:value-type="float" office:value="5">
            <text:p>5</text:p>
          </table:table-cell>
          <table:table-cell table:formula="of:=[.G994]+[.E994]" office:value-type="float" office:value="3">
            <text:p>3</text:p>
          </table:table-cell>
          <table:table-cell table:formula="of:=[.H994]*9" office:value-type="float" office:value="45">
            <text:p>45</text:p>
          </table:table-cell>
          <table:table-cell table:formula="of:=[.K993]+[.J994]" office:value-type="float" office:value="3681">
            <text:p>3681</text:p>
          </table:table-cell>
          <table:table-cell table:formula="of:=(([.I994])*(0.027)*9)*-1" office:value-type="float" office:value="-0.729">
            <text:p>-0,729</text:p>
          </table:table-cell>
          <table:table-cell table:formula="of:=[.M993]+[.L994]" office:value-type="float" office:value="-1612.30500000001">
            <text:p>-1612,305</text:p>
          </table:table-cell>
          <table:table-cell table:formula="of:=[.K994]" office:value-type="float" office:value="3681">
            <text:p>3681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5]+[.D995]" office:value-type="float" office:value="2">
            <text:p>2</text:p>
          </table:table-cell>
          <table:table-cell table:formula="of:=[.G995]+[.E995]" office:value-type="float" office:value="2">
            <text:p>2</text:p>
          </table:table-cell>
          <table:table-cell table:formula="of:=[.H995]*9" office:value-type="float" office:value="18">
            <text:p>18</text:p>
          </table:table-cell>
          <table:table-cell table:formula="of:=[.K994]+[.J995]" office:value-type="float" office:value="3699">
            <text:p>3699</text:p>
          </table:table-cell>
          <table:table-cell table:formula="of:=(([.I995])*(0.027)*9)*-1" office:value-type="float" office:value="-0.486">
            <text:p>-0,486</text:p>
          </table:table-cell>
          <table:table-cell table:formula="of:=[.M994]+[.L995]" office:value-type="float" office:value="-1612.79100000001">
            <text:p>-1612,791</text:p>
          </table:table-cell>
          <table:table-cell table:formula="of:=[.K995]" office:value-type="float" office:value="3699">
            <text:p>3699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996]+[.D996]" office:value-type="float" office:value="2">
            <text:p>2</text:p>
          </table:table-cell>
          <table:table-cell table:formula="of:=[.G996]+[.E996]" office:value-type="float" office:value="2">
            <text:p>2</text:p>
          </table:table-cell>
          <table:table-cell table:formula="of:=[.H996]*9" office:value-type="float" office:value="18">
            <text:p>18</text:p>
          </table:table-cell>
          <table:table-cell table:formula="of:=[.K995]+[.J996]" office:value-type="float" office:value="3717">
            <text:p>3717</text:p>
          </table:table-cell>
          <table:table-cell table:formula="of:=(([.I996])*(0.027)*9)*-1" office:value-type="float" office:value="-0.486">
            <text:p>-0,486</text:p>
          </table:table-cell>
          <table:table-cell table:formula="of:=[.M995]+[.L996]" office:value-type="float" office:value="-1613.27700000001">
            <text:p>-1613,277</text:p>
          </table:table-cell>
          <table:table-cell table:formula="of:=[.K996]" office:value-type="float" office:value="3717">
            <text:p>3717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/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38">
            <text:p>38</text:p>
          </table:table-cell>
          <table:table-cell table:number-columns-repeated="2"/>
          <table:table-cell table:formula="of:=[.F997]+[.D997]" office:value-type="float" office:value="-6">
            <text:p>-6</text:p>
          </table:table-cell>
          <table:table-cell table:formula="of:=[.G997]+[.E997]" office:value-type="float" office:value="38">
            <text:p>38</text:p>
          </table:table-cell>
          <table:table-cell table:formula="of:=[.H997]*9" office:value-type="float" office:value="-54">
            <text:p>-54</text:p>
          </table:table-cell>
          <table:table-cell table:formula="of:=[.K996]+[.J997]" office:value-type="float" office:value="3663">
            <text:p>3663</text:p>
          </table:table-cell>
          <table:table-cell table:formula="of:=(([.I997])*(0.027)*9)*-1" office:value-type="float" office:value="-9.234">
            <text:p>-9,234</text:p>
          </table:table-cell>
          <table:table-cell table:formula="of:=[.M996]+[.L997]" office:value-type="float" office:value="-1622.51100000001">
            <text:p>-1622,511</text:p>
          </table:table-cell>
          <table:table-cell table:formula="of:=[.K997]" office:value-type="float" office:value="3663">
            <text:p>3663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998]+[.D998]" office:value-type="float" office:value="-6">
            <text:p>-6</text:p>
          </table:table-cell>
          <table:table-cell table:formula="of:=[.G998]+[.E998]" office:value-type="float" office:value="6">
            <text:p>6</text:p>
          </table:table-cell>
          <table:table-cell table:formula="of:=[.H998]*9" office:value-type="float" office:value="-54">
            <text:p>-54</text:p>
          </table:table-cell>
          <table:table-cell table:formula="of:=[.K997]+[.J998]" office:value-type="float" office:value="3609">
            <text:p>3609</text:p>
          </table:table-cell>
          <table:table-cell table:formula="of:=(([.I998])*(0.027)*9)*-1" office:value-type="float" office:value="-1.458">
            <text:p>-1,458</text:p>
          </table:table-cell>
          <table:table-cell table:formula="of:=[.M997]+[.L998]" office:value-type="float" office:value="-1623.96900000001">
            <text:p>-1623,969</text:p>
          </table:table-cell>
          <table:table-cell table:formula="of:=[.K998]" office:value-type="float" office:value="3609">
            <text:p>3609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table:style-name="ce1" office:value-type="date" office:date-value="2022-04-27">
            <text:p>27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999]+[.D999]" office:value-type="float" office:value="3">
            <text:p>3</text:p>
          </table:table-cell>
          <table:table-cell table:formula="of:=[.G999]+[.E999]" office:value-type="float" office:value="9">
            <text:p>9</text:p>
          </table:table-cell>
          <table:table-cell table:formula="of:=[.H999]*9" office:value-type="float" office:value="27">
            <text:p>27</text:p>
          </table:table-cell>
          <table:table-cell table:formula="of:=[.K998]+[.J999]" office:value-type="float" office:value="3636">
            <text:p>3636</text:p>
          </table:table-cell>
          <table:table-cell table:formula="of:=(([.I999])*(0.027)*9)*-1" office:value-type="float" office:value="-2.187">
            <text:p>-2,187</text:p>
          </table:table-cell>
          <table:table-cell table:formula="of:=[.M998]+[.L999]" office:value-type="float" office:value="-1626.15600000001">
            <text:p>-1626,156</text:p>
          </table:table-cell>
          <table:table-cell table:formula="of:=[.K999]" office:value-type="float" office:value="3636">
            <text:p>3636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table:style-name="ce1" office:value-type="date" office:date-value="2022-04-28">
            <text:p>28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00]+[.D1000]" office:value-type="float" office:value="2">
            <text:p>2</text:p>
          </table:table-cell>
          <table:table-cell table:formula="of:=[.G1000]+[.E1000]" office:value-type="float" office:value="2">
            <text:p>2</text:p>
          </table:table-cell>
          <table:table-cell table:formula="of:=[.H1000]*9" office:value-type="float" office:value="18">
            <text:p>18</text:p>
          </table:table-cell>
          <table:table-cell table:formula="of:=[.K999]+[.J1000]" office:value-type="float" office:value="3654">
            <text:p>3654</text:p>
          </table:table-cell>
          <table:table-cell table:formula="of:=(([.I1000])*(0.027)*9)*-1" office:value-type="float" office:value="-0.486">
            <text:p>-0,486</text:p>
          </table:table-cell>
          <table:table-cell table:formula="of:=[.M999]+[.L1000]" office:value-type="float" office:value="-1626.64200000001">
            <text:p>-1626,642</text:p>
          </table:table-cell>
          <table:table-cell table:formula="of:=[.K1000]" office:value-type="float" office:value="3654">
            <text:p>3654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1]+[.D1001]" office:value-type="float" office:value="-6">
            <text:p>-6</text:p>
          </table:table-cell>
          <table:table-cell table:formula="of:=[.G1001]+[.E1001]" office:value-type="float" office:value="10">
            <text:p>10</text:p>
          </table:table-cell>
          <table:table-cell table:formula="of:=[.H1001]*9" office:value-type="float" office:value="-54">
            <text:p>-54</text:p>
          </table:table-cell>
          <table:table-cell table:formula="of:=[.K1000]+[.J1001]" office:value-type="float" office:value="3600">
            <text:p>3600</text:p>
          </table:table-cell>
          <table:table-cell table:formula="of:=(([.I1001])*(0.027)*9)*-1" office:value-type="float" office:value="-2.43">
            <text:p>-2,43</text:p>
          </table:table-cell>
          <table:table-cell table:formula="of:=[.M1000]+[.L1001]" office:value-type="float" office:value="-1629.07200000001">
            <text:p>-1629,072</text:p>
          </table:table-cell>
          <table:table-cell table:formula="of:=[.K1001]" office:value-type="float" office:value="3600">
            <text:p>3600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2]+[.D1002]" office:value-type="float" office:value="3">
            <text:p>3</text:p>
          </table:table-cell>
          <table:table-cell table:formula="of:=[.G1002]+[.E1002]" office:value-type="float" office:value="5">
            <text:p>5</text:p>
          </table:table-cell>
          <table:table-cell table:formula="of:=[.H1002]*9" office:value-type="float" office:value="27">
            <text:p>27</text:p>
          </table:table-cell>
          <table:table-cell table:formula="of:=[.K1001]+[.J1002]" office:value-type="float" office:value="3627">
            <text:p>3627</text:p>
          </table:table-cell>
          <table:table-cell table:formula="of:=(([.I1002])*(0.027)*9)*-1" office:value-type="float" office:value="-1.215">
            <text:p>-1,215</text:p>
          </table:table-cell>
          <table:table-cell table:formula="of:=[.M1001]+[.L1002]" office:value-type="float" office:value="-1630.28700000001">
            <text:p>-1630,287</text:p>
          </table:table-cell>
          <table:table-cell table:formula="of:=[.K1002]" office:value-type="float" office:value="3627">
            <text:p>3627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03]+[.D1003]" office:value-type="float" office:value="5">
            <text:p>5</text:p>
          </table:table-cell>
          <table:table-cell table:formula="of:=[.G1003]+[.E1003]" office:value-type="float" office:value="3">
            <text:p>3</text:p>
          </table:table-cell>
          <table:table-cell table:formula="of:=[.H1003]*9" office:value-type="float" office:value="45">
            <text:p>45</text:p>
          </table:table-cell>
          <table:table-cell table:formula="of:=[.K1002]+[.J1003]" office:value-type="float" office:value="3672">
            <text:p>3672</text:p>
          </table:table-cell>
          <table:table-cell table:formula="of:=(([.I1003])*(0.027)*9)*-1" office:value-type="float" office:value="-0.729">
            <text:p>-0,729</text:p>
          </table:table-cell>
          <table:table-cell table:formula="of:=[.M1002]+[.L1003]" office:value-type="float" office:value="-1631.01600000001">
            <text:p>-1631,016</text:p>
          </table:table-cell>
          <table:table-cell table:formula="of:=[.K1003]" office:value-type="float" office:value="3672">
            <text:p>3672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04]+[.D1004]" office:value-type="float" office:value="8">
            <text:p>8</text:p>
          </table:table-cell>
          <table:table-cell table:formula="of:=[.G1004]+[.E1004]" office:value-type="float" office:value="4">
            <text:p>4</text:p>
          </table:table-cell>
          <table:table-cell table:formula="of:=[.H1004]*9" office:value-type="float" office:value="72">
            <text:p>72</text:p>
          </table:table-cell>
          <table:table-cell table:formula="of:=[.K1003]+[.J1004]" office:value-type="float" office:value="3744">
            <text:p>3744</text:p>
          </table:table-cell>
          <table:table-cell table:formula="of:=(([.I1004])*(0.027)*9)*-1" office:value-type="float" office:value="-0.972">
            <text:p>-0,972</text:p>
          </table:table-cell>
          <table:table-cell table:formula="of:=[.M1003]+[.L1004]" office:value-type="float" office:value="-1631.98800000001">
            <text:p>-1631,988</text:p>
          </table:table-cell>
          <table:table-cell table:formula="of:=[.K1004]" office:value-type="float" office:value="3744">
            <text:p>3744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5]+[.D1005]" office:value-type="float" office:value="3">
            <text:p>3</text:p>
          </table:table-cell>
          <table:table-cell table:formula="of:=[.G1005]+[.E1005]" office:value-type="float" office:value="5">
            <text:p>5</text:p>
          </table:table-cell>
          <table:table-cell table:formula="of:=[.H1005]*9" office:value-type="float" office:value="27">
            <text:p>27</text:p>
          </table:table-cell>
          <table:table-cell table:formula="of:=[.K1004]+[.J1005]" office:value-type="float" office:value="3771">
            <text:p>3771</text:p>
          </table:table-cell>
          <table:table-cell table:formula="of:=(([.I1005])*(0.027)*9)*-1" office:value-type="float" office:value="-1.215">
            <text:p>-1,215</text:p>
          </table:table-cell>
          <table:table-cell table:formula="of:=[.M1004]+[.L1005]" office:value-type="float" office:value="-1633.20300000001">
            <text:p>-1633,203</text:p>
          </table:table-cell>
          <table:table-cell table:formula="of:=[.K1005]" office:value-type="float" office:value="3771">
            <text:p>3771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6]+[.D1006]" office:value-type="float" office:value="-6">
            <text:p>-6</text:p>
          </table:table-cell>
          <table:table-cell table:formula="of:=[.G1006]+[.E1006]" office:value-type="float" office:value="10">
            <text:p>10</text:p>
          </table:table-cell>
          <table:table-cell table:formula="of:=[.H1006]*9" office:value-type="float" office:value="-54">
            <text:p>-54</text:p>
          </table:table-cell>
          <table:table-cell table:formula="of:=[.K1005]+[.J1006]" office:value-type="float" office:value="3717">
            <text:p>3717</text:p>
          </table:table-cell>
          <table:table-cell table:formula="of:=(([.I1006])*(0.027)*9)*-1" office:value-type="float" office:value="-2.43">
            <text:p>-2,43</text:p>
          </table:table-cell>
          <table:table-cell table:formula="of:=[.M1005]+[.L1006]" office:value-type="float" office:value="-1635.63300000001">
            <text:p>-1635,633</text:p>
          </table:table-cell>
          <table:table-cell table:formula="of:=[.K1006]" office:value-type="float" office:value="3717">
            <text:p>3717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3">
            <text:p>1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07]+[.D1007]" office:value-type="float" office:value="-6">
            <text:p>-6</text:p>
          </table:table-cell>
          <table:table-cell table:formula="of:=[.G1007]+[.E1007]" office:value-type="float" office:value="10">
            <text:p>10</text:p>
          </table:table-cell>
          <table:table-cell table:formula="of:=[.H1007]*9" office:value-type="float" office:value="-54">
            <text:p>-54</text:p>
          </table:table-cell>
          <table:table-cell table:formula="of:=[.K1006]+[.J1007]" office:value-type="float" office:value="3663">
            <text:p>3663</text:p>
          </table:table-cell>
          <table:table-cell table:formula="of:=(([.I1007])*(0.027)*9)*-1" office:value-type="float" office:value="-2.43">
            <text:p>-2,43</text:p>
          </table:table-cell>
          <table:table-cell table:formula="of:=[.M1006]+[.L1007]" office:value-type="float" office:value="-1638.06300000001">
            <text:p>-1638,063</text:p>
          </table:table-cell>
          <table:table-cell table:formula="of:=[.K1007]" office:value-type="float" office:value="3663">
            <text:p>3663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08]+[.D1008]" office:value-type="float" office:value="3">
            <text:p>3</text:p>
          </table:table-cell>
          <table:table-cell table:formula="of:=[.G1008]+[.E1008]" office:value-type="float" office:value="5">
            <text:p>5</text:p>
          </table:table-cell>
          <table:table-cell table:formula="of:=[.H1008]*9" office:value-type="float" office:value="27">
            <text:p>27</text:p>
          </table:table-cell>
          <table:table-cell table:formula="of:=[.K1007]+[.J1008]" office:value-type="float" office:value="3690">
            <text:p>3690</text:p>
          </table:table-cell>
          <table:table-cell table:formula="of:=(([.I1008])*(0.027)*9)*-1" office:value-type="float" office:value="-1.215">
            <text:p>-1,215</text:p>
          </table:table-cell>
          <table:table-cell table:formula="of:=[.M1007]+[.L1008]" office:value-type="float" office:value="-1639.27800000001">
            <text:p>-1639,278</text:p>
          </table:table-cell>
          <table:table-cell table:formula="of:=[.K1008]" office:value-type="float" office:value="3690">
            <text:p>3690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table:style-name="ce1" office:value-type="date" office:date-value="2022-04-28">
            <text:p>28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09]+[.D1009]" office:value-type="float" office:value="2">
            <text:p>2</text:p>
          </table:table-cell>
          <table:table-cell table:formula="of:=[.G1009]+[.E1009]" office:value-type="float" office:value="2">
            <text:p>2</text:p>
          </table:table-cell>
          <table:table-cell table:formula="of:=[.H1009]*9" office:value-type="float" office:value="18">
            <text:p>18</text:p>
          </table:table-cell>
          <table:table-cell table:formula="of:=[.K1008]+[.J1009]" office:value-type="float" office:value="3708">
            <text:p>3708</text:p>
          </table:table-cell>
          <table:table-cell table:formula="of:=(([.I1009])*(0.027)*9)*-1" office:value-type="float" office:value="-0.486">
            <text:p>-0,486</text:p>
          </table:table-cell>
          <table:table-cell table:formula="of:=[.M1008]+[.L1009]" office:value-type="float" office:value="-1639.76400000001">
            <text:p>-1639,764</text:p>
          </table:table-cell>
          <table:table-cell table:formula="of:=[.K1009]" office:value-type="float" office:value="3708">
            <text:p>3708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table:style-name="ce1" office:value-type="date" office:date-value="2022-04-29">
            <text:p>29.04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10]+[.D1010]" office:value-type="float" office:value="3">
            <text:p>3</text:p>
          </table:table-cell>
          <table:table-cell table:formula="of:=[.G1010]+[.E1010]" office:value-type="float" office:value="5">
            <text:p>5</text:p>
          </table:table-cell>
          <table:table-cell table:formula="of:=[.H1010]*9" office:value-type="float" office:value="27">
            <text:p>27</text:p>
          </table:table-cell>
          <table:table-cell table:formula="of:=[.K1009]+[.J1010]" office:value-type="float" office:value="3735">
            <text:p>3735</text:p>
          </table:table-cell>
          <table:table-cell table:formula="of:=(([.I1010])*(0.027)*9)*-1" office:value-type="float" office:value="-1.215">
            <text:p>-1,215</text:p>
          </table:table-cell>
          <table:table-cell table:formula="of:=[.M1009]+[.L1010]" office:value-type="float" office:value="-1640.97900000001">
            <text:p>-1640,979</text:p>
          </table:table-cell>
          <table:table-cell table:formula="of:=[.K1010]" office:value-type="float" office:value="3735">
            <text:p>3735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[.F1011]+[.D1011]" office:value-type="float" office:value="5">
            <text:p>5</text:p>
          </table:table-cell>
          <table:table-cell table:formula="of:=[.G1011]+[.E1011]" office:value-type="float" office:value="7">
            <text:p>7</text:p>
          </table:table-cell>
          <table:table-cell table:formula="of:=[.H1011]*9" office:value-type="float" office:value="45">
            <text:p>45</text:p>
          </table:table-cell>
          <table:table-cell table:formula="of:=[.K1010]+[.J1011]" office:value-type="float" office:value="3780">
            <text:p>3780</text:p>
          </table:table-cell>
          <table:table-cell table:formula="of:=(([.I1011])*(0.027)*9)*-1" office:value-type="float" office:value="-1.701">
            <text:p>-1,701</text:p>
          </table:table-cell>
          <table:table-cell table:formula="of:=[.M1010]+[.L1011]" office:value-type="float" office:value="-1642.68000000001">
            <text:p>-1642,68</text:p>
          </table:table-cell>
          <table:table-cell table:formula="of:=[.K1011]" office:value-type="float" office:value="3780">
            <text:p>3780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12]+[.D1012]" office:value-type="float" office:value="4">
            <text:p>4</text:p>
          </table:table-cell>
          <table:table-cell table:formula="of:=[.G1012]+[.E1012]" office:value-type="float" office:value="4">
            <text:p>4</text:p>
          </table:table-cell>
          <table:table-cell table:formula="of:=[.H1012]*9" office:value-type="float" office:value="36">
            <text:p>36</text:p>
          </table:table-cell>
          <table:table-cell table:formula="of:=[.K1011]+[.J1012]" office:value-type="float" office:value="3816">
            <text:p>3816</text:p>
          </table:table-cell>
          <table:table-cell table:formula="of:=(([.I1012])*(0.027)*9)*-1" office:value-type="float" office:value="-0.972">
            <text:p>-0,972</text:p>
          </table:table-cell>
          <table:table-cell table:formula="of:=[.M1011]+[.L1012]" office:value-type="float" office:value="-1643.65200000001">
            <text:p>-1643,652</text:p>
          </table:table-cell>
          <table:table-cell table:formula="of:=[.K1012]" office:value-type="float" office:value="3816">
            <text:p>3816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3]+[.D1013]" office:value-type="float" office:value="-6">
            <text:p>-6</text:p>
          </table:table-cell>
          <table:table-cell table:formula="of:=[.G1013]+[.E1013]" office:value-type="float" office:value="6">
            <text:p>6</text:p>
          </table:table-cell>
          <table:table-cell table:formula="of:=[.H1013]*9" office:value-type="float" office:value="-54">
            <text:p>-54</text:p>
          </table:table-cell>
          <table:table-cell table:formula="of:=[.K1012]+[.J1013]" office:value-type="float" office:value="3762">
            <text:p>3762</text:p>
          </table:table-cell>
          <table:table-cell table:formula="of:=(([.I1013])*(0.027)*9)*-1" office:value-type="float" office:value="-1.458">
            <text:p>-1,458</text:p>
          </table:table-cell>
          <table:table-cell table:formula="of:=[.M1012]+[.L1013]" office:value-type="float" office:value="-1645.11000000001">
            <text:p>-1645,11</text:p>
          </table:table-cell>
          <table:table-cell table:formula="of:=[.K1013]" office:value-type="float" office:value="3762">
            <text:p>3762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4]+[.D1014]" office:value-type="float" office:value="-6">
            <text:p>-6</text:p>
          </table:table-cell>
          <table:table-cell table:formula="of:=[.G1014]+[.E1014]" office:value-type="float" office:value="6">
            <text:p>6</text:p>
          </table:table-cell>
          <table:table-cell table:formula="of:=[.H1014]*9" office:value-type="float" office:value="-54">
            <text:p>-54</text:p>
          </table:table-cell>
          <table:table-cell table:formula="of:=[.K1013]+[.J1014]" office:value-type="float" office:value="3708">
            <text:p>3708</text:p>
          </table:table-cell>
          <table:table-cell table:formula="of:=(([.I1014])*(0.027)*9)*-1" office:value-type="float" office:value="-1.458">
            <text:p>-1,458</text:p>
          </table:table-cell>
          <table:table-cell table:formula="of:=[.M1013]+[.L1014]" office:value-type="float" office:value="-1646.56800000001">
            <text:p>-1646,568</text:p>
          </table:table-cell>
          <table:table-cell table:formula="of:=[.K1014]" office:value-type="float" office:value="3708">
            <text:p>3708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15]+[.D1015]" office:value-type="float" office:value="2">
            <text:p>2</text:p>
          </table:table-cell>
          <table:table-cell table:formula="of:=[.G1015]+[.E1015]" office:value-type="float" office:value="2">
            <text:p>2</text:p>
          </table:table-cell>
          <table:table-cell table:formula="of:=[.H1015]*9" office:value-type="float" office:value="18">
            <text:p>18</text:p>
          </table:table-cell>
          <table:table-cell table:formula="of:=[.K1014]+[.J1015]" office:value-type="float" office:value="3726">
            <text:p>3726</text:p>
          </table:table-cell>
          <table:table-cell table:formula="of:=(([.I1015])*(0.027)*9)*-1" office:value-type="float" office:value="-0.486">
            <text:p>-0,486</text:p>
          </table:table-cell>
          <table:table-cell table:formula="of:=[.M1014]+[.L1015]" office:value-type="float" office:value="-1647.05400000001">
            <text:p>-1647,054</text:p>
          </table:table-cell>
          <table:table-cell table:formula="of:=[.K1015]" office:value-type="float" office:value="3726">
            <text:p>3726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16]+[.D1016]" office:value-type="float" office:value="3">
            <text:p>3</text:p>
          </table:table-cell>
          <table:table-cell table:formula="of:=[.G1016]+[.E1016]" office:value-type="float" office:value="5">
            <text:p>5</text:p>
          </table:table-cell>
          <table:table-cell table:formula="of:=[.H1016]*9" office:value-type="float" office:value="27">
            <text:p>27</text:p>
          </table:table-cell>
          <table:table-cell table:formula="of:=[.K1015]+[.J1016]" office:value-type="float" office:value="3753">
            <text:p>3753</text:p>
          </table:table-cell>
          <table:table-cell table:formula="of:=(([.I1016])*(0.027)*9)*-1" office:value-type="float" office:value="-1.215">
            <text:p>-1,215</text:p>
          </table:table-cell>
          <table:table-cell table:formula="of:=[.M1015]+[.L1016]" office:value-type="float" office:value="-1648.26900000001">
            <text:p>-1648,269</text:p>
          </table:table-cell>
          <table:table-cell table:formula="of:=[.K1016]" office:value-type="float" office:value="3753">
            <text:p>3753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17]+[.D1017]" office:value-type="float" office:value="5">
            <text:p>5</text:p>
          </table:table-cell>
          <table:table-cell table:formula="of:=[.G1017]+[.E1017]" office:value-type="float" office:value="3">
            <text:p>3</text:p>
          </table:table-cell>
          <table:table-cell table:formula="of:=[.H1017]*9" office:value-type="float" office:value="45">
            <text:p>45</text:p>
          </table:table-cell>
          <table:table-cell table:formula="of:=[.K1016]+[.J1017]" office:value-type="float" office:value="3798">
            <text:p>3798</text:p>
          </table:table-cell>
          <table:table-cell table:formula="of:=(([.I1017])*(0.027)*9)*-1" office:value-type="float" office:value="-0.729">
            <text:p>-0,729</text:p>
          </table:table-cell>
          <table:table-cell table:formula="of:=[.M1016]+[.L1017]" office:value-type="float" office:value="-1648.99800000001">
            <text:p>-1648,998</text:p>
          </table:table-cell>
          <table:table-cell table:formula="of:=[.K1017]" office:value-type="float" office:value="3798">
            <text:p>3798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18]+[.D1018]" office:value-type="float" office:value="-6">
            <text:p>-6</text:p>
          </table:table-cell>
          <table:table-cell table:formula="of:=[.G1018]+[.E1018]" office:value-type="float" office:value="6">
            <text:p>6</text:p>
          </table:table-cell>
          <table:table-cell table:formula="of:=[.H1018]*9" office:value-type="float" office:value="-54">
            <text:p>-54</text:p>
          </table:table-cell>
          <table:table-cell table:formula="of:=[.K1017]+[.J1018]" office:value-type="float" office:value="3744">
            <text:p>3744</text:p>
          </table:table-cell>
          <table:table-cell table:formula="of:=(([.I1018])*(0.027)*9)*-1" office:value-type="float" office:value="-1.458">
            <text:p>-1,458</text:p>
          </table:table-cell>
          <table:table-cell table:formula="of:=[.M1017]+[.L1018]" office:value-type="float" office:value="-1650.45600000001">
            <text:p>-1650,456</text:p>
          </table:table-cell>
          <table:table-cell table:formula="of:=[.K1018]" office:value-type="float" office:value="3744">
            <text:p>3744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table:style-name="ce1" office:value-type="date" office:date-value="2022-04-29">
            <text:p>29.04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19]+[.D1019]" office:value-type="float" office:value="3">
            <text:p>3</text:p>
          </table:table-cell>
          <table:table-cell table:formula="of:=[.G1019]+[.E1019]" office:value-type="float" office:value="5">
            <text:p>5</text:p>
          </table:table-cell>
          <table:table-cell table:formula="of:=[.H1019]*9" office:value-type="float" office:value="27">
            <text:p>27</text:p>
          </table:table-cell>
          <table:table-cell table:formula="of:=[.K1018]+[.J1019]" office:value-type="float" office:value="3771">
            <text:p>3771</text:p>
          </table:table-cell>
          <table:table-cell table:formula="of:=(([.I1019])*(0.027)*9)*-1" office:value-type="float" office:value="-1.215">
            <text:p>-1,215</text:p>
          </table:table-cell>
          <table:table-cell table:formula="of:=[.M1018]+[.L1019]" office:value-type="float" office:value="-1651.67100000001">
            <text:p>-1651,671</text:p>
          </table:table-cell>
          <table:table-cell table:formula="of:=[.K1019]" office:value-type="float" office:value="3771">
            <text:p>3771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20]+[.D1020]" office:value-type="float" office:value="-6">
            <text:p>-6</text:p>
          </table:table-cell>
          <table:table-cell table:formula="of:=[.G1020]+[.E1020]" office:value-type="float" office:value="22">
            <text:p>22</text:p>
          </table:table-cell>
          <table:table-cell table:formula="of:=[.H1020]*9" office:value-type="float" office:value="-54">
            <text:p>-54</text:p>
          </table:table-cell>
          <table:table-cell table:formula="of:=[.K1019]+[.J1020]" office:value-type="float" office:value="3717">
            <text:p>3717</text:p>
          </table:table-cell>
          <table:table-cell table:formula="of:=(([.I1020])*(0.027)*9)*-1" office:value-type="float" office:value="-5.346">
            <text:p>-5,346</text:p>
          </table:table-cell>
          <table:table-cell table:formula="of:=[.M1019]+[.L1020]" office:value-type="float" office:value="-1657.01700000001">
            <text:p>-1657,017</text:p>
          </table:table-cell>
          <table:table-cell table:formula="of:=[.K1020]" office:value-type="float" office:value="3717">
            <text:p>3717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1]+[.D1021]" office:value-type="float" office:value="2">
            <text:p>2</text:p>
          </table:table-cell>
          <table:table-cell table:formula="of:=[.G1021]+[.E1021]" office:value-type="float" office:value="2">
            <text:p>2</text:p>
          </table:table-cell>
          <table:table-cell table:formula="of:=[.H1021]*9" office:value-type="float" office:value="18">
            <text:p>18</text:p>
          </table:table-cell>
          <table:table-cell table:formula="of:=[.K1020]+[.J1021]" office:value-type="float" office:value="3735">
            <text:p>3735</text:p>
          </table:table-cell>
          <table:table-cell table:formula="of:=(([.I1021])*(0.027)*9)*-1" office:value-type="float" office:value="-0.486">
            <text:p>-0,486</text:p>
          </table:table-cell>
          <table:table-cell table:formula="of:=[.M1020]+[.L1021]" office:value-type="float" office:value="-1657.50300000001">
            <text:p>-1657,503</text:p>
          </table:table-cell>
          <table:table-cell table:formula="of:=[.K1021]" office:value-type="float" office:value="3735">
            <text:p>3735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22]+[.D1022]" office:value-type="float" office:value="-6">
            <text:p>-6</text:p>
          </table:table-cell>
          <table:table-cell table:formula="of:=[.G1022]+[.E1022]" office:value-type="float" office:value="6">
            <text:p>6</text:p>
          </table:table-cell>
          <table:table-cell table:formula="of:=[.H1022]*9" office:value-type="float" office:value="-54">
            <text:p>-54</text:p>
          </table:table-cell>
          <table:table-cell table:formula="of:=[.K1021]+[.J1022]" office:value-type="float" office:value="3681">
            <text:p>3681</text:p>
          </table:table-cell>
          <table:table-cell table:formula="of:=(([.I1022])*(0.027)*9)*-1" office:value-type="float" office:value="-1.458">
            <text:p>-1,458</text:p>
          </table:table-cell>
          <table:table-cell table:formula="of:=[.M1021]+[.L1022]" office:value-type="float" office:value="-1658.96100000001">
            <text:p>-1658,961</text:p>
          </table:table-cell>
          <table:table-cell table:formula="of:=[.K1022]" office:value-type="float" office:value="3681">
            <text:p>3681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3]+[.D1023]" office:value-type="float" office:value="2">
            <text:p>2</text:p>
          </table:table-cell>
          <table:table-cell table:formula="of:=[.G1023]+[.E1023]" office:value-type="float" office:value="2">
            <text:p>2</text:p>
          </table:table-cell>
          <table:table-cell table:formula="of:=[.H1023]*9" office:value-type="float" office:value="18">
            <text:p>18</text:p>
          </table:table-cell>
          <table:table-cell table:formula="of:=[.K1022]+[.J1023]" office:value-type="float" office:value="3699">
            <text:p>3699</text:p>
          </table:table-cell>
          <table:table-cell table:formula="of:=(([.I1023])*(0.027)*9)*-1" office:value-type="float" office:value="-0.486">
            <text:p>-0,486</text:p>
          </table:table-cell>
          <table:table-cell table:formula="of:=[.M1022]+[.L1023]" office:value-type="float" office:value="-1659.44700000001">
            <text:p>-1659,447</text:p>
          </table:table-cell>
          <table:table-cell table:formula="of:=[.K1023]" office:value-type="float" office:value="3699">
            <text:p>3699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4]+[.D1024]" office:value-type="float" office:value="-6">
            <text:p>-6</text:p>
          </table:table-cell>
          <table:table-cell table:formula="of:=[.G1024]+[.E1024]" office:value-type="float" office:value="10">
            <text:p>10</text:p>
          </table:table-cell>
          <table:table-cell table:formula="of:=[.H1024]*9" office:value-type="float" office:value="-54">
            <text:p>-54</text:p>
          </table:table-cell>
          <table:table-cell table:formula="of:=[.K1023]+[.J1024]" office:value-type="float" office:value="3645">
            <text:p>3645</text:p>
          </table:table-cell>
          <table:table-cell table:formula="of:=(([.I1024])*(0.027)*9)*-1" office:value-type="float" office:value="-2.43">
            <text:p>-2,43</text:p>
          </table:table-cell>
          <table:table-cell table:formula="of:=[.M1023]+[.L1024]" office:value-type="float" office:value="-1661.87700000001">
            <text:p>-1661,877</text:p>
          </table:table-cell>
          <table:table-cell table:formula="of:=[.K1024]" office:value-type="float" office:value="3645">
            <text:p>3645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25]+[.D1025]" office:value-type="float" office:value="3">
            <text:p>3</text:p>
          </table:table-cell>
          <table:table-cell table:formula="of:=[.G1025]+[.E1025]" office:value-type="float" office:value="9">
            <text:p>9</text:p>
          </table:table-cell>
          <table:table-cell table:formula="of:=[.H1025]*9" office:value-type="float" office:value="27">
            <text:p>27</text:p>
          </table:table-cell>
          <table:table-cell table:formula="of:=[.K1024]+[.J1025]" office:value-type="float" office:value="3672">
            <text:p>3672</text:p>
          </table:table-cell>
          <table:table-cell table:formula="of:=(([.I1025])*(0.027)*9)*-1" office:value-type="float" office:value="-2.187">
            <text:p>-2,187</text:p>
          </table:table-cell>
          <table:table-cell table:formula="of:=[.M1024]+[.L1025]" office:value-type="float" office:value="-1664.06400000001">
            <text:p>-1664,064</text:p>
          </table:table-cell>
          <table:table-cell table:formula="of:=[.K1025]" office:value-type="float" office:value="3672">
            <text:p>3672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26]+[.D1026]" office:value-type="float" office:value="-6">
            <text:p>-6</text:p>
          </table:table-cell>
          <table:table-cell table:formula="of:=[.G1026]+[.E1026]" office:value-type="float" office:value="14">
            <text:p>14</text:p>
          </table:table-cell>
          <table:table-cell table:formula="of:=[.H1026]*9" office:value-type="float" office:value="-54">
            <text:p>-54</text:p>
          </table:table-cell>
          <table:table-cell table:formula="of:=[.K1025]+[.J1026]" office:value-type="float" office:value="3618">
            <text:p>3618</text:p>
          </table:table-cell>
          <table:table-cell table:formula="of:=(([.I1026])*(0.027)*9)*-1" office:value-type="float" office:value="-3.402">
            <text:p>-3,402</text:p>
          </table:table-cell>
          <table:table-cell table:formula="of:=[.M1025]+[.L1026]" office:value-type="float" office:value="-1667.46600000001">
            <text:p>-1667,466</text:p>
          </table:table-cell>
          <table:table-cell table:formula="of:=[.K1026]" office:value-type="float" office:value="3618">
            <text:p>3618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table:style-name="ce1" office:value-type="date" office:date-value="2022-04-30">
            <text:p>30.04.2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/>
          <table:table-cell table:formula="of:=[.F1027]+[.D1027]" office:value-type="float" office:value="4">
            <text:p>4</text:p>
          </table:table-cell>
          <table:table-cell table:formula="of:=[.G1027]+[.E1027]" office:value-type="float" office:value="12">
            <text:p>12</text:p>
          </table:table-cell>
          <table:table-cell table:formula="of:=[.H1027]*9" office:value-type="float" office:value="36">
            <text:p>36</text:p>
          </table:table-cell>
          <table:table-cell table:formula="of:=[.K1026]+[.J1027]" office:value-type="float" office:value="3654">
            <text:p>3654</text:p>
          </table:table-cell>
          <table:table-cell table:formula="of:=(([.I1027])*(0.027)*9)*-1" office:value-type="float" office:value="-2.916">
            <text:p>-2,916</text:p>
          </table:table-cell>
          <table:table-cell table:formula="of:=[.M1026]+[.L1027]" office:value-type="float" office:value="-1670.38200000001">
            <text:p>-1670,382</text:p>
          </table:table-cell>
          <table:table-cell table:formula="of:=[.K1027]" office:value-type="float" office:value="3654">
            <text:p>3654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28]+[.D1028]" office:value-type="float" office:value="2">
            <text:p>2</text:p>
          </table:table-cell>
          <table:table-cell table:formula="of:=[.G1028]+[.E1028]" office:value-type="float" office:value="2">
            <text:p>2</text:p>
          </table:table-cell>
          <table:table-cell table:formula="of:=[.H1028]*9" office:value-type="float" office:value="18">
            <text:p>18</text:p>
          </table:table-cell>
          <table:table-cell table:formula="of:=[.K1027]+[.J1028]" office:value-type="float" office:value="3672">
            <text:p>3672</text:p>
          </table:table-cell>
          <table:table-cell table:formula="of:=(([.I1028])*(0.027)*9)*-1" office:value-type="float" office:value="-0.486">
            <text:p>-0,486</text:p>
          </table:table-cell>
          <table:table-cell table:formula="of:=[.M1027]+[.L1028]" office:value-type="float" office:value="-1670.86800000001">
            <text:p>-1670,868</text:p>
          </table:table-cell>
          <table:table-cell table:formula="of:=[.K1028]" office:value-type="float" office:value="3672">
            <text:p>3672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table:style-name="ce1" office:value-type="date" office:date-value="2022-04-30">
            <text:p>30.04.22</text:p>
          </table:table-cell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29]+[.D1029]" office:value-type="float" office:value="-6">
            <text:p>-6</text:p>
          </table:table-cell>
          <table:table-cell table:formula="of:=[.G1029]+[.E1029]" office:value-type="float" office:value="10">
            <text:p>10</text:p>
          </table:table-cell>
          <table:table-cell table:formula="of:=[.H1029]*9" office:value-type="float" office:value="-54">
            <text:p>-54</text:p>
          </table:table-cell>
          <table:table-cell table:formula="of:=[.K1028]+[.J1029]" office:value-type="float" office:value="3618">
            <text:p>3618</text:p>
          </table:table-cell>
          <table:table-cell table:formula="of:=(([.I1029])*(0.027)*9)*-1" office:value-type="float" office:value="-2.43">
            <text:p>-2,43</text:p>
          </table:table-cell>
          <table:table-cell table:formula="of:=[.M1028]+[.L1029]" office:value-type="float" office:value="-1673.29800000001">
            <text:p>-1673,298</text:p>
          </table:table-cell>
          <table:table-cell table:formula="of:=[.K1029]" office:value-type="float" office:value="3618">
            <text:p>3618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table:style-name="ce1" office:value-type="date" office:date-value="2022-05-01">
            <text:p>01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30]+[.D1030]" office:value-type="float" office:value="5">
            <text:p>5</text:p>
          </table:table-cell>
          <table:table-cell table:formula="of:=[.G1030]+[.E1030]" office:value-type="float" office:value="3">
            <text:p>3</text:p>
          </table:table-cell>
          <table:table-cell table:formula="of:=[.H1030]*9" office:value-type="float" office:value="45">
            <text:p>45</text:p>
          </table:table-cell>
          <table:table-cell table:formula="of:=[.K1029]+[.J1030]" office:value-type="float" office:value="3663">
            <text:p>3663</text:p>
          </table:table-cell>
          <table:table-cell table:formula="of:=(([.I1030])*(0.027)*9)*-1" office:value-type="float" office:value="-0.729">
            <text:p>-0,729</text:p>
          </table:table-cell>
          <table:table-cell table:formula="of:=[.M1029]+[.L1030]" office:value-type="float" office:value="-1674.02700000001">
            <text:p>-1674,027</text:p>
          </table:table-cell>
          <table:table-cell table:formula="of:=[.K1030]" office:value-type="float" office:value="3663">
            <text:p>3663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31]+[.D1031]" office:value-type="float" office:value="-6">
            <text:p>-6</text:p>
          </table:table-cell>
          <table:table-cell table:formula="of:=[.G1031]+[.E1031]" office:value-type="float" office:value="10">
            <text:p>10</text:p>
          </table:table-cell>
          <table:table-cell table:formula="of:=[.H1031]*9" office:value-type="float" office:value="-54">
            <text:p>-54</text:p>
          </table:table-cell>
          <table:table-cell table:formula="of:=[.K1030]+[.J1031]" office:value-type="float" office:value="3609">
            <text:p>3609</text:p>
          </table:table-cell>
          <table:table-cell table:formula="of:=(([.I1031])*(0.027)*9)*-1" office:value-type="float" office:value="-2.43">
            <text:p>-2,43</text:p>
          </table:table-cell>
          <table:table-cell table:formula="of:=[.M1030]+[.L1031]" office:value-type="float" office:value="-1676.45700000001">
            <text:p>-1676,457</text:p>
          </table:table-cell>
          <table:table-cell table:formula="of:=[.K1031]" office:value-type="float" office:value="3609">
            <text:p>3609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32]+[.D1032]" office:value-type="float" office:value="-6">
            <text:p>-6</text:p>
          </table:table-cell>
          <table:table-cell table:formula="of:=[.G1032]+[.E1032]" office:value-type="float" office:value="10">
            <text:p>10</text:p>
          </table:table-cell>
          <table:table-cell table:formula="of:=[.H1032]*9" office:value-type="float" office:value="-54">
            <text:p>-54</text:p>
          </table:table-cell>
          <table:table-cell table:formula="of:=[.K1031]+[.J1032]" office:value-type="float" office:value="3555">
            <text:p>3555</text:p>
          </table:table-cell>
          <table:table-cell table:formula="of:=(([.I1032])*(0.027)*9)*-1" office:value-type="float" office:value="-2.43">
            <text:p>-2,43</text:p>
          </table:table-cell>
          <table:table-cell table:formula="of:=[.M1031]+[.L1032]" office:value-type="float" office:value="-1678.88700000001">
            <text:p>-1678,887</text:p>
          </table:table-cell>
          <table:table-cell table:formula="of:=[.K1032]" office:value-type="float" office:value="3555">
            <text:p>3555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3]+[.D1033]" office:value-type="float" office:value="-6">
            <text:p>-6</text:p>
          </table:table-cell>
          <table:table-cell table:formula="of:=[.G1033]+[.E1033]" office:value-type="float" office:value="6">
            <text:p>6</text:p>
          </table:table-cell>
          <table:table-cell table:formula="of:=[.H1033]*9" office:value-type="float" office:value="-54">
            <text:p>-54</text:p>
          </table:table-cell>
          <table:table-cell table:formula="of:=[.K1032]+[.J1033]" office:value-type="float" office:value="3501">
            <text:p>3501</text:p>
          </table:table-cell>
          <table:table-cell table:formula="of:=(([.I1033])*(0.027)*9)*-1" office:value-type="float" office:value="-1.458">
            <text:p>-1,458</text:p>
          </table:table-cell>
          <table:table-cell table:formula="of:=[.M1032]+[.L1033]" office:value-type="float" office:value="-1680.34500000001">
            <text:p>-1680,345</text:p>
          </table:table-cell>
          <table:table-cell table:formula="of:=[.K1033]" office:value-type="float" office:value="3501">
            <text:p>3501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4]+[.D1034]" office:value-type="float" office:value="2">
            <text:p>2</text:p>
          </table:table-cell>
          <table:table-cell table:formula="of:=[.G1034]+[.E1034]" office:value-type="float" office:value="2">
            <text:p>2</text:p>
          </table:table-cell>
          <table:table-cell table:formula="of:=[.H1034]*9" office:value-type="float" office:value="18">
            <text:p>18</text:p>
          </table:table-cell>
          <table:table-cell table:formula="of:=[.K1033]+[.J1034]" office:value-type="float" office:value="3519">
            <text:p>3519</text:p>
          </table:table-cell>
          <table:table-cell table:formula="of:=(([.I1034])*(0.027)*9)*-1" office:value-type="float" office:value="-0.486">
            <text:p>-0,486</text:p>
          </table:table-cell>
          <table:table-cell table:formula="of:=[.M1033]+[.L1034]" office:value-type="float" office:value="-1680.83100000001">
            <text:p>-1680,831</text:p>
          </table:table-cell>
          <table:table-cell table:formula="of:=[.K1034]" office:value-type="float" office:value="3519">
            <text:p>3519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35]+[.D1035]" office:value-type="float" office:value="-6">
            <text:p>-6</text:p>
          </table:table-cell>
          <table:table-cell table:formula="of:=[.G1035]+[.E1035]" office:value-type="float" office:value="10">
            <text:p>10</text:p>
          </table:table-cell>
          <table:table-cell table:formula="of:=[.H1035]*9" office:value-type="float" office:value="-54">
            <text:p>-54</text:p>
          </table:table-cell>
          <table:table-cell table:formula="of:=[.K1034]+[.J1035]" office:value-type="float" office:value="3465">
            <text:p>3465</text:p>
          </table:table-cell>
          <table:table-cell table:formula="of:=(([.I1035])*(0.027)*9)*-1" office:value-type="float" office:value="-2.43">
            <text:p>-2,43</text:p>
          </table:table-cell>
          <table:table-cell table:formula="of:=[.M1034]+[.L1035]" office:value-type="float" office:value="-1683.26100000001">
            <text:p>-1683,261</text:p>
          </table:table-cell>
          <table:table-cell table:formula="of:=[.K1035]" office:value-type="float" office:value="3465">
            <text:p>3465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6]+[.D1036]" office:value-type="float" office:value="-6">
            <text:p>-6</text:p>
          </table:table-cell>
          <table:table-cell table:formula="of:=[.G1036]+[.E1036]" office:value-type="float" office:value="6">
            <text:p>6</text:p>
          </table:table-cell>
          <table:table-cell table:formula="of:=[.H1036]*9" office:value-type="float" office:value="-54">
            <text:p>-54</text:p>
          </table:table-cell>
          <table:table-cell table:formula="of:=[.K1035]+[.J1036]" office:value-type="float" office:value="3411">
            <text:p>3411</text:p>
          </table:table-cell>
          <table:table-cell table:formula="of:=(([.I1036])*(0.027)*9)*-1" office:value-type="float" office:value="-1.458">
            <text:p>-1,458</text:p>
          </table:table-cell>
          <table:table-cell table:formula="of:=[.M1035]+[.L1036]" office:value-type="float" office:value="-1684.71900000001">
            <text:p>-1684,719</text:p>
          </table:table-cell>
          <table:table-cell table:formula="of:=[.K1036]" office:value-type="float" office:value="3411">
            <text:p>3411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7]+[.D1037]" office:value-type="float" office:value="2">
            <text:p>2</text:p>
          </table:table-cell>
          <table:table-cell table:formula="of:=[.G1037]+[.E1037]" office:value-type="float" office:value="2">
            <text:p>2</text:p>
          </table:table-cell>
          <table:table-cell table:formula="of:=[.H1037]*9" office:value-type="float" office:value="18">
            <text:p>18</text:p>
          </table:table-cell>
          <table:table-cell table:formula="of:=[.K1036]+[.J1037]" office:value-type="float" office:value="3429">
            <text:p>3429</text:p>
          </table:table-cell>
          <table:table-cell table:formula="of:=(([.I1037])*(0.027)*9)*-1" office:value-type="float" office:value="-0.486">
            <text:p>-0,486</text:p>
          </table:table-cell>
          <table:table-cell table:formula="of:=[.M1036]+[.L1037]" office:value-type="float" office:value="-1685.20500000001">
            <text:p>-1685,205</text:p>
          </table:table-cell>
          <table:table-cell table:formula="of:=[.K1037]" office:value-type="float" office:value="3429">
            <text:p>3429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table:style-name="ce1" office:value-type="date" office:date-value="2022-05-01">
            <text:p>01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38]+[.D1038]" office:value-type="float" office:value="2">
            <text:p>2</text:p>
          </table:table-cell>
          <table:table-cell table:formula="of:=[.G1038]+[.E1038]" office:value-type="float" office:value="2">
            <text:p>2</text:p>
          </table:table-cell>
          <table:table-cell table:formula="of:=[.H1038]*9" office:value-type="float" office:value="18">
            <text:p>18</text:p>
          </table:table-cell>
          <table:table-cell table:formula="of:=[.K1037]+[.J1038]" office:value-type="float" office:value="3447">
            <text:p>3447</text:p>
          </table:table-cell>
          <table:table-cell table:formula="of:=(([.I1038])*(0.027)*9)*-1" office:value-type="float" office:value="-0.486">
            <text:p>-0,486</text:p>
          </table:table-cell>
          <table:table-cell table:formula="of:=[.M1037]+[.L1038]" office:value-type="float" office:value="-1685.69100000001">
            <text:p>-1685,691</text:p>
          </table:table-cell>
          <table:table-cell table:formula="of:=[.K1038]" office:value-type="float" office:value="3447">
            <text:p>3447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39]+[.D1039]" office:value-type="float" office:value="-6">
            <text:p>-6</text:p>
          </table:table-cell>
          <table:table-cell table:formula="of:=[.G1039]+[.E1039]" office:value-type="float" office:value="6">
            <text:p>6</text:p>
          </table:table-cell>
          <table:table-cell table:formula="of:=[.H1039]*9" office:value-type="float" office:value="-54">
            <text:p>-54</text:p>
          </table:table-cell>
          <table:table-cell table:formula="of:=[.K1038]+[.J1039]" office:value-type="float" office:value="3393">
            <text:p>3393</text:p>
          </table:table-cell>
          <table:table-cell table:formula="of:=(([.I1039])*(0.027)*9)*-1" office:value-type="float" office:value="-1.458">
            <text:p>-1,458</text:p>
          </table:table-cell>
          <table:table-cell table:formula="of:=[.M1038]+[.L1039]" office:value-type="float" office:value="-1687.14900000001">
            <text:p>-1687,149</text:p>
          </table:table-cell>
          <table:table-cell table:formula="of:=[.K1039]" office:value-type="float" office:value="3393">
            <text:p>3393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40]+[.D1040]" office:value-type="float" office:value="4">
            <text:p>4</text:p>
          </table:table-cell>
          <table:table-cell table:formula="of:=[.G1040]+[.E1040]" office:value-type="float" office:value="4">
            <text:p>4</text:p>
          </table:table-cell>
          <table:table-cell table:formula="of:=[.H1040]*9" office:value-type="float" office:value="36">
            <text:p>36</text:p>
          </table:table-cell>
          <table:table-cell table:formula="of:=[.K1039]+[.J1040]" office:value-type="float" office:value="3429">
            <text:p>3429</text:p>
          </table:table-cell>
          <table:table-cell table:formula="of:=(([.I1040])*(0.027)*9)*-1" office:value-type="float" office:value="-0.972">
            <text:p>-0,972</text:p>
          </table:table-cell>
          <table:table-cell table:formula="of:=[.M1039]+[.L1040]" office:value-type="float" office:value="-1688.12100000001">
            <text:p>-1688,121</text:p>
          </table:table-cell>
          <table:table-cell table:formula="of:=[.K1040]" office:value-type="float" office:value="3429">
            <text:p>3429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1]+[.D1041]" office:value-type="float" office:value="-6">
            <text:p>-6</text:p>
          </table:table-cell>
          <table:table-cell table:formula="of:=[.G1041]+[.E1041]" office:value-type="float" office:value="6">
            <text:p>6</text:p>
          </table:table-cell>
          <table:table-cell table:formula="of:=[.H1041]*9" office:value-type="float" office:value="-54">
            <text:p>-54</text:p>
          </table:table-cell>
          <table:table-cell table:formula="of:=[.K1040]+[.J1041]" office:value-type="float" office:value="3375">
            <text:p>3375</text:p>
          </table:table-cell>
          <table:table-cell table:formula="of:=(([.I1041])*(0.027)*9)*-1" office:value-type="float" office:value="-1.458">
            <text:p>-1,458</text:p>
          </table:table-cell>
          <table:table-cell table:formula="of:=[.M1040]+[.L1041]" office:value-type="float" office:value="-1689.57900000001">
            <text:p>-1689,579</text:p>
          </table:table-cell>
          <table:table-cell table:formula="of:=[.K1041]" office:value-type="float" office:value="3375">
            <text:p>3375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42]+[.D1042]" office:value-type="float" office:value="-6">
            <text:p>-6</text:p>
          </table:table-cell>
          <table:table-cell table:formula="of:=[.G1042]+[.E1042]" office:value-type="float" office:value="10">
            <text:p>10</text:p>
          </table:table-cell>
          <table:table-cell table:formula="of:=[.H1042]*9" office:value-type="float" office:value="-54">
            <text:p>-54</text:p>
          </table:table-cell>
          <table:table-cell table:formula="of:=[.K1041]+[.J1042]" office:value-type="float" office:value="3321">
            <text:p>3321</text:p>
          </table:table-cell>
          <table:table-cell table:formula="of:=(([.I1042])*(0.027)*9)*-1" office:value-type="float" office:value="-2.43">
            <text:p>-2,43</text:p>
          </table:table-cell>
          <table:table-cell table:formula="of:=[.M1041]+[.L1042]" office:value-type="float" office:value="-1692.00900000001">
            <text:p>-1692,009</text:p>
          </table:table-cell>
          <table:table-cell table:formula="of:=[.K1042]" office:value-type="float" office:value="3321">
            <text:p>3321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table:style-name="ce1" office:value-type="date" office:date-value="2022-05-02">
            <text:p>02.05.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43]+[.D1043]" office:value-type="float" office:value="3">
            <text:p>3</text:p>
          </table:table-cell>
          <table:table-cell table:formula="of:=[.G1043]+[.E1043]" office:value-type="float" office:value="13">
            <text:p>13</text:p>
          </table:table-cell>
          <table:table-cell table:formula="of:=[.H1043]*9" office:value-type="float" office:value="27">
            <text:p>27</text:p>
          </table:table-cell>
          <table:table-cell table:formula="of:=[.K1042]+[.J1043]" office:value-type="float" office:value="3348">
            <text:p>3348</text:p>
          </table:table-cell>
          <table:table-cell table:formula="of:=(([.I1043])*(0.027)*9)*-1" office:value-type="float" office:value="-3.159">
            <text:p>-3,159</text:p>
          </table:table-cell>
          <table:table-cell table:formula="of:=[.M1042]+[.L1043]" office:value-type="float" office:value="-1695.16800000001">
            <text:p>-1695,168</text:p>
          </table:table-cell>
          <table:table-cell table:formula="of:=[.K1043]" office:value-type="float" office:value="3348">
            <text:p>3348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table:style-name="ce1" office:value-type="date" office:date-value="2022-05-03">
            <text:p>03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44]+[.D1044]" office:value-type="float" office:value="3">
            <text:p>3</text:p>
          </table:table-cell>
          <table:table-cell table:formula="of:=[.G1044]+[.E1044]" office:value-type="float" office:value="5">
            <text:p>5</text:p>
          </table:table-cell>
          <table:table-cell table:formula="of:=[.H1044]*9" office:value-type="float" office:value="27">
            <text:p>27</text:p>
          </table:table-cell>
          <table:table-cell table:formula="of:=[.K1043]+[.J1044]" office:value-type="float" office:value="3375">
            <text:p>3375</text:p>
          </table:table-cell>
          <table:table-cell table:formula="of:=(([.I1044])*(0.027)*9)*-1" office:value-type="float" office:value="-1.215">
            <text:p>-1,215</text:p>
          </table:table-cell>
          <table:table-cell table:formula="of:=[.M1043]+[.L1044]" office:value-type="float" office:value="-1696.38300000001">
            <text:p>-1696,383</text:p>
          </table:table-cell>
          <table:table-cell table:formula="of:=[.K1044]" office:value-type="float" office:value="3375">
            <text:p>3375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45]+[.D1045]" office:value-type="float" office:value="-6">
            <text:p>-6</text:p>
          </table:table-cell>
          <table:table-cell table:formula="of:=[.G1045]+[.E1045]" office:value-type="float" office:value="14">
            <text:p>14</text:p>
          </table:table-cell>
          <table:table-cell table:formula="of:=[.H1045]*9" office:value-type="float" office:value="-54">
            <text:p>-54</text:p>
          </table:table-cell>
          <table:table-cell table:formula="of:=[.K1044]+[.J1045]" office:value-type="float" office:value="3321">
            <text:p>3321</text:p>
          </table:table-cell>
          <table:table-cell table:formula="of:=(([.I1045])*(0.027)*9)*-1" office:value-type="float" office:value="-3.402">
            <text:p>-3,402</text:p>
          </table:table-cell>
          <table:table-cell table:formula="of:=[.M1044]+[.L1045]" office:value-type="float" office:value="-1699.78500000001">
            <text:p>-1699,785</text:p>
          </table:table-cell>
          <table:table-cell table:formula="of:=[.K1045]" office:value-type="float" office:value="3321">
            <text:p>3321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6]+[.D1046]" office:value-type="float" office:value="2">
            <text:p>2</text:p>
          </table:table-cell>
          <table:table-cell table:formula="of:=[.G1046]+[.E1046]" office:value-type="float" office:value="2">
            <text:p>2</text:p>
          </table:table-cell>
          <table:table-cell table:formula="of:=[.H1046]*9" office:value-type="float" office:value="18">
            <text:p>18</text:p>
          </table:table-cell>
          <table:table-cell table:formula="of:=[.K1045]+[.J1046]" office:value-type="float" office:value="3339">
            <text:p>3339</text:p>
          </table:table-cell>
          <table:table-cell table:formula="of:=(([.I1046])*(0.027)*9)*-1" office:value-type="float" office:value="-0.486">
            <text:p>-0,486</text:p>
          </table:table-cell>
          <table:table-cell table:formula="of:=[.M1045]+[.L1046]" office:value-type="float" office:value="-1700.27100000001">
            <text:p>-1700,271</text:p>
          </table:table-cell>
          <table:table-cell table:formula="of:=[.K1046]" office:value-type="float" office:value="3339">
            <text:p>3339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47]+[.D1047]" office:value-type="float" office:value="5">
            <text:p>5</text:p>
          </table:table-cell>
          <table:table-cell table:formula="of:=[.G1047]+[.E1047]" office:value-type="float" office:value="3">
            <text:p>3</text:p>
          </table:table-cell>
          <table:table-cell table:formula="of:=[.H1047]*9" office:value-type="float" office:value="45">
            <text:p>45</text:p>
          </table:table-cell>
          <table:table-cell table:formula="of:=[.K1046]+[.J1047]" office:value-type="float" office:value="3384">
            <text:p>3384</text:p>
          </table:table-cell>
          <table:table-cell table:formula="of:=(([.I1047])*(0.027)*9)*-1" office:value-type="float" office:value="-0.729">
            <text:p>-0,729</text:p>
          </table:table-cell>
          <table:table-cell table:formula="of:=[.M1046]+[.L1047]" office:value-type="float" office:value="-1701.00000000001">
            <text:p>-1701</text:p>
          </table:table-cell>
          <table:table-cell table:formula="of:=[.K1047]" office:value-type="float" office:value="3384">
            <text:p>3384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table:style-name="ce1" office:value-type="date" office:date-value="2022-05-03">
            <text:p>03.05.22</text:p>
          </table:table-cell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48]+[.D1048]" office:value-type="float" office:value="-6">
            <text:p>-6</text:p>
          </table:table-cell>
          <table:table-cell table:formula="of:=[.G1048]+[.E1048]" office:value-type="float" office:value="6">
            <text:p>6</text:p>
          </table:table-cell>
          <table:table-cell table:formula="of:=[.H1048]*9" office:value-type="float" office:value="-54">
            <text:p>-54</text:p>
          </table:table-cell>
          <table:table-cell table:formula="of:=[.K1047]+[.J1048]" office:value-type="float" office:value="3330">
            <text:p>3330</text:p>
          </table:table-cell>
          <table:table-cell table:formula="of:=(([.I1048])*(0.027)*9)*-1" office:value-type="float" office:value="-1.458">
            <text:p>-1,458</text:p>
          </table:table-cell>
          <table:table-cell table:formula="of:=[.M1047]+[.L1048]" office:value-type="float" office:value="-1702.45800000001">
            <text:p>-1702,458</text:p>
          </table:table-cell>
          <table:table-cell table:formula="of:=[.K1048]" office:value-type="float" office:value="3330">
            <text:p>3330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table:style-name="ce1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49]+[.D1049]" office:value-type="float" office:value="2">
            <text:p>2</text:p>
          </table:table-cell>
          <table:table-cell table:formula="of:=[.G1049]+[.E1049]" office:value-type="float" office:value="2">
            <text:p>2</text:p>
          </table:table-cell>
          <table:table-cell table:formula="of:=[.H1049]*9" office:value-type="float" office:value="18">
            <text:p>18</text:p>
          </table:table-cell>
          <table:table-cell table:formula="of:=[.K1048]+[.J1049]" office:value-type="float" office:value="3348">
            <text:p>3348</text:p>
          </table:table-cell>
          <table:table-cell table:formula="of:=(([.I1049])*(0.027)*9)*-1" office:value-type="float" office:value="-0.486">
            <text:p>-0,486</text:p>
          </table:table-cell>
          <table:table-cell table:formula="of:=[.M1048]+[.L1049]" office:value-type="float" office:value="-1702.94400000001">
            <text:p>-1702,944</text:p>
          </table:table-cell>
          <table:table-cell table:formula="of:=[.K1049]" office:value-type="float" office:value="3348">
            <text:p>3348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table:style-name="ce1"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F1050]+[.D1050]" office:value-type="float" office:value="5">
            <text:p>5</text:p>
          </table:table-cell>
          <table:table-cell table:formula="of:=[.G1050]+[.E1050]" office:value-type="float" office:value="3">
            <text:p>3</text:p>
          </table:table-cell>
          <table:table-cell table:formula="of:=[.H1050]*9" office:value-type="float" office:value="45">
            <text:p>45</text:p>
          </table:table-cell>
          <table:table-cell table:formula="of:=[.K1049]+[.J1050]" office:value-type="float" office:value="3393">
            <text:p>3393</text:p>
          </table:table-cell>
          <table:table-cell table:formula="of:=(([.I1050])*(0.027)*9)*-1" office:value-type="float" office:value="-0.729">
            <text:p>-0,729</text:p>
          </table:table-cell>
          <table:table-cell table:formula="of:=[.M1049]+[.L1050]" office:value-type="float" office:value="-1703.67300000001">
            <text:p>-1703,673</text:p>
          </table:table-cell>
          <table:table-cell table:formula="of:=[.K1050]" office:value-type="float" office:value="3393">
            <text:p>3393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table:style-name="ce1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1]+[.D1051]" office:value-type="float" office:value="2">
            <text:p>2</text:p>
          </table:table-cell>
          <table:table-cell table:formula="of:=[.G1051]+[.E1051]" office:value-type="float" office:value="2">
            <text:p>2</text:p>
          </table:table-cell>
          <table:table-cell table:formula="of:=[.H1051]*9" office:value-type="float" office:value="18">
            <text:p>18</text:p>
          </table:table-cell>
          <table:table-cell table:formula="of:=[.K1050]+[.J1051]" office:value-type="float" office:value="3411">
            <text:p>3411</text:p>
          </table:table-cell>
          <table:table-cell table:formula="of:=(([.I1051])*(0.027)*9)*-1" office:value-type="float" office:value="-0.486">
            <text:p>-0,486</text:p>
          </table:table-cell>
          <table:table-cell table:formula="of:=[.M1050]+[.L1051]" office:value-type="float" office:value="-1704.15900000001">
            <text:p>-1704,159</text:p>
          </table:table-cell>
          <table:table-cell table:formula="of:=[.K1051]" office:value-type="float" office:value="3411">
            <text:p>3411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table:style-name="ce1" office:value-type="date" office:date-value="2022-05-04">
            <text:p>04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2]+[.D1052]" office:value-type="float" office:value="2">
            <text:p>2</text:p>
          </table:table-cell>
          <table:table-cell table:formula="of:=[.G1052]+[.E1052]" office:value-type="float" office:value="2">
            <text:p>2</text:p>
          </table:table-cell>
          <table:table-cell table:formula="of:=[.H1052]*9" office:value-type="float" office:value="18">
            <text:p>18</text:p>
          </table:table-cell>
          <table:table-cell table:formula="of:=[.K1051]+[.J1052]" office:value-type="float" office:value="3429">
            <text:p>3429</text:p>
          </table:table-cell>
          <table:table-cell table:formula="of:=(([.I1052])*(0.027)*9)*-1" office:value-type="float" office:value="-0.486">
            <text:p>-0,486</text:p>
          </table:table-cell>
          <table:table-cell table:formula="of:=[.M1051]+[.L1052]" office:value-type="float" office:value="-1704.64500000001">
            <text:p>-1704,645</text:p>
          </table:table-cell>
          <table:table-cell table:formula="of:=[.K1052]" office:value-type="float" office:value="3429">
            <text:p>3429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table:style-name="ce1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53]+[.D1053]" office:value-type="float" office:value="2">
            <text:p>2</text:p>
          </table:table-cell>
          <table:table-cell table:formula="of:=[.G1053]+[.E1053]" office:value-type="float" office:value="2">
            <text:p>2</text:p>
          </table:table-cell>
          <table:table-cell table:formula="of:=[.H1053]*9" office:value-type="float" office:value="18">
            <text:p>18</text:p>
          </table:table-cell>
          <table:table-cell table:formula="of:=[.K1052]+[.J1053]" office:value-type="float" office:value="3447">
            <text:p>3447</text:p>
          </table:table-cell>
          <table:table-cell table:formula="of:=(([.I1053])*(0.027)*9)*-1" office:value-type="float" office:value="-0.486">
            <text:p>-0,486</text:p>
          </table:table-cell>
          <table:table-cell table:formula="of:=[.M1052]+[.L1053]" office:value-type="float" office:value="-1705.13100000001">
            <text:p>-1705,131</text:p>
          </table:table-cell>
          <table:table-cell table:formula="of:=[.K1053]" office:value-type="float" office:value="3447">
            <text:p>3447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table:style-name="ce1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4]+[.D1054]" office:value-type="float" office:value="3">
            <text:p>3</text:p>
          </table:table-cell>
          <table:table-cell table:formula="of:=[.G1054]+[.E1054]" office:value-type="float" office:value="5">
            <text:p>5</text:p>
          </table:table-cell>
          <table:table-cell table:formula="of:=[.H1054]*9" office:value-type="float" office:value="27">
            <text:p>27</text:p>
          </table:table-cell>
          <table:table-cell table:formula="of:=[.K1053]+[.J1054]" office:value-type="float" office:value="3474">
            <text:p>3474</text:p>
          </table:table-cell>
          <table:table-cell table:formula="of:=(([.I1054])*(0.027)*9)*-1" office:value-type="float" office:value="-1.215">
            <text:p>-1,215</text:p>
          </table:table-cell>
          <table:table-cell table:formula="of:=[.M1053]+[.L1054]" office:value-type="float" office:value="-1706.34600000001">
            <text:p>-1706,346</text:p>
          </table:table-cell>
          <table:table-cell table:formula="of:=[.K1054]" office:value-type="float" office:value="3474">
            <text:p>3474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table:style-name="ce1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55]+[.D1055]" office:value-type="float" office:value="5">
            <text:p>5</text:p>
          </table:table-cell>
          <table:table-cell table:formula="of:=[.G1055]+[.E1055]" office:value-type="float" office:value="3">
            <text:p>3</text:p>
          </table:table-cell>
          <table:table-cell table:formula="of:=[.H1055]*9" office:value-type="float" office:value="45">
            <text:p>45</text:p>
          </table:table-cell>
          <table:table-cell table:formula="of:=[.K1054]+[.J1055]" office:value-type="float" office:value="3519">
            <text:p>3519</text:p>
          </table:table-cell>
          <table:table-cell table:formula="of:=(([.I1055])*(0.027)*9)*-1" office:value-type="float" office:value="-0.729">
            <text:p>-0,729</text:p>
          </table:table-cell>
          <table:table-cell table:formula="of:=[.M1054]+[.L1055]" office:value-type="float" office:value="-1707.07500000001">
            <text:p>-1707,075</text:p>
          </table:table-cell>
          <table:table-cell table:formula="of:=[.K1055]" office:value-type="float" office:value="3519">
            <text:p>3519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22">
            <text:p>22</text:p>
          </table:table-cell>
          <table:table-cell table:number-columns-repeated="2"/>
          <table:table-cell table:formula="of:=[.F1056]+[.D1056]" office:value-type="float" office:value="-6">
            <text:p>-6</text:p>
          </table:table-cell>
          <table:table-cell table:formula="of:=[.G1056]+[.E1056]" office:value-type="float" office:value="22">
            <text:p>22</text:p>
          </table:table-cell>
          <table:table-cell table:formula="of:=[.H1056]*9" office:value-type="float" office:value="-54">
            <text:p>-54</text:p>
          </table:table-cell>
          <table:table-cell table:formula="of:=[.K1055]+[.J1056]" office:value-type="float" office:value="3465">
            <text:p>3465</text:p>
          </table:table-cell>
          <table:table-cell table:formula="of:=(([.I1056])*(0.027)*9)*-1" office:value-type="float" office:value="-5.346">
            <text:p>-5,346</text:p>
          </table:table-cell>
          <table:table-cell table:formula="of:=[.M1055]+[.L1056]" office:value-type="float" office:value="-1712.42100000001">
            <text:p>-1712,421</text:p>
          </table:table-cell>
          <table:table-cell table:formula="of:=[.K1056]" office:value-type="float" office:value="3465">
            <text:p>3465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57]+[.D1057]" office:value-type="float" office:value="-6">
            <text:p>-6</text:p>
          </table:table-cell>
          <table:table-cell table:formula="of:=[.G1057]+[.E1057]" office:value-type="float" office:value="6">
            <text:p>6</text:p>
          </table:table-cell>
          <table:table-cell table:formula="of:=[.H1057]*9" office:value-type="float" office:value="-54">
            <text:p>-54</text:p>
          </table:table-cell>
          <table:table-cell table:formula="of:=[.K1056]+[.J1057]" office:value-type="float" office:value="3411">
            <text:p>3411</text:p>
          </table:table-cell>
          <table:table-cell table:formula="of:=(([.I1057])*(0.027)*9)*-1" office:value-type="float" office:value="-1.458">
            <text:p>-1,458</text:p>
          </table:table-cell>
          <table:table-cell table:formula="of:=[.M1056]+[.L1057]" office:value-type="float" office:value="-1713.87900000001">
            <text:p>-1713,879</text:p>
          </table:table-cell>
          <table:table-cell table:formula="of:=[.K1057]" office:value-type="float" office:value="3411">
            <text:p>3411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/>
          <table:table-cell office:value-type="float" office:value="14">
            <text:p>1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58]+[.D1058]" office:value-type="float" office:value="-6">
            <text:p>-6</text:p>
          </table:table-cell>
          <table:table-cell table:formula="of:=[.G1058]+[.E1058]" office:value-type="float" office:value="10">
            <text:p>10</text:p>
          </table:table-cell>
          <table:table-cell table:formula="of:=[.H1058]*9" office:value-type="float" office:value="-54">
            <text:p>-54</text:p>
          </table:table-cell>
          <table:table-cell table:formula="of:=[.K1057]+[.J1058]" office:value-type="float" office:value="3357">
            <text:p>3357</text:p>
          </table:table-cell>
          <table:table-cell table:formula="of:=(([.I1058])*(0.027)*9)*-1" office:value-type="float" office:value="-2.43">
            <text:p>-2,43</text:p>
          </table:table-cell>
          <table:table-cell table:formula="of:=[.M1057]+[.L1058]" office:value-type="float" office:value="-1716.30900000001">
            <text:p>-1716,309</text:p>
          </table:table-cell>
          <table:table-cell table:formula="of:=[.K1058]" office:value-type="float" office:value="3357">
            <text:p>3357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59]+[.D1059]" office:value-type="float" office:value="3">
            <text:p>3</text:p>
          </table:table-cell>
          <table:table-cell table:formula="of:=[.G1059]+[.E1059]" office:value-type="float" office:value="5">
            <text:p>5</text:p>
          </table:table-cell>
          <table:table-cell table:formula="of:=[.H1059]*9" office:value-type="float" office:value="27">
            <text:p>27</text:p>
          </table:table-cell>
          <table:table-cell table:formula="of:=[.K1058]+[.J1059]" office:value-type="float" office:value="3384">
            <text:p>3384</text:p>
          </table:table-cell>
          <table:table-cell table:formula="of:=(([.I1059])*(0.027)*9)*-1" office:value-type="float" office:value="-1.215">
            <text:p>-1,215</text:p>
          </table:table-cell>
          <table:table-cell table:formula="of:=[.M1058]+[.L1059]" office:value-type="float" office:value="-1717.52400000001">
            <text:p>-1717,524</text:p>
          </table:table-cell>
          <table:table-cell table:formula="of:=[.K1059]" office:value-type="float" office:value="3384">
            <text:p>3384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table:style-name="ce1" office:value-type="date" office:date-value="2022-05-05">
            <text:p>05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[.F1060]+[.D1060]" office:value-type="float" office:value="4">
            <text:p>4</text:p>
          </table:table-cell>
          <table:table-cell table:formula="of:=[.G1060]+[.E1060]" office:value-type="float" office:value="8">
            <text:p>8</text:p>
          </table:table-cell>
          <table:table-cell table:formula="of:=[.H1060]*9" office:value-type="float" office:value="36">
            <text:p>36</text:p>
          </table:table-cell>
          <table:table-cell table:formula="of:=[.K1059]+[.J1060]" office:value-type="float" office:value="3420">
            <text:p>3420</text:p>
          </table:table-cell>
          <table:table-cell table:formula="of:=(([.I1060])*(0.027)*9)*-1" office:value-type="float" office:value="-1.944">
            <text:p>-1,944</text:p>
          </table:table-cell>
          <table:table-cell table:formula="of:=[.M1059]+[.L1060]" office:value-type="float" office:value="-1719.46800000001">
            <text:p>-1719,468</text:p>
          </table:table-cell>
          <table:table-cell table:formula="of:=[.K1060]" office:value-type="float" office:value="3420">
            <text:p>3420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61]+[.D1061]" office:value-type="float" office:value="3">
            <text:p>3</text:p>
          </table:table-cell>
          <table:table-cell table:formula="of:=[.G1061]+[.E1061]" office:value-type="float" office:value="5">
            <text:p>5</text:p>
          </table:table-cell>
          <table:table-cell table:formula="of:=[.H1061]*9" office:value-type="float" office:value="27">
            <text:p>27</text:p>
          </table:table-cell>
          <table:table-cell table:formula="of:=[.K1060]+[.J1061]" office:value-type="float" office:value="3447">
            <text:p>3447</text:p>
          </table:table-cell>
          <table:table-cell table:formula="of:=(([.I1061])*(0.027)*9)*-1" office:value-type="float" office:value="-1.215">
            <text:p>-1,215</text:p>
          </table:table-cell>
          <table:table-cell table:formula="of:=[.M1060]+[.L1061]" office:value-type="float" office:value="-1720.68300000001">
            <text:p>-1720,683</text:p>
          </table:table-cell>
          <table:table-cell table:formula="of:=[.K1061]" office:value-type="float" office:value="3447">
            <text:p>3447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62]+[.D1062]" office:value-type="float" office:value="3">
            <text:p>3</text:p>
          </table:table-cell>
          <table:table-cell table:formula="of:=[.G1062]+[.E1062]" office:value-type="float" office:value="13">
            <text:p>13</text:p>
          </table:table-cell>
          <table:table-cell table:formula="of:=[.H1062]*9" office:value-type="float" office:value="27">
            <text:p>27</text:p>
          </table:table-cell>
          <table:table-cell table:formula="of:=[.K1061]+[.J1062]" office:value-type="float" office:value="3474">
            <text:p>3474</text:p>
          </table:table-cell>
          <table:table-cell table:formula="of:=(([.I1062])*(0.027)*9)*-1" office:value-type="float" office:value="-3.159">
            <text:p>-3,159</text:p>
          </table:table-cell>
          <table:table-cell table:formula="of:=[.M1061]+[.L1062]" office:value-type="float" office:value="-1723.84200000001">
            <text:p>-1723,842</text:p>
          </table:table-cell>
          <table:table-cell table:formula="of:=[.K1062]" office:value-type="float" office:value="3474">
            <text:p>3474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/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63]+[.D1063]" office:value-type="float" office:value="-6">
            <text:p>-6</text:p>
          </table:table-cell>
          <table:table-cell table:formula="of:=[.G1063]+[.E1063]" office:value-type="float" office:value="6">
            <text:p>6</text:p>
          </table:table-cell>
          <table:table-cell table:formula="of:=[.H1063]*9" office:value-type="float" office:value="-54">
            <text:p>-54</text:p>
          </table:table-cell>
          <table:table-cell table:formula="of:=[.K1062]+[.J1063]" office:value-type="float" office:value="3420">
            <text:p>3420</text:p>
          </table:table-cell>
          <table:table-cell table:formula="of:=(([.I1063])*(0.027)*9)*-1" office:value-type="float" office:value="-1.458">
            <text:p>-1,458</text:p>
          </table:table-cell>
          <table:table-cell table:formula="of:=[.M1062]+[.L1063]" office:value-type="float" office:value="-1725.30000000001">
            <text:p>-1725,3</text:p>
          </table:table-cell>
          <table:table-cell table:formula="of:=[.K1063]" office:value-type="float" office:value="3420">
            <text:p>3420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F1064]+[.D1064]" office:value-type="float" office:value="-6">
            <text:p>-6</text:p>
          </table:table-cell>
          <table:table-cell table:formula="of:=[.G1064]+[.E1064]" office:value-type="float" office:value="14">
            <text:p>14</text:p>
          </table:table-cell>
          <table:table-cell table:formula="of:=[.H1064]*9" office:value-type="float" office:value="-54">
            <text:p>-54</text:p>
          </table:table-cell>
          <table:table-cell table:formula="of:=[.K1063]+[.J1064]" office:value-type="float" office:value="3366">
            <text:p>3366</text:p>
          </table:table-cell>
          <table:table-cell table:formula="of:=(([.I1064])*(0.027)*9)*-1" office:value-type="float" office:value="-3.402">
            <text:p>-3,402</text:p>
          </table:table-cell>
          <table:table-cell table:formula="of:=[.M1063]+[.L1064]" office:value-type="float" office:value="-1728.70200000001">
            <text:p>-1728,702</text:p>
          </table:table-cell>
          <table:table-cell table:formula="of:=[.K1064]" office:value-type="float" office:value="3366">
            <text:p>3366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/>
          <table:table-cell office:value-type="float" office:value="11">
            <text:p>11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[.F1065]+[.D1065]" office:value-type="float" office:value="-6">
            <text:p>-6</text:p>
          </table:table-cell>
          <table:table-cell table:formula="of:=[.G1065]+[.E1065]" office:value-type="float" office:value="6">
            <text:p>6</text:p>
          </table:table-cell>
          <table:table-cell table:formula="of:=[.H1065]*9" office:value-type="float" office:value="-54">
            <text:p>-54</text:p>
          </table:table-cell>
          <table:table-cell table:formula="of:=[.K1064]+[.J1065]" office:value-type="float" office:value="3312">
            <text:p>3312</text:p>
          </table:table-cell>
          <table:table-cell table:formula="of:=(([.I1065])*(0.027)*9)*-1" office:value-type="float" office:value="-1.458">
            <text:p>-1,458</text:p>
          </table:table-cell>
          <table:table-cell table:formula="of:=[.M1064]+[.L1065]" office:value-type="float" office:value="-1730.16000000001">
            <text:p>-1730,16</text:p>
          </table:table-cell>
          <table:table-cell table:formula="of:=[.K1065]" office:value-type="float" office:value="3312">
            <text:p>3312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[.F1066]+[.D1066]" office:value-type="float" office:value="5">
            <text:p>5</text:p>
          </table:table-cell>
          <table:table-cell table:formula="of:=[.G1066]+[.E1066]" office:value-type="float" office:value="11">
            <text:p>11</text:p>
          </table:table-cell>
          <table:table-cell table:formula="of:=[.H1066]*9" office:value-type="float" office:value="45">
            <text:p>45</text:p>
          </table:table-cell>
          <table:table-cell table:formula="of:=[.K1065]+[.J1066]" office:value-type="float" office:value="3357">
            <text:p>3357</text:p>
          </table:table-cell>
          <table:table-cell table:formula="of:=(([.I1066])*(0.027)*9)*-1" office:value-type="float" office:value="-2.673">
            <text:p>-2,673</text:p>
          </table:table-cell>
          <table:table-cell table:formula="of:=[.M1065]+[.L1066]" office:value-type="float" office:value="-1732.83300000001">
            <text:p>-1732,833</text:p>
          </table:table-cell>
          <table:table-cell table:formula="of:=[.K1066]" office:value-type="float" office:value="3357">
            <text:p>3357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7]+[.D1067]" office:value-type="float" office:value="2">
            <text:p>2</text:p>
          </table:table-cell>
          <table:table-cell table:formula="of:=[.G1067]+[.E1067]" office:value-type="float" office:value="2">
            <text:p>2</text:p>
          </table:table-cell>
          <table:table-cell table:formula="of:=[.H1067]*9" office:value-type="float" office:value="18">
            <text:p>18</text:p>
          </table:table-cell>
          <table:table-cell table:formula="of:=[.K1066]+[.J1067]" office:value-type="float" office:value="3375">
            <text:p>3375</text:p>
          </table:table-cell>
          <table:table-cell table:formula="of:=(([.I1067])*(0.027)*9)*-1" office:value-type="float" office:value="-0.486">
            <text:p>-0,486</text:p>
          </table:table-cell>
          <table:table-cell table:formula="of:=[.M1066]+[.L1067]" office:value-type="float" office:value="-1733.31900000001">
            <text:p>-1733,319</text:p>
          </table:table-cell>
          <table:table-cell table:formula="of:=[.K1067]" office:value-type="float" office:value="3375">
            <text:p>3375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/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68]+[.D1068]" office:value-type="float" office:value="2">
            <text:p>2</text:p>
          </table:table-cell>
          <table:table-cell table:formula="of:=[.G1068]+[.E1068]" office:value-type="float" office:value="2">
            <text:p>2</text:p>
          </table:table-cell>
          <table:table-cell table:formula="of:=[.H1068]*9" office:value-type="float" office:value="18">
            <text:p>18</text:p>
          </table:table-cell>
          <table:table-cell table:formula="of:=[.K1067]+[.J1068]" office:value-type="float" office:value="3393">
            <text:p>3393</text:p>
          </table:table-cell>
          <table:table-cell table:formula="of:=(([.I1068])*(0.027)*9)*-1" office:value-type="float" office:value="-0.486">
            <text:p>-0,486</text:p>
          </table:table-cell>
          <table:table-cell table:formula="of:=[.M1067]+[.L1068]" office:value-type="float" office:value="-1733.80500000001">
            <text:p>-1733,805</text:p>
          </table:table-cell>
          <table:table-cell table:formula="of:=[.K1068]" office:value-type="float" office:value="3393">
            <text:p>3393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69]+[.D1069]" office:value-type="float" office:value="5">
            <text:p>5</text:p>
          </table:table-cell>
          <table:table-cell table:formula="of:=[.G1069]+[.E1069]" office:value-type="float" office:value="3">
            <text:p>3</text:p>
          </table:table-cell>
          <table:table-cell table:formula="of:=[.H1069]*9" office:value-type="float" office:value="45">
            <text:p>45</text:p>
          </table:table-cell>
          <table:table-cell table:formula="of:=[.K1068]+[.J1069]" office:value-type="float" office:value="3438">
            <text:p>3438</text:p>
          </table:table-cell>
          <table:table-cell table:formula="of:=(([.I1069])*(0.027)*9)*-1" office:value-type="float" office:value="-0.729">
            <text:p>-0,729</text:p>
          </table:table-cell>
          <table:table-cell table:formula="of:=[.M1068]+[.L1069]" office:value-type="float" office:value="-1734.53400000001">
            <text:p>-1734,534</text:p>
          </table:table-cell>
          <table:table-cell table:formula="of:=[.K1069]" office:value-type="float" office:value="3438">
            <text:p>3438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table:style-name="ce1" office:value-type="date" office:date-value="2022-05-06">
            <text:p>06.05.2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F1070]+[.D1070]" office:value-type="float" office:value="8">
            <text:p>8</text:p>
          </table:table-cell>
          <table:table-cell table:formula="of:=[.G1070]+[.E1070]" office:value-type="float" office:value="4">
            <text:p>4</text:p>
          </table:table-cell>
          <table:table-cell table:formula="of:=[.H1070]*9" office:value-type="float" office:value="72">
            <text:p>72</text:p>
          </table:table-cell>
          <table:table-cell table:formula="of:=[.K1069]+[.J1070]" office:value-type="float" office:value="3510">
            <text:p>3510</text:p>
          </table:table-cell>
          <table:table-cell table:formula="of:=(([.I1070])*(0.027)*9)*-1" office:value-type="float" office:value="-0.972">
            <text:p>-0,972</text:p>
          </table:table-cell>
          <table:table-cell table:formula="of:=[.M1069]+[.L1070]" office:value-type="float" office:value="-1735.50600000001">
            <text:p>-1735,506</text:p>
          </table:table-cell>
          <table:table-cell table:formula="of:=[.K1070]" office:value-type="float" office:value="3510">
            <text:p>3510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f:=[.F1071]+[.D1071]" office:value-type="float" office:value="2">
            <text:p>2</text:p>
          </table:table-cell>
          <table:table-cell table:formula="of:=[.G1071]+[.E1071]" office:value-type="float" office:value="2">
            <text:p>2</text:p>
          </table:table-cell>
          <table:table-cell table:formula="of:=[.H1071]*9" office:value-type="float" office:value="18">
            <text:p>18</text:p>
          </table:table-cell>
          <table:table-cell table:formula="of:=[.K1070]+[.J1071]" office:value-type="float" office:value="3528">
            <text:p>3528</text:p>
          </table:table-cell>
          <table:table-cell table:formula="of:=(([.I1071])*(0.027)*9)*-1" office:value-type="float" office:value="-0.486">
            <text:p>-0,486</text:p>
          </table:table-cell>
          <table:table-cell table:formula="of:=[.M1070]+[.L1071]" office:value-type="float" office:value="-1735.99200000001">
            <text:p>-1735,992</text:p>
          </table:table-cell>
          <table:table-cell table:formula="of:=[.K1071]" office:value-type="float" office:value="3528">
            <text:p>3528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F1072]+[.D1072]" office:value-type="float" office:value="3">
            <text:p>3</text:p>
          </table:table-cell>
          <table:table-cell table:formula="of:=[.G1072]+[.E1072]" office:value-type="float" office:value="13">
            <text:p>13</text:p>
          </table:table-cell>
          <table:table-cell table:formula="of:=[.H1072]*9" office:value-type="float" office:value="27">
            <text:p>27</text:p>
          </table:table-cell>
          <table:table-cell table:formula="of:=[.K1071]+[.J1072]" office:value-type="float" office:value="3555">
            <text:p>3555</text:p>
          </table:table-cell>
          <table:table-cell table:formula="of:=(([.I1072])*(0.027)*9)*-1" office:value-type="float" office:value="-3.159">
            <text:p>-3,159</text:p>
          </table:table-cell>
          <table:table-cell table:formula="of:=[.M1071]+[.L1072]" office:value-type="float" office:value="-1739.15100000001">
            <text:p>-1739,151</text:p>
          </table:table-cell>
          <table:table-cell table:formula="of:=[.K1072]" office:value-type="float" office:value="3555">
            <text:p>3555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2"/>
          <table:table-cell table:formula="of:=[.F1073]+[.D1073]" office:value-type="float" office:value="5">
            <text:p>5</text:p>
          </table:table-cell>
          <table:table-cell table:formula="of:=[.G1073]+[.E1073]" office:value-type="float" office:value="19">
            <text:p>19</text:p>
          </table:table-cell>
          <table:table-cell table:formula="of:=[.H1073]*9" office:value-type="float" office:value="45">
            <text:p>45</text:p>
          </table:table-cell>
          <table:table-cell table:formula="of:=[.K1072]+[.J1073]" office:value-type="float" office:value="3600">
            <text:p>3600</text:p>
          </table:table-cell>
          <table:table-cell table:formula="of:=(([.I1073])*(0.027)*9)*-1" office:value-type="float" office:value="-4.617">
            <text:p>-4,617</text:p>
          </table:table-cell>
          <table:table-cell table:formula="of:=[.M1072]+[.L1073]" office:value-type="float" office:value="-1743.76800000001">
            <text:p>-1743,768</text:p>
          </table:table-cell>
          <table:table-cell table:formula="of:=[.K1073]" office:value-type="float" office:value="3600">
            <text:p>3600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74]+[.D1074]" office:value-type="float" office:value="4">
            <text:p>4</text:p>
          </table:table-cell>
          <table:table-cell table:formula="of:=[.G1074]+[.E1074]" office:value-type="float" office:value="4">
            <text:p>4</text:p>
          </table:table-cell>
          <table:table-cell table:formula="of:=[.H1074]*9" office:value-type="float" office:value="36">
            <text:p>36</text:p>
          </table:table-cell>
          <table:table-cell table:formula="of:=[.K1073]+[.J1074]" office:value-type="float" office:value="3636">
            <text:p>3636</text:p>
          </table:table-cell>
          <table:table-cell table:formula="of:=(([.I1074])*(0.027)*9)*-1" office:value-type="float" office:value="-0.972">
            <text:p>-0,972</text:p>
          </table:table-cell>
          <table:table-cell table:formula="of:=[.M1073]+[.L1074]" office:value-type="float" office:value="-1744.74000000001">
            <text:p>-1744,74</text:p>
          </table:table-cell>
          <table:table-cell table:formula="of:=[.K1074]" office:value-type="float" office:value="3636">
            <text:p>363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[.F1075]+[.D1075]" office:value-type="float" office:value="4">
            <text:p>4</text:p>
          </table:table-cell>
          <table:table-cell table:formula="of:=[.G1075]+[.E1075]" office:value-type="float" office:value="24">
            <text:p>24</text:p>
          </table:table-cell>
          <table:table-cell table:formula="of:=[.H1075]*9" office:value-type="float" office:value="36">
            <text:p>36</text:p>
          </table:table-cell>
          <table:table-cell table:formula="of:=[.K1074]+[.J1075]" office:value-type="float" office:value="3672">
            <text:p>3672</text:p>
          </table:table-cell>
          <table:table-cell table:formula="of:=(([.I1075])*(0.027)*9)*-1" office:value-type="float" office:value="-5.832">
            <text:p>-5,832</text:p>
          </table:table-cell>
          <table:table-cell table:formula="of:=[.M1074]+[.L1075]" office:value-type="float" office:value="-1750.57200000001">
            <text:p>-1750,572</text:p>
          </table:table-cell>
          <table:table-cell table:formula="of:=[.K1075]" office:value-type="float" office:value="3672">
            <text:p>3672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/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76]+[.D1076]" office:value-type="float" office:value="-6">
            <text:p>-6</text:p>
          </table:table-cell>
          <table:table-cell table:formula="of:=[.G1076]+[.E1076]" office:value-type="float" office:value="10">
            <text:p>10</text:p>
          </table:table-cell>
          <table:table-cell table:formula="of:=[.H1076]*9" office:value-type="float" office:value="-54">
            <text:p>-54</text:p>
          </table:table-cell>
          <table:table-cell table:formula="of:=[.K1075]+[.J1076]" office:value-type="float" office:value="3618">
            <text:p>3618</text:p>
          </table:table-cell>
          <table:table-cell table:formula="of:=(([.I1076])*(0.027)*9)*-1" office:value-type="float" office:value="-2.43">
            <text:p>-2,43</text:p>
          </table:table-cell>
          <table:table-cell table:formula="of:=[.M1075]+[.L1076]" office:value-type="float" office:value="-1753.00200000001">
            <text:p>-1753,002</text:p>
          </table:table-cell>
          <table:table-cell table:formula="of:=[.K1076]" office:value-type="float" office:value="3618">
            <text:p>3618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77]+[.D1077]" office:value-type="float" office:value="4">
            <text:p>4</text:p>
          </table:table-cell>
          <table:table-cell table:formula="of:=[.G1077]+[.E1077]" office:value-type="float" office:value="12">
            <text:p>12</text:p>
          </table:table-cell>
          <table:table-cell table:formula="of:=[.H1077]*9" office:value-type="float" office:value="36">
            <text:p>36</text:p>
          </table:table-cell>
          <table:table-cell table:formula="of:=[.K1076]+[.J1077]" office:value-type="float" office:value="3654">
            <text:p>3654</text:p>
          </table:table-cell>
          <table:table-cell table:formula="of:=(([.I1077])*(0.027)*9)*-1" office:value-type="float" office:value="-2.916">
            <text:p>-2,916</text:p>
          </table:table-cell>
          <table:table-cell table:formula="of:=[.M1076]+[.L1077]" office:value-type="float" office:value="-1755.91800000001">
            <text:p>-1755,918</text:p>
          </table:table-cell>
          <table:table-cell table:formula="of:=[.K1077]" office:value-type="float" office:value="3654">
            <text:p>3654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/>
          <table:table-cell office:value-type="float" office:value="16">
            <text:p>16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78]+[.D1078]" office:value-type="float" office:value="-6">
            <text:p>-6</text:p>
          </table:table-cell>
          <table:table-cell table:formula="of:=[.G1078]+[.E1078]" office:value-type="float" office:value="10">
            <text:p>10</text:p>
          </table:table-cell>
          <table:table-cell table:formula="of:=[.H1078]*9" office:value-type="float" office:value="-54">
            <text:p>-54</text:p>
          </table:table-cell>
          <table:table-cell table:formula="of:=[.K1077]+[.J1078]" office:value-type="float" office:value="3600">
            <text:p>3600</text:p>
          </table:table-cell>
          <table:table-cell table:formula="of:=(([.I1078])*(0.027)*9)*-1" office:value-type="float" office:value="-2.43">
            <text:p>-2,43</text:p>
          </table:table-cell>
          <table:table-cell table:formula="of:=[.M1077]+[.L1078]" office:value-type="float" office:value="-1758.34800000001">
            <text:p>-1758,348</text:p>
          </table:table-cell>
          <table:table-cell table:formula="of:=[.K1078]" office:value-type="float" office:value="3600">
            <text:p>3600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table:style-name="ce1" office:value-type="date" office:date-value="2022-05-07">
            <text:p>07.05.22</text:p>
          </table:table-cell>
          <table:table-cell office:value-type="float" office:value="3">
            <text:p>3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79]+[.D1079]" office:value-type="float" office:value="-6">
            <text:p>-6</text:p>
          </table:table-cell>
          <table:table-cell table:formula="of:=[.G1079]+[.E1079]" office:value-type="float" office:value="10">
            <text:p>10</text:p>
          </table:table-cell>
          <table:table-cell table:formula="of:=[.H1079]*9" office:value-type="float" office:value="-54">
            <text:p>-54</text:p>
          </table:table-cell>
          <table:table-cell table:formula="of:=[.K1078]+[.J1079]" office:value-type="float" office:value="3546">
            <text:p>3546</text:p>
          </table:table-cell>
          <table:table-cell table:formula="of:=(([.I1079])*(0.027)*9)*-1" office:value-type="float" office:value="-2.43">
            <text:p>-2,43</text:p>
          </table:table-cell>
          <table:table-cell table:formula="of:=[.M1078]+[.L1079]" office:value-type="float" office:value="-1760.77800000001">
            <text:p>-1760,778</text:p>
          </table:table-cell>
          <table:table-cell table:formula="of:=[.K1079]" office:value-type="float" office:value="3546">
            <text:p>3546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/>
          <table:table-cell office:value-type="float" office:value="4">
            <text:p>4</text:p>
          </table:table-cell>
          <table:table-cell office:value-type="float" office:value="-6">
            <text:p>-6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[.F1080]+[.D1080]" office:value-type="float" office:value="-6">
            <text:p>-6</text:p>
          </table:table-cell>
          <table:table-cell table:formula="of:=[.G1080]+[.E1080]" office:value-type="float" office:value="10">
            <text:p>10</text:p>
          </table:table-cell>
          <table:table-cell table:formula="of:=[.H1080]*9" office:value-type="float" office:value="-54">
            <text:p>-54</text:p>
          </table:table-cell>
          <table:table-cell table:formula="of:=[.K1079]+[.J1080]" office:value-type="float" office:value="3492">
            <text:p>3492</text:p>
          </table:table-cell>
          <table:table-cell table:formula="of:=(([.I1080])*(0.027)*9)*-1" office:value-type="float" office:value="-2.43">
            <text:p>-2,43</text:p>
          </table:table-cell>
          <table:table-cell table:formula="of:=[.M1079]+[.L1080]" office:value-type="float" office:value="-1763.20800000001">
            <text:p>-1763,208</text:p>
          </table:table-cell>
          <table:table-cell table:formula="of:=[.K1080]" office:value-type="float" office:value="3492">
            <text:p>3492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F1081]+[.D1081]" office:value-type="float" office:value="5">
            <text:p>5</text:p>
          </table:table-cell>
          <table:table-cell table:formula="of:=[.G1081]+[.E1081]" office:value-type="float" office:value="3">
            <text:p>3</text:p>
          </table:table-cell>
          <table:table-cell table:formula="of:=[.H1081]*9" office:value-type="float" office:value="45">
            <text:p>45</text:p>
          </table:table-cell>
          <table:table-cell table:formula="of:=[.K1080]+[.J1081]" office:value-type="float" office:value="3537">
            <text:p>3537</text:p>
          </table:table-cell>
          <table:table-cell table:formula="of:=(([.I1081])*(0.027)*9)*-1" office:value-type="float" office:value="-0.729">
            <text:p>-0,729</text:p>
          </table:table-cell>
          <table:table-cell table:formula="of:=[.M1080]+[.L1081]" office:value-type="float" office:value="-1763.93700000001">
            <text:p>-1763,937</text:p>
          </table:table-cell>
          <table:table-cell table:formula="of:=[.K1081]" office:value-type="float" office:value="3537">
            <text:p>3537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/>
          <table:table-cell table:formula="of:=[.F1082]+[.D1082]" office:value-type="float" office:value="3">
            <text:p>3</text:p>
          </table:table-cell>
          <table:table-cell table:formula="of:=[.G1082]+[.E1082]" office:value-type="float" office:value="29">
            <text:p>29</text:p>
          </table:table-cell>
          <table:table-cell table:formula="of:=[.H1082]*9" office:value-type="float" office:value="27">
            <text:p>27</text:p>
          </table:table-cell>
          <table:table-cell table:formula="of:=[.K1081]+[.J1082]" office:value-type="float" office:value="3564">
            <text:p>3564</text:p>
          </table:table-cell>
          <table:table-cell table:formula="of:=(([.I1082])*(0.027)*9)*-1" office:value-type="float" office:value="-7.047">
            <text:p>-7,047</text:p>
          </table:table-cell>
          <table:table-cell table:formula="of:=[.M1081]+[.L1082]" office:value-type="float" office:value="-1770.98400000001">
            <text:p>-1770,984</text:p>
          </table:table-cell>
          <table:table-cell table:formula="of:=[.K1082]" office:value-type="float" office:value="3564">
            <text:p>3564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[.F1083]+[.D1083]" office:value-type="float" office:value="3">
            <text:p>3</text:p>
          </table:table-cell>
          <table:table-cell table:formula="of:=[.G1083]+[.E1083]" office:value-type="float" office:value="9">
            <text:p>9</text:p>
          </table:table-cell>
          <table:table-cell table:formula="of:=[.H1083]*9" office:value-type="float" office:value="27">
            <text:p>27</text:p>
          </table:table-cell>
          <table:table-cell table:formula="of:=[.K1082]+[.J1083]" office:value-type="float" office:value="3591">
            <text:p>3591</text:p>
          </table:table-cell>
          <table:table-cell table:formula="of:=(([.I1083])*(0.027)*9)*-1" office:value-type="float" office:value="-2.187">
            <text:p>-2,187</text:p>
          </table:table-cell>
          <table:table-cell table:formula="of:=[.M1082]+[.L1083]" office:value-type="float" office:value="-1773.17100000001">
            <text:p>-1773,171</text:p>
          </table:table-cell>
          <table:table-cell table:formula="of:=[.K1083]" office:value-type="float" office:value="3591">
            <text:p>3591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84]+[.D1084]" office:value-type="float" office:value="3">
            <text:p>3</text:p>
          </table:table-cell>
          <table:table-cell table:formula="of:=[.G1084]+[.E1084]" office:value-type="float" office:value="5">
            <text:p>5</text:p>
          </table:table-cell>
          <table:table-cell table:formula="of:=[.H1084]*9" office:value-type="float" office:value="27">
            <text:p>27</text:p>
          </table:table-cell>
          <table:table-cell table:formula="of:=[.K1083]+[.J1084]" office:value-type="float" office:value="3618">
            <text:p>3618</text:p>
          </table:table-cell>
          <table:table-cell table:formula="of:=(([.I1084])*(0.027)*9)*-1" office:value-type="float" office:value="-1.215">
            <text:p>-1,215</text:p>
          </table:table-cell>
          <table:table-cell table:formula="of:=[.M1083]+[.L1084]" office:value-type="float" office:value="-1774.38600000001">
            <text:p>-1774,386</text:p>
          </table:table-cell>
          <table:table-cell table:formula="of:=[.K1084]" office:value-type="float" office:value="3618">
            <text:p>3618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formula="of:=[.F1085]+[.D1085]" office:value-type="float" office:value="4">
            <text:p>4</text:p>
          </table:table-cell>
          <table:table-cell table:formula="of:=[.G1085]+[.E1085]" office:value-type="float" office:value="4">
            <text:p>4</text:p>
          </table:table-cell>
          <table:table-cell table:formula="of:=[.H1085]*9" office:value-type="float" office:value="36">
            <text:p>36</text:p>
          </table:table-cell>
          <table:table-cell table:formula="of:=[.K1084]+[.J1085]" office:value-type="float" office:value="3654">
            <text:p>3654</text:p>
          </table:table-cell>
          <table:table-cell table:formula="of:=(([.I1085])*(0.027)*9)*-1" office:value-type="float" office:value="-0.972">
            <text:p>-0,972</text:p>
          </table:table-cell>
          <table:table-cell table:formula="of:=[.M1084]+[.L1085]" office:value-type="float" office:value="-1775.35800000001">
            <text:p>-1775,358</text:p>
          </table:table-cell>
          <table:table-cell table:formula="of:=[.K1085]" office:value-type="float" office:value="3654">
            <text:p>3654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86]+[.D1086]" office:value-type="float" office:value="3">
            <text:p>3</text:p>
          </table:table-cell>
          <table:table-cell table:formula="of:=[.G1086]+[.E1086]" office:value-type="float" office:value="5">
            <text:p>5</text:p>
          </table:table-cell>
          <table:table-cell table:formula="of:=[.H1086]*9" office:value-type="float" office:value="27">
            <text:p>27</text:p>
          </table:table-cell>
          <table:table-cell table:formula="of:=[.K1085]+[.J1086]" office:value-type="float" office:value="3681">
            <text:p>3681</text:p>
          </table:table-cell>
          <table:table-cell table:formula="of:=(([.I1086])*(0.027)*9)*-1" office:value-type="float" office:value="-1.215">
            <text:p>-1,215</text:p>
          </table:table-cell>
          <table:table-cell table:formula="of:=[.M1085]+[.L1086]" office:value-type="float" office:value="-1776.57300000001">
            <text:p>-1776,573</text:p>
          </table:table-cell>
          <table:table-cell table:formula="of:=[.K1086]" office:value-type="float" office:value="3681">
            <text:p>3681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[.F1087]+[.D1087]" office:value-type="float" office:value="5">
            <text:p>5</text:p>
          </table:table-cell>
          <table:table-cell table:formula="of:=[.G1087]+[.E1087]" office:value-type="float" office:value="15">
            <text:p>15</text:p>
          </table:table-cell>
          <table:table-cell table:formula="of:=[.H1087]*9" office:value-type="float" office:value="45">
            <text:p>45</text:p>
          </table:table-cell>
          <table:table-cell table:formula="of:=[.K1086]+[.J1087]" office:value-type="float" office:value="3726">
            <text:p>3726</text:p>
          </table:table-cell>
          <table:table-cell table:formula="of:=(([.I1087])*(0.027)*9)*-1" office:value-type="float" office:value="-3.645">
            <text:p>-3,645</text:p>
          </table:table-cell>
          <table:table-cell table:formula="of:=[.M1086]+[.L1087]" office:value-type="float" office:value="-1780.21800000001">
            <text:p>-1780,218</text:p>
          </table:table-cell>
          <table:table-cell table:formula="of:=[.K1087]" office:value-type="float" office:value="3726">
            <text:p>3726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[.F1088]+[.D1088]" office:value-type="float" office:value="3">
            <text:p>3</text:p>
          </table:table-cell>
          <table:table-cell table:formula="of:=[.G1088]+[.E1088]" office:value-type="float" office:value="5">
            <text:p>5</text:p>
          </table:table-cell>
          <table:table-cell table:formula="of:=[.H1088]*9" office:value-type="float" office:value="27">
            <text:p>27</text:p>
          </table:table-cell>
          <table:table-cell table:formula="of:=[.K1087]+[.J1088]" office:value-type="float" office:value="3753">
            <text:p>3753</text:p>
          </table:table-cell>
          <table:table-cell table:formula="of:=(([.I1088])*(0.027)*9)*-1" office:value-type="float" office:value="-1.215">
            <text:p>-1,215</text:p>
          </table:table-cell>
          <table:table-cell table:formula="of:=[.M1087]+[.L1088]" office:value-type="float" office:value="-1781.43300000001">
            <text:p>-1781,433</text:p>
          </table:table-cell>
          <table:table-cell table:formula="of:=[.K1088]" office:value-type="float" office:value="3753">
            <text:p>3753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table:style-name="ce1" office:value-type="date" office:date-value="2022-05-08">
            <text:p>08.05.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F1089]+[.D1089]" office:value-type="float" office:value="4">
            <text:p>4</text:p>
          </table:table-cell>
          <table:table-cell table:formula="of:=[.G1089]+[.E1089]" office:value-type="float" office:value="12">
            <text:p>12</text:p>
          </table:table-cell>
          <table:table-cell table:formula="of:=[.H1089]*9" office:value-type="float" office:value="36">
            <text:p>36</text:p>
          </table:table-cell>
          <table:table-cell table:formula="of:=[.K1088]+[.J1089]" office:value-type="float" office:value="3789">
            <text:p>3789</text:p>
          </table:table-cell>
          <table:table-cell table:formula="of:=(([.I1089])*(0.027)*9)*-1" office:value-type="float" office:value="-2.916">
            <text:p>-2,916</text:p>
          </table:table-cell>
          <table:table-cell table:formula="of:=[.M1088]+[.L1089]" office:value-type="float" office:value="-1784.34900000001">
            <text:p>-1784,349</text:p>
          </table:table-cell>
          <table:table-cell table:formula="of:=[.K1089]" office:value-type="float" office:value="3789">
            <text:p>3789</text:p>
          </table:table-cell>
        </table:table-row>
        <table:table-row table:style-name="ro1">
          <table:table-cell table:number-columns-repeated="3"/>
          <table:table-cell table:formula="of:=SUM([.D56:.D1089])" office:value-type="float" office:value="367">
            <text:p>367</text:p>
          </table:table-cell>
          <table:table-cell table:formula="of:=SUM([.E56:.E1089])" office:value-type="float" office:value="6989">
            <text:p>6989</text:p>
          </table:table-cell>
          <table:table-cell table:formula="of:=SUM([.F56:.F1089])" office:value-type="float" office:value="54">
            <text:p>54</text:p>
          </table:table-cell>
          <table:table-cell table:formula="of:=SUM([.G56:.G1089])" office:value-type="float" office:value="382">
            <text:p>382</text:p>
          </table:table-cell>
          <table:table-cell table:style-name="Default" table:formula="of:=SUM([.H56:.H1089])" office:value-type="float" office:value="421">
            <text:p>421</text:p>
          </table:table-cell>
          <table:table-cell table:style-name="Default" table:formula="of:=SUM([.I56:.I1089])" office:value-type="float" office:value="7371">
            <text:p>7371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COUNT([.C56:.C1089])" office:value-type="float" office:value="1034">
            <text:p>1034</text:p>
          </table:table-cell>
          <table:table-cell table:number-columns-repeated="2"/>
          <table:table-cell table:formula="of:=COUNT([.F56:.F1089])" office:value-type="float" office:value="273">
            <text:p>273</text:p>
          </table:table-cell>
          <table:table-cell/>
          <table:table-cell table:style-name="Default" table:formula="of:=[.H1090]*9" office:value-type="float" office:value="3789">
            <text:p>3789</text:p>
          </table:table-cell>
          <table:table-cell table:style-name="Default" table:formula="of:=[.I1090]*9" office:value-type="float" office:value="66339">
            <text:p>66339</text:p>
          </table:table-cell>
          <table:table-cell table:style-name="Default" table:number-columns-repeated="3"/>
          <table:table-cell/>
          <table:table-cell table:formula="of:=MIN([.N918:.N1089])" office:value-type="float" office:value="3312">
            <text:p>3312</text:p>
          </table:table-cell>
        </table:table-row>
        <table:table-row table:style-name="ro1">
          <table:table-cell table:number-columns-repeated="7"/>
          <table:table-cell table:style-name="Default"/>
          <table:table-cell table:style-name="Default" table:formula="of:=[.I1090]/1034" office:value-type="float" office:value="7.12862669245648">
            <text:p>7,1286266925</text:p>
          </table:table-cell>
          <table:table-cell table:style-name="Default" table:number-columns-repeated="3"/>
          <table:table-cell/>
          <table:table-cell table:formula="of:=MAX([.N56:.N1089])" office:value-type="float" office:value="4356">
            <text:p>4356</text:p>
          </table:table-cell>
        </table:table-row>
        <table:table-row table:style-name="ro1">
          <table:table-cell table:number-columns-repeated="7"/>
          <table:table-cell table:style-name="Default" table:formula="of:=([.H1090]*100)/[.I1090]" office:value-type="float" office:value="5.71157237823905">
            <text:p>5,7115723782</text:p>
          </table:table-cell>
          <table:table-cell table:style-name="Default" table:number-columns-repeated="4"/>
          <table:table-cell/>
          <table:table-cell table:formula="of:=[.N1092]-[.N1091]" office:value-type="float" office:value="1044">
            <text:p>1044</text:p>
          </table:table-cell>
        </table:table-row>
        <table:table-row table:style-name="ro1">
          <table:table-cell table:number-columns-repeated="7"/>
          <table:table-cell table:style-name="Default" table:number-columns-repeated="5"/>
          <table:table-cell/>
          <table:table-cell table:formula="of:=[.N1089]-[.N1091]" office:value-type="float" office:value="477">
            <text:p>477</text:p>
          </table:table-cell>
        </table:table-row>
        <table:table-row table:style-name="ro1" table:number-rows-repeated="406">
          <table:table-cell table:number-columns-repeated="7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formula="of:=SUM([.D1:.D1500])" office:value-type="float" office:value="734">
            <text:p>734</text:p>
          </table:table-cell>
          <table:table-cell table:formula="of:=SUM([.E1:.E1500])" office:value-type="float" office:value="13978">
            <text:p>13978</text:p>
          </table:table-cell>
          <table:table-cell table:formula="of:=SUM([.F1:.F1500])" office:value-type="float" office:value="381">
            <text:p>381</text:p>
          </table:table-cell>
          <table:table-cell table:formula="of:=SUM([.G1:.G1500])" office:value-type="float" office:value="764">
            <text:p>764</text:p>
          </table:table-cell>
          <table:table-cell table:style-name="Default" table:formula="of:=SUM([.H1:.H1500])" office:value-type="float" office:value="4636.71157237824">
            <text:p>4636,7115723782</text:p>
          </table:table-cell>
          <table:table-cell table:style-name="Default" table:formula="of:=SUM([.I1:.I1500])" office:value-type="float" office:value="81088.1286266925">
            <text:p>81088,1286266925</text:p>
          </table:table-cell>
          <table:table-cell table:style-name="Default" table:formula="of:=SUM([.J1:.J1500])" office:value-type="float" office:value="3789">
            <text:p>3789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ce4" table:formula="of:=[.H1501]*9" office:value-type="float" office:value="41730.4041514042">
            <text:p>41.730</text:p>
          </table:table-cell>
          <table:table-cell table:style-name="ce4" table:formula="of:=(([.I1501]*0.027)*9)*-1" office:value-type="float" office:value="-19704.4152562863">
            <text:p>-19.704</text:p>
          </table:table-cell>
          <table:table-cell table:style-name="Default" table:formula="of:=MAX([.K1:.K1500])" office:value-type="float" office:value="4356">
            <text:p>4356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ce5" office:value-type="string">
            <text:p>saldo</text:p>
          </table:table-cell>
          <table:table-cell table:style-name="ce4" office:value-type="string">
            <text:p>„N“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6"/>
          <table:table-cell table:formula="of:=[.H1504]-[.J1504]" office:value-type="float" office:value="1159.17789309456">
            <text:p>1159,1778930946</text:p>
          </table:table-cell>
          <table:table-cell table:style-name="ce6" table:formula="of:=([.I1501]+[.H1501])/4" office:value-type="float" office:value="21431.2100497677">
            <text:p>21.431,21</text:p>
          </table:table-cell>
          <table:table-cell table:style-name="ce7" office:value-type="string">
            <text:p>treffer</text:p>
          </table:table-cell>
          <table:table-cell table:style-name="Default" table:formula="of:=[.I1501]/4" office:value-type="float" office:value="20272.0321566731">
            <text:p>20272,032156673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7"/>
          <table:table-cell table:style-name="ce7" table:formula="of:=COUNT([.C56:.C1089])" office:value-type="float" office:value="1034">
            <text:p>1.034</text:p>
          </table:table-cell>
          <table:table-cell table:style-name="ce7" office:value-type="string">
            <text:p>partien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ce7" table:formula="of:=[.H1502]-[.H1504]" office:value-type="float" office:value="20299.1941016365">
            <text:p>20.299</text:p>
          </table:table-cell>
          <table:table-cell table:style-name="ce7" office:value-type="string">
            <text:p>incl tronc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7"/>
          <table:table-cell table:style-name="ce7" table:formula="of:=[.I1501]*9" office:value-type="float" office:value="729793.157640232">
            <text:p>729.793</text:p>
          </table:table-cell>
          <table:table-cell table:style-name="Default" office:value-type="string">
            <text:p>pleinumsatz</text:p>
          </table:table-cell>
          <table:table-cell table:style-name="Default" table:number-columns-repeated="3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text>-</number:text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.12.2022</text:date>, <text:time>12:06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erle</meta:initial-creator>
    <meta:creation-date>2022-12-19T12:58:35.97</meta:creation-date>
    <dc:date>2022-12-29T12:06:30.51</dc:date>
    <dc:creator>ralf kerle</dc:creator>
    <meta:editing-duration>PT4H18M34S</meta:editing-duration>
    <meta:editing-cycles>43</meta:editing-cycles>
    <meta:generator>OpenOffice/4.1.10$Win32 OpenOffice.org_project/4110m2$Build-9807</meta:generator>
    <meta:document-statistic meta:table-count="1" meta:cell-count="139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036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-2400" chart:maximum="4800" chart:interval-major="1200" chart:reverse-direction="false" text:line-break="false" chart:link-data-style-to-source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804cm" svg:height="7.878cm" xlink:href="." xlink:type="simple" chart:class="chart:line" chart:style-name="ch1">
        <chart:title svg:x="7.763cm" svg:y="0.293cm" chart:style-name="ch2">
          <text:p>Plein Duisburg2022 ohne Tronc</text:p>
        </chart:title>
        <chart:subtitle svg:x="2.854cm" svg:y="1.229cm" chart:style-name="ch3">
          <text:p>66.339  Pleinsätze in 1.034 Partien. Jeweils die erste mögliche des Tages.
 In Rot  = -2,7% (Erwartungswert) Nach 40.725 Pleinsätzen wurden + 2.400 Stuecke erreicht.</text:p>
        </chart:subtitle>
        <chart:plot-area chart:style-name="ch4" chart:data-source-has-labels="both" svg:x="0.886cm" svg:y="2.676cm" svg:width="20.046cm" svg:height="4.625cm">
          <chartooo:coordinate-region svg:x="0.886cm" svg:y="2.888cm" svg:width="18.947cm" svg:height="4.201cm"/>
          <chart:axis chart:dimension="x" chart:name="primary-x" chart:style-name="ch5" chartooo:axis-type="text">
            <chart:categories table:cell-range-address="local-table.$A$2:.$A$10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35" chart:label-cell-address="local-table.$B$1" chart:class="chart:line">
            <chart:data-point chart:repeated="1034"/>
          </chart:series>
          <chart:series chart:style-name="ch9" chart:values-cell-range-address="local-table.$C$2:.$C$1035" chart:label-cell-address="local-table.$C$1" chart:class="chart:line">
            <chart:data-point chart:repeated="10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</text:p>
              </table:table-cell>
              <table:table-cell office:value-type="string">
                <text:p>Spalt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402">
                <text:p>3.402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44">
                <text:p>1.944</text:p>
              </table:table-cell>
              <table:table-cell office:value-type="float" office:value="-108">
                <text:p>-1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72">
                <text:p>0.972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43">
                <text:p>-2.43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.402">
                <text:p>-3.402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888">
                <text:p>-3.888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374">
                <text:p>-4.374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.346">
                <text:p>-5.346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.832">
                <text:p>-5.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.776">
                <text:p>-7.77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.234">
                <text:p>-9.23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.692">
                <text:p>-10.692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2.15">
                <text:p>-12.15</text:p>
              </table:table-cell>
              <table:table-cell office:value-type="float" office:value="-126">
                <text:p>-1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3.122">
                <text:p>-13.122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4.337">
                <text:p>-14.33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4.823">
                <text:p>-14.823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.281">
                <text:p>-16.281</text:p>
              </table:table-cell>
              <table:table-cell office:value-type="float" office:value="-99">
                <text:p>-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.767">
                <text:p>-16.767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8.468">
                <text:p>-18.468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9.926">
                <text:p>-19.926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1.87">
                <text:p>-21.87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2.356">
                <text:p>-22.35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4.3">
                <text:p>-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4.786">
                <text:p>-24.78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5.272">
                <text:p>-25.27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5.515">
                <text:p>-25.51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6.973">
                <text:p>-26.97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7.459">
                <text:p>-27.4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9.403">
                <text:p>-29.40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1.833">
                <text:p>-31.8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2.319">
                <text:p>-32.3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4.749">
                <text:p>-34.749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5.478">
                <text:p>-35.47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6.936">
                <text:p>-36.936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7.908">
                <text:p>-37.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9.366">
                <text:p>-39.36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9.852">
                <text:p>-39.852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40.581">
                <text:p>-40.5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41.31">
                <text:p>-41.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43.74">
                <text:p>-43.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4.955">
                <text:p>-44.9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5.684">
                <text:p>-45.68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8.843">
                <text:p>-48.84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9.329">
                <text:p>-49.32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0.058">
                <text:p>-50.05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2.245">
                <text:p>-52.24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3.703">
                <text:p>-53.70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54.189">
                <text:p>-54.1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5.647">
                <text:p>-55.64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0.021">
                <text:p>-60.02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0.993">
                <text:p>-60.99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62.694">
                <text:p>-62.69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67.068">
                <text:p>-67.0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76.059">
                <text:p>-76.05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78.732">
                <text:p>-78.73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79.461">
                <text:p>-79.46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80.919">
                <text:p>-80.91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83.106">
                <text:p>-83.10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85.536">
                <text:p>-85.53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86.994">
                <text:p>-86.99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87.723">
                <text:p>-87.72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88.695">
                <text:p>-88.69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89.91">
                <text:p>-89.9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93.798">
                <text:p>-93.79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94.527">
                <text:p>-94.52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98.901">
                <text:p>-98.90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02.303">
                <text:p>-102.30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03.032">
                <text:p>-103.03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05.948">
                <text:p>-105.94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06.677">
                <text:p>-106.67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07.649">
                <text:p>-107.64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.107">
                <text:p>-109.10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9.836">
                <text:p>-109.83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10.322">
                <text:p>-110.32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11.78">
                <text:p>-111.7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13.238">
                <text:p>-113.23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13.724">
                <text:p>-113.72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18.098">
                <text:p>-118.09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18.584">
                <text:p>-118.58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20.042">
                <text:p>-120.04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22.229">
                <text:p>-122.22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22.715">
                <text:p>-122.71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25.145">
                <text:p>-125.14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29.276">
                <text:p>-129.27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31.706">
                <text:p>-131.70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33.164">
                <text:p>-133.1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35.594">
                <text:p>-135.59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36.566">
                <text:p>-136.56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37.295">
                <text:p>-137.29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38.753">
                <text:p>-138.75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39.482">
                <text:p>-139.48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139.968">
                <text:p>-139.9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141.426">
                <text:p>-141.4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141.912">
                <text:p>-141.91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144.099">
                <text:p>-144.09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146.529">
                <text:p>-146.5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47.501">
                <text:p>-147.50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148.959">
                <text:p>-148.9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149.688">
                <text:p>-149.68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52.118">
                <text:p>-152.1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152.604">
                <text:p>-152.60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155.034">
                <text:p>-155.03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156.978">
                <text:p>-156.97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158.193">
                <text:p>-158.19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159.165">
                <text:p>-159.16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161.109">
                <text:p>-161.10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161.595">
                <text:p>-161.59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162.081">
                <text:p>-162.08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163.539">
                <text:p>-163.53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64.997">
                <text:p>-164.99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65.483">
                <text:p>-165.4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166.212">
                <text:p>-166.2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170.343">
                <text:p>-170.34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177.39">
                <text:p>-177.3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77.876">
                <text:p>-177.87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78.362">
                <text:p>-178.36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179.82">
                <text:p>-179.8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182.25">
                <text:p>-182.2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183.465">
                <text:p>-183.46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84.68">
                <text:p>-184.6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87.596">
                <text:p>-187.59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188.568">
                <text:p>-188.56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190.026">
                <text:p>-190.02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191.484">
                <text:p>-191.48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192.213">
                <text:p>-192.21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195.615">
                <text:p>-195.61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198.045">
                <text:p>-198.0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198.531">
                <text:p>-198.53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199.503">
                <text:p>-199.50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200.961">
                <text:p>-200.96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03.148">
                <text:p>-203.14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204.363">
                <text:p>-204.36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204.849">
                <text:p>-204.84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206.55">
                <text:p>-206.5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207.036">
                <text:p>-207.036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09.466">
                <text:p>-209.46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10.924">
                <text:p>-210.92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213.354">
                <text:p>-213.35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217.242">
                <text:p>-217.2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220.644">
                <text:p>-220.6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24.046">
                <text:p>-224.04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224.532">
                <text:p>-224.532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226.962">
                <text:p>-226.962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229.149">
                <text:p>-229.149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229.878">
                <text:p>-229.87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230.364">
                <text:p>-230.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231.822">
                <text:p>-231.822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32.308">
                <text:p>-232.308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234.252">
                <text:p>-234.2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235.71">
                <text:p>-235.71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36.439">
                <text:p>-236.439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37.897">
                <text:p>-237.897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38.626">
                <text:p>-238.626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40.084">
                <text:p>-240.084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40.813">
                <text:p>-240.813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41.785">
                <text:p>-241.7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2.271">
                <text:p>-242.27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42.757">
                <text:p>-242.75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44.215">
                <text:p>-244.21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44.701">
                <text:p>-244.7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45.187">
                <text:p>-245.18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246.645">
                <text:p>-246.64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251.019">
                <text:p>-251.019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53.206">
                <text:p>-253.206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57.094">
                <text:p>-257.094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58.309">
                <text:p>-258.3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260.253">
                <text:p>-260.25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261.468">
                <text:p>-261.4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261.954">
                <text:p>-261.95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262.926">
                <text:p>-262.92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63.412">
                <text:p>-263.41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264.141">
                <text:p>-264.141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64.627">
                <text:p>-264.627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65.113">
                <text:p>-265.113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67.543">
                <text:p>-267.54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68.029">
                <text:p>-268.029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71.188">
                <text:p>-271.18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272.646">
                <text:p>-272.64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73.618">
                <text:p>-273.61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74.104">
                <text:p>-274.10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75.319">
                <text:p>-275.31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277.263">
                <text:p>-277.263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77.749">
                <text:p>-277.74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79.936">
                <text:p>-279.93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282.123">
                <text:p>-282.1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83.095">
                <text:p>-283.095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83.581">
                <text:p>-283.581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85.039">
                <text:p>-285.03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87.469">
                <text:p>-287.4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88.927">
                <text:p>-288.927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91.357">
                <text:p>-291.357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91.843">
                <text:p>-291.843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92.329">
                <text:p>-292.32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293.301">
                <text:p>-293.301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293.787">
                <text:p>-293.7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294.273">
                <text:p>-294.27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294.759">
                <text:p>-294.75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298.89">
                <text:p>-298.89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300.105">
                <text:p>-300.105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301.563">
                <text:p>-301.563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304.479">
                <text:p>-304.47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305.208">
                <text:p>-305.20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307.638">
                <text:p>-307.63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308.61">
                <text:p>-308.6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309.582">
                <text:p>-309.58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310.554">
                <text:p>-310.55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311.283">
                <text:p>-311.28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316.629">
                <text:p>-316.62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318.33">
                <text:p>-318.33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318.816">
                <text:p>-318.816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320.274">
                <text:p>-320.27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320.76">
                <text:p>-320.7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321.246">
                <text:p>-321.24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322.704">
                <text:p>-322.704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324.405">
                <text:p>-324.405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326.835">
                <text:p>-326.835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327.564">
                <text:p>-327.564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329.022">
                <text:p>-329.02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329.751">
                <text:p>-329.751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338.013">
                <text:p>-338.013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340.443">
                <text:p>-340.443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341.901">
                <text:p>-341.90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342.387">
                <text:p>-342.387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344.331">
                <text:p>-344.33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345.546">
                <text:p>-345.54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350.892">
                <text:p>-350.89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351.378">
                <text:p>-351.378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352.836">
                <text:p>-352.83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354.051">
                <text:p>-354.05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354.78">
                <text:p>-354.7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361.098">
                <text:p>-361.0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362.556">
                <text:p>-362.55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363.042">
                <text:p>-363.042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363.528">
                <text:p>-363.528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364.986">
                <text:p>-364.98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365.472">
                <text:p>-365.472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365.958">
                <text:p>-365.95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367.416">
                <text:p>-367.416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369.846">
                <text:p>-369.84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371.79">
                <text:p>-371.7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372.276">
                <text:p>-372.276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373.734">
                <text:p>-373.73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379.08">
                <text:p>-379.0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379.809">
                <text:p>-379.80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381.996">
                <text:p>-381.99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385.155">
                <text:p>-385.15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387.585">
                <text:p>-387.585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388.071">
                <text:p>-388.07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390.258">
                <text:p>-390.25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392.931">
                <text:p>-392.93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394.875">
                <text:p>-394.875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397.305">
                <text:p>-397.30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397.791">
                <text:p>-397.79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398.763">
                <text:p>-398.763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400.95">
                <text:p>-400.95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401.436">
                <text:p>-401.43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402.408">
                <text:p>-402.408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405.81">
                <text:p>-405.81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407.268">
                <text:p>-407.26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408.726">
                <text:p>-408.726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409.698">
                <text:p>-409.6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411.885">
                <text:p>-411.885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413.586">
                <text:p>-413.5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414.315">
                <text:p>-414.315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417.474">
                <text:p>-417.474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418.446">
                <text:p>-418.446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426.465">
                <text:p>-426.465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428.409">
                <text:p>-428.409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429.138">
                <text:p>-429.138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432.054">
                <text:p>-432.054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432.54">
                <text:p>-432.54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433.269">
                <text:p>-433.26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434.97">
                <text:p>-434.97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436.428">
                <text:p>-436.428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438.858">
                <text:p>-438.858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439.587">
                <text:p>-439.587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440.316">
                <text:p>-440.316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441.531">
                <text:p>-441.531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443.475">
                <text:p>-443.47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444.204">
                <text:p>-444.204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444.933">
                <text:p>-444.933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448.335">
                <text:p>-448.335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451.494">
                <text:p>-451.494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454.167">
                <text:p>-454.167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455.139">
                <text:p>-455.13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456.597">
                <text:p>-456.597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458.055">
                <text:p>-458.055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461.457">
                <text:p>-461.457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461.943">
                <text:p>-461.943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463.401">
                <text:p>-463.401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466.803">
                <text:p>-466.803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467.289">
                <text:p>-467.289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467.775">
                <text:p>-467.775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469.233">
                <text:p>-469.233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470.448">
                <text:p>-470.448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470.934">
                <text:p>-470.934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473.121">
                <text:p>-473.121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474.579">
                <text:p>-474.57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475.551">
                <text:p>-475.551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476.037">
                <text:p>-476.037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476.523">
                <text:p>-476.523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477.495">
                <text:p>-477.495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478.71">
                <text:p>-478.71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479.439">
                <text:p>-479.439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480.168">
                <text:p>-480.16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480.654">
                <text:p>-480.654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482.112">
                <text:p>-482.112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484.542">
                <text:p>-484.542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486">
                <text:p>-486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487.215">
                <text:p>-487.215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488.673">
                <text:p>-488.67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491.832">
                <text:p>-491.83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493.29">
                <text:p>-493.29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494.262">
                <text:p>-494.26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497.664">
                <text:p>-497.664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498.15">
                <text:p>-498.15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499.122">
                <text:p>-499.122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500.58">
                <text:p>-500.58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503.982">
                <text:p>-503.98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508.113">
                <text:p>-508.113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508.599">
                <text:p>-508.599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510.057">
                <text:p>-510.057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516.375">
                <text:p>-516.375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517.59">
                <text:p>-517.59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518.562">
                <text:p>-518.562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519.534">
                <text:p>-519.534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520.02">
                <text:p>-520.02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522.45">
                <text:p>-522.45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524.394">
                <text:p>-524.394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524.88">
                <text:p>-524.88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526.095">
                <text:p>-526.095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526.824">
                <text:p>-526.824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527.553">
                <text:p>-527.55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528.039">
                <text:p>-528.039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528.525">
                <text:p>-528.525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531.198">
                <text:p>-531.198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531.684">
                <text:p>-531.684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537.03">
                <text:p>-537.03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537.516">
                <text:p>-537.516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539.946">
                <text:p>-539.94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540.432">
                <text:p>-540.432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541.404">
                <text:p>-541.404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542.619">
                <text:p>-542.619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545.049">
                <text:p>-545.04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545.535">
                <text:p>-545.535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547.722">
                <text:p>-547.722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549.18">
                <text:p>-549.18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550.638">
                <text:p>-550.638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551.853">
                <text:p>-551.85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553.068">
                <text:p>-553.068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554.526">
                <text:p>-554.526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555.498">
                <text:p>-555.498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556.47">
                <text:p>-556.47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556.956">
                <text:p>-556.956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558.171">
                <text:p>-558.171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59.629">
                <text:p>-559.629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62.059">
                <text:p>-562.05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63.76">
                <text:p>-563.76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71.536">
                <text:p>-571.536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73.48">
                <text:p>-573.48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74.452">
                <text:p>-574.452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75.181">
                <text:p>-575.181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77.368">
                <text:p>-577.368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581.742">
                <text:p>-581.742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583.2">
                <text:p>-583.2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586.116">
                <text:p>-586.116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588.546">
                <text:p>-588.546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590.976">
                <text:p>-590.976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594.378">
                <text:p>-594.378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594.864">
                <text:p>-594.86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595.35">
                <text:p>-595.35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595.836">
                <text:p>-595.836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598.266">
                <text:p>-598.266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606.528">
                <text:p>-606.528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607.257">
                <text:p>-607.257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608.229">
                <text:p>-608.229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08.715">
                <text:p>-608.715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609.201">
                <text:p>-609.201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611.388">
                <text:p>-611.388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612.117">
                <text:p>-612.117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613.575">
                <text:p>-613.57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614.304">
                <text:p>-614.304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620.865">
                <text:p>-620.865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622.323">
                <text:p>-622.323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624.51">
                <text:p>-624.51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624.996">
                <text:p>-624.996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626.211">
                <text:p>-626.211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627.426">
                <text:p>-627.426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628.155">
                <text:p>-628.155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629.37">
                <text:p>-629.37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632.772">
                <text:p>-632.77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633.987">
                <text:p>-633.987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634.473">
                <text:p>-634.473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635.202">
                <text:p>-635.202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637.146">
                <text:p>-637.146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637.632">
                <text:p>-637.63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638.118">
                <text:p>-638.11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638.604">
                <text:p>-638.60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640.062">
                <text:p>-640.062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646.38">
                <text:p>-646.38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48.567">
                <text:p>-648.567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649.782">
                <text:p>-649.782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651.24">
                <text:p>-651.24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655.614">
                <text:p>-655.614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656.343">
                <text:p>-656.343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657.072">
                <text:p>-657.072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658.287">
                <text:p>-658.287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659.502">
                <text:p>-659.502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660.231">
                <text:p>-660.231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661.689">
                <text:p>-661.68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665.091">
                <text:p>-665.091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665.577">
                <text:p>-665.577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666.063">
                <text:p>-666.06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666.549">
                <text:p>-666.54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667.035">
                <text:p>-667.035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667.521">
                <text:p>-667.521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670.923">
                <text:p>-670.923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672.381">
                <text:p>-672.38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674.811">
                <text:p>-674.811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675.54">
                <text:p>-675.54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676.755">
                <text:p>-676.755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678.213">
                <text:p>-678.213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679.914">
                <text:p>-679.914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682.344">
                <text:p>-682.34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682.83">
                <text:p>-682.83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685.017">
                <text:p>-685.017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685.989">
                <text:p>-685.989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688.419">
                <text:p>-688.419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689.148">
                <text:p>-689.148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689.634">
                <text:p>-689.63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690.606">
                <text:p>-690.60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691.578">
                <text:p>-691.578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695.952">
                <text:p>-695.952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698.382">
                <text:p>-698.382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699.354">
                <text:p>-699.35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700.569">
                <text:p>-700.56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705.186">
                <text:p>-705.18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706.644">
                <text:p>-706.644</text:p>
              </table:table-cell>
              <table:table-cell office:value-type="float" office:value="1368">
                <text:p>136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710.046">
                <text:p>-710.046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710.532">
                <text:p>-710.532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711.261">
                <text:p>-711.261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712.476">
                <text:p>-712.476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716.607">
                <text:p>-716.607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718.794">
                <text:p>-718.794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719.28">
                <text:p>-719.28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723.168">
                <text:p>-723.16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724.626">
                <text:p>-724.62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725.598">
                <text:p>-725.598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730.701">
                <text:p>-730.701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731.187">
                <text:p>-731.187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732.645">
                <text:p>-732.645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734.103">
                <text:p>-734.103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736.29">
                <text:p>-736.2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737.748">
                <text:p>-737.748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740.421">
                <text:p>-740.42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742.851">
                <text:p>-742.851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743.823">
                <text:p>-743.823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746.253">
                <text:p>-746.253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746.739">
                <text:p>-746.739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747.225">
                <text:p>-747.225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753.3">
                <text:p>-753.3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754.515">
                <text:p>-754.515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757.674">
                <text:p>-757.674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760.104">
                <text:p>-760.104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762.048">
                <text:p>-762.048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763.506">
                <text:p>-763.5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764.477999999999">
                <text:p>-764.47799999999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764.963999999999">
                <text:p>-764.963999999999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765.693">
                <text:p>-765.69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768.852">
                <text:p>-768.852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773.226">
                <text:p>-773.226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774.198">
                <text:p>-774.198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775.413">
                <text:p>-775.413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776.871">
                <text:p>-776.871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777.357">
                <text:p>-777.357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780.759">
                <text:p>-780.75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784.161">
                <text:p>-784.161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784.647">
                <text:p>-784.647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787.077">
                <text:p>-787.077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787.806">
                <text:p>-787.8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789.993">
                <text:p>-789.993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790.479">
                <text:p>-790.47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791.208">
                <text:p>-791.20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792.909">
                <text:p>-792.90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794.367">
                <text:p>-794.36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795.825">
                <text:p>-795.825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797.283">
                <text:p>-797.283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800.685">
                <text:p>-800.685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803.115">
                <text:p>-803.115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804.086999999999">
                <text:p>-804.086999999999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804.816">
                <text:p>-804.816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806.76">
                <text:p>-806.7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809.19">
                <text:p>-809.19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809.919">
                <text:p>-809.919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810.405">
                <text:p>-810.405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812.834999999999">
                <text:p>-812.83499999999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816.237">
                <text:p>-816.237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816.966">
                <text:p>-816.966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819.153">
                <text:p>-819.153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820.368">
                <text:p>-820.368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821.583">
                <text:p>-821.583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822.069">
                <text:p>-822.069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824.013">
                <text:p>-824.013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824.985">
                <text:p>-824.985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826.443">
                <text:p>-826.443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827.658">
                <text:p>-827.658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828.144">
                <text:p>-828.144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831.303">
                <text:p>-831.303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831.789">
                <text:p>-831.78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833.247">
                <text:p>-833.247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834.704999999999">
                <text:p>-834.704999999999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837.864">
                <text:p>-837.864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842.966999999999">
                <text:p>-842.966999999999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843.452999999999">
                <text:p>-843.452999999999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844.667999999999">
                <text:p>-844.667999999999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845.883">
                <text:p>-845.883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850.014">
                <text:p>-850.014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851.229">
                <text:p>-851.229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854.387999999999">
                <text:p>-854.387999999999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855.846">
                <text:p>-855.84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856.574999999999">
                <text:p>-856.574999999999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857.789999999999">
                <text:p>-857.789999999999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861.434999999999">
                <text:p>-861.43499999999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861.921">
                <text:p>-861.921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863.378999999999">
                <text:p>-863.378999999999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864.108">
                <text:p>-864.108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865.323">
                <text:p>-865.32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867.267">
                <text:p>-867.267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870.425999999999">
                <text:p>-870.425999999999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871.884">
                <text:p>-871.884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874.8">
                <text:p>-874.8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875.043">
                <text:p>-875.043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876.501">
                <text:p>-876.501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877.23">
                <text:p>-877.2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879.659999999999">
                <text:p>-879.659999999999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884.034">
                <text:p>-884.034</text:p>
              </table:table-cell>
              <table:table-cell office:value-type="float" office:value="1818">
                <text:p>181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886.463999999999">
                <text:p>-886.463999999999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889.866">
                <text:p>-889.86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890.838">
                <text:p>-890.838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891.324">
                <text:p>-891.324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893.754">
                <text:p>-893.754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896.183999999999">
                <text:p>-896.183999999999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897.641999999999">
                <text:p>-897.641999999999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899.099999999999">
                <text:p>-899.09999999999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899.585999999999">
                <text:p>-899.585999999999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902.015999999999">
                <text:p>-902.015999999999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903.230999999999">
                <text:p>-903.230999999999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906.632999999999">
                <text:p>-906.63299999999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908.819999999999">
                <text:p>-908.819999999999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911.006999999999">
                <text:p>-911.006999999999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912.464999999999">
                <text:p>-912.46499999999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912.950999999999">
                <text:p>-912.950999999999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914.894999999999">
                <text:p>-914.894999999999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919.268999999999">
                <text:p>-919.26899999999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919.997999999999">
                <text:p>-919.997999999999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921.213">
                <text:p>-921.213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921.941999999999">
                <text:p>-921.941999999999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925.343999999999">
                <text:p>-925.34399999999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929.718">
                <text:p>-929.718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933.606">
                <text:p>-933.60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934.335">
                <text:p>-934.335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935.064">
                <text:p>-935.064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937.494">
                <text:p>-937.494</text:p>
              </table:table-cell>
              <table:table-cell office:value-type="float" office:value="1746">
                <text:p>174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938.952">
                <text:p>-938.952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939.924">
                <text:p>-939.924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944.298">
                <text:p>-944.298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946.728">
                <text:p>-946.728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947.213999999999">
                <text:p>-947.213999999999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950.616">
                <text:p>-950.616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953.775">
                <text:p>-953.775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954.747">
                <text:p>-954.747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955.232999999999">
                <text:p>-955.232999999999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955.962">
                <text:p>-955.962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956.448">
                <text:p>-956.448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957.906">
                <text:p>-957.906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958.392">
                <text:p>-958.392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959.607">
                <text:p>-959.607</text:p>
              </table:table-cell>
              <table:table-cell office:value-type="float" office:value="1719">
                <text:p>171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61.308">
                <text:p>-961.308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62.766">
                <text:p>-962.766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63.251999999999">
                <text:p>-963.251999999999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64.71">
                <text:p>-964.71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68.840999999999">
                <text:p>-968.840999999999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69.812999999999">
                <text:p>-969.812999999999</text:p>
              </table:table-cell>
              <table:table-cell office:value-type="float" office:value="1737">
                <text:p>173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72.242999999999">
                <text:p>-972.242999999999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975.644999999999">
                <text:p>-975.644999999999</text:p>
              </table:table-cell>
              <table:table-cell office:value-type="float" office:value="1629">
                <text:p>162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978.074999999999">
                <text:p>-978.074999999999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985.364999999999">
                <text:p>-985.364999999999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987.794999999999">
                <text:p>-987.79499999999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989.009999999999">
                <text:p>-989.009999999999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990.224999999999">
                <text:p>-990.224999999999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993.626999999999">
                <text:p>-993.62699999999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994.598999999999">
                <text:p>-994.598999999999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1002.618">
                <text:p>-1002.618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1006.02">
                <text:p>-1006.02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1008.936">
                <text:p>-1008.936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1010.151">
                <text:p>-1010.151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1010.88">
                <text:p>-1010.8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1012.095">
                <text:p>-1012.095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1015.254">
                <text:p>-1015.254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1016.712">
                <text:p>-1016.71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1018.656">
                <text:p>-1018.656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1019.385">
                <text:p>-1019.385</text:p>
              </table:table-cell>
              <table:table-cell office:value-type="float" office:value="1845">
                <text:p>184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1021.086">
                <text:p>-1021.086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1023.759">
                <text:p>-1023.759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1026.918">
                <text:p>-1026.918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1027.89">
                <text:p>-1027.89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1029.591">
                <text:p>-1029.591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1030.563">
                <text:p>-1030.563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1032.021">
                <text:p>-1032.021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1032.507">
                <text:p>-1032.507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1032.993">
                <text:p>-1032.993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1034.451">
                <text:p>-1034.451</text:p>
              </table:table-cell>
              <table:table-cell office:value-type="float" office:value="2007">
                <text:p>200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1035.18">
                <text:p>-1035.18</text:p>
              </table:table-cell>
              <table:table-cell office:value-type="float" office:value="2052">
                <text:p>205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1036.638">
                <text:p>-1036.638</text:p>
              </table:table-cell>
              <table:table-cell office:value-type="float" office:value="1998">
                <text:p>199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1037.61">
                <text:p>-1037.61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1039.797">
                <text:p>-1039.797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1046.115">
                <text:p>-1046.115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1047.087">
                <text:p>-1047.087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1049.517">
                <text:p>-1049.517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1052.433">
                <text:p>-1052.433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1053.162">
                <text:p>-1053.162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1053.648">
                <text:p>-1053.648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1054.863">
                <text:p>-1054.863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1056.078">
                <text:p>-1056.078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1059.237">
                <text:p>-1059.237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1062.639">
                <text:p>-1062.639</text:p>
              </table:table-cell>
              <table:table-cell office:value-type="float" office:value="2151">
                <text:p>215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1064.826">
                <text:p>-1064.826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1065.555">
                <text:p>-1065.555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1069.686">
                <text:p>-1069.686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1072.116">
                <text:p>-1072.116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074.303">
                <text:p>-1074.303</text:p>
              </table:table-cell>
              <table:table-cell office:value-type="float" office:value="2223">
                <text:p>222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079.163">
                <text:p>-1079.163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081.836">
                <text:p>-1081.836</text:p>
              </table:table-cell>
              <table:table-cell office:value-type="float" office:value="2304">
                <text:p>230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082.565">
                <text:p>-1082.565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084.995">
                <text:p>-1084.995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1085.724">
                <text:p>-1085.724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1088.154">
                <text:p>-1088.154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1089.126">
                <text:p>-1089.126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1089.855">
                <text:p>-1089.855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1092.771">
                <text:p>-1092.771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1095.93">
                <text:p>-1095.93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1098.117">
                <text:p>-1098.117</text:p>
              </table:table-cell>
              <table:table-cell office:value-type="float" office:value="2457">
                <text:p>245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1098.846">
                <text:p>-1098.846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1099.332">
                <text:p>-1099.332</text:p>
              </table:table-cell>
              <table:table-cell office:value-type="float" office:value="2520">
                <text:p>2520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1099.818">
                <text:p>-1099.818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1100.304">
                <text:p>-1100.304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1101.033">
                <text:p>-1101.033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1102.491">
                <text:p>-1102.491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1104.921">
                <text:p>-1104.921</text:p>
              </table:table-cell>
              <table:table-cell office:value-type="float" office:value="2493">
                <text:p>249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1107.351">
                <text:p>-1107.351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1108.08">
                <text:p>-1108.08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1108.809">
                <text:p>-1108.809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1109.295">
                <text:p>-1109.295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1109.781">
                <text:p>-1109.781</text:p>
              </table:table-cell>
              <table:table-cell office:value-type="float" office:value="2565">
                <text:p>256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1110.51">
                <text:p>-1110.51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1110.996">
                <text:p>-1110.996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1112.697">
                <text:p>-1112.697</text:p>
              </table:table-cell>
              <table:table-cell office:value-type="float" office:value="2673">
                <text:p>2673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1113.669">
                <text:p>-1113.669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1114.155">
                <text:p>-1114.155</text:p>
              </table:table-cell>
              <table:table-cell office:value-type="float" office:value="2727">
                <text:p>272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1114.641">
                <text:p>-1114.641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1115.37">
                <text:p>-1115.37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1115.856">
                <text:p>-1115.856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1116.585">
                <text:p>-1116.585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1117.071">
                <text:p>-1117.071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1121.931">
                <text:p>-1121.931</text:p>
              </table:table-cell>
              <table:table-cell office:value-type="float" office:value="2907">
                <text:p>290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1122.903">
                <text:p>-1122.903</text:p>
              </table:table-cell>
              <table:table-cell office:value-type="float" office:value="2943">
                <text:p>294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1124.118">
                <text:p>-1124.118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1125.576">
                <text:p>-1125.576</text:p>
              </table:table-cell>
              <table:table-cell office:value-type="float" office:value="2916">
                <text:p>291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1126.305">
                <text:p>-1126.305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1132.137">
                <text:p>-1132.137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1133.352">
                <text:p>-1133.352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1133.838">
                <text:p>-1133.838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1134.324">
                <text:p>-1134.324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1136.754">
                <text:p>-1136.754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1137.969">
                <text:p>-1137.969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1139.184">
                <text:p>-1139.184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1140.399">
                <text:p>-1140.399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1141.857">
                <text:p>-1141.857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1148.175">
                <text:p>-1148.175</text:p>
              </table:table-cell>
              <table:table-cell office:value-type="float" office:value="2979">
                <text:p>297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1148.661">
                <text:p>-1148.661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1149.633">
                <text:p>-1149.633</text:p>
              </table:table-cell>
              <table:table-cell office:value-type="float" office:value="3033">
                <text:p>303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1152.792">
                <text:p>-1152.792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1153.764">
                <text:p>-1153.764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1154.25">
                <text:p>-1154.25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1157.652">
                <text:p>-1157.652</text:p>
              </table:table-cell>
              <table:table-cell office:value-type="float" office:value="3060">
                <text:p>306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1162.512">
                <text:p>-1162.512</text:p>
              </table:table-cell>
              <table:table-cell office:value-type="float" office:value="3096">
                <text:p>309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1164.699">
                <text:p>-1164.699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1165.428">
                <text:p>-1165.428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1168.587">
                <text:p>-1168.587</text:p>
              </table:table-cell>
              <table:table-cell office:value-type="float" office:value="3195">
                <text:p>319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1169.559">
                <text:p>-1169.559</text:p>
              </table:table-cell>
              <table:table-cell office:value-type="float" office:value="3267">
                <text:p>326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1171.017">
                <text:p>-1171.017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1172.475">
                <text:p>-1172.475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1173.69">
                <text:p>-1173.69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1175.877">
                <text:p>-1175.877</text:p>
              </table:table-cell>
              <table:table-cell office:value-type="float" office:value="3213">
                <text:p>321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1185.354">
                <text:p>-1185.354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1187.784">
                <text:p>-1187.784</text:p>
              </table:table-cell>
              <table:table-cell office:value-type="float" office:value="3204">
                <text:p>320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1188.513">
                <text:p>-1188.513</text:p>
              </table:table-cell>
              <table:table-cell office:value-type="float" office:value="3249">
                <text:p>324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1191.186">
                <text:p>-1191.186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1192.401">
                <text:p>-1192.401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1193.373">
                <text:p>-1193.373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1196.775">
                <text:p>-1196.775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1197.261">
                <text:p>-1197.261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1199.448">
                <text:p>-1199.448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1201.878">
                <text:p>-1201.878</text:p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1203.336">
                <text:p>-1203.336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1206.738">
                <text:p>-1206.738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1207.953">
                <text:p>-1207.953</text:p>
              </table:table-cell>
              <table:table-cell office:value-type="float" office:value="3285">
                <text:p>328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1208.925">
                <text:p>-1208.925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1211.112">
                <text:p>-1211.112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1212.57">
                <text:p>-1212.57</text:p>
              </table:table-cell>
              <table:table-cell office:value-type="float" office:value="3294">
                <text:p>329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1213.785">
                <text:p>-1213.785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1218.888">
                <text:p>-1218.888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1219.617">
                <text:p>-1219.617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1220.103">
                <text:p>-1220.103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1221.804">
                <text:p>-1221.804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1223.262">
                <text:p>-1223.262</text:p>
              </table:table-cell>
              <table:table-cell office:value-type="float" office:value="3402">
                <text:p>340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1223.991">
                <text:p>-1223.991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1224.477">
                <text:p>-1224.477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1227.393">
                <text:p>-1227.393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1228.365">
                <text:p>-1228.365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1229.094">
                <text:p>-1229.094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1229.823">
                <text:p>-1229.823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1232.253">
                <text:p>-1232.253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1235.169">
                <text:p>-1235.169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1239.543">
                <text:p>-1239.543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1240.029">
                <text:p>-1240.029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1241.973">
                <text:p>-1241.973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1242.459">
                <text:p>-1242.459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1243.188">
                <text:p>-1243.188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1243.917">
                <text:p>-1243.917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1244.646">
                <text:p>-1244.646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1245.861">
                <text:p>-1245.861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1246.833">
                <text:p>-1246.833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1249.02">
                <text:p>-1249.02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1251.45">
                <text:p>-1251.45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1255.095">
                <text:p>-1255.095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1255.824">
                <text:p>-1255.824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1257.282">
                <text:p>-1257.282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1259.226">
                <text:p>-1259.226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1261.17">
                <text:p>-1261.17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1263.114">
                <text:p>-1263.114</text:p>
              </table:table-cell>
              <table:table-cell office:value-type="float" office:value="3942">
                <text:p>394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1266.516">
                <text:p>-1266.516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1269.675">
                <text:p>-1269.675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1273.563">
                <text:p>-1273.563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1274.049">
                <text:p>-1274.049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1275.021">
                <text:p>-1275.021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1275.993">
                <text:p>-1275.993</text:p>
              </table:table-cell>
              <table:table-cell office:value-type="float" office:value="4041">
                <text:p>404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1280.367">
                <text:p>-1280.367</text:p>
              </table:table-cell>
              <table:table-cell office:value-type="float" office:value="3987">
                <text:p>398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1283.769">
                <text:p>-1283.769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1284.741">
                <text:p>-1284.741</text:p>
              </table:table-cell>
              <table:table-cell office:value-type="float" office:value="3969">
                <text:p>3969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1287.171">
                <text:p>-1287.171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1289.601">
                <text:p>-1289.601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1290.33">
                <text:p>-1290.33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1294.461">
                <text:p>-1294.461</text:p>
              </table:table-cell>
              <table:table-cell office:value-type="float" office:value="3933">
                <text:p>393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1295.919">
                <text:p>-1295.919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1297.134">
                <text:p>-1297.134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1297.863">
                <text:p>-1297.863</text:p>
              </table:table-cell>
              <table:table-cell office:value-type="float" office:value="4131">
                <text:p>413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1298.835">
                <text:p>-1298.835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1300.293">
                <text:p>-1300.293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1302.723">
                <text:p>-1302.723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1303.209">
                <text:p>-1303.209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1304.424">
                <text:p>-1304.424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1304.91">
                <text:p>-1304.91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1307.583">
                <text:p>-1307.583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1308.069">
                <text:p>-1308.069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1309.527">
                <text:p>-1309.527</text:p>
              </table:table-cell>
              <table:table-cell office:value-type="float" office:value="4131">
                <text:p>413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1312.443">
                <text:p>-1312.443</text:p>
              </table:table-cell>
              <table:table-cell office:value-type="float" office:value="4167">
                <text:p>4167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1314.387">
                <text:p>-1314.387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1315.116">
                <text:p>-1315.116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1315.602">
                <text:p>-1315.602</text:p>
              </table:table-cell>
              <table:table-cell office:value-type="float" office:value="4266">
                <text:p>4266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1316.817">
                <text:p>-1316.817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1318.761">
                <text:p>-1318.761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1320.219">
                <text:p>-1320.219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1321.191">
                <text:p>-1321.191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1321.92">
                <text:p>-1321.92</text:p>
              </table:table-cell>
              <table:table-cell office:value-type="float" office:value="4356">
                <text:p>4356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1326.294">
                <text:p>-1326.294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1328.724">
                <text:p>-1328.724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1333.098">
                <text:p>-1333.098</text:p>
              </table:table-cell>
              <table:table-cell office:value-type="float" office:value="4194">
                <text:p>419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1333.827">
                <text:p>-1333.827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1336.257">
                <text:p>-1336.257</text:p>
              </table:table-cell>
              <table:table-cell office:value-type="float" office:value="4185">
                <text:p>418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1336.743">
                <text:p>-1336.74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1340.145">
                <text:p>-1340.145</text:p>
              </table:table-cell>
              <table:table-cell office:value-type="float" office:value="4149">
                <text:p>414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1341.603">
                <text:p>-1341.603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1343.061">
                <text:p>-1343.061</text:p>
              </table:table-cell>
              <table:table-cell office:value-type="float" office:value="4041">
                <text:p>404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1344.033">
                <text:p>-1344.033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1346.22">
                <text:p>-1346.22</text:p>
              </table:table-cell>
              <table:table-cell office:value-type="float" office:value="4104">
                <text:p>410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1348.65">
                <text:p>-1348.65</text:p>
              </table:table-cell>
              <table:table-cell office:value-type="float" office:value="4050">
                <text:p>4050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1350.351">
                <text:p>-1350.351</text:p>
              </table:table-cell>
              <table:table-cell office:value-type="float" office:value="4095">
                <text:p>409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1355.454">
                <text:p>-1355.454</text:p>
              </table:table-cell>
              <table:table-cell office:value-type="float" office:value="4122">
                <text:p>412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1355.94">
                <text:p>-1355.94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1357.398">
                <text:p>-1357.398</text:p>
              </table:table-cell>
              <table:table-cell office:value-type="float" office:value="4086">
                <text:p>408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1358.856">
                <text:p>-1358.856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1362.258">
                <text:p>-1362.258</text:p>
              </table:table-cell>
              <table:table-cell office:value-type="float" office:value="3978">
                <text:p>3978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1365.66">
                <text:p>-1365.66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1371.006">
                <text:p>-1371.006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1372.464">
                <text:p>-1372.464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1373.436">
                <text:p>-1373.436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1373.922">
                <text:p>-1373.92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1375.38000000001">
                <text:p>-1375.380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1376.838">
                <text:p>-1376.838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1378.782">
                <text:p>-1378.782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1379.997">
                <text:p>-1379.997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1380.48300000001">
                <text:p>-1380.48300000001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381.94100000001">
                <text:p>-1381.94100000001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382.67000000001">
                <text:p>-1382.67000000001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384.12800000001">
                <text:p>-1384.128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387.53000000001">
                <text:p>-1387.5300000000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388.01600000001">
                <text:p>-1388.016000000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388.50200000001">
                <text:p>-1388.5020000000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388.98800000001">
                <text:p>-1388.988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389.47400000001">
                <text:p>-1389.474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389.96000000001">
                <text:p>-1389.960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390.68900000001">
                <text:p>-1390.68900000001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392.87600000001">
                <text:p>-1392.87600000001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397.25000000001">
                <text:p>-1397.25000000001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397.97900000001">
                <text:p>-1397.97900000001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398.46500000001">
                <text:p>-1398.46500000001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399.68000000001">
                <text:p>-1399.68000000001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1400.16600000001">
                <text:p>-1400.16600000001</text:p>
              </table:table-cell>
              <table:table-cell office:value-type="float" office:value="3942">
                <text:p>394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1401.62400000001">
                <text:p>-1401.62400000001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1405.02600000001">
                <text:p>-1405.02600000001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1407.45600000001">
                <text:p>-1407.456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1407.94200000001">
                <text:p>-1407.942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1408.67100000001">
                <text:p>-1408.67100000001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1410.12900000001">
                <text:p>-1410.12900000001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1411.58700000001">
                <text:p>-1411.58700000001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1412.31600000001">
                <text:p>-1412.316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1413.53100000001">
                <text:p>-1413.53100000001</text:p>
              </table:table-cell>
              <table:table-cell office:value-type="float" office:value="3807">
                <text:p>380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1415.96100000001">
                <text:p>-1415.96100000001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1416.93300000001">
                <text:p>-1416.93300000001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1420.33500000001">
                <text:p>-1420.33500000001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1422.76500000001">
                <text:p>-1422.76500000001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1423.49400000001">
                <text:p>-1423.4940000000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1424.70900000001">
                <text:p>-1424.70900000001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1425.43800000001">
                <text:p>-1425.438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1426.89600000001">
                <text:p>-1426.896000000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1428.35400000001">
                <text:p>-1428.35400000001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1429.32600000001">
                <text:p>-1429.3260000000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1431.27000000001">
                <text:p>-1431.2700000000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1431.75600000001">
                <text:p>-1431.756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1432.24200000001">
                <text:p>-1432.242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1432.72800000001">
                <text:p>-1432.728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1433.21400000001">
                <text:p>-1433.21400000001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1434.67200000001">
                <text:p>-1434.672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1438.31700000001">
                <text:p>-1438.31700000001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1441.71900000001">
                <text:p>-1441.71900000001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1446.09300000001">
                <text:p>-1446.09300000001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1451.19600000001">
                <text:p>-1451.196000000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1452.41100000001">
                <text:p>-1452.41100000001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1456.78500000001">
                <text:p>-1456.78500000001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1458.24300000001">
                <text:p>-1458.24300000001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1458.72900000001">
                <text:p>-1458.72900000001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1459.70100000001">
                <text:p>-1459.70100000001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1460.91600000001">
                <text:p>-1460.91600000001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1461.40200000001">
                <text:p>-1461.40200000001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1463.83200000001">
                <text:p>-1463.832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1465.77600000001">
                <text:p>-1465.77600000001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1466.26200000001">
                <text:p>-1466.26200000001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1466.99100000001">
                <text:p>-1466.99100000001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1469.42100000001">
                <text:p>-1469.42100000001</text:p>
              </table:table-cell>
              <table:table-cell office:value-type="float" office:value="3861">
                <text:p>3861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1469.90700000001">
                <text:p>-1469.90700000001</text:p>
              </table:table-cell>
              <table:table-cell office:value-type="float" office:value="3879">
                <text:p>3879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1470.63600000001">
                <text:p>-1470.63600000001</text:p>
              </table:table-cell>
              <table:table-cell office:value-type="float" office:value="3924">
                <text:p>3924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1471.85100000001">
                <text:p>-1471.85100000001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1473.30900000001">
                <text:p>-1473.30900000001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1474.76700000001">
                <text:p>-1474.76700000001</text:p>
              </table:table-cell>
              <table:table-cell office:value-type="float" office:value="3843">
                <text:p>384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1475.49600000001">
                <text:p>-1475.49600000001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1475.98200000001">
                <text:p>-1475.98200000001</text:p>
              </table:table-cell>
              <table:table-cell office:value-type="float" office:value="3906">
                <text:p>390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1477.44000000001">
                <text:p>-1477.44000000001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1479.87000000001">
                <text:p>-1479.870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1480.35600000001">
                <text:p>-1480.356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1485.70200000001">
                <text:p>-1485.7020000000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1489.10400000001">
                <text:p>-1489.10400000001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1493.96400000001">
                <text:p>-1493.964000000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1496.39400000001">
                <text:p>-1496.39400000001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1499.79600000001">
                <text:p>-1499.79600000001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1501.01100000001">
                <text:p>-1501.01100000001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1504.41300000001">
                <text:p>-1504.41300000001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1505.62800000001">
                <text:p>-1505.62800000001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1509.03000000001">
                <text:p>-1509.03000000001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1510.48800000001">
                <text:p>-1510.488000000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1510.97400000001">
                <text:p>-1510.97400000001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1513.40400000001">
                <text:p>-1513.40400000001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1513.89000000001">
                <text:p>-1513.89000000001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1515.34800000001">
                <text:p>-1515.34800000001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1516.56300000001">
                <text:p>-1516.56300000001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1517.53500000001">
                <text:p>-1517.53500000001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1521.90900000001">
                <text:p>-1521.90900000001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1524.58200000001">
                <text:p>-1524.58200000001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1525.79700000001">
                <text:p>-1525.79700000001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1527.25500000001">
                <text:p>-1527.25500000001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1529.19900000001">
                <text:p>-1529.19900000001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1530.65700000001">
                <text:p>-1530.65700000001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1531.87200000001">
                <text:p>-1531.87200000001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1532.35800000001">
                <text:p>-1532.35800000001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1532.84400000001">
                <text:p>-1532.844000000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1535.27400000001">
                <text:p>-1535.27400000001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1536.00300000001">
                <text:p>-1536.00300000001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1537.46100000001">
                <text:p>-1537.46100000001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1540.37700000001">
                <text:p>-1540.37700000001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1541.83500000001">
                <text:p>-1541.83500000001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1544.02200000001">
                <text:p>-1544.02200000001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1546.20900000001">
                <text:p>-1546.20900000001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1548.39600000001">
                <text:p>-1548.396000000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1549.36800000001">
                <text:p>-1549.36800000001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1549.85400000001">
                <text:p>-1549.85400000001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1551.31200000001">
                <text:p>-1551.312000000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1551.79800000001">
                <text:p>-1551.79800000001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1554.22800000001">
                <text:p>-1554.22800000001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1554.71400000001">
                <text:p>-1554.71400000001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1556.17200000001">
                <text:p>-1556.17200000001</text:p>
              </table:table-cell>
              <table:table-cell office:value-type="float" office:value="3456">
                <text:p>345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1558.11600000001">
                <text:p>-1558.11600000001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1560.06000000001">
                <text:p>-1560.060000000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1562.49000000001">
                <text:p>-1562.49000000001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1563.70500000001">
                <text:p>-1563.70500000001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1564.43400000001">
                <text:p>-1564.43400000001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1566.62100000001">
                <text:p>-1566.62100000001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1569.78000000001">
                <text:p>-1569.78000000001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1571.48100000001">
                <text:p>-1571.48100000001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1572.21000000001">
                <text:p>-1572.21000000001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1572.93900000001">
                <text:p>-1572.93900000001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1573.42500000001">
                <text:p>-1573.42500000001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1577.07000000001">
                <text:p>-1577.070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1581.93000000001">
                <text:p>-1581.93000000001</text:p>
              </table:table-cell>
              <table:table-cell office:value-type="float" office:value="3834">
                <text:p>383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1585.33200000001">
                <text:p>-1585.332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1586.30400000001">
                <text:p>-1586.304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1587.76200000001">
                <text:p>-1587.7620000000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1590.19200000001">
                <text:p>-1590.19200000001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1591.65000000001">
                <text:p>-1591.650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1592.13600000001">
                <text:p>-1592.1360000000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1593.10800000001">
                <text:p>-1593.10800000001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1598.45400000001">
                <text:p>-1598.454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1601.85600000001">
                <text:p>-1601.85600000001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1603.80000000001">
                <text:p>-1603.80000000001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1604.28600000001">
                <text:p>-1604.286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1605.25800000001">
                <text:p>-1605.2580000000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1609.63200000001">
                <text:p>-1609.6320000000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1611.09000000001">
                <text:p>-1611.09000000001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1611.57600000001">
                <text:p>-1611.57600000001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1612.30500000001">
                <text:p>-1612.30500000001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1612.79100000001">
                <text:p>-1612.79100000001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1613.27700000001">
                <text:p>-1613.27700000001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1622.51100000001">
                <text:p>-1622.51100000001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1623.96900000001">
                <text:p>-1623.96900000001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1626.15600000001">
                <text:p>-1626.15600000001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1626.64200000001">
                <text:p>-1626.642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1629.07200000001">
                <text:p>-1629.07200000001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1630.28700000001">
                <text:p>-1630.28700000001</text:p>
              </table:table-cell>
              <table:table-cell office:value-type="float" office:value="3627">
                <text:p>3627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1631.01600000001">
                <text:p>-1631.0160000000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1631.98800000001">
                <text:p>-1631.988000000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1633.20300000001">
                <text:p>-1633.20300000001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1635.63300000001">
                <text:p>-1635.63300000001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1638.06300000001">
                <text:p>-1638.06300000001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1639.27800000001">
                <text:p>-1639.27800000001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1639.76400000001">
                <text:p>-1639.76400000001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1640.97900000001">
                <text:p>-1640.97900000001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1642.68000000001">
                <text:p>-1642.68000000001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1643.65200000001">
                <text:p>-1643.65200000001</text:p>
              </table:table-cell>
              <table:table-cell office:value-type="float" office:value="3816">
                <text:p>381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1645.11000000001">
                <text:p>-1645.11000000001</text:p>
              </table:table-cell>
              <table:table-cell office:value-type="float" office:value="3762">
                <text:p>376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1646.56800000001">
                <text:p>-1646.56800000001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1647.05400000001">
                <text:p>-1647.0540000000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1648.26900000001">
                <text:p>-1648.26900000001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1648.99800000001">
                <text:p>-1648.99800000001</text:p>
              </table:table-cell>
              <table:table-cell office:value-type="float" office:value="3798">
                <text:p>379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1650.45600000001">
                <text:p>-1650.45600000001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1651.67100000001">
                <text:p>-1651.67100000001</text:p>
              </table:table-cell>
              <table:table-cell office:value-type="float" office:value="3771">
                <text:p>377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1657.01700000001">
                <text:p>-1657.01700000001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1657.50300000001">
                <text:p>-1657.50300000001</text:p>
              </table:table-cell>
              <table:table-cell office:value-type="float" office:value="3735">
                <text:p>3735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1658.96100000001">
                <text:p>-1658.96100000001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1659.44700000001">
                <text:p>-1659.44700000001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1661.87700000001">
                <text:p>-1661.87700000001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1664.06400000001">
                <text:p>-1664.0640000000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1667.46600000001">
                <text:p>-1667.46600000001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1670.38200000001">
                <text:p>-1670.382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1670.86800000001">
                <text:p>-1670.8680000000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1673.29800000001">
                <text:p>-1673.29800000001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1674.02700000001">
                <text:p>-1674.02700000001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1676.45700000001">
                <text:p>-1676.45700000001</text:p>
              </table:table-cell>
              <table:table-cell office:value-type="float" office:value="3609">
                <text:p>3609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1678.88700000001">
                <text:p>-1678.88700000001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1680.34500000001">
                <text:p>-1680.34500000001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1680.83100000001">
                <text:p>-1680.83100000001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1683.26100000001">
                <text:p>-1683.26100000001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1684.71900000001">
                <text:p>-1684.71900000001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1685.20500000001">
                <text:p>-1685.20500000001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1685.69100000001">
                <text:p>-1685.69100000001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1687.14900000001">
                <text:p>-1687.14900000001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1688.12100000001">
                <text:p>-1688.12100000001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1689.57900000001">
                <text:p>-1689.57900000001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1692.00900000001">
                <text:p>-1692.00900000001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1695.16800000001">
                <text:p>-1695.16800000001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1696.38300000001">
                <text:p>-1696.38300000001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1699.78500000001">
                <text:p>-1699.78500000001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1700.27100000001">
                <text:p>-1700.27100000001</text:p>
              </table:table-cell>
              <table:table-cell office:value-type="float" office:value="3339">
                <text:p>333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1701.00000000001">
                <text:p>-1701.00000000001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1702.45800000001">
                <text:p>-1702.45800000001</text:p>
              </table:table-cell>
              <table:table-cell office:value-type="float" office:value="3330">
                <text:p>333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1702.94400000001">
                <text:p>-1702.94400000001</text:p>
              </table:table-cell>
              <table:table-cell office:value-type="float" office:value="3348">
                <text:p>3348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1703.67300000001">
                <text:p>-1703.67300000001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1704.15900000001">
                <text:p>-1704.15900000001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1704.64500000001">
                <text:p>-1704.64500000001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1705.13100000001">
                <text:p>-1705.13100000001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1706.34600000001">
                <text:p>-1706.34600000001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1707.07500000001">
                <text:p>-1707.07500000001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1712.42100000001">
                <text:p>-1712.42100000001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-1713.87900000001">
                <text:p>-1713.87900000001</text:p>
              </table:table-cell>
              <table:table-cell office:value-type="float" office:value="3411">
                <text:p>3411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-1716.30900000001">
                <text:p>-1716.30900000001</text:p>
              </table:table-cell>
              <table:table-cell office:value-type="float" office:value="3357">
                <text:p>335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-1717.52400000001">
                <text:p>-1717.52400000001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-1719.46800000001">
                <text:p>-1719.46800000001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-1720.68300000001">
                <text:p>-1720.68300000001</text:p>
              </table:table-cell>
              <table:table-cell office:value-type="float" office:value="3447">
                <text:p>3447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-1723.84200000001">
                <text:p>-1723.84200000001</text:p>
              </table:table-cell>
              <table:table-cell office:value-type="float" office:value="3474">
                <text:p>347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-1725.30000000001">
                <text:p>-1725.30000000001</text:p>
              </table:table-cell>
              <table:table-cell office:value-type="float" office:value="3420">
                <text:p>3420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-1728.70200000001">
                <text:p>-1728.70200000001</text:p>
              </table:table-cell>
              <table:table-cell office:value-type="float" office:value="3366">
                <text:p>336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-1730.16000000001">
                <text:p>-1730.16000000001</text:p>
              </table:table-cell>
              <table:table-cell office:value-type="float" office:value="3312">
                <text:p>331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-1732.83300000001">
                <text:p>-1732.83300000001</text:p>
              </table:table-cell>
              <table:table-cell office:value-type="float" office:value="3357">
                <text:p>3357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-1733.31900000001">
                <text:p>-1733.31900000001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-1733.80500000001">
                <text:p>-1733.80500000001</text:p>
              </table:table-cell>
              <table:table-cell office:value-type="float" office:value="3393">
                <text:p>3393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-1734.53400000001">
                <text:p>-1734.53400000001</text:p>
              </table:table-cell>
              <table:table-cell office:value-type="float" office:value="3438">
                <text:p>343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-1735.50600000001">
                <text:p>-1735.50600000001</text:p>
              </table:table-cell>
              <table:table-cell office:value-type="float" office:value="3510">
                <text:p>3510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-1735.99200000001">
                <text:p>-1735.99200000001</text:p>
              </table:table-cell>
              <table:table-cell office:value-type="float" office:value="3528">
                <text:p>3528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-1739.15100000001">
                <text:p>-1739.15100000001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-1743.76800000001">
                <text:p>-1743.76800000001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-1744.74000000001">
                <text:p>-1744.74000000001</text:p>
              </table:table-cell>
              <table:table-cell office:value-type="float" office:value="3636">
                <text:p>3636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-1750.57200000001">
                <text:p>-1750.57200000001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-1753.00200000001">
                <text:p>-1753.00200000001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-1755.91800000001">
                <text:p>-1755.918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-1758.34800000001">
                <text:p>-1758.34800000001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-1760.77800000001">
                <text:p>-1760.77800000001</text:p>
              </table:table-cell>
              <table:table-cell office:value-type="float" office:value="3546">
                <text:p>3546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-1763.20800000001">
                <text:p>-1763.20800000001</text:p>
              </table:table-cell>
              <table:table-cell office:value-type="float" office:value="3492">
                <text:p>349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-1763.93700000001">
                <text:p>-1763.93700000001</text:p>
              </table:table-cell>
              <table:table-cell office:value-type="float" office:value="3537">
                <text:p>3537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-1770.98400000001">
                <text:p>-1770.98400000001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-1773.17100000001">
                <text:p>-1773.17100000001</text:p>
              </table:table-cell>
              <table:table-cell office:value-type="float" office:value="3591">
                <text:p>3591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-1774.38600000001">
                <text:p>-1774.38600000001</text:p>
              </table:table-cell>
              <table:table-cell office:value-type="float" office:value="3618">
                <text:p>361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-1775.35800000001">
                <text:p>-1775.35800000001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-1776.57300000001">
                <text:p>-1776.57300000001</text:p>
              </table:table-cell>
              <table:table-cell office:value-type="float" office:value="3681">
                <text:p>3681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-1780.21800000001">
                <text:p>-1780.2180000000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-1781.43300000001">
                <text:p>-1781.43300000001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-1784.34900000001">
                <text:p>-1784.34900000001</text:p>
              </table:table-cell>
              <table:table-cell office:value-type="float" office:value="3789">
                <text:p>3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