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No_20_Spacing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No_20_Spacing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No_20_Spacing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No_20_Spacing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3333ff" fo:font-size="20pt" fo:font-weight="bold" style:font-size-asian="20pt" style:font-weight-asian="bold" style:font-size-complex="20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color="#3333ff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No_20_Spacing">
      <style:paragraph-properties fo:text-align="center" style:justify-single-word="false"/>
      <style:text-properties fo:color="#3333ff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No_20_Spacing">
      <style:paragraph-properties fo:text-align="center" style:justify-single-word="false"/>
      <style:text-properties fo:color="#3333f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color="#3333ff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text-align="center" style:justify-single-word="false"/>
      <style:text-properties fo:color="#3333ff" fo:font-weight="bold" style:font-weight-asian="bold" style:font-weight-complex="bold"/>
    </style:style>
    <style:style style:name="P19" style:family="paragraph" style:parent-style-name="No_20_Spacing">
      <style:paragraph-properties fo:text-align="center" style:justify-single-word="false"/>
      <style:text-properties fo:color="#3333ff"/>
    </style:style>
    <style:style style:name="P20" style:family="paragraph" style:parent-style-name="No_20_Spacing">
      <style:paragraph-properties fo:text-align="center" style:justify-single-word="false"/>
      <style:text-properties fo:color="#3333ff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33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EIN</text:p>
      <text:p text:style-name="P12">Roulette - <text:s/>9 Zahlen ohne Tronc - <text:s/>Duisburg 2022 ab 1.Januar</text:p>
      <text:p text:style-name="P12">Täglich die 1.Partie an den Tischen 3,4,5,7,8,10, 11,12,13,14,16</text:p>
      <text:p text:style-name="P17">Kapitalbedarf 1.200 Stuecke*</text:p>
      <text:p text:style-name="P17">bzw. je Spieltag Startgeld 225 Stücke.</text:p>
      <text:p text:style-name="P10">(*bei Entnahme 2,7% v.Umsatz. Sonst 2.400 Stücke)</text:p>
      <text:p text:style-name="P12"/>
      <text:p text:style-name="P1">Die obere Grafik zeigt den SaldenVerlauf chronologisch in Stuecken,</text:p>
      <text:p text:style-name="P1">sowie das theoretische Saldo bei <text:s/>-2,7% vom Umsatz<text:span text:style-name="T2">. Also den Erwartungswert</text:span>.</text:p>
      <text:p text:style-name="P18">Realistisch</text:p>
      <text:p text:style-name="P19">Ist es kaum möglich mehr als 9.000 Sätze zu je 9 Zahlen pro Kalenderjahr zu tätigen.</text:p>
      <text:p text:style-name="P19">Denn beim Roulette sollten mentale Faktoren und der Zeitaufwand je Spieltag beachtet <text:s/>werden.</text:p>
      <text:p text:style-name="P1">Aus diesem Grund teile ich das Jahr in 3 Spielphasen zu je 3.000 Sätzen, also 27.000 Pleinsätzen auf.</text:p>
      <text:p text:style-name="P1">Eine Rendite von + 2,7% wäre gut genug. Mehr als + 4,05% halte ich für unrealistisch.</text:p>
      <text:p text:style-name="P2">Deswegen folgende Taktik/Betrachtungsweise:</text:p>
      <text:p text:style-name="P1">4 Kalendermonate = Ende der Phase, maximal 3.000 Sätze, <text:span text:style-name="T1"><text:s/>-1.200 oder vorher <text:s/></text:span><text:span text:style-name="T5">+1.200</text:span></text:p>
      <text:p text:style-name="P3">180 Tage, wenn man 50 Sätze einfach stur je Tag spielen würde, ergeben 9.000 Sätze.</text:p>
      <text:p text:style-name="P5">Dies würde je Tag 3 Stunden Satzzeit, 1 ½ Stunden Wartezeit , An-/Abfahrt + Pausen benötigen.</text:p>
      <text:p text:style-name="P5">Dies ist natürlich machbar, aber an dem Tag kann man nicht viel anderes mehr tun.</text:p>
      <text:p text:style-name="P20">Aus diesem <text:s/>und mentalen Gründen sollte man eine TagesTaktik wählen, </text:p>
      <text:p text:style-name="P20">die ca. nur die Hälfte der Zeit beansprucht. 9.000 Sätze entsprechen ca. 300 solcher Tage.</text:p>
      <text:p text:style-name="P8"><text:span text:style-name="T3">Natürlich kann man, wenn man gewonnen hat am selben Tag einen 2.Tag spielen.</text:span><text:span text:style-name="T4"> </text:span></text:p>
      <text:p text:style-name="P15">Wenn man es wissen will:</text:p>
      <text:p text:style-name="P15">90 Tage,-1.200 oder vorher +1.200, oder 4.500 Saetze.</text:p>
      <text:p text:style-name="P9">Denn auf 4.500 Sätze sollte eigentlich das Saldo, auch wenn <text:s/>+1.200 Stücke nicht erreicht werden,</text:p>
      <text:p text:style-name="P9"><text:s/>&gt;/=0 sein.Sollte.</text:p>
      <text:p text:style-name="P11"/>
      <text:p text:style-name="P14">Seminar Roulette-Plein</text:p>
      <text:p text:style-name="P9">Das Seminar dauert 3 lange Tassen Kaffee in Deutsch oder Engisch.</text:p>
      <text:p text:style-name="P15">Preis: 4.500 ,- Euro netto</text:p>
      <text:p text:style-name="P16">50 % vorab – 50 % bei vollständiger Zufriedenheit nach 3 Monaten (freiwillig!)</text:p>
      <text:p text:style-name="P7">Die Teststrecke Duisburg 2022 wird in Excel angeliefert, </text:p>
      <text:p text:style-name="P7">sodass jeder die Egebnisse <text:s/>prüfen kann.</text:p>
      <text:p text:style-name="P7">Die Permanenzen stehen kostenlos jedem im Internet zur Verfügung.</text:p>
      <text:p text:style-name="P15">Niemand kann für 2.250,- Euro &gt;1.000 Permanenzen bearbeiten bzw. testen!</text:p>
      <text:p text:style-name="P9">(Beteiligungen am praktischen Spiel oder gegen Honorar nach persönlicher Absprache only)</text:p>
      <text:p text:style-name="P3"><text:s/></text:p>
      <text:p text:style-name="P6">Bisher in Zahlen:</text:p>
      <text:p text:style-name="P3">Gesamt: <text:span text:style-name="T6">+3.789 in 1.084 Partien, 1.948 Treffer,</text:span> 6,8 Sätze a 9 Zahlen je Partie, <text:span text:style-name="T6">N= -1.785 Stücke.</text:span></text:p>
      <text:p text:style-name="P3"/>
      <text:p text:style-name="P4">3.000-1- +1.512 in 446 Partien, +1.215 nach 361 Partien bzw. 2.392 Sätzen (80%)</text:p>
      <text:p text:style-name="P4">3.000-2- +2.331 in 403 Partien, +1.215 nach 223 Partien bzw. 1.609 Sätzen (54%)</text:p>
      <text:p text:style-name="P4">3.000-3- <text:s/>-54 <text:s text:c="6"/>in 235 Partien, ( die 3.000 Sätze-3- müssen noch komplettiert werden ) </text:p>
      <text:p text:style-name="P4">4.500-1- +2.286 in 627 Partien, +1.215 nach 361 Partien bzw. 2.392 Sätzen (53%)</text:p>
      <text:p text:style-name="P4">4.500-2- (muss noch komplettiert werden), +1.215 nach <text:s/>82 Partien bzw. 573 Sätzen (13%)</text:p>
      <text:p text:style-name="P5"><text:s text:c="70"/>Ralf Kerle 28.12.2022 <text:s text:c="52"/>S.1v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12</meta:editing-cycles>
    <meta:print-date>2022-12-23T17:43:08.95</meta:print-date>
    <meta:creation-date>2022-12-22T14:57:00</meta:creation-date>
    <dc:date>2022-12-28T16:09:46.93</dc:date>
    <meta:editing-duration>PT1H32M58S</meta:editing-duration>
    <meta:generator>OpenOffice/4.1.10$Win32 OpenOffice.org_project/4110m2$Build-9807</meta:generator>
    <dc:creator>ralf kerle</dc:creator>
    <meta:document-statistic meta:table-count="0" meta:image-count="0" meta:object-count="0" meta:page-count="1" meta:paragraph-count="43" meta:word-count="415" meta:character-count="27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