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274cm"/>
        </style:tab-stops>
      </style:paragraph-properties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lf Kerle</text:p>
      <text:p text:style-name="P1">Graf Zeppelin Str. 146</text:p>
      <text:p text:style-name="P1">45219 Essen <text:s text:c="92"/>15.11.2022</text:p>
      <text:p text:style-name="P1"/>
      <text:p text:style-name="P1">an</text:p>
      <text:p text:style-name="P1">Herrn Twardon <text:s/>Raum 2.36</text:p>
      <text:p text:style-name="P1">GesundheitsAmt</text:p>
      <text:p text:style-name="P1">Tel.: 0201 8853313</text:p>
      <text:p text:style-name="P1">Fax: 0201 8853331</text:p>
      <text:p text:style-name="P1"/>
      <text:p text:style-name="P1">Sehr geehrter Herr Twardon,</text:p>
      <text:p text:style-name="P1"/>
      <text:p text:style-name="P1">Sie schrieben in Ihrem Brief vom 30.06.2022, dass ich Ihren 1. Brief </text:p>
      <text:p text:style-name="P1">nicht beantwortet haette.</text:p>
      <text:p text:style-name="P1">Dies ist falsch!</text:p>
      <text:p text:style-name="P1"/>
      <text:p text:style-name="P1">Ich habe persoenlich in den AussenBriefkasten eine Antwort geworfen,</text:p>
      <text:p text:style-name="P1">und mit hoher Wahrscheinlichkeit zusaetzlich gefaxt.</text:p>
      <text:p text:style-name="P2"> </text:p>
      <text:p text:style-name="P1">Die 2.Merkwuerdigkeit ist,dass o.g. Brief erst Anfang NOVEMBER in meinem Briefkasten war.</text:p>
      <text:p text:style-name="P1">Gut. Nochmal:</text:p>
      <text:p text:style-name="P2"> </text:p>
      <text:p text:style-name="P5">Es sind 120g Linsen angebrannt,mehr nicht.</text:p>
      <text:p text:style-name="P5"/>
      <text:p text:style-name="P1">Schwer zu verstehen ist, dass der Nachbar 6 Loeschzuege, Sanitaeter usw.kommen liess,</text:p>
      <text:p text:style-name="P1">anstatt einfach zu klingeln. Ich waere sofort wach geworden. Ebenfallsi st bemerkenswert,</text:p>
      <text:p text:style-name="P1">dass vorgenannter Nachbar eigentlich haette wissen koennen bzw. sollen, dass Essen</text:p>
      <text:p text:style-name="P1">angebrannt ist,und keinerlei Feuer zu befuerchten war. Aber egal (zunaechst)</text:p>
      <text:p text:style-name="P2"> </text:p>
      <text:p text:style-name="P1">Ich habe nun 1 Rauchmelder angebracht, sodass derlei in Zukunft ausgeschlossen werden kann.</text:p>
      <text:p text:style-name="P1">Der springt zwar manchmal an, wenn ich ein Zigarillor auche, aber ist rel problemlos auszuschalten.</text:p>
      <text:p text:style-name="P2"> </text:p>
      <text:p text:style-name="P4">Ich habe aktuell leider,nicht zuletzt aufgrund versch. aktuellerSabotagen/ Straftaten, keine Zeit.</text:p>
      <text:p text:style-name="P4"/>
      <text:p text:style-name="P1">Prioritaet hat aktuell ein WBA bzgl. des ALGII, und im Anschluss daran die Umsetzung von</text:p>
      <text:p text:style-name="P1">Entruempelung, RenovierungsGeld, Grundsteuer, Kosten der Umschreibung und diverse</text:p>
      <text:p text:style-name="P1">Eigentums Delikte vor Ort in Kettwig mit Hilfe von Herrn Herbert Seiffert und Herrn RA C.Dams.</text:p>
      <text:p text:style-name="P2"> </text:p>
      <text:p text:style-name="P1">Vielen Dank fuer Ihre Sorge </text:p>
      <text:p text:style-name="P1">sobald etwas Zeit ist und die Dinge auf dem Weg, werde ich mich bei Ihnen melden.</text:p>
      <text:p text:style-name="P1">Ich bin ohnehin haeufig im InternetCafe ´vis a vis´ von MBS-Computer </text:p>
      <text:p text:style-name="P1">und Ihren Namen habe  ich aus dem 1.Gespraech seinerzeit mir eingepraegt.</text:p>
      <text:p text:style-name="P2"> </text:p>
      <text:p text:style-name="P1">Hrzl.Gruesse</text:p>
      <text:p text:style-name="P1">Ralf Kerle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f kerle</meta:initial-creator>
    <meta:creation-date>2022-11-18T11:27:47.92</meta:creation-date>
    <dc:date>2022-11-18T11:40:47.95</dc:date>
    <dc:creator>ralf kerle</dc:creator>
    <meta:editing-duration>PT12M5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40" meta:word-count="247" meta:character-count="1786"/>
  </office:meta>
</office:document-meta>
</file>