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15"/>
    <style:style style:name="ce4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.1.-31.3.22-785Partien" table:style-name="ta1" table:print="false">
        <table:table-column table:style-name="co1" table:number-columns-repeated="10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1]+[.C1]" office:value-type="float" office:value="-6">
            <text:p>-6</text:p>
          </table:table-cell>
          <table:table-cell table:style-name="ce2" table:formula="of:=[.F1]+[.D1]" office:value-type="float" office:value="14">
            <text:p>14</text:p>
          </table:table-cell>
          <table:table-cell table:style-name="ce2" table:formula="of:=[.G1]" office:value-type="float" office:value="-6">
            <text:p>-6</text:p>
          </table:table-cell>
          <table:table-cell table:style-name="ce2" table:formula="of:=[.H1]" office:value-type="float" office:value="14">
            <text:p>14</text:p>
          </table:table-cell>
          <table:table-cell table:formula="of:=[.J1]/444" office:value-type="float" office:value="0.0315315315315315">
            <text:p>0,032</text:p>
          </table:table-cell>
          <table:table-cell table:formula="of:=([.D1]+[.C1])/4" office:value-type="float" office:value="2">
            <text:p>2,0</text:p>
          </table:table-cell>
          <table:table-cell table:style-name="ce4" table:formula="of:=[.I1]*9" office:value-type="float" office:value="-54">
            <text:p>-54,0</text:p>
          </table:table-cell>
          <table:table-cell table:style-name="ce4" table:formula="of:=9*([.J1]*0.027)" office:value-type="float" office:value="3.402">
            <text:p>3,4</text:p>
          </table:table-cell>
          <table:table-cell table:style-name="ce4" table:formula="of:=[.N1]*2" office:value-type="float" office:value="6.804">
            <text:p>6,8</text:p>
          </table:table-cell>
          <table:table-cell table:style-name="ce4" table:formula="of:=[.N1]*-1" office:value-type="float" office:value="-3.402">
            <text:p>-3,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]+[.C2]" office:value-type="float" office:value="-6">
            <text:p>-6</text:p>
          </table:table-cell>
          <table:table-cell table:style-name="ce2" table:formula="of:=[.F2]+[.D2]" office:value-type="float" office:value="6">
            <text:p>6</text:p>
          </table:table-cell>
          <table:table-cell table:style-name="ce2" table:formula="of:=[.G2]+[.I1]" office:value-type="float" office:value="-12">
            <text:p>-12</text:p>
          </table:table-cell>
          <table:table-cell table:style-name="ce2" table:formula="of:=[.H2]+[.J1]" office:value-type="float" office:value="20">
            <text:p>20</text:p>
          </table:table-cell>
          <table:table-cell table:formula="of:=[.J2]/444" office:value-type="float" office:value="0.045045045045045">
            <text:p>0,045</text:p>
          </table:table-cell>
          <table:table-cell table:formula="of:=([.D2]+[.C2])/4" office:value-type="float" office:value="0">
            <text:p>0,0</text:p>
          </table:table-cell>
          <table:table-cell table:style-name="ce4" table:formula="of:=[.I2]*9" office:value-type="float" office:value="-108">
            <text:p>-108,0</text:p>
          </table:table-cell>
          <table:table-cell table:style-name="ce4" table:formula="of:=9*([.J2]*0.027)" office:value-type="float" office:value="4.86">
            <text:p>4,9</text:p>
          </table:table-cell>
          <table:table-cell table:style-name="ce4" table:formula="of:=[.N2]*2" office:value-type="float" office:value="9.72">
            <text:p>9,7</text:p>
          </table:table-cell>
          <table:table-cell table:style-name="ce4" table:formula="of:=[.N2]*-1" office:value-type="float" office:value="-4.86">
            <text:p>-4,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]+[.C3]" office:value-type="float" office:value="4">
            <text:p>4</text:p>
          </table:table-cell>
          <table:table-cell table:style-name="ce2" table:formula="of:=[.F3]+[.D3]" office:value-type="float" office:value="4">
            <text:p>4</text:p>
          </table:table-cell>
          <table:table-cell table:style-name="ce2" table:formula="of:=[.G3]+[.I2]" office:value-type="float" office:value="-8">
            <text:p>-8</text:p>
          </table:table-cell>
          <table:table-cell table:style-name="ce2" table:formula="of:=[.H3]+[.J2]" office:value-type="float" office:value="24">
            <text:p>24</text:p>
          </table:table-cell>
          <table:table-cell table:formula="of:=[.J3]/444" office:value-type="float" office:value="0.0540540540540541">
            <text:p>0,054</text:p>
          </table:table-cell>
          <table:table-cell table:formula="of:=([.D3]+[.C3])/4" office:value-type="float" office:value="2">
            <text:p>2,0</text:p>
          </table:table-cell>
          <table:table-cell table:style-name="ce4" table:formula="of:=[.I3]*9" office:value-type="float" office:value="-72">
            <text:p>-72,0</text:p>
          </table:table-cell>
          <table:table-cell table:style-name="ce4" table:formula="of:=9*([.J3]*0.027)" office:value-type="float" office:value="5.832">
            <text:p>5,8</text:p>
          </table:table-cell>
          <table:table-cell table:style-name="ce4" table:formula="of:=[.N3]*2" office:value-type="float" office:value="11.664">
            <text:p>11,7</text:p>
          </table:table-cell>
          <table:table-cell table:style-name="ce4" table:formula="of:=[.N3]*-1" office:value-type="float" office:value="-5.832">
            <text:p>-5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]+[.C4]" office:value-type="float" office:value="-6">
            <text:p>-6</text:p>
          </table:table-cell>
          <table:table-cell table:style-name="ce2" table:formula="of:=[.F4]+[.D4]" office:value-type="float" office:value="14">
            <text:p>14</text:p>
          </table:table-cell>
          <table:table-cell table:style-name="ce2" table:formula="of:=[.G4]+[.I3]" office:value-type="float" office:value="-14">
            <text:p>-14</text:p>
          </table:table-cell>
          <table:table-cell table:style-name="ce2" table:formula="of:=[.H4]+[.J3]" office:value-type="float" office:value="38">
            <text:p>38</text:p>
          </table:table-cell>
          <table:table-cell table:formula="of:=[.J4]/444" office:value-type="float" office:value="0.0855855855855856">
            <text:p>0,086</text:p>
          </table:table-cell>
          <table:table-cell table:formula="of:=([.D4]+[.C4])/4" office:value-type="float" office:value="2">
            <text:p>2,0</text:p>
          </table:table-cell>
          <table:table-cell table:style-name="ce4" table:formula="of:=[.I4]*9" office:value-type="float" office:value="-126">
            <text:p>-126,0</text:p>
          </table:table-cell>
          <table:table-cell table:style-name="ce4" table:formula="of:=9*([.J4]*0.027)" office:value-type="float" office:value="9.234">
            <text:p>9,2</text:p>
          </table:table-cell>
          <table:table-cell table:style-name="ce4" table:formula="of:=[.N4]*2" office:value-type="float" office:value="18.468">
            <text:p>18,5</text:p>
          </table:table-cell>
          <table:table-cell table:style-name="ce4" table:formula="of:=[.N4]*-1" office:value-type="float" office:value="-9.234">
            <text:p>-9,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]+[.C5]" office:value-type="float" office:value="4">
            <text:p>4</text:p>
          </table:table-cell>
          <table:table-cell table:style-name="ce2" table:formula="of:=[.F5]+[.D5]" office:value-type="float" office:value="4">
            <text:p>4</text:p>
          </table:table-cell>
          <table:table-cell table:style-name="ce2" table:formula="of:=[.G5]+[.I4]" office:value-type="float" office:value="-10">
            <text:p>-10</text:p>
          </table:table-cell>
          <table:table-cell table:style-name="ce2" table:formula="of:=[.H5]+[.J4]" office:value-type="float" office:value="42">
            <text:p>42</text:p>
          </table:table-cell>
          <table:table-cell table:formula="of:=[.J5]/444" office:value-type="float" office:value="0.0945945945945946">
            <text:p>0,095</text:p>
          </table:table-cell>
          <table:table-cell table:formula="of:=([.D5]+[.C5])/4" office:value-type="float" office:value="2">
            <text:p>2,0</text:p>
          </table:table-cell>
          <table:table-cell table:style-name="ce4" table:formula="of:=[.I5]*9" office:value-type="float" office:value="-90">
            <text:p>-90,0</text:p>
          </table:table-cell>
          <table:table-cell table:style-name="ce4" table:formula="of:=9*([.J5]*0.027)" office:value-type="float" office:value="10.206">
            <text:p>10,2</text:p>
          </table:table-cell>
          <table:table-cell table:style-name="ce4" table:formula="of:=[.N5]*2" office:value-type="float" office:value="20.412">
            <text:p>20,4</text:p>
          </table:table-cell>
          <table:table-cell table:style-name="ce4" table:formula="of:=[.N5]*-1" office:value-type="float" office:value="-10.206">
            <text:p>-10,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]+[.C6]" office:value-type="float" office:value="2">
            <text:p>2</text:p>
          </table:table-cell>
          <table:table-cell table:style-name="ce2" table:formula="of:=[.F6]+[.D6]" office:value-type="float" office:value="2">
            <text:p>2</text:p>
          </table:table-cell>
          <table:table-cell table:style-name="ce2" table:formula="of:=[.G6]+[.I5]" office:value-type="float" office:value="-8">
            <text:p>-8</text:p>
          </table:table-cell>
          <table:table-cell table:style-name="ce2" table:formula="of:=[.H6]+[.J5]" office:value-type="float" office:value="44">
            <text:p>44</text:p>
          </table:table-cell>
          <table:table-cell table:formula="of:=[.J6]/444" office:value-type="float" office:value="0.0990990990990991">
            <text:p>0,099</text:p>
          </table:table-cell>
          <table:table-cell table:formula="of:=([.D6]+[.C6])/4" office:value-type="float" office:value="1">
            <text:p>1,0</text:p>
          </table:table-cell>
          <table:table-cell table:style-name="ce4" table:formula="of:=[.I6]*9" office:value-type="float" office:value="-72">
            <text:p>-72,0</text:p>
          </table:table-cell>
          <table:table-cell table:style-name="ce4" table:formula="of:=9*([.J6]*0.027)" office:value-type="float" office:value="10.692">
            <text:p>10,7</text:p>
          </table:table-cell>
          <table:table-cell table:style-name="ce4" table:formula="of:=[.N6]*2" office:value-type="float" office:value="21.384">
            <text:p>21,4</text:p>
          </table:table-cell>
          <table:table-cell table:style-name="ce4" table:formula="of:=[.N6]*-1" office:value-type="float" office:value="-10.692">
            <text:p>-10,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]+[.C7]" office:value-type="float" office:value="2">
            <text:p>2</text:p>
          </table:table-cell>
          <table:table-cell table:style-name="ce2" table:formula="of:=[.F7]+[.D7]" office:value-type="float" office:value="2">
            <text:p>2</text:p>
          </table:table-cell>
          <table:table-cell table:style-name="ce2" table:formula="of:=[.G7]+[.I6]" office:value-type="float" office:value="-6">
            <text:p>-6</text:p>
          </table:table-cell>
          <table:table-cell table:style-name="ce2" table:formula="of:=[.H7]+[.J6]" office:value-type="float" office:value="46">
            <text:p>46</text:p>
          </table:table-cell>
          <table:table-cell table:formula="of:=[.J7]/444" office:value-type="float" office:value="0.103603603603604">
            <text:p>0,104</text:p>
          </table:table-cell>
          <table:table-cell table:formula="of:=([.D7]+[.C7])/4" office:value-type="float" office:value="1">
            <text:p>1,0</text:p>
          </table:table-cell>
          <table:table-cell table:style-name="ce4" table:formula="of:=[.I7]*9" office:value-type="float" office:value="-54">
            <text:p>-54,0</text:p>
          </table:table-cell>
          <table:table-cell table:style-name="ce4" table:formula="of:=9*([.J7]*0.027)" office:value-type="float" office:value="11.178">
            <text:p>11,2</text:p>
          </table:table-cell>
          <table:table-cell table:style-name="ce4" table:formula="of:=[.N7]*2" office:value-type="float" office:value="22.356">
            <text:p>22,4</text:p>
          </table:table-cell>
          <table:table-cell table:style-name="ce4" table:formula="of:=[.N7]*-1" office:value-type="float" office:value="-11.178">
            <text:p>-11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8]+[.C8]" office:value-type="float" office:value="2">
            <text:p>2</text:p>
          </table:table-cell>
          <table:table-cell table:style-name="ce2" table:formula="of:=[.F8]+[.D8]" office:value-type="float" office:value="2">
            <text:p>2</text:p>
          </table:table-cell>
          <table:table-cell table:style-name="ce2" table:formula="of:=[.G8]+[.I7]" office:value-type="float" office:value="-4">
            <text:p>-4</text:p>
          </table:table-cell>
          <table:table-cell table:style-name="ce2" table:formula="of:=[.H8]+[.J7]" office:value-type="float" office:value="48">
            <text:p>48</text:p>
          </table:table-cell>
          <table:table-cell table:formula="of:=[.J8]/444" office:value-type="float" office:value="0.108108108108108">
            <text:p>0,108</text:p>
          </table:table-cell>
          <table:table-cell table:formula="of:=([.D8]+[.C8])/4" office:value-type="float" office:value="1">
            <text:p>1,0</text:p>
          </table:table-cell>
          <table:table-cell table:style-name="ce4" table:formula="of:=[.I8]*9" office:value-type="float" office:value="-36">
            <text:p>-36,0</text:p>
          </table:table-cell>
          <table:table-cell table:style-name="ce4" table:formula="of:=9*([.J8]*0.027)" office:value-type="float" office:value="11.664">
            <text:p>11,7</text:p>
          </table:table-cell>
          <table:table-cell table:style-name="ce4" table:formula="of:=[.N8]*2" office:value-type="float" office:value="23.328">
            <text:p>23,3</text:p>
          </table:table-cell>
          <table:table-cell table:style-name="ce4" table:formula="of:=[.N8]*-1" office:value-type="float" office:value="-11.664">
            <text:p>-11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9]+[.C9]" office:value-type="float" office:value="2">
            <text:p>2</text:p>
          </table:table-cell>
          <table:table-cell table:style-name="ce2" table:formula="of:=[.F9]+[.D9]" office:value-type="float" office:value="2">
            <text:p>2</text:p>
          </table:table-cell>
          <table:table-cell table:style-name="ce2" table:formula="of:=[.G9]+[.I8]" office:value-type="float" office:value="-2">
            <text:p>-2</text:p>
          </table:table-cell>
          <table:table-cell table:style-name="ce2" table:formula="of:=[.H9]+[.J8]" office:value-type="float" office:value="50">
            <text:p>50</text:p>
          </table:table-cell>
          <table:table-cell table:formula="of:=[.J9]/444" office:value-type="float" office:value="0.112612612612613">
            <text:p>0,113</text:p>
          </table:table-cell>
          <table:table-cell table:formula="of:=([.D9]+[.C9])/4" office:value-type="float" office:value="1">
            <text:p>1,0</text:p>
          </table:table-cell>
          <table:table-cell table:style-name="ce4" table:formula="of:=[.I9]*9" office:value-type="float" office:value="-18">
            <text:p>-18,0</text:p>
          </table:table-cell>
          <table:table-cell table:style-name="ce4" table:formula="of:=9*([.J9]*0.027)" office:value-type="float" office:value="12.15">
            <text:p>12,2</text:p>
          </table:table-cell>
          <table:table-cell table:style-name="ce4" table:formula="of:=[.N9]*2" office:value-type="float" office:value="24.3">
            <text:p>24,3</text:p>
          </table:table-cell>
          <table:table-cell table:style-name="ce4" table:formula="of:=[.N9]*-1" office:value-type="float" office:value="-12.15">
            <text:p>-12,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0]+[.C10]" office:value-type="float" office:value="4">
            <text:p>4</text:p>
          </table:table-cell>
          <table:table-cell table:style-name="ce2" table:formula="of:=[.F10]+[.D10]" office:value-type="float" office:value="4">
            <text:p>4</text:p>
          </table:table-cell>
          <table:table-cell table:style-name="ce2" table:formula="of:=[.G10]+[.I9]" office:value-type="float" office:value="2">
            <text:p>2</text:p>
          </table:table-cell>
          <table:table-cell table:style-name="ce2" table:formula="of:=[.H10]+[.J9]" office:value-type="float" office:value="54">
            <text:p>54</text:p>
          </table:table-cell>
          <table:table-cell table:formula="of:=[.J10]/444" office:value-type="float" office:value="0.121621621621622">
            <text:p>0,122</text:p>
          </table:table-cell>
          <table:table-cell table:formula="of:=([.D10]+[.C10])/4" office:value-type="float" office:value="2">
            <text:p>2,0</text:p>
          </table:table-cell>
          <table:table-cell table:style-name="ce4" table:formula="of:=[.I10]*9" office:value-type="float" office:value="18">
            <text:p>18,0</text:p>
          </table:table-cell>
          <table:table-cell table:style-name="ce4" table:formula="of:=9*([.J10]*0.027)" office:value-type="float" office:value="13.122">
            <text:p>13,1</text:p>
          </table:table-cell>
          <table:table-cell table:style-name="ce4" table:formula="of:=[.N10]*2" office:value-type="float" office:value="26.244">
            <text:p>26,2</text:p>
          </table:table-cell>
          <table:table-cell table:style-name="ce4" table:formula="of:=[.N10]*-1" office:value-type="float" office:value="-13.122">
            <text:p>-13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1]+[.C11]" office:value-type="float" office:value="2">
            <text:p>2</text:p>
          </table:table-cell>
          <table:table-cell table:style-name="ce2" table:formula="of:=[.F11]+[.D11]" office:value-type="float" office:value="2">
            <text:p>2</text:p>
          </table:table-cell>
          <table:table-cell table:style-name="ce2" table:formula="of:=[.G11]+[.I10]" office:value-type="float" office:value="4">
            <text:p>4</text:p>
          </table:table-cell>
          <table:table-cell table:style-name="ce2" table:formula="of:=[.H11]+[.J10]" office:value-type="float" office:value="56">
            <text:p>56</text:p>
          </table:table-cell>
          <table:table-cell table:formula="of:=[.J11]/444" office:value-type="float" office:value="0.126126126126126">
            <text:p>0,126</text:p>
          </table:table-cell>
          <table:table-cell table:formula="of:=([.D11]+[.C11])/4" office:value-type="float" office:value="1">
            <text:p>1,0</text:p>
          </table:table-cell>
          <table:table-cell table:style-name="ce4" table:formula="of:=[.I11]*9" office:value-type="float" office:value="36">
            <text:p>36,0</text:p>
          </table:table-cell>
          <table:table-cell table:style-name="ce4" table:formula="of:=9*([.J11]*0.027)" office:value-type="float" office:value="13.608">
            <text:p>13,6</text:p>
          </table:table-cell>
          <table:table-cell table:style-name="ce4" table:formula="of:=[.N11]*2" office:value-type="float" office:value="27.216">
            <text:p>27,2</text:p>
          </table:table-cell>
          <table:table-cell table:style-name="ce4" table:formula="of:=[.N11]*-1" office:value-type="float" office:value="-13.608">
            <text:p>-13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2]+[.C12]" office:value-type="float" office:value="4">
            <text:p>4</text:p>
          </table:table-cell>
          <table:table-cell table:style-name="ce2" table:formula="of:=[.F12]+[.D12]" office:value-type="float" office:value="8">
            <text:p>8</text:p>
          </table:table-cell>
          <table:table-cell table:style-name="ce2" table:formula="of:=[.G12]+[.I11]" office:value-type="float" office:value="8">
            <text:p>8</text:p>
          </table:table-cell>
          <table:table-cell table:style-name="ce2" table:formula="of:=[.H12]+[.J11]" office:value-type="float" office:value="64">
            <text:p>64</text:p>
          </table:table-cell>
          <table:table-cell table:formula="of:=[.J12]/444" office:value-type="float" office:value="0.144144144144144">
            <text:p>0,144</text:p>
          </table:table-cell>
          <table:table-cell table:formula="of:=([.D12]+[.C12])/4" office:value-type="float" office:value="3">
            <text:p>3,0</text:p>
          </table:table-cell>
          <table:table-cell table:style-name="ce4" table:formula="of:=[.I12]*9" office:value-type="float" office:value="72">
            <text:p>72,0</text:p>
          </table:table-cell>
          <table:table-cell table:style-name="ce4" table:formula="of:=9*([.J12]*0.027)" office:value-type="float" office:value="15.552">
            <text:p>15,6</text:p>
          </table:table-cell>
          <table:table-cell table:style-name="ce4" table:formula="of:=[.N12]*2" office:value-type="float" office:value="31.104">
            <text:p>31,1</text:p>
          </table:table-cell>
          <table:table-cell table:style-name="ce4" table:formula="of:=[.N12]*-1" office:value-type="float" office:value="-15.552">
            <text:p>-15,6</text:p>
          </table:table-cell>
        </table:table-row>
        <table:table-row table:style-name="ro1"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3]+[.C13]" office:value-type="float" office:value="-6">
            <text:p>-6</text:p>
          </table:table-cell>
          <table:table-cell table:style-name="ce2" table:formula="of:=[.F13]+[.D13]" office:value-type="float" office:value="6">
            <text:p>6</text:p>
          </table:table-cell>
          <table:table-cell table:style-name="ce2" table:formula="of:=[.G13]+[.I12]" office:value-type="float" office:value="2">
            <text:p>2</text:p>
          </table:table-cell>
          <table:table-cell table:style-name="ce2" table:formula="of:=[.H13]+[.J12]" office:value-type="float" office:value="70">
            <text:p>70</text:p>
          </table:table-cell>
          <table:table-cell table:formula="of:=[.J13]/444" office:value-type="float" office:value="0.157657657657658">
            <text:p>0,158</text:p>
          </table:table-cell>
          <table:table-cell table:formula="of:=([.D13]+[.C13])/4" office:value-type="float" office:value="0">
            <text:p>0,0</text:p>
          </table:table-cell>
          <table:table-cell table:style-name="ce4" table:formula="of:=[.I13]*9" office:value-type="float" office:value="18">
            <text:p>18,0</text:p>
          </table:table-cell>
          <table:table-cell table:style-name="ce4" table:formula="of:=9*([.J13]*0.027)" office:value-type="float" office:value="17.01">
            <text:p>17,0</text:p>
          </table:table-cell>
          <table:table-cell table:style-name="ce4" table:formula="of:=[.N13]*2" office:value-type="float" office:value="34.02">
            <text:p>34,0</text:p>
          </table:table-cell>
          <table:table-cell table:style-name="ce4" table:formula="of:=[.N13]*-1" office:value-type="float" office:value="-17.01">
            <text:p>-17,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4]+[.C14]" office:value-type="float" office:value="-6">
            <text:p>-6</text:p>
          </table:table-cell>
          <table:table-cell table:style-name="ce2" table:formula="of:=[.F14]+[.D14]" office:value-type="float" office:value="6">
            <text:p>6</text:p>
          </table:table-cell>
          <table:table-cell table:style-name="ce2" table:formula="of:=[.G14]+[.I13]" office:value-type="float" office:value="-4">
            <text:p>-4</text:p>
          </table:table-cell>
          <table:table-cell table:style-name="ce2" table:formula="of:=[.H14]+[.J13]" office:value-type="float" office:value="76">
            <text:p>76</text:p>
          </table:table-cell>
          <table:table-cell table:formula="of:=[.J14]/444" office:value-type="float" office:value="0.171171171171171">
            <text:p>0,171</text:p>
          </table:table-cell>
          <table:table-cell table:formula="of:=([.D14]+[.C14])/4" office:value-type="float" office:value="0">
            <text:p>0,0</text:p>
          </table:table-cell>
          <table:table-cell table:style-name="ce4" table:formula="of:=[.I14]*9" office:value-type="float" office:value="-36">
            <text:p>-36,0</text:p>
          </table:table-cell>
          <table:table-cell table:style-name="ce4" table:formula="of:=9*([.J14]*0.027)" office:value-type="float" office:value="18.468">
            <text:p>18,5</text:p>
          </table:table-cell>
          <table:table-cell table:style-name="ce4" table:formula="of:=[.N14]*2" office:value-type="float" office:value="36.936">
            <text:p>36,9</text:p>
          </table:table-cell>
          <table:table-cell table:style-name="ce4" table:formula="of:=[.N14]*-1" office:value-type="float" office:value="-18.468">
            <text:p>-18,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5]+[.C15]" office:value-type="float" office:value="-6">
            <text:p>-6</text:p>
          </table:table-cell>
          <table:table-cell table:style-name="ce2" table:formula="of:=[.F15]+[.D15]" office:value-type="float" office:value="6">
            <text:p>6</text:p>
          </table:table-cell>
          <table:table-cell table:style-name="ce2" table:formula="of:=[.G15]+[.I14]" office:value-type="float" office:value="-10">
            <text:p>-10</text:p>
          </table:table-cell>
          <table:table-cell table:style-name="ce2" table:formula="of:=[.H15]+[.J14]" office:value-type="float" office:value="82">
            <text:p>82</text:p>
          </table:table-cell>
          <table:table-cell table:formula="of:=[.J15]/444" office:value-type="float" office:value="0.184684684684685">
            <text:p>0,185</text:p>
          </table:table-cell>
          <table:table-cell table:formula="of:=([.D15]+[.C15])/4" office:value-type="float" office:value="0">
            <text:p>0,0</text:p>
          </table:table-cell>
          <table:table-cell table:style-name="ce4" table:formula="of:=[.I15]*9" office:value-type="float" office:value="-90">
            <text:p>-90,0</text:p>
          </table:table-cell>
          <table:table-cell table:style-name="ce4" table:formula="of:=9*([.J15]*0.027)" office:value-type="float" office:value="19.926">
            <text:p>19,9</text:p>
          </table:table-cell>
          <table:table-cell table:style-name="ce4" table:formula="of:=[.N15]*2" office:value-type="float" office:value="39.852">
            <text:p>39,9</text:p>
          </table:table-cell>
          <table:table-cell table:style-name="ce4" table:formula="of:=[.N15]*-1" office:value-type="float" office:value="-19.926">
            <text:p>-19,9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6]+[.C16]" office:value-type="float" office:value="4">
            <text:p>4</text:p>
          </table:table-cell>
          <table:table-cell table:style-name="ce2" table:formula="of:=[.F16]+[.D16]" office:value-type="float" office:value="4">
            <text:p>4</text:p>
          </table:table-cell>
          <table:table-cell table:style-name="ce2" table:formula="of:=[.G16]+[.I15]" office:value-type="float" office:value="-6">
            <text:p>-6</text:p>
          </table:table-cell>
          <table:table-cell table:style-name="ce2" table:formula="of:=[.H16]+[.J15]" office:value-type="float" office:value="86">
            <text:p>86</text:p>
          </table:table-cell>
          <table:table-cell table:formula="of:=[.J16]/444" office:value-type="float" office:value="0.193693693693694">
            <text:p>0,194</text:p>
          </table:table-cell>
          <table:table-cell table:formula="of:=([.D16]+[.C16])/4" office:value-type="float" office:value="2">
            <text:p>2,0</text:p>
          </table:table-cell>
          <table:table-cell table:style-name="ce4" table:formula="of:=[.I16]*9" office:value-type="float" office:value="-54">
            <text:p>-54,0</text:p>
          </table:table-cell>
          <table:table-cell table:style-name="ce4" table:formula="of:=9*([.J16]*0.027)" office:value-type="float" office:value="20.898">
            <text:p>20,9</text:p>
          </table:table-cell>
          <table:table-cell table:style-name="ce4" table:formula="of:=[.N16]*2" office:value-type="float" office:value="41.796">
            <text:p>41,8</text:p>
          </table:table-cell>
          <table:table-cell table:style-name="ce4" table:formula="of:=[.N16]*-1" office:value-type="float" office:value="-20.898">
            <text:p>-20,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7]+[.C17]" office:value-type="float" office:value="3">
            <text:p>3</text:p>
          </table:table-cell>
          <table:table-cell table:style-name="ce2" table:formula="of:=[.F17]+[.D17]" office:value-type="float" office:value="5">
            <text:p>5</text:p>
          </table:table-cell>
          <table:table-cell table:style-name="ce2" table:formula="of:=[.G17]+[.I16]" office:value-type="float" office:value="-3">
            <text:p>-3</text:p>
          </table:table-cell>
          <table:table-cell table:style-name="ce2" table:formula="of:=[.H17]+[.J16]" office:value-type="float" office:value="91">
            <text:p>91</text:p>
          </table:table-cell>
          <table:table-cell table:formula="of:=[.J17]/444" office:value-type="float" office:value="0.204954954954955">
            <text:p>0,205</text:p>
          </table:table-cell>
          <table:table-cell table:formula="of:=([.D17]+[.C17])/4" office:value-type="float" office:value="2">
            <text:p>2,0</text:p>
          </table:table-cell>
          <table:table-cell table:style-name="ce4" table:formula="of:=[.I17]*9" office:value-type="float" office:value="-27">
            <text:p>-27,0</text:p>
          </table:table-cell>
          <table:table-cell table:style-name="ce4" table:formula="of:=9*([.J17]*0.027)" office:value-type="float" office:value="22.113">
            <text:p>22,1</text:p>
          </table:table-cell>
          <table:table-cell table:style-name="ce4" table:formula="of:=[.N17]*2" office:value-type="float" office:value="44.226">
            <text:p>44,2</text:p>
          </table:table-cell>
          <table:table-cell table:style-name="ce4" table:formula="of:=[.N17]*-1" office:value-type="float" office:value="-22.113">
            <text:p>-22,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2" table:formula="of:=[.E18]+[.C18]" office:value-type="float" office:value="5">
            <text:p>5</text:p>
          </table:table-cell>
          <table:table-cell table:style-name="ce2" table:formula="of:=[.F18]+[.D18]" office:value-type="float" office:value="31">
            <text:p>31</text:p>
          </table:table-cell>
          <table:table-cell table:style-name="ce2" table:formula="of:=[.G18]+[.I17]" office:value-type="float" office:value="2">
            <text:p>2</text:p>
          </table:table-cell>
          <table:table-cell table:style-name="ce2" table:formula="of:=[.H18]+[.J17]" office:value-type="float" office:value="122">
            <text:p>122</text:p>
          </table:table-cell>
          <table:table-cell table:formula="of:=[.J18]/444" office:value-type="float" office:value="0.274774774774775">
            <text:p>0,275</text:p>
          </table:table-cell>
          <table:table-cell table:formula="of:=([.D18]+[.C18])/4" office:value-type="float" office:value="9">
            <text:p>9,0</text:p>
          </table:table-cell>
          <table:table-cell table:style-name="ce4" table:formula="of:=[.I18]*9" office:value-type="float" office:value="18">
            <text:p>18,0</text:p>
          </table:table-cell>
          <table:table-cell table:style-name="ce4" table:formula="of:=9*([.J18]*0.027)" office:value-type="float" office:value="29.646">
            <text:p>29,6</text:p>
          </table:table-cell>
          <table:table-cell table:style-name="ce4" table:formula="of:=[.N18]*2" office:value-type="float" office:value="59.292">
            <text:p>59,3</text:p>
          </table:table-cell>
          <table:table-cell table:style-name="ce4" table:formula="of:=[.N18]*-1" office:value-type="float" office:value="-29.646">
            <text:p>-29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9]+[.C19]" office:value-type="float" office:value="2">
            <text:p>2</text:p>
          </table:table-cell>
          <table:table-cell table:style-name="ce2" table:formula="of:=[.F19]+[.D19]" office:value-type="float" office:value="2">
            <text:p>2</text:p>
          </table:table-cell>
          <table:table-cell table:style-name="ce2" table:formula="of:=[.G19]+[.I18]" office:value-type="float" office:value="4">
            <text:p>4</text:p>
          </table:table-cell>
          <table:table-cell table:style-name="ce2" table:formula="of:=[.H19]+[.J18]" office:value-type="float" office:value="124">
            <text:p>124</text:p>
          </table:table-cell>
          <table:table-cell table:formula="of:=[.J19]/444" office:value-type="float" office:value="0.279279279279279">
            <text:p>0,279</text:p>
          </table:table-cell>
          <table:table-cell table:formula="of:=([.D19]+[.C19])/4" office:value-type="float" office:value="1">
            <text:p>1,0</text:p>
          </table:table-cell>
          <table:table-cell table:style-name="ce4" table:formula="of:=[.I19]*9" office:value-type="float" office:value="36">
            <text:p>36,0</text:p>
          </table:table-cell>
          <table:table-cell table:style-name="ce4" table:formula="of:=9*([.J19]*0.027)" office:value-type="float" office:value="30.132">
            <text:p>30,1</text:p>
          </table:table-cell>
          <table:table-cell table:style-name="ce4" table:formula="of:=[.N19]*2" office:value-type="float" office:value="60.264">
            <text:p>60,3</text:p>
          </table:table-cell>
          <table:table-cell table:style-name="ce4" table:formula="of:=[.N19]*-1" office:value-type="float" office:value="-30.132">
            <text:p>-30,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0]+[.C20]" office:value-type="float" office:value="-6">
            <text:p>-6</text:p>
          </table:table-cell>
          <table:table-cell table:style-name="ce2" table:formula="of:=[.F20]+[.D20]" office:value-type="float" office:value="6">
            <text:p>6</text:p>
          </table:table-cell>
          <table:table-cell table:style-name="ce2" table:formula="of:=[.G20]+[.I19]" office:value-type="float" office:value="-2">
            <text:p>-2</text:p>
          </table:table-cell>
          <table:table-cell table:style-name="ce2" table:formula="of:=[.H20]+[.J19]" office:value-type="float" office:value="130">
            <text:p>130</text:p>
          </table:table-cell>
          <table:table-cell table:formula="of:=[.J20]/444" office:value-type="float" office:value="0.292792792792793">
            <text:p>0,293</text:p>
          </table:table-cell>
          <table:table-cell table:formula="of:=([.D20]+[.C20])/4" office:value-type="float" office:value="0">
            <text:p>0,0</text:p>
          </table:table-cell>
          <table:table-cell table:style-name="ce4" table:formula="of:=[.I20]*9" office:value-type="float" office:value="-18">
            <text:p>-18,0</text:p>
          </table:table-cell>
          <table:table-cell table:style-name="ce4" table:formula="of:=9*([.J20]*0.027)" office:value-type="float" office:value="31.59">
            <text:p>31,6</text:p>
          </table:table-cell>
          <table:table-cell table:style-name="ce4" table:formula="of:=[.N20]*2" office:value-type="float" office:value="63.18">
            <text:p>63,2</text:p>
          </table:table-cell>
          <table:table-cell table:style-name="ce4" table:formula="of:=[.N20]*-1" office:value-type="float" office:value="-31.59">
            <text:p>-31,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1]+[.C21]" office:value-type="float" office:value="2">
            <text:p>2</text:p>
          </table:table-cell>
          <table:table-cell table:style-name="ce2" table:formula="of:=[.F21]+[.D21]" office:value-type="float" office:value="2">
            <text:p>2</text:p>
          </table:table-cell>
          <table:table-cell table:style-name="ce2" table:formula="of:=[.G21]+[.I20]" office:value-type="float" office:value="0">
            <text:p>0</text:p>
          </table:table-cell>
          <table:table-cell table:style-name="ce2" table:formula="of:=[.H21]+[.J20]" office:value-type="float" office:value="132">
            <text:p>132</text:p>
          </table:table-cell>
          <table:table-cell table:formula="of:=[.J21]/444" office:value-type="float" office:value="0.297297297297297">
            <text:p>0,297</text:p>
          </table:table-cell>
          <table:table-cell table:formula="of:=([.D21]+[.C21])/4" office:value-type="float" office:value="1">
            <text:p>1,0</text:p>
          </table:table-cell>
          <table:table-cell table:style-name="ce4" table:formula="of:=[.I21]*9" office:value-type="float" office:value="0">
            <text:p>0,0</text:p>
          </table:table-cell>
          <table:table-cell table:style-name="ce4" table:formula="of:=9*([.J21]*0.027)" office:value-type="float" office:value="32.076">
            <text:p>32,1</text:p>
          </table:table-cell>
          <table:table-cell table:style-name="ce4" table:formula="of:=[.N21]*2" office:value-type="float" office:value="64.152">
            <text:p>64,2</text:p>
          </table:table-cell>
          <table:table-cell table:style-name="ce4" table:formula="of:=[.N21]*-1" office:value-type="float" office:value="-32.076">
            <text:p>-32,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22]+[.C22]" office:value-type="float" office:value="5">
            <text:p>5</text:p>
          </table:table-cell>
          <table:table-cell table:style-name="ce2" table:formula="of:=[.F22]+[.D22]" office:value-type="float" office:value="7">
            <text:p>7</text:p>
          </table:table-cell>
          <table:table-cell table:style-name="ce2" table:formula="of:=[.G22]+[.I21]" office:value-type="float" office:value="5">
            <text:p>5</text:p>
          </table:table-cell>
          <table:table-cell table:style-name="ce2" table:formula="of:=[.H22]+[.J21]" office:value-type="float" office:value="139">
            <text:p>139</text:p>
          </table:table-cell>
          <table:table-cell table:formula="of:=[.J22]/444" office:value-type="float" office:value="0.313063063063063">
            <text:p>0,313</text:p>
          </table:table-cell>
          <table:table-cell table:formula="of:=([.D22]+[.C22])/4" office:value-type="float" office:value="3">
            <text:p>3,0</text:p>
          </table:table-cell>
          <table:table-cell table:style-name="ce4" table:formula="of:=[.I22]*9" office:value-type="float" office:value="45">
            <text:p>45,0</text:p>
          </table:table-cell>
          <table:table-cell table:style-name="ce4" table:formula="of:=9*([.J22]*0.027)" office:value-type="float" office:value="33.777">
            <text:p>33,8</text:p>
          </table:table-cell>
          <table:table-cell table:style-name="ce4" table:formula="of:=[.N22]*2" office:value-type="float" office:value="67.554">
            <text:p>67,6</text:p>
          </table:table-cell>
          <table:table-cell table:style-name="ce4" table:formula="of:=[.N22]*-1" office:value-type="float" office:value="-33.777">
            <text:p>-33,8</text:p>
          </table:table-cell>
        </table:table-row>
        <table:table-row table:style-name="ro1"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3]+[.C23]" office:value-type="float" office:value="-6">
            <text:p>-6</text:p>
          </table:table-cell>
          <table:table-cell table:style-name="ce2" table:formula="of:=[.F23]+[.D23]" office:value-type="float" office:value="6">
            <text:p>6</text:p>
          </table:table-cell>
          <table:table-cell table:style-name="ce2" table:formula="of:=[.G23]+[.I22]" office:value-type="float" office:value="-1">
            <text:p>-1</text:p>
          </table:table-cell>
          <table:table-cell table:style-name="ce2" table:formula="of:=[.H23]+[.J22]" office:value-type="float" office:value="145">
            <text:p>145</text:p>
          </table:table-cell>
          <table:table-cell table:formula="of:=[.J23]/444" office:value-type="float" office:value="0.326576576576577">
            <text:p>0,327</text:p>
          </table:table-cell>
          <table:table-cell table:formula="of:=([.D23]+[.C23])/4" office:value-type="float" office:value="0">
            <text:p>0,0</text:p>
          </table:table-cell>
          <table:table-cell table:style-name="ce4" table:formula="of:=[.I23]*9" office:value-type="float" office:value="-9">
            <text:p>-9,0</text:p>
          </table:table-cell>
          <table:table-cell table:style-name="ce4" table:formula="of:=9*([.J23]*0.027)" office:value-type="float" office:value="35.235">
            <text:p>35,2</text:p>
          </table:table-cell>
          <table:table-cell table:style-name="ce4" table:formula="of:=[.N23]*2" office:value-type="float" office:value="70.47">
            <text:p>70,5</text:p>
          </table:table-cell>
          <table:table-cell table:style-name="ce4" table:formula="of:=[.N23]*-1" office:value-type="float" office:value="-35.235">
            <text:p>-35,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2" table:formula="of:=[.E24]+[.C24]" office:value-type="float" office:value="-6">
            <text:p>-6</text:p>
          </table:table-cell>
          <table:table-cell table:style-name="ce2" table:formula="of:=[.F24]+[.D24]" office:value-type="float" office:value="22">
            <text:p>22</text:p>
          </table:table-cell>
          <table:table-cell table:style-name="ce2" table:formula="of:=[.G24]+[.I23]" office:value-type="float" office:value="-7">
            <text:p>-7</text:p>
          </table:table-cell>
          <table:table-cell table:style-name="ce2" table:formula="of:=[.H24]+[.J23]" office:value-type="float" office:value="167">
            <text:p>167</text:p>
          </table:table-cell>
          <table:table-cell table:formula="of:=[.J24]/444" office:value-type="float" office:value="0.376126126126126">
            <text:p>0,376</text:p>
          </table:table-cell>
          <table:table-cell table:formula="of:=([.D24]+[.C24])/4" office:value-type="float" office:value="4">
            <text:p>4,0</text:p>
          </table:table-cell>
          <table:table-cell table:style-name="ce4" table:formula="of:=[.I24]*9" office:value-type="float" office:value="-63">
            <text:p>-63,0</text:p>
          </table:table-cell>
          <table:table-cell table:style-name="ce4" table:formula="of:=9*([.J24]*0.027)" office:value-type="float" office:value="40.581">
            <text:p>40,6</text:p>
          </table:table-cell>
          <table:table-cell table:style-name="ce4" table:formula="of:=[.N24]*2" office:value-type="float" office:value="81.162">
            <text:p>81,2</text:p>
          </table:table-cell>
          <table:table-cell table:style-name="ce4" table:formula="of:=[.N24]*-1" office:value-type="float" office:value="-40.581">
            <text:p>-40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5]+[.C25]" office:value-type="float" office:value="4">
            <text:p>4</text:p>
          </table:table-cell>
          <table:table-cell table:style-name="ce2" table:formula="of:=[.F25]+[.D25]" office:value-type="float" office:value="8">
            <text:p>8</text:p>
          </table:table-cell>
          <table:table-cell table:style-name="ce2" table:formula="of:=[.G25]+[.I24]" office:value-type="float" office:value="-3">
            <text:p>-3</text:p>
          </table:table-cell>
          <table:table-cell table:style-name="ce2" table:formula="of:=[.H25]+[.J24]" office:value-type="float" office:value="175">
            <text:p>175</text:p>
          </table:table-cell>
          <table:table-cell table:formula="of:=[.J25]/444" office:value-type="float" office:value="0.394144144144144">
            <text:p>0,394</text:p>
          </table:table-cell>
          <table:table-cell table:formula="of:=([.D25]+[.C25])/4" office:value-type="float" office:value="3">
            <text:p>3,0</text:p>
          </table:table-cell>
          <table:table-cell table:style-name="ce4" table:formula="of:=[.I25]*9" office:value-type="float" office:value="-27">
            <text:p>-27,0</text:p>
          </table:table-cell>
          <table:table-cell table:style-name="ce4" table:formula="of:=9*([.J25]*0.027)" office:value-type="float" office:value="42.525">
            <text:p>42,5</text:p>
          </table:table-cell>
          <table:table-cell table:style-name="ce4" table:formula="of:=[.N25]*2" office:value-type="float" office:value="85.05">
            <text:p>85,1</text:p>
          </table:table-cell>
          <table:table-cell table:style-name="ce4" table:formula="of:=[.N25]*-1" office:value-type="float" office:value="-42.525">
            <text:p>-42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6]+[.C26]" office:value-type="float" office:value="2">
            <text:p>2</text:p>
          </table:table-cell>
          <table:table-cell table:style-name="ce2" table:formula="of:=[.F26]+[.D26]" office:value-type="float" office:value="2">
            <text:p>2</text:p>
          </table:table-cell>
          <table:table-cell table:style-name="ce2" table:formula="of:=[.G26]+[.I25]" office:value-type="float" office:value="-1">
            <text:p>-1</text:p>
          </table:table-cell>
          <table:table-cell table:style-name="ce2" table:formula="of:=[.H26]+[.J25]" office:value-type="float" office:value="177">
            <text:p>177</text:p>
          </table:table-cell>
          <table:table-cell table:formula="of:=[.J26]/444" office:value-type="float" office:value="0.398648648648649">
            <text:p>0,399</text:p>
          </table:table-cell>
          <table:table-cell table:formula="of:=([.D26]+[.C26])/4" office:value-type="float" office:value="1">
            <text:p>1,0</text:p>
          </table:table-cell>
          <table:table-cell table:style-name="ce4" table:formula="of:=[.I26]*9" office:value-type="float" office:value="-9">
            <text:p>-9,0</text:p>
          </table:table-cell>
          <table:table-cell table:style-name="ce4" table:formula="of:=9*([.J26]*0.027)" office:value-type="float" office:value="43.011">
            <text:p>43,0</text:p>
          </table:table-cell>
          <table:table-cell table:style-name="ce4" table:formula="of:=[.N26]*2" office:value-type="float" office:value="86.022">
            <text:p>86,0</text:p>
          </table:table-cell>
          <table:table-cell table:style-name="ce4" table:formula="of:=[.N26]*-1" office:value-type="float" office:value="-43.011">
            <text:p>-43,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7]+[.C27]" office:value-type="float" office:value="4">
            <text:p>4</text:p>
          </table:table-cell>
          <table:table-cell table:style-name="ce2" table:formula="of:=[.F27]+[.D27]" office:value-type="float" office:value="8">
            <text:p>8</text:p>
          </table:table-cell>
          <table:table-cell table:style-name="ce2" table:formula="of:=[.G27]+[.I26]" office:value-type="float" office:value="3">
            <text:p>3</text:p>
          </table:table-cell>
          <table:table-cell table:style-name="ce2" table:formula="of:=[.H27]+[.J26]" office:value-type="float" office:value="185">
            <text:p>185</text:p>
          </table:table-cell>
          <table:table-cell table:formula="of:=[.J27]/444" office:value-type="float" office:value="0.416666666666667">
            <text:p>0,417</text:p>
          </table:table-cell>
          <table:table-cell table:formula="of:=([.D27]+[.C27])/4" office:value-type="float" office:value="3">
            <text:p>3,0</text:p>
          </table:table-cell>
          <table:table-cell table:style-name="ce4" table:formula="of:=[.I27]*9" office:value-type="float" office:value="27">
            <text:p>27,0</text:p>
          </table:table-cell>
          <table:table-cell table:style-name="ce4" table:formula="of:=9*([.J27]*0.027)" office:value-type="float" office:value="44.955">
            <text:p>45,0</text:p>
          </table:table-cell>
          <table:table-cell table:style-name="ce4" table:formula="of:=[.N27]*2" office:value-type="float" office:value="89.91">
            <text:p>89,9</text:p>
          </table:table-cell>
          <table:table-cell table:style-name="ce4" table:formula="of:=[.N27]*-1" office:value-type="float" office:value="-44.955">
            <text:p>-45,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8]+[.C28]" office:value-type="float" office:value="2">
            <text:p>2</text:p>
          </table:table-cell>
          <table:table-cell table:style-name="ce2" table:formula="of:=[.F28]+[.D28]" office:value-type="float" office:value="2">
            <text:p>2</text:p>
          </table:table-cell>
          <table:table-cell table:style-name="ce2" table:formula="of:=[.G28]+[.I27]" office:value-type="float" office:value="5">
            <text:p>5</text:p>
          </table:table-cell>
          <table:table-cell table:style-name="ce2" table:formula="of:=[.H28]+[.J27]" office:value-type="float" office:value="187">
            <text:p>187</text:p>
          </table:table-cell>
          <table:table-cell table:formula="of:=[.J28]/444" office:value-type="float" office:value="0.421171171171171">
            <text:p>0,421</text:p>
          </table:table-cell>
          <table:table-cell table:formula="of:=([.D28]+[.C28])/4" office:value-type="float" office:value="1">
            <text:p>1,0</text:p>
          </table:table-cell>
          <table:table-cell table:style-name="ce4" table:formula="of:=[.I28]*9" office:value-type="float" office:value="45">
            <text:p>45,0</text:p>
          </table:table-cell>
          <table:table-cell table:style-name="ce4" table:formula="of:=9*([.J28]*0.027)" office:value-type="float" office:value="45.441">
            <text:p>45,4</text:p>
          </table:table-cell>
          <table:table-cell table:style-name="ce4" table:formula="of:=[.N28]*2" office:value-type="float" office:value="90.882">
            <text:p>90,9</text:p>
          </table:table-cell>
          <table:table-cell table:style-name="ce4" table:formula="of:=[.N28]*-1" office:value-type="float" office:value="-45.441">
            <text:p>-45,4</text:p>
          </table:table-cell>
        </table:table-row>
        <table:table-row table:style-name="ro1"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9]+[.C29]" office:value-type="float" office:value="2">
            <text:p>2</text:p>
          </table:table-cell>
          <table:table-cell table:style-name="ce2" table:formula="of:=[.F29]+[.D29]" office:value-type="float" office:value="2">
            <text:p>2</text:p>
          </table:table-cell>
          <table:table-cell table:style-name="ce2" table:formula="of:=[.G29]+[.I28]" office:value-type="float" office:value="7">
            <text:p>7</text:p>
          </table:table-cell>
          <table:table-cell table:style-name="ce2" table:formula="of:=[.H29]+[.J28]" office:value-type="float" office:value="189">
            <text:p>189</text:p>
          </table:table-cell>
          <table:table-cell table:formula="of:=[.J29]/444" office:value-type="float" office:value="0.425675675675676">
            <text:p>0,426</text:p>
          </table:table-cell>
          <table:table-cell table:formula="of:=([.D29]+[.C29])/4" office:value-type="float" office:value="1">
            <text:p>1,0</text:p>
          </table:table-cell>
          <table:table-cell table:style-name="ce4" table:formula="of:=[.I29]*9" office:value-type="float" office:value="63">
            <text:p>63,0</text:p>
          </table:table-cell>
          <table:table-cell table:style-name="ce4" table:formula="of:=9*([.J29]*0.027)" office:value-type="float" office:value="45.927">
            <text:p>45,9</text:p>
          </table:table-cell>
          <table:table-cell table:style-name="ce4" table:formula="of:=[.N29]*2" office:value-type="float" office:value="91.854">
            <text:p>91,9</text:p>
          </table:table-cell>
          <table:table-cell table:style-name="ce4" table:formula="of:=[.N29]*-1" office:value-type="float" office:value="-45.927">
            <text:p>-45,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E30]+[.C30]" office:value-type="float" office:value="3">
            <text:p>3</text:p>
          </table:table-cell>
          <table:table-cell table:style-name="ce2" table:formula="of:=[.F30]+[.D30]" office:value-type="float" office:value="1">
            <text:p>1</text:p>
          </table:table-cell>
          <table:table-cell table:style-name="ce2" table:formula="of:=[.G30]+[.I29]" office:value-type="float" office:value="10">
            <text:p>10</text:p>
          </table:table-cell>
          <table:table-cell table:style-name="ce2" table:formula="of:=[.H30]+[.J29]" office:value-type="float" office:value="190">
            <text:p>190</text:p>
          </table:table-cell>
          <table:table-cell table:formula="of:=[.J30]/444" office:value-type="float" office:value="0.427927927927928">
            <text:p>0,428</text:p>
          </table:table-cell>
          <table:table-cell table:formula="of:=([.D30]+[.C30])/4" office:value-type="float" office:value="1">
            <text:p>1,0</text:p>
          </table:table-cell>
          <table:table-cell table:style-name="ce4" table:formula="of:=[.I30]*9" office:value-type="float" office:value="90">
            <text:p>90,0</text:p>
          </table:table-cell>
          <table:table-cell table:style-name="ce4" table:formula="of:=9*([.J30]*0.027)" office:value-type="float" office:value="46.17">
            <text:p>46,2</text:p>
          </table:table-cell>
          <table:table-cell table:style-name="ce4" table:formula="of:=[.N30]*2" office:value-type="float" office:value="92.34">
            <text:p>92,3</text:p>
          </table:table-cell>
          <table:table-cell table:style-name="ce4" table:formula="of:=[.N30]*-1" office:value-type="float" office:value="-46.17">
            <text:p>-46,2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1]+[.C31]" office:value-type="float" office:value="-6">
            <text:p>-6</text:p>
          </table:table-cell>
          <table:table-cell table:style-name="ce2" table:formula="of:=[.F31]+[.D31]" office:value-type="float" office:value="6">
            <text:p>6</text:p>
          </table:table-cell>
          <table:table-cell table:style-name="ce2" table:formula="of:=[.G31]+[.I30]" office:value-type="float" office:value="4">
            <text:p>4</text:p>
          </table:table-cell>
          <table:table-cell table:style-name="ce2" table:formula="of:=[.H31]+[.J30]" office:value-type="float" office:value="196">
            <text:p>196</text:p>
          </table:table-cell>
          <table:table-cell table:formula="of:=[.J31]/444" office:value-type="float" office:value="0.441441441441441">
            <text:p>0,441</text:p>
          </table:table-cell>
          <table:table-cell table:formula="of:=([.D31]+[.C31])/4" office:value-type="float" office:value="0">
            <text:p>0,0</text:p>
          </table:table-cell>
          <table:table-cell table:style-name="ce4" table:formula="of:=[.I31]*9" office:value-type="float" office:value="36">
            <text:p>36,0</text:p>
          </table:table-cell>
          <table:table-cell table:style-name="ce4" table:formula="of:=9*([.J31]*0.027)" office:value-type="float" office:value="47.628">
            <text:p>47,6</text:p>
          </table:table-cell>
          <table:table-cell table:style-name="ce4" table:formula="of:=[.N31]*2" office:value-type="float" office:value="95.256">
            <text:p>95,3</text:p>
          </table:table-cell>
          <table:table-cell table:style-name="ce4" table:formula="of:=[.N31]*-1" office:value-type="float" office:value="-47.628">
            <text:p>-47,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2]+[.C32]" office:value-type="float" office:value="2">
            <text:p>2</text:p>
          </table:table-cell>
          <table:table-cell table:style-name="ce2" table:formula="of:=[.F32]+[.D32]" office:value-type="float" office:value="2">
            <text:p>2</text:p>
          </table:table-cell>
          <table:table-cell table:style-name="ce2" table:formula="of:=[.G32]+[.I31]" office:value-type="float" office:value="6">
            <text:p>6</text:p>
          </table:table-cell>
          <table:table-cell table:style-name="ce2" table:formula="of:=[.H32]+[.J31]" office:value-type="float" office:value="198">
            <text:p>198</text:p>
          </table:table-cell>
          <table:table-cell table:formula="of:=[.J32]/444" office:value-type="float" office:value="0.445945945945946">
            <text:p>0,446</text:p>
          </table:table-cell>
          <table:table-cell table:formula="of:=([.D32]+[.C32])/4" office:value-type="float" office:value="1">
            <text:p>1,0</text:p>
          </table:table-cell>
          <table:table-cell table:style-name="ce4" table:formula="of:=[.I32]*9" office:value-type="float" office:value="54">
            <text:p>54,0</text:p>
          </table:table-cell>
          <table:table-cell table:style-name="ce4" table:formula="of:=9*([.J32]*0.027)" office:value-type="float" office:value="48.114">
            <text:p>48,1</text:p>
          </table:table-cell>
          <table:table-cell table:style-name="ce4" table:formula="of:=[.N32]*2" office:value-type="float" office:value="96.228">
            <text:p>96,2</text:p>
          </table:table-cell>
          <table:table-cell table:style-name="ce4" table:formula="of:=[.N32]*-1" office:value-type="float" office:value="-48.114">
            <text:p>-48,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33]+[.C33]" office:value-type="float" office:value="4">
            <text:p>4</text:p>
          </table:table-cell>
          <table:table-cell table:style-name="ce2" table:formula="of:=[.F33]+[.D33]" office:value-type="float" office:value="8">
            <text:p>8</text:p>
          </table:table-cell>
          <table:table-cell table:style-name="ce2" table:formula="of:=[.G33]+[.I32]" office:value-type="float" office:value="10">
            <text:p>10</text:p>
          </table:table-cell>
          <table:table-cell table:style-name="ce2" table:formula="of:=[.H33]+[.J32]" office:value-type="float" office:value="206">
            <text:p>206</text:p>
          </table:table-cell>
          <table:table-cell table:formula="of:=[.J33]/444" office:value-type="float" office:value="0.463963963963964">
            <text:p>0,464</text:p>
          </table:table-cell>
          <table:table-cell table:formula="of:=([.D33]+[.C33])/4" office:value-type="float" office:value="3">
            <text:p>3,0</text:p>
          </table:table-cell>
          <table:table-cell table:style-name="ce4" table:formula="of:=[.I33]*9" office:value-type="float" office:value="90">
            <text:p>90,0</text:p>
          </table:table-cell>
          <table:table-cell table:style-name="ce4" table:formula="of:=9*([.J33]*0.027)" office:value-type="float" office:value="50.058">
            <text:p>50,1</text:p>
          </table:table-cell>
          <table:table-cell table:style-name="ce4" table:formula="of:=[.N33]*2" office:value-type="float" office:value="100.116">
            <text:p>100,1</text:p>
          </table:table-cell>
          <table:table-cell table:style-name="ce4" table:formula="of:=[.N33]*-1" office:value-type="float" office:value="-50.058">
            <text:p>-50,1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4]+[.C34]" office:value-type="float" office:value="-6">
            <text:p>-6</text:p>
          </table:table-cell>
          <table:table-cell table:style-name="ce2" table:formula="of:=[.F34]+[.D34]" office:value-type="float" office:value="10">
            <text:p>10</text:p>
          </table:table-cell>
          <table:table-cell table:style-name="ce2" table:formula="of:=[.G34]+[.I33]" office:value-type="float" office:value="4">
            <text:p>4</text:p>
          </table:table-cell>
          <table:table-cell table:style-name="ce2" table:formula="of:=[.H34]+[.J33]" office:value-type="float" office:value="216">
            <text:p>216</text:p>
          </table:table-cell>
          <table:table-cell table:formula="of:=[.J34]/444" office:value-type="float" office:value="0.486486486486487">
            <text:p>0,486</text:p>
          </table:table-cell>
          <table:table-cell table:formula="of:=([.D34]+[.C34])/4" office:value-type="float" office:value="1">
            <text:p>1,0</text:p>
          </table:table-cell>
          <table:table-cell table:style-name="ce4" table:formula="of:=[.I34]*9" office:value-type="float" office:value="36">
            <text:p>36,0</text:p>
          </table:table-cell>
          <table:table-cell table:style-name="ce4" table:formula="of:=9*([.J34]*0.027)" office:value-type="float" office:value="52.488">
            <text:p>52,5</text:p>
          </table:table-cell>
          <table:table-cell table:style-name="ce4" table:formula="of:=[.N34]*2" office:value-type="float" office:value="104.976">
            <text:p>105,0</text:p>
          </table:table-cell>
          <table:table-cell table:style-name="ce4" table:formula="of:=[.N34]*-1" office:value-type="float" office:value="-52.488">
            <text:p>-52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5]+[.C35]" office:value-type="float" office:value="2">
            <text:p>2</text:p>
          </table:table-cell>
          <table:table-cell table:style-name="ce2" table:formula="of:=[.F35]+[.D35]" office:value-type="float" office:value="2">
            <text:p>2</text:p>
          </table:table-cell>
          <table:table-cell table:style-name="ce2" table:formula="of:=[.G35]+[.I34]" office:value-type="float" office:value="6">
            <text:p>6</text:p>
          </table:table-cell>
          <table:table-cell table:style-name="ce2" table:formula="of:=[.H35]+[.J34]" office:value-type="float" office:value="218">
            <text:p>218</text:p>
          </table:table-cell>
          <table:table-cell table:formula="of:=[.J35]/444" office:value-type="float" office:value="0.490990990990991">
            <text:p>0,491</text:p>
          </table:table-cell>
          <table:table-cell table:formula="of:=([.D35]+[.C35])/4" office:value-type="float" office:value="1">
            <text:p>1,0</text:p>
          </table:table-cell>
          <table:table-cell table:style-name="ce4" table:formula="of:=[.I35]*9" office:value-type="float" office:value="54">
            <text:p>54,0</text:p>
          </table:table-cell>
          <table:table-cell table:style-name="ce4" table:formula="of:=9*([.J35]*0.027)" office:value-type="float" office:value="52.974">
            <text:p>53,0</text:p>
          </table:table-cell>
          <table:table-cell table:style-name="ce4" table:formula="of:=[.N35]*2" office:value-type="float" office:value="105.948">
            <text:p>105,9</text:p>
          </table:table-cell>
          <table:table-cell table:style-name="ce4" table:formula="of:=[.N35]*-1" office:value-type="float" office:value="-52.974">
            <text:p>-53,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6]+[.C36]" office:value-type="float" office:value="-6">
            <text:p>-6</text:p>
          </table:table-cell>
          <table:table-cell table:style-name="ce2" table:formula="of:=[.F36]+[.D36]" office:value-type="float" office:value="10">
            <text:p>10</text:p>
          </table:table-cell>
          <table:table-cell table:style-name="ce2" table:formula="of:=[.G36]+[.I35]" office:value-type="float" office:value="0">
            <text:p>0</text:p>
          </table:table-cell>
          <table:table-cell table:style-name="ce2" table:formula="of:=[.H36]+[.J35]" office:value-type="float" office:value="228">
            <text:p>228</text:p>
          </table:table-cell>
          <table:table-cell table:formula="of:=[.J36]/444" office:value-type="float" office:value="0.513513513513513">
            <text:p>0,514</text:p>
          </table:table-cell>
          <table:table-cell table:formula="of:=([.D36]+[.C36])/4" office:value-type="float" office:value="1">
            <text:p>1,0</text:p>
          </table:table-cell>
          <table:table-cell table:style-name="ce4" table:formula="of:=[.I36]*9" office:value-type="float" office:value="0">
            <text:p>0,0</text:p>
          </table:table-cell>
          <table:table-cell table:style-name="ce4" table:formula="of:=9*([.J36]*0.027)" office:value-type="float" office:value="55.404">
            <text:p>55,4</text:p>
          </table:table-cell>
          <table:table-cell table:style-name="ce4" table:formula="of:=[.N36]*2" office:value-type="float" office:value="110.808">
            <text:p>110,8</text:p>
          </table:table-cell>
          <table:table-cell table:style-name="ce4" table:formula="of:=[.N36]*-1" office:value-type="float" office:value="-55.404">
            <text:p>-55,4</text:p>
          </table:table-cell>
        </table:table-row>
        <table:table-row table:style-name="ro1"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37]+[.C37]" office:value-type="float" office:value="5">
            <text:p>5</text:p>
          </table:table-cell>
          <table:table-cell table:style-name="ce2" table:formula="of:=[.F37]+[.D37]" office:value-type="float" office:value="3">
            <text:p>3</text:p>
          </table:table-cell>
          <table:table-cell table:style-name="ce2" table:formula="of:=[.G37]+[.I36]" office:value-type="float" office:value="5">
            <text:p>5</text:p>
          </table:table-cell>
          <table:table-cell table:style-name="ce2" table:formula="of:=[.H37]+[.J36]" office:value-type="float" office:value="231">
            <text:p>231</text:p>
          </table:table-cell>
          <table:table-cell table:formula="of:=[.J37]/444" office:value-type="float" office:value="0.52027027027027">
            <text:p>0,520</text:p>
          </table:table-cell>
          <table:table-cell table:formula="of:=([.D37]+[.C37])/4" office:value-type="float" office:value="1">
            <text:p>1,0</text:p>
          </table:table-cell>
          <table:table-cell table:style-name="ce4" table:formula="of:=[.I37]*9" office:value-type="float" office:value="45">
            <text:p>45,0</text:p>
          </table:table-cell>
          <table:table-cell table:style-name="ce4" table:formula="of:=9*([.J37]*0.027)" office:value-type="float" office:value="56.133">
            <text:p>56,1</text:p>
          </table:table-cell>
          <table:table-cell table:style-name="ce4" table:formula="of:=[.N37]*2" office:value-type="float" office:value="112.266">
            <text:p>112,3</text:p>
          </table:table-cell>
          <table:table-cell table:style-name="ce4" table:formula="of:=[.N37]*-1" office:value-type="float" office:value="-56.133">
            <text:p>-56,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8]+[.C38]" office:value-type="float" office:value="-6">
            <text:p>-6</text:p>
          </table:table-cell>
          <table:table-cell table:style-name="ce2" table:formula="of:=[.F38]+[.D38]" office:value-type="float" office:value="6">
            <text:p>6</text:p>
          </table:table-cell>
          <table:table-cell table:style-name="ce2" table:formula="of:=[.G38]+[.I37]" office:value-type="float" office:value="-1">
            <text:p>-1</text:p>
          </table:table-cell>
          <table:table-cell table:style-name="ce2" table:formula="of:=[.H38]+[.J37]" office:value-type="float" office:value="237">
            <text:p>237</text:p>
          </table:table-cell>
          <table:table-cell table:formula="of:=[.J38]/444" office:value-type="float" office:value="0.533783783783784">
            <text:p>0,534</text:p>
          </table:table-cell>
          <table:table-cell table:formula="of:=([.D38]+[.C38])/4" office:value-type="float" office:value="0">
            <text:p>0,0</text:p>
          </table:table-cell>
          <table:table-cell table:style-name="ce4" table:formula="of:=[.I38]*9" office:value-type="float" office:value="-9">
            <text:p>-9,0</text:p>
          </table:table-cell>
          <table:table-cell table:style-name="ce4" table:formula="of:=9*([.J38]*0.027)" office:value-type="float" office:value="57.591">
            <text:p>57,6</text:p>
          </table:table-cell>
          <table:table-cell table:style-name="ce4" table:formula="of:=[.N38]*2" office:value-type="float" office:value="115.182">
            <text:p>115,2</text:p>
          </table:table-cell>
          <table:table-cell table:style-name="ce4" table:formula="of:=[.N38]*-1" office:value-type="float" office:value="-57.591">
            <text:p>-57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9]+[.C39]" office:value-type="float" office:value="4">
            <text:p>4</text:p>
          </table:table-cell>
          <table:table-cell table:style-name="ce2" table:formula="of:=[.F39]+[.D39]" office:value-type="float" office:value="4">
            <text:p>4</text:p>
          </table:table-cell>
          <table:table-cell table:style-name="ce2" table:formula="of:=[.G39]+[.I38]" office:value-type="float" office:value="3">
            <text:p>3</text:p>
          </table:table-cell>
          <table:table-cell table:style-name="ce2" table:formula="of:=[.H39]+[.J38]" office:value-type="float" office:value="241">
            <text:p>241</text:p>
          </table:table-cell>
          <table:table-cell table:formula="of:=[.J39]/444" office:value-type="float" office:value="0.542792792792793">
            <text:p>0,543</text:p>
          </table:table-cell>
          <table:table-cell table:formula="of:=([.D39]+[.C39])/4" office:value-type="float" office:value="2">
            <text:p>2,0</text:p>
          </table:table-cell>
          <table:table-cell table:style-name="ce4" table:formula="of:=[.I39]*9" office:value-type="float" office:value="27">
            <text:p>27,0</text:p>
          </table:table-cell>
          <table:table-cell table:style-name="ce4" table:formula="of:=9*([.J39]*0.027)" office:value-type="float" office:value="58.563">
            <text:p>58,6</text:p>
          </table:table-cell>
          <table:table-cell table:style-name="ce4" table:formula="of:=[.N39]*2" office:value-type="float" office:value="117.126">
            <text:p>117,1</text:p>
          </table:table-cell>
          <table:table-cell table:style-name="ce4" table:formula="of:=[.N39]*-1" office:value-type="float" office:value="-58.563">
            <text:p>-58,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0]+[.C40]" office:value-type="float" office:value="-6">
            <text:p>-6</text:p>
          </table:table-cell>
          <table:table-cell table:style-name="ce2" table:formula="of:=[.F40]+[.D40]" office:value-type="float" office:value="6">
            <text:p>6</text:p>
          </table:table-cell>
          <table:table-cell table:style-name="ce2" table:formula="of:=[.G40]+[.I39]" office:value-type="float" office:value="-3">
            <text:p>-3</text:p>
          </table:table-cell>
          <table:table-cell table:style-name="ce2" table:formula="of:=[.H40]+[.J39]" office:value-type="float" office:value="247">
            <text:p>247</text:p>
          </table:table-cell>
          <table:table-cell table:formula="of:=[.J40]/444" office:value-type="float" office:value="0.556306306306306">
            <text:p>0,556</text:p>
          </table:table-cell>
          <table:table-cell table:formula="of:=([.D40]+[.C40])/4" office:value-type="float" office:value="0">
            <text:p>0,0</text:p>
          </table:table-cell>
          <table:table-cell table:style-name="ce4" table:formula="of:=[.I40]*9" office:value-type="float" office:value="-27">
            <text:p>-27,0</text:p>
          </table:table-cell>
          <table:table-cell table:style-name="ce4" table:formula="of:=9*([.J40]*0.027)" office:value-type="float" office:value="60.021">
            <text:p>60,0</text:p>
          </table:table-cell>
          <table:table-cell table:style-name="ce4" table:formula="of:=[.N40]*2" office:value-type="float" office:value="120.042">
            <text:p>120,0</text:p>
          </table:table-cell>
          <table:table-cell table:style-name="ce4" table:formula="of:=[.N40]*-1" office:value-type="float" office:value="-60.021">
            <text:p>-60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1]+[.C41]" office:value-type="float" office:value="2">
            <text:p>2</text:p>
          </table:table-cell>
          <table:table-cell table:style-name="ce2" table:formula="of:=[.F41]+[.D41]" office:value-type="float" office:value="2">
            <text:p>2</text:p>
          </table:table-cell>
          <table:table-cell table:style-name="ce2" table:formula="of:=[.G41]+[.I40]" office:value-type="float" office:value="-1">
            <text:p>-1</text:p>
          </table:table-cell>
          <table:table-cell table:style-name="ce2" table:formula="of:=[.H41]+[.J40]" office:value-type="float" office:value="249">
            <text:p>249</text:p>
          </table:table-cell>
          <table:table-cell table:formula="of:=[.J41]/444" office:value-type="float" office:value="0.560810810810811">
            <text:p>0,561</text:p>
          </table:table-cell>
          <table:table-cell table:formula="of:=([.D41]+[.C41])/4" office:value-type="float" office:value="1">
            <text:p>1,0</text:p>
          </table:table-cell>
          <table:table-cell table:style-name="ce4" table:formula="of:=[.I41]*9" office:value-type="float" office:value="-9">
            <text:p>-9,0</text:p>
          </table:table-cell>
          <table:table-cell table:style-name="ce4" table:formula="of:=9*([.J41]*0.027)" office:value-type="float" office:value="60.507">
            <text:p>60,5</text:p>
          </table:table-cell>
          <table:table-cell table:style-name="ce4" table:formula="of:=[.N41]*2" office:value-type="float" office:value="121.014">
            <text:p>121,0</text:p>
          </table:table-cell>
          <table:table-cell table:style-name="ce4" table:formula="of:=[.N41]*-1" office:value-type="float" office:value="-60.507">
            <text:p>-60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2]+[.C42]" office:value-type="float" office:value="5">
            <text:p>5</text:p>
          </table:table-cell>
          <table:table-cell table:style-name="ce2" table:formula="of:=[.F42]+[.D42]" office:value-type="float" office:value="3">
            <text:p>3</text:p>
          </table:table-cell>
          <table:table-cell table:style-name="ce2" table:formula="of:=[.G42]+[.I41]" office:value-type="float" office:value="4">
            <text:p>4</text:p>
          </table:table-cell>
          <table:table-cell table:style-name="ce2" table:formula="of:=[.H42]+[.J41]" office:value-type="float" office:value="252">
            <text:p>252</text:p>
          </table:table-cell>
          <table:table-cell table:formula="of:=[.J42]/444" office:value-type="float" office:value="0.567567567567568">
            <text:p>0,568</text:p>
          </table:table-cell>
          <table:table-cell table:formula="of:=([.D42]+[.C42])/4" office:value-type="float" office:value="1">
            <text:p>1,0</text:p>
          </table:table-cell>
          <table:table-cell table:style-name="ce4" table:formula="of:=[.I42]*9" office:value-type="float" office:value="36">
            <text:p>36,0</text:p>
          </table:table-cell>
          <table:table-cell table:style-name="ce4" table:formula="of:=9*([.J42]*0.027)" office:value-type="float" office:value="61.236">
            <text:p>61,2</text:p>
          </table:table-cell>
          <table:table-cell table:style-name="ce4" table:formula="of:=[.N42]*2" office:value-type="float" office:value="122.472">
            <text:p>122,5</text:p>
          </table:table-cell>
          <table:table-cell table:style-name="ce4" table:formula="of:=[.N42]*-1" office:value-type="float" office:value="-61.236">
            <text:p>-61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3]+[.C43]" office:value-type="float" office:value="5">
            <text:p>5</text:p>
          </table:table-cell>
          <table:table-cell table:style-name="ce2" table:formula="of:=[.F43]+[.D43]" office:value-type="float" office:value="3">
            <text:p>3</text:p>
          </table:table-cell>
          <table:table-cell table:style-name="ce2" table:formula="of:=[.G43]+[.I42]" office:value-type="float" office:value="9">
            <text:p>9</text:p>
          </table:table-cell>
          <table:table-cell table:style-name="ce2" table:formula="of:=[.H43]+[.J42]" office:value-type="float" office:value="255">
            <text:p>255</text:p>
          </table:table-cell>
          <table:table-cell table:formula="of:=[.J43]/444" office:value-type="float" office:value="0.574324324324324">
            <text:p>0,574</text:p>
          </table:table-cell>
          <table:table-cell table:formula="of:=([.D43]+[.C43])/4" office:value-type="float" office:value="1">
            <text:p>1,0</text:p>
          </table:table-cell>
          <table:table-cell table:style-name="ce4" table:formula="of:=[.I43]*9" office:value-type="float" office:value="81">
            <text:p>81,0</text:p>
          </table:table-cell>
          <table:table-cell table:style-name="ce4" table:formula="of:=9*([.J43]*0.027)" office:value-type="float" office:value="61.965">
            <text:p>62,0</text:p>
          </table:table-cell>
          <table:table-cell table:style-name="ce4" table:formula="of:=[.N43]*2" office:value-type="float" office:value="123.93">
            <text:p>123,9</text:p>
          </table:table-cell>
          <table:table-cell table:style-name="ce4" table:formula="of:=[.N43]*-1" office:value-type="float" office:value="-61.965">
            <text:p>-62,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4]+[.C44]" office:value-type="float" office:value="-6">
            <text:p>-6</text:p>
          </table:table-cell>
          <table:table-cell table:style-name="ce2" table:formula="of:=[.F44]+[.D44]" office:value-type="float" office:value="10">
            <text:p>10</text:p>
          </table:table-cell>
          <table:table-cell table:style-name="ce2" table:formula="of:=[.G44]+[.I43]" office:value-type="float" office:value="3">
            <text:p>3</text:p>
          </table:table-cell>
          <table:table-cell table:style-name="ce2" table:formula="of:=[.H44]+[.J43]" office:value-type="float" office:value="265">
            <text:p>265</text:p>
          </table:table-cell>
          <table:table-cell table:formula="of:=[.J44]/444" office:value-type="float" office:value="0.596846846846847">
            <text:p>0,597</text:p>
          </table:table-cell>
          <table:table-cell table:formula="of:=([.D44]+[.C44])/4" office:value-type="float" office:value="1">
            <text:p>1,0</text:p>
          </table:table-cell>
          <table:table-cell table:style-name="ce4" table:formula="of:=[.I44]*9" office:value-type="float" office:value="27">
            <text:p>27,0</text:p>
          </table:table-cell>
          <table:table-cell table:style-name="ce4" table:formula="of:=9*([.J44]*0.027)" office:value-type="float" office:value="64.395">
            <text:p>64,4</text:p>
          </table:table-cell>
          <table:table-cell table:style-name="ce4" table:formula="of:=[.N44]*2" office:value-type="float" office:value="128.79">
            <text:p>128,8</text:p>
          </table:table-cell>
          <table:table-cell table:style-name="ce4" table:formula="of:=[.N44]*-1" office:value-type="float" office:value="-64.395">
            <text:p>-64,4</text:p>
          </table:table-cell>
        </table:table-row>
        <table:table-row table:style-name="ro1"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5]+[.C45]" office:value-type="float" office:value="3">
            <text:p>3</text:p>
          </table:table-cell>
          <table:table-cell table:style-name="ce2" table:formula="of:=[.F45]+[.D45]" office:value-type="float" office:value="5">
            <text:p>5</text:p>
          </table:table-cell>
          <table:table-cell table:style-name="ce2" table:formula="of:=[.G45]+[.I44]" office:value-type="float" office:value="6">
            <text:p>6</text:p>
          </table:table-cell>
          <table:table-cell table:style-name="ce2" table:formula="of:=[.H45]+[.J44]" office:value-type="float" office:value="270">
            <text:p>270</text:p>
          </table:table-cell>
          <table:table-cell table:formula="of:=[.J45]/444" office:value-type="float" office:value="0.608108108108108">
            <text:p>0,608</text:p>
          </table:table-cell>
          <table:table-cell table:formula="of:=([.D45]+[.C45])/4" office:value-type="float" office:value="2">
            <text:p>2,0</text:p>
          </table:table-cell>
          <table:table-cell table:style-name="ce4" table:formula="of:=[.I45]*9" office:value-type="float" office:value="54">
            <text:p>54,0</text:p>
          </table:table-cell>
          <table:table-cell table:style-name="ce4" table:formula="of:=9*([.J45]*0.027)" office:value-type="float" office:value="65.61">
            <text:p>65,6</text:p>
          </table:table-cell>
          <table:table-cell table:style-name="ce4" table:formula="of:=[.N45]*2" office:value-type="float" office:value="131.22">
            <text:p>131,2</text:p>
          </table:table-cell>
          <table:table-cell table:style-name="ce4" table:formula="of:=[.N45]*-1" office:value-type="float" office:value="-65.61">
            <text:p>-65,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46]+[.C46]" office:value-type="float" office:value="5">
            <text:p>5</text:p>
          </table:table-cell>
          <table:table-cell table:style-name="ce2" table:formula="of:=[.F46]+[.D46]" office:value-type="float" office:value="3">
            <text:p>3</text:p>
          </table:table-cell>
          <table:table-cell table:style-name="ce2" table:formula="of:=[.G46]+[.I45]" office:value-type="float" office:value="11">
            <text:p>11</text:p>
          </table:table-cell>
          <table:table-cell table:style-name="ce2" table:formula="of:=[.H46]+[.J45]" office:value-type="float" office:value="273">
            <text:p>273</text:p>
          </table:table-cell>
          <table:table-cell table:formula="of:=[.J46]/444" office:value-type="float" office:value="0.614864864864865">
            <text:p>0,615</text:p>
          </table:table-cell>
          <table:table-cell table:formula="of:=([.D46]+[.C46])/4" office:value-type="float" office:value="2">
            <text:p>2,0</text:p>
          </table:table-cell>
          <table:table-cell table:style-name="ce4" table:formula="of:=[.I46]*9" office:value-type="float" office:value="99">
            <text:p>99,0</text:p>
          </table:table-cell>
          <table:table-cell table:style-name="ce4" table:formula="of:=9*([.J46]*0.027)" office:value-type="float" office:value="66.339">
            <text:p>66,3</text:p>
          </table:table-cell>
          <table:table-cell table:style-name="ce4" table:formula="of:=[.N46]*2" office:value-type="float" office:value="132.678">
            <text:p>132,7</text:p>
          </table:table-cell>
          <table:table-cell table:style-name="ce4" table:formula="of:=[.N46]*-1" office:value-type="float" office:value="-66.339">
            <text:p>-66,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47]+[.C47]" office:value-type="float" office:value="3">
            <text:p>3</text:p>
          </table:table-cell>
          <table:table-cell table:style-name="ce2" table:formula="of:=[.F47]+[.D47]" office:value-type="float" office:value="13">
            <text:p>13</text:p>
          </table:table-cell>
          <table:table-cell table:style-name="ce2" table:formula="of:=[.G47]+[.I46]" office:value-type="float" office:value="14">
            <text:p>14</text:p>
          </table:table-cell>
          <table:table-cell table:style-name="ce2" table:formula="of:=[.H47]+[.J46]" office:value-type="float" office:value="286">
            <text:p>286</text:p>
          </table:table-cell>
          <table:table-cell table:formula="of:=[.J47]/444" office:value-type="float" office:value="0.644144144144144">
            <text:p>0,644</text:p>
          </table:table-cell>
          <table:table-cell table:formula="of:=([.D47]+[.C47])/4" office:value-type="float" office:value="4">
            <text:p>4,0</text:p>
          </table:table-cell>
          <table:table-cell table:style-name="ce4" table:formula="of:=[.I47]*9" office:value-type="float" office:value="126">
            <text:p>126,0</text:p>
          </table:table-cell>
          <table:table-cell table:style-name="ce4" table:formula="of:=9*([.J47]*0.027)" office:value-type="float" office:value="69.498">
            <text:p>69,5</text:p>
          </table:table-cell>
          <table:table-cell table:style-name="ce4" table:formula="of:=[.N47]*2" office:value-type="float" office:value="138.996">
            <text:p>139,0</text:p>
          </table:table-cell>
          <table:table-cell table:style-name="ce4" table:formula="of:=[.N47]*-1" office:value-type="float" office:value="-69.498">
            <text:p>-69,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8]+[.C48]" office:value-type="float" office:value="2">
            <text:p>2</text:p>
          </table:table-cell>
          <table:table-cell table:style-name="ce2" table:formula="of:=[.F48]+[.D48]" office:value-type="float" office:value="2">
            <text:p>2</text:p>
          </table:table-cell>
          <table:table-cell table:style-name="ce2" table:formula="of:=[.G48]+[.I47]" office:value-type="float" office:value="16">
            <text:p>16</text:p>
          </table:table-cell>
          <table:table-cell table:style-name="ce2" table:formula="of:=[.H48]+[.J47]" office:value-type="float" office:value="288">
            <text:p>288</text:p>
          </table:table-cell>
          <table:table-cell table:formula="of:=[.J48]/444" office:value-type="float" office:value="0.648648648648649">
            <text:p>0,649</text:p>
          </table:table-cell>
          <table:table-cell table:formula="of:=([.D48]+[.C48])/4" office:value-type="float" office:value="1">
            <text:p>1,0</text:p>
          </table:table-cell>
          <table:table-cell table:style-name="ce4" table:formula="of:=[.I48]*9" office:value-type="float" office:value="144">
            <text:p>144,0</text:p>
          </table:table-cell>
          <table:table-cell table:style-name="ce4" table:formula="of:=9*([.J48]*0.027)" office:value-type="float" office:value="69.984">
            <text:p>70,0</text:p>
          </table:table-cell>
          <table:table-cell table:style-name="ce4" table:formula="of:=[.N48]*2" office:value-type="float" office:value="139.968">
            <text:p>140,0</text:p>
          </table:table-cell>
          <table:table-cell table:style-name="ce4" table:formula="of:=[.N48]*-1" office:value-type="float" office:value="-69.984">
            <text:p>-70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9]+[.C49]" office:value-type="float" office:value="5">
            <text:p>5</text:p>
          </table:table-cell>
          <table:table-cell table:style-name="ce2" table:formula="of:=[.F49]+[.D49]" office:value-type="float" office:value="3">
            <text:p>3</text:p>
          </table:table-cell>
          <table:table-cell table:style-name="ce2" table:formula="of:=[.G49]+[.I48]" office:value-type="float" office:value="21">
            <text:p>21</text:p>
          </table:table-cell>
          <table:table-cell table:style-name="ce2" table:formula="of:=[.H49]+[.J48]" office:value-type="float" office:value="291">
            <text:p>291</text:p>
          </table:table-cell>
          <table:table-cell table:formula="of:=[.J49]/444" office:value-type="float" office:value="0.655405405405405">
            <text:p>0,655</text:p>
          </table:table-cell>
          <table:table-cell table:formula="of:=([.D49]+[.C49])/4" office:value-type="float" office:value="1">
            <text:p>1,0</text:p>
          </table:table-cell>
          <table:table-cell table:style-name="ce4" table:formula="of:=[.I49]*9" office:value-type="float" office:value="189">
            <text:p>189,0</text:p>
          </table:table-cell>
          <table:table-cell table:style-name="ce4" table:formula="of:=9*([.J49]*0.027)" office:value-type="float" office:value="70.713">
            <text:p>70,7</text:p>
          </table:table-cell>
          <table:table-cell table:style-name="ce4" table:formula="of:=[.N49]*2" office:value-type="float" office:value="141.426">
            <text:p>141,4</text:p>
          </table:table-cell>
          <table:table-cell table:style-name="ce4" table:formula="of:=[.N49]*-1" office:value-type="float" office:value="-70.713">
            <text:p>-70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50]+[.C50]" office:value-type="float" office:value="3">
            <text:p>3</text:p>
          </table:table-cell>
          <table:table-cell table:style-name="ce2" table:formula="of:=[.F50]+[.D50]" office:value-type="float" office:value="9">
            <text:p>9</text:p>
          </table:table-cell>
          <table:table-cell table:style-name="ce2" table:formula="of:=[.G50]+[.I49]" office:value-type="float" office:value="24">
            <text:p>24</text:p>
          </table:table-cell>
          <table:table-cell table:style-name="ce2" table:formula="of:=[.H50]+[.J49]" office:value-type="float" office:value="300">
            <text:p>300</text:p>
          </table:table-cell>
          <table:table-cell table:formula="of:=[.J50]/444" office:value-type="float" office:value="0.675675675675676">
            <text:p>0,676</text:p>
          </table:table-cell>
          <table:table-cell table:formula="of:=([.D50]+[.C50])/4" office:value-type="float" office:value="3">
            <text:p>3,0</text:p>
          </table:table-cell>
          <table:table-cell table:style-name="ce4" table:formula="of:=[.I50]*9" office:value-type="float" office:value="216">
            <text:p>216,0</text:p>
          </table:table-cell>
          <table:table-cell table:style-name="ce4" table:formula="of:=9*([.J50]*0.027)" office:value-type="float" office:value="72.9">
            <text:p>72,9</text:p>
          </table:table-cell>
          <table:table-cell table:style-name="ce4" table:formula="of:=[.N50]*2" office:value-type="float" office:value="145.8">
            <text:p>145,8</text:p>
          </table:table-cell>
          <table:table-cell table:style-name="ce4" table:formula="of:=[.N50]*-1" office:value-type="float" office:value="-72.9">
            <text:p>-72,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1]+[.C51]" office:value-type="float" office:value="-6">
            <text:p>-6</text:p>
          </table:table-cell>
          <table:table-cell table:style-name="ce2" table:formula="of:=[.F51]+[.D51]" office:value-type="float" office:value="6">
            <text:p>6</text:p>
          </table:table-cell>
          <table:table-cell table:style-name="ce2" table:formula="of:=[.G51]+[.I50]" office:value-type="float" office:value="18">
            <text:p>18</text:p>
          </table:table-cell>
          <table:table-cell table:style-name="ce2" table:formula="of:=[.H51]+[.J50]" office:value-type="float" office:value="306">
            <text:p>306</text:p>
          </table:table-cell>
          <table:table-cell table:formula="of:=[.J51]/444" office:value-type="float" office:value="0.689189189189189">
            <text:p>0,689</text:p>
          </table:table-cell>
          <table:table-cell table:formula="of:=([.D51]+[.C51])/4" office:value-type="float" office:value="0">
            <text:p>0,0</text:p>
          </table:table-cell>
          <table:table-cell table:style-name="ce4" table:formula="of:=[.I51]*9" office:value-type="float" office:value="162">
            <text:p>162,0</text:p>
          </table:table-cell>
          <table:table-cell table:style-name="ce4" table:formula="of:=9*([.J51]*0.027)" office:value-type="float" office:value="74.358">
            <text:p>74,4</text:p>
          </table:table-cell>
          <table:table-cell table:style-name="ce4" table:formula="of:=[.N51]*2" office:value-type="float" office:value="148.716">
            <text:p>148,7</text:p>
          </table:table-cell>
          <table:table-cell table:style-name="ce4" table:formula="of:=[.N51]*-1" office:value-type="float" office:value="-74.358">
            <text:p>-74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2]+[.C52]" office:value-type="float" office:value="2">
            <text:p>2</text:p>
          </table:table-cell>
          <table:table-cell table:style-name="ce2" table:formula="of:=[.F52]+[.D52]" office:value-type="float" office:value="2">
            <text:p>2</text:p>
          </table:table-cell>
          <table:table-cell table:style-name="ce2" table:formula="of:=[.G52]+[.I51]" office:value-type="float" office:value="20">
            <text:p>20</text:p>
          </table:table-cell>
          <table:table-cell table:style-name="ce2" table:formula="of:=[.H52]+[.J51]" office:value-type="float" office:value="308">
            <text:p>308</text:p>
          </table:table-cell>
          <table:table-cell table:formula="of:=[.J52]/444" office:value-type="float" office:value="0.693693693693694">
            <text:p>0,694</text:p>
          </table:table-cell>
          <table:table-cell table:formula="of:=([.D52]+[.C52])/4" office:value-type="float" office:value="1">
            <text:p>1,0</text:p>
          </table:table-cell>
          <table:table-cell table:style-name="ce4" table:formula="of:=[.I52]*9" office:value-type="float" office:value="180">
            <text:p>180,0</text:p>
          </table:table-cell>
          <table:table-cell table:style-name="ce4" table:formula="of:=9*([.J52]*0.027)" office:value-type="float" office:value="74.844">
            <text:p>74,8</text:p>
          </table:table-cell>
          <table:table-cell table:style-name="ce4" table:formula="of:=[.N52]*2" office:value-type="float" office:value="149.688">
            <text:p>149,7</text:p>
          </table:table-cell>
          <table:table-cell table:style-name="ce4" table:formula="of:=[.N52]*-1" office:value-type="float" office:value="-74.844">
            <text:p>-74,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3]+[.C53]" office:value-type="float" office:value="-6">
            <text:p>-6</text:p>
          </table:table-cell>
          <table:table-cell table:style-name="ce2" table:formula="of:=[.F53]+[.D53]" office:value-type="float" office:value="6">
            <text:p>6</text:p>
          </table:table-cell>
          <table:table-cell table:style-name="ce2" table:formula="of:=[.G53]+[.I52]" office:value-type="float" office:value="14">
            <text:p>14</text:p>
          </table:table-cell>
          <table:table-cell table:style-name="ce2" table:formula="of:=[.H53]+[.J52]" office:value-type="float" office:value="314">
            <text:p>314</text:p>
          </table:table-cell>
          <table:table-cell table:formula="of:=[.J53]/444" office:value-type="float" office:value="0.707207207207207">
            <text:p>0,707</text:p>
          </table:table-cell>
          <table:table-cell table:formula="of:=([.D53]+[.C53])/4" office:value-type="float" office:value="0">
            <text:p>0,0</text:p>
          </table:table-cell>
          <table:table-cell table:style-name="ce4" table:formula="of:=[.I53]*9" office:value-type="float" office:value="126">
            <text:p>126,0</text:p>
          </table:table-cell>
          <table:table-cell table:style-name="ce4" table:formula="of:=9*([.J53]*0.027)" office:value-type="float" office:value="76.302">
            <text:p>76,3</text:p>
          </table:table-cell>
          <table:table-cell table:style-name="ce4" table:formula="of:=[.N53]*2" office:value-type="float" office:value="152.604">
            <text:p>152,6</text:p>
          </table:table-cell>
          <table:table-cell table:style-name="ce4" table:formula="of:=[.N53]*-1" office:value-type="float" office:value="-76.302">
            <text:p>-76,3</text:p>
          </table:table-cell>
        </table:table-row>
        <table:table-row table:style-name="ro1"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4]+[.C54]" office:value-type="float" office:value="-6">
            <text:p>-6</text:p>
          </table:table-cell>
          <table:table-cell table:style-name="ce2" table:formula="of:=[.F54]+[.D54]" office:value-type="float" office:value="18">
            <text:p>18</text:p>
          </table:table-cell>
          <table:table-cell table:style-name="ce2" table:formula="of:=[.G54]+[.I53]" office:value-type="float" office:value="8">
            <text:p>8</text:p>
          </table:table-cell>
          <table:table-cell table:style-name="ce2" table:formula="of:=[.H54]+[.J53]" office:value-type="float" office:value="332">
            <text:p>332</text:p>
          </table:table-cell>
          <table:table-cell table:formula="of:=[.J54]/444" office:value-type="float" office:value="0.747747747747748">
            <text:p>0,748</text:p>
          </table:table-cell>
          <table:table-cell table:formula="of:=([.D54]+[.C54])/4" office:value-type="float" office:value="3">
            <text:p>3,0</text:p>
          </table:table-cell>
          <table:table-cell table:style-name="ce4" table:formula="of:=[.I54]*9" office:value-type="float" office:value="72">
            <text:p>72,0</text:p>
          </table:table-cell>
          <table:table-cell table:style-name="ce4" table:formula="of:=9*([.J54]*0.027)" office:value-type="float" office:value="80.676">
            <text:p>80,7</text:p>
          </table:table-cell>
          <table:table-cell table:style-name="ce4" table:formula="of:=[.N54]*2" office:value-type="float" office:value="161.352">
            <text:p>161,4</text:p>
          </table:table-cell>
          <table:table-cell table:style-name="ce4" table:formula="of:=[.N54]*-1" office:value-type="float" office:value="-80.676">
            <text:p>-80,7</text:p>
          </table:table-cell>
        </table:table-row>
        <table:table-row table:style-name="ro1"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style-name="ce2" table:formula="of:=[.E55]+[.C55]" office:value-type="float" office:value="4">
            <text:p>4</text:p>
          </table:table-cell>
          <table:table-cell table:style-name="ce2" table:formula="of:=[.F55]+[.D55]" office:value-type="float" office:value="4">
            <text:p>4</text:p>
          </table:table-cell>
          <table:table-cell table:style-name="ce2" table:formula="of:=[.G55]+[.I54]" office:value-type="float" office:value="12">
            <text:p>12</text:p>
          </table:table-cell>
          <table:table-cell table:style-name="ce2" table:formula="of:=[.H55]+[.J54]" office:value-type="float" office:value="336">
            <text:p>336</text:p>
          </table:table-cell>
          <table:table-cell table:formula="of:=[.J55]/444" office:value-type="float" office:value="0.756756756756757">
            <text:p>0,757</text:p>
          </table:table-cell>
          <table:table-cell table:formula="of:=([.D55]+[.C55])/4" office:value-type="float" office:value="2">
            <text:p>2,0</text:p>
          </table:table-cell>
          <table:table-cell table:style-name="ce4" table:formula="of:=[.I55]*9" office:value-type="float" office:value="108">
            <text:p>108,0</text:p>
          </table:table-cell>
          <table:table-cell table:style-name="ce4" table:formula="of:=9*([.J55]*0.027)" office:value-type="float" office:value="81.648">
            <text:p>81,6</text:p>
          </table:table-cell>
          <table:table-cell table:style-name="ce4" table:formula="of:=[.N55]*2" office:value-type="float" office:value="163.296">
            <text:p>163,3</text:p>
          </table:table-cell>
          <table:table-cell table:style-name="ce4" table:formula="of:=[.N55]*-1" office:value-type="float" office:value="-81.648">
            <text:p>-81,6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56]+[.C56]" office:value-type="float" office:value="5">
            <text:p>5</text:p>
          </table:table-cell>
          <table:table-cell table:style-name="ce2" table:formula="of:=[.F56]+[.D56]" office:value-type="float" office:value="7">
            <text:p>7</text:p>
          </table:table-cell>
          <table:table-cell table:style-name="ce2" table:formula="of:=[.G56]+[.I55]" office:value-type="float" office:value="17">
            <text:p>17</text:p>
          </table:table-cell>
          <table:table-cell table:style-name="ce2" table:formula="of:=[.H56]+[.J55]" office:value-type="float" office:value="343">
            <text:p>343</text:p>
          </table:table-cell>
          <table:table-cell table:formula="of:=[.J56]/444" office:value-type="float" office:value="0.772522522522523">
            <text:p>0,773</text:p>
          </table:table-cell>
          <table:table-cell table:formula="of:=([.D56]+[.C56])/4" office:value-type="float" office:value="3">
            <text:p>3,0</text:p>
          </table:table-cell>
          <table:table-cell table:style-name="ce4" table:formula="of:=[.I56]*9" office:value-type="float" office:value="153">
            <text:p>153,0</text:p>
          </table:table-cell>
          <table:table-cell table:style-name="ce4" table:formula="of:=9*([.J56]*0.027)" office:value-type="float" office:value="83.349">
            <text:p>83,3</text:p>
          </table:table-cell>
          <table:table-cell table:style-name="ce4" table:formula="of:=[.N56]*2" office:value-type="float" office:value="166.698">
            <text:p>166,7</text:p>
          </table:table-cell>
          <table:table-cell table:style-name="ce4" table:formula="of:=[.N56]*-1" office:value-type="float" office:value="-83.349">
            <text:p>-83,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7]+[.C57]" office:value-type="float" office:value="-6">
            <text:p>-6</text:p>
          </table:table-cell>
          <table:table-cell table:style-name="ce2" table:formula="of:=[.F57]+[.D57]" office:value-type="float" office:value="18">
            <text:p>18</text:p>
          </table:table-cell>
          <table:table-cell table:style-name="ce2" table:formula="of:=[.G57]+[.I56]" office:value-type="float" office:value="11">
            <text:p>11</text:p>
          </table:table-cell>
          <table:table-cell table:style-name="ce2" table:formula="of:=[.H57]+[.J56]" office:value-type="float" office:value="361">
            <text:p>361</text:p>
          </table:table-cell>
          <table:table-cell table:formula="of:=[.J57]/444" office:value-type="float" office:value="0.813063063063063">
            <text:p>0,813</text:p>
          </table:table-cell>
          <table:table-cell table:formula="of:=([.D57]+[.C57])/4" office:value-type="float" office:value="3">
            <text:p>3,0</text:p>
          </table:table-cell>
          <table:table-cell table:style-name="ce4" table:formula="of:=[.I57]*9" office:value-type="float" office:value="99">
            <text:p>99,0</text:p>
          </table:table-cell>
          <table:table-cell table:style-name="ce4" table:formula="of:=9*([.J57]*0.027)" office:value-type="float" office:value="87.723">
            <text:p>87,7</text:p>
          </table:table-cell>
          <table:table-cell table:style-name="ce4" table:formula="of:=[.N57]*2" office:value-type="float" office:value="175.446">
            <text:p>175,4</text:p>
          </table:table-cell>
          <table:table-cell table:style-name="ce4" table:formula="of:=[.N57]*-1" office:value-type="float" office:value="-87.723">
            <text:p>-87,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ce2" table:formula="of:=[.E58]+[.C58]" office:value-type="float" office:value="3">
            <text:p>3</text:p>
          </table:table-cell>
          <table:table-cell table:style-name="ce2" table:formula="of:=[.F58]+[.D58]" office:value-type="float" office:value="37">
            <text:p>37</text:p>
          </table:table-cell>
          <table:table-cell table:style-name="ce2" table:formula="of:=[.G58]+[.I57]" office:value-type="float" office:value="14">
            <text:p>14</text:p>
          </table:table-cell>
          <table:table-cell table:style-name="ce2" table:formula="of:=[.H58]+[.J57]" office:value-type="float" office:value="398">
            <text:p>398</text:p>
          </table:table-cell>
          <table:table-cell table:formula="of:=[.J58]/444" office:value-type="float" office:value="0.896396396396396">
            <text:p>0,896</text:p>
          </table:table-cell>
          <table:table-cell table:formula="of:=([.D58]+[.C58])/4" office:value-type="float" office:value="10">
            <text:p>10,0</text:p>
          </table:table-cell>
          <table:table-cell table:style-name="ce4" table:formula="of:=[.I58]*9" office:value-type="float" office:value="126">
            <text:p>126,0</text:p>
          </table:table-cell>
          <table:table-cell table:style-name="ce4" table:formula="of:=9*([.J58]*0.027)" office:value-type="float" office:value="96.714">
            <text:p>96,7</text:p>
          </table:table-cell>
          <table:table-cell table:style-name="ce4" table:formula="of:=[.N58]*2" office:value-type="float" office:value="193.428">
            <text:p>193,4</text:p>
          </table:table-cell>
          <table:table-cell table:style-name="ce4" table:formula="of:=[.N58]*-1" office:value-type="float" office:value="-96.714">
            <text:p>-96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59]+[.C59]" office:value-type="float" office:value="5">
            <text:p>5</text:p>
          </table:table-cell>
          <table:table-cell table:style-name="ce2" table:formula="of:=[.F59]+[.D59]" office:value-type="float" office:value="11">
            <text:p>11</text:p>
          </table:table-cell>
          <table:table-cell table:style-name="ce2" table:formula="of:=[.G59]+[.I58]" office:value-type="float" office:value="19">
            <text:p>19</text:p>
          </table:table-cell>
          <table:table-cell table:style-name="ce2" table:formula="of:=[.H59]+[.J58]" office:value-type="float" office:value="409">
            <text:p>409</text:p>
          </table:table-cell>
          <table:table-cell table:formula="of:=[.J59]/444" office:value-type="float" office:value="0.921171171171171">
            <text:p>0,921</text:p>
          </table:table-cell>
          <table:table-cell table:formula="of:=([.D59]+[.C59])/4" office:value-type="float" office:value="4">
            <text:p>4,0</text:p>
          </table:table-cell>
          <table:table-cell table:style-name="ce4" table:formula="of:=[.I59]*9" office:value-type="float" office:value="171">
            <text:p>171,0</text:p>
          </table:table-cell>
          <table:table-cell table:style-name="ce4" table:formula="of:=9*([.J59]*0.027)" office:value-type="float" office:value="99.387">
            <text:p>99,4</text:p>
          </table:table-cell>
          <table:table-cell table:style-name="ce4" table:formula="of:=[.N59]*2" office:value-type="float" office:value="198.774">
            <text:p>198,8</text:p>
          </table:table-cell>
          <table:table-cell table:style-name="ce4" table:formula="of:=[.N59]*-1" office:value-type="float" office:value="-99.387">
            <text:p>-99,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0]+[.C60]" office:value-type="float" office:value="5">
            <text:p>5</text:p>
          </table:table-cell>
          <table:table-cell table:style-name="ce2" table:formula="of:=[.F60]+[.D60]" office:value-type="float" office:value="3">
            <text:p>3</text:p>
          </table:table-cell>
          <table:table-cell table:style-name="ce2" table:formula="of:=[.G60]+[.I59]" office:value-type="float" office:value="24">
            <text:p>24</text:p>
          </table:table-cell>
          <table:table-cell table:style-name="ce2" table:formula="of:=[.H60]+[.J59]" office:value-type="float" office:value="412">
            <text:p>412</text:p>
          </table:table-cell>
          <table:table-cell table:formula="of:=[.J60]/444" office:value-type="float" office:value="0.927927927927928">
            <text:p>0,928</text:p>
          </table:table-cell>
          <table:table-cell table:formula="of:=([.D60]+[.C60])/4" office:value-type="float" office:value="1">
            <text:p>1,0</text:p>
          </table:table-cell>
          <table:table-cell table:style-name="ce4" table:formula="of:=[.I60]*9" office:value-type="float" office:value="216">
            <text:p>216,0</text:p>
          </table:table-cell>
          <table:table-cell table:style-name="ce4" table:formula="of:=9*([.J60]*0.027)" office:value-type="float" office:value="100.116">
            <text:p>100,1</text:p>
          </table:table-cell>
          <table:table-cell table:style-name="ce4" table:formula="of:=[.N60]*2" office:value-type="float" office:value="200.232">
            <text:p>200,2</text:p>
          </table:table-cell>
          <table:table-cell table:style-name="ce4" table:formula="of:=[.N60]*-1" office:value-type="float" office:value="-100.116">
            <text:p>-100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1]+[.C61]" office:value-type="float" office:value="-6">
            <text:p>-6</text:p>
          </table:table-cell>
          <table:table-cell table:style-name="ce2" table:formula="of:=[.F61]+[.D61]" office:value-type="float" office:value="6">
            <text:p>6</text:p>
          </table:table-cell>
          <table:table-cell table:style-name="ce2" table:formula="of:=[.G61]+[.I60]" office:value-type="float" office:value="18">
            <text:p>18</text:p>
          </table:table-cell>
          <table:table-cell table:style-name="ce2" table:formula="of:=[.H61]+[.J60]" office:value-type="float" office:value="418">
            <text:p>418</text:p>
          </table:table-cell>
          <table:table-cell table:formula="of:=[.J61]/444" office:value-type="float" office:value="0.941441441441441">
            <text:p>0,941</text:p>
          </table:table-cell>
          <table:table-cell table:formula="of:=([.D61]+[.C61])/4" office:value-type="float" office:value="0">
            <text:p>0,0</text:p>
          </table:table-cell>
          <table:table-cell table:style-name="ce4" table:formula="of:=[.I61]*9" office:value-type="float" office:value="162">
            <text:p>162,0</text:p>
          </table:table-cell>
          <table:table-cell table:style-name="ce4" table:formula="of:=9*([.J61]*0.027)" office:value-type="float" office:value="101.574">
            <text:p>101,6</text:p>
          </table:table-cell>
          <table:table-cell table:style-name="ce4" table:formula="of:=[.N61]*2" office:value-type="float" office:value="203.148">
            <text:p>203,1</text:p>
          </table:table-cell>
          <table:table-cell table:style-name="ce4" table:formula="of:=[.N61]*-1" office:value-type="float" office:value="-101.574">
            <text:p>-101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62]+[.C62]" office:value-type="float" office:value="3">
            <text:p>3</text:p>
          </table:table-cell>
          <table:table-cell table:style-name="ce2" table:formula="of:=[.F62]+[.D62]" office:value-type="float" office:value="9">
            <text:p>9</text:p>
          </table:table-cell>
          <table:table-cell table:style-name="ce2" table:formula="of:=[.G62]+[.I61]" office:value-type="float" office:value="21">
            <text:p>21</text:p>
          </table:table-cell>
          <table:table-cell table:style-name="ce2" table:formula="of:=[.H62]+[.J61]" office:value-type="float" office:value="427">
            <text:p>427</text:p>
          </table:table-cell>
          <table:table-cell table:formula="of:=[.J62]/444" office:value-type="float" office:value="0.961711711711712">
            <text:p>0,962</text:p>
          </table:table-cell>
          <table:table-cell table:formula="of:=([.D62]+[.C62])/4" office:value-type="float" office:value="3">
            <text:p>3,0</text:p>
          </table:table-cell>
          <table:table-cell table:style-name="ce4" table:formula="of:=[.I62]*9" office:value-type="float" office:value="189">
            <text:p>189,0</text:p>
          </table:table-cell>
          <table:table-cell table:style-name="ce4" table:formula="of:=9*([.J62]*0.027)" office:value-type="float" office:value="103.761">
            <text:p>103,8</text:p>
          </table:table-cell>
          <table:table-cell table:style-name="ce4" table:formula="of:=[.N62]*2" office:value-type="float" office:value="207.522">
            <text:p>207,5</text:p>
          </table:table-cell>
          <table:table-cell table:style-name="ce4" table:formula="of:=[.N62]*-1" office:value-type="float" office:value="-103.761">
            <text:p>-103,8</text:p>
          </table:table-cell>
        </table:table-row>
        <table:table-row table:style-name="ro1"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3]+[.C63]" office:value-type="float" office:value="-6">
            <text:p>-6</text:p>
          </table:table-cell>
          <table:table-cell table:style-name="ce2" table:formula="of:=[.F63]+[.D63]" office:value-type="float" office:value="10">
            <text:p>10</text:p>
          </table:table-cell>
          <table:table-cell table:style-name="ce2" table:formula="of:=[.G63]+[.I62]" office:value-type="float" office:value="15">
            <text:p>15</text:p>
          </table:table-cell>
          <table:table-cell table:style-name="ce2" table:formula="of:=[.H63]+[.J62]" office:value-type="float" office:value="437">
            <text:p>437</text:p>
          </table:table-cell>
          <table:table-cell table:formula="of:=[.J63]/444" office:value-type="float" office:value="0.984234234234234">
            <text:p>0,984</text:p>
          </table:table-cell>
          <table:table-cell table:formula="of:=([.D63]+[.C63])/4" office:value-type="float" office:value="1">
            <text:p>1,0</text:p>
          </table:table-cell>
          <table:table-cell table:style-name="ce4" table:formula="of:=[.I63]*9" office:value-type="float" office:value="135">
            <text:p>135,0</text:p>
          </table:table-cell>
          <table:table-cell table:style-name="ce4" table:formula="of:=9*([.J63]*0.027)" office:value-type="float" office:value="106.191">
            <text:p>106,2</text:p>
          </table:table-cell>
          <table:table-cell table:style-name="ce4" table:formula="of:=[.N63]*2" office:value-type="float" office:value="212.382">
            <text:p>212,4</text:p>
          </table:table-cell>
          <table:table-cell table:style-name="ce4" table:formula="of:=[.N63]*-1" office:value-type="float" office:value="-106.191">
            <text:p>-106,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4]+[.C64]" office:value-type="float" office:value="-6">
            <text:p>-6</text:p>
          </table:table-cell>
          <table:table-cell table:style-name="ce2" table:formula="of:=[.F64]+[.D64]" office:value-type="float" office:value="6">
            <text:p>6</text:p>
          </table:table-cell>
          <table:table-cell table:style-name="ce2" table:formula="of:=[.G64]+[.I63]" office:value-type="float" office:value="9">
            <text:p>9</text:p>
          </table:table-cell>
          <table:table-cell table:style-name="ce2" table:formula="of:=[.H64]+[.J63]" office:value-type="float" office:value="443">
            <text:p>443</text:p>
          </table:table-cell>
          <table:table-cell table:formula="of:=[.J64]/444" office:value-type="float" office:value="0.997747747747748">
            <text:p>0,998</text:p>
          </table:table-cell>
          <table:table-cell table:formula="of:=([.D64]+[.C64])/4" office:value-type="float" office:value="0">
            <text:p>0,0</text:p>
          </table:table-cell>
          <table:table-cell table:style-name="ce4" table:formula="of:=[.I64]*9" office:value-type="float" office:value="81">
            <text:p>81,0</text:p>
          </table:table-cell>
          <table:table-cell table:style-name="ce4" table:formula="of:=9*([.J64]*0.027)" office:value-type="float" office:value="107.649">
            <text:p>107,6</text:p>
          </table:table-cell>
          <table:table-cell table:style-name="ce4" table:formula="of:=[.N64]*2" office:value-type="float" office:value="215.298">
            <text:p>215,3</text:p>
          </table:table-cell>
          <table:table-cell table:style-name="ce4" table:formula="of:=[.N64]*-1" office:value-type="float" office:value="-107.649">
            <text:p>-107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5]+[.C65]" office:value-type="float" office:value="5">
            <text:p>5</text:p>
          </table:table-cell>
          <table:table-cell table:style-name="ce2" table:formula="of:=[.F65]+[.D65]" office:value-type="float" office:value="3">
            <text:p>3</text:p>
          </table:table-cell>
          <table:table-cell table:style-name="ce2" table:formula="of:=[.G65]+[.I64]" office:value-type="float" office:value="14">
            <text:p>14</text:p>
          </table:table-cell>
          <table:table-cell table:style-name="ce2" table:formula="of:=[.H65]+[.J64]" office:value-type="float" office:value="446">
            <text:p>446</text:p>
          </table:table-cell>
          <table:table-cell table:formula="of:=[.J65]/444" office:value-type="float" office:value="1.0045045045045">
            <text:p>1,005</text:p>
          </table:table-cell>
          <table:table-cell table:formula="of:=([.D65]+[.C65])/4" office:value-type="float" office:value="1">
            <text:p>1,0</text:p>
          </table:table-cell>
          <table:table-cell table:style-name="ce4" table:formula="of:=[.I65]*9" office:value-type="float" office:value="126">
            <text:p>126,0</text:p>
          </table:table-cell>
          <table:table-cell table:style-name="ce4" table:formula="of:=9*([.J65]*0.027)" office:value-type="float" office:value="108.378">
            <text:p>108,4</text:p>
          </table:table-cell>
          <table:table-cell table:style-name="ce4" table:formula="of:=[.N65]*2" office:value-type="float" office:value="216.756">
            <text:p>216,8</text:p>
          </table:table-cell>
          <table:table-cell table:style-name="ce4" table:formula="of:=[.N65]*-1" office:value-type="float" office:value="-108.378">
            <text:p>-108,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6]+[.C66]" office:value-type="float" office:value="4">
            <text:p>4</text:p>
          </table:table-cell>
          <table:table-cell table:style-name="ce2" table:formula="of:=[.F66]+[.D66]" office:value-type="float" office:value="4">
            <text:p>4</text:p>
          </table:table-cell>
          <table:table-cell table:style-name="ce2" table:formula="of:=[.G66]+[.I65]" office:value-type="float" office:value="18">
            <text:p>18</text:p>
          </table:table-cell>
          <table:table-cell table:style-name="ce2" table:formula="of:=[.H66]+[.J65]" office:value-type="float" office:value="450">
            <text:p>450</text:p>
          </table:table-cell>
          <table:table-cell table:formula="of:=[.J66]/444" office:value-type="float" office:value="1.01351351351351">
            <text:p>1,014</text:p>
          </table:table-cell>
          <table:table-cell table:formula="of:=([.D66]+[.C66])/4" office:value-type="float" office:value="2">
            <text:p>2,0</text:p>
          </table:table-cell>
          <table:table-cell table:style-name="ce4" table:formula="of:=[.I66]*9" office:value-type="float" office:value="162">
            <text:p>162,0</text:p>
          </table:table-cell>
          <table:table-cell table:style-name="ce4" table:formula="of:=9*([.J66]*0.027)" office:value-type="float" office:value="109.35">
            <text:p>109,4</text:p>
          </table:table-cell>
          <table:table-cell table:style-name="ce4" table:formula="of:=[.N66]*2" office:value-type="float" office:value="218.7">
            <text:p>218,7</text:p>
          </table:table-cell>
          <table:table-cell table:style-name="ce4" table:formula="of:=[.N66]*-1" office:value-type="float" office:value="-109.35">
            <text:p>-109,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7]+[.C67]" office:value-type="float" office:value="3">
            <text:p>3</text:p>
          </table:table-cell>
          <table:table-cell table:style-name="ce2" table:formula="of:=[.F67]+[.D67]" office:value-type="float" office:value="5">
            <text:p>5</text:p>
          </table:table-cell>
          <table:table-cell table:style-name="ce2" table:formula="of:=[.G67]+[.I66]" office:value-type="float" office:value="21">
            <text:p>21</text:p>
          </table:table-cell>
          <table:table-cell table:style-name="ce2" table:formula="of:=[.H67]+[.J66]" office:value-type="float" office:value="455">
            <text:p>455</text:p>
          </table:table-cell>
          <table:table-cell table:formula="of:=[.J67]/444" office:value-type="float" office:value="1.02477477477477">
            <text:p>1,025</text:p>
          </table:table-cell>
          <table:table-cell table:formula="of:=([.D67]+[.C67])/4" office:value-type="float" office:value="2">
            <text:p>2,0</text:p>
          </table:table-cell>
          <table:table-cell table:style-name="ce4" table:formula="of:=[.I67]*9" office:value-type="float" office:value="189">
            <text:p>189,0</text:p>
          </table:table-cell>
          <table:table-cell table:style-name="ce4" table:formula="of:=9*([.J67]*0.027)" office:value-type="float" office:value="110.565">
            <text:p>110,6</text:p>
          </table:table-cell>
          <table:table-cell table:style-name="ce4" table:formula="of:=[.N67]*2" office:value-type="float" office:value="221.13">
            <text:p>221,1</text:p>
          </table:table-cell>
          <table:table-cell table:style-name="ce4" table:formula="of:=[.N67]*-1" office:value-type="float" office:value="-110.565">
            <text:p>-110,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8]+[.C68]" office:value-type="float" office:value="2">
            <text:p>2</text:p>
          </table:table-cell>
          <table:table-cell table:style-name="ce2" table:formula="of:=[.F68]+[.D68]" office:value-type="float" office:value="2">
            <text:p>2</text:p>
          </table:table-cell>
          <table:table-cell table:style-name="ce2" table:formula="of:=[.G68]+[.I67]" office:value-type="float" office:value="23">
            <text:p>23</text:p>
          </table:table-cell>
          <table:table-cell table:style-name="ce2" table:formula="of:=[.H68]+[.J67]" office:value-type="float" office:value="457">
            <text:p>457</text:p>
          </table:table-cell>
          <table:table-cell table:formula="of:=[.J68]/444" office:value-type="float" office:value="1.02927927927928">
            <text:p>1,029</text:p>
          </table:table-cell>
          <table:table-cell table:formula="of:=([.D68]+[.C68])/4" office:value-type="float" office:value="1">
            <text:p>1,0</text:p>
          </table:table-cell>
          <table:table-cell table:style-name="ce4" table:formula="of:=[.I68]*9" office:value-type="float" office:value="207">
            <text:p>207,0</text:p>
          </table:table-cell>
          <table:table-cell table:style-name="ce4" table:formula="of:=9*([.J68]*0.027)" office:value-type="float" office:value="111.051">
            <text:p>111,1</text:p>
          </table:table-cell>
          <table:table-cell table:style-name="ce4" table:formula="of:=[.N68]*2" office:value-type="float" office:value="222.102">
            <text:p>222,1</text:p>
          </table:table-cell>
          <table:table-cell table:style-name="ce4" table:formula="of:=[.N68]*-1" office:value-type="float" office:value="-111.051">
            <text:p>-111,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69]+[.C69]" office:value-type="float" office:value="4">
            <text:p>4</text:p>
          </table:table-cell>
          <table:table-cell table:style-name="ce2" table:formula="of:=[.F69]+[.D69]" office:value-type="float" office:value="16">
            <text:p>16</text:p>
          </table:table-cell>
          <table:table-cell table:style-name="ce2" table:formula="of:=[.G69]+[.I68]" office:value-type="float" office:value="27">
            <text:p>27</text:p>
          </table:table-cell>
          <table:table-cell table:style-name="ce2" table:formula="of:=[.H69]+[.J68]" office:value-type="float" office:value="473">
            <text:p>473</text:p>
          </table:table-cell>
          <table:table-cell table:formula="of:=[.J69]/444" office:value-type="float" office:value="1.06531531531532">
            <text:p>1,065</text:p>
          </table:table-cell>
          <table:table-cell table:formula="of:=([.D69]+[.C69])/4" office:value-type="float" office:value="5">
            <text:p>5,0</text:p>
          </table:table-cell>
          <table:table-cell table:style-name="ce4" table:formula="of:=[.I69]*9" office:value-type="float" office:value="243">
            <text:p>243,0</text:p>
          </table:table-cell>
          <table:table-cell table:style-name="ce4" table:formula="of:=9*([.J69]*0.027)" office:value-type="float" office:value="114.939">
            <text:p>114,9</text:p>
          </table:table-cell>
          <table:table-cell table:style-name="ce4" table:formula="of:=[.N69]*2" office:value-type="float" office:value="229.878">
            <text:p>229,9</text:p>
          </table:table-cell>
          <table:table-cell table:style-name="ce4" table:formula="of:=[.N69]*-1" office:value-type="float" office:value="-114.939">
            <text:p>-114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0]+[.C70]" office:value-type="float" office:value="5">
            <text:p>5</text:p>
          </table:table-cell>
          <table:table-cell table:style-name="ce2" table:formula="of:=[.F70]+[.D70]" office:value-type="float" office:value="3">
            <text:p>3</text:p>
          </table:table-cell>
          <table:table-cell table:style-name="ce2" table:formula="of:=[.G70]+[.I69]" office:value-type="float" office:value="32">
            <text:p>32</text:p>
          </table:table-cell>
          <table:table-cell table:style-name="ce2" table:formula="of:=[.H70]+[.J69]" office:value-type="float" office:value="476">
            <text:p>476</text:p>
          </table:table-cell>
          <table:table-cell table:formula="of:=[.J70]/444" office:value-type="float" office:value="1.07207207207207">
            <text:p>1,072</text:p>
          </table:table-cell>
          <table:table-cell table:formula="of:=([.D70]+[.C70])/4" office:value-type="float" office:value="1">
            <text:p>1,0</text:p>
          </table:table-cell>
          <table:table-cell table:style-name="ce4" table:formula="of:=[.I70]*9" office:value-type="float" office:value="288">
            <text:p>288,0</text:p>
          </table:table-cell>
          <table:table-cell table:style-name="ce4" table:formula="of:=9*([.J70]*0.027)" office:value-type="float" office:value="115.668">
            <text:p>115,7</text:p>
          </table:table-cell>
          <table:table-cell table:style-name="ce4" table:formula="of:=[.N70]*2" office:value-type="float" office:value="231.336">
            <text:p>231,3</text:p>
          </table:table-cell>
          <table:table-cell table:style-name="ce4" table:formula="of:=[.N70]*-1" office:value-type="float" office:value="-115.668">
            <text:p>-115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71]+[.C71]" office:value-type="float" office:value="-6">
            <text:p>-6</text:p>
          </table:table-cell>
          <table:table-cell table:style-name="ce2" table:formula="of:=[.F71]+[.D71]" office:value-type="float" office:value="18">
            <text:p>18</text:p>
          </table:table-cell>
          <table:table-cell table:style-name="ce2" table:formula="of:=[.G71]+[.I70]" office:value-type="float" office:value="26">
            <text:p>26</text:p>
          </table:table-cell>
          <table:table-cell table:style-name="ce2" table:formula="of:=[.H71]+[.J70]" office:value-type="float" office:value="494">
            <text:p>494</text:p>
          </table:table-cell>
          <table:table-cell table:formula="of:=[.J71]/444" office:value-type="float" office:value="1.11261261261261">
            <text:p>1,113</text:p>
          </table:table-cell>
          <table:table-cell table:formula="of:=([.D71]+[.C71])/4" office:value-type="float" office:value="3">
            <text:p>3,0</text:p>
          </table:table-cell>
          <table:table-cell table:style-name="ce4" table:formula="of:=[.I71]*9" office:value-type="float" office:value="234">
            <text:p>234,0</text:p>
          </table:table-cell>
          <table:table-cell table:style-name="ce4" table:formula="of:=9*([.J71]*0.027)" office:value-type="float" office:value="120.042">
            <text:p>120,0</text:p>
          </table:table-cell>
          <table:table-cell table:style-name="ce4" table:formula="of:=[.N71]*2" office:value-type="float" office:value="240.084">
            <text:p>240,1</text:p>
          </table:table-cell>
          <table:table-cell table:style-name="ce4" table:formula="of:=[.N71]*-1" office:value-type="float" office:value="-120.042">
            <text:p>-120,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72]+[.C72]" office:value-type="float" office:value="-6">
            <text:p>-6</text:p>
          </table:table-cell>
          <table:table-cell table:style-name="ce2" table:formula="of:=[.F72]+[.D72]" office:value-type="float" office:value="14">
            <text:p>14</text:p>
          </table:table-cell>
          <table:table-cell table:style-name="ce2" table:formula="of:=[.G72]+[.I71]" office:value-type="float" office:value="20">
            <text:p>20</text:p>
          </table:table-cell>
          <table:table-cell table:style-name="ce2" table:formula="of:=[.H72]+[.J71]" office:value-type="float" office:value="508">
            <text:p>508</text:p>
          </table:table-cell>
          <table:table-cell table:formula="of:=[.J72]/444" office:value-type="float" office:value="1.14414414414414">
            <text:p>1,144</text:p>
          </table:table-cell>
          <table:table-cell table:formula="of:=([.D72]+[.C72])/4" office:value-type="float" office:value="2">
            <text:p>2,0</text:p>
          </table:table-cell>
          <table:table-cell table:style-name="ce4" table:formula="of:=[.I72]*9" office:value-type="float" office:value="180">
            <text:p>180,0</text:p>
          </table:table-cell>
          <table:table-cell table:style-name="ce4" table:formula="of:=9*([.J72]*0.027)" office:value-type="float" office:value="123.444">
            <text:p>123,4</text:p>
          </table:table-cell>
          <table:table-cell table:style-name="ce4" table:formula="of:=[.N72]*2" office:value-type="float" office:value="246.888">
            <text:p>246,9</text:p>
          </table:table-cell>
          <table:table-cell table:style-name="ce4" table:formula="of:=[.N72]*-1" office:value-type="float" office:value="-123.444">
            <text:p>-123,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3]+[.C73]" office:value-type="float" office:value="5">
            <text:p>5</text:p>
          </table:table-cell>
          <table:table-cell table:style-name="ce2" table:formula="of:=[.F73]+[.D73]" office:value-type="float" office:value="3">
            <text:p>3</text:p>
          </table:table-cell>
          <table:table-cell table:style-name="ce2" table:formula="of:=[.G73]+[.I72]" office:value-type="float" office:value="25">
            <text:p>25</text:p>
          </table:table-cell>
          <table:table-cell table:style-name="ce2" table:formula="of:=[.H73]+[.J72]" office:value-type="float" office:value="511">
            <text:p>511</text:p>
          </table:table-cell>
          <table:table-cell table:formula="of:=[.J73]/444" office:value-type="float" office:value="1.1509009009009">
            <text:p>1,151</text:p>
          </table:table-cell>
          <table:table-cell table:formula="of:=([.D73]+[.C73])/4" office:value-type="float" office:value="2">
            <text:p>2,0</text:p>
          </table:table-cell>
          <table:table-cell table:style-name="ce4" table:formula="of:=[.I73]*9" office:value-type="float" office:value="225">
            <text:p>225,0</text:p>
          </table:table-cell>
          <table:table-cell table:style-name="ce4" table:formula="of:=9*([.J73]*0.027)" office:value-type="float" office:value="124.173">
            <text:p>124,2</text:p>
          </table:table-cell>
          <table:table-cell table:style-name="ce4" table:formula="of:=[.N73]*2" office:value-type="float" office:value="248.346">
            <text:p>248,3</text:p>
          </table:table-cell>
          <table:table-cell table:style-name="ce4" table:formula="of:=[.N73]*-1" office:value-type="float" office:value="-124.173">
            <text:p>-124,2</text:p>
          </table:table-cell>
        </table:table-row>
        <table:table-row table:style-name="ro1"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74]+[.C74]" office:value-type="float" office:value="4">
            <text:p>4</text:p>
          </table:table-cell>
          <table:table-cell table:style-name="ce2" table:formula="of:=[.F74]+[.D74]" office:value-type="float" office:value="12">
            <text:p>12</text:p>
          </table:table-cell>
          <table:table-cell table:style-name="ce2" table:formula="of:=[.G74]+[.I73]" office:value-type="float" office:value="29">
            <text:p>29</text:p>
          </table:table-cell>
          <table:table-cell table:style-name="ce2" table:formula="of:=[.H74]+[.J73]" office:value-type="float" office:value="523">
            <text:p>523</text:p>
          </table:table-cell>
          <table:table-cell table:formula="of:=[.J74]/444" office:value-type="float" office:value="1.17792792792793">
            <text:p>1,178</text:p>
          </table:table-cell>
          <table:table-cell table:formula="of:=([.D74]+[.C74])/4" office:value-type="float" office:value="4">
            <text:p>4,0</text:p>
          </table:table-cell>
          <table:table-cell table:style-name="ce4" table:formula="of:=[.I74]*9" office:value-type="float" office:value="261">
            <text:p>261,0</text:p>
          </table:table-cell>
          <table:table-cell table:style-name="ce4" table:formula="of:=9*([.J74]*0.027)" office:value-type="float" office:value="127.089">
            <text:p>127,1</text:p>
          </table:table-cell>
          <table:table-cell table:style-name="ce4" table:formula="of:=[.N74]*2" office:value-type="float" office:value="254.178">
            <text:p>254,2</text:p>
          </table:table-cell>
          <table:table-cell table:style-name="ce4" table:formula="of:=[.N74]*-1" office:value-type="float" office:value="-127.089">
            <text:p>-127,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5]+[.C75]" office:value-type="float" office:value="5">
            <text:p>5</text:p>
          </table:table-cell>
          <table:table-cell table:style-name="ce2" table:formula="of:=[.F75]+[.D75]" office:value-type="float" office:value="3">
            <text:p>3</text:p>
          </table:table-cell>
          <table:table-cell table:style-name="ce2" table:formula="of:=[.G75]+[.I74]" office:value-type="float" office:value="34">
            <text:p>34</text:p>
          </table:table-cell>
          <table:table-cell table:style-name="ce2" table:formula="of:=[.H75]+[.J74]" office:value-type="float" office:value="526">
            <text:p>526</text:p>
          </table:table-cell>
          <table:table-cell table:formula="of:=[.J75]/444" office:value-type="float" office:value="1.18468468468468">
            <text:p>1,185</text:p>
          </table:table-cell>
          <table:table-cell table:formula="of:=([.D75]+[.C75])/4" office:value-type="float" office:value="2">
            <text:p>2,0</text:p>
          </table:table-cell>
          <table:table-cell table:style-name="ce4" table:formula="of:=[.I75]*9" office:value-type="float" office:value="306">
            <text:p>306,0</text:p>
          </table:table-cell>
          <table:table-cell table:style-name="ce4" table:formula="of:=9*([.J75]*0.027)" office:value-type="float" office:value="127.818">
            <text:p>127,8</text:p>
          </table:table-cell>
          <table:table-cell table:style-name="ce4" table:formula="of:=[.N75]*2" office:value-type="float" office:value="255.636">
            <text:p>255,6</text:p>
          </table:table-cell>
          <table:table-cell table:style-name="ce4" table:formula="of:=[.N75]*-1" office:value-type="float" office:value="-127.818">
            <text:p>-127,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6]+[.C76]" office:value-type="float" office:value="4">
            <text:p>4</text:p>
          </table:table-cell>
          <table:table-cell table:style-name="ce2" table:formula="of:=[.F76]+[.D76]" office:value-type="float" office:value="4">
            <text:p>4</text:p>
          </table:table-cell>
          <table:table-cell table:style-name="ce2" table:formula="of:=[.G76]+[.I75]" office:value-type="float" office:value="38">
            <text:p>38</text:p>
          </table:table-cell>
          <table:table-cell table:style-name="ce2" table:formula="of:=[.H76]+[.J75]" office:value-type="float" office:value="530">
            <text:p>530</text:p>
          </table:table-cell>
          <table:table-cell table:formula="of:=[.J76]/444" office:value-type="float" office:value="1.19369369369369">
            <text:p>1,194</text:p>
          </table:table-cell>
          <table:table-cell table:formula="of:=([.D76]+[.C76])/4" office:value-type="float" office:value="2">
            <text:p>2,0</text:p>
          </table:table-cell>
          <table:table-cell table:style-name="ce4" table:formula="of:=[.I76]*9" office:value-type="float" office:value="342">
            <text:p>342,0</text:p>
          </table:table-cell>
          <table:table-cell table:style-name="ce4" table:formula="of:=9*([.J76]*0.027)" office:value-type="float" office:value="128.79">
            <text:p>128,8</text:p>
          </table:table-cell>
          <table:table-cell table:style-name="ce4" table:formula="of:=[.N76]*2" office:value-type="float" office:value="257.58">
            <text:p>257,6</text:p>
          </table:table-cell>
          <table:table-cell table:style-name="ce4" table:formula="of:=[.N76]*-1" office:value-type="float" office:value="-128.79">
            <text:p>-128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7]+[.C77]" office:value-type="float" office:value="-6">
            <text:p>-6</text:p>
          </table:table-cell>
          <table:table-cell table:style-name="ce2" table:formula="of:=[.F77]+[.D77]" office:value-type="float" office:value="6">
            <text:p>6</text:p>
          </table:table-cell>
          <table:table-cell table:style-name="ce2" table:formula="of:=[.G77]+[.I76]" office:value-type="float" office:value="32">
            <text:p>32</text:p>
          </table:table-cell>
          <table:table-cell table:style-name="ce2" table:formula="of:=[.H77]+[.J76]" office:value-type="float" office:value="536">
            <text:p>536</text:p>
          </table:table-cell>
          <table:table-cell table:formula="of:=[.J77]/444" office:value-type="float" office:value="1.20720720720721">
            <text:p>1,207</text:p>
          </table:table-cell>
          <table:table-cell table:formula="of:=([.D77]+[.C77])/4" office:value-type="float" office:value="0">
            <text:p>0,0</text:p>
          </table:table-cell>
          <table:table-cell table:style-name="ce4" table:formula="of:=[.I77]*9" office:value-type="float" office:value="288">
            <text:p>288,0</text:p>
          </table:table-cell>
          <table:table-cell table:style-name="ce4" table:formula="of:=9*([.J77]*0.027)" office:value-type="float" office:value="130.248">
            <text:p>130,2</text:p>
          </table:table-cell>
          <table:table-cell table:style-name="ce4" table:formula="of:=[.N77]*2" office:value-type="float" office:value="260.496">
            <text:p>260,5</text:p>
          </table:table-cell>
          <table:table-cell table:style-name="ce4" table:formula="of:=[.N77]*-1" office:value-type="float" office:value="-130.248">
            <text:p>-130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8]+[.C78]" office:value-type="float" office:value="5">
            <text:p>5</text:p>
          </table:table-cell>
          <table:table-cell table:style-name="ce2" table:formula="of:=[.F78]+[.D78]" office:value-type="float" office:value="3">
            <text:p>3</text:p>
          </table:table-cell>
          <table:table-cell table:style-name="ce2" table:formula="of:=[.G78]+[.I77]" office:value-type="float" office:value="37">
            <text:p>37</text:p>
          </table:table-cell>
          <table:table-cell table:style-name="ce2" table:formula="of:=[.H78]+[.J77]" office:value-type="float" office:value="539">
            <text:p>539</text:p>
          </table:table-cell>
          <table:table-cell table:formula="of:=[.J78]/444" office:value-type="float" office:value="1.21396396396396">
            <text:p>1,214</text:p>
          </table:table-cell>
          <table:table-cell table:formula="of:=([.D78]+[.C78])/4" office:value-type="float" office:value="2">
            <text:p>2,0</text:p>
          </table:table-cell>
          <table:table-cell table:style-name="ce4" table:formula="of:=[.I78]*9" office:value-type="float" office:value="333">
            <text:p>333,0</text:p>
          </table:table-cell>
          <table:table-cell table:style-name="ce4" table:formula="of:=9*([.J78]*0.027)" office:value-type="float" office:value="130.977">
            <text:p>131,0</text:p>
          </table:table-cell>
          <table:table-cell table:style-name="ce4" table:formula="of:=[.N78]*2" office:value-type="float" office:value="261.954">
            <text:p>262,0</text:p>
          </table:table-cell>
          <table:table-cell table:style-name="ce4" table:formula="of:=[.N78]*-1" office:value-type="float" office:value="-130.977">
            <text:p>-131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9]+[.C79]" office:value-type="float" office:value="2">
            <text:p>2</text:p>
          </table:table-cell>
          <table:table-cell table:style-name="ce2" table:formula="of:=[.F79]+[.D79]" office:value-type="float" office:value="2">
            <text:p>2</text:p>
          </table:table-cell>
          <table:table-cell table:style-name="ce2" table:formula="of:=[.G79]+[.I78]" office:value-type="float" office:value="39">
            <text:p>39</text:p>
          </table:table-cell>
          <table:table-cell table:style-name="ce2" table:formula="of:=[.H79]+[.J78]" office:value-type="float" office:value="541">
            <text:p>541</text:p>
          </table:table-cell>
          <table:table-cell table:formula="of:=[.J79]/444" office:value-type="float" office:value="1.21846846846847">
            <text:p>1,218</text:p>
          </table:table-cell>
          <table:table-cell table:formula="of:=([.D79]+[.C79])/4" office:value-type="float" office:value="1">
            <text:p>1,0</text:p>
          </table:table-cell>
          <table:table-cell table:style-name="ce4" table:formula="of:=[.I79]*9" office:value-type="float" office:value="351">
            <text:p>351,0</text:p>
          </table:table-cell>
          <table:table-cell table:style-name="ce4" table:formula="of:=9*([.J79]*0.027)" office:value-type="float" office:value="131.463">
            <text:p>131,5</text:p>
          </table:table-cell>
          <table:table-cell table:style-name="ce4" table:formula="of:=[.N79]*2" office:value-type="float" office:value="262.926">
            <text:p>262,9</text:p>
          </table:table-cell>
          <table:table-cell table:style-name="ce4" table:formula="of:=[.N79]*-1" office:value-type="float" office:value="-131.463">
            <text:p>-131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80]+[.C80]" office:value-type="float" office:value="-6">
            <text:p>-6</text:p>
          </table:table-cell>
          <table:table-cell table:style-name="ce2" table:formula="of:=[.F80]+[.D80]" office:value-type="float" office:value="6">
            <text:p>6</text:p>
          </table:table-cell>
          <table:table-cell table:style-name="ce2" table:formula="of:=[.G80]+[.I79]" office:value-type="float" office:value="33">
            <text:p>33</text:p>
          </table:table-cell>
          <table:table-cell table:style-name="ce2" table:formula="of:=[.H80]+[.J79]" office:value-type="float" office:value="547">
            <text:p>547</text:p>
          </table:table-cell>
          <table:table-cell table:formula="of:=[.J80]/444" office:value-type="float" office:value="1.23198198198198">
            <text:p>1,232</text:p>
          </table:table-cell>
          <table:table-cell table:formula="of:=([.D80]+[.C80])/4" office:value-type="float" office:value="0">
            <text:p>0,0</text:p>
          </table:table-cell>
          <table:table-cell table:style-name="ce4" table:formula="of:=[.I80]*9" office:value-type="float" office:value="297">
            <text:p>297,0</text:p>
          </table:table-cell>
          <table:table-cell table:style-name="ce4" table:formula="of:=9*([.J80]*0.027)" office:value-type="float" office:value="132.921">
            <text:p>132,9</text:p>
          </table:table-cell>
          <table:table-cell table:style-name="ce4" table:formula="of:=[.N80]*2" office:value-type="float" office:value="265.842">
            <text:p>265,8</text:p>
          </table:table-cell>
          <table:table-cell table:style-name="ce4" table:formula="of:=[.N80]*-1" office:value-type="float" office:value="-132.921">
            <text:p>-132,9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81]+[.C81]" office:value-type="float" office:value="-6">
            <text:p>-6</text:p>
          </table:table-cell>
          <table:table-cell table:style-name="ce2" table:formula="of:=[.F81]+[.D81]" office:value-type="float" office:value="6">
            <text:p>6</text:p>
          </table:table-cell>
          <table:table-cell table:style-name="ce2" table:formula="of:=[.G81]+[.I80]" office:value-type="float" office:value="27">
            <text:p>27</text:p>
          </table:table-cell>
          <table:table-cell table:style-name="ce2" table:formula="of:=[.H81]+[.J80]" office:value-type="float" office:value="553">
            <text:p>553</text:p>
          </table:table-cell>
          <table:table-cell table:formula="of:=[.J81]/444" office:value-type="float" office:value="1.2454954954955">
            <text:p>1,245</text:p>
          </table:table-cell>
          <table:table-cell table:formula="of:=([.D81]+[.C81])/4" office:value-type="float" office:value="0">
            <text:p>0,0</text:p>
          </table:table-cell>
          <table:table-cell table:style-name="ce4" table:formula="of:=[.I81]*9" office:value-type="float" office:value="243">
            <text:p>243,0</text:p>
          </table:table-cell>
          <table:table-cell table:style-name="ce4" table:formula="of:=9*([.J81]*0.027)" office:value-type="float" office:value="134.379">
            <text:p>134,4</text:p>
          </table:table-cell>
          <table:table-cell table:style-name="ce4" table:formula="of:=[.N81]*2" office:value-type="float" office:value="268.758">
            <text:p>268,8</text:p>
          </table:table-cell>
          <table:table-cell table:style-name="ce4" table:formula="of:=[.N81]*-1" office:value-type="float" office:value="-134.379">
            <text:p>-134,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82]+[.C82]" office:value-type="float" office:value="2">
            <text:p>2</text:p>
          </table:table-cell>
          <table:table-cell table:style-name="ce2" table:formula="of:=[.F82]+[.D82]" office:value-type="float" office:value="2">
            <text:p>2</text:p>
          </table:table-cell>
          <table:table-cell table:style-name="ce2" table:formula="of:=[.G82]+[.I81]" office:value-type="float" office:value="29">
            <text:p>29</text:p>
          </table:table-cell>
          <table:table-cell table:style-name="ce2" table:formula="of:=[.H82]+[.J81]" office:value-type="float" office:value="555">
            <text:p>555</text:p>
          </table:table-cell>
          <table:table-cell table:formula="of:=[.J82]/444" office:value-type="float" office:value="1.25">
            <text:p>1,250</text:p>
          </table:table-cell>
          <table:table-cell table:formula="of:=([.D82]+[.C82])/4" office:value-type="float" office:value="1">
            <text:p>1,0</text:p>
          </table:table-cell>
          <table:table-cell table:style-name="ce4" table:formula="of:=[.I82]*9" office:value-type="float" office:value="261">
            <text:p>261,0</text:p>
          </table:table-cell>
          <table:table-cell table:style-name="ce4" table:formula="of:=9*([.J82]*0.027)" office:value-type="float" office:value="134.865">
            <text:p>134,9</text:p>
          </table:table-cell>
          <table:table-cell table:style-name="ce4" table:formula="of:=[.N82]*2" office:value-type="float" office:value="269.73">
            <text:p>269,7</text:p>
          </table:table-cell>
          <table:table-cell table:style-name="ce4" table:formula="of:=[.N82]*-1" office:value-type="float" office:value="-134.865">
            <text:p>-134,9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83]+[.C83]" office:value-type="float" office:value="-6">
            <text:p>-6</text:p>
          </table:table-cell>
          <table:table-cell table:style-name="ce2" table:formula="of:=[.F83]+[.D83]" office:value-type="float" office:value="18">
            <text:p>18</text:p>
          </table:table-cell>
          <table:table-cell table:style-name="ce2" table:formula="of:=[.G83]+[.I82]" office:value-type="float" office:value="23">
            <text:p>23</text:p>
          </table:table-cell>
          <table:table-cell table:style-name="ce2" table:formula="of:=[.H83]+[.J82]" office:value-type="float" office:value="573">
            <text:p>573</text:p>
          </table:table-cell>
          <table:table-cell table:formula="of:=[.J83]/444" office:value-type="float" office:value="1.29054054054054">
            <text:p>1,291</text:p>
          </table:table-cell>
          <table:table-cell table:formula="of:=([.D83]+[.C83])/4" office:value-type="float" office:value="3">
            <text:p>3,0</text:p>
          </table:table-cell>
          <table:table-cell table:style-name="ce4" table:formula="of:=[.I83]*9" office:value-type="float" office:value="207">
            <text:p>207,0</text:p>
          </table:table-cell>
          <table:table-cell table:style-name="ce4" table:formula="of:=9*([.J83]*0.027)" office:value-type="float" office:value="139.239">
            <text:p>139,2</text:p>
          </table:table-cell>
          <table:table-cell table:style-name="ce4" table:formula="of:=[.N83]*2" office:value-type="float" office:value="278.478">
            <text:p>278,5</text:p>
          </table:table-cell>
          <table:table-cell table:style-name="ce4" table:formula="of:=[.N83]*-1" office:value-type="float" office:value="-139.239">
            <text:p>-139,2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84]+[.C84]" office:value-type="float" office:value="2">
            <text:p>2</text:p>
          </table:table-cell>
          <table:table-cell table:style-name="ce2" table:formula="of:=[.F84]+[.D84]" office:value-type="float" office:value="2">
            <text:p>2</text:p>
          </table:table-cell>
          <table:table-cell table:style-name="ce2" table:formula="of:=[.G84]+[.I83]" office:value-type="float" office:value="25">
            <text:p>25</text:p>
          </table:table-cell>
          <table:table-cell table:style-name="ce2" table:formula="of:=[.H84]+[.J83]" office:value-type="float" office:value="575">
            <text:p>575</text:p>
          </table:table-cell>
          <table:table-cell table:formula="of:=[.J84]/444" office:value-type="float" office:value="1.29504504504505">
            <text:p>1,295</text:p>
          </table:table-cell>
          <table:table-cell table:formula="of:=([.D84]+[.C84])/4" office:value-type="float" office:value="1">
            <text:p>1,0</text:p>
          </table:table-cell>
          <table:table-cell table:style-name="ce4" table:formula="of:=[.I84]*9" office:value-type="float" office:value="225">
            <text:p>225,0</text:p>
          </table:table-cell>
          <table:table-cell table:style-name="ce4" table:formula="of:=9*([.J84]*0.027)" office:value-type="float" office:value="139.725">
            <text:p>139,7</text:p>
          </table:table-cell>
          <table:table-cell table:style-name="ce4" table:formula="of:=[.N84]*2" office:value-type="float" office:value="279.45">
            <text:p>279,5</text:p>
          </table:table-cell>
          <table:table-cell table:style-name="ce4" table:formula="of:=[.N84]*-1" office:value-type="float" office:value="-139.725">
            <text:p>-139,7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85]+[.C85]" office:value-type="float" office:value="-6">
            <text:p>-6</text:p>
          </table:table-cell>
          <table:table-cell table:style-name="ce2" table:formula="of:=[.F85]+[.D85]" office:value-type="float" office:value="6">
            <text:p>6</text:p>
          </table:table-cell>
          <table:table-cell table:style-name="ce2" table:formula="of:=[.G85]+[.I84]" office:value-type="float" office:value="19">
            <text:p>19</text:p>
          </table:table-cell>
          <table:table-cell table:style-name="ce2" table:formula="of:=[.H85]+[.J84]" office:value-type="float" office:value="581">
            <text:p>581</text:p>
          </table:table-cell>
          <table:table-cell table:formula="of:=[.J85]/444" office:value-type="float" office:value="1.30855855855856">
            <text:p>1,309</text:p>
          </table:table-cell>
          <table:table-cell table:formula="of:=([.D85]+[.C85])/4" office:value-type="float" office:value="0">
            <text:p>0,0</text:p>
          </table:table-cell>
          <table:table-cell table:style-name="ce4" table:formula="of:=[.I85]*9" office:value-type="float" office:value="171">
            <text:p>171,0</text:p>
          </table:table-cell>
          <table:table-cell table:style-name="ce4" table:formula="of:=9*([.J85]*0.027)" office:value-type="float" office:value="141.183">
            <text:p>141,2</text:p>
          </table:table-cell>
          <table:table-cell table:style-name="ce4" table:formula="of:=[.N85]*2" office:value-type="float" office:value="282.366">
            <text:p>282,4</text:p>
          </table:table-cell>
          <table:table-cell table:style-name="ce4" table:formula="of:=[.N85]*-1" office:value-type="float" office:value="-141.183">
            <text:p>-141,2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86]+[.C86]" office:value-type="float" office:value="3">
            <text:p>3</text:p>
          </table:table-cell>
          <table:table-cell table:style-name="ce2" table:formula="of:=[.F86]+[.D86]" office:value-type="float" office:value="9">
            <text:p>9</text:p>
          </table:table-cell>
          <table:table-cell table:style-name="ce2" table:formula="of:=[.G86]+[.I85]" office:value-type="float" office:value="22">
            <text:p>22</text:p>
          </table:table-cell>
          <table:table-cell table:style-name="ce2" table:formula="of:=[.H86]+[.J85]" office:value-type="float" office:value="590">
            <text:p>590</text:p>
          </table:table-cell>
          <table:table-cell table:formula="of:=[.J86]/444" office:value-type="float" office:value="1.32882882882883">
            <text:p>1,329</text:p>
          </table:table-cell>
          <table:table-cell table:formula="of:=([.D86]+[.C86])/4" office:value-type="float" office:value="3">
            <text:p>3,0</text:p>
          </table:table-cell>
          <table:table-cell table:style-name="ce4" table:formula="of:=[.I86]*9" office:value-type="float" office:value="198">
            <text:p>198,0</text:p>
          </table:table-cell>
          <table:table-cell table:style-name="ce4" table:formula="of:=9*([.J86]*0.027)" office:value-type="float" office:value="143.37">
            <text:p>143,4</text:p>
          </table:table-cell>
          <table:table-cell table:style-name="ce4" table:formula="of:=[.N86]*2" office:value-type="float" office:value="286.74">
            <text:p>286,7</text:p>
          </table:table-cell>
          <table:table-cell table:style-name="ce4" table:formula="of:=[.N86]*-1" office:value-type="float" office:value="-143.37">
            <text:p>-143,4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87]+[.C87]" office:value-type="float" office:value="2">
            <text:p>2</text:p>
          </table:table-cell>
          <table:table-cell table:style-name="ce2" table:formula="of:=[.F87]+[.D87]" office:value-type="float" office:value="2">
            <text:p>2</text:p>
          </table:table-cell>
          <table:table-cell table:style-name="ce2" table:formula="of:=[.G87]+[.I86]" office:value-type="float" office:value="24">
            <text:p>24</text:p>
          </table:table-cell>
          <table:table-cell table:style-name="ce2" table:formula="of:=[.H87]+[.J86]" office:value-type="float" office:value="592">
            <text:p>592</text:p>
          </table:table-cell>
          <table:table-cell table:formula="of:=[.J87]/444" office:value-type="float" office:value="1.33333333333333">
            <text:p>1,333</text:p>
          </table:table-cell>
          <table:table-cell table:formula="of:=([.D87]+[.C87])/4" office:value-type="float" office:value="1">
            <text:p>1,0</text:p>
          </table:table-cell>
          <table:table-cell table:style-name="ce4" table:formula="of:=[.I87]*9" office:value-type="float" office:value="216">
            <text:p>216,0</text:p>
          </table:table-cell>
          <table:table-cell table:style-name="ce4" table:formula="of:=9*([.J87]*0.027)" office:value-type="float" office:value="143.856">
            <text:p>143,9</text:p>
          </table:table-cell>
          <table:table-cell table:style-name="ce4" table:formula="of:=[.N87]*2" office:value-type="float" office:value="287.712">
            <text:p>287,7</text:p>
          </table:table-cell>
          <table:table-cell table:style-name="ce4" table:formula="of:=[.N87]*-1" office:value-type="float" office:value="-143.856">
            <text:p>-143,9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88]+[.C88]" office:value-type="float" office:value="-6">
            <text:p>-6</text:p>
          </table:table-cell>
          <table:table-cell table:style-name="ce2" table:formula="of:=[.F88]+[.D88]" office:value-type="float" office:value="10">
            <text:p>10</text:p>
          </table:table-cell>
          <table:table-cell table:style-name="ce2" table:formula="of:=[.G88]+[.I87]" office:value-type="float" office:value="18">
            <text:p>18</text:p>
          </table:table-cell>
          <table:table-cell table:style-name="ce2" table:formula="of:=[.H88]+[.J87]" office:value-type="float" office:value="602">
            <text:p>602</text:p>
          </table:table-cell>
          <table:table-cell table:formula="of:=[.J88]/444" office:value-type="float" office:value="1.35585585585586">
            <text:p>1,356</text:p>
          </table:table-cell>
          <table:table-cell table:formula="of:=([.D88]+[.C88])/4" office:value-type="float" office:value="1">
            <text:p>1,0</text:p>
          </table:table-cell>
          <table:table-cell table:style-name="ce4" table:formula="of:=[.I88]*9" office:value-type="float" office:value="162">
            <text:p>162,0</text:p>
          </table:table-cell>
          <table:table-cell table:style-name="ce4" table:formula="of:=9*([.J88]*0.027)" office:value-type="float" office:value="146.286">
            <text:p>146,3</text:p>
          </table:table-cell>
          <table:table-cell table:style-name="ce4" table:formula="of:=[.N88]*2" office:value-type="float" office:value="292.572">
            <text:p>292,6</text:p>
          </table:table-cell>
          <table:table-cell table:style-name="ce4" table:formula="of:=[.N88]*-1" office:value-type="float" office:value="-146.286">
            <text:p>-146,3</text:p>
          </table:table-cell>
        </table:table-row>
        <table:table-row table:style-name="ro1"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89]+[.C89]" office:value-type="float" office:value="3">
            <text:p>3</text:p>
          </table:table-cell>
          <table:table-cell table:style-name="ce2" table:formula="of:=[.F89]+[.D89]" office:value-type="float" office:value="17">
            <text:p>17</text:p>
          </table:table-cell>
          <table:table-cell table:style-name="ce2" table:formula="of:=[.G89]+[.I88]" office:value-type="float" office:value="21">
            <text:p>21</text:p>
          </table:table-cell>
          <table:table-cell table:style-name="ce2" table:formula="of:=[.H89]+[.J88]" office:value-type="float" office:value="619">
            <text:p>619</text:p>
          </table:table-cell>
          <table:table-cell table:formula="of:=[.J89]/444" office:value-type="float" office:value="1.39414414414414">
            <text:p>1,394</text:p>
          </table:table-cell>
          <table:table-cell table:formula="of:=([.D89]+[.C89])/4" office:value-type="float" office:value="5">
            <text:p>5,0</text:p>
          </table:table-cell>
          <table:table-cell table:style-name="ce4" table:formula="of:=[.I89]*9" office:value-type="float" office:value="189">
            <text:p>189,0</text:p>
          </table:table-cell>
          <table:table-cell table:style-name="ce4" table:formula="of:=9*([.J89]*0.027)" office:value-type="float" office:value="150.417">
            <text:p>150,4</text:p>
          </table:table-cell>
          <table:table-cell table:style-name="ce4" table:formula="of:=[.N89]*2" office:value-type="float" office:value="300.834">
            <text:p>300,8</text:p>
          </table:table-cell>
          <table:table-cell table:style-name="ce4" table:formula="of:=[.N89]*-1" office:value-type="float" office:value="-150.417">
            <text:p>-150,4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90]+[.C90]" office:value-type="float" office:value="-6">
            <text:p>-6</text:p>
          </table:table-cell>
          <table:table-cell table:style-name="ce2" table:formula="of:=[.F90]+[.D90]" office:value-type="float" office:value="10">
            <text:p>10</text:p>
          </table:table-cell>
          <table:table-cell table:style-name="ce2" table:formula="of:=[.G90]+[.I89]" office:value-type="float" office:value="15">
            <text:p>15</text:p>
          </table:table-cell>
          <table:table-cell table:style-name="ce2" table:formula="of:=[.H90]+[.J89]" office:value-type="float" office:value="629">
            <text:p>629</text:p>
          </table:table-cell>
          <table:table-cell table:formula="of:=[.J90]/444" office:value-type="float" office:value="1.41666666666667">
            <text:p>1,417</text:p>
          </table:table-cell>
          <table:table-cell table:formula="of:=([.D90]+[.C90])/4" office:value-type="float" office:value="1">
            <text:p>1,0</text:p>
          </table:table-cell>
          <table:table-cell table:style-name="ce4" table:formula="of:=[.I90]*9" office:value-type="float" office:value="135">
            <text:p>135,0</text:p>
          </table:table-cell>
          <table:table-cell table:style-name="ce4" table:formula="of:=9*([.J90]*0.027)" office:value-type="float" office:value="152.847">
            <text:p>152,8</text:p>
          </table:table-cell>
          <table:table-cell table:style-name="ce4" table:formula="of:=[.N90]*2" office:value-type="float" office:value="305.694">
            <text:p>305,7</text:p>
          </table:table-cell>
          <table:table-cell table:style-name="ce4" table:formula="of:=[.N90]*-1" office:value-type="float" office:value="-152.847">
            <text:p>-152,8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91]+[.C91]" office:value-type="float" office:value="-6">
            <text:p>-6</text:p>
          </table:table-cell>
          <table:table-cell table:style-name="ce2" table:formula="of:=[.F91]+[.D91]" office:value-type="float" office:value="6">
            <text:p>6</text:p>
          </table:table-cell>
          <table:table-cell table:style-name="ce2" table:formula="of:=[.G91]+[.I90]" office:value-type="float" office:value="9">
            <text:p>9</text:p>
          </table:table-cell>
          <table:table-cell table:style-name="ce2" table:formula="of:=[.H91]+[.J90]" office:value-type="float" office:value="635">
            <text:p>635</text:p>
          </table:table-cell>
          <table:table-cell table:formula="of:=[.J91]/444" office:value-type="float" office:value="1.43018018018018">
            <text:p>1,430</text:p>
          </table:table-cell>
          <table:table-cell table:formula="of:=([.D91]+[.C91])/4" office:value-type="float" office:value="0">
            <text:p>0,0</text:p>
          </table:table-cell>
          <table:table-cell table:style-name="ce4" table:formula="of:=[.I91]*9" office:value-type="float" office:value="81">
            <text:p>81,0</text:p>
          </table:table-cell>
          <table:table-cell table:style-name="ce4" table:formula="of:=9*([.J91]*0.027)" office:value-type="float" office:value="154.305">
            <text:p>154,3</text:p>
          </table:table-cell>
          <table:table-cell table:style-name="ce4" table:formula="of:=[.N91]*2" office:value-type="float" office:value="308.61">
            <text:p>308,6</text:p>
          </table:table-cell>
          <table:table-cell table:style-name="ce4" table:formula="of:=[.N91]*-1" office:value-type="float" office:value="-154.305">
            <text:p>-154,3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92]+[.C92]" office:value-type="float" office:value="-6">
            <text:p>-6</text:p>
          </table:table-cell>
          <table:table-cell table:style-name="ce2" table:formula="of:=[.F92]+[.D92]" office:value-type="float" office:value="10">
            <text:p>10</text:p>
          </table:table-cell>
          <table:table-cell table:style-name="ce2" table:formula="of:=[.G92]+[.I91]" office:value-type="float" office:value="3">
            <text:p>3</text:p>
          </table:table-cell>
          <table:table-cell table:style-name="ce2" table:formula="of:=[.H92]+[.J91]" office:value-type="float" office:value="645">
            <text:p>645</text:p>
          </table:table-cell>
          <table:table-cell table:formula="of:=[.J92]/444" office:value-type="float" office:value="1.4527027027027">
            <text:p>1,453</text:p>
          </table:table-cell>
          <table:table-cell table:formula="of:=([.D92]+[.C92])/4" office:value-type="float" office:value="1">
            <text:p>1,0</text:p>
          </table:table-cell>
          <table:table-cell table:style-name="ce4" table:formula="of:=[.I92]*9" office:value-type="float" office:value="27">
            <text:p>27,0</text:p>
          </table:table-cell>
          <table:table-cell table:style-name="ce4" table:formula="of:=9*([.J92]*0.027)" office:value-type="float" office:value="156.735">
            <text:p>156,7</text:p>
          </table:table-cell>
          <table:table-cell table:style-name="ce4" table:formula="of:=[.N92]*2" office:value-type="float" office:value="313.47">
            <text:p>313,5</text:p>
          </table:table-cell>
          <table:table-cell table:style-name="ce4" table:formula="of:=[.N92]*-1" office:value-type="float" office:value="-156.735">
            <text:p>-156,7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93]+[.C93]" office:value-type="float" office:value="4">
            <text:p>4</text:p>
          </table:table-cell>
          <table:table-cell table:style-name="ce2" table:formula="of:=[.F93]+[.D93]" office:value-type="float" office:value="4">
            <text:p>4</text:p>
          </table:table-cell>
          <table:table-cell table:style-name="ce2" table:formula="of:=[.G93]+[.I92]" office:value-type="float" office:value="7">
            <text:p>7</text:p>
          </table:table-cell>
          <table:table-cell table:style-name="ce2" table:formula="of:=[.H93]+[.J92]" office:value-type="float" office:value="649">
            <text:p>649</text:p>
          </table:table-cell>
          <table:table-cell table:formula="of:=[.J93]/444" office:value-type="float" office:value="1.46171171171171">
            <text:p>1,462</text:p>
          </table:table-cell>
          <table:table-cell table:formula="of:=([.D93]+[.C93])/4" office:value-type="float" office:value="2">
            <text:p>2,0</text:p>
          </table:table-cell>
          <table:table-cell table:style-name="ce4" table:formula="of:=[.I93]*9" office:value-type="float" office:value="63">
            <text:p>63,0</text:p>
          </table:table-cell>
          <table:table-cell table:style-name="ce4" table:formula="of:=9*([.J93]*0.027)" office:value-type="float" office:value="157.707">
            <text:p>157,7</text:p>
          </table:table-cell>
          <table:table-cell table:style-name="ce4" table:formula="of:=[.N93]*2" office:value-type="float" office:value="315.414">
            <text:p>315,4</text:p>
          </table:table-cell>
          <table:table-cell table:style-name="ce4" table:formula="of:=[.N93]*-1" office:value-type="float" office:value="-157.707">
            <text:p>-157,7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94]+[.C94]" office:value-type="float" office:value="5">
            <text:p>5</text:p>
          </table:table-cell>
          <table:table-cell table:style-name="ce2" table:formula="of:=[.F94]+[.D94]" office:value-type="float" office:value="3">
            <text:p>3</text:p>
          </table:table-cell>
          <table:table-cell table:style-name="ce2" table:formula="of:=[.G94]+[.I93]" office:value-type="float" office:value="12">
            <text:p>12</text:p>
          </table:table-cell>
          <table:table-cell table:style-name="ce2" table:formula="of:=[.H94]+[.J93]" office:value-type="float" office:value="652">
            <text:p>652</text:p>
          </table:table-cell>
          <table:table-cell table:formula="of:=[.J94]/444" office:value-type="float" office:value="1.46846846846847">
            <text:p>1,468</text:p>
          </table:table-cell>
          <table:table-cell table:formula="of:=([.D94]+[.C94])/4" office:value-type="float" office:value="2">
            <text:p>2,0</text:p>
          </table:table-cell>
          <table:table-cell table:style-name="ce4" table:formula="of:=[.I94]*9" office:value-type="float" office:value="108">
            <text:p>108,0</text:p>
          </table:table-cell>
          <table:table-cell table:style-name="ce4" table:formula="of:=9*([.J94]*0.027)" office:value-type="float" office:value="158.436">
            <text:p>158,4</text:p>
          </table:table-cell>
          <table:table-cell table:style-name="ce4" table:formula="of:=[.N94]*2" office:value-type="float" office:value="316.872">
            <text:p>316,9</text:p>
          </table:table-cell>
          <table:table-cell table:style-name="ce4" table:formula="of:=[.N94]*-1" office:value-type="float" office:value="-158.436">
            <text:p>-158,4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95]+[.C95]" office:value-type="float" office:value="-6">
            <text:p>-6</text:p>
          </table:table-cell>
          <table:table-cell table:style-name="ce2" table:formula="of:=[.F95]+[.D95]" office:value-type="float" office:value="6">
            <text:p>6</text:p>
          </table:table-cell>
          <table:table-cell table:style-name="ce2" table:formula="of:=[.G95]+[.I94]" office:value-type="float" office:value="6">
            <text:p>6</text:p>
          </table:table-cell>
          <table:table-cell table:style-name="ce2" table:formula="of:=[.H95]+[.J94]" office:value-type="float" office:value="658">
            <text:p>658</text:p>
          </table:table-cell>
          <table:table-cell table:formula="of:=[.J95]/444" office:value-type="float" office:value="1.48198198198198">
            <text:p>1,482</text:p>
          </table:table-cell>
          <table:table-cell table:formula="of:=([.D95]+[.C95])/4" office:value-type="float" office:value="0">
            <text:p>0,0</text:p>
          </table:table-cell>
          <table:table-cell table:style-name="ce4" table:formula="of:=[.I95]*9" office:value-type="float" office:value="54">
            <text:p>54,0</text:p>
          </table:table-cell>
          <table:table-cell table:style-name="ce4" table:formula="of:=9*([.J95]*0.027)" office:value-type="float" office:value="159.894">
            <text:p>159,9</text:p>
          </table:table-cell>
          <table:table-cell table:style-name="ce4" table:formula="of:=[.N95]*2" office:value-type="float" office:value="319.788">
            <text:p>319,8</text:p>
          </table:table-cell>
          <table:table-cell table:style-name="ce4" table:formula="of:=[.N95]*-1" office:value-type="float" office:value="-159.894">
            <text:p>-159,9</text:p>
          </table:table-cell>
        </table:table-row>
        <table:table-row table:style-name="ro1"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96]+[.C96]" office:value-type="float" office:value="5">
            <text:p>5</text:p>
          </table:table-cell>
          <table:table-cell table:style-name="ce2" table:formula="of:=[.F96]+[.D96]" office:value-type="float" office:value="3">
            <text:p>3</text:p>
          </table:table-cell>
          <table:table-cell table:style-name="ce2" table:formula="of:=[.G96]+[.I95]" office:value-type="float" office:value="11">
            <text:p>11</text:p>
          </table:table-cell>
          <table:table-cell table:style-name="ce2" table:formula="of:=[.H96]+[.J95]" office:value-type="float" office:value="661">
            <text:p>661</text:p>
          </table:table-cell>
          <table:table-cell table:formula="of:=[.J96]/444" office:value-type="float" office:value="1.48873873873874">
            <text:p>1,489</text:p>
          </table:table-cell>
          <table:table-cell table:formula="of:=([.D96]+[.C96])/4" office:value-type="float" office:value="2">
            <text:p>2,0</text:p>
          </table:table-cell>
          <table:table-cell table:style-name="ce4" table:formula="of:=[.I96]*9" office:value-type="float" office:value="99">
            <text:p>99,0</text:p>
          </table:table-cell>
          <table:table-cell table:style-name="ce4" table:formula="of:=9*([.J96]*0.027)" office:value-type="float" office:value="160.623">
            <text:p>160,6</text:p>
          </table:table-cell>
          <table:table-cell table:style-name="ce4" table:formula="of:=[.N96]*2" office:value-type="float" office:value="321.246">
            <text:p>321,2</text:p>
          </table:table-cell>
          <table:table-cell table:style-name="ce4" table:formula="of:=[.N96]*-1" office:value-type="float" office:value="-160.623">
            <text:p>-160,6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97]+[.C97]" office:value-type="float" office:value="2">
            <text:p>2</text:p>
          </table:table-cell>
          <table:table-cell table:style-name="ce2" table:formula="of:=[.F97]+[.D97]" office:value-type="float" office:value="2">
            <text:p>2</text:p>
          </table:table-cell>
          <table:table-cell table:style-name="ce2" table:formula="of:=[.G97]+[.I96]" office:value-type="float" office:value="13">
            <text:p>13</text:p>
          </table:table-cell>
          <table:table-cell table:style-name="ce2" table:formula="of:=[.H97]+[.J96]" office:value-type="float" office:value="663">
            <text:p>663</text:p>
          </table:table-cell>
          <table:table-cell table:formula="of:=[.J97]/444" office:value-type="float" office:value="1.49324324324324">
            <text:p>1,493</text:p>
          </table:table-cell>
          <table:table-cell table:formula="of:=([.D97]+[.C97])/4" office:value-type="float" office:value="1">
            <text:p>1,0</text:p>
          </table:table-cell>
          <table:table-cell table:style-name="ce4" table:formula="of:=[.I97]*9" office:value-type="float" office:value="117">
            <text:p>117,0</text:p>
          </table:table-cell>
          <table:table-cell table:style-name="ce4" table:formula="of:=9*([.J97]*0.027)" office:value-type="float" office:value="161.109">
            <text:p>161,1</text:p>
          </table:table-cell>
          <table:table-cell table:style-name="ce4" table:formula="of:=[.N97]*2" office:value-type="float" office:value="322.218">
            <text:p>322,2</text:p>
          </table:table-cell>
          <table:table-cell table:style-name="ce4" table:formula="of:=[.N97]*-1" office:value-type="float" office:value="-161.109">
            <text:p>-161,1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98]+[.C98]" office:value-type="float" office:value="-6">
            <text:p>-6</text:p>
          </table:table-cell>
          <table:table-cell table:style-name="ce2" table:formula="of:=[.F98]+[.D98]" office:value-type="float" office:value="6">
            <text:p>6</text:p>
          </table:table-cell>
          <table:table-cell table:style-name="ce2" table:formula="of:=[.G98]+[.I97]" office:value-type="float" office:value="7">
            <text:p>7</text:p>
          </table:table-cell>
          <table:table-cell table:style-name="ce2" table:formula="of:=[.H98]+[.J97]" office:value-type="float" office:value="669">
            <text:p>669</text:p>
          </table:table-cell>
          <table:table-cell table:formula="of:=[.J98]/444" office:value-type="float" office:value="1.50675675675676">
            <text:p>1,507</text:p>
          </table:table-cell>
          <table:table-cell table:formula="of:=([.D98]+[.C98])/4" office:value-type="float" office:value="0">
            <text:p>0,0</text:p>
          </table:table-cell>
          <table:table-cell table:style-name="ce4" table:formula="of:=[.I98]*9" office:value-type="float" office:value="63">
            <text:p>63,0</text:p>
          </table:table-cell>
          <table:table-cell table:style-name="ce4" table:formula="of:=9*([.J98]*0.027)" office:value-type="float" office:value="162.567">
            <text:p>162,6</text:p>
          </table:table-cell>
          <table:table-cell table:style-name="ce4" table:formula="of:=[.N98]*2" office:value-type="float" office:value="325.134">
            <text:p>325,1</text:p>
          </table:table-cell>
          <table:table-cell table:style-name="ce4" table:formula="of:=[.N98]*-1" office:value-type="float" office:value="-162.567">
            <text:p>-162,6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99]+[.C99]" office:value-type="float" office:value="2">
            <text:p>2</text:p>
          </table:table-cell>
          <table:table-cell table:style-name="ce2" table:formula="of:=[.F99]+[.D99]" office:value-type="float" office:value="2">
            <text:p>2</text:p>
          </table:table-cell>
          <table:table-cell table:style-name="ce2" table:formula="of:=[.G99]+[.I98]" office:value-type="float" office:value="9">
            <text:p>9</text:p>
          </table:table-cell>
          <table:table-cell table:style-name="ce2" table:formula="of:=[.H99]+[.J98]" office:value-type="float" office:value="671">
            <text:p>671</text:p>
          </table:table-cell>
          <table:table-cell table:formula="of:=[.J99]/444" office:value-type="float" office:value="1.51126126126126">
            <text:p>1,511</text:p>
          </table:table-cell>
          <table:table-cell table:formula="of:=([.D99]+[.C99])/4" office:value-type="float" office:value="1">
            <text:p>1,0</text:p>
          </table:table-cell>
          <table:table-cell table:style-name="ce4" table:formula="of:=[.I99]*9" office:value-type="float" office:value="81">
            <text:p>81,0</text:p>
          </table:table-cell>
          <table:table-cell table:style-name="ce4" table:formula="of:=9*([.J99]*0.027)" office:value-type="float" office:value="163.053">
            <text:p>163,1</text:p>
          </table:table-cell>
          <table:table-cell table:style-name="ce4" table:formula="of:=[.N99]*2" office:value-type="float" office:value="326.106">
            <text:p>326,1</text:p>
          </table:table-cell>
          <table:table-cell table:style-name="ce4" table:formula="of:=[.N99]*-1" office:value-type="float" office:value="-163.053">
            <text:p>-163,1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00]+[.C100]" office:value-type="float" office:value="3">
            <text:p>3</text:p>
          </table:table-cell>
          <table:table-cell table:style-name="ce2" table:formula="of:=[.F100]+[.D100]" office:value-type="float" office:value="9">
            <text:p>9</text:p>
          </table:table-cell>
          <table:table-cell table:style-name="ce2" table:formula="of:=[.G100]+[.I99]" office:value-type="float" office:value="12">
            <text:p>12</text:p>
          </table:table-cell>
          <table:table-cell table:style-name="ce2" table:formula="of:=[.H100]+[.J99]" office:value-type="float" office:value="680">
            <text:p>680</text:p>
          </table:table-cell>
          <table:table-cell table:formula="of:=[.J100]/444" office:value-type="float" office:value="1.53153153153153">
            <text:p>1,532</text:p>
          </table:table-cell>
          <table:table-cell table:formula="of:=([.D100]+[.C100])/4" office:value-type="float" office:value="3">
            <text:p>3,0</text:p>
          </table:table-cell>
          <table:table-cell table:style-name="ce4" table:formula="of:=[.I100]*9" office:value-type="float" office:value="108">
            <text:p>108,0</text:p>
          </table:table-cell>
          <table:table-cell table:style-name="ce4" table:formula="of:=9*([.J100]*0.027)" office:value-type="float" office:value="165.24">
            <text:p>165,2</text:p>
          </table:table-cell>
          <table:table-cell table:style-name="ce4" table:formula="of:=[.N100]*2" office:value-type="float" office:value="330.48">
            <text:p>330,5</text:p>
          </table:table-cell>
          <table:table-cell table:style-name="ce4" table:formula="of:=[.N100]*-1" office:value-type="float" office:value="-165.24">
            <text:p>-165,2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01]+[.C101]" office:value-type="float" office:value="-6">
            <text:p>-6</text:p>
          </table:table-cell>
          <table:table-cell table:style-name="ce2" table:formula="of:=[.F101]+[.D101]" office:value-type="float" office:value="10">
            <text:p>10</text:p>
          </table:table-cell>
          <table:table-cell table:style-name="ce2" table:formula="of:=[.G101]+[.I100]" office:value-type="float" office:value="6">
            <text:p>6</text:p>
          </table:table-cell>
          <table:table-cell table:style-name="ce2" table:formula="of:=[.H101]+[.J100]" office:value-type="float" office:value="690">
            <text:p>690</text:p>
          </table:table-cell>
          <table:table-cell table:formula="of:=[.J101]/444" office:value-type="float" office:value="1.55405405405405">
            <text:p>1,554</text:p>
          </table:table-cell>
          <table:table-cell table:formula="of:=([.D101]+[.C101])/4" office:value-type="float" office:value="1">
            <text:p>1,0</text:p>
          </table:table-cell>
          <table:table-cell table:style-name="ce4" table:formula="of:=[.I101]*9" office:value-type="float" office:value="54">
            <text:p>54,0</text:p>
          </table:table-cell>
          <table:table-cell table:style-name="ce4" table:formula="of:=9*([.J101]*0.027)" office:value-type="float" office:value="167.67">
            <text:p>167,7</text:p>
          </table:table-cell>
          <table:table-cell table:style-name="ce4" table:formula="of:=[.N101]*2" office:value-type="float" office:value="335.34">
            <text:p>335,3</text:p>
          </table:table-cell>
          <table:table-cell table:style-name="ce4" table:formula="of:=[.N101]*-1" office:value-type="float" office:value="-167.67">
            <text:p>-167,7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102]+[.C102]" office:value-type="float" office:value="8">
            <text:p>8</text:p>
          </table:table-cell>
          <table:table-cell table:style-name="ce2" table:formula="of:=[.F102]+[.D102]" office:value-type="float" office:value="4">
            <text:p>4</text:p>
          </table:table-cell>
          <table:table-cell table:style-name="ce2" table:formula="of:=[.G102]+[.I101]" office:value-type="float" office:value="14">
            <text:p>14</text:p>
          </table:table-cell>
          <table:table-cell table:style-name="ce2" table:formula="of:=[.H102]+[.J101]" office:value-type="float" office:value="694">
            <text:p>694</text:p>
          </table:table-cell>
          <table:table-cell table:formula="of:=[.J102]/444" office:value-type="float" office:value="1.56306306306306">
            <text:p>1,563</text:p>
          </table:table-cell>
          <table:table-cell table:formula="of:=([.D102]+[.C102])/4" office:value-type="float" office:value="1">
            <text:p>1,0</text:p>
          </table:table-cell>
          <table:table-cell table:style-name="ce4" table:formula="of:=[.I102]*9" office:value-type="float" office:value="126">
            <text:p>126,0</text:p>
          </table:table-cell>
          <table:table-cell table:style-name="ce4" table:formula="of:=9*([.J102]*0.027)" office:value-type="float" office:value="168.642">
            <text:p>168,6</text:p>
          </table:table-cell>
          <table:table-cell table:style-name="ce4" table:formula="of:=[.N102]*2" office:value-type="float" office:value="337.284">
            <text:p>337,3</text:p>
          </table:table-cell>
          <table:table-cell table:style-name="ce4" table:formula="of:=[.N102]*-1" office:value-type="float" office:value="-168.642">
            <text:p>-168,6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03]+[.C103]" office:value-type="float" office:value="-6">
            <text:p>-6</text:p>
          </table:table-cell>
          <table:table-cell table:style-name="ce2" table:formula="of:=[.F103]+[.D103]" office:value-type="float" office:value="6">
            <text:p>6</text:p>
          </table:table-cell>
          <table:table-cell table:style-name="ce2" table:formula="of:=[.G103]+[.I102]" office:value-type="float" office:value="8">
            <text:p>8</text:p>
          </table:table-cell>
          <table:table-cell table:style-name="ce2" table:formula="of:=[.H103]+[.J102]" office:value-type="float" office:value="700">
            <text:p>700</text:p>
          </table:table-cell>
          <table:table-cell table:formula="of:=[.J103]/444" office:value-type="float" office:value="1.57657657657658">
            <text:p>1,577</text:p>
          </table:table-cell>
          <table:table-cell table:formula="of:=([.D103]+[.C103])/4" office:value-type="float" office:value="0">
            <text:p>0,0</text:p>
          </table:table-cell>
          <table:table-cell table:style-name="ce4" table:formula="of:=[.I103]*9" office:value-type="float" office:value="72">
            <text:p>72,0</text:p>
          </table:table-cell>
          <table:table-cell table:style-name="ce4" table:formula="of:=9*([.J103]*0.027)" office:value-type="float" office:value="170.1">
            <text:p>170,1</text:p>
          </table:table-cell>
          <table:table-cell table:style-name="ce4" table:formula="of:=[.N103]*2" office:value-type="float" office:value="340.2">
            <text:p>340,2</text:p>
          </table:table-cell>
          <table:table-cell table:style-name="ce4" table:formula="of:=[.N103]*-1" office:value-type="float" office:value="-170.1">
            <text:p>-170,1</text:p>
          </table:table-cell>
        </table:table-row>
        <table:table-row table:style-name="ro1"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104]+[.C104]" office:value-type="float" office:value="5">
            <text:p>5</text:p>
          </table:table-cell>
          <table:table-cell table:style-name="ce2" table:formula="of:=[.F104]+[.D104]" office:value-type="float" office:value="3">
            <text:p>3</text:p>
          </table:table-cell>
          <table:table-cell table:style-name="ce2" table:formula="of:=[.G104]+[.I103]" office:value-type="float" office:value="13">
            <text:p>13</text:p>
          </table:table-cell>
          <table:table-cell table:style-name="ce2" table:formula="of:=[.H104]+[.J103]" office:value-type="float" office:value="703">
            <text:p>703</text:p>
          </table:table-cell>
          <table:table-cell table:formula="of:=[.J104]/444" office:value-type="float" office:value="1.58333333333333">
            <text:p>1,583</text:p>
          </table:table-cell>
          <table:table-cell table:formula="of:=([.D104]+[.C104])/4" office:value-type="float" office:value="2">
            <text:p>2,0</text:p>
          </table:table-cell>
          <table:table-cell table:style-name="ce4" table:formula="of:=[.I104]*9" office:value-type="float" office:value="117">
            <text:p>117,0</text:p>
          </table:table-cell>
          <table:table-cell table:style-name="ce4" table:formula="of:=9*([.J104]*0.027)" office:value-type="float" office:value="170.829">
            <text:p>170,8</text:p>
          </table:table-cell>
          <table:table-cell table:style-name="ce4" table:formula="of:=[.N104]*2" office:value-type="float" office:value="341.658">
            <text:p>341,7</text:p>
          </table:table-cell>
          <table:table-cell table:style-name="ce4" table:formula="of:=[.N104]*-1" office:value-type="float" office:value="-170.829">
            <text:p>-170,8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05]+[.C105]" office:value-type="float" office:value="-6">
            <text:p>-6</text:p>
          </table:table-cell>
          <table:table-cell table:style-name="ce2" table:formula="of:=[.F105]+[.D105]" office:value-type="float" office:value="10">
            <text:p>10</text:p>
          </table:table-cell>
          <table:table-cell table:style-name="ce2" table:formula="of:=[.G105]+[.I104]" office:value-type="float" office:value="7">
            <text:p>7</text:p>
          </table:table-cell>
          <table:table-cell table:style-name="ce2" table:formula="of:=[.H105]+[.J104]" office:value-type="float" office:value="713">
            <text:p>713</text:p>
          </table:table-cell>
          <table:table-cell table:formula="of:=[.J105]/444" office:value-type="float" office:value="1.60585585585586">
            <text:p>1,606</text:p>
          </table:table-cell>
          <table:table-cell table:formula="of:=([.D105]+[.C105])/4" office:value-type="float" office:value="1">
            <text:p>1,0</text:p>
          </table:table-cell>
          <table:table-cell table:style-name="ce4" table:formula="of:=[.I105]*9" office:value-type="float" office:value="63">
            <text:p>63,0</text:p>
          </table:table-cell>
          <table:table-cell table:style-name="ce4" table:formula="of:=9*([.J105]*0.027)" office:value-type="float" office:value="173.259">
            <text:p>173,3</text:p>
          </table:table-cell>
          <table:table-cell table:style-name="ce4" table:formula="of:=[.N105]*2" office:value-type="float" office:value="346.518">
            <text:p>346,5</text:p>
          </table:table-cell>
          <table:table-cell table:style-name="ce4" table:formula="of:=[.N105]*-1" office:value-type="float" office:value="-173.259">
            <text:p>-173,3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06]+[.C106]" office:value-type="float" office:value="2">
            <text:p>2</text:p>
          </table:table-cell>
          <table:table-cell table:style-name="ce2" table:formula="of:=[.F106]+[.D106]" office:value-type="float" office:value="2">
            <text:p>2</text:p>
          </table:table-cell>
          <table:table-cell table:style-name="ce2" table:formula="of:=[.G106]+[.I105]" office:value-type="float" office:value="9">
            <text:p>9</text:p>
          </table:table-cell>
          <table:table-cell table:style-name="ce2" table:formula="of:=[.H106]+[.J105]" office:value-type="float" office:value="715">
            <text:p>715</text:p>
          </table:table-cell>
          <table:table-cell table:formula="of:=[.J106]/444" office:value-type="float" office:value="1.61036036036036">
            <text:p>1,610</text:p>
          </table:table-cell>
          <table:table-cell table:formula="of:=([.D106]+[.C106])/4" office:value-type="float" office:value="1">
            <text:p>1,0</text:p>
          </table:table-cell>
          <table:table-cell table:style-name="ce4" table:formula="of:=[.I106]*9" office:value-type="float" office:value="81">
            <text:p>81,0</text:p>
          </table:table-cell>
          <table:table-cell table:style-name="ce4" table:formula="of:=9*([.J106]*0.027)" office:value-type="float" office:value="173.745">
            <text:p>173,7</text:p>
          </table:table-cell>
          <table:table-cell table:style-name="ce4" table:formula="of:=[.N106]*2" office:value-type="float" office:value="347.49">
            <text:p>347,5</text:p>
          </table:table-cell>
          <table:table-cell table:style-name="ce4" table:formula="of:=[.N106]*-1" office:value-type="float" office:value="-173.745">
            <text:p>-173,7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07]+[.C107]" office:value-type="float" office:value="-6">
            <text:p>-6</text:p>
          </table:table-cell>
          <table:table-cell table:style-name="ce2" table:formula="of:=[.F107]+[.D107]" office:value-type="float" office:value="10">
            <text:p>10</text:p>
          </table:table-cell>
          <table:table-cell table:style-name="ce2" table:formula="of:=[.G107]+[.I106]" office:value-type="float" office:value="3">
            <text:p>3</text:p>
          </table:table-cell>
          <table:table-cell table:style-name="ce2" table:formula="of:=[.H107]+[.J106]" office:value-type="float" office:value="725">
            <text:p>725</text:p>
          </table:table-cell>
          <table:table-cell table:formula="of:=[.J107]/444" office:value-type="float" office:value="1.63288288288288">
            <text:p>1,633</text:p>
          </table:table-cell>
          <table:table-cell table:formula="of:=([.D107]+[.C107])/4" office:value-type="float" office:value="1">
            <text:p>1,0</text:p>
          </table:table-cell>
          <table:table-cell table:style-name="ce4" table:formula="of:=[.I107]*9" office:value-type="float" office:value="27">
            <text:p>27,0</text:p>
          </table:table-cell>
          <table:table-cell table:style-name="ce4" table:formula="of:=9*([.J107]*0.027)" office:value-type="float" office:value="176.175">
            <text:p>176,2</text:p>
          </table:table-cell>
          <table:table-cell table:style-name="ce4" table:formula="of:=[.N107]*2" office:value-type="float" office:value="352.35">
            <text:p>352,4</text:p>
          </table:table-cell>
          <table:table-cell table:style-name="ce4" table:formula="of:=[.N107]*-1" office:value-type="float" office:value="-176.175">
            <text:p>-176,2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08]+[.C108]" office:value-type="float" office:value="4">
            <text:p>4</text:p>
          </table:table-cell>
          <table:table-cell table:style-name="ce2" table:formula="of:=[.F108]+[.D108]" office:value-type="float" office:value="8">
            <text:p>8</text:p>
          </table:table-cell>
          <table:table-cell table:style-name="ce2" table:formula="of:=[.G108]+[.I107]" office:value-type="float" office:value="7">
            <text:p>7</text:p>
          </table:table-cell>
          <table:table-cell table:style-name="ce2" table:formula="of:=[.H108]+[.J107]" office:value-type="float" office:value="733">
            <text:p>733</text:p>
          </table:table-cell>
          <table:table-cell table:formula="of:=[.J108]/444" office:value-type="float" office:value="1.6509009009009">
            <text:p>1,651</text:p>
          </table:table-cell>
          <table:table-cell table:formula="of:=([.D108]+[.C108])/4" office:value-type="float" office:value="3">
            <text:p>3,0</text:p>
          </table:table-cell>
          <table:table-cell table:style-name="ce4" table:formula="of:=[.I108]*9" office:value-type="float" office:value="63">
            <text:p>63,0</text:p>
          </table:table-cell>
          <table:table-cell table:style-name="ce4" table:formula="of:=9*([.J108]*0.027)" office:value-type="float" office:value="178.119">
            <text:p>178,1</text:p>
          </table:table-cell>
          <table:table-cell table:style-name="ce4" table:formula="of:=[.N108]*2" office:value-type="float" office:value="356.238">
            <text:p>356,2</text:p>
          </table:table-cell>
          <table:table-cell table:style-name="ce4" table:formula="of:=[.N108]*-1" office:value-type="float" office:value="-178.119">
            <text:p>-178,1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09]+[.C109]" office:value-type="float" office:value="3">
            <text:p>3</text:p>
          </table:table-cell>
          <table:table-cell table:style-name="ce2" table:formula="of:=[.F109]+[.D109]" office:value-type="float" office:value="5">
            <text:p>5</text:p>
          </table:table-cell>
          <table:table-cell table:style-name="ce2" table:formula="of:=[.G109]+[.I108]" office:value-type="float" office:value="10">
            <text:p>10</text:p>
          </table:table-cell>
          <table:table-cell table:style-name="ce2" table:formula="of:=[.H109]+[.J108]" office:value-type="float" office:value="738">
            <text:p>738</text:p>
          </table:table-cell>
          <table:table-cell table:formula="of:=[.J109]/444" office:value-type="float" office:value="1.66216216216216">
            <text:p>1,662</text:p>
          </table:table-cell>
          <table:table-cell table:formula="of:=([.D109]+[.C109])/4" office:value-type="float" office:value="2">
            <text:p>2,0</text:p>
          </table:table-cell>
          <table:table-cell table:style-name="ce4" table:formula="of:=[.I109]*9" office:value-type="float" office:value="90">
            <text:p>90,0</text:p>
          </table:table-cell>
          <table:table-cell table:style-name="ce4" table:formula="of:=9*([.J109]*0.027)" office:value-type="float" office:value="179.334">
            <text:p>179,3</text:p>
          </table:table-cell>
          <table:table-cell table:style-name="ce4" table:formula="of:=[.N109]*2" office:value-type="float" office:value="358.668">
            <text:p>358,7</text:p>
          </table:table-cell>
          <table:table-cell table:style-name="ce4" table:formula="of:=[.N109]*-1" office:value-type="float" office:value="-179.334">
            <text:p>-179,3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10]+[.C110]" office:value-type="float" office:value="4">
            <text:p>4</text:p>
          </table:table-cell>
          <table:table-cell table:style-name="ce2" table:formula="of:=[.F110]+[.D110]" office:value-type="float" office:value="4">
            <text:p>4</text:p>
          </table:table-cell>
          <table:table-cell table:style-name="ce2" table:formula="of:=[.G110]+[.I109]" office:value-type="float" office:value="14">
            <text:p>14</text:p>
          </table:table-cell>
          <table:table-cell table:style-name="ce2" table:formula="of:=[.H110]+[.J109]" office:value-type="float" office:value="742">
            <text:p>742</text:p>
          </table:table-cell>
          <table:table-cell table:formula="of:=[.J110]/444" office:value-type="float" office:value="1.67117117117117">
            <text:p>1,671</text:p>
          </table:table-cell>
          <table:table-cell table:formula="of:=([.D110]+[.C110])/4" office:value-type="float" office:value="2">
            <text:p>2,0</text:p>
          </table:table-cell>
          <table:table-cell table:style-name="ce4" table:formula="of:=[.I110]*9" office:value-type="float" office:value="126">
            <text:p>126,0</text:p>
          </table:table-cell>
          <table:table-cell table:style-name="ce4" table:formula="of:=9*([.J110]*0.027)" office:value-type="float" office:value="180.306">
            <text:p>180,3</text:p>
          </table:table-cell>
          <table:table-cell table:style-name="ce4" table:formula="of:=[.N110]*2" office:value-type="float" office:value="360.612">
            <text:p>360,6</text:p>
          </table:table-cell>
          <table:table-cell table:style-name="ce4" table:formula="of:=[.N110]*-1" office:value-type="float" office:value="-180.306">
            <text:p>-180,3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11]+[.C111]" office:value-type="float" office:value="4">
            <text:p>4</text:p>
          </table:table-cell>
          <table:table-cell table:style-name="ce2" table:formula="of:=[.F111]+[.D111]" office:value-type="float" office:value="8">
            <text:p>8</text:p>
          </table:table-cell>
          <table:table-cell table:style-name="ce2" table:formula="of:=[.G111]+[.I110]" office:value-type="float" office:value="18">
            <text:p>18</text:p>
          </table:table-cell>
          <table:table-cell table:style-name="ce2" table:formula="of:=[.H111]+[.J110]" office:value-type="float" office:value="750">
            <text:p>750</text:p>
          </table:table-cell>
          <table:table-cell table:formula="of:=[.J111]/444" office:value-type="float" office:value="1.68918918918919">
            <text:p>1,689</text:p>
          </table:table-cell>
          <table:table-cell table:formula="of:=([.D111]+[.C111])/4" office:value-type="float" office:value="3">
            <text:p>3,0</text:p>
          </table:table-cell>
          <table:table-cell table:style-name="ce4" table:formula="of:=[.I111]*9" office:value-type="float" office:value="162">
            <text:p>162,0</text:p>
          </table:table-cell>
          <table:table-cell table:style-name="ce4" table:formula="of:=9*([.J111]*0.027)" office:value-type="float" office:value="182.25">
            <text:p>182,3</text:p>
          </table:table-cell>
          <table:table-cell table:style-name="ce4" table:formula="of:=[.N111]*2" office:value-type="float" office:value="364.5">
            <text:p>364,5</text:p>
          </table:table-cell>
          <table:table-cell table:style-name="ce4" table:formula="of:=[.N111]*-1" office:value-type="float" office:value="-182.25">
            <text:p>-182,3</text:p>
          </table:table-cell>
        </table:table-row>
        <table:table-row table:style-name="ro1"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12]+[.C112]" office:value-type="float" office:value="2">
            <text:p>2</text:p>
          </table:table-cell>
          <table:table-cell table:style-name="ce2" table:formula="of:=[.F112]+[.D112]" office:value-type="float" office:value="2">
            <text:p>2</text:p>
          </table:table-cell>
          <table:table-cell table:style-name="ce2" table:formula="of:=[.G112]+[.I111]" office:value-type="float" office:value="20">
            <text:p>20</text:p>
          </table:table-cell>
          <table:table-cell table:style-name="ce2" table:formula="of:=[.H112]+[.J111]" office:value-type="float" office:value="752">
            <text:p>752</text:p>
          </table:table-cell>
          <table:table-cell table:formula="of:=[.J112]/444" office:value-type="float" office:value="1.69369369369369">
            <text:p>1,694</text:p>
          </table:table-cell>
          <table:table-cell table:formula="of:=([.D112]+[.C112])/4" office:value-type="float" office:value="1">
            <text:p>1,0</text:p>
          </table:table-cell>
          <table:table-cell table:style-name="ce4" table:formula="of:=[.I112]*9" office:value-type="float" office:value="180">
            <text:p>180,0</text:p>
          </table:table-cell>
          <table:table-cell table:style-name="ce4" table:formula="of:=9*([.J112]*0.027)" office:value-type="float" office:value="182.736">
            <text:p>182,7</text:p>
          </table:table-cell>
          <table:table-cell table:style-name="ce4" table:formula="of:=[.N112]*2" office:value-type="float" office:value="365.472">
            <text:p>365,5</text:p>
          </table:table-cell>
          <table:table-cell table:style-name="ce4" table:formula="of:=[.N112]*-1" office:value-type="float" office:value="-182.736">
            <text:p>-182,7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13]+[.C113]" office:value-type="float" office:value="2">
            <text:p>2</text:p>
          </table:table-cell>
          <table:table-cell table:style-name="ce2" table:formula="of:=[.F113]+[.D113]" office:value-type="float" office:value="2">
            <text:p>2</text:p>
          </table:table-cell>
          <table:table-cell table:style-name="ce2" table:formula="of:=[.G113]+[.I112]" office:value-type="float" office:value="22">
            <text:p>22</text:p>
          </table:table-cell>
          <table:table-cell table:style-name="ce2" table:formula="of:=[.H113]+[.J112]" office:value-type="float" office:value="754">
            <text:p>754</text:p>
          </table:table-cell>
          <table:table-cell table:formula="of:=[.J113]/444" office:value-type="float" office:value="1.6981981981982">
            <text:p>1,698</text:p>
          </table:table-cell>
          <table:table-cell table:formula="of:=([.D113]+[.C113])/4" office:value-type="float" office:value="1">
            <text:p>1,0</text:p>
          </table:table-cell>
          <table:table-cell table:style-name="ce4" table:formula="of:=[.I113]*9" office:value-type="float" office:value="198">
            <text:p>198,0</text:p>
          </table:table-cell>
          <table:table-cell table:style-name="ce4" table:formula="of:=9*([.J113]*0.027)" office:value-type="float" office:value="183.222">
            <text:p>183,2</text:p>
          </table:table-cell>
          <table:table-cell table:style-name="ce4" table:formula="of:=[.N113]*2" office:value-type="float" office:value="366.444">
            <text:p>366,4</text:p>
          </table:table-cell>
          <table:table-cell table:style-name="ce4" table:formula="of:=[.N113]*-1" office:value-type="float" office:value="-183.222">
            <text:p>-183,2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14]+[.C114]" office:value-type="float" office:value="-6">
            <text:p>-6</text:p>
          </table:table-cell>
          <table:table-cell table:style-name="ce2" table:formula="of:=[.F114]+[.D114]" office:value-type="float" office:value="6">
            <text:p>6</text:p>
          </table:table-cell>
          <table:table-cell table:style-name="ce2" table:formula="of:=[.G114]+[.I113]" office:value-type="float" office:value="16">
            <text:p>16</text:p>
          </table:table-cell>
          <table:table-cell table:style-name="ce2" table:formula="of:=[.H114]+[.J113]" office:value-type="float" office:value="760">
            <text:p>760</text:p>
          </table:table-cell>
          <table:table-cell table:formula="of:=[.J114]/444" office:value-type="float" office:value="1.71171171171171">
            <text:p>1,712</text:p>
          </table:table-cell>
          <table:table-cell table:formula="of:=([.D114]+[.C114])/4" office:value-type="float" office:value="0">
            <text:p>0,0</text:p>
          </table:table-cell>
          <table:table-cell table:style-name="ce4" table:formula="of:=[.I114]*9" office:value-type="float" office:value="144">
            <text:p>144,0</text:p>
          </table:table-cell>
          <table:table-cell table:style-name="ce4" table:formula="of:=9*([.J114]*0.027)" office:value-type="float" office:value="184.68">
            <text:p>184,7</text:p>
          </table:table-cell>
          <table:table-cell table:style-name="ce4" table:formula="of:=[.N114]*2" office:value-type="float" office:value="369.36">
            <text:p>369,4</text:p>
          </table:table-cell>
          <table:table-cell table:style-name="ce4" table:formula="of:=[.N114]*-1" office:value-type="float" office:value="-184.68">
            <text:p>-184,7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15]+[.C115]" office:value-type="float" office:value="-6">
            <text:p>-6</text:p>
          </table:table-cell>
          <table:table-cell table:style-name="ce2" table:formula="of:=[.F115]+[.D115]" office:value-type="float" office:value="6">
            <text:p>6</text:p>
          </table:table-cell>
          <table:table-cell table:style-name="ce2" table:formula="of:=[.G115]+[.I114]" office:value-type="float" office:value="10">
            <text:p>10</text:p>
          </table:table-cell>
          <table:table-cell table:style-name="ce2" table:formula="of:=[.H115]+[.J114]" office:value-type="float" office:value="766">
            <text:p>766</text:p>
          </table:table-cell>
          <table:table-cell table:formula="of:=[.J115]/444" office:value-type="float" office:value="1.72522522522523">
            <text:p>1,725</text:p>
          </table:table-cell>
          <table:table-cell table:formula="of:=([.D115]+[.C115])/4" office:value-type="float" office:value="0">
            <text:p>0,0</text:p>
          </table:table-cell>
          <table:table-cell table:style-name="ce4" table:formula="of:=[.I115]*9" office:value-type="float" office:value="90">
            <text:p>90,0</text:p>
          </table:table-cell>
          <table:table-cell table:style-name="ce4" table:formula="of:=9*([.J115]*0.027)" office:value-type="float" office:value="186.138">
            <text:p>186,1</text:p>
          </table:table-cell>
          <table:table-cell table:style-name="ce4" table:formula="of:=[.N115]*2" office:value-type="float" office:value="372.276">
            <text:p>372,3</text:p>
          </table:table-cell>
          <table:table-cell table:style-name="ce4" table:formula="of:=[.N115]*-1" office:value-type="float" office:value="-186.138">
            <text:p>-186,1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16]+[.C116]" office:value-type="float" office:value="2">
            <text:p>2</text:p>
          </table:table-cell>
          <table:table-cell table:style-name="ce2" table:formula="of:=[.F116]+[.D116]" office:value-type="float" office:value="2">
            <text:p>2</text:p>
          </table:table-cell>
          <table:table-cell table:style-name="ce2" table:formula="of:=[.G116]+[.I115]" office:value-type="float" office:value="12">
            <text:p>12</text:p>
          </table:table-cell>
          <table:table-cell table:style-name="ce2" table:formula="of:=[.H116]+[.J115]" office:value-type="float" office:value="768">
            <text:p>768</text:p>
          </table:table-cell>
          <table:table-cell table:formula="of:=[.J116]/444" office:value-type="float" office:value="1.72972972972973">
            <text:p>1,730</text:p>
          </table:table-cell>
          <table:table-cell table:formula="of:=([.D116]+[.C116])/4" office:value-type="float" office:value="1">
            <text:p>1,0</text:p>
          </table:table-cell>
          <table:table-cell table:style-name="ce4" table:formula="of:=[.I116]*9" office:value-type="float" office:value="108">
            <text:p>108,0</text:p>
          </table:table-cell>
          <table:table-cell table:style-name="ce4" table:formula="of:=9*([.J116]*0.027)" office:value-type="float" office:value="186.624">
            <text:p>186,6</text:p>
          </table:table-cell>
          <table:table-cell table:style-name="ce4" table:formula="of:=[.N116]*2" office:value-type="float" office:value="373.248">
            <text:p>373,2</text:p>
          </table:table-cell>
          <table:table-cell table:style-name="ce4" table:formula="of:=[.N116]*-1" office:value-type="float" office:value="-186.624">
            <text:p>-186,6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117]+[.C117]" office:value-type="float" office:value="5">
            <text:p>5</text:p>
          </table:table-cell>
          <table:table-cell table:style-name="ce2" table:formula="of:=[.F117]+[.D117]" office:value-type="float" office:value="3">
            <text:p>3</text:p>
          </table:table-cell>
          <table:table-cell table:style-name="ce2" table:formula="of:=[.G117]+[.I116]" office:value-type="float" office:value="17">
            <text:p>17</text:p>
          </table:table-cell>
          <table:table-cell table:style-name="ce2" table:formula="of:=[.H117]+[.J116]" office:value-type="float" office:value="771">
            <text:p>771</text:p>
          </table:table-cell>
          <table:table-cell table:formula="of:=[.J117]/444" office:value-type="float" office:value="1.73648648648649">
            <text:p>1,736</text:p>
          </table:table-cell>
          <table:table-cell table:formula="of:=([.D117]+[.C117])/4" office:value-type="float" office:value="1">
            <text:p>1,0</text:p>
          </table:table-cell>
          <table:table-cell table:style-name="ce4" table:formula="of:=[.I117]*9" office:value-type="float" office:value="153">
            <text:p>153,0</text:p>
          </table:table-cell>
          <table:table-cell table:style-name="ce4" table:formula="of:=9*([.J117]*0.027)" office:value-type="float" office:value="187.353">
            <text:p>187,4</text:p>
          </table:table-cell>
          <table:table-cell table:style-name="ce4" table:formula="of:=[.N117]*2" office:value-type="float" office:value="374.706">
            <text:p>374,7</text:p>
          </table:table-cell>
          <table:table-cell table:style-name="ce4" table:formula="of:=[.N117]*-1" office:value-type="float" office:value="-187.353">
            <text:p>-187,4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118]+[.C118]" office:value-type="float" office:value="3">
            <text:p>3</text:p>
          </table:table-cell>
          <table:table-cell table:style-name="ce2" table:formula="of:=[.F118]+[.D118]" office:value-type="float" office:value="17">
            <text:p>17</text:p>
          </table:table-cell>
          <table:table-cell table:style-name="ce2" table:formula="of:=[.G118]+[.I117]" office:value-type="float" office:value="20">
            <text:p>20</text:p>
          </table:table-cell>
          <table:table-cell table:style-name="ce2" table:formula="of:=[.H118]+[.J117]" office:value-type="float" office:value="788">
            <text:p>788</text:p>
          </table:table-cell>
          <table:table-cell table:formula="of:=[.J118]/444" office:value-type="float" office:value="1.77477477477478">
            <text:p>1,775</text:p>
          </table:table-cell>
          <table:table-cell table:formula="of:=([.D118]+[.C118])/4" office:value-type="float" office:value="5">
            <text:p>5,0</text:p>
          </table:table-cell>
          <table:table-cell table:style-name="ce4" table:formula="of:=[.I118]*9" office:value-type="float" office:value="180">
            <text:p>180,0</text:p>
          </table:table-cell>
          <table:table-cell table:style-name="ce4" table:formula="of:=9*([.J118]*0.027)" office:value-type="float" office:value="191.484">
            <text:p>191,5</text:p>
          </table:table-cell>
          <table:table-cell table:style-name="ce4" table:formula="of:=[.N118]*2" office:value-type="float" office:value="382.968">
            <text:p>383,0</text:p>
          </table:table-cell>
          <table:table-cell table:style-name="ce4" table:formula="of:=[.N118]*-1" office:value-type="float" office:value="-191.484">
            <text:p>-191,5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2" table:formula="of:=[.E119]+[.C119]" office:value-type="float" office:value="3">
            <text:p>3</text:p>
          </table:table-cell>
          <table:table-cell table:style-name="ce2" table:formula="of:=[.F119]+[.D119]" office:value-type="float" office:value="29">
            <text:p>29</text:p>
          </table:table-cell>
          <table:table-cell table:style-name="ce2" table:formula="of:=[.G119]+[.I118]" office:value-type="float" office:value="23">
            <text:p>23</text:p>
          </table:table-cell>
          <table:table-cell table:style-name="ce2" table:formula="of:=[.H119]+[.J118]" office:value-type="float" office:value="817">
            <text:p>817</text:p>
          </table:table-cell>
          <table:table-cell table:formula="of:=[.J119]/444" office:value-type="float" office:value="1.84009009009009">
            <text:p>1,840</text:p>
          </table:table-cell>
          <table:table-cell table:formula="of:=([.D119]+[.C119])/4" office:value-type="float" office:value="8">
            <text:p>8,0</text:p>
          </table:table-cell>
          <table:table-cell table:style-name="ce4" table:formula="of:=[.I119]*9" office:value-type="float" office:value="207">
            <text:p>207,0</text:p>
          </table:table-cell>
          <table:table-cell table:style-name="ce4" table:formula="of:=9*([.J119]*0.027)" office:value-type="float" office:value="198.531">
            <text:p>198,5</text:p>
          </table:table-cell>
          <table:table-cell table:style-name="ce4" table:formula="of:=[.N119]*2" office:value-type="float" office:value="397.062">
            <text:p>397,1</text:p>
          </table:table-cell>
          <table:table-cell table:style-name="ce4" table:formula="of:=[.N119]*-1" office:value-type="float" office:value="-198.531">
            <text:p>-198,5</text:p>
          </table:table-cell>
        </table:table-row>
        <table:table-row table:style-name="ro1"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20]+[.C120]" office:value-type="float" office:value="2">
            <text:p>2</text:p>
          </table:table-cell>
          <table:table-cell table:style-name="ce2" table:formula="of:=[.F120]+[.D120]" office:value-type="float" office:value="2">
            <text:p>2</text:p>
          </table:table-cell>
          <table:table-cell table:style-name="ce2" table:formula="of:=[.G120]+[.I119]" office:value-type="float" office:value="25">
            <text:p>25</text:p>
          </table:table-cell>
          <table:table-cell table:style-name="ce2" table:formula="of:=[.H120]+[.J119]" office:value-type="float" office:value="819">
            <text:p>819</text:p>
          </table:table-cell>
          <table:table-cell table:formula="of:=[.J120]/444" office:value-type="float" office:value="1.84459459459459">
            <text:p>1,845</text:p>
          </table:table-cell>
          <table:table-cell table:formula="of:=([.D120]+[.C120])/4" office:value-type="float" office:value="1">
            <text:p>1,0</text:p>
          </table:table-cell>
          <table:table-cell table:style-name="ce4" table:formula="of:=[.I120]*9" office:value-type="float" office:value="225">
            <text:p>225,0</text:p>
          </table:table-cell>
          <table:table-cell table:style-name="ce4" table:formula="of:=9*([.J120]*0.027)" office:value-type="float" office:value="199.017">
            <text:p>199,0</text:p>
          </table:table-cell>
          <table:table-cell table:style-name="ce4" table:formula="of:=[.N120]*2" office:value-type="float" office:value="398.034">
            <text:p>398,0</text:p>
          </table:table-cell>
          <table:table-cell table:style-name="ce4" table:formula="of:=[.N120]*-1" office:value-type="float" office:value="-199.017">
            <text:p>-199,0</text:p>
          </table:table-cell>
        </table:table-row>
        <table:table-row table:style-name="ro1"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21]+[.C121]" office:value-type="float" office:value="2">
            <text:p>2</text:p>
          </table:table-cell>
          <table:table-cell table:style-name="ce2" table:formula="of:=[.F121]+[.D121]" office:value-type="float" office:value="2">
            <text:p>2</text:p>
          </table:table-cell>
          <table:table-cell table:style-name="ce2" table:formula="of:=[.G121]+[.I120]" office:value-type="float" office:value="27">
            <text:p>27</text:p>
          </table:table-cell>
          <table:table-cell table:style-name="ce2" table:formula="of:=[.H121]+[.J120]" office:value-type="float" office:value="821">
            <text:p>821</text:p>
          </table:table-cell>
          <table:table-cell table:formula="of:=[.J121]/444" office:value-type="float" office:value="1.8490990990991">
            <text:p>1,849</text:p>
          </table:table-cell>
          <table:table-cell table:formula="of:=([.D121]+[.C121])/4" office:value-type="float" office:value="1">
            <text:p>1,0</text:p>
          </table:table-cell>
          <table:table-cell table:style-name="ce4" table:formula="of:=[.I121]*9" office:value-type="float" office:value="243">
            <text:p>243,0</text:p>
          </table:table-cell>
          <table:table-cell table:style-name="ce4" table:formula="of:=9*([.J121]*0.027)" office:value-type="float" office:value="199.503">
            <text:p>199,5</text:p>
          </table:table-cell>
          <table:table-cell table:style-name="ce4" table:formula="of:=[.N121]*2" office:value-type="float" office:value="399.006">
            <text:p>399,0</text:p>
          </table:table-cell>
          <table:table-cell table:style-name="ce4" table:formula="of:=[.N121]*-1" office:value-type="float" office:value="-199.503">
            <text:p>-199,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22]+[.C122]" office:value-type="float" office:value="-6">
            <text:p>-6</text:p>
          </table:table-cell>
          <table:table-cell table:style-name="ce2" table:formula="of:=[.F122]+[.D122]" office:value-type="float" office:value="6">
            <text:p>6</text:p>
          </table:table-cell>
          <table:table-cell table:style-name="ce2" table:formula="of:=[.G122]+[.I121]" office:value-type="float" office:value="21">
            <text:p>21</text:p>
          </table:table-cell>
          <table:table-cell table:style-name="ce2" table:formula="of:=[.H122]+[.J121]" office:value-type="float" office:value="827">
            <text:p>827</text:p>
          </table:table-cell>
          <table:table-cell table:formula="of:=[.J122]/444" office:value-type="float" office:value="1.86261261261261">
            <text:p>1,863</text:p>
          </table:table-cell>
          <table:table-cell table:formula="of:=([.D122]+[.C122])/4" office:value-type="float" office:value="0">
            <text:p>0,0</text:p>
          </table:table-cell>
          <table:table-cell table:style-name="ce4" table:formula="of:=[.I122]*9" office:value-type="float" office:value="189">
            <text:p>189,0</text:p>
          </table:table-cell>
          <table:table-cell table:style-name="ce4" table:formula="of:=9*([.J122]*0.027)" office:value-type="float" office:value="200.961">
            <text:p>201,0</text:p>
          </table:table-cell>
          <table:table-cell table:style-name="ce4" table:formula="of:=[.N122]*2" office:value-type="float" office:value="401.922">
            <text:p>401,9</text:p>
          </table:table-cell>
          <table:table-cell table:style-name="ce4" table:formula="of:=[.N122]*-1" office:value-type="float" office:value="-200.961">
            <text:p>-201,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23]+[.C123]" office:value-type="float" office:value="-6">
            <text:p>-6</text:p>
          </table:table-cell>
          <table:table-cell table:style-name="ce2" table:formula="of:=[.F123]+[.D123]" office:value-type="float" office:value="10">
            <text:p>10</text:p>
          </table:table-cell>
          <table:table-cell table:style-name="ce2" table:formula="of:=[.G123]+[.I122]" office:value-type="float" office:value="15">
            <text:p>15</text:p>
          </table:table-cell>
          <table:table-cell table:style-name="ce2" table:formula="of:=[.H123]+[.J122]" office:value-type="float" office:value="837">
            <text:p>837</text:p>
          </table:table-cell>
          <table:table-cell table:formula="of:=[.J123]/444" office:value-type="float" office:value="1.88513513513514">
            <text:p>1,885</text:p>
          </table:table-cell>
          <table:table-cell table:formula="of:=([.D123]+[.C123])/4" office:value-type="float" office:value="1">
            <text:p>1,0</text:p>
          </table:table-cell>
          <table:table-cell table:style-name="ce4" table:formula="of:=[.I123]*9" office:value-type="float" office:value="135">
            <text:p>135,0</text:p>
          </table:table-cell>
          <table:table-cell table:style-name="ce4" table:formula="of:=9*([.J123]*0.027)" office:value-type="float" office:value="203.391">
            <text:p>203,4</text:p>
          </table:table-cell>
          <table:table-cell table:style-name="ce4" table:formula="of:=[.N123]*2" office:value-type="float" office:value="406.782">
            <text:p>406,8</text:p>
          </table:table-cell>
          <table:table-cell table:style-name="ce4" table:formula="of:=[.N123]*-1" office:value-type="float" office:value="-203.391">
            <text:p>-203,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24]+[.C124]" office:value-type="float" office:value="3">
            <text:p>3</text:p>
          </table:table-cell>
          <table:table-cell table:style-name="ce2" table:formula="of:=[.F124]+[.D124]" office:value-type="float" office:value="5">
            <text:p>5</text:p>
          </table:table-cell>
          <table:table-cell table:style-name="ce2" table:formula="of:=[.G124]+[.I123]" office:value-type="float" office:value="18">
            <text:p>18</text:p>
          </table:table-cell>
          <table:table-cell table:style-name="ce2" table:formula="of:=[.H124]+[.J123]" office:value-type="float" office:value="842">
            <text:p>842</text:p>
          </table:table-cell>
          <table:table-cell table:formula="of:=[.J124]/444" office:value-type="float" office:value="1.8963963963964">
            <text:p>1,896</text:p>
          </table:table-cell>
          <table:table-cell table:formula="of:=([.D124]+[.C124])/4" office:value-type="float" office:value="2">
            <text:p>2,0</text:p>
          </table:table-cell>
          <table:table-cell table:style-name="ce4" table:formula="of:=[.I124]*9" office:value-type="float" office:value="162">
            <text:p>162,0</text:p>
          </table:table-cell>
          <table:table-cell table:style-name="ce4" table:formula="of:=9*([.J124]*0.027)" office:value-type="float" office:value="204.606">
            <text:p>204,6</text:p>
          </table:table-cell>
          <table:table-cell table:style-name="ce4" table:formula="of:=[.N124]*2" office:value-type="float" office:value="409.212">
            <text:p>409,2</text:p>
          </table:table-cell>
          <table:table-cell table:style-name="ce4" table:formula="of:=[.N124]*-1" office:value-type="float" office:value="-204.606">
            <text:p>-204,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25]+[.C125]" office:value-type="float" office:value="3">
            <text:p>3</text:p>
          </table:table-cell>
          <table:table-cell table:style-name="ce2" table:formula="of:=[.F125]+[.D125]" office:value-type="float" office:value="5">
            <text:p>5</text:p>
          </table:table-cell>
          <table:table-cell table:style-name="ce2" table:formula="of:=[.G125]+[.I124]" office:value-type="float" office:value="21">
            <text:p>21</text:p>
          </table:table-cell>
          <table:table-cell table:style-name="ce2" table:formula="of:=[.H125]+[.J124]" office:value-type="float" office:value="847">
            <text:p>847</text:p>
          </table:table-cell>
          <table:table-cell table:formula="of:=[.J125]/444" office:value-type="float" office:value="1.90765765765766">
            <text:p>1,908</text:p>
          </table:table-cell>
          <table:table-cell table:formula="of:=([.D125]+[.C125])/4" office:value-type="float" office:value="2">
            <text:p>2,0</text:p>
          </table:table-cell>
          <table:table-cell table:style-name="ce4" table:formula="of:=[.I125]*9" office:value-type="float" office:value="189">
            <text:p>189,0</text:p>
          </table:table-cell>
          <table:table-cell table:style-name="ce4" table:formula="of:=9*([.J125]*0.027)" office:value-type="float" office:value="205.821">
            <text:p>205,8</text:p>
          </table:table-cell>
          <table:table-cell table:style-name="ce4" table:formula="of:=[.N125]*2" office:value-type="float" office:value="411.642">
            <text:p>411,6</text:p>
          </table:table-cell>
          <table:table-cell table:style-name="ce4" table:formula="of:=[.N125]*-1" office:value-type="float" office:value="-205.821">
            <text:p>-205,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126]+[.C126]" office:value-type="float" office:value="4">
            <text:p>4</text:p>
          </table:table-cell>
          <table:table-cell table:style-name="ce2" table:formula="of:=[.F126]+[.D126]" office:value-type="float" office:value="12">
            <text:p>12</text:p>
          </table:table-cell>
          <table:table-cell table:style-name="ce2" table:formula="of:=[.G126]+[.I125]" office:value-type="float" office:value="25">
            <text:p>25</text:p>
          </table:table-cell>
          <table:table-cell table:style-name="ce2" table:formula="of:=[.H126]+[.J125]" office:value-type="float" office:value="859">
            <text:p>859</text:p>
          </table:table-cell>
          <table:table-cell table:formula="of:=[.J126]/444" office:value-type="float" office:value="1.93468468468468">
            <text:p>1,935</text:p>
          </table:table-cell>
          <table:table-cell table:formula="of:=([.D126]+[.C126])/4" office:value-type="float" office:value="4">
            <text:p>4,0</text:p>
          </table:table-cell>
          <table:table-cell table:style-name="ce4" table:formula="of:=[.I126]*9" office:value-type="float" office:value="225">
            <text:p>225,0</text:p>
          </table:table-cell>
          <table:table-cell table:style-name="ce4" table:formula="of:=9*([.J126]*0.027)" office:value-type="float" office:value="208.737">
            <text:p>208,7</text:p>
          </table:table-cell>
          <table:table-cell table:style-name="ce4" table:formula="of:=[.N126]*2" office:value-type="float" office:value="417.474">
            <text:p>417,5</text:p>
          </table:table-cell>
          <table:table-cell table:style-name="ce4" table:formula="of:=[.N126]*-1" office:value-type="float" office:value="-208.737">
            <text:p>-208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27]+[.C127]" office:value-type="float" office:value="4">
            <text:p>4</text:p>
          </table:table-cell>
          <table:table-cell table:style-name="ce2" table:formula="of:=[.F127]+[.D127]" office:value-type="float" office:value="4">
            <text:p>4</text:p>
          </table:table-cell>
          <table:table-cell table:style-name="ce2" table:formula="of:=[.G127]+[.I126]" office:value-type="float" office:value="29">
            <text:p>29</text:p>
          </table:table-cell>
          <table:table-cell table:style-name="ce2" table:formula="of:=[.H127]+[.J126]" office:value-type="float" office:value="863">
            <text:p>863</text:p>
          </table:table-cell>
          <table:table-cell table:formula="of:=[.J127]/444" office:value-type="float" office:value="1.94369369369369">
            <text:p>1,944</text:p>
          </table:table-cell>
          <table:table-cell table:formula="of:=([.D127]+[.C127])/4" office:value-type="float" office:value="2">
            <text:p>2,0</text:p>
          </table:table-cell>
          <table:table-cell table:style-name="ce4" table:formula="of:=[.I127]*9" office:value-type="float" office:value="261">
            <text:p>261,0</text:p>
          </table:table-cell>
          <table:table-cell table:style-name="ce4" table:formula="of:=9*([.J127]*0.027)" office:value-type="float" office:value="209.709">
            <text:p>209,7</text:p>
          </table:table-cell>
          <table:table-cell table:style-name="ce4" table:formula="of:=[.N127]*2" office:value-type="float" office:value="419.418">
            <text:p>419,4</text:p>
          </table:table-cell>
          <table:table-cell table:style-name="ce4" table:formula="of:=[.N127]*-1" office:value-type="float" office:value="-209.709">
            <text:p>-209,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28]+[.C128]" office:value-type="float" office:value="-6">
            <text:p>-6</text:p>
          </table:table-cell>
          <table:table-cell table:style-name="ce2" table:formula="of:=[.F128]+[.D128]" office:value-type="float" office:value="6">
            <text:p>6</text:p>
          </table:table-cell>
          <table:table-cell table:style-name="ce2" table:formula="of:=[.G128]+[.I127]" office:value-type="float" office:value="23">
            <text:p>23</text:p>
          </table:table-cell>
          <table:table-cell table:style-name="ce2" table:formula="of:=[.H128]+[.J127]" office:value-type="float" office:value="869">
            <text:p>869</text:p>
          </table:table-cell>
          <table:table-cell table:formula="of:=[.J128]/444" office:value-type="float" office:value="1.95720720720721">
            <text:p>1,957</text:p>
          </table:table-cell>
          <table:table-cell table:formula="of:=([.D128]+[.C128])/4" office:value-type="float" office:value="0">
            <text:p>0,0</text:p>
          </table:table-cell>
          <table:table-cell table:style-name="ce4" table:formula="of:=[.I128]*9" office:value-type="float" office:value="207">
            <text:p>207,0</text:p>
          </table:table-cell>
          <table:table-cell table:style-name="ce4" table:formula="of:=9*([.J128]*0.027)" office:value-type="float" office:value="211.167">
            <text:p>211,2</text:p>
          </table:table-cell>
          <table:table-cell table:style-name="ce4" table:formula="of:=[.N128]*2" office:value-type="float" office:value="422.334">
            <text:p>422,3</text:p>
          </table:table-cell>
          <table:table-cell table:style-name="ce4" table:formula="of:=[.N128]*-1" office:value-type="float" office:value="-211.167">
            <text:p>-211,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29]+[.C129]" office:value-type="float" office:value="-6">
            <text:p>-6</text:p>
          </table:table-cell>
          <table:table-cell table:style-name="ce2" table:formula="of:=[.F129]+[.D129]" office:value-type="float" office:value="6">
            <text:p>6</text:p>
          </table:table-cell>
          <table:table-cell table:style-name="ce2" table:formula="of:=[.G129]+[.I128]" office:value-type="float" office:value="17">
            <text:p>17</text:p>
          </table:table-cell>
          <table:table-cell table:style-name="ce2" table:formula="of:=[.H129]+[.J128]" office:value-type="float" office:value="875">
            <text:p>875</text:p>
          </table:table-cell>
          <table:table-cell table:formula="of:=[.J129]/444" office:value-type="float" office:value="1.97072072072072">
            <text:p>1,971</text:p>
          </table:table-cell>
          <table:table-cell table:formula="of:=([.D129]+[.C129])/4" office:value-type="float" office:value="0">
            <text:p>0,0</text:p>
          </table:table-cell>
          <table:table-cell table:style-name="ce4" table:formula="of:=[.I129]*9" office:value-type="float" office:value="153">
            <text:p>153,0</text:p>
          </table:table-cell>
          <table:table-cell table:style-name="ce4" table:formula="of:=9*([.J129]*0.027)" office:value-type="float" office:value="212.625">
            <text:p>212,6</text:p>
          </table:table-cell>
          <table:table-cell table:style-name="ce4" table:formula="of:=[.N129]*2" office:value-type="float" office:value="425.25">
            <text:p>425,3</text:p>
          </table:table-cell>
          <table:table-cell table:style-name="ce4" table:formula="of:=[.N129]*-1" office:value-type="float" office:value="-212.625">
            <text:p>-212,6</text:p>
          </table:table-cell>
        </table:table-row>
        <table:table-row table:style-name="ro1"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130]+[.C130]" office:value-type="float" office:value="5">
            <text:p>5</text:p>
          </table:table-cell>
          <table:table-cell table:style-name="ce2" table:formula="of:=[.F130]+[.D130]" office:value-type="float" office:value="3">
            <text:p>3</text:p>
          </table:table-cell>
          <table:table-cell table:style-name="ce2" table:formula="of:=[.G130]+[.I129]" office:value-type="float" office:value="22">
            <text:p>22</text:p>
          </table:table-cell>
          <table:table-cell table:style-name="ce2" table:formula="of:=[.H130]+[.J129]" office:value-type="float" office:value="878">
            <text:p>878</text:p>
          </table:table-cell>
          <table:table-cell table:formula="of:=[.J130]/444" office:value-type="float" office:value="1.97747747747748">
            <text:p>1,977</text:p>
          </table:table-cell>
          <table:table-cell table:formula="of:=([.D130]+[.C130])/4" office:value-type="float" office:value="1">
            <text:p>1,0</text:p>
          </table:table-cell>
          <table:table-cell table:style-name="ce4" table:formula="of:=[.I130]*9" office:value-type="float" office:value="198">
            <text:p>198,0</text:p>
          </table:table-cell>
          <table:table-cell table:style-name="ce4" table:formula="of:=9*([.J130]*0.027)" office:value-type="float" office:value="213.354">
            <text:p>213,4</text:p>
          </table:table-cell>
          <table:table-cell table:style-name="ce4" table:formula="of:=[.N130]*2" office:value-type="float" office:value="426.708">
            <text:p>426,7</text:p>
          </table:table-cell>
          <table:table-cell table:style-name="ce4" table:formula="of:=[.N130]*-1" office:value-type="float" office:value="-213.354">
            <text:p>-213,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131]+[.C131]" office:value-type="float" office:value="-6">
            <text:p>-6</text:p>
          </table:table-cell>
          <table:table-cell table:style-name="ce2" table:formula="of:=[.F131]+[.D131]" office:value-type="float" office:value="14">
            <text:p>14</text:p>
          </table:table-cell>
          <table:table-cell table:style-name="ce2" table:formula="of:=[.G131]+[.I130]" office:value-type="float" office:value="16">
            <text:p>16</text:p>
          </table:table-cell>
          <table:table-cell table:style-name="ce2" table:formula="of:=[.H131]+[.J130]" office:value-type="float" office:value="892">
            <text:p>892</text:p>
          </table:table-cell>
          <table:table-cell table:formula="of:=[.J131]/444" office:value-type="float" office:value="2.00900900900901">
            <text:p>2,009</text:p>
          </table:table-cell>
          <table:table-cell table:formula="of:=([.D131]+[.C131])/4" office:value-type="float" office:value="2">
            <text:p>2,0</text:p>
          </table:table-cell>
          <table:table-cell table:style-name="ce4" table:formula="of:=[.I131]*9" office:value-type="float" office:value="144">
            <text:p>144,0</text:p>
          </table:table-cell>
          <table:table-cell table:style-name="ce4" table:formula="of:=9*([.J131]*0.027)" office:value-type="float" office:value="216.756">
            <text:p>216,8</text:p>
          </table:table-cell>
          <table:table-cell table:style-name="ce4" table:formula="of:=[.N131]*2" office:value-type="float" office:value="433.512">
            <text:p>433,5</text:p>
          </table:table-cell>
          <table:table-cell table:style-name="ce4" table:formula="of:=[.N131]*-1" office:value-type="float" office:value="-216.756">
            <text:p>-216,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32]+[.C132]" office:value-type="float" office:value="-6">
            <text:p>-6</text:p>
          </table:table-cell>
          <table:table-cell table:style-name="ce2" table:formula="of:=[.F132]+[.D132]" office:value-type="float" office:value="10">
            <text:p>10</text:p>
          </table:table-cell>
          <table:table-cell table:style-name="ce2" table:formula="of:=[.G132]+[.I131]" office:value-type="float" office:value="10">
            <text:p>10</text:p>
          </table:table-cell>
          <table:table-cell table:style-name="ce2" table:formula="of:=[.H132]+[.J131]" office:value-type="float" office:value="902">
            <text:p>902</text:p>
          </table:table-cell>
          <table:table-cell table:formula="of:=[.J132]/444" office:value-type="float" office:value="2.03153153153153">
            <text:p>2,032</text:p>
          </table:table-cell>
          <table:table-cell table:formula="of:=([.D132]+[.C132])/4" office:value-type="float" office:value="1">
            <text:p>1,0</text:p>
          </table:table-cell>
          <table:table-cell table:style-name="ce4" table:formula="of:=[.I132]*9" office:value-type="float" office:value="90">
            <text:p>90,0</text:p>
          </table:table-cell>
          <table:table-cell table:style-name="ce4" table:formula="of:=9*([.J132]*0.027)" office:value-type="float" office:value="219.186">
            <text:p>219,2</text:p>
          </table:table-cell>
          <table:table-cell table:style-name="ce4" table:formula="of:=[.N132]*2" office:value-type="float" office:value="438.372">
            <text:p>438,4</text:p>
          </table:table-cell>
          <table:table-cell table:style-name="ce4" table:formula="of:=[.N132]*-1" office:value-type="float" office:value="-219.186">
            <text:p>-219,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33]+[.C133]" office:value-type="float" office:value="2">
            <text:p>2</text:p>
          </table:table-cell>
          <table:table-cell table:style-name="ce2" table:formula="of:=[.F133]+[.D133]" office:value-type="float" office:value="2">
            <text:p>2</text:p>
          </table:table-cell>
          <table:table-cell table:style-name="ce2" table:formula="of:=[.G133]+[.I132]" office:value-type="float" office:value="12">
            <text:p>12</text:p>
          </table:table-cell>
          <table:table-cell table:style-name="ce2" table:formula="of:=[.H133]+[.J132]" office:value-type="float" office:value="904">
            <text:p>904</text:p>
          </table:table-cell>
          <table:table-cell table:formula="of:=[.J133]/444" office:value-type="float" office:value="2.03603603603604">
            <text:p>2,036</text:p>
          </table:table-cell>
          <table:table-cell table:formula="of:=([.D133]+[.C133])/4" office:value-type="float" office:value="1">
            <text:p>1,0</text:p>
          </table:table-cell>
          <table:table-cell table:style-name="ce4" table:formula="of:=[.I133]*9" office:value-type="float" office:value="108">
            <text:p>108,0</text:p>
          </table:table-cell>
          <table:table-cell table:style-name="ce4" table:formula="of:=9*([.J133]*0.027)" office:value-type="float" office:value="219.672">
            <text:p>219,7</text:p>
          </table:table-cell>
          <table:table-cell table:style-name="ce4" table:formula="of:=[.N133]*2" office:value-type="float" office:value="439.344">
            <text:p>439,3</text:p>
          </table:table-cell>
          <table:table-cell table:style-name="ce4" table:formula="of:=[.N133]*-1" office:value-type="float" office:value="-219.672">
            <text:p>-219,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34]+[.C134]" office:value-type="float" office:value="4">
            <text:p>4</text:p>
          </table:table-cell>
          <table:table-cell table:style-name="ce2" table:formula="of:=[.F134]+[.D134]" office:value-type="float" office:value="4">
            <text:p>4</text:p>
          </table:table-cell>
          <table:table-cell table:style-name="ce2" table:formula="of:=[.G134]+[.I133]" office:value-type="float" office:value="16">
            <text:p>16</text:p>
          </table:table-cell>
          <table:table-cell table:style-name="ce2" table:formula="of:=[.H134]+[.J133]" office:value-type="float" office:value="908">
            <text:p>908</text:p>
          </table:table-cell>
          <table:table-cell table:formula="of:=[.J134]/444" office:value-type="float" office:value="2.04504504504504">
            <text:p>2,045</text:p>
          </table:table-cell>
          <table:table-cell table:formula="of:=([.D134]+[.C134])/4" office:value-type="float" office:value="2">
            <text:p>2,0</text:p>
          </table:table-cell>
          <table:table-cell table:style-name="ce4" table:formula="of:=[.I134]*9" office:value-type="float" office:value="144">
            <text:p>144,0</text:p>
          </table:table-cell>
          <table:table-cell table:style-name="ce4" table:formula="of:=9*([.J134]*0.027)" office:value-type="float" office:value="220.644">
            <text:p>220,6</text:p>
          </table:table-cell>
          <table:table-cell table:style-name="ce4" table:formula="of:=[.N134]*2" office:value-type="float" office:value="441.288">
            <text:p>441,3</text:p>
          </table:table-cell>
          <table:table-cell table:style-name="ce4" table:formula="of:=[.N134]*-1" office:value-type="float" office:value="-220.644">
            <text:p>-220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35]+[.C135]" office:value-type="float" office:value="-6">
            <text:p>-6</text:p>
          </table:table-cell>
          <table:table-cell table:style-name="ce2" table:formula="of:=[.F135]+[.D135]" office:value-type="float" office:value="6">
            <text:p>6</text:p>
          </table:table-cell>
          <table:table-cell table:style-name="ce2" table:formula="of:=[.G135]+[.I134]" office:value-type="float" office:value="10">
            <text:p>10</text:p>
          </table:table-cell>
          <table:table-cell table:style-name="ce2" table:formula="of:=[.H135]+[.J134]" office:value-type="float" office:value="914">
            <text:p>914</text:p>
          </table:table-cell>
          <table:table-cell table:formula="of:=[.J135]/444" office:value-type="float" office:value="2.05855855855856">
            <text:p>2,059</text:p>
          </table:table-cell>
          <table:table-cell table:formula="of:=([.D135]+[.C135])/4" office:value-type="float" office:value="0">
            <text:p>0,0</text:p>
          </table:table-cell>
          <table:table-cell table:style-name="ce4" table:formula="of:=[.I135]*9" office:value-type="float" office:value="90">
            <text:p>90,0</text:p>
          </table:table-cell>
          <table:table-cell table:style-name="ce4" table:formula="of:=9*([.J135]*0.027)" office:value-type="float" office:value="222.102">
            <text:p>222,1</text:p>
          </table:table-cell>
          <table:table-cell table:style-name="ce4" table:formula="of:=[.N135]*2" office:value-type="float" office:value="444.204">
            <text:p>444,2</text:p>
          </table:table-cell>
          <table:table-cell table:style-name="ce4" table:formula="of:=[.N135]*-1" office:value-type="float" office:value="-222.102">
            <text:p>-222,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36]+[.C136]" office:value-type="float" office:value="3">
            <text:p>3</text:p>
          </table:table-cell>
          <table:table-cell table:style-name="ce2" table:formula="of:=[.F136]+[.D136]" office:value-type="float" office:value="9">
            <text:p>9</text:p>
          </table:table-cell>
          <table:table-cell table:style-name="ce2" table:formula="of:=[.G136]+[.I135]" office:value-type="float" office:value="13">
            <text:p>13</text:p>
          </table:table-cell>
          <table:table-cell table:style-name="ce2" table:formula="of:=[.H136]+[.J135]" office:value-type="float" office:value="923">
            <text:p>923</text:p>
          </table:table-cell>
          <table:table-cell table:formula="of:=[.J136]/444" office:value-type="float" office:value="2.07882882882883">
            <text:p>2,079</text:p>
          </table:table-cell>
          <table:table-cell table:formula="of:=([.D136]+[.C136])/4" office:value-type="float" office:value="3">
            <text:p>3,0</text:p>
          </table:table-cell>
          <table:table-cell table:style-name="ce4" table:formula="of:=[.I136]*9" office:value-type="float" office:value="117">
            <text:p>117,0</text:p>
          </table:table-cell>
          <table:table-cell table:style-name="ce4" table:formula="of:=9*([.J136]*0.027)" office:value-type="float" office:value="224.289">
            <text:p>224,3</text:p>
          </table:table-cell>
          <table:table-cell table:style-name="ce4" table:formula="of:=[.N136]*2" office:value-type="float" office:value="448.578">
            <text:p>448,6</text:p>
          </table:table-cell>
          <table:table-cell table:style-name="ce4" table:formula="of:=[.N136]*-1" office:value-type="float" office:value="-224.289">
            <text:p>-224,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37]+[.C137]" office:value-type="float" office:value="3">
            <text:p>3</text:p>
          </table:table-cell>
          <table:table-cell table:style-name="ce2" table:formula="of:=[.F137]+[.D137]" office:value-type="float" office:value="5">
            <text:p>5</text:p>
          </table:table-cell>
          <table:table-cell table:style-name="ce2" table:formula="of:=[.G137]+[.I136]" office:value-type="float" office:value="16">
            <text:p>16</text:p>
          </table:table-cell>
          <table:table-cell table:style-name="ce2" table:formula="of:=[.H137]+[.J136]" office:value-type="float" office:value="928">
            <text:p>928</text:p>
          </table:table-cell>
          <table:table-cell table:formula="of:=[.J137]/444" office:value-type="float" office:value="2.09009009009009">
            <text:p>2,090</text:p>
          </table:table-cell>
          <table:table-cell table:formula="of:=([.D137]+[.C137])/4" office:value-type="float" office:value="2">
            <text:p>2,0</text:p>
          </table:table-cell>
          <table:table-cell table:style-name="ce4" table:formula="of:=[.I137]*9" office:value-type="float" office:value="144">
            <text:p>144,0</text:p>
          </table:table-cell>
          <table:table-cell table:style-name="ce4" table:formula="of:=9*([.J137]*0.027)" office:value-type="float" office:value="225.504">
            <text:p>225,5</text:p>
          </table:table-cell>
          <table:table-cell table:style-name="ce4" table:formula="of:=[.N137]*2" office:value-type="float" office:value="451.008">
            <text:p>451,0</text:p>
          </table:table-cell>
          <table:table-cell table:style-name="ce4" table:formula="of:=[.N137]*-1" office:value-type="float" office:value="-225.504">
            <text:p>-225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38]+[.C138]" office:value-type="float" office:value="2">
            <text:p>2</text:p>
          </table:table-cell>
          <table:table-cell table:style-name="ce2" table:formula="of:=[.F138]+[.D138]" office:value-type="float" office:value="2">
            <text:p>2</text:p>
          </table:table-cell>
          <table:table-cell table:style-name="ce2" table:formula="of:=[.G138]+[.I137]" office:value-type="float" office:value="18">
            <text:p>18</text:p>
          </table:table-cell>
          <table:table-cell table:style-name="ce2" table:formula="of:=[.H138]+[.J137]" office:value-type="float" office:value="930">
            <text:p>930</text:p>
          </table:table-cell>
          <table:table-cell table:formula="of:=[.J138]/444" office:value-type="float" office:value="2.09459459459459">
            <text:p>2,095</text:p>
          </table:table-cell>
          <table:table-cell table:formula="of:=([.D138]+[.C138])/4" office:value-type="float" office:value="1">
            <text:p>1,0</text:p>
          </table:table-cell>
          <table:table-cell table:style-name="ce4" table:formula="of:=[.I138]*9" office:value-type="float" office:value="162">
            <text:p>162,0</text:p>
          </table:table-cell>
          <table:table-cell table:style-name="ce4" table:formula="of:=9*([.J138]*0.027)" office:value-type="float" office:value="225.99">
            <text:p>226,0</text:p>
          </table:table-cell>
          <table:table-cell table:style-name="ce4" table:formula="of:=[.N138]*2" office:value-type="float" office:value="451.98">
            <text:p>452,0</text:p>
          </table:table-cell>
          <table:table-cell table:style-name="ce4" table:formula="of:=[.N138]*-1" office:value-type="float" office:value="-225.99">
            <text:p>-226,0</text:p>
          </table:table-cell>
        </table:table-row>
        <table:table-row table:style-name="ro1"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139]+[.C139]" office:value-type="float" office:value="5">
            <text:p>5</text:p>
          </table:table-cell>
          <table:table-cell table:style-name="ce2" table:formula="of:=[.F139]+[.D139]" office:value-type="float" office:value="7">
            <text:p>7</text:p>
          </table:table-cell>
          <table:table-cell table:style-name="ce2" table:formula="of:=[.G139]+[.I138]" office:value-type="float" office:value="23">
            <text:p>23</text:p>
          </table:table-cell>
          <table:table-cell table:style-name="ce2" table:formula="of:=[.H139]+[.J138]" office:value-type="float" office:value="937">
            <text:p>937</text:p>
          </table:table-cell>
          <table:table-cell table:formula="of:=[.J139]/444" office:value-type="float" office:value="2.11036036036036">
            <text:p>2,110</text:p>
          </table:table-cell>
          <table:table-cell table:formula="of:=([.D139]+[.C139])/4" office:value-type="float" office:value="3">
            <text:p>3,0</text:p>
          </table:table-cell>
          <table:table-cell table:style-name="ce4" table:formula="of:=[.I139]*9" office:value-type="float" office:value="207">
            <text:p>207,0</text:p>
          </table:table-cell>
          <table:table-cell table:style-name="ce4" table:formula="of:=9*([.J139]*0.027)" office:value-type="float" office:value="227.691">
            <text:p>227,7</text:p>
          </table:table-cell>
          <table:table-cell table:style-name="ce4" table:formula="of:=[.N139]*2" office:value-type="float" office:value="455.382">
            <text:p>455,4</text:p>
          </table:table-cell>
          <table:table-cell table:style-name="ce4" table:formula="of:=[.N139]*-1" office:value-type="float" office:value="-227.691">
            <text:p>-227,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40]+[.C140]" office:value-type="float" office:value="2">
            <text:p>2</text:p>
          </table:table-cell>
          <table:table-cell table:style-name="ce2" table:formula="of:=[.F140]+[.D140]" office:value-type="float" office:value="2">
            <text:p>2</text:p>
          </table:table-cell>
          <table:table-cell table:style-name="ce2" table:formula="of:=[.G140]+[.I139]" office:value-type="float" office:value="25">
            <text:p>25</text:p>
          </table:table-cell>
          <table:table-cell table:style-name="ce2" table:formula="of:=[.H140]+[.J139]" office:value-type="float" office:value="939">
            <text:p>939</text:p>
          </table:table-cell>
          <table:table-cell table:formula="of:=[.J140]/444" office:value-type="float" office:value="2.11486486486486">
            <text:p>2,115</text:p>
          </table:table-cell>
          <table:table-cell table:formula="of:=([.D140]+[.C140])/4" office:value-type="float" office:value="1">
            <text:p>1,0</text:p>
          </table:table-cell>
          <table:table-cell table:style-name="ce4" table:formula="of:=[.I140]*9" office:value-type="float" office:value="225">
            <text:p>225,0</text:p>
          </table:table-cell>
          <table:table-cell table:style-name="ce4" table:formula="of:=9*([.J140]*0.027)" office:value-type="float" office:value="228.177">
            <text:p>228,2</text:p>
          </table:table-cell>
          <table:table-cell table:style-name="ce4" table:formula="of:=[.N140]*2" office:value-type="float" office:value="456.354">
            <text:p>456,4</text:p>
          </table:table-cell>
          <table:table-cell table:style-name="ce4" table:formula="of:=[.N140]*-1" office:value-type="float" office:value="-228.177">
            <text:p>-228,2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41]+[.C141]" office:value-type="float" office:value="-6">
            <text:p>-6</text:p>
          </table:table-cell>
          <table:table-cell table:style-name="ce2" table:formula="of:=[.F141]+[.D141]" office:value-type="float" office:value="10">
            <text:p>10</text:p>
          </table:table-cell>
          <table:table-cell table:style-name="ce2" table:formula="of:=[.G141]+[.I140]" office:value-type="float" office:value="19">
            <text:p>19</text:p>
          </table:table-cell>
          <table:table-cell table:style-name="ce2" table:formula="of:=[.H141]+[.J140]" office:value-type="float" office:value="949">
            <text:p>949</text:p>
          </table:table-cell>
          <table:table-cell table:formula="of:=[.J141]/444" office:value-type="float" office:value="2.13738738738739">
            <text:p>2,137</text:p>
          </table:table-cell>
          <table:table-cell table:formula="of:=([.D141]+[.C141])/4" office:value-type="float" office:value="1">
            <text:p>1,0</text:p>
          </table:table-cell>
          <table:table-cell table:style-name="ce4" table:formula="of:=[.I141]*9" office:value-type="float" office:value="171">
            <text:p>171,0</text:p>
          </table:table-cell>
          <table:table-cell table:style-name="ce4" table:formula="of:=9*([.J141]*0.027)" office:value-type="float" office:value="230.607">
            <text:p>230,6</text:p>
          </table:table-cell>
          <table:table-cell table:style-name="ce4" table:formula="of:=[.N141]*2" office:value-type="float" office:value="461.214">
            <text:p>461,2</text:p>
          </table:table-cell>
          <table:table-cell table:style-name="ce4" table:formula="of:=[.N141]*-1" office:value-type="float" office:value="-230.607">
            <text:p>-230,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42]+[.C142]" office:value-type="float" office:value="-6">
            <text:p>-6</text:p>
          </table:table-cell>
          <table:table-cell table:style-name="ce2" table:formula="of:=[.F142]+[.D142]" office:value-type="float" office:value="6">
            <text:p>6</text:p>
          </table:table-cell>
          <table:table-cell table:style-name="ce2" table:formula="of:=[.G142]+[.I141]" office:value-type="float" office:value="13">
            <text:p>13</text:p>
          </table:table-cell>
          <table:table-cell table:style-name="ce2" table:formula="of:=[.H142]+[.J141]" office:value-type="float" office:value="955">
            <text:p>955</text:p>
          </table:table-cell>
          <table:table-cell table:formula="of:=[.J142]/444" office:value-type="float" office:value="2.1509009009009">
            <text:p>2,151</text:p>
          </table:table-cell>
          <table:table-cell table:formula="of:=([.D142]+[.C142])/4" office:value-type="float" office:value="0">
            <text:p>0,0</text:p>
          </table:table-cell>
          <table:table-cell table:style-name="ce4" table:formula="of:=[.I142]*9" office:value-type="float" office:value="117">
            <text:p>117,0</text:p>
          </table:table-cell>
          <table:table-cell table:style-name="ce4" table:formula="of:=9*([.J142]*0.027)" office:value-type="float" office:value="232.065">
            <text:p>232,1</text:p>
          </table:table-cell>
          <table:table-cell table:style-name="ce4" table:formula="of:=[.N142]*2" office:value-type="float" office:value="464.13">
            <text:p>464,1</text:p>
          </table:table-cell>
          <table:table-cell table:style-name="ce4" table:formula="of:=[.N142]*-1" office:value-type="float" office:value="-232.065">
            <text:p>-232,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43]+[.C143]" office:value-type="float" office:value="-6">
            <text:p>-6</text:p>
          </table:table-cell>
          <table:table-cell table:style-name="ce2" table:formula="of:=[.F143]+[.D143]" office:value-type="float" office:value="6">
            <text:p>6</text:p>
          </table:table-cell>
          <table:table-cell table:style-name="ce2" table:formula="of:=[.G143]+[.I142]" office:value-type="float" office:value="7">
            <text:p>7</text:p>
          </table:table-cell>
          <table:table-cell table:style-name="ce2" table:formula="of:=[.H143]+[.J142]" office:value-type="float" office:value="961">
            <text:p>961</text:p>
          </table:table-cell>
          <table:table-cell table:formula="of:=[.J143]/444" office:value-type="float" office:value="2.16441441441441">
            <text:p>2,164</text:p>
          </table:table-cell>
          <table:table-cell table:formula="of:=([.D143]+[.C143])/4" office:value-type="float" office:value="0">
            <text:p>0,0</text:p>
          </table:table-cell>
          <table:table-cell table:style-name="ce4" table:formula="of:=[.I143]*9" office:value-type="float" office:value="63">
            <text:p>63,0</text:p>
          </table:table-cell>
          <table:table-cell table:style-name="ce4" table:formula="of:=9*([.J143]*0.027)" office:value-type="float" office:value="233.523">
            <text:p>233,5</text:p>
          </table:table-cell>
          <table:table-cell table:style-name="ce4" table:formula="of:=[.N143]*2" office:value-type="float" office:value="467.046">
            <text:p>467,0</text:p>
          </table:table-cell>
          <table:table-cell table:style-name="ce4" table:formula="of:=[.N143]*-1" office:value-type="float" office:value="-233.523">
            <text:p>-233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44]+[.C144]" office:value-type="float" office:value="-6">
            <text:p>-6</text:p>
          </table:table-cell>
          <table:table-cell table:style-name="ce2" table:formula="of:=[.F144]+[.D144]" office:value-type="float" office:value="10">
            <text:p>10</text:p>
          </table:table-cell>
          <table:table-cell table:style-name="ce2" table:formula="of:=[.G144]+[.I143]" office:value-type="float" office:value="1">
            <text:p>1</text:p>
          </table:table-cell>
          <table:table-cell table:style-name="ce2" table:formula="of:=[.H144]+[.J143]" office:value-type="float" office:value="971">
            <text:p>971</text:p>
          </table:table-cell>
          <table:table-cell table:formula="of:=[.J144]/444" office:value-type="float" office:value="2.18693693693694">
            <text:p>2,187</text:p>
          </table:table-cell>
          <table:table-cell table:formula="of:=([.D144]+[.C144])/4" office:value-type="float" office:value="1">
            <text:p>1,0</text:p>
          </table:table-cell>
          <table:table-cell table:style-name="ce4" table:formula="of:=[.I144]*9" office:value-type="float" office:value="9">
            <text:p>9,0</text:p>
          </table:table-cell>
          <table:table-cell table:style-name="ce4" table:formula="of:=9*([.J144]*0.027)" office:value-type="float" office:value="235.953">
            <text:p>236,0</text:p>
          </table:table-cell>
          <table:table-cell table:style-name="ce4" table:formula="of:=[.N144]*2" office:value-type="float" office:value="471.906">
            <text:p>471,9</text:p>
          </table:table-cell>
          <table:table-cell table:style-name="ce4" table:formula="of:=[.N144]*-1" office:value-type="float" office:value="-235.953">
            <text:p>-236,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145]+[.C145]" office:value-type="float" office:value="4">
            <text:p>4</text:p>
          </table:table-cell>
          <table:table-cell table:style-name="ce2" table:formula="of:=[.F145]+[.D145]" office:value-type="float" office:value="16">
            <text:p>16</text:p>
          </table:table-cell>
          <table:table-cell table:style-name="ce2" table:formula="of:=[.G145]+[.I144]" office:value-type="float" office:value="5">
            <text:p>5</text:p>
          </table:table-cell>
          <table:table-cell table:style-name="ce2" table:formula="of:=[.H145]+[.J144]" office:value-type="float" office:value="987">
            <text:p>987</text:p>
          </table:table-cell>
          <table:table-cell table:formula="of:=[.J145]/444" office:value-type="float" office:value="2.22297297297297">
            <text:p>2,223</text:p>
          </table:table-cell>
          <table:table-cell table:formula="of:=([.D145]+[.C145])/4" office:value-type="float" office:value="5">
            <text:p>5,0</text:p>
          </table:table-cell>
          <table:table-cell table:style-name="ce4" table:formula="of:=[.I145]*9" office:value-type="float" office:value="45">
            <text:p>45,0</text:p>
          </table:table-cell>
          <table:table-cell table:style-name="ce4" table:formula="of:=9*([.J145]*0.027)" office:value-type="float" office:value="239.841">
            <text:p>239,8</text:p>
          </table:table-cell>
          <table:table-cell table:style-name="ce4" table:formula="of:=[.N145]*2" office:value-type="float" office:value="479.682">
            <text:p>479,7</text:p>
          </table:table-cell>
          <table:table-cell table:style-name="ce4" table:formula="of:=[.N145]*-1" office:value-type="float" office:value="-239.841">
            <text:p>-239,8</text:p>
          </table:table-cell>
        </table:table-row>
        <table:table-row table:style-name="ro1"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146]+[.C146]" office:value-type="float" office:value="-6">
            <text:p>-6</text:p>
          </table:table-cell>
          <table:table-cell table:style-name="ce2" table:formula="of:=[.F146]+[.D146]" office:value-type="float" office:value="14">
            <text:p>14</text:p>
          </table:table-cell>
          <table:table-cell table:style-name="ce2" table:formula="of:=[.G146]+[.I145]" office:value-type="float" office:value="-1">
            <text:p>-1</text:p>
          </table:table-cell>
          <table:table-cell table:style-name="ce2" table:formula="of:=[.H146]+[.J145]" office:value-type="float" office:value="1001">
            <text:p>1001</text:p>
          </table:table-cell>
          <table:table-cell table:formula="of:=[.J146]/444" office:value-type="float" office:value="2.2545045045045">
            <text:p>2,255</text:p>
          </table:table-cell>
          <table:table-cell table:formula="of:=([.D146]+[.C146])/4" office:value-type="float" office:value="2">
            <text:p>2,0</text:p>
          </table:table-cell>
          <table:table-cell table:style-name="ce4" table:formula="of:=[.I146]*9" office:value-type="float" office:value="-9">
            <text:p>-9,0</text:p>
          </table:table-cell>
          <table:table-cell table:style-name="ce4" table:formula="of:=9*([.J146]*0.027)" office:value-type="float" office:value="243.243">
            <text:p>243,2</text:p>
          </table:table-cell>
          <table:table-cell table:style-name="ce4" table:formula="of:=[.N146]*2" office:value-type="float" office:value="486.486">
            <text:p>486,5</text:p>
          </table:table-cell>
          <table:table-cell table:style-name="ce4" table:formula="of:=[.N146]*-1" office:value-type="float" office:value="-243.243">
            <text:p>-243,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147]+[.C147]" office:value-type="float" office:value="-6">
            <text:p>-6</text:p>
          </table:table-cell>
          <table:table-cell table:style-name="ce2" table:formula="of:=[.F147]+[.D147]" office:value-type="float" office:value="14">
            <text:p>14</text:p>
          </table:table-cell>
          <table:table-cell table:style-name="ce2" table:formula="of:=[.G147]+[.I146]" office:value-type="float" office:value="-7">
            <text:p>-7</text:p>
          </table:table-cell>
          <table:table-cell table:style-name="ce2" table:formula="of:=[.H147]+[.J146]" office:value-type="float" office:value="1015">
            <text:p>1015</text:p>
          </table:table-cell>
          <table:table-cell table:formula="of:=[.J147]/444" office:value-type="float" office:value="2.28603603603604">
            <text:p>2,286</text:p>
          </table:table-cell>
          <table:table-cell table:formula="of:=([.D147]+[.C147])/4" office:value-type="float" office:value="2">
            <text:p>2,0</text:p>
          </table:table-cell>
          <table:table-cell table:style-name="ce4" table:formula="of:=[.I147]*9" office:value-type="float" office:value="-63">
            <text:p>-63,0</text:p>
          </table:table-cell>
          <table:table-cell table:style-name="ce4" table:formula="of:=9*([.J147]*0.027)" office:value-type="float" office:value="246.645">
            <text:p>246,6</text:p>
          </table:table-cell>
          <table:table-cell table:style-name="ce4" table:formula="of:=[.N147]*2" office:value-type="float" office:value="493.29">
            <text:p>493,3</text:p>
          </table:table-cell>
          <table:table-cell table:style-name="ce4" table:formula="of:=[.N147]*-1" office:value-type="float" office:value="-246.645">
            <text:p>-246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48]+[.C148]" office:value-type="float" office:value="2">
            <text:p>2</text:p>
          </table:table-cell>
          <table:table-cell table:style-name="ce2" table:formula="of:=[.F148]+[.D148]" office:value-type="float" office:value="2">
            <text:p>2</text:p>
          </table:table-cell>
          <table:table-cell table:style-name="ce2" table:formula="of:=[.G148]+[.I147]" office:value-type="float" office:value="-5">
            <text:p>-5</text:p>
          </table:table-cell>
          <table:table-cell table:style-name="ce2" table:formula="of:=[.H148]+[.J147]" office:value-type="float" office:value="1017">
            <text:p>1017</text:p>
          </table:table-cell>
          <table:table-cell table:formula="of:=[.J148]/444" office:value-type="float" office:value="2.29054054054054">
            <text:p>2,291</text:p>
          </table:table-cell>
          <table:table-cell table:formula="of:=([.D148]+[.C148])/4" office:value-type="float" office:value="1">
            <text:p>1,0</text:p>
          </table:table-cell>
          <table:table-cell table:style-name="ce4" table:formula="of:=[.I148]*9" office:value-type="float" office:value="-45">
            <text:p>-45,0</text:p>
          </table:table-cell>
          <table:table-cell table:style-name="ce4" table:formula="of:=9*([.J148]*0.027)" office:value-type="float" office:value="247.131">
            <text:p>247,1</text:p>
          </table:table-cell>
          <table:table-cell table:style-name="ce4" table:formula="of:=[.N148]*2" office:value-type="float" office:value="494.262">
            <text:p>494,3</text:p>
          </table:table-cell>
          <table:table-cell table:style-name="ce4" table:formula="of:=[.N148]*-1" office:value-type="float" office:value="-247.131">
            <text:p>-247,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49]+[.C149]" office:value-type="float" office:value="-6">
            <text:p>-6</text:p>
          </table:table-cell>
          <table:table-cell table:style-name="ce2" table:formula="of:=[.F149]+[.D149]" office:value-type="float" office:value="10">
            <text:p>10</text:p>
          </table:table-cell>
          <table:table-cell table:style-name="ce2" table:formula="of:=[.G149]+[.I148]" office:value-type="float" office:value="-11">
            <text:p>-11</text:p>
          </table:table-cell>
          <table:table-cell table:style-name="ce2" table:formula="of:=[.H149]+[.J148]" office:value-type="float" office:value="1027">
            <text:p>1027</text:p>
          </table:table-cell>
          <table:table-cell table:formula="of:=[.J149]/444" office:value-type="float" office:value="2.31306306306306">
            <text:p>2,313</text:p>
          </table:table-cell>
          <table:table-cell table:formula="of:=([.D149]+[.C149])/4" office:value-type="float" office:value="1">
            <text:p>1,0</text:p>
          </table:table-cell>
          <table:table-cell table:style-name="ce4" table:formula="of:=[.I149]*9" office:value-type="float" office:value="-99">
            <text:p>-99,0</text:p>
          </table:table-cell>
          <table:table-cell table:style-name="ce4" table:formula="of:=9*([.J149]*0.027)" office:value-type="float" office:value="249.561">
            <text:p>249,6</text:p>
          </table:table-cell>
          <table:table-cell table:style-name="ce4" table:formula="of:=[.N149]*2" office:value-type="float" office:value="499.122">
            <text:p>499,1</text:p>
          </table:table-cell>
          <table:table-cell table:style-name="ce4" table:formula="of:=[.N149]*-1" office:value-type="float" office:value="-249.561">
            <text:p>-249,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50]+[.C150]" office:value-type="float" office:value="3">
            <text:p>3</text:p>
          </table:table-cell>
          <table:table-cell table:style-name="ce2" table:formula="of:=[.F150]+[.D150]" office:value-type="float" office:value="9">
            <text:p>9</text:p>
          </table:table-cell>
          <table:table-cell table:style-name="ce2" table:formula="of:=[.G150]+[.I149]" office:value-type="float" office:value="-8">
            <text:p>-8</text:p>
          </table:table-cell>
          <table:table-cell table:style-name="ce2" table:formula="of:=[.H150]+[.J149]" office:value-type="float" office:value="1036">
            <text:p>1036</text:p>
          </table:table-cell>
          <table:table-cell table:formula="of:=[.J150]/444" office:value-type="float" office:value="2.33333333333333">
            <text:p>2,333</text:p>
          </table:table-cell>
          <table:table-cell table:formula="of:=([.D150]+[.C150])/4" office:value-type="float" office:value="3">
            <text:p>3,0</text:p>
          </table:table-cell>
          <table:table-cell table:style-name="ce4" table:formula="of:=[.I150]*9" office:value-type="float" office:value="-72">
            <text:p>-72,0</text:p>
          </table:table-cell>
          <table:table-cell table:style-name="ce4" table:formula="of:=9*([.J150]*0.027)" office:value-type="float" office:value="251.748">
            <text:p>251,7</text:p>
          </table:table-cell>
          <table:table-cell table:style-name="ce4" table:formula="of:=[.N150]*2" office:value-type="float" office:value="503.496">
            <text:p>503,5</text:p>
          </table:table-cell>
          <table:table-cell table:style-name="ce4" table:formula="of:=[.N150]*-1" office:value-type="float" office:value="-251.748">
            <text:p>-251,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151]+[.C151]" office:value-type="float" office:value="5">
            <text:p>5</text:p>
          </table:table-cell>
          <table:table-cell table:style-name="ce2" table:formula="of:=[.F151]+[.D151]" office:value-type="float" office:value="3">
            <text:p>3</text:p>
          </table:table-cell>
          <table:table-cell table:style-name="ce2" table:formula="of:=[.G151]+[.I150]" office:value-type="float" office:value="-3">
            <text:p>-3</text:p>
          </table:table-cell>
          <table:table-cell table:style-name="ce2" table:formula="of:=[.H151]+[.J150]" office:value-type="float" office:value="1039">
            <text:p>1039</text:p>
          </table:table-cell>
          <table:table-cell table:formula="of:=[.J151]/444" office:value-type="float" office:value="2.34009009009009">
            <text:p>2,340</text:p>
          </table:table-cell>
          <table:table-cell table:formula="of:=([.D151]+[.C151])/4" office:value-type="float" office:value="1">
            <text:p>1,0</text:p>
          </table:table-cell>
          <table:table-cell table:style-name="ce4" table:formula="of:=[.I151]*9" office:value-type="float" office:value="-27">
            <text:p>-27,0</text:p>
          </table:table-cell>
          <table:table-cell table:style-name="ce4" table:formula="of:=9*([.J151]*0.027)" office:value-type="float" office:value="252.477">
            <text:p>252,5</text:p>
          </table:table-cell>
          <table:table-cell table:style-name="ce4" table:formula="of:=[.N151]*2" office:value-type="float" office:value="504.954">
            <text:p>505,0</text:p>
          </table:table-cell>
          <table:table-cell table:style-name="ce4" table:formula="of:=[.N151]*-1" office:value-type="float" office:value="-252.477">
            <text:p>-252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52]+[.C152]" office:value-type="float" office:value="2">
            <text:p>2</text:p>
          </table:table-cell>
          <table:table-cell table:style-name="ce2" table:formula="of:=[.F152]+[.D152]" office:value-type="float" office:value="2">
            <text:p>2</text:p>
          </table:table-cell>
          <table:table-cell table:style-name="ce2" table:formula="of:=[.G152]+[.I151]" office:value-type="float" office:value="-1">
            <text:p>-1</text:p>
          </table:table-cell>
          <table:table-cell table:style-name="ce2" table:formula="of:=[.H152]+[.J151]" office:value-type="float" office:value="1041">
            <text:p>1041</text:p>
          </table:table-cell>
          <table:table-cell table:formula="of:=[.J152]/444" office:value-type="float" office:value="2.34459459459459">
            <text:p>2,345</text:p>
          </table:table-cell>
          <table:table-cell table:formula="of:=([.D152]+[.C152])/4" office:value-type="float" office:value="1">
            <text:p>1,0</text:p>
          </table:table-cell>
          <table:table-cell table:style-name="ce4" table:formula="of:=[.I152]*9" office:value-type="float" office:value="-9">
            <text:p>-9,0</text:p>
          </table:table-cell>
          <table:table-cell table:style-name="ce4" table:formula="of:=9*([.J152]*0.027)" office:value-type="float" office:value="252.963">
            <text:p>253,0</text:p>
          </table:table-cell>
          <table:table-cell table:style-name="ce4" table:formula="of:=[.N152]*2" office:value-type="float" office:value="505.926">
            <text:p>505,9</text:p>
          </table:table-cell>
          <table:table-cell table:style-name="ce4" table:formula="of:=[.N152]*-1" office:value-type="float" office:value="-252.963">
            <text:p>-253,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53]+[.C153]" office:value-type="float" office:value="-6">
            <text:p>-6</text:p>
          </table:table-cell>
          <table:table-cell table:style-name="ce2" table:formula="of:=[.F153]+[.D153]" office:value-type="float" office:value="6">
            <text:p>6</text:p>
          </table:table-cell>
          <table:table-cell table:style-name="ce2" table:formula="of:=[.G153]+[.I152]" office:value-type="float" office:value="-7">
            <text:p>-7</text:p>
          </table:table-cell>
          <table:table-cell table:style-name="ce2" table:formula="of:=[.H153]+[.J152]" office:value-type="float" office:value="1047">
            <text:p>1047</text:p>
          </table:table-cell>
          <table:table-cell table:formula="of:=[.J153]/444" office:value-type="float" office:value="2.35810810810811">
            <text:p>2,358</text:p>
          </table:table-cell>
          <table:table-cell table:formula="of:=([.D153]+[.C153])/4" office:value-type="float" office:value="0">
            <text:p>0,0</text:p>
          </table:table-cell>
          <table:table-cell table:style-name="ce4" table:formula="of:=[.I153]*9" office:value-type="float" office:value="-63">
            <text:p>-63,0</text:p>
          </table:table-cell>
          <table:table-cell table:style-name="ce4" table:formula="of:=9*([.J153]*0.027)" office:value-type="float" office:value="254.421">
            <text:p>254,4</text:p>
          </table:table-cell>
          <table:table-cell table:style-name="ce4" table:formula="of:=[.N153]*2" office:value-type="float" office:value="508.842">
            <text:p>508,8</text:p>
          </table:table-cell>
          <table:table-cell table:style-name="ce4" table:formula="of:=[.N153]*-1" office:value-type="float" office:value="-254.421">
            <text:p>-254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54]+[.C154]" office:value-type="float" office:value="2">
            <text:p>2</text:p>
          </table:table-cell>
          <table:table-cell table:style-name="ce2" table:formula="of:=[.F154]+[.D154]" office:value-type="float" office:value="2">
            <text:p>2</text:p>
          </table:table-cell>
          <table:table-cell table:style-name="ce2" table:formula="of:=[.G154]+[.I153]" office:value-type="float" office:value="-5">
            <text:p>-5</text:p>
          </table:table-cell>
          <table:table-cell table:style-name="ce2" table:formula="of:=[.H154]+[.J153]" office:value-type="float" office:value="1049">
            <text:p>1049</text:p>
          </table:table-cell>
          <table:table-cell table:formula="of:=[.J154]/444" office:value-type="float" office:value="2.36261261261261">
            <text:p>2,363</text:p>
          </table:table-cell>
          <table:table-cell table:formula="of:=([.D154]+[.C154])/4" office:value-type="float" office:value="1">
            <text:p>1,0</text:p>
          </table:table-cell>
          <table:table-cell table:style-name="ce4" table:formula="of:=[.I154]*9" office:value-type="float" office:value="-45">
            <text:p>-45,0</text:p>
          </table:table-cell>
          <table:table-cell table:style-name="ce4" table:formula="of:=9*([.J154]*0.027)" office:value-type="float" office:value="254.907">
            <text:p>254,9</text:p>
          </table:table-cell>
          <table:table-cell table:style-name="ce4" table:formula="of:=[.N154]*2" office:value-type="float" office:value="509.814">
            <text:p>509,8</text:p>
          </table:table-cell>
          <table:table-cell table:style-name="ce4" table:formula="of:=[.N154]*-1" office:value-type="float" office:value="-254.907">
            <text:p>-254,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55]+[.C155]" office:value-type="float" office:value="4">
            <text:p>4</text:p>
          </table:table-cell>
          <table:table-cell table:style-name="ce2" table:formula="of:=[.F155]+[.D155]" office:value-type="float" office:value="8">
            <text:p>8</text:p>
          </table:table-cell>
          <table:table-cell table:style-name="ce2" table:formula="of:=[.G155]+[.I154]" office:value-type="float" office:value="-1">
            <text:p>-1</text:p>
          </table:table-cell>
          <table:table-cell table:style-name="ce2" table:formula="of:=[.H155]+[.J154]" office:value-type="float" office:value="1057">
            <text:p>1057</text:p>
          </table:table-cell>
          <table:table-cell table:formula="of:=[.J155]/444" office:value-type="float" office:value="2.38063063063063">
            <text:p>2,381</text:p>
          </table:table-cell>
          <table:table-cell table:formula="of:=([.D155]+[.C155])/4" office:value-type="float" office:value="3">
            <text:p>3,0</text:p>
          </table:table-cell>
          <table:table-cell table:style-name="ce4" table:formula="of:=[.I155]*9" office:value-type="float" office:value="-9">
            <text:p>-9,0</text:p>
          </table:table-cell>
          <table:table-cell table:style-name="ce4" table:formula="of:=9*([.J155]*0.027)" office:value-type="float" office:value="256.851">
            <text:p>256,9</text:p>
          </table:table-cell>
          <table:table-cell table:style-name="ce4" table:formula="of:=[.N155]*2" office:value-type="float" office:value="513.702">
            <text:p>513,7</text:p>
          </table:table-cell>
          <table:table-cell table:style-name="ce4" table:formula="of:=[.N155]*-1" office:value-type="float" office:value="-256.851">
            <text:p>-256,9</text:p>
          </table:table-cell>
        </table:table-row>
        <table:table-row table:style-name="ro1"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56]+[.C156]" office:value-type="float" office:value="-6">
            <text:p>-6</text:p>
          </table:table-cell>
          <table:table-cell table:style-name="ce2" table:formula="of:=[.F156]+[.D156]" office:value-type="float" office:value="6">
            <text:p>6</text:p>
          </table:table-cell>
          <table:table-cell table:style-name="ce2" table:formula="of:=[.G156]+[.I155]" office:value-type="float" office:value="-7">
            <text:p>-7</text:p>
          </table:table-cell>
          <table:table-cell table:style-name="ce2" table:formula="of:=[.H156]+[.J155]" office:value-type="float" office:value="1063">
            <text:p>1063</text:p>
          </table:table-cell>
          <table:table-cell table:formula="of:=[.J156]/444" office:value-type="float" office:value="2.39414414414414">
            <text:p>2,394</text:p>
          </table:table-cell>
          <table:table-cell table:formula="of:=([.D156]+[.C156])/4" office:value-type="float" office:value="0">
            <text:p>0,0</text:p>
          </table:table-cell>
          <table:table-cell table:style-name="ce4" table:formula="of:=[.I156]*9" office:value-type="float" office:value="-63">
            <text:p>-63,0</text:p>
          </table:table-cell>
          <table:table-cell table:style-name="ce4" table:formula="of:=9*([.J156]*0.027)" office:value-type="float" office:value="258.309">
            <text:p>258,3</text:p>
          </table:table-cell>
          <table:table-cell table:style-name="ce4" table:formula="of:=[.N156]*2" office:value-type="float" office:value="516.618">
            <text:p>516,6</text:p>
          </table:table-cell>
          <table:table-cell table:style-name="ce4" table:formula="of:=[.N156]*-1" office:value-type="float" office:value="-258.309">
            <text:p>-258,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157]+[.C157]" office:value-type="float" office:value="5">
            <text:p>5</text:p>
          </table:table-cell>
          <table:table-cell table:style-name="ce2" table:formula="of:=[.F157]+[.D157]" office:value-type="float" office:value="3">
            <text:p>3</text:p>
          </table:table-cell>
          <table:table-cell table:style-name="ce2" table:formula="of:=[.G157]+[.I156]" office:value-type="float" office:value="-2">
            <text:p>-2</text:p>
          </table:table-cell>
          <table:table-cell table:style-name="ce2" table:formula="of:=[.H157]+[.J156]" office:value-type="float" office:value="1066">
            <text:p>1066</text:p>
          </table:table-cell>
          <table:table-cell table:formula="of:=[.J157]/444" office:value-type="float" office:value="2.4009009009009">
            <text:p>2,401</text:p>
          </table:table-cell>
          <table:table-cell table:formula="of:=([.D157]+[.C157])/4" office:value-type="float" office:value="2">
            <text:p>2,0</text:p>
          </table:table-cell>
          <table:table-cell table:style-name="ce4" table:formula="of:=[.I157]*9" office:value-type="float" office:value="-18">
            <text:p>-18,0</text:p>
          </table:table-cell>
          <table:table-cell table:style-name="ce4" table:formula="of:=9*([.J157]*0.027)" office:value-type="float" office:value="259.038">
            <text:p>259,0</text:p>
          </table:table-cell>
          <table:table-cell table:style-name="ce4" table:formula="of:=[.N157]*2" office:value-type="float" office:value="518.076">
            <text:p>518,1</text:p>
          </table:table-cell>
          <table:table-cell table:style-name="ce4" table:formula="of:=[.N157]*-1" office:value-type="float" office:value="-259.038">
            <text:p>-259,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58]+[.C158]" office:value-type="float" office:value="-6">
            <text:p>-6</text:p>
          </table:table-cell>
          <table:table-cell table:style-name="ce2" table:formula="of:=[.F158]+[.D158]" office:value-type="float" office:value="6">
            <text:p>6</text:p>
          </table:table-cell>
          <table:table-cell table:style-name="ce2" table:formula="of:=[.G158]+[.I157]" office:value-type="float" office:value="-8">
            <text:p>-8</text:p>
          </table:table-cell>
          <table:table-cell table:style-name="ce2" table:formula="of:=[.H158]+[.J157]" office:value-type="float" office:value="1072">
            <text:p>1072</text:p>
          </table:table-cell>
          <table:table-cell table:formula="of:=[.J158]/444" office:value-type="float" office:value="2.41441441441441">
            <text:p>2,414</text:p>
          </table:table-cell>
          <table:table-cell table:formula="of:=([.D158]+[.C158])/4" office:value-type="float" office:value="0">
            <text:p>0,0</text:p>
          </table:table-cell>
          <table:table-cell table:style-name="ce4" table:formula="of:=[.I158]*9" office:value-type="float" office:value="-72">
            <text:p>-72,0</text:p>
          </table:table-cell>
          <table:table-cell table:style-name="ce4" table:formula="of:=9*([.J158]*0.027)" office:value-type="float" office:value="260.496">
            <text:p>260,5</text:p>
          </table:table-cell>
          <table:table-cell table:style-name="ce4" table:formula="of:=[.N158]*2" office:value-type="float" office:value="520.992">
            <text:p>521,0</text:p>
          </table:table-cell>
          <table:table-cell table:style-name="ce4" table:formula="of:=[.N158]*-1" office:value-type="float" office:value="-260.496">
            <text:p>-260,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159]+[.C159]" office:value-type="float" office:value="5">
            <text:p>5</text:p>
          </table:table-cell>
          <table:table-cell table:style-name="ce2" table:formula="of:=[.F159]+[.D159]" office:value-type="float" office:value="3">
            <text:p>3</text:p>
          </table:table-cell>
          <table:table-cell table:style-name="ce2" table:formula="of:=[.G159]+[.I158]" office:value-type="float" office:value="-3">
            <text:p>-3</text:p>
          </table:table-cell>
          <table:table-cell table:style-name="ce2" table:formula="of:=[.H159]+[.J158]" office:value-type="float" office:value="1075">
            <text:p>1075</text:p>
          </table:table-cell>
          <table:table-cell table:formula="of:=[.J159]/444" office:value-type="float" office:value="2.42117117117117">
            <text:p>2,421</text:p>
          </table:table-cell>
          <table:table-cell table:formula="of:=([.D159]+[.C159])/4" office:value-type="float" office:value="1">
            <text:p>1,0</text:p>
          </table:table-cell>
          <table:table-cell table:style-name="ce4" table:formula="of:=[.I159]*9" office:value-type="float" office:value="-27">
            <text:p>-27,0</text:p>
          </table:table-cell>
          <table:table-cell table:style-name="ce4" table:formula="of:=9*([.J159]*0.027)" office:value-type="float" office:value="261.225">
            <text:p>261,2</text:p>
          </table:table-cell>
          <table:table-cell table:style-name="ce4" table:formula="of:=[.N159]*2" office:value-type="float" office:value="522.45">
            <text:p>522,5</text:p>
          </table:table-cell>
          <table:table-cell table:style-name="ce4" table:formula="of:=[.N159]*-1" office:value-type="float" office:value="-261.225">
            <text:p>-261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60]+[.C160]" office:value-type="float" office:value="-6">
            <text:p>-6</text:p>
          </table:table-cell>
          <table:table-cell table:style-name="ce2" table:formula="of:=[.F160]+[.D160]" office:value-type="float" office:value="6">
            <text:p>6</text:p>
          </table:table-cell>
          <table:table-cell table:style-name="ce2" table:formula="of:=[.G160]+[.I159]" office:value-type="float" office:value="-9">
            <text:p>-9</text:p>
          </table:table-cell>
          <table:table-cell table:style-name="ce2" table:formula="of:=[.H160]+[.J159]" office:value-type="float" office:value="1081">
            <text:p>1081</text:p>
          </table:table-cell>
          <table:table-cell table:formula="of:=[.J160]/444" office:value-type="float" office:value="2.43468468468468">
            <text:p>2,435</text:p>
          </table:table-cell>
          <table:table-cell table:formula="of:=([.D160]+[.C160])/4" office:value-type="float" office:value="0">
            <text:p>0,0</text:p>
          </table:table-cell>
          <table:table-cell table:style-name="ce4" table:formula="of:=[.I160]*9" office:value-type="float" office:value="-81">
            <text:p>-81,0</text:p>
          </table:table-cell>
          <table:table-cell table:style-name="ce4" table:formula="of:=9*([.J160]*0.027)" office:value-type="float" office:value="262.683">
            <text:p>262,7</text:p>
          </table:table-cell>
          <table:table-cell table:style-name="ce4" table:formula="of:=[.N160]*2" office:value-type="float" office:value="525.366">
            <text:p>525,4</text:p>
          </table:table-cell>
          <table:table-cell table:style-name="ce4" table:formula="of:=[.N160]*-1" office:value-type="float" office:value="-262.683">
            <text:p>-262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161]+[.C161]" office:value-type="float" office:value="5">
            <text:p>5</text:p>
          </table:table-cell>
          <table:table-cell table:style-name="ce2" table:formula="of:=[.F161]+[.D161]" office:value-type="float" office:value="3">
            <text:p>3</text:p>
          </table:table-cell>
          <table:table-cell table:style-name="ce2" table:formula="of:=[.G161]+[.I160]" office:value-type="float" office:value="-4">
            <text:p>-4</text:p>
          </table:table-cell>
          <table:table-cell table:style-name="ce2" table:formula="of:=[.H161]+[.J160]" office:value-type="float" office:value="1084">
            <text:p>1084</text:p>
          </table:table-cell>
          <table:table-cell table:formula="of:=[.J161]/444" office:value-type="float" office:value="2.44144144144144">
            <text:p>2,441</text:p>
          </table:table-cell>
          <table:table-cell table:formula="of:=([.D161]+[.C161])/4" office:value-type="float" office:value="1">
            <text:p>1,0</text:p>
          </table:table-cell>
          <table:table-cell table:style-name="ce4" table:formula="of:=[.I161]*9" office:value-type="float" office:value="-36">
            <text:p>-36,0</text:p>
          </table:table-cell>
          <table:table-cell table:style-name="ce4" table:formula="of:=9*([.J161]*0.027)" office:value-type="float" office:value="263.412">
            <text:p>263,4</text:p>
          </table:table-cell>
          <table:table-cell table:style-name="ce4" table:formula="of:=[.N161]*2" office:value-type="float" office:value="526.824">
            <text:p>526,8</text:p>
          </table:table-cell>
          <table:table-cell table:style-name="ce4" table:formula="of:=[.N161]*-1" office:value-type="float" office:value="-263.412">
            <text:p>-263,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62]+[.C162]" office:value-type="float" office:value="4">
            <text:p>4</text:p>
          </table:table-cell>
          <table:table-cell table:style-name="ce2" table:formula="of:=[.F162]+[.D162]" office:value-type="float" office:value="4">
            <text:p>4</text:p>
          </table:table-cell>
          <table:table-cell table:style-name="ce2" table:formula="of:=[.G162]+[.I161]" office:value-type="float" office:value="0">
            <text:p>0</text:p>
          </table:table-cell>
          <table:table-cell table:style-name="ce2" table:formula="of:=[.H162]+[.J161]" office:value-type="float" office:value="1088">
            <text:p>1088</text:p>
          </table:table-cell>
          <table:table-cell table:formula="of:=[.J162]/444" office:value-type="float" office:value="2.45045045045045">
            <text:p>2,450</text:p>
          </table:table-cell>
          <table:table-cell table:formula="of:=([.D162]+[.C162])/4" office:value-type="float" office:value="2">
            <text:p>2,0</text:p>
          </table:table-cell>
          <table:table-cell table:style-name="ce4" table:formula="of:=[.I162]*9" office:value-type="float" office:value="0">
            <text:p>0,0</text:p>
          </table:table-cell>
          <table:table-cell table:style-name="ce4" table:formula="of:=9*([.J162]*0.027)" office:value-type="float" office:value="264.384">
            <text:p>264,4</text:p>
          </table:table-cell>
          <table:table-cell table:style-name="ce4" table:formula="of:=[.N162]*2" office:value-type="float" office:value="528.768">
            <text:p>528,8</text:p>
          </table:table-cell>
          <table:table-cell table:style-name="ce4" table:formula="of:=[.N162]*-1" office:value-type="float" office:value="-264.384">
            <text:p>-264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63]+[.C163]" office:value-type="float" office:value="2">
            <text:p>2</text:p>
          </table:table-cell>
          <table:table-cell table:style-name="ce2" table:formula="of:=[.F163]+[.D163]" office:value-type="float" office:value="2">
            <text:p>2</text:p>
          </table:table-cell>
          <table:table-cell table:style-name="ce2" table:formula="of:=[.G163]+[.I162]" office:value-type="float" office:value="2">
            <text:p>2</text:p>
          </table:table-cell>
          <table:table-cell table:style-name="ce2" table:formula="of:=[.H163]+[.J162]" office:value-type="float" office:value="1090">
            <text:p>1090</text:p>
          </table:table-cell>
          <table:table-cell table:formula="of:=[.J163]/444" office:value-type="float" office:value="2.45495495495495">
            <text:p>2,455</text:p>
          </table:table-cell>
          <table:table-cell table:formula="of:=([.D163]+[.C163])/4" office:value-type="float" office:value="1">
            <text:p>1,0</text:p>
          </table:table-cell>
          <table:table-cell table:style-name="ce4" table:formula="of:=[.I163]*9" office:value-type="float" office:value="18">
            <text:p>18,0</text:p>
          </table:table-cell>
          <table:table-cell table:style-name="ce4" table:formula="of:=9*([.J163]*0.027)" office:value-type="float" office:value="264.87">
            <text:p>264,9</text:p>
          </table:table-cell>
          <table:table-cell table:style-name="ce4" table:formula="of:=[.N163]*2" office:value-type="float" office:value="529.74">
            <text:p>529,7</text:p>
          </table:table-cell>
          <table:table-cell table:style-name="ce4" table:formula="of:=[.N163]*-1" office:value-type="float" office:value="-264.87">
            <text:p>-264,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64]+[.C164]" office:value-type="float" office:value="2">
            <text:p>2</text:p>
          </table:table-cell>
          <table:table-cell table:style-name="ce2" table:formula="of:=[.F164]+[.D164]" office:value-type="float" office:value="2">
            <text:p>2</text:p>
          </table:table-cell>
          <table:table-cell table:style-name="ce2" table:formula="of:=[.G164]+[.I163]" office:value-type="float" office:value="4">
            <text:p>4</text:p>
          </table:table-cell>
          <table:table-cell table:style-name="ce2" table:formula="of:=[.H164]+[.J163]" office:value-type="float" office:value="1092">
            <text:p>1092</text:p>
          </table:table-cell>
          <table:table-cell table:formula="of:=[.J164]/444" office:value-type="float" office:value="2.45945945945946">
            <text:p>2,459</text:p>
          </table:table-cell>
          <table:table-cell table:formula="of:=([.D164]+[.C164])/4" office:value-type="float" office:value="1">
            <text:p>1,0</text:p>
          </table:table-cell>
          <table:table-cell table:style-name="ce4" table:formula="of:=[.I164]*9" office:value-type="float" office:value="36">
            <text:p>36,0</text:p>
          </table:table-cell>
          <table:table-cell table:style-name="ce4" table:formula="of:=9*([.J164]*0.027)" office:value-type="float" office:value="265.356">
            <text:p>265,4</text:p>
          </table:table-cell>
          <table:table-cell table:style-name="ce4" table:formula="of:=[.N164]*2" office:value-type="float" office:value="530.712">
            <text:p>530,7</text:p>
          </table:table-cell>
          <table:table-cell table:style-name="ce4" table:formula="of:=[.N164]*-1" office:value-type="float" office:value="-265.356">
            <text:p>-265,4</text:p>
          </table:table-cell>
        </table:table-row>
        <table:table-row table:style-name="ro1"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65]+[.C165]" office:value-type="float" office:value="-6">
            <text:p>-6</text:p>
          </table:table-cell>
          <table:table-cell table:style-name="ce2" table:formula="of:=[.F165]+[.D165]" office:value-type="float" office:value="6">
            <text:p>6</text:p>
          </table:table-cell>
          <table:table-cell table:style-name="ce2" table:formula="of:=[.G165]+[.I164]" office:value-type="float" office:value="-2">
            <text:p>-2</text:p>
          </table:table-cell>
          <table:table-cell table:style-name="ce2" table:formula="of:=[.H165]+[.J164]" office:value-type="float" office:value="1098">
            <text:p>1098</text:p>
          </table:table-cell>
          <table:table-cell table:formula="of:=[.J165]/444" office:value-type="float" office:value="2.47297297297297">
            <text:p>2,473</text:p>
          </table:table-cell>
          <table:table-cell table:formula="of:=([.D165]+[.C165])/4" office:value-type="float" office:value="0">
            <text:p>0,0</text:p>
          </table:table-cell>
          <table:table-cell table:style-name="ce4" table:formula="of:=[.I165]*9" office:value-type="float" office:value="-18">
            <text:p>-18,0</text:p>
          </table:table-cell>
          <table:table-cell table:style-name="ce4" table:formula="of:=9*([.J165]*0.027)" office:value-type="float" office:value="266.814">
            <text:p>266,8</text:p>
          </table:table-cell>
          <table:table-cell table:style-name="ce4" table:formula="of:=[.N165]*2" office:value-type="float" office:value="533.628">
            <text:p>533,6</text:p>
          </table:table-cell>
          <table:table-cell table:style-name="ce4" table:formula="of:=[.N165]*-1" office:value-type="float" office:value="-266.814">
            <text:p>-266,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66]+[.C166]" office:value-type="float" office:value="2">
            <text:p>2</text:p>
          </table:table-cell>
          <table:table-cell table:style-name="ce2" table:formula="of:=[.F166]+[.D166]" office:value-type="float" office:value="2">
            <text:p>2</text:p>
          </table:table-cell>
          <table:table-cell table:style-name="ce2" table:formula="of:=[.G166]+[.I165]" office:value-type="float" office:value="0">
            <text:p>0</text:p>
          </table:table-cell>
          <table:table-cell table:style-name="ce2" table:formula="of:=[.H166]+[.J165]" office:value-type="float" office:value="1100">
            <text:p>1100</text:p>
          </table:table-cell>
          <table:table-cell table:formula="of:=[.J166]/444" office:value-type="float" office:value="2.47747747747748">
            <text:p>2,477</text:p>
          </table:table-cell>
          <table:table-cell table:formula="of:=([.D166]+[.C166])/4" office:value-type="float" office:value="1">
            <text:p>1,0</text:p>
          </table:table-cell>
          <table:table-cell table:style-name="ce4" table:formula="of:=[.I166]*9" office:value-type="float" office:value="0">
            <text:p>0,0</text:p>
          </table:table-cell>
          <table:table-cell table:style-name="ce4" table:formula="of:=9*([.J166]*0.027)" office:value-type="float" office:value="267.3">
            <text:p>267,3</text:p>
          </table:table-cell>
          <table:table-cell table:style-name="ce4" table:formula="of:=[.N166]*2" office:value-type="float" office:value="534.6">
            <text:p>534,6</text:p>
          </table:table-cell>
          <table:table-cell table:style-name="ce4" table:formula="of:=[.N166]*-1" office:value-type="float" office:value="-267.3">
            <text:p>-267,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67]+[.C167]" office:value-type="float" office:value="2">
            <text:p>2</text:p>
          </table:table-cell>
          <table:table-cell table:style-name="ce2" table:formula="of:=[.F167]+[.D167]" office:value-type="float" office:value="2">
            <text:p>2</text:p>
          </table:table-cell>
          <table:table-cell table:style-name="ce2" table:formula="of:=[.G167]+[.I166]" office:value-type="float" office:value="2">
            <text:p>2</text:p>
          </table:table-cell>
          <table:table-cell table:style-name="ce2" table:formula="of:=[.H167]+[.J166]" office:value-type="float" office:value="1102">
            <text:p>1102</text:p>
          </table:table-cell>
          <table:table-cell table:formula="of:=[.J167]/444" office:value-type="float" office:value="2.48198198198198">
            <text:p>2,482</text:p>
          </table:table-cell>
          <table:table-cell table:formula="of:=([.D167]+[.C167])/4" office:value-type="float" office:value="1">
            <text:p>1,0</text:p>
          </table:table-cell>
          <table:table-cell table:style-name="ce4" table:formula="of:=[.I167]*9" office:value-type="float" office:value="18">
            <text:p>18,0</text:p>
          </table:table-cell>
          <table:table-cell table:style-name="ce4" table:formula="of:=9*([.J167]*0.027)" office:value-type="float" office:value="267.786">
            <text:p>267,8</text:p>
          </table:table-cell>
          <table:table-cell table:style-name="ce4" table:formula="of:=[.N167]*2" office:value-type="float" office:value="535.572">
            <text:p>535,6</text:p>
          </table:table-cell>
          <table:table-cell table:style-name="ce4" table:formula="of:=[.N167]*-1" office:value-type="float" office:value="-267.786">
            <text:p>-267,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68]+[.C168]" office:value-type="float" office:value="-6">
            <text:p>-6</text:p>
          </table:table-cell>
          <table:table-cell table:style-name="ce2" table:formula="of:=[.F168]+[.D168]" office:value-type="float" office:value="6">
            <text:p>6</text:p>
          </table:table-cell>
          <table:table-cell table:style-name="ce2" table:formula="of:=[.G168]+[.I167]" office:value-type="float" office:value="-4">
            <text:p>-4</text:p>
          </table:table-cell>
          <table:table-cell table:style-name="ce2" table:formula="of:=[.H168]+[.J167]" office:value-type="float" office:value="1108">
            <text:p>1108</text:p>
          </table:table-cell>
          <table:table-cell table:formula="of:=[.J168]/444" office:value-type="float" office:value="2.4954954954955">
            <text:p>2,495</text:p>
          </table:table-cell>
          <table:table-cell table:formula="of:=([.D168]+[.C168])/4" office:value-type="float" office:value="0">
            <text:p>0,0</text:p>
          </table:table-cell>
          <table:table-cell table:style-name="ce4" table:formula="of:=[.I168]*9" office:value-type="float" office:value="-36">
            <text:p>-36,0</text:p>
          </table:table-cell>
          <table:table-cell table:style-name="ce4" table:formula="of:=9*([.J168]*0.027)" office:value-type="float" office:value="269.244">
            <text:p>269,2</text:p>
          </table:table-cell>
          <table:table-cell table:style-name="ce4" table:formula="of:=[.N168]*2" office:value-type="float" office:value="538.488">
            <text:p>538,5</text:p>
          </table:table-cell>
          <table:table-cell table:style-name="ce4" table:formula="of:=[.N168]*-1" office:value-type="float" office:value="-269.244">
            <text:p>-269,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169]+[.C169]" office:value-type="float" office:value="-6">
            <text:p>-6</text:p>
          </table:table-cell>
          <table:table-cell table:style-name="ce2" table:formula="of:=[.F169]+[.D169]" office:value-type="float" office:value="18">
            <text:p>18</text:p>
          </table:table-cell>
          <table:table-cell table:style-name="ce2" table:formula="of:=[.G169]+[.I168]" office:value-type="float" office:value="-10">
            <text:p>-10</text:p>
          </table:table-cell>
          <table:table-cell table:style-name="ce2" table:formula="of:=[.H169]+[.J168]" office:value-type="float" office:value="1126">
            <text:p>1126</text:p>
          </table:table-cell>
          <table:table-cell table:formula="of:=[.J169]/444" office:value-type="float" office:value="2.53603603603604">
            <text:p>2,536</text:p>
          </table:table-cell>
          <table:table-cell table:formula="of:=([.D169]+[.C169])/4" office:value-type="float" office:value="3">
            <text:p>3,0</text:p>
          </table:table-cell>
          <table:table-cell table:style-name="ce4" table:formula="of:=[.I169]*9" office:value-type="float" office:value="-90">
            <text:p>-90,0</text:p>
          </table:table-cell>
          <table:table-cell table:style-name="ce4" table:formula="of:=9*([.J169]*0.027)" office:value-type="float" office:value="273.618">
            <text:p>273,6</text:p>
          </table:table-cell>
          <table:table-cell table:style-name="ce4" table:formula="of:=[.N169]*2" office:value-type="float" office:value="547.236">
            <text:p>547,2</text:p>
          </table:table-cell>
          <table:table-cell table:style-name="ce4" table:formula="of:=[.N169]*-1" office:value-type="float" office:value="-273.618">
            <text:p>-273,6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70]+[.C170]" office:value-type="float" office:value="3">
            <text:p>3</text:p>
          </table:table-cell>
          <table:table-cell table:style-name="ce2" table:formula="of:=[.F170]+[.D170]" office:value-type="float" office:value="9">
            <text:p>9</text:p>
          </table:table-cell>
          <table:table-cell table:style-name="ce2" table:formula="of:=[.G170]+[.I169]" office:value-type="float" office:value="-7">
            <text:p>-7</text:p>
          </table:table-cell>
          <table:table-cell table:style-name="ce2" table:formula="of:=[.H170]+[.J169]" office:value-type="float" office:value="1135">
            <text:p>1135</text:p>
          </table:table-cell>
          <table:table-cell table:formula="of:=[.J170]/444" office:value-type="float" office:value="2.55630630630631">
            <text:p>2,556</text:p>
          </table:table-cell>
          <table:table-cell table:formula="of:=([.D170]+[.C170])/4" office:value-type="float" office:value="3">
            <text:p>3,0</text:p>
          </table:table-cell>
          <table:table-cell table:style-name="ce4" table:formula="of:=[.I170]*9" office:value-type="float" office:value="-63">
            <text:p>-63,0</text:p>
          </table:table-cell>
          <table:table-cell table:style-name="ce4" table:formula="of:=9*([.J170]*0.027)" office:value-type="float" office:value="275.805">
            <text:p>275,8</text:p>
          </table:table-cell>
          <table:table-cell table:style-name="ce4" table:formula="of:=[.N170]*2" office:value-type="float" office:value="551.61">
            <text:p>551,6</text:p>
          </table:table-cell>
          <table:table-cell table:style-name="ce4" table:formula="of:=[.N170]*-1" office:value-type="float" office:value="-275.805">
            <text:p>-275,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171]+[.C171]" office:value-type="float" office:value="4">
            <text:p>4</text:p>
          </table:table-cell>
          <table:table-cell table:style-name="ce2" table:formula="of:=[.F171]+[.D171]" office:value-type="float" office:value="16">
            <text:p>16</text:p>
          </table:table-cell>
          <table:table-cell table:style-name="ce2" table:formula="of:=[.G171]+[.I170]" office:value-type="float" office:value="-3">
            <text:p>-3</text:p>
          </table:table-cell>
          <table:table-cell table:style-name="ce2" table:formula="of:=[.H171]+[.J170]" office:value-type="float" office:value="1151">
            <text:p>1151</text:p>
          </table:table-cell>
          <table:table-cell table:formula="of:=[.J171]/444" office:value-type="float" office:value="2.59234234234234">
            <text:p>2,592</text:p>
          </table:table-cell>
          <table:table-cell table:formula="of:=([.D171]+[.C171])/4" office:value-type="float" office:value="5">
            <text:p>5,0</text:p>
          </table:table-cell>
          <table:table-cell table:style-name="ce4" table:formula="of:=[.I171]*9" office:value-type="float" office:value="-27">
            <text:p>-27,0</text:p>
          </table:table-cell>
          <table:table-cell table:style-name="ce4" table:formula="of:=9*([.J171]*0.027)" office:value-type="float" office:value="279.693">
            <text:p>279,7</text:p>
          </table:table-cell>
          <table:table-cell table:style-name="ce4" table:formula="of:=[.N171]*2" office:value-type="float" office:value="559.386">
            <text:p>559,4</text:p>
          </table:table-cell>
          <table:table-cell table:style-name="ce4" table:formula="of:=[.N171]*-1" office:value-type="float" office:value="-279.693">
            <text:p>-279,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72]+[.C172]" office:value-type="float" office:value="3">
            <text:p>3</text:p>
          </table:table-cell>
          <table:table-cell table:style-name="ce2" table:formula="of:=[.F172]+[.D172]" office:value-type="float" office:value="5">
            <text:p>5</text:p>
          </table:table-cell>
          <table:table-cell table:style-name="ce2" table:formula="of:=[.G172]+[.I171]" office:value-type="float" office:value="0">
            <text:p>0</text:p>
          </table:table-cell>
          <table:table-cell table:style-name="ce2" table:formula="of:=[.H172]+[.J171]" office:value-type="float" office:value="1156">
            <text:p>1156</text:p>
          </table:table-cell>
          <table:table-cell table:formula="of:=[.J172]/444" office:value-type="float" office:value="2.6036036036036">
            <text:p>2,604</text:p>
          </table:table-cell>
          <table:table-cell table:formula="of:=([.D172]+[.C172])/4" office:value-type="float" office:value="2">
            <text:p>2,0</text:p>
          </table:table-cell>
          <table:table-cell table:style-name="ce4" table:formula="of:=[.I172]*9" office:value-type="float" office:value="0">
            <text:p>0,0</text:p>
          </table:table-cell>
          <table:table-cell table:style-name="ce4" table:formula="of:=9*([.J172]*0.027)" office:value-type="float" office:value="280.908">
            <text:p>280,9</text:p>
          </table:table-cell>
          <table:table-cell table:style-name="ce4" table:formula="of:=[.N172]*2" office:value-type="float" office:value="561.816">
            <text:p>561,8</text:p>
          </table:table-cell>
          <table:table-cell table:style-name="ce4" table:formula="of:=[.N172]*-1" office:value-type="float" office:value="-280.908">
            <text:p>-280,9</text:p>
          </table:table-cell>
        </table:table-row>
        <table:table-row table:style-name="ro1"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73]+[.C173]" office:value-type="float" office:value="4">
            <text:p>4</text:p>
          </table:table-cell>
          <table:table-cell table:style-name="ce2" table:formula="of:=[.F173]+[.D173]" office:value-type="float" office:value="8">
            <text:p>8</text:p>
          </table:table-cell>
          <table:table-cell table:style-name="ce2" table:formula="of:=[.G173]+[.I172]" office:value-type="float" office:value="4">
            <text:p>4</text:p>
          </table:table-cell>
          <table:table-cell table:style-name="ce2" table:formula="of:=[.H173]+[.J172]" office:value-type="float" office:value="1164">
            <text:p>1164</text:p>
          </table:table-cell>
          <table:table-cell table:formula="of:=[.J173]/444" office:value-type="float" office:value="2.62162162162162">
            <text:p>2,622</text:p>
          </table:table-cell>
          <table:table-cell table:formula="of:=([.D173]+[.C173])/4" office:value-type="float" office:value="3">
            <text:p>3,0</text:p>
          </table:table-cell>
          <table:table-cell table:style-name="ce4" table:formula="of:=[.I173]*9" office:value-type="float" office:value="36">
            <text:p>36,0</text:p>
          </table:table-cell>
          <table:table-cell table:style-name="ce4" table:formula="of:=9*([.J173]*0.027)" office:value-type="float" office:value="282.852">
            <text:p>282,9</text:p>
          </table:table-cell>
          <table:table-cell table:style-name="ce4" table:formula="of:=[.N173]*2" office:value-type="float" office:value="565.704">
            <text:p>565,7</text:p>
          </table:table-cell>
          <table:table-cell table:style-name="ce4" table:formula="of:=[.N173]*-1" office:value-type="float" office:value="-282.852">
            <text:p>-282,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74]+[.C174]" office:value-type="float" office:value="3">
            <text:p>3</text:p>
          </table:table-cell>
          <table:table-cell table:style-name="ce2" table:formula="of:=[.F174]+[.D174]" office:value-type="float" office:value="5">
            <text:p>5</text:p>
          </table:table-cell>
          <table:table-cell table:style-name="ce2" table:formula="of:=[.G174]+[.I173]" office:value-type="float" office:value="7">
            <text:p>7</text:p>
          </table:table-cell>
          <table:table-cell table:style-name="ce2" table:formula="of:=[.H174]+[.J173]" office:value-type="float" office:value="1169">
            <text:p>1169</text:p>
          </table:table-cell>
          <table:table-cell table:formula="of:=[.J174]/444" office:value-type="float" office:value="2.63288288288288">
            <text:p>2,633</text:p>
          </table:table-cell>
          <table:table-cell table:formula="of:=([.D174]+[.C174])/4" office:value-type="float" office:value="2">
            <text:p>2,0</text:p>
          </table:table-cell>
          <table:table-cell table:style-name="ce4" table:formula="of:=[.I174]*9" office:value-type="float" office:value="63">
            <text:p>63,0</text:p>
          </table:table-cell>
          <table:table-cell table:style-name="ce4" table:formula="of:=9*([.J174]*0.027)" office:value-type="float" office:value="284.067">
            <text:p>284,1</text:p>
          </table:table-cell>
          <table:table-cell table:style-name="ce4" table:formula="of:=[.N174]*2" office:value-type="float" office:value="568.134">
            <text:p>568,1</text:p>
          </table:table-cell>
          <table:table-cell table:style-name="ce4" table:formula="of:=[.N174]*-1" office:value-type="float" office:value="-284.067">
            <text:p>-284,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75]+[.C175]" office:value-type="float" office:value="2">
            <text:p>2</text:p>
          </table:table-cell>
          <table:table-cell table:style-name="ce2" table:formula="of:=[.F175]+[.D175]" office:value-type="float" office:value="2">
            <text:p>2</text:p>
          </table:table-cell>
          <table:table-cell table:style-name="ce2" table:formula="of:=[.G175]+[.I174]" office:value-type="float" office:value="9">
            <text:p>9</text:p>
          </table:table-cell>
          <table:table-cell table:style-name="ce2" table:formula="of:=[.H175]+[.J174]" office:value-type="float" office:value="1171">
            <text:p>1171</text:p>
          </table:table-cell>
          <table:table-cell table:formula="of:=[.J175]/444" office:value-type="float" office:value="2.63738738738739">
            <text:p>2,637</text:p>
          </table:table-cell>
          <table:table-cell table:formula="of:=([.D175]+[.C175])/4" office:value-type="float" office:value="1">
            <text:p>1,0</text:p>
          </table:table-cell>
          <table:table-cell table:style-name="ce4" table:formula="of:=[.I175]*9" office:value-type="float" office:value="81">
            <text:p>81,0</text:p>
          </table:table-cell>
          <table:table-cell table:style-name="ce4" table:formula="of:=9*([.J175]*0.027)" office:value-type="float" office:value="284.553">
            <text:p>284,6</text:p>
          </table:table-cell>
          <table:table-cell table:style-name="ce4" table:formula="of:=[.N175]*2" office:value-type="float" office:value="569.106">
            <text:p>569,1</text:p>
          </table:table-cell>
          <table:table-cell table:style-name="ce4" table:formula="of:=[.N175]*-1" office:value-type="float" office:value="-284.553">
            <text:p>-284,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176]+[.C176]" office:value-type="float" office:value="8">
            <text:p>8</text:p>
          </table:table-cell>
          <table:table-cell table:style-name="ce2" table:formula="of:=[.F176]+[.D176]" office:value-type="float" office:value="4">
            <text:p>4</text:p>
          </table:table-cell>
          <table:table-cell table:style-name="ce2" table:formula="of:=[.G176]+[.I175]" office:value-type="float" office:value="17">
            <text:p>17</text:p>
          </table:table-cell>
          <table:table-cell table:style-name="ce2" table:formula="of:=[.H176]+[.J175]" office:value-type="float" office:value="1175">
            <text:p>1175</text:p>
          </table:table-cell>
          <table:table-cell table:formula="of:=[.J176]/444" office:value-type="float" office:value="2.6463963963964">
            <text:p>2,646</text:p>
          </table:table-cell>
          <table:table-cell table:formula="of:=([.D176]+[.C176])/4" office:value-type="float" office:value="1">
            <text:p>1,0</text:p>
          </table:table-cell>
          <table:table-cell table:style-name="ce4" table:formula="of:=[.I176]*9" office:value-type="float" office:value="153">
            <text:p>153,0</text:p>
          </table:table-cell>
          <table:table-cell table:style-name="ce4" table:formula="of:=9*([.J176]*0.027)" office:value-type="float" office:value="285.525">
            <text:p>285,5</text:p>
          </table:table-cell>
          <table:table-cell table:style-name="ce4" table:formula="of:=[.N176]*2" office:value-type="float" office:value="571.05">
            <text:p>571,1</text:p>
          </table:table-cell>
          <table:table-cell table:style-name="ce4" table:formula="of:=[.N176]*-1" office:value-type="float" office:value="-285.525">
            <text:p>-285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77]+[.C177]" office:value-type="float" office:value="2">
            <text:p>2</text:p>
          </table:table-cell>
          <table:table-cell table:style-name="ce2" table:formula="of:=[.F177]+[.D177]" office:value-type="float" office:value="2">
            <text:p>2</text:p>
          </table:table-cell>
          <table:table-cell table:style-name="ce2" table:formula="of:=[.G177]+[.I176]" office:value-type="float" office:value="19">
            <text:p>19</text:p>
          </table:table-cell>
          <table:table-cell table:style-name="ce2" table:formula="of:=[.H177]+[.J176]" office:value-type="float" office:value="1177">
            <text:p>1177</text:p>
          </table:table-cell>
          <table:table-cell table:formula="of:=[.J177]/444" office:value-type="float" office:value="2.6509009009009">
            <text:p>2,651</text:p>
          </table:table-cell>
          <table:table-cell table:formula="of:=([.D177]+[.C177])/4" office:value-type="float" office:value="1">
            <text:p>1,0</text:p>
          </table:table-cell>
          <table:table-cell table:style-name="ce4" table:formula="of:=[.I177]*9" office:value-type="float" office:value="171">
            <text:p>171,0</text:p>
          </table:table-cell>
          <table:table-cell table:style-name="ce4" table:formula="of:=9*([.J177]*0.027)" office:value-type="float" office:value="286.011">
            <text:p>286,0</text:p>
          </table:table-cell>
          <table:table-cell table:style-name="ce4" table:formula="of:=[.N177]*2" office:value-type="float" office:value="572.022">
            <text:p>572,0</text:p>
          </table:table-cell>
          <table:table-cell table:style-name="ce4" table:formula="of:=[.N177]*-1" office:value-type="float" office:value="-286.011">
            <text:p>-286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178]+[.C178]" office:value-type="float" office:value="5">
            <text:p>5</text:p>
          </table:table-cell>
          <table:table-cell table:style-name="ce2" table:formula="of:=[.F178]+[.D178]" office:value-type="float" office:value="3">
            <text:p>3</text:p>
          </table:table-cell>
          <table:table-cell table:style-name="ce2" table:formula="of:=[.G178]+[.I177]" office:value-type="float" office:value="24">
            <text:p>24</text:p>
          </table:table-cell>
          <table:table-cell table:style-name="ce2" table:formula="of:=[.H178]+[.J177]" office:value-type="float" office:value="1180">
            <text:p>1180</text:p>
          </table:table-cell>
          <table:table-cell table:formula="of:=[.J178]/444" office:value-type="float" office:value="2.65765765765766">
            <text:p>2,658</text:p>
          </table:table-cell>
          <table:table-cell table:formula="of:=([.D178]+[.C178])/4" office:value-type="float" office:value="2">
            <text:p>2,0</text:p>
          </table:table-cell>
          <table:table-cell table:style-name="ce4" table:formula="of:=[.I178]*9" office:value-type="float" office:value="216">
            <text:p>216,0</text:p>
          </table:table-cell>
          <table:table-cell table:style-name="ce4" table:formula="of:=9*([.J178]*0.027)" office:value-type="float" office:value="286.74">
            <text:p>286,7</text:p>
          </table:table-cell>
          <table:table-cell table:style-name="ce4" table:formula="of:=[.N178]*2" office:value-type="float" office:value="573.48">
            <text:p>573,5</text:p>
          </table:table-cell>
          <table:table-cell table:style-name="ce4" table:formula="of:=[.N178]*-1" office:value-type="float" office:value="-286.74">
            <text:p>-286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79]+[.C179]" office:value-type="float" office:value="2">
            <text:p>2</text:p>
          </table:table-cell>
          <table:table-cell table:style-name="ce2" table:formula="of:=[.F179]+[.D179]" office:value-type="float" office:value="2">
            <text:p>2</text:p>
          </table:table-cell>
          <table:table-cell table:style-name="ce2" table:formula="of:=[.G179]+[.I178]" office:value-type="float" office:value="26">
            <text:p>26</text:p>
          </table:table-cell>
          <table:table-cell table:style-name="ce2" table:formula="of:=[.H179]+[.J178]" office:value-type="float" office:value="1182">
            <text:p>1182</text:p>
          </table:table-cell>
          <table:table-cell table:formula="of:=[.J179]/444" office:value-type="float" office:value="2.66216216216216">
            <text:p>2,662</text:p>
          </table:table-cell>
          <table:table-cell table:formula="of:=([.D179]+[.C179])/4" office:value-type="float" office:value="1">
            <text:p>1,0</text:p>
          </table:table-cell>
          <table:table-cell table:style-name="ce4" table:formula="of:=[.I179]*9" office:value-type="float" office:value="234">
            <text:p>234,0</text:p>
          </table:table-cell>
          <table:table-cell table:style-name="ce4" table:formula="of:=9*([.J179]*0.027)" office:value-type="float" office:value="287.226">
            <text:p>287,2</text:p>
          </table:table-cell>
          <table:table-cell table:style-name="ce4" table:formula="of:=[.N179]*2" office:value-type="float" office:value="574.452">
            <text:p>574,5</text:p>
          </table:table-cell>
          <table:table-cell table:style-name="ce4" table:formula="of:=[.N179]*-1" office:value-type="float" office:value="-287.226">
            <text:p>-287,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80]+[.C180]" office:value-type="float" office:value="2">
            <text:p>2</text:p>
          </table:table-cell>
          <table:table-cell table:style-name="ce2" table:formula="of:=[.F180]+[.D180]" office:value-type="float" office:value="2">
            <text:p>2</text:p>
          </table:table-cell>
          <table:table-cell table:style-name="ce2" table:formula="of:=[.G180]+[.I179]" office:value-type="float" office:value="28">
            <text:p>28</text:p>
          </table:table-cell>
          <table:table-cell table:style-name="ce2" table:formula="of:=[.H180]+[.J179]" office:value-type="float" office:value="1184">
            <text:p>1184</text:p>
          </table:table-cell>
          <table:table-cell table:formula="of:=[.J180]/444" office:value-type="float" office:value="2.66666666666667">
            <text:p>2,667</text:p>
          </table:table-cell>
          <table:table-cell table:formula="of:=([.D180]+[.C180])/4" office:value-type="float" office:value="1">
            <text:p>1,0</text:p>
          </table:table-cell>
          <table:table-cell table:style-name="ce4" table:formula="of:=[.I180]*9" office:value-type="float" office:value="252">
            <text:p>252,0</text:p>
          </table:table-cell>
          <table:table-cell table:style-name="ce4" table:formula="of:=9*([.J180]*0.027)" office:value-type="float" office:value="287.712">
            <text:p>287,7</text:p>
          </table:table-cell>
          <table:table-cell table:style-name="ce4" table:formula="of:=[.N180]*2" office:value-type="float" office:value="575.424">
            <text:p>575,4</text:p>
          </table:table-cell>
          <table:table-cell table:style-name="ce4" table:formula="of:=[.N180]*-1" office:value-type="float" office:value="-287.712">
            <text:p>-287,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81]+[.C181]" office:value-type="float" office:value="-6">
            <text:p>-6</text:p>
          </table:table-cell>
          <table:table-cell table:style-name="ce2" table:formula="of:=[.F181]+[.D181]" office:value-type="float" office:value="10">
            <text:p>10</text:p>
          </table:table-cell>
          <table:table-cell table:style-name="ce2" table:formula="of:=[.G181]+[.I180]" office:value-type="float" office:value="22">
            <text:p>22</text:p>
          </table:table-cell>
          <table:table-cell table:style-name="ce2" table:formula="of:=[.H181]+[.J180]" office:value-type="float" office:value="1194">
            <text:p>1194</text:p>
          </table:table-cell>
          <table:table-cell table:formula="of:=[.J181]/444" office:value-type="float" office:value="2.68918918918919">
            <text:p>2,689</text:p>
          </table:table-cell>
          <table:table-cell table:formula="of:=([.D181]+[.C181])/4" office:value-type="float" office:value="1">
            <text:p>1,0</text:p>
          </table:table-cell>
          <table:table-cell table:style-name="ce4" table:formula="of:=[.I181]*9" office:value-type="float" office:value="198">
            <text:p>198,0</text:p>
          </table:table-cell>
          <table:table-cell table:style-name="ce4" table:formula="of:=9*([.J181]*0.027)" office:value-type="float" office:value="290.142">
            <text:p>290,1</text:p>
          </table:table-cell>
          <table:table-cell table:style-name="ce4" table:formula="of:=[.N181]*2" office:value-type="float" office:value="580.284">
            <text:p>580,3</text:p>
          </table:table-cell>
          <table:table-cell table:style-name="ce4" table:formula="of:=[.N181]*-1" office:value-type="float" office:value="-290.142">
            <text:p>-290,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82]+[.C182]" office:value-type="float" office:value="2">
            <text:p>2</text:p>
          </table:table-cell>
          <table:table-cell table:style-name="ce2" table:formula="of:=[.F182]+[.D182]" office:value-type="float" office:value="2">
            <text:p>2</text:p>
          </table:table-cell>
          <table:table-cell table:style-name="ce2" table:formula="of:=[.G182]+[.I181]" office:value-type="float" office:value="24">
            <text:p>24</text:p>
          </table:table-cell>
          <table:table-cell table:style-name="ce2" table:formula="of:=[.H182]+[.J181]" office:value-type="float" office:value="1196">
            <text:p>1196</text:p>
          </table:table-cell>
          <table:table-cell table:formula="of:=[.J182]/444" office:value-type="float" office:value="2.69369369369369">
            <text:p>2,694</text:p>
          </table:table-cell>
          <table:table-cell table:formula="of:=([.D182]+[.C182])/4" office:value-type="float" office:value="1">
            <text:p>1,0</text:p>
          </table:table-cell>
          <table:table-cell table:style-name="ce4" table:formula="of:=[.I182]*9" office:value-type="float" office:value="216">
            <text:p>216,0</text:p>
          </table:table-cell>
          <table:table-cell table:style-name="ce4" table:formula="of:=9*([.J182]*0.027)" office:value-type="float" office:value="290.628">
            <text:p>290,6</text:p>
          </table:table-cell>
          <table:table-cell table:style-name="ce4" table:formula="of:=[.N182]*2" office:value-type="float" office:value="581.256">
            <text:p>581,3</text:p>
          </table:table-cell>
          <table:table-cell table:style-name="ce4" table:formula="of:=[.N182]*-1" office:value-type="float" office:value="-290.628">
            <text:p>-290,6</text:p>
          </table:table-cell>
        </table:table-row>
        <table:table-row table:style-name="ro1"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183]+[.C183]" office:value-type="float" office:value="3">
            <text:p>3</text:p>
          </table:table-cell>
          <table:table-cell table:style-name="ce2" table:formula="of:=[.F183]+[.D183]" office:value-type="float" office:value="13">
            <text:p>13</text:p>
          </table:table-cell>
          <table:table-cell table:style-name="ce2" table:formula="of:=[.G183]+[.I182]" office:value-type="float" office:value="27">
            <text:p>27</text:p>
          </table:table-cell>
          <table:table-cell table:style-name="ce2" table:formula="of:=[.H183]+[.J182]" office:value-type="float" office:value="1209">
            <text:p>1209</text:p>
          </table:table-cell>
          <table:table-cell table:formula="of:=[.J183]/444" office:value-type="float" office:value="2.72297297297297">
            <text:p>2,723</text:p>
          </table:table-cell>
          <table:table-cell table:formula="of:=([.D183]+[.C183])/4" office:value-type="float" office:value="4">
            <text:p>4,0</text:p>
          </table:table-cell>
          <table:table-cell table:style-name="ce4" table:formula="of:=[.I183]*9" office:value-type="float" office:value="243">
            <text:p>243,0</text:p>
          </table:table-cell>
          <table:table-cell table:style-name="ce4" table:formula="of:=9*([.J183]*0.027)" office:value-type="float" office:value="293.787">
            <text:p>293,8</text:p>
          </table:table-cell>
          <table:table-cell table:style-name="ce4" table:formula="of:=[.N183]*2" office:value-type="float" office:value="587.574">
            <text:p>587,6</text:p>
          </table:table-cell>
          <table:table-cell table:style-name="ce4" table:formula="of:=[.N183]*-1" office:value-type="float" office:value="-293.787">
            <text:p>-293,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84]+[.C184]" office:value-type="float" office:value="-6">
            <text:p>-6</text:p>
          </table:table-cell>
          <table:table-cell table:style-name="ce2" table:formula="of:=[.F184]+[.D184]" office:value-type="float" office:value="6">
            <text:p>6</text:p>
          </table:table-cell>
          <table:table-cell table:style-name="ce2" table:formula="of:=[.G184]+[.I183]" office:value-type="float" office:value="21">
            <text:p>21</text:p>
          </table:table-cell>
          <table:table-cell table:style-name="ce2" table:formula="of:=[.H184]+[.J183]" office:value-type="float" office:value="1215">
            <text:p>1215</text:p>
          </table:table-cell>
          <table:table-cell table:formula="of:=[.J184]/444" office:value-type="float" office:value="2.73648648648649">
            <text:p>2,736</text:p>
          </table:table-cell>
          <table:table-cell table:formula="of:=([.D184]+[.C184])/4" office:value-type="float" office:value="0">
            <text:p>0,0</text:p>
          </table:table-cell>
          <table:table-cell table:style-name="ce4" table:formula="of:=[.I184]*9" office:value-type="float" office:value="189">
            <text:p>189,0</text:p>
          </table:table-cell>
          <table:table-cell table:style-name="ce4" table:formula="of:=9*([.J184]*0.027)" office:value-type="float" office:value="295.245">
            <text:p>295,2</text:p>
          </table:table-cell>
          <table:table-cell table:style-name="ce4" table:formula="of:=[.N184]*2" office:value-type="float" office:value="590.49">
            <text:p>590,5</text:p>
          </table:table-cell>
          <table:table-cell table:style-name="ce4" table:formula="of:=[.N184]*-1" office:value-type="float" office:value="-295.245">
            <text:p>-295,2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185]+[.C185]" office:value-type="float" office:value="8">
            <text:p>8</text:p>
          </table:table-cell>
          <table:table-cell table:style-name="ce2" table:formula="of:=[.F185]+[.D185]" office:value-type="float" office:value="4">
            <text:p>4</text:p>
          </table:table-cell>
          <table:table-cell table:style-name="ce2" table:formula="of:=[.G185]+[.I184]" office:value-type="float" office:value="29">
            <text:p>29</text:p>
          </table:table-cell>
          <table:table-cell table:style-name="ce2" table:formula="of:=[.H185]+[.J184]" office:value-type="float" office:value="1219">
            <text:p>1219</text:p>
          </table:table-cell>
          <table:table-cell table:formula="of:=[.J185]/444" office:value-type="float" office:value="2.7454954954955">
            <text:p>2,745</text:p>
          </table:table-cell>
          <table:table-cell table:formula="of:=([.D185]+[.C185])/4" office:value-type="float" office:value="1">
            <text:p>1,0</text:p>
          </table:table-cell>
          <table:table-cell table:style-name="ce4" table:formula="of:=[.I185]*9" office:value-type="float" office:value="261">
            <text:p>261,0</text:p>
          </table:table-cell>
          <table:table-cell table:style-name="ce4" table:formula="of:=9*([.J185]*0.027)" office:value-type="float" office:value="296.217">
            <text:p>296,2</text:p>
          </table:table-cell>
          <table:table-cell table:style-name="ce4" table:formula="of:=[.N185]*2" office:value-type="float" office:value="592.434">
            <text:p>592,4</text:p>
          </table:table-cell>
          <table:table-cell table:style-name="ce4" table:formula="of:=[.N185]*-1" office:value-type="float" office:value="-296.217">
            <text:p>-296,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86]+[.C186]" office:value-type="float" office:value="2">
            <text:p>2</text:p>
          </table:table-cell>
          <table:table-cell table:style-name="ce2" table:formula="of:=[.F186]+[.D186]" office:value-type="float" office:value="2">
            <text:p>2</text:p>
          </table:table-cell>
          <table:table-cell table:style-name="ce2" table:formula="of:=[.G186]+[.I185]" office:value-type="float" office:value="31">
            <text:p>31</text:p>
          </table:table-cell>
          <table:table-cell table:style-name="ce2" table:formula="of:=[.H186]+[.J185]" office:value-type="float" office:value="1221">
            <text:p>1221</text:p>
          </table:table-cell>
          <table:table-cell table:formula="of:=[.J186]/444" office:value-type="float" office:value="2.75">
            <text:p>2,750</text:p>
          </table:table-cell>
          <table:table-cell table:formula="of:=([.D186]+[.C186])/4" office:value-type="float" office:value="1">
            <text:p>1,0</text:p>
          </table:table-cell>
          <table:table-cell table:style-name="ce4" table:formula="of:=[.I186]*9" office:value-type="float" office:value="279">
            <text:p>279,0</text:p>
          </table:table-cell>
          <table:table-cell table:style-name="ce4" table:formula="of:=9*([.J186]*0.027)" office:value-type="float" office:value="296.703">
            <text:p>296,7</text:p>
          </table:table-cell>
          <table:table-cell table:style-name="ce4" table:formula="of:=[.N186]*2" office:value-type="float" office:value="593.406">
            <text:p>593,4</text:p>
          </table:table-cell>
          <table:table-cell table:style-name="ce4" table:formula="of:=[.N186]*-1" office:value-type="float" office:value="-296.703">
            <text:p>-296,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187]+[.C187]" office:value-type="float" office:value="3">
            <text:p>3</text:p>
          </table:table-cell>
          <table:table-cell table:style-name="ce2" table:formula="of:=[.F187]+[.D187]" office:value-type="float" office:value="5">
            <text:p>5</text:p>
          </table:table-cell>
          <table:table-cell table:style-name="ce2" table:formula="of:=[.G187]+[.I186]" office:value-type="float" office:value="34">
            <text:p>34</text:p>
          </table:table-cell>
          <table:table-cell table:style-name="ce2" table:formula="of:=[.H187]+[.J186]" office:value-type="float" office:value="1226">
            <text:p>1226</text:p>
          </table:table-cell>
          <table:table-cell table:formula="of:=[.J187]/444" office:value-type="float" office:value="2.76126126126126">
            <text:p>2,761</text:p>
          </table:table-cell>
          <table:table-cell table:formula="of:=([.D187]+[.C187])/4" office:value-type="float" office:value="2">
            <text:p>2,0</text:p>
          </table:table-cell>
          <table:table-cell table:style-name="ce4" table:formula="of:=[.I187]*9" office:value-type="float" office:value="306">
            <text:p>306,0</text:p>
          </table:table-cell>
          <table:table-cell table:style-name="ce4" table:formula="of:=9*([.J187]*0.027)" office:value-type="float" office:value="297.918">
            <text:p>297,9</text:p>
          </table:table-cell>
          <table:table-cell table:style-name="ce4" table:formula="of:=[.N187]*2" office:value-type="float" office:value="595.836">
            <text:p>595,8</text:p>
          </table:table-cell>
          <table:table-cell table:style-name="ce4" table:formula="of:=[.N187]*-1" office:value-type="float" office:value="-297.918">
            <text:p>-297,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188]+[.C188]" office:value-type="float" office:value="4">
            <text:p>4</text:p>
          </table:table-cell>
          <table:table-cell table:style-name="ce2" table:formula="of:=[.F188]+[.D188]" office:value-type="float" office:value="8">
            <text:p>8</text:p>
          </table:table-cell>
          <table:table-cell table:style-name="ce2" table:formula="of:=[.G188]+[.I187]" office:value-type="float" office:value="38">
            <text:p>38</text:p>
          </table:table-cell>
          <table:table-cell table:style-name="ce2" table:formula="of:=[.H188]+[.J187]" office:value-type="float" office:value="1234">
            <text:p>1234</text:p>
          </table:table-cell>
          <table:table-cell table:formula="of:=[.J188]/444" office:value-type="float" office:value="2.77927927927928">
            <text:p>2,779</text:p>
          </table:table-cell>
          <table:table-cell table:formula="of:=([.D188]+[.C188])/4" office:value-type="float" office:value="3">
            <text:p>3,0</text:p>
          </table:table-cell>
          <table:table-cell table:style-name="ce4" table:formula="of:=[.I188]*9" office:value-type="float" office:value="342">
            <text:p>342,0</text:p>
          </table:table-cell>
          <table:table-cell table:style-name="ce4" table:formula="of:=9*([.J188]*0.027)" office:value-type="float" office:value="299.862">
            <text:p>299,9</text:p>
          </table:table-cell>
          <table:table-cell table:style-name="ce4" table:formula="of:=[.N188]*2" office:value-type="float" office:value="599.724">
            <text:p>599,7</text:p>
          </table:table-cell>
          <table:table-cell table:style-name="ce4" table:formula="of:=[.N188]*-1" office:value-type="float" office:value="-299.862">
            <text:p>-299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89]+[.C189]" office:value-type="float" office:value="2">
            <text:p>2</text:p>
          </table:table-cell>
          <table:table-cell table:style-name="ce2" table:formula="of:=[.F189]+[.D189]" office:value-type="float" office:value="2">
            <text:p>2</text:p>
          </table:table-cell>
          <table:table-cell table:style-name="ce2" table:formula="of:=[.G189]+[.I188]" office:value-type="float" office:value="40">
            <text:p>40</text:p>
          </table:table-cell>
          <table:table-cell table:style-name="ce2" table:formula="of:=[.H189]+[.J188]" office:value-type="float" office:value="1236">
            <text:p>1236</text:p>
          </table:table-cell>
          <table:table-cell table:formula="of:=[.J189]/444" office:value-type="float" office:value="2.78378378378378">
            <text:p>2,784</text:p>
          </table:table-cell>
          <table:table-cell table:formula="of:=([.D189]+[.C189])/4" office:value-type="float" office:value="1">
            <text:p>1,0</text:p>
          </table:table-cell>
          <table:table-cell table:style-name="ce4" table:formula="of:=[.I189]*9" office:value-type="float" office:value="360">
            <text:p>360,0</text:p>
          </table:table-cell>
          <table:table-cell table:style-name="ce4" table:formula="of:=9*([.J189]*0.027)" office:value-type="float" office:value="300.348">
            <text:p>300,3</text:p>
          </table:table-cell>
          <table:table-cell table:style-name="ce4" table:formula="of:=[.N189]*2" office:value-type="float" office:value="600.696">
            <text:p>600,7</text:p>
          </table:table-cell>
          <table:table-cell table:style-name="ce4" table:formula="of:=[.N189]*-1" office:value-type="float" office:value="-300.348">
            <text:p>-300,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90]+[.C190]" office:value-type="float" office:value="3">
            <text:p>3</text:p>
          </table:table-cell>
          <table:table-cell table:style-name="ce2" table:formula="of:=[.F190]+[.D190]" office:value-type="float" office:value="9">
            <text:p>9</text:p>
          </table:table-cell>
          <table:table-cell table:style-name="ce2" table:formula="of:=[.G190]+[.I189]" office:value-type="float" office:value="43">
            <text:p>43</text:p>
          </table:table-cell>
          <table:table-cell table:style-name="ce2" table:formula="of:=[.H190]+[.J189]" office:value-type="float" office:value="1245">
            <text:p>1245</text:p>
          </table:table-cell>
          <table:table-cell table:formula="of:=[.J190]/444" office:value-type="float" office:value="2.80405405405405">
            <text:p>2,804</text:p>
          </table:table-cell>
          <table:table-cell table:formula="of:=([.D190]+[.C190])/4" office:value-type="float" office:value="3">
            <text:p>3,0</text:p>
          </table:table-cell>
          <table:table-cell table:style-name="ce4" table:formula="of:=[.I190]*9" office:value-type="float" office:value="387">
            <text:p>387,0</text:p>
          </table:table-cell>
          <table:table-cell table:style-name="ce4" table:formula="of:=9*([.J190]*0.027)" office:value-type="float" office:value="302.535">
            <text:p>302,5</text:p>
          </table:table-cell>
          <table:table-cell table:style-name="ce4" table:formula="of:=[.N190]*2" office:value-type="float" office:value="605.07">
            <text:p>605,1</text:p>
          </table:table-cell>
          <table:table-cell table:style-name="ce4" table:formula="of:=[.N190]*-1" office:value-type="float" office:value="-302.535">
            <text:p>-302,5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191]+[.C191]" office:value-type="float" office:value="3">
            <text:p>3</text:p>
          </table:table-cell>
          <table:table-cell table:style-name="ce2" table:formula="of:=[.F191]+[.D191]" office:value-type="float" office:value="9">
            <text:p>9</text:p>
          </table:table-cell>
          <table:table-cell table:style-name="ce2" table:formula="of:=[.G191]+[.I190]" office:value-type="float" office:value="46">
            <text:p>46</text:p>
          </table:table-cell>
          <table:table-cell table:style-name="ce2" table:formula="of:=[.H191]+[.J190]" office:value-type="float" office:value="1254">
            <text:p>1254</text:p>
          </table:table-cell>
          <table:table-cell table:formula="of:=[.J191]/444" office:value-type="float" office:value="2.82432432432432">
            <text:p>2,824</text:p>
          </table:table-cell>
          <table:table-cell table:formula="of:=([.D191]+[.C191])/4" office:value-type="float" office:value="3">
            <text:p>3,0</text:p>
          </table:table-cell>
          <table:table-cell table:style-name="ce4" table:formula="of:=[.I191]*9" office:value-type="float" office:value="414">
            <text:p>414,0</text:p>
          </table:table-cell>
          <table:table-cell table:style-name="ce4" table:formula="of:=9*([.J191]*0.027)" office:value-type="float" office:value="304.722">
            <text:p>304,7</text:p>
          </table:table-cell>
          <table:table-cell table:style-name="ce4" table:formula="of:=[.N191]*2" office:value-type="float" office:value="609.444">
            <text:p>609,4</text:p>
          </table:table-cell>
          <table:table-cell table:style-name="ce4" table:formula="of:=[.N191]*-1" office:value-type="float" office:value="-304.722">
            <text:p>-304,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192]+[.C192]" office:value-type="float" office:value="4">
            <text:p>4</text:p>
          </table:table-cell>
          <table:table-cell table:style-name="ce2" table:formula="of:=[.F192]+[.D192]" office:value-type="float" office:value="4">
            <text:p>4</text:p>
          </table:table-cell>
          <table:table-cell table:style-name="ce2" table:formula="of:=[.G192]+[.I191]" office:value-type="float" office:value="50">
            <text:p>50</text:p>
          </table:table-cell>
          <table:table-cell table:style-name="ce2" table:formula="of:=[.H192]+[.J191]" office:value-type="float" office:value="1258">
            <text:p>1258</text:p>
          </table:table-cell>
          <table:table-cell table:formula="of:=[.J192]/444" office:value-type="float" office:value="2.83333333333333">
            <text:p>2,833</text:p>
          </table:table-cell>
          <table:table-cell table:formula="of:=([.D192]+[.C192])/4" office:value-type="float" office:value="2">
            <text:p>2,0</text:p>
          </table:table-cell>
          <table:table-cell table:style-name="ce4" table:formula="of:=[.I192]*9" office:value-type="float" office:value="450">
            <text:p>450,0</text:p>
          </table:table-cell>
          <table:table-cell table:style-name="ce4" table:formula="of:=9*([.J192]*0.027)" office:value-type="float" office:value="305.694">
            <text:p>305,7</text:p>
          </table:table-cell>
          <table:table-cell table:style-name="ce4" table:formula="of:=[.N192]*2" office:value-type="float" office:value="611.388">
            <text:p>611,4</text:p>
          </table:table-cell>
          <table:table-cell table:style-name="ce4" table:formula="of:=[.N192]*-1" office:value-type="float" office:value="-305.694">
            <text:p>-305,7</text:p>
          </table:table-cell>
        </table:table-row>
        <table:table-row table:style-name="ro1"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93]+[.C193]" office:value-type="float" office:value="2">
            <text:p>2</text:p>
          </table:table-cell>
          <table:table-cell table:style-name="ce2" table:formula="of:=[.F193]+[.D193]" office:value-type="float" office:value="2">
            <text:p>2</text:p>
          </table:table-cell>
          <table:table-cell table:style-name="ce2" table:formula="of:=[.G193]+[.I192]" office:value-type="float" office:value="52">
            <text:p>52</text:p>
          </table:table-cell>
          <table:table-cell table:style-name="ce2" table:formula="of:=[.H193]+[.J192]" office:value-type="float" office:value="1260">
            <text:p>1260</text:p>
          </table:table-cell>
          <table:table-cell table:formula="of:=[.J193]/444" office:value-type="float" office:value="2.83783783783784">
            <text:p>2,838</text:p>
          </table:table-cell>
          <table:table-cell table:formula="of:=([.D193]+[.C193])/4" office:value-type="float" office:value="1">
            <text:p>1,0</text:p>
          </table:table-cell>
          <table:table-cell table:style-name="ce4" table:formula="of:=[.I193]*9" office:value-type="float" office:value="468">
            <text:p>468,0</text:p>
          </table:table-cell>
          <table:table-cell table:style-name="ce4" table:formula="of:=9*([.J193]*0.027)" office:value-type="float" office:value="306.18">
            <text:p>306,2</text:p>
          </table:table-cell>
          <table:table-cell table:style-name="ce4" table:formula="of:=[.N193]*2" office:value-type="float" office:value="612.36">
            <text:p>612,4</text:p>
          </table:table-cell>
          <table:table-cell table:style-name="ce4" table:formula="of:=[.N193]*-1" office:value-type="float" office:value="-306.18">
            <text:p>-306,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94]+[.C194]" office:value-type="float" office:value="-6">
            <text:p>-6</text:p>
          </table:table-cell>
          <table:table-cell table:style-name="ce2" table:formula="of:=[.F194]+[.D194]" office:value-type="float" office:value="6">
            <text:p>6</text:p>
          </table:table-cell>
          <table:table-cell table:style-name="ce2" table:formula="of:=[.G194]+[.I193]" office:value-type="float" office:value="46">
            <text:p>46</text:p>
          </table:table-cell>
          <table:table-cell table:style-name="ce2" table:formula="of:=[.H194]+[.J193]" office:value-type="float" office:value="1266">
            <text:p>1266</text:p>
          </table:table-cell>
          <table:table-cell table:formula="of:=[.J194]/444" office:value-type="float" office:value="2.85135135135135">
            <text:p>2,851</text:p>
          </table:table-cell>
          <table:table-cell table:formula="of:=([.D194]+[.C194])/4" office:value-type="float" office:value="0">
            <text:p>0,0</text:p>
          </table:table-cell>
          <table:table-cell table:style-name="ce4" table:formula="of:=[.I194]*9" office:value-type="float" office:value="414">
            <text:p>414,0</text:p>
          </table:table-cell>
          <table:table-cell table:style-name="ce4" table:formula="of:=9*([.J194]*0.027)" office:value-type="float" office:value="307.638">
            <text:p>307,6</text:p>
          </table:table-cell>
          <table:table-cell table:style-name="ce4" table:formula="of:=[.N194]*2" office:value-type="float" office:value="615.276">
            <text:p>615,3</text:p>
          </table:table-cell>
          <table:table-cell table:style-name="ce4" table:formula="of:=[.N194]*-1" office:value-type="float" office:value="-307.638">
            <text:p>-307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95]+[.C195]" office:value-type="float" office:value="-6">
            <text:p>-6</text:p>
          </table:table-cell>
          <table:table-cell table:style-name="ce2" table:formula="of:=[.F195]+[.D195]" office:value-type="float" office:value="10">
            <text:p>10</text:p>
          </table:table-cell>
          <table:table-cell table:style-name="ce2" table:formula="of:=[.G195]+[.I194]" office:value-type="float" office:value="40">
            <text:p>40</text:p>
          </table:table-cell>
          <table:table-cell table:style-name="ce2" table:formula="of:=[.H195]+[.J194]" office:value-type="float" office:value="1276">
            <text:p>1276</text:p>
          </table:table-cell>
          <table:table-cell table:formula="of:=[.J195]/444" office:value-type="float" office:value="2.87387387387387">
            <text:p>2,874</text:p>
          </table:table-cell>
          <table:table-cell table:formula="of:=([.D195]+[.C195])/4" office:value-type="float" office:value="1">
            <text:p>1,0</text:p>
          </table:table-cell>
          <table:table-cell table:style-name="ce4" table:formula="of:=[.I195]*9" office:value-type="float" office:value="360">
            <text:p>360,0</text:p>
          </table:table-cell>
          <table:table-cell table:style-name="ce4" table:formula="of:=9*([.J195]*0.027)" office:value-type="float" office:value="310.068">
            <text:p>310,1</text:p>
          </table:table-cell>
          <table:table-cell table:style-name="ce4" table:formula="of:=[.N195]*2" office:value-type="float" office:value="620.136">
            <text:p>620,1</text:p>
          </table:table-cell>
          <table:table-cell table:style-name="ce4" table:formula="of:=[.N195]*-1" office:value-type="float" office:value="-310.068">
            <text:p>-310,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196]+[.C196]" office:value-type="float" office:value="-6">
            <text:p>-6</text:p>
          </table:table-cell>
          <table:table-cell table:style-name="ce2" table:formula="of:=[.F196]+[.D196]" office:value-type="float" office:value="6">
            <text:p>6</text:p>
          </table:table-cell>
          <table:table-cell table:style-name="ce2" table:formula="of:=[.G196]+[.I195]" office:value-type="float" office:value="34">
            <text:p>34</text:p>
          </table:table-cell>
          <table:table-cell table:style-name="ce2" table:formula="of:=[.H196]+[.J195]" office:value-type="float" office:value="1282">
            <text:p>1282</text:p>
          </table:table-cell>
          <table:table-cell table:formula="of:=[.J196]/444" office:value-type="float" office:value="2.88738738738739">
            <text:p>2,887</text:p>
          </table:table-cell>
          <table:table-cell table:formula="of:=([.D196]+[.C196])/4" office:value-type="float" office:value="0">
            <text:p>0,0</text:p>
          </table:table-cell>
          <table:table-cell table:style-name="ce4" table:formula="of:=[.I196]*9" office:value-type="float" office:value="306">
            <text:p>306,0</text:p>
          </table:table-cell>
          <table:table-cell table:style-name="ce4" table:formula="of:=9*([.J196]*0.027)" office:value-type="float" office:value="311.526">
            <text:p>311,5</text:p>
          </table:table-cell>
          <table:table-cell table:style-name="ce4" table:formula="of:=[.N196]*2" office:value-type="float" office:value="623.052">
            <text:p>623,1</text:p>
          </table:table-cell>
          <table:table-cell table:style-name="ce4" table:formula="of:=[.N196]*-1" office:value-type="float" office:value="-311.526">
            <text:p>-311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197]+[.C197]" office:value-type="float" office:value="-6">
            <text:p>-6</text:p>
          </table:table-cell>
          <table:table-cell table:style-name="ce2" table:formula="of:=[.F197]+[.D197]" office:value-type="float" office:value="10">
            <text:p>10</text:p>
          </table:table-cell>
          <table:table-cell table:style-name="ce2" table:formula="of:=[.G197]+[.I196]" office:value-type="float" office:value="28">
            <text:p>28</text:p>
          </table:table-cell>
          <table:table-cell table:style-name="ce2" table:formula="of:=[.H197]+[.J196]" office:value-type="float" office:value="1292">
            <text:p>1292</text:p>
          </table:table-cell>
          <table:table-cell table:formula="of:=[.J197]/444" office:value-type="float" office:value="2.90990990990991">
            <text:p>2,910</text:p>
          </table:table-cell>
          <table:table-cell table:formula="of:=([.D197]+[.C197])/4" office:value-type="float" office:value="1">
            <text:p>1,0</text:p>
          </table:table-cell>
          <table:table-cell table:style-name="ce4" table:formula="of:=[.I197]*9" office:value-type="float" office:value="252">
            <text:p>252,0</text:p>
          </table:table-cell>
          <table:table-cell table:style-name="ce4" table:formula="of:=9*([.J197]*0.027)" office:value-type="float" office:value="313.956">
            <text:p>314,0</text:p>
          </table:table-cell>
          <table:table-cell table:style-name="ce4" table:formula="of:=[.N197]*2" office:value-type="float" office:value="627.912">
            <text:p>627,9</text:p>
          </table:table-cell>
          <table:table-cell table:style-name="ce4" table:formula="of:=[.N197]*-1" office:value-type="float" office:value="-313.956">
            <text:p>-314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98]+[.C198]" office:value-type="float" office:value="2">
            <text:p>2</text:p>
          </table:table-cell>
          <table:table-cell table:style-name="ce2" table:formula="of:=[.F198]+[.D198]" office:value-type="float" office:value="2">
            <text:p>2</text:p>
          </table:table-cell>
          <table:table-cell table:style-name="ce2" table:formula="of:=[.G198]+[.I197]" office:value-type="float" office:value="30">
            <text:p>30</text:p>
          </table:table-cell>
          <table:table-cell table:style-name="ce2" table:formula="of:=[.H198]+[.J197]" office:value-type="float" office:value="1294">
            <text:p>1294</text:p>
          </table:table-cell>
          <table:table-cell table:formula="of:=[.J198]/444" office:value-type="float" office:value="2.91441441441441">
            <text:p>2,914</text:p>
          </table:table-cell>
          <table:table-cell table:formula="of:=([.D198]+[.C198])/4" office:value-type="float" office:value="1">
            <text:p>1,0</text:p>
          </table:table-cell>
          <table:table-cell table:style-name="ce4" table:formula="of:=[.I198]*9" office:value-type="float" office:value="270">
            <text:p>270,0</text:p>
          </table:table-cell>
          <table:table-cell table:style-name="ce4" table:formula="of:=9*([.J198]*0.027)" office:value-type="float" office:value="314.442">
            <text:p>314,4</text:p>
          </table:table-cell>
          <table:table-cell table:style-name="ce4" table:formula="of:=[.N198]*2" office:value-type="float" office:value="628.884">
            <text:p>628,9</text:p>
          </table:table-cell>
          <table:table-cell table:style-name="ce4" table:formula="of:=[.N198]*-1" office:value-type="float" office:value="-314.442">
            <text:p>-314,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199]+[.C199]" office:value-type="float" office:value="2">
            <text:p>2</text:p>
          </table:table-cell>
          <table:table-cell table:style-name="ce2" table:formula="of:=[.F199]+[.D199]" office:value-type="float" office:value="2">
            <text:p>2</text:p>
          </table:table-cell>
          <table:table-cell table:style-name="ce2" table:formula="of:=[.G199]+[.I198]" office:value-type="float" office:value="32">
            <text:p>32</text:p>
          </table:table-cell>
          <table:table-cell table:style-name="ce2" table:formula="of:=[.H199]+[.J198]" office:value-type="float" office:value="1296">
            <text:p>1296</text:p>
          </table:table-cell>
          <table:table-cell table:formula="of:=[.J199]/444" office:value-type="float" office:value="2.91891891891892">
            <text:p>2,919</text:p>
          </table:table-cell>
          <table:table-cell table:formula="of:=([.D199]+[.C199])/4" office:value-type="float" office:value="1">
            <text:p>1,0</text:p>
          </table:table-cell>
          <table:table-cell table:style-name="ce4" table:formula="of:=[.I199]*9" office:value-type="float" office:value="288">
            <text:p>288,0</text:p>
          </table:table-cell>
          <table:table-cell table:style-name="ce4" table:formula="of:=9*([.J199]*0.027)" office:value-type="float" office:value="314.928">
            <text:p>314,9</text:p>
          </table:table-cell>
          <table:table-cell table:style-name="ce4" table:formula="of:=[.N199]*2" office:value-type="float" office:value="629.856">
            <text:p>629,9</text:p>
          </table:table-cell>
          <table:table-cell table:style-name="ce4" table:formula="of:=[.N199]*-1" office:value-type="float" office:value="-314.928">
            <text:p>-314,9</text:p>
          </table:table-cell>
        </table:table-row>
        <table:table-row table:style-name="ro1"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00]+[.C200]" office:value-type="float" office:value="4">
            <text:p>4</text:p>
          </table:table-cell>
          <table:table-cell table:style-name="ce2" table:formula="of:=[.F200]+[.D200]" office:value-type="float" office:value="4">
            <text:p>4</text:p>
          </table:table-cell>
          <table:table-cell table:style-name="ce2" table:formula="of:=[.G200]+[.I199]" office:value-type="float" office:value="36">
            <text:p>36</text:p>
          </table:table-cell>
          <table:table-cell table:style-name="ce2" table:formula="of:=[.H200]+[.J199]" office:value-type="float" office:value="1300">
            <text:p>1300</text:p>
          </table:table-cell>
          <table:table-cell table:formula="of:=[.J200]/444" office:value-type="float" office:value="2.92792792792793">
            <text:p>2,928</text:p>
          </table:table-cell>
          <table:table-cell table:formula="of:=([.D200]+[.C200])/4" office:value-type="float" office:value="2">
            <text:p>2,0</text:p>
          </table:table-cell>
          <table:table-cell table:style-name="ce4" table:formula="of:=[.I200]*9" office:value-type="float" office:value="324">
            <text:p>324,0</text:p>
          </table:table-cell>
          <table:table-cell table:style-name="ce4" table:formula="of:=9*([.J200]*0.027)" office:value-type="float" office:value="315.9">
            <text:p>315,9</text:p>
          </table:table-cell>
          <table:table-cell table:style-name="ce4" table:formula="of:=[.N200]*2" office:value-type="float" office:value="631.8">
            <text:p>631,8</text:p>
          </table:table-cell>
          <table:table-cell table:style-name="ce4" table:formula="of:=[.N200]*-1" office:value-type="float" office:value="-315.9">
            <text:p>-315,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01]+[.C201]" office:value-type="float" office:value="2">
            <text:p>2</text:p>
          </table:table-cell>
          <table:table-cell table:style-name="ce2" table:formula="of:=[.F201]+[.D201]" office:value-type="float" office:value="2">
            <text:p>2</text:p>
          </table:table-cell>
          <table:table-cell table:style-name="ce2" table:formula="of:=[.G201]+[.I200]" office:value-type="float" office:value="38">
            <text:p>38</text:p>
          </table:table-cell>
          <table:table-cell table:style-name="ce2" table:formula="of:=[.H201]+[.J200]" office:value-type="float" office:value="1302">
            <text:p>1302</text:p>
          </table:table-cell>
          <table:table-cell table:formula="of:=[.J201]/444" office:value-type="float" office:value="2.93243243243243">
            <text:p>2,932</text:p>
          </table:table-cell>
          <table:table-cell table:formula="of:=([.D201]+[.C201])/4" office:value-type="float" office:value="1">
            <text:p>1,0</text:p>
          </table:table-cell>
          <table:table-cell table:style-name="ce4" table:formula="of:=[.I201]*9" office:value-type="float" office:value="342">
            <text:p>342,0</text:p>
          </table:table-cell>
          <table:table-cell table:style-name="ce4" table:formula="of:=9*([.J201]*0.027)" office:value-type="float" office:value="316.386">
            <text:p>316,4</text:p>
          </table:table-cell>
          <table:table-cell table:style-name="ce4" table:formula="of:=[.N201]*2" office:value-type="float" office:value="632.772">
            <text:p>632,8</text:p>
          </table:table-cell>
          <table:table-cell table:style-name="ce4" table:formula="of:=[.N201]*-1" office:value-type="float" office:value="-316.386">
            <text:p>-316,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02]+[.C202]" office:value-type="float" office:value="2">
            <text:p>2</text:p>
          </table:table-cell>
          <table:table-cell table:style-name="ce2" table:formula="of:=[.F202]+[.D202]" office:value-type="float" office:value="2">
            <text:p>2</text:p>
          </table:table-cell>
          <table:table-cell table:style-name="ce2" table:formula="of:=[.G202]+[.I201]" office:value-type="float" office:value="40">
            <text:p>40</text:p>
          </table:table-cell>
          <table:table-cell table:style-name="ce2" table:formula="of:=[.H202]+[.J201]" office:value-type="float" office:value="1304">
            <text:p>1304</text:p>
          </table:table-cell>
          <table:table-cell table:formula="of:=[.J202]/444" office:value-type="float" office:value="2.93693693693694">
            <text:p>2,937</text:p>
          </table:table-cell>
          <table:table-cell table:formula="of:=([.D202]+[.C202])/4" office:value-type="float" office:value="1">
            <text:p>1,0</text:p>
          </table:table-cell>
          <table:table-cell table:style-name="ce4" table:formula="of:=[.I202]*9" office:value-type="float" office:value="360">
            <text:p>360,0</text:p>
          </table:table-cell>
          <table:table-cell table:style-name="ce4" table:formula="of:=9*([.J202]*0.027)" office:value-type="float" office:value="316.872">
            <text:p>316,9</text:p>
          </table:table-cell>
          <table:table-cell table:style-name="ce4" table:formula="of:=[.N202]*2" office:value-type="float" office:value="633.744">
            <text:p>633,7</text:p>
          </table:table-cell>
          <table:table-cell table:style-name="ce4" table:formula="of:=[.N202]*-1" office:value-type="float" office:value="-316.872">
            <text:p>-316,9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03]+[.C203]" office:value-type="float" office:value="2">
            <text:p>2</text:p>
          </table:table-cell>
          <table:table-cell table:style-name="ce2" table:formula="of:=[.F203]+[.D203]" office:value-type="float" office:value="2">
            <text:p>2</text:p>
          </table:table-cell>
          <table:table-cell table:style-name="ce2" table:formula="of:=[.G203]+[.I202]" office:value-type="float" office:value="42">
            <text:p>42</text:p>
          </table:table-cell>
          <table:table-cell table:style-name="ce2" table:formula="of:=[.H203]+[.J202]" office:value-type="float" office:value="1306">
            <text:p>1306</text:p>
          </table:table-cell>
          <table:table-cell table:formula="of:=[.J203]/444" office:value-type="float" office:value="2.94144144144144">
            <text:p>2,941</text:p>
          </table:table-cell>
          <table:table-cell table:formula="of:=([.D203]+[.C203])/4" office:value-type="float" office:value="1">
            <text:p>1,0</text:p>
          </table:table-cell>
          <table:table-cell table:style-name="ce4" table:formula="of:=[.I203]*9" office:value-type="float" office:value="378">
            <text:p>378,0</text:p>
          </table:table-cell>
          <table:table-cell table:style-name="ce4" table:formula="of:=9*([.J203]*0.027)" office:value-type="float" office:value="317.358">
            <text:p>317,4</text:p>
          </table:table-cell>
          <table:table-cell table:style-name="ce4" table:formula="of:=[.N203]*2" office:value-type="float" office:value="634.716">
            <text:p>634,7</text:p>
          </table:table-cell>
          <table:table-cell table:style-name="ce4" table:formula="of:=[.N203]*-1" office:value-type="float" office:value="-317.358">
            <text:p>-317,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204]+[.C204]" office:value-type="float" office:value="3">
            <text:p>3</text:p>
          </table:table-cell>
          <table:table-cell table:style-name="ce2" table:formula="of:=[.F204]+[.D204]" office:value-type="float" office:value="17">
            <text:p>17</text:p>
          </table:table-cell>
          <table:table-cell table:style-name="ce2" table:formula="of:=[.G204]+[.I203]" office:value-type="float" office:value="45">
            <text:p>45</text:p>
          </table:table-cell>
          <table:table-cell table:style-name="ce2" table:formula="of:=[.H204]+[.J203]" office:value-type="float" office:value="1323">
            <text:p>1323</text:p>
          </table:table-cell>
          <table:table-cell table:formula="of:=[.J204]/444" office:value-type="float" office:value="2.97972972972973">
            <text:p>2,980</text:p>
          </table:table-cell>
          <table:table-cell table:formula="of:=([.D204]+[.C204])/4" office:value-type="float" office:value="5">
            <text:p>5,0</text:p>
          </table:table-cell>
          <table:table-cell table:style-name="ce4" table:formula="of:=[.I204]*9" office:value-type="float" office:value="405">
            <text:p>405,0</text:p>
          </table:table-cell>
          <table:table-cell table:style-name="ce4" table:formula="of:=9*([.J204]*0.027)" office:value-type="float" office:value="321.489">
            <text:p>321,5</text:p>
          </table:table-cell>
          <table:table-cell table:style-name="ce4" table:formula="of:=[.N204]*2" office:value-type="float" office:value="642.978">
            <text:p>643,0</text:p>
          </table:table-cell>
          <table:table-cell table:style-name="ce4" table:formula="of:=[.N204]*-1" office:value-type="float" office:value="-321.489">
            <text:p>-321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205]+[.C205]" office:value-type="float" office:value="3">
            <text:p>3</text:p>
          </table:table-cell>
          <table:table-cell table:style-name="ce2" table:formula="of:=[.F205]+[.D205]" office:value-type="float" office:value="5">
            <text:p>5</text:p>
          </table:table-cell>
          <table:table-cell table:style-name="ce2" table:formula="of:=[.G205]+[.I204]" office:value-type="float" office:value="48">
            <text:p>48</text:p>
          </table:table-cell>
          <table:table-cell table:style-name="ce2" table:formula="of:=[.H205]+[.J204]" office:value-type="float" office:value="1328">
            <text:p>1328</text:p>
          </table:table-cell>
          <table:table-cell table:formula="of:=[.J205]/444" office:value-type="float" office:value="2.99099099099099">
            <text:p>2,991</text:p>
          </table:table-cell>
          <table:table-cell table:formula="of:=([.D205]+[.C205])/4" office:value-type="float" office:value="2">
            <text:p>2,0</text:p>
          </table:table-cell>
          <table:table-cell table:style-name="ce4" table:formula="of:=[.I205]*9" office:value-type="float" office:value="432">
            <text:p>432,0</text:p>
          </table:table-cell>
          <table:table-cell table:style-name="ce4" table:formula="of:=9*([.J205]*0.027)" office:value-type="float" office:value="322.704">
            <text:p>322,7</text:p>
          </table:table-cell>
          <table:table-cell table:style-name="ce4" table:formula="of:=[.N205]*2" office:value-type="float" office:value="645.408">
            <text:p>645,4</text:p>
          </table:table-cell>
          <table:table-cell table:style-name="ce4" table:formula="of:=[.N205]*-1" office:value-type="float" office:value="-322.704">
            <text:p>-322,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06]+[.C206]" office:value-type="float" office:value="-6">
            <text:p>-6</text:p>
          </table:table-cell>
          <table:table-cell table:style-name="ce2" table:formula="of:=[.F206]+[.D206]" office:value-type="float" office:value="6">
            <text:p>6</text:p>
          </table:table-cell>
          <table:table-cell table:style-name="ce2" table:formula="of:=[.G206]+[.I205]" office:value-type="float" office:value="42">
            <text:p>42</text:p>
          </table:table-cell>
          <table:table-cell table:style-name="ce2" table:formula="of:=[.H206]+[.J205]" office:value-type="float" office:value="1334">
            <text:p>1334</text:p>
          </table:table-cell>
          <table:table-cell table:formula="of:=[.J206]/444" office:value-type="float" office:value="3.0045045045045">
            <text:p>3,005</text:p>
          </table:table-cell>
          <table:table-cell table:formula="of:=([.D206]+[.C206])/4" office:value-type="float" office:value="0">
            <text:p>0,0</text:p>
          </table:table-cell>
          <table:table-cell table:style-name="ce4" table:formula="of:=[.I206]*9" office:value-type="float" office:value="378">
            <text:p>378,0</text:p>
          </table:table-cell>
          <table:table-cell table:style-name="ce4" table:formula="of:=9*([.J206]*0.027)" office:value-type="float" office:value="324.162">
            <text:p>324,2</text:p>
          </table:table-cell>
          <table:table-cell table:style-name="ce4" table:formula="of:=[.N206]*2" office:value-type="float" office:value="648.324">
            <text:p>648,3</text:p>
          </table:table-cell>
          <table:table-cell table:style-name="ce4" table:formula="of:=[.N206]*-1" office:value-type="float" office:value="-324.162">
            <text:p>-324,2</text:p>
          </table:table-cell>
        </table:table-row>
        <table:table-row table:style-name="ro1"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207]+[.C207]" office:value-type="float" office:value="4">
            <text:p>4</text:p>
          </table:table-cell>
          <table:table-cell table:style-name="ce2" table:formula="of:=[.F207]+[.D207]" office:value-type="float" office:value="12">
            <text:p>12</text:p>
          </table:table-cell>
          <table:table-cell table:style-name="ce2" table:formula="of:=[.G207]+[.I206]" office:value-type="float" office:value="46">
            <text:p>46</text:p>
          </table:table-cell>
          <table:table-cell table:style-name="ce2" table:formula="of:=[.H207]+[.J206]" office:value-type="float" office:value="1346">
            <text:p>1346</text:p>
          </table:table-cell>
          <table:table-cell table:formula="of:=[.J207]/444" office:value-type="float" office:value="3.03153153153153">
            <text:p>3,032</text:p>
          </table:table-cell>
          <table:table-cell table:formula="of:=([.D207]+[.C207])/4" office:value-type="float" office:value="4">
            <text:p>4,0</text:p>
          </table:table-cell>
          <table:table-cell table:style-name="ce4" table:formula="of:=[.I207]*9" office:value-type="float" office:value="414">
            <text:p>414,0</text:p>
          </table:table-cell>
          <table:table-cell table:style-name="ce4" table:formula="of:=9*([.J207]*0.027)" office:value-type="float" office:value="327.078">
            <text:p>327,1</text:p>
          </table:table-cell>
          <table:table-cell table:style-name="ce4" table:formula="of:=[.N207]*2" office:value-type="float" office:value="654.156">
            <text:p>654,2</text:p>
          </table:table-cell>
          <table:table-cell table:style-name="ce4" table:formula="of:=[.N207]*-1" office:value-type="float" office:value="-327.078">
            <text:p>-327,1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08]+[.C208]" office:value-type="float" office:value="5">
            <text:p>5</text:p>
          </table:table-cell>
          <table:table-cell table:style-name="ce2" table:formula="of:=[.F208]+[.D208]" office:value-type="float" office:value="3">
            <text:p>3</text:p>
          </table:table-cell>
          <table:table-cell table:style-name="ce2" table:formula="of:=[.G208]+[.I207]" office:value-type="float" office:value="51">
            <text:p>51</text:p>
          </table:table-cell>
          <table:table-cell table:style-name="ce2" table:formula="of:=[.H208]+[.J207]" office:value-type="float" office:value="1349">
            <text:p>1349</text:p>
          </table:table-cell>
          <table:table-cell table:formula="of:=[.J208]/444" office:value-type="float" office:value="3.03828828828829">
            <text:p>3,038</text:p>
          </table:table-cell>
          <table:table-cell table:formula="of:=([.D208]+[.C208])/4" office:value-type="float" office:value="2">
            <text:p>2,0</text:p>
          </table:table-cell>
          <table:table-cell table:style-name="ce4" table:formula="of:=[.I208]*9" office:value-type="float" office:value="459">
            <text:p>459,0</text:p>
          </table:table-cell>
          <table:table-cell table:style-name="ce4" table:formula="of:=9*([.J208]*0.027)" office:value-type="float" office:value="327.807">
            <text:p>327,8</text:p>
          </table:table-cell>
          <table:table-cell table:style-name="ce4" table:formula="of:=[.N208]*2" office:value-type="float" office:value="655.614">
            <text:p>655,6</text:p>
          </table:table-cell>
          <table:table-cell table:style-name="ce4" table:formula="of:=[.N208]*-1" office:value-type="float" office:value="-327.807">
            <text:p>-327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09]+[.C209]" office:value-type="float" office:value="-6">
            <text:p>-6</text:p>
          </table:table-cell>
          <table:table-cell table:style-name="ce2" table:formula="of:=[.F209]+[.D209]" office:value-type="float" office:value="10">
            <text:p>10</text:p>
          </table:table-cell>
          <table:table-cell table:style-name="ce2" table:formula="of:=[.G209]+[.I208]" office:value-type="float" office:value="45">
            <text:p>45</text:p>
          </table:table-cell>
          <table:table-cell table:style-name="ce2" table:formula="of:=[.H209]+[.J208]" office:value-type="float" office:value="1359">
            <text:p>1359</text:p>
          </table:table-cell>
          <table:table-cell table:formula="of:=[.J209]/444" office:value-type="float" office:value="3.06081081081081">
            <text:p>3,061</text:p>
          </table:table-cell>
          <table:table-cell table:formula="of:=([.D209]+[.C209])/4" office:value-type="float" office:value="1">
            <text:p>1,0</text:p>
          </table:table-cell>
          <table:table-cell table:style-name="ce4" table:formula="of:=[.I209]*9" office:value-type="float" office:value="405">
            <text:p>405,0</text:p>
          </table:table-cell>
          <table:table-cell table:style-name="ce4" table:formula="of:=9*([.J209]*0.027)" office:value-type="float" office:value="330.237">
            <text:p>330,2</text:p>
          </table:table-cell>
          <table:table-cell table:style-name="ce4" table:formula="of:=[.N209]*2" office:value-type="float" office:value="660.474">
            <text:p>660,5</text:p>
          </table:table-cell>
          <table:table-cell table:style-name="ce4" table:formula="of:=[.N209]*-1" office:value-type="float" office:value="-330.237">
            <text:p>-330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10]+[.C210]" office:value-type="float" office:value="4">
            <text:p>4</text:p>
          </table:table-cell>
          <table:table-cell table:style-name="ce2" table:formula="of:=[.F210]+[.D210]" office:value-type="float" office:value="4">
            <text:p>4</text:p>
          </table:table-cell>
          <table:table-cell table:style-name="ce2" table:formula="of:=[.G210]+[.I209]" office:value-type="float" office:value="49">
            <text:p>49</text:p>
          </table:table-cell>
          <table:table-cell table:style-name="ce2" table:formula="of:=[.H210]+[.J209]" office:value-type="float" office:value="1363">
            <text:p>1363</text:p>
          </table:table-cell>
          <table:table-cell table:formula="of:=[.J210]/444" office:value-type="float" office:value="3.06981981981982">
            <text:p>3,070</text:p>
          </table:table-cell>
          <table:table-cell table:formula="of:=([.D210]+[.C210])/4" office:value-type="float" office:value="2">
            <text:p>2,0</text:p>
          </table:table-cell>
          <table:table-cell table:style-name="ce4" table:formula="of:=[.I210]*9" office:value-type="float" office:value="441">
            <text:p>441,0</text:p>
          </table:table-cell>
          <table:table-cell table:style-name="ce4" table:formula="of:=9*([.J210]*0.027)" office:value-type="float" office:value="331.209">
            <text:p>331,2</text:p>
          </table:table-cell>
          <table:table-cell table:style-name="ce4" table:formula="of:=[.N210]*2" office:value-type="float" office:value="662.418">
            <text:p>662,4</text:p>
          </table:table-cell>
          <table:table-cell table:style-name="ce4" table:formula="of:=[.N210]*-1" office:value-type="float" office:value="-331.209">
            <text:p>-331,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211]+[.C211]" office:value-type="float" office:value="8">
            <text:p>8</text:p>
          </table:table-cell>
          <table:table-cell table:style-name="ce2" table:formula="of:=[.F211]+[.D211]" office:value-type="float" office:value="4">
            <text:p>4</text:p>
          </table:table-cell>
          <table:table-cell table:style-name="ce2" table:formula="of:=[.G211]+[.I210]" office:value-type="float" office:value="57">
            <text:p>57</text:p>
          </table:table-cell>
          <table:table-cell table:style-name="ce2" table:formula="of:=[.H211]+[.J210]" office:value-type="float" office:value="1367">
            <text:p>1367</text:p>
          </table:table-cell>
          <table:table-cell table:formula="of:=[.J211]/444" office:value-type="float" office:value="3.07882882882883">
            <text:p>3,079</text:p>
          </table:table-cell>
          <table:table-cell table:formula="of:=([.D211]+[.C211])/4" office:value-type="float" office:value="1">
            <text:p>1,0</text:p>
          </table:table-cell>
          <table:table-cell table:style-name="ce4" table:formula="of:=[.I211]*9" office:value-type="float" office:value="513">
            <text:p>513,0</text:p>
          </table:table-cell>
          <table:table-cell table:style-name="ce4" table:formula="of:=9*([.J211]*0.027)" office:value-type="float" office:value="332.181">
            <text:p>332,2</text:p>
          </table:table-cell>
          <table:table-cell table:style-name="ce4" table:formula="of:=[.N211]*2" office:value-type="float" office:value="664.362">
            <text:p>664,4</text:p>
          </table:table-cell>
          <table:table-cell table:style-name="ce4" table:formula="of:=[.N211]*-1" office:value-type="float" office:value="-332.181">
            <text:p>-332,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12]+[.C212]" office:value-type="float" office:value="4">
            <text:p>4</text:p>
          </table:table-cell>
          <table:table-cell table:style-name="ce2" table:formula="of:=[.F212]+[.D212]" office:value-type="float" office:value="4">
            <text:p>4</text:p>
          </table:table-cell>
          <table:table-cell table:style-name="ce2" table:formula="of:=[.G212]+[.I211]" office:value-type="float" office:value="61">
            <text:p>61</text:p>
          </table:table-cell>
          <table:table-cell table:style-name="ce2" table:formula="of:=[.H212]+[.J211]" office:value-type="float" office:value="1371">
            <text:p>1371</text:p>
          </table:table-cell>
          <table:table-cell table:formula="of:=[.J212]/444" office:value-type="float" office:value="3.08783783783784">
            <text:p>3,088</text:p>
          </table:table-cell>
          <table:table-cell table:formula="of:=([.D212]+[.C212])/4" office:value-type="float" office:value="2">
            <text:p>2,0</text:p>
          </table:table-cell>
          <table:table-cell table:style-name="ce4" table:formula="of:=[.I212]*9" office:value-type="float" office:value="549">
            <text:p>549,0</text:p>
          </table:table-cell>
          <table:table-cell table:style-name="ce4" table:formula="of:=9*([.J212]*0.027)" office:value-type="float" office:value="333.153">
            <text:p>333,2</text:p>
          </table:table-cell>
          <table:table-cell table:style-name="ce4" table:formula="of:=[.N212]*2" office:value-type="float" office:value="666.306">
            <text:p>666,3</text:p>
          </table:table-cell>
          <table:table-cell table:style-name="ce4" table:formula="of:=[.N212]*-1" office:value-type="float" office:value="-333.153">
            <text:p>-333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13]+[.C213]" office:value-type="float" office:value="5">
            <text:p>5</text:p>
          </table:table-cell>
          <table:table-cell table:style-name="ce2" table:formula="of:=[.F213]+[.D213]" office:value-type="float" office:value="3">
            <text:p>3</text:p>
          </table:table-cell>
          <table:table-cell table:style-name="ce2" table:formula="of:=[.G213]+[.I212]" office:value-type="float" office:value="66">
            <text:p>66</text:p>
          </table:table-cell>
          <table:table-cell table:style-name="ce2" table:formula="of:=[.H213]+[.J212]" office:value-type="float" office:value="1374">
            <text:p>1374</text:p>
          </table:table-cell>
          <table:table-cell table:formula="of:=[.J213]/444" office:value-type="float" office:value="3.09459459459459">
            <text:p>3,095</text:p>
          </table:table-cell>
          <table:table-cell table:formula="of:=([.D213]+[.C213])/4" office:value-type="float" office:value="2">
            <text:p>2,0</text:p>
          </table:table-cell>
          <table:table-cell table:style-name="ce4" table:formula="of:=[.I213]*9" office:value-type="float" office:value="594">
            <text:p>594,0</text:p>
          </table:table-cell>
          <table:table-cell table:style-name="ce4" table:formula="of:=9*([.J213]*0.027)" office:value-type="float" office:value="333.882">
            <text:p>333,9</text:p>
          </table:table-cell>
          <table:table-cell table:style-name="ce4" table:formula="of:=[.N213]*2" office:value-type="float" office:value="667.764">
            <text:p>667,8</text:p>
          </table:table-cell>
          <table:table-cell table:style-name="ce4" table:formula="of:=[.N213]*-1" office:value-type="float" office:value="-333.882">
            <text:p>-333,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2" table:formula="of:=[.E214]+[.C214]" office:value-type="float" office:value="-6">
            <text:p>-6</text:p>
          </table:table-cell>
          <table:table-cell table:style-name="ce2" table:formula="of:=[.F214]+[.D214]" office:value-type="float" office:value="22">
            <text:p>22</text:p>
          </table:table-cell>
          <table:table-cell table:style-name="ce2" table:formula="of:=[.G214]+[.I213]" office:value-type="float" office:value="60">
            <text:p>60</text:p>
          </table:table-cell>
          <table:table-cell table:style-name="ce2" table:formula="of:=[.H214]+[.J213]" office:value-type="float" office:value="1396">
            <text:p>1396</text:p>
          </table:table-cell>
          <table:table-cell table:formula="of:=[.J214]/444" office:value-type="float" office:value="3.14414414414414">
            <text:p>3,144</text:p>
          </table:table-cell>
          <table:table-cell table:formula="of:=([.D214]+[.C214])/4" office:value-type="float" office:value="4">
            <text:p>4,0</text:p>
          </table:table-cell>
          <table:table-cell table:style-name="ce4" table:formula="of:=[.I214]*9" office:value-type="float" office:value="540">
            <text:p>540,0</text:p>
          </table:table-cell>
          <table:table-cell table:style-name="ce4" table:formula="of:=9*([.J214]*0.027)" office:value-type="float" office:value="339.228">
            <text:p>339,2</text:p>
          </table:table-cell>
          <table:table-cell table:style-name="ce4" table:formula="of:=[.N214]*2" office:value-type="float" office:value="678.456">
            <text:p>678,5</text:p>
          </table:table-cell>
          <table:table-cell table:style-name="ce4" table:formula="of:=[.N214]*-1" office:value-type="float" office:value="-339.228">
            <text:p>-339,2</text:p>
          </table:table-cell>
        </table:table-row>
        <table:table-row table:style-name="ro1"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215]+[.C215]" office:value-type="float" office:value="5">
            <text:p>5</text:p>
          </table:table-cell>
          <table:table-cell table:style-name="ce2" table:formula="of:=[.F215]+[.D215]" office:value-type="float" office:value="7">
            <text:p>7</text:p>
          </table:table-cell>
          <table:table-cell table:style-name="ce2" table:formula="of:=[.G215]+[.I214]" office:value-type="float" office:value="65">
            <text:p>65</text:p>
          </table:table-cell>
          <table:table-cell table:style-name="ce2" table:formula="of:=[.H215]+[.J214]" office:value-type="float" office:value="1403">
            <text:p>1403</text:p>
          </table:table-cell>
          <table:table-cell table:formula="of:=[.J215]/444" office:value-type="float" office:value="3.15990990990991">
            <text:p>3,160</text:p>
          </table:table-cell>
          <table:table-cell table:formula="of:=([.D215]+[.C215])/4" office:value-type="float" office:value="3">
            <text:p>3,0</text:p>
          </table:table-cell>
          <table:table-cell table:style-name="ce4" table:formula="of:=[.I215]*9" office:value-type="float" office:value="585">
            <text:p>585,0</text:p>
          </table:table-cell>
          <table:table-cell table:style-name="ce4" table:formula="of:=9*([.J215]*0.027)" office:value-type="float" office:value="340.929">
            <text:p>340,9</text:p>
          </table:table-cell>
          <table:table-cell table:style-name="ce4" table:formula="of:=[.N215]*2" office:value-type="float" office:value="681.858">
            <text:p>681,9</text:p>
          </table:table-cell>
          <table:table-cell table:style-name="ce4" table:formula="of:=[.N215]*-1" office:value-type="float" office:value="-340.929">
            <text:p>-340,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16]+[.C216]" office:value-type="float" office:value="2">
            <text:p>2</text:p>
          </table:table-cell>
          <table:table-cell table:style-name="ce2" table:formula="of:=[.F216]+[.D216]" office:value-type="float" office:value="2">
            <text:p>2</text:p>
          </table:table-cell>
          <table:table-cell table:style-name="ce2" table:formula="of:=[.G216]+[.I215]" office:value-type="float" office:value="67">
            <text:p>67</text:p>
          </table:table-cell>
          <table:table-cell table:style-name="ce2" table:formula="of:=[.H216]+[.J215]" office:value-type="float" office:value="1405">
            <text:p>1405</text:p>
          </table:table-cell>
          <table:table-cell table:formula="of:=[.J216]/444" office:value-type="float" office:value="3.16441441441441">
            <text:p>3,164</text:p>
          </table:table-cell>
          <table:table-cell table:formula="of:=([.D216]+[.C216])/4" office:value-type="float" office:value="1">
            <text:p>1,0</text:p>
          </table:table-cell>
          <table:table-cell table:style-name="ce4" table:formula="of:=[.I216]*9" office:value-type="float" office:value="603">
            <text:p>603,0</text:p>
          </table:table-cell>
          <table:table-cell table:style-name="ce4" table:formula="of:=9*([.J216]*0.027)" office:value-type="float" office:value="341.415">
            <text:p>341,4</text:p>
          </table:table-cell>
          <table:table-cell table:style-name="ce4" table:formula="of:=[.N216]*2" office:value-type="float" office:value="682.83">
            <text:p>682,8</text:p>
          </table:table-cell>
          <table:table-cell table:style-name="ce4" table:formula="of:=[.N216]*-1" office:value-type="float" office:value="-341.415">
            <text:p>-341,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17]+[.C217]" office:value-type="float" office:value="-6">
            <text:p>-6</text:p>
          </table:table-cell>
          <table:table-cell table:style-name="ce2" table:formula="of:=[.F217]+[.D217]" office:value-type="float" office:value="6">
            <text:p>6</text:p>
          </table:table-cell>
          <table:table-cell table:style-name="ce2" table:formula="of:=[.G217]+[.I216]" office:value-type="float" office:value="61">
            <text:p>61</text:p>
          </table:table-cell>
          <table:table-cell table:style-name="ce2" table:formula="of:=[.H217]+[.J216]" office:value-type="float" office:value="1411">
            <text:p>1411</text:p>
          </table:table-cell>
          <table:table-cell table:formula="of:=[.J217]/444" office:value-type="float" office:value="3.17792792792793">
            <text:p>3,178</text:p>
          </table:table-cell>
          <table:table-cell table:formula="of:=([.D217]+[.C217])/4" office:value-type="float" office:value="0">
            <text:p>0,0</text:p>
          </table:table-cell>
          <table:table-cell table:style-name="ce4" table:formula="of:=[.I217]*9" office:value-type="float" office:value="549">
            <text:p>549,0</text:p>
          </table:table-cell>
          <table:table-cell table:style-name="ce4" table:formula="of:=9*([.J217]*0.027)" office:value-type="float" office:value="342.873">
            <text:p>342,9</text:p>
          </table:table-cell>
          <table:table-cell table:style-name="ce4" table:formula="of:=[.N217]*2" office:value-type="float" office:value="685.746">
            <text:p>685,7</text:p>
          </table:table-cell>
          <table:table-cell table:style-name="ce4" table:formula="of:=[.N217]*-1" office:value-type="float" office:value="-342.873">
            <text:p>-342,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18]+[.C218]" office:value-type="float" office:value="2">
            <text:p>2</text:p>
          </table:table-cell>
          <table:table-cell table:style-name="ce2" table:formula="of:=[.F218]+[.D218]" office:value-type="float" office:value="2">
            <text:p>2</text:p>
          </table:table-cell>
          <table:table-cell table:style-name="ce2" table:formula="of:=[.G218]+[.I217]" office:value-type="float" office:value="63">
            <text:p>63</text:p>
          </table:table-cell>
          <table:table-cell table:style-name="ce2" table:formula="of:=[.H218]+[.J217]" office:value-type="float" office:value="1413">
            <text:p>1413</text:p>
          </table:table-cell>
          <table:table-cell table:formula="of:=[.J218]/444" office:value-type="float" office:value="3.18243243243243">
            <text:p>3,182</text:p>
          </table:table-cell>
          <table:table-cell table:formula="of:=([.D218]+[.C218])/4" office:value-type="float" office:value="1">
            <text:p>1,0</text:p>
          </table:table-cell>
          <table:table-cell table:style-name="ce4" table:formula="of:=[.I218]*9" office:value-type="float" office:value="567">
            <text:p>567,0</text:p>
          </table:table-cell>
          <table:table-cell table:style-name="ce4" table:formula="of:=9*([.J218]*0.027)" office:value-type="float" office:value="343.359">
            <text:p>343,4</text:p>
          </table:table-cell>
          <table:table-cell table:style-name="ce4" table:formula="of:=[.N218]*2" office:value-type="float" office:value="686.718">
            <text:p>686,7</text:p>
          </table:table-cell>
          <table:table-cell table:style-name="ce4" table:formula="of:=[.N218]*-1" office:value-type="float" office:value="-343.359">
            <text:p>-343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19]+[.C219]" office:value-type="float" office:value="2">
            <text:p>2</text:p>
          </table:table-cell>
          <table:table-cell table:style-name="ce2" table:formula="of:=[.F219]+[.D219]" office:value-type="float" office:value="2">
            <text:p>2</text:p>
          </table:table-cell>
          <table:table-cell table:style-name="ce2" table:formula="of:=[.G219]+[.I218]" office:value-type="float" office:value="65">
            <text:p>65</text:p>
          </table:table-cell>
          <table:table-cell table:style-name="ce2" table:formula="of:=[.H219]+[.J218]" office:value-type="float" office:value="1415">
            <text:p>1415</text:p>
          </table:table-cell>
          <table:table-cell table:formula="of:=[.J219]/444" office:value-type="float" office:value="3.18693693693694">
            <text:p>3,187</text:p>
          </table:table-cell>
          <table:table-cell table:formula="of:=([.D219]+[.C219])/4" office:value-type="float" office:value="1">
            <text:p>1,0</text:p>
          </table:table-cell>
          <table:table-cell table:style-name="ce4" table:formula="of:=[.I219]*9" office:value-type="float" office:value="585">
            <text:p>585,0</text:p>
          </table:table-cell>
          <table:table-cell table:style-name="ce4" table:formula="of:=9*([.J219]*0.027)" office:value-type="float" office:value="343.845">
            <text:p>343,8</text:p>
          </table:table-cell>
          <table:table-cell table:style-name="ce4" table:formula="of:=[.N219]*2" office:value-type="float" office:value="687.69">
            <text:p>687,7</text:p>
          </table:table-cell>
          <table:table-cell table:style-name="ce4" table:formula="of:=[.N219]*-1" office:value-type="float" office:value="-343.845">
            <text:p>-343,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20]+[.C220]" office:value-type="float" office:value="-6">
            <text:p>-6</text:p>
          </table:table-cell>
          <table:table-cell table:style-name="ce2" table:formula="of:=[.F220]+[.D220]" office:value-type="float" office:value="6">
            <text:p>6</text:p>
          </table:table-cell>
          <table:table-cell table:style-name="ce2" table:formula="of:=[.G220]+[.I219]" office:value-type="float" office:value="59">
            <text:p>59</text:p>
          </table:table-cell>
          <table:table-cell table:style-name="ce2" table:formula="of:=[.H220]+[.J219]" office:value-type="float" office:value="1421">
            <text:p>1421</text:p>
          </table:table-cell>
          <table:table-cell table:formula="of:=[.J220]/444" office:value-type="float" office:value="3.20045045045045">
            <text:p>3,200</text:p>
          </table:table-cell>
          <table:table-cell table:formula="of:=([.D220]+[.C220])/4" office:value-type="float" office:value="0">
            <text:p>0,0</text:p>
          </table:table-cell>
          <table:table-cell table:style-name="ce4" table:formula="of:=[.I220]*9" office:value-type="float" office:value="531">
            <text:p>531,0</text:p>
          </table:table-cell>
          <table:table-cell table:style-name="ce4" table:formula="of:=9*([.J220]*0.027)" office:value-type="float" office:value="345.303">
            <text:p>345,3</text:p>
          </table:table-cell>
          <table:table-cell table:style-name="ce4" table:formula="of:=[.N220]*2" office:value-type="float" office:value="690.606">
            <text:p>690,6</text:p>
          </table:table-cell>
          <table:table-cell table:style-name="ce4" table:formula="of:=[.N220]*-1" office:value-type="float" office:value="-345.303">
            <text:p>-345,3</text:p>
          </table:table-cell>
        </table:table-row>
        <table:table-row table:style-name="ro1"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221]+[.C221]" office:value-type="float" office:value="5">
            <text:p>5</text:p>
          </table:table-cell>
          <table:table-cell table:style-name="ce2" table:formula="of:=[.F221]+[.D221]" office:value-type="float" office:value="7">
            <text:p>7</text:p>
          </table:table-cell>
          <table:table-cell table:style-name="ce2" table:formula="of:=[.G221]+[.I220]" office:value-type="float" office:value="64">
            <text:p>64</text:p>
          </table:table-cell>
          <table:table-cell table:style-name="ce2" table:formula="of:=[.H221]+[.J220]" office:value-type="float" office:value="1428">
            <text:p>1428</text:p>
          </table:table-cell>
          <table:table-cell table:formula="of:=[.J221]/444" office:value-type="float" office:value="3.21621621621622">
            <text:p>3,216</text:p>
          </table:table-cell>
          <table:table-cell table:formula="of:=([.D221]+[.C221])/4" office:value-type="float" office:value="3">
            <text:p>3,0</text:p>
          </table:table-cell>
          <table:table-cell table:style-name="ce4" table:formula="of:=[.I221]*9" office:value-type="float" office:value="576">
            <text:p>576,0</text:p>
          </table:table-cell>
          <table:table-cell table:style-name="ce4" table:formula="of:=9*([.J221]*0.027)" office:value-type="float" office:value="347.004">
            <text:p>347,0</text:p>
          </table:table-cell>
          <table:table-cell table:style-name="ce4" table:formula="of:=[.N221]*2" office:value-type="float" office:value="694.008">
            <text:p>694,0</text:p>
          </table:table-cell>
          <table:table-cell table:style-name="ce4" table:formula="of:=[.N221]*-1" office:value-type="float" office:value="-347.004">
            <text:p>-347,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22]+[.C222]" office:value-type="float" office:value="-6">
            <text:p>-6</text:p>
          </table:table-cell>
          <table:table-cell table:style-name="ce2" table:formula="of:=[.F222]+[.D222]" office:value-type="float" office:value="10">
            <text:p>10</text:p>
          </table:table-cell>
          <table:table-cell table:style-name="ce2" table:formula="of:=[.G222]+[.I221]" office:value-type="float" office:value="58">
            <text:p>58</text:p>
          </table:table-cell>
          <table:table-cell table:style-name="ce2" table:formula="of:=[.H222]+[.J221]" office:value-type="float" office:value="1438">
            <text:p>1438</text:p>
          </table:table-cell>
          <table:table-cell table:formula="of:=[.J222]/444" office:value-type="float" office:value="3.23873873873874">
            <text:p>3,239</text:p>
          </table:table-cell>
          <table:table-cell table:formula="of:=([.D222]+[.C222])/4" office:value-type="float" office:value="1">
            <text:p>1,0</text:p>
          </table:table-cell>
          <table:table-cell table:style-name="ce4" table:formula="of:=[.I222]*9" office:value-type="float" office:value="522">
            <text:p>522,0</text:p>
          </table:table-cell>
          <table:table-cell table:style-name="ce4" table:formula="of:=9*([.J222]*0.027)" office:value-type="float" office:value="349.434">
            <text:p>349,4</text:p>
          </table:table-cell>
          <table:table-cell table:style-name="ce4" table:formula="of:=[.N222]*2" office:value-type="float" office:value="698.868">
            <text:p>698,9</text:p>
          </table:table-cell>
          <table:table-cell table:style-name="ce4" table:formula="of:=[.N222]*-1" office:value-type="float" office:value="-349.434">
            <text:p>-349,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223]+[.C223]" office:value-type="float" office:value="5">
            <text:p>5</text:p>
          </table:table-cell>
          <table:table-cell table:style-name="ce2" table:formula="of:=[.F223]+[.D223]" office:value-type="float" office:value="3">
            <text:p>3</text:p>
          </table:table-cell>
          <table:table-cell table:style-name="ce2" table:formula="of:=[.G223]+[.I222]" office:value-type="float" office:value="63">
            <text:p>63</text:p>
          </table:table-cell>
          <table:table-cell table:style-name="ce2" table:formula="of:=[.H223]+[.J222]" office:value-type="float" office:value="1441">
            <text:p>1441</text:p>
          </table:table-cell>
          <table:table-cell table:formula="of:=[.J223]/444" office:value-type="float" office:value="3.2454954954955">
            <text:p>3,245</text:p>
          </table:table-cell>
          <table:table-cell table:formula="of:=([.D223]+[.C223])/4" office:value-type="float" office:value="1">
            <text:p>1,0</text:p>
          </table:table-cell>
          <table:table-cell table:style-name="ce4" table:formula="of:=[.I223]*9" office:value-type="float" office:value="567">
            <text:p>567,0</text:p>
          </table:table-cell>
          <table:table-cell table:style-name="ce4" table:formula="of:=9*([.J223]*0.027)" office:value-type="float" office:value="350.163">
            <text:p>350,2</text:p>
          </table:table-cell>
          <table:table-cell table:style-name="ce4" table:formula="of:=[.N223]*2" office:value-type="float" office:value="700.326">
            <text:p>700,3</text:p>
          </table:table-cell>
          <table:table-cell table:style-name="ce4" table:formula="of:=[.N223]*-1" office:value-type="float" office:value="-350.163">
            <text:p>-350,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24]+[.C224]" office:value-type="float" office:value="-6">
            <text:p>-6</text:p>
          </table:table-cell>
          <table:table-cell table:style-name="ce2" table:formula="of:=[.F224]+[.D224]" office:value-type="float" office:value="6">
            <text:p>6</text:p>
          </table:table-cell>
          <table:table-cell table:style-name="ce2" table:formula="of:=[.G224]+[.I223]" office:value-type="float" office:value="57">
            <text:p>57</text:p>
          </table:table-cell>
          <table:table-cell table:style-name="ce2" table:formula="of:=[.H224]+[.J223]" office:value-type="float" office:value="1447">
            <text:p>1447</text:p>
          </table:table-cell>
          <table:table-cell table:formula="of:=[.J224]/444" office:value-type="float" office:value="3.25900900900901">
            <text:p>3,259</text:p>
          </table:table-cell>
          <table:table-cell table:formula="of:=([.D224]+[.C224])/4" office:value-type="float" office:value="0">
            <text:p>0,0</text:p>
          </table:table-cell>
          <table:table-cell table:style-name="ce4" table:formula="of:=[.I224]*9" office:value-type="float" office:value="513">
            <text:p>513,0</text:p>
          </table:table-cell>
          <table:table-cell table:style-name="ce4" table:formula="of:=9*([.J224]*0.027)" office:value-type="float" office:value="351.621">
            <text:p>351,6</text:p>
          </table:table-cell>
          <table:table-cell table:style-name="ce4" table:formula="of:=[.N224]*2" office:value-type="float" office:value="703.242">
            <text:p>703,2</text:p>
          </table:table-cell>
          <table:table-cell table:style-name="ce4" table:formula="of:=[.N224]*-1" office:value-type="float" office:value="-351.621">
            <text:p>-351,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25]+[.C225]" office:value-type="float" office:value="5">
            <text:p>5</text:p>
          </table:table-cell>
          <table:table-cell table:style-name="ce2" table:formula="of:=[.F225]+[.D225]" office:value-type="float" office:value="3">
            <text:p>3</text:p>
          </table:table-cell>
          <table:table-cell table:style-name="ce2" table:formula="of:=[.G225]+[.I224]" office:value-type="float" office:value="62">
            <text:p>62</text:p>
          </table:table-cell>
          <table:table-cell table:style-name="ce2" table:formula="of:=[.H225]+[.J224]" office:value-type="float" office:value="1450">
            <text:p>1450</text:p>
          </table:table-cell>
          <table:table-cell table:formula="of:=[.J225]/444" office:value-type="float" office:value="3.26576576576577">
            <text:p>3,266</text:p>
          </table:table-cell>
          <table:table-cell table:formula="of:=([.D225]+[.C225])/4" office:value-type="float" office:value="2">
            <text:p>2,0</text:p>
          </table:table-cell>
          <table:table-cell table:style-name="ce4" table:formula="of:=[.I225]*9" office:value-type="float" office:value="558">
            <text:p>558,0</text:p>
          </table:table-cell>
          <table:table-cell table:style-name="ce4" table:formula="of:=9*([.J225]*0.027)" office:value-type="float" office:value="352.35">
            <text:p>352,4</text:p>
          </table:table-cell>
          <table:table-cell table:style-name="ce4" table:formula="of:=[.N225]*2" office:value-type="float" office:value="704.7">
            <text:p>704,7</text:p>
          </table:table-cell>
          <table:table-cell table:style-name="ce4" table:formula="of:=[.N225]*-1" office:value-type="float" office:value="-352.35">
            <text:p>-352,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2" table:formula="of:=[.E226]+[.C226]" office:value-type="float" office:value="-6">
            <text:p>-6</text:p>
          </table:table-cell>
          <table:table-cell table:style-name="ce2" table:formula="of:=[.F226]+[.D226]" office:value-type="float" office:value="34">
            <text:p>34</text:p>
          </table:table-cell>
          <table:table-cell table:style-name="ce2" table:formula="of:=[.G226]+[.I225]" office:value-type="float" office:value="56">
            <text:p>56</text:p>
          </table:table-cell>
          <table:table-cell table:style-name="ce2" table:formula="of:=[.H226]+[.J225]" office:value-type="float" office:value="1484">
            <text:p>1484</text:p>
          </table:table-cell>
          <table:table-cell table:formula="of:=[.J226]/444" office:value-type="float" office:value="3.34234234234234">
            <text:p>3,342</text:p>
          </table:table-cell>
          <table:table-cell table:formula="of:=([.D226]+[.C226])/4" office:value-type="float" office:value="7">
            <text:p>7,0</text:p>
          </table:table-cell>
          <table:table-cell table:style-name="ce4" table:formula="of:=[.I226]*9" office:value-type="float" office:value="504">
            <text:p>504,0</text:p>
          </table:table-cell>
          <table:table-cell table:style-name="ce4" table:formula="of:=9*([.J226]*0.027)" office:value-type="float" office:value="360.612">
            <text:p>360,6</text:p>
          </table:table-cell>
          <table:table-cell table:style-name="ce4" table:formula="of:=[.N226]*2" office:value-type="float" office:value="721.224">
            <text:p>721,2</text:p>
          </table:table-cell>
          <table:table-cell table:style-name="ce4" table:formula="of:=[.N226]*-1" office:value-type="float" office:value="-360.612">
            <text:p>-360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27]+[.C227]" office:value-type="float" office:value="-6">
            <text:p>-6</text:p>
          </table:table-cell>
          <table:table-cell table:style-name="ce2" table:formula="of:=[.F227]+[.D227]" office:value-type="float" office:value="10">
            <text:p>10</text:p>
          </table:table-cell>
          <table:table-cell table:style-name="ce2" table:formula="of:=[.G227]+[.I226]" office:value-type="float" office:value="50">
            <text:p>50</text:p>
          </table:table-cell>
          <table:table-cell table:style-name="ce2" table:formula="of:=[.H227]+[.J226]" office:value-type="float" office:value="1494">
            <text:p>1494</text:p>
          </table:table-cell>
          <table:table-cell table:formula="of:=[.J227]/444" office:value-type="float" office:value="3.36486486486486">
            <text:p>3,365</text:p>
          </table:table-cell>
          <table:table-cell table:formula="of:=([.D227]+[.C227])/4" office:value-type="float" office:value="1">
            <text:p>1,0</text:p>
          </table:table-cell>
          <table:table-cell table:style-name="ce4" table:formula="of:=[.I227]*9" office:value-type="float" office:value="450">
            <text:p>450,0</text:p>
          </table:table-cell>
          <table:table-cell table:style-name="ce4" table:formula="of:=9*([.J227]*0.027)" office:value-type="float" office:value="363.042">
            <text:p>363,0</text:p>
          </table:table-cell>
          <table:table-cell table:style-name="ce4" table:formula="of:=[.N227]*2" office:value-type="float" office:value="726.084">
            <text:p>726,1</text:p>
          </table:table-cell>
          <table:table-cell table:style-name="ce4" table:formula="of:=[.N227]*-1" office:value-type="float" office:value="-363.042">
            <text:p>-363,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28]+[.C228]" office:value-type="float" office:value="-6">
            <text:p>-6</text:p>
          </table:table-cell>
          <table:table-cell table:style-name="ce2" table:formula="of:=[.F228]+[.D228]" office:value-type="float" office:value="6">
            <text:p>6</text:p>
          </table:table-cell>
          <table:table-cell table:style-name="ce2" table:formula="of:=[.G228]+[.I227]" office:value-type="float" office:value="44">
            <text:p>44</text:p>
          </table:table-cell>
          <table:table-cell table:style-name="ce2" table:formula="of:=[.H228]+[.J227]" office:value-type="float" office:value="1500">
            <text:p>1500</text:p>
          </table:table-cell>
          <table:table-cell table:formula="of:=[.J228]/444" office:value-type="float" office:value="3.37837837837838">
            <text:p>3,378</text:p>
          </table:table-cell>
          <table:table-cell table:formula="of:=([.D228]+[.C228])/4" office:value-type="float" office:value="0">
            <text:p>0,0</text:p>
          </table:table-cell>
          <table:table-cell table:style-name="ce4" table:formula="of:=[.I228]*9" office:value-type="float" office:value="396">
            <text:p>396,0</text:p>
          </table:table-cell>
          <table:table-cell table:style-name="ce4" table:formula="of:=9*([.J228]*0.027)" office:value-type="float" office:value="364.5">
            <text:p>364,5</text:p>
          </table:table-cell>
          <table:table-cell table:style-name="ce4" table:formula="of:=[.N228]*2" office:value-type="float" office:value="729">
            <text:p>729,0</text:p>
          </table:table-cell>
          <table:table-cell table:style-name="ce4" table:formula="of:=[.N228]*-1" office:value-type="float" office:value="-364.5">
            <text:p>-364,5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29]+[.C229]" office:value-type="float" office:value="2">
            <text:p>2</text:p>
          </table:table-cell>
          <table:table-cell table:style-name="ce2" table:formula="of:=[.F229]+[.D229]" office:value-type="float" office:value="2">
            <text:p>2</text:p>
          </table:table-cell>
          <table:table-cell table:style-name="ce2" table:formula="of:=[.G229]+[.I228]" office:value-type="float" office:value="46">
            <text:p>46</text:p>
          </table:table-cell>
          <table:table-cell table:style-name="ce2" table:formula="of:=[.H229]+[.J228]" office:value-type="float" office:value="1502">
            <text:p>1502</text:p>
          </table:table-cell>
          <table:table-cell table:formula="of:=[.J229]/444" office:value-type="float" office:value="3.38288288288288">
            <text:p>3,383</text:p>
          </table:table-cell>
          <table:table-cell table:formula="of:=([.D229]+[.C229])/4" office:value-type="float" office:value="1">
            <text:p>1,0</text:p>
          </table:table-cell>
          <table:table-cell table:style-name="ce4" table:formula="of:=[.I229]*9" office:value-type="float" office:value="414">
            <text:p>414,0</text:p>
          </table:table-cell>
          <table:table-cell table:style-name="ce4" table:formula="of:=9*([.J229]*0.027)" office:value-type="float" office:value="364.986">
            <text:p>365,0</text:p>
          </table:table-cell>
          <table:table-cell table:style-name="ce4" table:formula="of:=[.N229]*2" office:value-type="float" office:value="729.972">
            <text:p>730,0</text:p>
          </table:table-cell>
          <table:table-cell table:style-name="ce4" table:formula="of:=[.N229]*-1" office:value-type="float" office:value="-364.986">
            <text:p>-365,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30]+[.C230]" office:value-type="float" office:value="4">
            <text:p>4</text:p>
          </table:table-cell>
          <table:table-cell table:style-name="ce2" table:formula="of:=[.F230]+[.D230]" office:value-type="float" office:value="8">
            <text:p>8</text:p>
          </table:table-cell>
          <table:table-cell table:style-name="ce2" table:formula="of:=[.G230]+[.I229]" office:value-type="float" office:value="50">
            <text:p>50</text:p>
          </table:table-cell>
          <table:table-cell table:style-name="ce2" table:formula="of:=[.H230]+[.J229]" office:value-type="float" office:value="1510">
            <text:p>1510</text:p>
          </table:table-cell>
          <table:table-cell table:formula="of:=[.J230]/444" office:value-type="float" office:value="3.4009009009009">
            <text:p>3,401</text:p>
          </table:table-cell>
          <table:table-cell table:formula="of:=([.D230]+[.C230])/4" office:value-type="float" office:value="3">
            <text:p>3,0</text:p>
          </table:table-cell>
          <table:table-cell table:style-name="ce4" table:formula="of:=[.I230]*9" office:value-type="float" office:value="450">
            <text:p>450,0</text:p>
          </table:table-cell>
          <table:table-cell table:style-name="ce4" table:formula="of:=9*([.J230]*0.027)" office:value-type="float" office:value="366.93">
            <text:p>366,9</text:p>
          </table:table-cell>
          <table:table-cell table:style-name="ce4" table:formula="of:=[.N230]*2" office:value-type="float" office:value="733.86">
            <text:p>733,9</text:p>
          </table:table-cell>
          <table:table-cell table:style-name="ce4" table:formula="of:=[.N230]*-1" office:value-type="float" office:value="-366.93">
            <text:p>-366,9</text:p>
          </table:table-cell>
        </table:table-row>
        <table:table-row table:style-name="ro1"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231]+[.C231]" office:value-type="float" office:value="3">
            <text:p>3</text:p>
          </table:table-cell>
          <table:table-cell table:style-name="ce2" table:formula="of:=[.F231]+[.D231]" office:value-type="float" office:value="5">
            <text:p>5</text:p>
          </table:table-cell>
          <table:table-cell table:style-name="ce2" table:formula="of:=[.G231]+[.I230]" office:value-type="float" office:value="53">
            <text:p>53</text:p>
          </table:table-cell>
          <table:table-cell table:style-name="ce2" table:formula="of:=[.H231]+[.J230]" office:value-type="float" office:value="1515">
            <text:p>1515</text:p>
          </table:table-cell>
          <table:table-cell table:formula="of:=[.J231]/444" office:value-type="float" office:value="3.41216216216216">
            <text:p>3,412</text:p>
          </table:table-cell>
          <table:table-cell table:formula="of:=([.D231]+[.C231])/4" office:value-type="float" office:value="2">
            <text:p>2,0</text:p>
          </table:table-cell>
          <table:table-cell table:style-name="ce4" table:formula="of:=[.I231]*9" office:value-type="float" office:value="477">
            <text:p>477,0</text:p>
          </table:table-cell>
          <table:table-cell table:style-name="ce4" table:formula="of:=9*([.J231]*0.027)" office:value-type="float" office:value="368.145">
            <text:p>368,1</text:p>
          </table:table-cell>
          <table:table-cell table:style-name="ce4" table:formula="of:=[.N231]*2" office:value-type="float" office:value="736.29">
            <text:p>736,3</text:p>
          </table:table-cell>
          <table:table-cell table:style-name="ce4" table:formula="of:=[.N231]*-1" office:value-type="float" office:value="-368.145">
            <text:p>-368,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2" table:formula="of:=[.E232]+[.C232]" office:value-type="float" office:value="-6">
            <text:p>-6</text:p>
          </table:table-cell>
          <table:table-cell table:style-name="ce2" table:formula="of:=[.F232]+[.D232]" office:value-type="float" office:value="22">
            <text:p>22</text:p>
          </table:table-cell>
          <table:table-cell table:style-name="ce2" table:formula="of:=[.G232]+[.I231]" office:value-type="float" office:value="47">
            <text:p>47</text:p>
          </table:table-cell>
          <table:table-cell table:style-name="ce2" table:formula="of:=[.H232]+[.J231]" office:value-type="float" office:value="1537">
            <text:p>1537</text:p>
          </table:table-cell>
          <table:table-cell table:formula="of:=[.J232]/444" office:value-type="float" office:value="3.46171171171171">
            <text:p>3,462</text:p>
          </table:table-cell>
          <table:table-cell table:formula="of:=([.D232]+[.C232])/4" office:value-type="float" office:value="4">
            <text:p>4,0</text:p>
          </table:table-cell>
          <table:table-cell table:style-name="ce4" table:formula="of:=[.I232]*9" office:value-type="float" office:value="423">
            <text:p>423,0</text:p>
          </table:table-cell>
          <table:table-cell table:style-name="ce4" table:formula="of:=9*([.J232]*0.027)" office:value-type="float" office:value="373.491">
            <text:p>373,5</text:p>
          </table:table-cell>
          <table:table-cell table:style-name="ce4" table:formula="of:=[.N232]*2" office:value-type="float" office:value="746.982">
            <text:p>747,0</text:p>
          </table:table-cell>
          <table:table-cell table:style-name="ce4" table:formula="of:=[.N232]*-1" office:value-type="float" office:value="-373.491">
            <text:p>-373,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33]+[.C233]" office:value-type="float" office:value="2">
            <text:p>2</text:p>
          </table:table-cell>
          <table:table-cell table:style-name="ce2" table:formula="of:=[.F233]+[.D233]" office:value-type="float" office:value="2">
            <text:p>2</text:p>
          </table:table-cell>
          <table:table-cell table:style-name="ce2" table:formula="of:=[.G233]+[.I232]" office:value-type="float" office:value="49">
            <text:p>49</text:p>
          </table:table-cell>
          <table:table-cell table:style-name="ce2" table:formula="of:=[.H233]+[.J232]" office:value-type="float" office:value="1539">
            <text:p>1539</text:p>
          </table:table-cell>
          <table:table-cell table:formula="of:=[.J233]/444" office:value-type="float" office:value="3.46621621621622">
            <text:p>3,466</text:p>
          </table:table-cell>
          <table:table-cell table:formula="of:=([.D233]+[.C233])/4" office:value-type="float" office:value="1">
            <text:p>1,0</text:p>
          </table:table-cell>
          <table:table-cell table:style-name="ce4" table:formula="of:=[.I233]*9" office:value-type="float" office:value="441">
            <text:p>441,0</text:p>
          </table:table-cell>
          <table:table-cell table:style-name="ce4" table:formula="of:=9*([.J233]*0.027)" office:value-type="float" office:value="373.977">
            <text:p>374,0</text:p>
          </table:table-cell>
          <table:table-cell table:style-name="ce4" table:formula="of:=[.N233]*2" office:value-type="float" office:value="747.954">
            <text:p>748,0</text:p>
          </table:table-cell>
          <table:table-cell table:style-name="ce4" table:formula="of:=[.N233]*-1" office:value-type="float" office:value="-373.977">
            <text:p>-374,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34]+[.C234]" office:value-type="float" office:value="-6">
            <text:p>-6</text:p>
          </table:table-cell>
          <table:table-cell table:style-name="ce2" table:formula="of:=[.F234]+[.D234]" office:value-type="float" office:value="6">
            <text:p>6</text:p>
          </table:table-cell>
          <table:table-cell table:style-name="ce2" table:formula="of:=[.G234]+[.I233]" office:value-type="float" office:value="43">
            <text:p>43</text:p>
          </table:table-cell>
          <table:table-cell table:style-name="ce2" table:formula="of:=[.H234]+[.J233]" office:value-type="float" office:value="1545">
            <text:p>1545</text:p>
          </table:table-cell>
          <table:table-cell table:formula="of:=[.J234]/444" office:value-type="float" office:value="3.47972972972973">
            <text:p>3,480</text:p>
          </table:table-cell>
          <table:table-cell table:formula="of:=([.D234]+[.C234])/4" office:value-type="float" office:value="0">
            <text:p>0,0</text:p>
          </table:table-cell>
          <table:table-cell table:style-name="ce4" table:formula="of:=[.I234]*9" office:value-type="float" office:value="387">
            <text:p>387,0</text:p>
          </table:table-cell>
          <table:table-cell table:style-name="ce4" table:formula="of:=9*([.J234]*0.027)" office:value-type="float" office:value="375.435">
            <text:p>375,4</text:p>
          </table:table-cell>
          <table:table-cell table:style-name="ce4" table:formula="of:=[.N234]*2" office:value-type="float" office:value="750.87">
            <text:p>750,9</text:p>
          </table:table-cell>
          <table:table-cell table:style-name="ce4" table:formula="of:=[.N234]*-1" office:value-type="float" office:value="-375.435">
            <text:p>-375,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235]+[.C235]" office:value-type="float" office:value="3">
            <text:p>3</text:p>
          </table:table-cell>
          <table:table-cell table:style-name="ce2" table:formula="of:=[.F235]+[.D235]" office:value-type="float" office:value="5">
            <text:p>5</text:p>
          </table:table-cell>
          <table:table-cell table:style-name="ce2" table:formula="of:=[.G235]+[.I234]" office:value-type="float" office:value="46">
            <text:p>46</text:p>
          </table:table-cell>
          <table:table-cell table:style-name="ce2" table:formula="of:=[.H235]+[.J234]" office:value-type="float" office:value="1550">
            <text:p>1550</text:p>
          </table:table-cell>
          <table:table-cell table:formula="of:=[.J235]/444" office:value-type="float" office:value="3.49099099099099">
            <text:p>3,491</text:p>
          </table:table-cell>
          <table:table-cell table:formula="of:=([.D235]+[.C235])/4" office:value-type="float" office:value="2">
            <text:p>2,0</text:p>
          </table:table-cell>
          <table:table-cell table:style-name="ce4" table:formula="of:=[.I235]*9" office:value-type="float" office:value="414">
            <text:p>414,0</text:p>
          </table:table-cell>
          <table:table-cell table:style-name="ce4" table:formula="of:=9*([.J235]*0.027)" office:value-type="float" office:value="376.65">
            <text:p>376,7</text:p>
          </table:table-cell>
          <table:table-cell table:style-name="ce4" table:formula="of:=[.N235]*2" office:value-type="float" office:value="753.3">
            <text:p>753,3</text:p>
          </table:table-cell>
          <table:table-cell table:style-name="ce4" table:formula="of:=[.N235]*-1" office:value-type="float" office:value="-376.65">
            <text:p>-376,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236]+[.C236]" office:value-type="float" office:value="3">
            <text:p>3</text:p>
          </table:table-cell>
          <table:table-cell table:style-name="ce2" table:formula="of:=[.F236]+[.D236]" office:value-type="float" office:value="5">
            <text:p>5</text:p>
          </table:table-cell>
          <table:table-cell table:style-name="ce2" table:formula="of:=[.G236]+[.I235]" office:value-type="float" office:value="49">
            <text:p>49</text:p>
          </table:table-cell>
          <table:table-cell table:style-name="ce2" table:formula="of:=[.H236]+[.J235]" office:value-type="float" office:value="1555">
            <text:p>1555</text:p>
          </table:table-cell>
          <table:table-cell table:formula="of:=[.J236]/444" office:value-type="float" office:value="3.50225225225225">
            <text:p>3,502</text:p>
          </table:table-cell>
          <table:table-cell table:formula="of:=([.D236]+[.C236])/4" office:value-type="float" office:value="2">
            <text:p>2,0</text:p>
          </table:table-cell>
          <table:table-cell table:style-name="ce4" table:formula="of:=[.I236]*9" office:value-type="float" office:value="441">
            <text:p>441,0</text:p>
          </table:table-cell>
          <table:table-cell table:style-name="ce4" table:formula="of:=9*([.J236]*0.027)" office:value-type="float" office:value="377.865">
            <text:p>377,9</text:p>
          </table:table-cell>
          <table:table-cell table:style-name="ce4" table:formula="of:=[.N236]*2" office:value-type="float" office:value="755.73">
            <text:p>755,7</text:p>
          </table:table-cell>
          <table:table-cell table:style-name="ce4" table:formula="of:=[.N236]*-1" office:value-type="float" office:value="-377.865">
            <text:p>-377,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37]+[.C237]" office:value-type="float" office:value="5">
            <text:p>5</text:p>
          </table:table-cell>
          <table:table-cell table:style-name="ce2" table:formula="of:=[.F237]+[.D237]" office:value-type="float" office:value="3">
            <text:p>3</text:p>
          </table:table-cell>
          <table:table-cell table:style-name="ce2" table:formula="of:=[.G237]+[.I236]" office:value-type="float" office:value="54">
            <text:p>54</text:p>
          </table:table-cell>
          <table:table-cell table:style-name="ce2" table:formula="of:=[.H237]+[.J236]" office:value-type="float" office:value="1558">
            <text:p>1558</text:p>
          </table:table-cell>
          <table:table-cell table:formula="of:=[.J237]/444" office:value-type="float" office:value="3.50900900900901">
            <text:p>3,509</text:p>
          </table:table-cell>
          <table:table-cell table:formula="of:=([.D237]+[.C237])/4" office:value-type="float" office:value="2">
            <text:p>2,0</text:p>
          </table:table-cell>
          <table:table-cell table:style-name="ce4" table:formula="of:=[.I237]*9" office:value-type="float" office:value="486">
            <text:p>486,0</text:p>
          </table:table-cell>
          <table:table-cell table:style-name="ce4" table:formula="of:=9*([.J237]*0.027)" office:value-type="float" office:value="378.594">
            <text:p>378,6</text:p>
          </table:table-cell>
          <table:table-cell table:style-name="ce4" table:formula="of:=[.N237]*2" office:value-type="float" office:value="757.188">
            <text:p>757,2</text:p>
          </table:table-cell>
          <table:table-cell table:style-name="ce4" table:formula="of:=[.N237]*-1" office:value-type="float" office:value="-378.594">
            <text:p>-378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2" table:formula="of:=[.E238]+[.C238]" office:value-type="float" office:value="-6">
            <text:p>-6</text:p>
          </table:table-cell>
          <table:table-cell table:style-name="ce2" table:formula="of:=[.F238]+[.D238]" office:value-type="float" office:value="26">
            <text:p>26</text:p>
          </table:table-cell>
          <table:table-cell table:style-name="ce2" table:formula="of:=[.G238]+[.I237]" office:value-type="float" office:value="48">
            <text:p>48</text:p>
          </table:table-cell>
          <table:table-cell table:style-name="ce2" table:formula="of:=[.H238]+[.J237]" office:value-type="float" office:value="1584">
            <text:p>1584</text:p>
          </table:table-cell>
          <table:table-cell table:formula="of:=[.J238]/444" office:value-type="float" office:value="3.56756756756757">
            <text:p>3,568</text:p>
          </table:table-cell>
          <table:table-cell table:formula="of:=([.D238]+[.C238])/4" office:value-type="float" office:value="5">
            <text:p>5,0</text:p>
          </table:table-cell>
          <table:table-cell table:style-name="ce4" table:formula="of:=[.I238]*9" office:value-type="float" office:value="432">
            <text:p>432,0</text:p>
          </table:table-cell>
          <table:table-cell table:style-name="ce4" table:formula="of:=9*([.J238]*0.027)" office:value-type="float" office:value="384.912">
            <text:p>384,9</text:p>
          </table:table-cell>
          <table:table-cell table:style-name="ce4" table:formula="of:=[.N238]*2" office:value-type="float" office:value="769.824">
            <text:p>769,8</text:p>
          </table:table-cell>
          <table:table-cell table:style-name="ce4" table:formula="of:=[.N238]*-1" office:value-type="float" office:value="-384.912">
            <text:p>-384,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39]+[.C239]" office:value-type="float" office:value="-6">
            <text:p>-6</text:p>
          </table:table-cell>
          <table:table-cell table:style-name="ce2" table:formula="of:=[.F239]+[.D239]" office:value-type="float" office:value="6">
            <text:p>6</text:p>
          </table:table-cell>
          <table:table-cell table:style-name="ce2" table:formula="of:=[.G239]+[.I238]" office:value-type="float" office:value="42">
            <text:p>42</text:p>
          </table:table-cell>
          <table:table-cell table:style-name="ce2" table:formula="of:=[.H239]+[.J238]" office:value-type="float" office:value="1590">
            <text:p>1590</text:p>
          </table:table-cell>
          <table:table-cell table:formula="of:=[.J239]/444" office:value-type="float" office:value="3.58108108108108">
            <text:p>3,581</text:p>
          </table:table-cell>
          <table:table-cell table:formula="of:=([.D239]+[.C239])/4" office:value-type="float" office:value="0">
            <text:p>0,0</text:p>
          </table:table-cell>
          <table:table-cell table:style-name="ce4" table:formula="of:=[.I239]*9" office:value-type="float" office:value="378">
            <text:p>378,0</text:p>
          </table:table-cell>
          <table:table-cell table:style-name="ce4" table:formula="of:=9*([.J239]*0.027)" office:value-type="float" office:value="386.37">
            <text:p>386,4</text:p>
          </table:table-cell>
          <table:table-cell table:style-name="ce4" table:formula="of:=[.N239]*2" office:value-type="float" office:value="772.74">
            <text:p>772,7</text:p>
          </table:table-cell>
          <table:table-cell table:style-name="ce4" table:formula="of:=[.N239]*-1" office:value-type="float" office:value="-386.37">
            <text:p>-386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40]+[.C240]" office:value-type="float" office:value="2">
            <text:p>2</text:p>
          </table:table-cell>
          <table:table-cell table:style-name="ce2" table:formula="of:=[.F240]+[.D240]" office:value-type="float" office:value="2">
            <text:p>2</text:p>
          </table:table-cell>
          <table:table-cell table:style-name="ce2" table:formula="of:=[.G240]+[.I239]" office:value-type="float" office:value="44">
            <text:p>44</text:p>
          </table:table-cell>
          <table:table-cell table:style-name="ce2" table:formula="of:=[.H240]+[.J239]" office:value-type="float" office:value="1592">
            <text:p>1592</text:p>
          </table:table-cell>
          <table:table-cell table:formula="of:=[.J240]/444" office:value-type="float" office:value="3.58558558558559">
            <text:p>3,586</text:p>
          </table:table-cell>
          <table:table-cell table:formula="of:=([.D240]+[.C240])/4" office:value-type="float" office:value="1">
            <text:p>1,0</text:p>
          </table:table-cell>
          <table:table-cell table:style-name="ce4" table:formula="of:=[.I240]*9" office:value-type="float" office:value="396">
            <text:p>396,0</text:p>
          </table:table-cell>
          <table:table-cell table:style-name="ce4" table:formula="of:=9*([.J240]*0.027)" office:value-type="float" office:value="386.856">
            <text:p>386,9</text:p>
          </table:table-cell>
          <table:table-cell table:style-name="ce4" table:formula="of:=[.N240]*2" office:value-type="float" office:value="773.712">
            <text:p>773,7</text:p>
          </table:table-cell>
          <table:table-cell table:style-name="ce4" table:formula="of:=[.N240]*-1" office:value-type="float" office:value="-386.856">
            <text:p>-386,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41]+[.C241]" office:value-type="float" office:value="2">
            <text:p>2</text:p>
          </table:table-cell>
          <table:table-cell table:style-name="ce2" table:formula="of:=[.F241]+[.D241]" office:value-type="float" office:value="2">
            <text:p>2</text:p>
          </table:table-cell>
          <table:table-cell table:style-name="ce2" table:formula="of:=[.G241]+[.I240]" office:value-type="float" office:value="46">
            <text:p>46</text:p>
          </table:table-cell>
          <table:table-cell table:style-name="ce2" table:formula="of:=[.H241]+[.J240]" office:value-type="float" office:value="1594">
            <text:p>1594</text:p>
          </table:table-cell>
          <table:table-cell table:formula="of:=[.J241]/444" office:value-type="float" office:value="3.59009009009009">
            <text:p>3,590</text:p>
          </table:table-cell>
          <table:table-cell table:formula="of:=([.D241]+[.C241])/4" office:value-type="float" office:value="1">
            <text:p>1,0</text:p>
          </table:table-cell>
          <table:table-cell table:style-name="ce4" table:formula="of:=[.I241]*9" office:value-type="float" office:value="414">
            <text:p>414,0</text:p>
          </table:table-cell>
          <table:table-cell table:style-name="ce4" table:formula="of:=9*([.J241]*0.027)" office:value-type="float" office:value="387.342">
            <text:p>387,3</text:p>
          </table:table-cell>
          <table:table-cell table:style-name="ce4" table:formula="of:=[.N241]*2" office:value-type="float" office:value="774.684">
            <text:p>774,7</text:p>
          </table:table-cell>
          <table:table-cell table:style-name="ce4" table:formula="of:=[.N241]*-1" office:value-type="float" office:value="-387.342">
            <text:p>-387,3</text:p>
          </table:table-cell>
        </table:table-row>
        <table:table-row table:style-name="ro1"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42]+[.C242]" office:value-type="float" office:value="-6">
            <text:p>-6</text:p>
          </table:table-cell>
          <table:table-cell table:style-name="ce2" table:formula="of:=[.F242]+[.D242]" office:value-type="float" office:value="6">
            <text:p>6</text:p>
          </table:table-cell>
          <table:table-cell table:style-name="ce2" table:formula="of:=[.G242]+[.I241]" office:value-type="float" office:value="40">
            <text:p>40</text:p>
          </table:table-cell>
          <table:table-cell table:style-name="ce2" table:formula="of:=[.H242]+[.J241]" office:value-type="float" office:value="1600">
            <text:p>1600</text:p>
          </table:table-cell>
          <table:table-cell table:formula="of:=[.J242]/444" office:value-type="float" office:value="3.6036036036036">
            <text:p>3,604</text:p>
          </table:table-cell>
          <table:table-cell table:formula="of:=([.D242]+[.C242])/4" office:value-type="float" office:value="0">
            <text:p>0,0</text:p>
          </table:table-cell>
          <table:table-cell table:style-name="ce4" table:formula="of:=[.I242]*9" office:value-type="float" office:value="360">
            <text:p>360,0</text:p>
          </table:table-cell>
          <table:table-cell table:style-name="ce4" table:formula="of:=9*([.J242]*0.027)" office:value-type="float" office:value="388.8">
            <text:p>388,8</text:p>
          </table:table-cell>
          <table:table-cell table:style-name="ce4" table:formula="of:=[.N242]*2" office:value-type="float" office:value="777.6">
            <text:p>777,6</text:p>
          </table:table-cell>
          <table:table-cell table:style-name="ce4" table:formula="of:=[.N242]*-1" office:value-type="float" office:value="-388.8">
            <text:p>-388,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43]+[.C243]" office:value-type="float" office:value="2">
            <text:p>2</text:p>
          </table:table-cell>
          <table:table-cell table:style-name="ce2" table:formula="of:=[.F243]+[.D243]" office:value-type="float" office:value="2">
            <text:p>2</text:p>
          </table:table-cell>
          <table:table-cell table:style-name="ce2" table:formula="of:=[.G243]+[.I242]" office:value-type="float" office:value="42">
            <text:p>42</text:p>
          </table:table-cell>
          <table:table-cell table:style-name="ce2" table:formula="of:=[.H243]+[.J242]" office:value-type="float" office:value="1602">
            <text:p>1602</text:p>
          </table:table-cell>
          <table:table-cell table:formula="of:=[.J243]/444" office:value-type="float" office:value="3.60810810810811">
            <text:p>3,608</text:p>
          </table:table-cell>
          <table:table-cell table:formula="of:=([.D243]+[.C243])/4" office:value-type="float" office:value="1">
            <text:p>1,0</text:p>
          </table:table-cell>
          <table:table-cell table:style-name="ce4" table:formula="of:=[.I243]*9" office:value-type="float" office:value="378">
            <text:p>378,0</text:p>
          </table:table-cell>
          <table:table-cell table:style-name="ce4" table:formula="of:=9*([.J243]*0.027)" office:value-type="float" office:value="389.286">
            <text:p>389,3</text:p>
          </table:table-cell>
          <table:table-cell table:style-name="ce4" table:formula="of:=[.N243]*2" office:value-type="float" office:value="778.572">
            <text:p>778,6</text:p>
          </table:table-cell>
          <table:table-cell table:style-name="ce4" table:formula="of:=[.N243]*-1" office:value-type="float" office:value="-389.286">
            <text:p>-389,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44]+[.C244]" office:value-type="float" office:value="2">
            <text:p>2</text:p>
          </table:table-cell>
          <table:table-cell table:style-name="ce2" table:formula="of:=[.F244]+[.D244]" office:value-type="float" office:value="2">
            <text:p>2</text:p>
          </table:table-cell>
          <table:table-cell table:style-name="ce2" table:formula="of:=[.G244]+[.I243]" office:value-type="float" office:value="44">
            <text:p>44</text:p>
          </table:table-cell>
          <table:table-cell table:style-name="ce2" table:formula="of:=[.H244]+[.J243]" office:value-type="float" office:value="1604">
            <text:p>1604</text:p>
          </table:table-cell>
          <table:table-cell table:formula="of:=[.J244]/444" office:value-type="float" office:value="3.61261261261261">
            <text:p>3,613</text:p>
          </table:table-cell>
          <table:table-cell table:formula="of:=([.D244]+[.C244])/4" office:value-type="float" office:value="1">
            <text:p>1,0</text:p>
          </table:table-cell>
          <table:table-cell table:style-name="ce4" table:formula="of:=[.I244]*9" office:value-type="float" office:value="396">
            <text:p>396,0</text:p>
          </table:table-cell>
          <table:table-cell table:style-name="ce4" table:formula="of:=9*([.J244]*0.027)" office:value-type="float" office:value="389.772">
            <text:p>389,8</text:p>
          </table:table-cell>
          <table:table-cell table:style-name="ce4" table:formula="of:=[.N244]*2" office:value-type="float" office:value="779.544">
            <text:p>779,5</text:p>
          </table:table-cell>
          <table:table-cell table:style-name="ce4" table:formula="of:=[.N244]*-1" office:value-type="float" office:value="-389.772">
            <text:p>-389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45]+[.C245]" office:value-type="float" office:value="-6">
            <text:p>-6</text:p>
          </table:table-cell>
          <table:table-cell table:style-name="ce2" table:formula="of:=[.F245]+[.D245]" office:value-type="float" office:value="6">
            <text:p>6</text:p>
          </table:table-cell>
          <table:table-cell table:style-name="ce2" table:formula="of:=[.G245]+[.I244]" office:value-type="float" office:value="38">
            <text:p>38</text:p>
          </table:table-cell>
          <table:table-cell table:style-name="ce2" table:formula="of:=[.H245]+[.J244]" office:value-type="float" office:value="1610">
            <text:p>1610</text:p>
          </table:table-cell>
          <table:table-cell table:formula="of:=[.J245]/444" office:value-type="float" office:value="3.62612612612613">
            <text:p>3,626</text:p>
          </table:table-cell>
          <table:table-cell table:formula="of:=([.D245]+[.C245])/4" office:value-type="float" office:value="0">
            <text:p>0,0</text:p>
          </table:table-cell>
          <table:table-cell table:style-name="ce4" table:formula="of:=[.I245]*9" office:value-type="float" office:value="342">
            <text:p>342,0</text:p>
          </table:table-cell>
          <table:table-cell table:style-name="ce4" table:formula="of:=9*([.J245]*0.027)" office:value-type="float" office:value="391.23">
            <text:p>391,2</text:p>
          </table:table-cell>
          <table:table-cell table:style-name="ce4" table:formula="of:=[.N245]*2" office:value-type="float" office:value="782.46">
            <text:p>782,5</text:p>
          </table:table-cell>
          <table:table-cell table:style-name="ce4" table:formula="of:=[.N245]*-1" office:value-type="float" office:value="-391.23">
            <text:p>-391,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46]+[.C246]" office:value-type="float" office:value="-6">
            <text:p>-6</text:p>
          </table:table-cell>
          <table:table-cell table:style-name="ce2" table:formula="of:=[.F246]+[.D246]" office:value-type="float" office:value="10">
            <text:p>10</text:p>
          </table:table-cell>
          <table:table-cell table:style-name="ce2" table:formula="of:=[.G246]+[.I245]" office:value-type="float" office:value="32">
            <text:p>32</text:p>
          </table:table-cell>
          <table:table-cell table:style-name="ce2" table:formula="of:=[.H246]+[.J245]" office:value-type="float" office:value="1620">
            <text:p>1620</text:p>
          </table:table-cell>
          <table:table-cell table:formula="of:=[.J246]/444" office:value-type="float" office:value="3.64864864864865">
            <text:p>3,649</text:p>
          </table:table-cell>
          <table:table-cell table:formula="of:=([.D246]+[.C246])/4" office:value-type="float" office:value="1">
            <text:p>1,0</text:p>
          </table:table-cell>
          <table:table-cell table:style-name="ce4" table:formula="of:=[.I246]*9" office:value-type="float" office:value="288">
            <text:p>288,0</text:p>
          </table:table-cell>
          <table:table-cell table:style-name="ce4" table:formula="of:=9*([.J246]*0.027)" office:value-type="float" office:value="393.66">
            <text:p>393,7</text:p>
          </table:table-cell>
          <table:table-cell table:style-name="ce4" table:formula="of:=[.N246]*2" office:value-type="float" office:value="787.32">
            <text:p>787,3</text:p>
          </table:table-cell>
          <table:table-cell table:style-name="ce4" table:formula="of:=[.N246]*-1" office:value-type="float" office:value="-393.66">
            <text:p>-393,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47]+[.C247]" office:value-type="float" office:value="4">
            <text:p>4</text:p>
          </table:table-cell>
          <table:table-cell table:style-name="ce2" table:formula="of:=[.F247]+[.D247]" office:value-type="float" office:value="4">
            <text:p>4</text:p>
          </table:table-cell>
          <table:table-cell table:style-name="ce2" table:formula="of:=[.G247]+[.I246]" office:value-type="float" office:value="36">
            <text:p>36</text:p>
          </table:table-cell>
          <table:table-cell table:style-name="ce2" table:formula="of:=[.H247]+[.J246]" office:value-type="float" office:value="1624">
            <text:p>1624</text:p>
          </table:table-cell>
          <table:table-cell table:formula="of:=[.J247]/444" office:value-type="float" office:value="3.65765765765766">
            <text:p>3,658</text:p>
          </table:table-cell>
          <table:table-cell table:formula="of:=([.D247]+[.C247])/4" office:value-type="float" office:value="2">
            <text:p>2,0</text:p>
          </table:table-cell>
          <table:table-cell table:style-name="ce4" table:formula="of:=[.I247]*9" office:value-type="float" office:value="324">
            <text:p>324,0</text:p>
          </table:table-cell>
          <table:table-cell table:style-name="ce4" table:formula="of:=9*([.J247]*0.027)" office:value-type="float" office:value="394.632">
            <text:p>394,6</text:p>
          </table:table-cell>
          <table:table-cell table:style-name="ce4" table:formula="of:=[.N247]*2" office:value-type="float" office:value="789.264">
            <text:p>789,3</text:p>
          </table:table-cell>
          <table:table-cell table:style-name="ce4" table:formula="of:=[.N247]*-1" office:value-type="float" office:value="-394.632">
            <text:p>-394,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48]+[.C248]" office:value-type="float" office:value="-6">
            <text:p>-6</text:p>
          </table:table-cell>
          <table:table-cell table:style-name="ce2" table:formula="of:=[.F248]+[.D248]" office:value-type="float" office:value="10">
            <text:p>10</text:p>
          </table:table-cell>
          <table:table-cell table:style-name="ce2" table:formula="of:=[.G248]+[.I247]" office:value-type="float" office:value="30">
            <text:p>30</text:p>
          </table:table-cell>
          <table:table-cell table:style-name="ce2" table:formula="of:=[.H248]+[.J247]" office:value-type="float" office:value="1634">
            <text:p>1634</text:p>
          </table:table-cell>
          <table:table-cell table:formula="of:=[.J248]/444" office:value-type="float" office:value="3.68018018018018">
            <text:p>3,680</text:p>
          </table:table-cell>
          <table:table-cell table:formula="of:=([.D248]+[.C248])/4" office:value-type="float" office:value="1">
            <text:p>1,0</text:p>
          </table:table-cell>
          <table:table-cell table:style-name="ce4" table:formula="of:=[.I248]*9" office:value-type="float" office:value="270">
            <text:p>270,0</text:p>
          </table:table-cell>
          <table:table-cell table:style-name="ce4" table:formula="of:=9*([.J248]*0.027)" office:value-type="float" office:value="397.062">
            <text:p>397,1</text:p>
          </table:table-cell>
          <table:table-cell table:style-name="ce4" table:formula="of:=[.N248]*2" office:value-type="float" office:value="794.124">
            <text:p>794,1</text:p>
          </table:table-cell>
          <table:table-cell table:style-name="ce4" table:formula="of:=[.N248]*-1" office:value-type="float" office:value="-397.062">
            <text:p>-397,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49]+[.C249]" office:value-type="float" office:value="4">
            <text:p>4</text:p>
          </table:table-cell>
          <table:table-cell table:style-name="ce2" table:formula="of:=[.F249]+[.D249]" office:value-type="float" office:value="8">
            <text:p>8</text:p>
          </table:table-cell>
          <table:table-cell table:style-name="ce2" table:formula="of:=[.G249]+[.I248]" office:value-type="float" office:value="34">
            <text:p>34</text:p>
          </table:table-cell>
          <table:table-cell table:style-name="ce2" table:formula="of:=[.H249]+[.J248]" office:value-type="float" office:value="1642">
            <text:p>1642</text:p>
          </table:table-cell>
          <table:table-cell table:formula="of:=[.J249]/444" office:value-type="float" office:value="3.6981981981982">
            <text:p>3,698</text:p>
          </table:table-cell>
          <table:table-cell table:formula="of:=([.D249]+[.C249])/4" office:value-type="float" office:value="3">
            <text:p>3,0</text:p>
          </table:table-cell>
          <table:table-cell table:style-name="ce4" table:formula="of:=[.I249]*9" office:value-type="float" office:value="306">
            <text:p>306,0</text:p>
          </table:table-cell>
          <table:table-cell table:style-name="ce4" table:formula="of:=9*([.J249]*0.027)" office:value-type="float" office:value="399.006">
            <text:p>399,0</text:p>
          </table:table-cell>
          <table:table-cell table:style-name="ce4" table:formula="of:=[.N249]*2" office:value-type="float" office:value="798.012">
            <text:p>798,0</text:p>
          </table:table-cell>
          <table:table-cell table:style-name="ce4" table:formula="of:=[.N249]*-1" office:value-type="float" office:value="-399.006">
            <text:p>-399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50]+[.C250]" office:value-type="float" office:value="2">
            <text:p>2</text:p>
          </table:table-cell>
          <table:table-cell table:style-name="ce2" table:formula="of:=[.F250]+[.D250]" office:value-type="float" office:value="2">
            <text:p>2</text:p>
          </table:table-cell>
          <table:table-cell table:style-name="ce2" table:formula="of:=[.G250]+[.I249]" office:value-type="float" office:value="36">
            <text:p>36</text:p>
          </table:table-cell>
          <table:table-cell table:style-name="ce2" table:formula="of:=[.H250]+[.J249]" office:value-type="float" office:value="1644">
            <text:p>1644</text:p>
          </table:table-cell>
          <table:table-cell table:formula="of:=[.J250]/444" office:value-type="float" office:value="3.7027027027027">
            <text:p>3,703</text:p>
          </table:table-cell>
          <table:table-cell table:formula="of:=([.D250]+[.C250])/4" office:value-type="float" office:value="1">
            <text:p>1,0</text:p>
          </table:table-cell>
          <table:table-cell table:style-name="ce4" table:formula="of:=[.I250]*9" office:value-type="float" office:value="324">
            <text:p>324,0</text:p>
          </table:table-cell>
          <table:table-cell table:style-name="ce4" table:formula="of:=9*([.J250]*0.027)" office:value-type="float" office:value="399.492">
            <text:p>399,5</text:p>
          </table:table-cell>
          <table:table-cell table:style-name="ce4" table:formula="of:=[.N250]*2" office:value-type="float" office:value="798.984">
            <text:p>799,0</text:p>
          </table:table-cell>
          <table:table-cell table:style-name="ce4" table:formula="of:=[.N250]*-1" office:value-type="float" office:value="-399.492">
            <text:p>-399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51]+[.C251]" office:value-type="float" office:value="-6">
            <text:p>-6</text:p>
          </table:table-cell>
          <table:table-cell table:style-name="ce2" table:formula="of:=[.F251]+[.D251]" office:value-type="float" office:value="6">
            <text:p>6</text:p>
          </table:table-cell>
          <table:table-cell table:style-name="ce2" table:formula="of:=[.G251]+[.I250]" office:value-type="float" office:value="30">
            <text:p>30</text:p>
          </table:table-cell>
          <table:table-cell table:style-name="ce2" table:formula="of:=[.H251]+[.J250]" office:value-type="float" office:value="1650">
            <text:p>1650</text:p>
          </table:table-cell>
          <table:table-cell table:formula="of:=[.J251]/444" office:value-type="float" office:value="3.71621621621622">
            <text:p>3,716</text:p>
          </table:table-cell>
          <table:table-cell table:formula="of:=([.D251]+[.C251])/4" office:value-type="float" office:value="0">
            <text:p>0,0</text:p>
          </table:table-cell>
          <table:table-cell table:style-name="ce4" table:formula="of:=[.I251]*9" office:value-type="float" office:value="270">
            <text:p>270,0</text:p>
          </table:table-cell>
          <table:table-cell table:style-name="ce4" table:formula="of:=9*([.J251]*0.027)" office:value-type="float" office:value="400.95">
            <text:p>401,0</text:p>
          </table:table-cell>
          <table:table-cell table:style-name="ce4" table:formula="of:=[.N251]*2" office:value-type="float" office:value="801.9">
            <text:p>801,9</text:p>
          </table:table-cell>
          <table:table-cell table:style-name="ce4" table:formula="of:=[.N251]*-1" office:value-type="float" office:value="-400.95">
            <text:p>-401,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2" table:formula="of:=[.E252]+[.C252]" office:value-type="float" office:value="-6">
            <text:p>-6</text:p>
          </table:table-cell>
          <table:table-cell table:style-name="ce2" table:formula="of:=[.F252]+[.D252]" office:value-type="float" office:value="22">
            <text:p>22</text:p>
          </table:table-cell>
          <table:table-cell table:style-name="ce2" table:formula="of:=[.G252]+[.I251]" office:value-type="float" office:value="24">
            <text:p>24</text:p>
          </table:table-cell>
          <table:table-cell table:style-name="ce2" table:formula="of:=[.H252]+[.J251]" office:value-type="float" office:value="1672">
            <text:p>1672</text:p>
          </table:table-cell>
          <table:table-cell table:formula="of:=[.J252]/444" office:value-type="float" office:value="3.76576576576577">
            <text:p>3,766</text:p>
          </table:table-cell>
          <table:table-cell table:formula="of:=([.D252]+[.C252])/4" office:value-type="float" office:value="4">
            <text:p>4,0</text:p>
          </table:table-cell>
          <table:table-cell table:style-name="ce4" table:formula="of:=[.I252]*9" office:value-type="float" office:value="216">
            <text:p>216,0</text:p>
          </table:table-cell>
          <table:table-cell table:style-name="ce4" table:formula="of:=9*([.J252]*0.027)" office:value-type="float" office:value="406.296">
            <text:p>406,3</text:p>
          </table:table-cell>
          <table:table-cell table:style-name="ce4" table:formula="of:=[.N252]*2" office:value-type="float" office:value="812.592">
            <text:p>812,6</text:p>
          </table:table-cell>
          <table:table-cell table:style-name="ce4" table:formula="of:=[.N252]*-1" office:value-type="float" office:value="-406.296">
            <text:p>-406,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253]+[.C253]" office:value-type="float" office:value="5">
            <text:p>5</text:p>
          </table:table-cell>
          <table:table-cell table:style-name="ce2" table:formula="of:=[.F253]+[.D253]" office:value-type="float" office:value="3">
            <text:p>3</text:p>
          </table:table-cell>
          <table:table-cell table:style-name="ce2" table:formula="of:=[.G253]+[.I252]" office:value-type="float" office:value="29">
            <text:p>29</text:p>
          </table:table-cell>
          <table:table-cell table:style-name="ce2" table:formula="of:=[.H253]+[.J252]" office:value-type="float" office:value="1675">
            <text:p>1675</text:p>
          </table:table-cell>
          <table:table-cell table:formula="of:=[.J253]/444" office:value-type="float" office:value="3.77252252252252">
            <text:p>3,773</text:p>
          </table:table-cell>
          <table:table-cell table:formula="of:=([.D253]+[.C253])/4" office:value-type="float" office:value="1">
            <text:p>1,0</text:p>
          </table:table-cell>
          <table:table-cell table:style-name="ce4" table:formula="of:=[.I253]*9" office:value-type="float" office:value="261">
            <text:p>261,0</text:p>
          </table:table-cell>
          <table:table-cell table:style-name="ce4" table:formula="of:=9*([.J253]*0.027)" office:value-type="float" office:value="407.025">
            <text:p>407,0</text:p>
          </table:table-cell>
          <table:table-cell table:style-name="ce4" table:formula="of:=[.N253]*2" office:value-type="float" office:value="814.05">
            <text:p>814,1</text:p>
          </table:table-cell>
          <table:table-cell table:style-name="ce4" table:formula="of:=[.N253]*-1" office:value-type="float" office:value="-407.025">
            <text:p>-407,0</text:p>
          </table:table-cell>
        </table:table-row>
        <table:table-row table:style-name="ro1"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" table:formula="of:=[.E254]+[.C254]" office:value-type="float" office:value="11">
            <text:p>11</text:p>
          </table:table-cell>
          <table:table-cell table:style-name="ce2" table:formula="of:=[.F254]+[.D254]" office:value-type="float" office:value="9">
            <text:p>9</text:p>
          </table:table-cell>
          <table:table-cell table:style-name="ce2" table:formula="of:=[.G254]+[.I253]" office:value-type="float" office:value="40">
            <text:p>40</text:p>
          </table:table-cell>
          <table:table-cell table:style-name="ce2" table:formula="of:=[.H254]+[.J253]" office:value-type="float" office:value="1684">
            <text:p>1684</text:p>
          </table:table-cell>
          <table:table-cell table:formula="of:=[.J254]/444" office:value-type="float" office:value="3.79279279279279">
            <text:p>3,793</text:p>
          </table:table-cell>
          <table:table-cell table:formula="of:=([.D254]+[.C254])/4" office:value-type="float" office:value="2">
            <text:p>2,0</text:p>
          </table:table-cell>
          <table:table-cell table:style-name="ce4" table:formula="of:=[.I254]*9" office:value-type="float" office:value="360">
            <text:p>360,0</text:p>
          </table:table-cell>
          <table:table-cell table:style-name="ce4" table:formula="of:=9*([.J254]*0.027)" office:value-type="float" office:value="409.212">
            <text:p>409,2</text:p>
          </table:table-cell>
          <table:table-cell table:style-name="ce4" table:formula="of:=[.N254]*2" office:value-type="float" office:value="818.424">
            <text:p>818,4</text:p>
          </table:table-cell>
          <table:table-cell table:style-name="ce4" table:formula="of:=[.N254]*-1" office:value-type="float" office:value="-409.212">
            <text:p>-409,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255]+[.C255]" office:value-type="float" office:value="3">
            <text:p>3</text:p>
          </table:table-cell>
          <table:table-cell table:style-name="ce2" table:formula="of:=[.F255]+[.D255]" office:value-type="float" office:value="13">
            <text:p>13</text:p>
          </table:table-cell>
          <table:table-cell table:style-name="ce2" table:formula="of:=[.G255]+[.I254]" office:value-type="float" office:value="43">
            <text:p>43</text:p>
          </table:table-cell>
          <table:table-cell table:style-name="ce2" table:formula="of:=[.H255]+[.J254]" office:value-type="float" office:value="1697">
            <text:p>1697</text:p>
          </table:table-cell>
          <table:table-cell table:formula="of:=[.J255]/444" office:value-type="float" office:value="3.82207207207207">
            <text:p>3,822</text:p>
          </table:table-cell>
          <table:table-cell table:formula="of:=([.D255]+[.C255])/4" office:value-type="float" office:value="4">
            <text:p>4,0</text:p>
          </table:table-cell>
          <table:table-cell table:style-name="ce4" table:formula="of:=[.I255]*9" office:value-type="float" office:value="387">
            <text:p>387,0</text:p>
          </table:table-cell>
          <table:table-cell table:style-name="ce4" table:formula="of:=9*([.J255]*0.027)" office:value-type="float" office:value="412.371">
            <text:p>412,4</text:p>
          </table:table-cell>
          <table:table-cell table:style-name="ce4" table:formula="of:=[.N255]*2" office:value-type="float" office:value="824.742">
            <text:p>824,7</text:p>
          </table:table-cell>
          <table:table-cell table:style-name="ce4" table:formula="of:=[.N255]*-1" office:value-type="float" office:value="-412.371">
            <text:p>-412,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56]+[.C256]" office:value-type="float" office:value="-6">
            <text:p>-6</text:p>
          </table:table-cell>
          <table:table-cell table:style-name="ce2" table:formula="of:=[.F256]+[.D256]" office:value-type="float" office:value="10">
            <text:p>10</text:p>
          </table:table-cell>
          <table:table-cell table:style-name="ce2" table:formula="of:=[.G256]+[.I255]" office:value-type="float" office:value="37">
            <text:p>37</text:p>
          </table:table-cell>
          <table:table-cell table:style-name="ce2" table:formula="of:=[.H256]+[.J255]" office:value-type="float" office:value="1707">
            <text:p>1707</text:p>
          </table:table-cell>
          <table:table-cell table:formula="of:=[.J256]/444" office:value-type="float" office:value="3.84459459459459">
            <text:p>3,845</text:p>
          </table:table-cell>
          <table:table-cell table:formula="of:=([.D256]+[.C256])/4" office:value-type="float" office:value="1">
            <text:p>1,0</text:p>
          </table:table-cell>
          <table:table-cell table:style-name="ce4" table:formula="of:=[.I256]*9" office:value-type="float" office:value="333">
            <text:p>333,0</text:p>
          </table:table-cell>
          <table:table-cell table:style-name="ce4" table:formula="of:=9*([.J256]*0.027)" office:value-type="float" office:value="414.801">
            <text:p>414,8</text:p>
          </table:table-cell>
          <table:table-cell table:style-name="ce4" table:formula="of:=[.N256]*2" office:value-type="float" office:value="829.602">
            <text:p>829,6</text:p>
          </table:table-cell>
          <table:table-cell table:style-name="ce4" table:formula="of:=[.N256]*-1" office:value-type="float" office:value="-414.801">
            <text:p>-414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57]+[.C257]" office:value-type="float" office:value="2">
            <text:p>2</text:p>
          </table:table-cell>
          <table:table-cell table:style-name="ce2" table:formula="of:=[.F257]+[.D257]" office:value-type="float" office:value="2">
            <text:p>2</text:p>
          </table:table-cell>
          <table:table-cell table:style-name="ce2" table:formula="of:=[.G257]+[.I256]" office:value-type="float" office:value="39">
            <text:p>39</text:p>
          </table:table-cell>
          <table:table-cell table:style-name="ce2" table:formula="of:=[.H257]+[.J256]" office:value-type="float" office:value="1709">
            <text:p>1709</text:p>
          </table:table-cell>
          <table:table-cell table:formula="of:=[.J257]/444" office:value-type="float" office:value="3.8490990990991">
            <text:p>3,849</text:p>
          </table:table-cell>
          <table:table-cell table:formula="of:=([.D257]+[.C257])/4" office:value-type="float" office:value="1">
            <text:p>1,0</text:p>
          </table:table-cell>
          <table:table-cell table:style-name="ce4" table:formula="of:=[.I257]*9" office:value-type="float" office:value="351">
            <text:p>351,0</text:p>
          </table:table-cell>
          <table:table-cell table:style-name="ce4" table:formula="of:=9*([.J257]*0.027)" office:value-type="float" office:value="415.287">
            <text:p>415,3</text:p>
          </table:table-cell>
          <table:table-cell table:style-name="ce4" table:formula="of:=[.N257]*2" office:value-type="float" office:value="830.574">
            <text:p>830,6</text:p>
          </table:table-cell>
          <table:table-cell table:style-name="ce4" table:formula="of:=[.N257]*-1" office:value-type="float" office:value="-415.287">
            <text:p>-415,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258]+[.C258]" office:value-type="float" office:value="3">
            <text:p>3</text:p>
          </table:table-cell>
          <table:table-cell table:style-name="ce2" table:formula="of:=[.F258]+[.D258]" office:value-type="float" office:value="9">
            <text:p>9</text:p>
          </table:table-cell>
          <table:table-cell table:style-name="ce2" table:formula="of:=[.G258]+[.I257]" office:value-type="float" office:value="42">
            <text:p>42</text:p>
          </table:table-cell>
          <table:table-cell table:style-name="ce2" table:formula="of:=[.H258]+[.J257]" office:value-type="float" office:value="1718">
            <text:p>1718</text:p>
          </table:table-cell>
          <table:table-cell table:formula="of:=[.J258]/444" office:value-type="float" office:value="3.86936936936937">
            <text:p>3,869</text:p>
          </table:table-cell>
          <table:table-cell table:formula="of:=([.D258]+[.C258])/4" office:value-type="float" office:value="3">
            <text:p>3,0</text:p>
          </table:table-cell>
          <table:table-cell table:style-name="ce4" table:formula="of:=[.I258]*9" office:value-type="float" office:value="378">
            <text:p>378,0</text:p>
          </table:table-cell>
          <table:table-cell table:style-name="ce4" table:formula="of:=9*([.J258]*0.027)" office:value-type="float" office:value="417.474">
            <text:p>417,5</text:p>
          </table:table-cell>
          <table:table-cell table:style-name="ce4" table:formula="of:=[.N258]*2" office:value-type="float" office:value="834.948">
            <text:p>834,9</text:p>
          </table:table-cell>
          <table:table-cell table:style-name="ce4" table:formula="of:=[.N258]*-1" office:value-type="float" office:value="-417.474">
            <text:p>-417,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59]+[.C259]" office:value-type="float" office:value="-6">
            <text:p>-6</text:p>
          </table:table-cell>
          <table:table-cell table:style-name="ce2" table:formula="of:=[.F259]+[.D259]" office:value-type="float" office:value="10">
            <text:p>10</text:p>
          </table:table-cell>
          <table:table-cell table:style-name="ce2" table:formula="of:=[.G259]+[.I258]" office:value-type="float" office:value="36">
            <text:p>36</text:p>
          </table:table-cell>
          <table:table-cell table:style-name="ce2" table:formula="of:=[.H259]+[.J258]" office:value-type="float" office:value="1728">
            <text:p>1728</text:p>
          </table:table-cell>
          <table:table-cell table:formula="of:=[.J259]/444" office:value-type="float" office:value="3.89189189189189">
            <text:p>3,892</text:p>
          </table:table-cell>
          <table:table-cell table:formula="of:=([.D259]+[.C259])/4" office:value-type="float" office:value="1">
            <text:p>1,0</text:p>
          </table:table-cell>
          <table:table-cell table:style-name="ce4" table:formula="of:=[.I259]*9" office:value-type="float" office:value="324">
            <text:p>324,0</text:p>
          </table:table-cell>
          <table:table-cell table:style-name="ce4" table:formula="of:=9*([.J259]*0.027)" office:value-type="float" office:value="419.904">
            <text:p>419,9</text:p>
          </table:table-cell>
          <table:table-cell table:style-name="ce4" table:formula="of:=[.N259]*2" office:value-type="float" office:value="839.808">
            <text:p>839,8</text:p>
          </table:table-cell>
          <table:table-cell table:style-name="ce4" table:formula="of:=[.N259]*-1" office:value-type="float" office:value="-419.904">
            <text:p>-419,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260]+[.C260]" office:value-type="float" office:value="5">
            <text:p>5</text:p>
          </table:table-cell>
          <table:table-cell table:style-name="ce2" table:formula="of:=[.F260]+[.D260]" office:value-type="float" office:value="11">
            <text:p>11</text:p>
          </table:table-cell>
          <table:table-cell table:style-name="ce2" table:formula="of:=[.G260]+[.I259]" office:value-type="float" office:value="41">
            <text:p>41</text:p>
          </table:table-cell>
          <table:table-cell table:style-name="ce2" table:formula="of:=[.H260]+[.J259]" office:value-type="float" office:value="1739">
            <text:p>1739</text:p>
          </table:table-cell>
          <table:table-cell table:formula="of:=[.J260]/444" office:value-type="float" office:value="3.91666666666667">
            <text:p>3,917</text:p>
          </table:table-cell>
          <table:table-cell table:formula="of:=([.D260]+[.C260])/4" office:value-type="float" office:value="4">
            <text:p>4,0</text:p>
          </table:table-cell>
          <table:table-cell table:style-name="ce4" table:formula="of:=[.I260]*9" office:value-type="float" office:value="369">
            <text:p>369,0</text:p>
          </table:table-cell>
          <table:table-cell table:style-name="ce4" table:formula="of:=9*([.J260]*0.027)" office:value-type="float" office:value="422.577">
            <text:p>422,6</text:p>
          </table:table-cell>
          <table:table-cell table:style-name="ce4" table:formula="of:=[.N260]*2" office:value-type="float" office:value="845.154">
            <text:p>845,2</text:p>
          </table:table-cell>
          <table:table-cell table:style-name="ce4" table:formula="of:=[.N260]*-1" office:value-type="float" office:value="-422.577">
            <text:p>-422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61]+[.C261]" office:value-type="float" office:value="4">
            <text:p>4</text:p>
          </table:table-cell>
          <table:table-cell table:style-name="ce2" table:formula="of:=[.F261]+[.D261]" office:value-type="float" office:value="8">
            <text:p>8</text:p>
          </table:table-cell>
          <table:table-cell table:style-name="ce2" table:formula="of:=[.G261]+[.I260]" office:value-type="float" office:value="45">
            <text:p>45</text:p>
          </table:table-cell>
          <table:table-cell table:style-name="ce2" table:formula="of:=[.H261]+[.J260]" office:value-type="float" office:value="1747">
            <text:p>1747</text:p>
          </table:table-cell>
          <table:table-cell table:formula="of:=[.J261]/444" office:value-type="float" office:value="3.93468468468468">
            <text:p>3,935</text:p>
          </table:table-cell>
          <table:table-cell table:formula="of:=([.D261]+[.C261])/4" office:value-type="float" office:value="3">
            <text:p>3,0</text:p>
          </table:table-cell>
          <table:table-cell table:style-name="ce4" table:formula="of:=[.I261]*9" office:value-type="float" office:value="405">
            <text:p>405,0</text:p>
          </table:table-cell>
          <table:table-cell table:style-name="ce4" table:formula="of:=9*([.J261]*0.027)" office:value-type="float" office:value="424.521">
            <text:p>424,5</text:p>
          </table:table-cell>
          <table:table-cell table:style-name="ce4" table:formula="of:=[.N261]*2" office:value-type="float" office:value="849.042">
            <text:p>849,0</text:p>
          </table:table-cell>
          <table:table-cell table:style-name="ce4" table:formula="of:=[.N261]*-1" office:value-type="float" office:value="-424.521">
            <text:p>-424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62]+[.C262]" office:value-type="float" office:value="-6">
            <text:p>-6</text:p>
          </table:table-cell>
          <table:table-cell table:style-name="ce2" table:formula="of:=[.F262]+[.D262]" office:value-type="float" office:value="10">
            <text:p>10</text:p>
          </table:table-cell>
          <table:table-cell table:style-name="ce2" table:formula="of:=[.G262]+[.I261]" office:value-type="float" office:value="39">
            <text:p>39</text:p>
          </table:table-cell>
          <table:table-cell table:style-name="ce2" table:formula="of:=[.H262]+[.J261]" office:value-type="float" office:value="1757">
            <text:p>1757</text:p>
          </table:table-cell>
          <table:table-cell table:formula="of:=[.J262]/444" office:value-type="float" office:value="3.95720720720721">
            <text:p>3,957</text:p>
          </table:table-cell>
          <table:table-cell table:formula="of:=([.D262]+[.C262])/4" office:value-type="float" office:value="1">
            <text:p>1,0</text:p>
          </table:table-cell>
          <table:table-cell table:style-name="ce4" table:formula="of:=[.I262]*9" office:value-type="float" office:value="351">
            <text:p>351,0</text:p>
          </table:table-cell>
          <table:table-cell table:style-name="ce4" table:formula="of:=9*([.J262]*0.027)" office:value-type="float" office:value="426.951">
            <text:p>427,0</text:p>
          </table:table-cell>
          <table:table-cell table:style-name="ce4" table:formula="of:=[.N262]*2" office:value-type="float" office:value="853.902">
            <text:p>853,9</text:p>
          </table:table-cell>
          <table:table-cell table:style-name="ce4" table:formula="of:=[.N262]*-1" office:value-type="float" office:value="-426.951">
            <text:p>-427,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63]+[.C263]" office:value-type="float" office:value="2">
            <text:p>2</text:p>
          </table:table-cell>
          <table:table-cell table:style-name="ce2" table:formula="of:=[.F263]+[.D263]" office:value-type="float" office:value="2">
            <text:p>2</text:p>
          </table:table-cell>
          <table:table-cell table:style-name="ce2" table:formula="of:=[.G263]+[.I262]" office:value-type="float" office:value="41">
            <text:p>41</text:p>
          </table:table-cell>
          <table:table-cell table:style-name="ce2" table:formula="of:=[.H263]+[.J262]" office:value-type="float" office:value="1759">
            <text:p>1759</text:p>
          </table:table-cell>
          <table:table-cell table:formula="of:=[.J263]/444" office:value-type="float" office:value="3.96171171171171">
            <text:p>3,962</text:p>
          </table:table-cell>
          <table:table-cell table:formula="of:=([.D263]+[.C263])/4" office:value-type="float" office:value="1">
            <text:p>1,0</text:p>
          </table:table-cell>
          <table:table-cell table:style-name="ce4" table:formula="of:=[.I263]*9" office:value-type="float" office:value="369">
            <text:p>369,0</text:p>
          </table:table-cell>
          <table:table-cell table:style-name="ce4" table:formula="of:=9*([.J263]*0.027)" office:value-type="float" office:value="427.437">
            <text:p>427,4</text:p>
          </table:table-cell>
          <table:table-cell table:style-name="ce4" table:formula="of:=[.N263]*2" office:value-type="float" office:value="854.874">
            <text:p>854,9</text:p>
          </table:table-cell>
          <table:table-cell table:style-name="ce4" table:formula="of:=[.N263]*-1" office:value-type="float" office:value="-427.437">
            <text:p>-427,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64]+[.C264]" office:value-type="float" office:value="4">
            <text:p>4</text:p>
          </table:table-cell>
          <table:table-cell table:style-name="ce2" table:formula="of:=[.F264]+[.D264]" office:value-type="float" office:value="4">
            <text:p>4</text:p>
          </table:table-cell>
          <table:table-cell table:style-name="ce2" table:formula="of:=[.G264]+[.I263]" office:value-type="float" office:value="45">
            <text:p>45</text:p>
          </table:table-cell>
          <table:table-cell table:style-name="ce2" table:formula="of:=[.H264]+[.J263]" office:value-type="float" office:value="1763">
            <text:p>1763</text:p>
          </table:table-cell>
          <table:table-cell table:formula="of:=[.J264]/444" office:value-type="float" office:value="3.97072072072072">
            <text:p>3,971</text:p>
          </table:table-cell>
          <table:table-cell table:formula="of:=([.D264]+[.C264])/4" office:value-type="float" office:value="2">
            <text:p>2,0</text:p>
          </table:table-cell>
          <table:table-cell table:style-name="ce4" table:formula="of:=[.I264]*9" office:value-type="float" office:value="405">
            <text:p>405,0</text:p>
          </table:table-cell>
          <table:table-cell table:style-name="ce4" table:formula="of:=9*([.J264]*0.027)" office:value-type="float" office:value="428.409">
            <text:p>428,4</text:p>
          </table:table-cell>
          <table:table-cell table:style-name="ce4" table:formula="of:=[.N264]*2" office:value-type="float" office:value="856.818">
            <text:p>856,8</text:p>
          </table:table-cell>
          <table:table-cell table:style-name="ce4" table:formula="of:=[.N264]*-1" office:value-type="float" office:value="-428.409">
            <text:p>-428,4</text:p>
          </table:table-cell>
        </table:table-row>
        <table:table-row table:style-name="ro1"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265]+[.C265]" office:value-type="float" office:value="3">
            <text:p>3</text:p>
          </table:table-cell>
          <table:table-cell table:style-name="ce2" table:formula="of:=[.F265]+[.D265]" office:value-type="float" office:value="9">
            <text:p>9</text:p>
          </table:table-cell>
          <table:table-cell table:style-name="ce2" table:formula="of:=[.G265]+[.I264]" office:value-type="float" office:value="48">
            <text:p>48</text:p>
          </table:table-cell>
          <table:table-cell table:style-name="ce2" table:formula="of:=[.H265]+[.J264]" office:value-type="float" office:value="1772">
            <text:p>1772</text:p>
          </table:table-cell>
          <table:table-cell table:formula="of:=[.J265]/444" office:value-type="float" office:value="3.99099099099099">
            <text:p>3,991</text:p>
          </table:table-cell>
          <table:table-cell table:formula="of:=([.D265]+[.C265])/4" office:value-type="float" office:value="3">
            <text:p>3,0</text:p>
          </table:table-cell>
          <table:table-cell table:style-name="ce4" table:formula="of:=[.I265]*9" office:value-type="float" office:value="432">
            <text:p>432,0</text:p>
          </table:table-cell>
          <table:table-cell table:style-name="ce4" table:formula="of:=9*([.J265]*0.027)" office:value-type="float" office:value="430.596">
            <text:p>430,6</text:p>
          </table:table-cell>
          <table:table-cell table:style-name="ce4" table:formula="of:=[.N265]*2" office:value-type="float" office:value="861.192">
            <text:p>861,2</text:p>
          </table:table-cell>
          <table:table-cell table:style-name="ce4" table:formula="of:=[.N265]*-1" office:value-type="float" office:value="-430.596">
            <text:p>-430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66]+[.C266]" office:value-type="float" office:value="2">
            <text:p>2</text:p>
          </table:table-cell>
          <table:table-cell table:style-name="ce2" table:formula="of:=[.F266]+[.D266]" office:value-type="float" office:value="2">
            <text:p>2</text:p>
          </table:table-cell>
          <table:table-cell table:style-name="ce2" table:formula="of:=[.G266]+[.I265]" office:value-type="float" office:value="50">
            <text:p>50</text:p>
          </table:table-cell>
          <table:table-cell table:style-name="ce2" table:formula="of:=[.H266]+[.J265]" office:value-type="float" office:value="1774">
            <text:p>1774</text:p>
          </table:table-cell>
          <table:table-cell table:formula="of:=[.J266]/444" office:value-type="float" office:value="3.9954954954955">
            <text:p>3,995</text:p>
          </table:table-cell>
          <table:table-cell table:formula="of:=([.D266]+[.C266])/4" office:value-type="float" office:value="1">
            <text:p>1,0</text:p>
          </table:table-cell>
          <table:table-cell table:style-name="ce4" table:formula="of:=[.I266]*9" office:value-type="float" office:value="450">
            <text:p>450,0</text:p>
          </table:table-cell>
          <table:table-cell table:style-name="ce4" table:formula="of:=9*([.J266]*0.027)" office:value-type="float" office:value="431.082">
            <text:p>431,1</text:p>
          </table:table-cell>
          <table:table-cell table:style-name="ce4" table:formula="of:=[.N266]*2" office:value-type="float" office:value="862.164">
            <text:p>862,2</text:p>
          </table:table-cell>
          <table:table-cell table:style-name="ce4" table:formula="of:=[.N266]*-1" office:value-type="float" office:value="-431.082">
            <text:p>-431,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67]+[.C267]" office:value-type="float" office:value="4">
            <text:p>4</text:p>
          </table:table-cell>
          <table:table-cell table:style-name="ce2" table:formula="of:=[.F267]+[.D267]" office:value-type="float" office:value="4">
            <text:p>4</text:p>
          </table:table-cell>
          <table:table-cell table:style-name="ce2" table:formula="of:=[.G267]+[.I266]" office:value-type="float" office:value="54">
            <text:p>54</text:p>
          </table:table-cell>
          <table:table-cell table:style-name="ce2" table:formula="of:=[.H267]+[.J266]" office:value-type="float" office:value="1778">
            <text:p>1778</text:p>
          </table:table-cell>
          <table:table-cell table:formula="of:=[.J267]/444" office:value-type="float" office:value="4.00450450450451">
            <text:p>4,005</text:p>
          </table:table-cell>
          <table:table-cell table:formula="of:=([.D267]+[.C267])/4" office:value-type="float" office:value="2">
            <text:p>2,0</text:p>
          </table:table-cell>
          <table:table-cell table:style-name="ce4" table:formula="of:=[.I267]*9" office:value-type="float" office:value="486">
            <text:p>486,0</text:p>
          </table:table-cell>
          <table:table-cell table:style-name="ce4" table:formula="of:=9*([.J267]*0.027)" office:value-type="float" office:value="432.054">
            <text:p>432,1</text:p>
          </table:table-cell>
          <table:table-cell table:style-name="ce4" table:formula="of:=[.N267]*2" office:value-type="float" office:value="864.108">
            <text:p>864,1</text:p>
          </table:table-cell>
          <table:table-cell table:style-name="ce4" table:formula="of:=[.N267]*-1" office:value-type="float" office:value="-432.054">
            <text:p>-432,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268]+[.C268]" office:value-type="float" office:value="-6">
            <text:p>-6</text:p>
          </table:table-cell>
          <table:table-cell table:style-name="ce2" table:formula="of:=[.F268]+[.D268]" office:value-type="float" office:value="14">
            <text:p>14</text:p>
          </table:table-cell>
          <table:table-cell table:style-name="ce2" table:formula="of:=[.G268]+[.I267]" office:value-type="float" office:value="48">
            <text:p>48</text:p>
          </table:table-cell>
          <table:table-cell table:style-name="ce2" table:formula="of:=[.H268]+[.J267]" office:value-type="float" office:value="1792">
            <text:p>1792</text:p>
          </table:table-cell>
          <table:table-cell table:formula="of:=[.J268]/444" office:value-type="float" office:value="4.03603603603604">
            <text:p>4,036</text:p>
          </table:table-cell>
          <table:table-cell table:formula="of:=([.D268]+[.C268])/4" office:value-type="float" office:value="2">
            <text:p>2,0</text:p>
          </table:table-cell>
          <table:table-cell table:style-name="ce4" table:formula="of:=[.I268]*9" office:value-type="float" office:value="432">
            <text:p>432,0</text:p>
          </table:table-cell>
          <table:table-cell table:style-name="ce4" table:formula="of:=9*([.J268]*0.027)" office:value-type="float" office:value="435.456">
            <text:p>435,5</text:p>
          </table:table-cell>
          <table:table-cell table:style-name="ce4" table:formula="of:=[.N268]*2" office:value-type="float" office:value="870.912">
            <text:p>870,9</text:p>
          </table:table-cell>
          <table:table-cell table:style-name="ce4" table:formula="of:=[.N268]*-1" office:value-type="float" office:value="-435.456">
            <text:p>-435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69]+[.C269]" office:value-type="float" office:value="-6">
            <text:p>-6</text:p>
          </table:table-cell>
          <table:table-cell table:style-name="ce2" table:formula="of:=[.F269]+[.D269]" office:value-type="float" office:value="6">
            <text:p>6</text:p>
          </table:table-cell>
          <table:table-cell table:style-name="ce2" table:formula="of:=[.G269]+[.I268]" office:value-type="float" office:value="42">
            <text:p>42</text:p>
          </table:table-cell>
          <table:table-cell table:style-name="ce2" table:formula="of:=[.H269]+[.J268]" office:value-type="float" office:value="1798">
            <text:p>1798</text:p>
          </table:table-cell>
          <table:table-cell table:formula="of:=[.J269]/444" office:value-type="float" office:value="4.04954954954955">
            <text:p>4,050</text:p>
          </table:table-cell>
          <table:table-cell table:formula="of:=([.D269]+[.C269])/4" office:value-type="float" office:value="0">
            <text:p>0,0</text:p>
          </table:table-cell>
          <table:table-cell table:style-name="ce4" table:formula="of:=[.I269]*9" office:value-type="float" office:value="378">
            <text:p>378,0</text:p>
          </table:table-cell>
          <table:table-cell table:style-name="ce4" table:formula="of:=9*([.J269]*0.027)" office:value-type="float" office:value="436.914">
            <text:p>436,9</text:p>
          </table:table-cell>
          <table:table-cell table:style-name="ce4" table:formula="of:=[.N269]*2" office:value-type="float" office:value="873.828">
            <text:p>873,8</text:p>
          </table:table-cell>
          <table:table-cell table:style-name="ce4" table:formula="of:=[.N269]*-1" office:value-type="float" office:value="-436.914">
            <text:p>-436,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70]+[.C270]" office:value-type="float" office:value="-6">
            <text:p>-6</text:p>
          </table:table-cell>
          <table:table-cell table:style-name="ce2" table:formula="of:=[.F270]+[.D270]" office:value-type="float" office:value="6">
            <text:p>6</text:p>
          </table:table-cell>
          <table:table-cell table:style-name="ce2" table:formula="of:=[.G270]+[.I269]" office:value-type="float" office:value="36">
            <text:p>36</text:p>
          </table:table-cell>
          <table:table-cell table:style-name="ce2" table:formula="of:=[.H270]+[.J269]" office:value-type="float" office:value="1804">
            <text:p>1804</text:p>
          </table:table-cell>
          <table:table-cell table:formula="of:=[.J270]/444" office:value-type="float" office:value="4.06306306306306">
            <text:p>4,063</text:p>
          </table:table-cell>
          <table:table-cell table:formula="of:=([.D270]+[.C270])/4" office:value-type="float" office:value="0">
            <text:p>0,0</text:p>
          </table:table-cell>
          <table:table-cell table:style-name="ce4" table:formula="of:=[.I270]*9" office:value-type="float" office:value="324">
            <text:p>324,0</text:p>
          </table:table-cell>
          <table:table-cell table:style-name="ce4" table:formula="of:=9*([.J270]*0.027)" office:value-type="float" office:value="438.372">
            <text:p>438,4</text:p>
          </table:table-cell>
          <table:table-cell table:style-name="ce4" table:formula="of:=[.N270]*2" office:value-type="float" office:value="876.744">
            <text:p>876,7</text:p>
          </table:table-cell>
          <table:table-cell table:style-name="ce4" table:formula="of:=[.N270]*-1" office:value-type="float" office:value="-438.372">
            <text:p>-438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71]+[.C271]" office:value-type="float" office:value="4">
            <text:p>4</text:p>
          </table:table-cell>
          <table:table-cell table:style-name="ce2" table:formula="of:=[.F271]+[.D271]" office:value-type="float" office:value="4">
            <text:p>4</text:p>
          </table:table-cell>
          <table:table-cell table:style-name="ce2" table:formula="of:=[.G271]+[.I270]" office:value-type="float" office:value="40">
            <text:p>40</text:p>
          </table:table-cell>
          <table:table-cell table:style-name="ce2" table:formula="of:=[.H271]+[.J270]" office:value-type="float" office:value="1808">
            <text:p>1808</text:p>
          </table:table-cell>
          <table:table-cell table:formula="of:=[.J271]/444" office:value-type="float" office:value="4.07207207207207">
            <text:p>4,072</text:p>
          </table:table-cell>
          <table:table-cell table:formula="of:=([.D271]+[.C271])/4" office:value-type="float" office:value="2">
            <text:p>2,0</text:p>
          </table:table-cell>
          <table:table-cell table:style-name="ce4" table:formula="of:=[.I271]*9" office:value-type="float" office:value="360">
            <text:p>360,0</text:p>
          </table:table-cell>
          <table:table-cell table:style-name="ce4" table:formula="of:=9*([.J271]*0.027)" office:value-type="float" office:value="439.344">
            <text:p>439,3</text:p>
          </table:table-cell>
          <table:table-cell table:style-name="ce4" table:formula="of:=[.N271]*2" office:value-type="float" office:value="878.688">
            <text:p>878,7</text:p>
          </table:table-cell>
          <table:table-cell table:style-name="ce4" table:formula="of:=[.N271]*-1" office:value-type="float" office:value="-439.344">
            <text:p>-439,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272]+[.C272]" office:value-type="float" office:value="3">
            <text:p>3</text:p>
          </table:table-cell>
          <table:table-cell table:style-name="ce2" table:formula="of:=[.F272]+[.D272]" office:value-type="float" office:value="9">
            <text:p>9</text:p>
          </table:table-cell>
          <table:table-cell table:style-name="ce2" table:formula="of:=[.G272]+[.I271]" office:value-type="float" office:value="43">
            <text:p>43</text:p>
          </table:table-cell>
          <table:table-cell table:style-name="ce2" table:formula="of:=[.H272]+[.J271]" office:value-type="float" office:value="1817">
            <text:p>1817</text:p>
          </table:table-cell>
          <table:table-cell table:formula="of:=[.J272]/444" office:value-type="float" office:value="4.09234234234234">
            <text:p>4,092</text:p>
          </table:table-cell>
          <table:table-cell table:formula="of:=([.D272]+[.C272])/4" office:value-type="float" office:value="3">
            <text:p>3,0</text:p>
          </table:table-cell>
          <table:table-cell table:style-name="ce4" table:formula="of:=[.I272]*9" office:value-type="float" office:value="387">
            <text:p>387,0</text:p>
          </table:table-cell>
          <table:table-cell table:style-name="ce4" table:formula="of:=9*([.J272]*0.027)" office:value-type="float" office:value="441.531">
            <text:p>441,5</text:p>
          </table:table-cell>
          <table:table-cell table:style-name="ce4" table:formula="of:=[.N272]*2" office:value-type="float" office:value="883.062">
            <text:p>883,1</text:p>
          </table:table-cell>
          <table:table-cell table:style-name="ce4" table:formula="of:=[.N272]*-1" office:value-type="float" office:value="-441.531">
            <text:p>-441,5</text:p>
          </table:table-cell>
        </table:table-row>
        <table:table-row table:style-name="ro1"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73]+[.C273]" office:value-type="float" office:value="5">
            <text:p>5</text:p>
          </table:table-cell>
          <table:table-cell table:style-name="ce2" table:formula="of:=[.F273]+[.D273]" office:value-type="float" office:value="8">
            <text:p>8</text:p>
          </table:table-cell>
          <table:table-cell table:style-name="ce2" table:formula="of:=[.G273]+[.I272]" office:value-type="float" office:value="48">
            <text:p>48</text:p>
          </table:table-cell>
          <table:table-cell table:style-name="ce2" table:formula="of:=[.H273]+[.J272]" office:value-type="float" office:value="1825">
            <text:p>1825</text:p>
          </table:table-cell>
          <table:table-cell table:formula="of:=[.J273]/444" office:value-type="float" office:value="4.11036036036036">
            <text:p>4,110</text:p>
          </table:table-cell>
          <table:table-cell table:formula="of:=([.D273]+[.C273])/4" office:value-type="float" office:value="3.25">
            <text:p>3,3</text:p>
          </table:table-cell>
          <table:table-cell table:style-name="ce4" table:formula="of:=[.I273]*9" office:value-type="float" office:value="432">
            <text:p>432,0</text:p>
          </table:table-cell>
          <table:table-cell table:style-name="ce4" table:formula="of:=9*([.J273]*0.027)" office:value-type="float" office:value="443.475">
            <text:p>443,5</text:p>
          </table:table-cell>
          <table:table-cell table:style-name="ce4" table:formula="of:=[.N273]*2" office:value-type="float" office:value="886.95">
            <text:p>887,0</text:p>
          </table:table-cell>
          <table:table-cell table:style-name="ce4" table:formula="of:=[.N273]*-1" office:value-type="float" office:value="-443.475">
            <text:p>-443,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274]+[.C274]" office:value-type="float" office:value="5">
            <text:p>5</text:p>
          </table:table-cell>
          <table:table-cell table:style-name="ce2" table:formula="of:=[.F274]+[.D274]" office:value-type="float" office:value="3">
            <text:p>3</text:p>
          </table:table-cell>
          <table:table-cell table:style-name="ce2" table:formula="of:=[.G274]+[.I273]" office:value-type="float" office:value="53">
            <text:p>53</text:p>
          </table:table-cell>
          <table:table-cell table:style-name="ce2" table:formula="of:=[.H274]+[.J273]" office:value-type="float" office:value="1828">
            <text:p>1828</text:p>
          </table:table-cell>
          <table:table-cell table:formula="of:=[.J274]/444" office:value-type="float" office:value="4.11711711711712">
            <text:p>4,117</text:p>
          </table:table-cell>
          <table:table-cell table:formula="of:=([.D274]+[.C274])/4" office:value-type="float" office:value="1">
            <text:p>1,0</text:p>
          </table:table-cell>
          <table:table-cell table:style-name="ce4" table:formula="of:=[.I274]*9" office:value-type="float" office:value="477">
            <text:p>477,0</text:p>
          </table:table-cell>
          <table:table-cell table:style-name="ce4" table:formula="of:=9*([.J274]*0.027)" office:value-type="float" office:value="444.204">
            <text:p>444,2</text:p>
          </table:table-cell>
          <table:table-cell table:style-name="ce4" table:formula="of:=[.N274]*2" office:value-type="float" office:value="888.408">
            <text:p>888,4</text:p>
          </table:table-cell>
          <table:table-cell table:style-name="ce4" table:formula="of:=[.N274]*-1" office:value-type="float" office:value="-444.204">
            <text:p>-444,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275]+[.C275]" office:value-type="float" office:value="3">
            <text:p>3</text:p>
          </table:table-cell>
          <table:table-cell table:style-name="ce2" table:formula="of:=[.F275]+[.D275]" office:value-type="float" office:value="13">
            <text:p>13</text:p>
          </table:table-cell>
          <table:table-cell table:style-name="ce2" table:formula="of:=[.G275]+[.I274]" office:value-type="float" office:value="56">
            <text:p>56</text:p>
          </table:table-cell>
          <table:table-cell table:style-name="ce2" table:formula="of:=[.H275]+[.J274]" office:value-type="float" office:value="1841">
            <text:p>1841</text:p>
          </table:table-cell>
          <table:table-cell table:formula="of:=[.J275]/444" office:value-type="float" office:value="4.1463963963964">
            <text:p>4,146</text:p>
          </table:table-cell>
          <table:table-cell table:formula="of:=([.D275]+[.C275])/4" office:value-type="float" office:value="4">
            <text:p>4,0</text:p>
          </table:table-cell>
          <table:table-cell table:style-name="ce4" table:formula="of:=[.I275]*9" office:value-type="float" office:value="504">
            <text:p>504,0</text:p>
          </table:table-cell>
          <table:table-cell table:style-name="ce4" table:formula="of:=9*([.J275]*0.027)" office:value-type="float" office:value="447.363">
            <text:p>447,4</text:p>
          </table:table-cell>
          <table:table-cell table:style-name="ce4" table:formula="of:=[.N275]*2" office:value-type="float" office:value="894.726">
            <text:p>894,7</text:p>
          </table:table-cell>
          <table:table-cell table:style-name="ce4" table:formula="of:=[.N275]*-1" office:value-type="float" office:value="-447.363">
            <text:p>-447,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276]+[.C276]" office:value-type="float" office:value="4">
            <text:p>4</text:p>
          </table:table-cell>
          <table:table-cell table:style-name="ce2" table:formula="of:=[.F276]+[.D276]" office:value-type="float" office:value="4">
            <text:p>4</text:p>
          </table:table-cell>
          <table:table-cell table:style-name="ce2" table:formula="of:=[.G276]+[.I275]" office:value-type="float" office:value="60">
            <text:p>60</text:p>
          </table:table-cell>
          <table:table-cell table:style-name="ce2" table:formula="of:=[.H276]+[.J275]" office:value-type="float" office:value="1845">
            <text:p>1845</text:p>
          </table:table-cell>
          <table:table-cell table:formula="of:=[.J276]/444" office:value-type="float" office:value="4.15540540540541">
            <text:p>4,155</text:p>
          </table:table-cell>
          <table:table-cell table:formula="of:=([.D276]+[.C276])/4" office:value-type="float" office:value="2">
            <text:p>2,0</text:p>
          </table:table-cell>
          <table:table-cell table:style-name="ce4" table:formula="of:=[.I276]*9" office:value-type="float" office:value="540">
            <text:p>540,0</text:p>
          </table:table-cell>
          <table:table-cell table:style-name="ce4" table:formula="of:=9*([.J276]*0.027)" office:value-type="float" office:value="448.335">
            <text:p>448,3</text:p>
          </table:table-cell>
          <table:table-cell table:style-name="ce4" table:formula="of:=[.N276]*2" office:value-type="float" office:value="896.67">
            <text:p>896,7</text:p>
          </table:table-cell>
          <table:table-cell table:style-name="ce4" table:formula="of:=[.N276]*-1" office:value-type="float" office:value="-448.335">
            <text:p>-448,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ce2" table:formula="of:=[.E277]+[.C277]" office:value-type="float" office:value="3">
            <text:p>3</text:p>
          </table:table-cell>
          <table:table-cell table:style-name="ce2" table:formula="of:=[.F277]+[.D277]" office:value-type="float" office:value="33">
            <text:p>33</text:p>
          </table:table-cell>
          <table:table-cell table:style-name="ce2" table:formula="of:=[.G277]+[.I276]" office:value-type="float" office:value="63">
            <text:p>63</text:p>
          </table:table-cell>
          <table:table-cell table:style-name="ce2" table:formula="of:=[.H277]+[.J276]" office:value-type="float" office:value="1878">
            <text:p>1878</text:p>
          </table:table-cell>
          <table:table-cell table:formula="of:=[.J277]/444" office:value-type="float" office:value="4.22972972972973">
            <text:p>4,230</text:p>
          </table:table-cell>
          <table:table-cell table:formula="of:=([.D277]+[.C277])/4" office:value-type="float" office:value="9">
            <text:p>9,0</text:p>
          </table:table-cell>
          <table:table-cell table:style-name="ce4" table:formula="of:=[.I277]*9" office:value-type="float" office:value="567">
            <text:p>567,0</text:p>
          </table:table-cell>
          <table:table-cell table:style-name="ce4" table:formula="of:=9*([.J277]*0.027)" office:value-type="float" office:value="456.354">
            <text:p>456,4</text:p>
          </table:table-cell>
          <table:table-cell table:style-name="ce4" table:formula="of:=[.N277]*2" office:value-type="float" office:value="912.708">
            <text:p>912,7</text:p>
          </table:table-cell>
          <table:table-cell table:style-name="ce4" table:formula="of:=[.N277]*-1" office:value-type="float" office:value="-456.354">
            <text:p>-456,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78]+[.C278]" office:value-type="float" office:value="-6">
            <text:p>-6</text:p>
          </table:table-cell>
          <table:table-cell table:style-name="ce2" table:formula="of:=[.F278]+[.D278]" office:value-type="float" office:value="8">
            <text:p>8</text:p>
          </table:table-cell>
          <table:table-cell table:style-name="ce2" table:formula="of:=[.G278]+[.I277]" office:value-type="float" office:value="57">
            <text:p>57</text:p>
          </table:table-cell>
          <table:table-cell table:style-name="ce2" table:formula="of:=[.H278]+[.J277]" office:value-type="float" office:value="1886">
            <text:p>1886</text:p>
          </table:table-cell>
          <table:table-cell table:formula="of:=[.J278]/444" office:value-type="float" office:value="4.24774774774775">
            <text:p>4,248</text:p>
          </table:table-cell>
          <table:table-cell table:formula="of:=([.D278]+[.C278])/4" office:value-type="float" office:value="0.5">
            <text:p>0,5</text:p>
          </table:table-cell>
          <table:table-cell table:style-name="ce4" table:formula="of:=[.I278]*9" office:value-type="float" office:value="513">
            <text:p>513,0</text:p>
          </table:table-cell>
          <table:table-cell table:style-name="ce4" table:formula="of:=9*([.J278]*0.027)" office:value-type="float" office:value="458.298">
            <text:p>458,3</text:p>
          </table:table-cell>
          <table:table-cell table:style-name="ce4" table:formula="of:=[.N278]*2" office:value-type="float" office:value="916.596">
            <text:p>916,6</text:p>
          </table:table-cell>
          <table:table-cell table:style-name="ce4" table:formula="of:=[.N278]*-1" office:value-type="float" office:value="-458.298">
            <text:p>-458,3</text:p>
          </table:table-cell>
        </table:table-row>
        <table:table-row table:style-name="ro1"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279]+[.C279]" office:value-type="float" office:value="5">
            <text:p>5</text:p>
          </table:table-cell>
          <table:table-cell table:style-name="ce2" table:formula="of:=[.F279]+[.D279]" office:value-type="float" office:value="3">
            <text:p>3</text:p>
          </table:table-cell>
          <table:table-cell table:style-name="ce2" table:formula="of:=[.G279]+[.I278]" office:value-type="float" office:value="62">
            <text:p>62</text:p>
          </table:table-cell>
          <table:table-cell table:style-name="ce2" table:formula="of:=[.H279]+[.J278]" office:value-type="float" office:value="1889">
            <text:p>1889</text:p>
          </table:table-cell>
          <table:table-cell table:formula="of:=[.J279]/444" office:value-type="float" office:value="4.25450450450451">
            <text:p>4,255</text:p>
          </table:table-cell>
          <table:table-cell table:formula="of:=([.D279]+[.C279])/4" office:value-type="float" office:value="1">
            <text:p>1,0</text:p>
          </table:table-cell>
          <table:table-cell table:style-name="ce4" table:formula="of:=[.I279]*9" office:value-type="float" office:value="558">
            <text:p>558,0</text:p>
          </table:table-cell>
          <table:table-cell table:style-name="ce4" table:formula="of:=9*([.J279]*0.027)" office:value-type="float" office:value="459.027">
            <text:p>459,0</text:p>
          </table:table-cell>
          <table:table-cell table:style-name="ce4" table:formula="of:=[.N279]*2" office:value-type="float" office:value="918.054">
            <text:p>918,1</text:p>
          </table:table-cell>
          <table:table-cell table:style-name="ce4" table:formula="of:=[.N279]*-1" office:value-type="float" office:value="-459.027">
            <text:p>-459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280]+[.C280]" office:value-type="float" office:value="4">
            <text:p>4</text:p>
          </table:table-cell>
          <table:table-cell table:style-name="ce2" table:formula="of:=[.F280]+[.D280]" office:value-type="float" office:value="12">
            <text:p>12</text:p>
          </table:table-cell>
          <table:table-cell table:style-name="ce2" table:formula="of:=[.G280]+[.I279]" office:value-type="float" office:value="66">
            <text:p>66</text:p>
          </table:table-cell>
          <table:table-cell table:style-name="ce2" table:formula="of:=[.H280]+[.J279]" office:value-type="float" office:value="1901">
            <text:p>1901</text:p>
          </table:table-cell>
          <table:table-cell table:formula="of:=[.J280]/444" office:value-type="float" office:value="4.28153153153153">
            <text:p>4,282</text:p>
          </table:table-cell>
          <table:table-cell table:formula="of:=([.D280]+[.C280])/4" office:value-type="float" office:value="4">
            <text:p>4,0</text:p>
          </table:table-cell>
          <table:table-cell table:style-name="ce4" table:formula="of:=[.I280]*9" office:value-type="float" office:value="594">
            <text:p>594,0</text:p>
          </table:table-cell>
          <table:table-cell table:style-name="ce4" table:formula="of:=9*([.J280]*0.027)" office:value-type="float" office:value="461.943">
            <text:p>461,9</text:p>
          </table:table-cell>
          <table:table-cell table:style-name="ce4" table:formula="of:=[.N280]*2" office:value-type="float" office:value="923.886">
            <text:p>923,9</text:p>
          </table:table-cell>
          <table:table-cell table:style-name="ce4" table:formula="of:=[.N280]*-1" office:value-type="float" office:value="-461.943">
            <text:p>-461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281]+[.C281]" office:value-type="float" office:value="2">
            <text:p>2</text:p>
          </table:table-cell>
          <table:table-cell table:style-name="ce2" table:formula="of:=[.F281]+[.D281]" office:value-type="float" office:value="2">
            <text:p>2</text:p>
          </table:table-cell>
          <table:table-cell table:style-name="ce2" table:formula="of:=[.G281]+[.I280]" office:value-type="float" office:value="68">
            <text:p>68</text:p>
          </table:table-cell>
          <table:table-cell table:style-name="ce2" table:formula="of:=[.H281]+[.J280]" office:value-type="float" office:value="1903">
            <text:p>1903</text:p>
          </table:table-cell>
          <table:table-cell table:formula="of:=[.J281]/444" office:value-type="float" office:value="4.28603603603604">
            <text:p>4,286</text:p>
          </table:table-cell>
          <table:table-cell table:formula="of:=([.D281]+[.C281])/4" office:value-type="float" office:value="1">
            <text:p>1,0</text:p>
          </table:table-cell>
          <table:table-cell table:style-name="ce4" table:formula="of:=[.I281]*9" office:value-type="float" office:value="612">
            <text:p>612,0</text:p>
          </table:table-cell>
          <table:table-cell table:style-name="ce4" table:formula="of:=9*([.J281]*0.027)" office:value-type="float" office:value="462.429">
            <text:p>462,4</text:p>
          </table:table-cell>
          <table:table-cell table:style-name="ce4" table:formula="of:=[.N281]*2" office:value-type="float" office:value="924.858">
            <text:p>924,9</text:p>
          </table:table-cell>
          <table:table-cell table:style-name="ce4" table:formula="of:=[.N281]*-1" office:value-type="float" office:value="-462.429">
            <text:p>-462,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282]+[.C282]" office:value-type="float" office:value="5">
            <text:p>5</text:p>
          </table:table-cell>
          <table:table-cell table:style-name="ce2" table:formula="of:=[.F282]+[.D282]" office:value-type="float" office:value="3">
            <text:p>3</text:p>
          </table:table-cell>
          <table:table-cell table:style-name="ce2" table:formula="of:=[.G282]+[.I281]" office:value-type="float" office:value="73">
            <text:p>73</text:p>
          </table:table-cell>
          <table:table-cell table:style-name="ce2" table:formula="of:=[.H282]+[.J281]" office:value-type="float" office:value="1906">
            <text:p>1906</text:p>
          </table:table-cell>
          <table:table-cell table:formula="of:=[.J282]/444" office:value-type="float" office:value="4.29279279279279">
            <text:p>4,293</text:p>
          </table:table-cell>
          <table:table-cell table:formula="of:=([.D282]+[.C282])/4" office:value-type="float" office:value="1">
            <text:p>1,0</text:p>
          </table:table-cell>
          <table:table-cell table:style-name="ce4" table:formula="of:=[.I282]*9" office:value-type="float" office:value="657">
            <text:p>657,0</text:p>
          </table:table-cell>
          <table:table-cell table:style-name="ce4" table:formula="of:=9*([.J282]*0.027)" office:value-type="float" office:value="463.158">
            <text:p>463,2</text:p>
          </table:table-cell>
          <table:table-cell table:style-name="ce4" table:formula="of:=[.N282]*2" office:value-type="float" office:value="926.316">
            <text:p>926,3</text:p>
          </table:table-cell>
          <table:table-cell table:style-name="ce4" table:formula="of:=[.N282]*-1" office:value-type="float" office:value="-463.158">
            <text:p>-463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83]+[.C283]" office:value-type="float" office:value="5">
            <text:p>5</text:p>
          </table:table-cell>
          <table:table-cell table:style-name="ce2" table:formula="of:=[.F283]+[.D283]" office:value-type="float" office:value="8">
            <text:p>8</text:p>
          </table:table-cell>
          <table:table-cell table:style-name="ce2" table:formula="of:=[.G283]+[.I282]" office:value-type="float" office:value="78">
            <text:p>78</text:p>
          </table:table-cell>
          <table:table-cell table:style-name="ce2" table:formula="of:=[.H283]+[.J282]" office:value-type="float" office:value="1914">
            <text:p>1914</text:p>
          </table:table-cell>
          <table:table-cell table:formula="of:=[.J283]/444" office:value-type="float" office:value="4.31081081081081">
            <text:p>4,311</text:p>
          </table:table-cell>
          <table:table-cell table:formula="of:=([.D283]+[.C283])/4" office:value-type="float" office:value="3.25">
            <text:p>3,3</text:p>
          </table:table-cell>
          <table:table-cell table:style-name="ce4" table:formula="of:=[.I283]*9" office:value-type="float" office:value="702">
            <text:p>702,0</text:p>
          </table:table-cell>
          <table:table-cell table:style-name="ce4" table:formula="of:=9*([.J283]*0.027)" office:value-type="float" office:value="465.102">
            <text:p>465,1</text:p>
          </table:table-cell>
          <table:table-cell table:style-name="ce4" table:formula="of:=[.N283]*2" office:value-type="float" office:value="930.204">
            <text:p>930,2</text:p>
          </table:table-cell>
          <table:table-cell table:style-name="ce4" table:formula="of:=[.N283]*-1" office:value-type="float" office:value="-465.102">
            <text:p>-465,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84]+[.C284]" office:value-type="float" office:value="-6">
            <text:p>-6</text:p>
          </table:table-cell>
          <table:table-cell table:style-name="ce2" table:formula="of:=[.F284]+[.D284]" office:value-type="float" office:value="6">
            <text:p>6</text:p>
          </table:table-cell>
          <table:table-cell table:style-name="ce2" table:formula="of:=[.G284]+[.I283]" office:value-type="float" office:value="72">
            <text:p>72</text:p>
          </table:table-cell>
          <table:table-cell table:style-name="ce2" table:formula="of:=[.H284]+[.J283]" office:value-type="float" office:value="1920">
            <text:p>1920</text:p>
          </table:table-cell>
          <table:table-cell table:formula="of:=[.J284]/444" office:value-type="float" office:value="4.32432432432432">
            <text:p>4,324</text:p>
          </table:table-cell>
          <table:table-cell table:formula="of:=([.D284]+[.C284])/4" office:value-type="float" office:value="0">
            <text:p>0,0</text:p>
          </table:table-cell>
          <table:table-cell table:style-name="ce4" table:formula="of:=[.I284]*9" office:value-type="float" office:value="648">
            <text:p>648,0</text:p>
          </table:table-cell>
          <table:table-cell table:style-name="ce4" table:formula="of:=9*([.J284]*0.027)" office:value-type="float" office:value="466.56">
            <text:p>466,6</text:p>
          </table:table-cell>
          <table:table-cell table:style-name="ce4" table:formula="of:=[.N284]*2" office:value-type="float" office:value="933.12">
            <text:p>933,1</text:p>
          </table:table-cell>
          <table:table-cell table:style-name="ce4" table:formula="of:=[.N284]*-1" office:value-type="float" office:value="-466.56">
            <text:p>-466,6</text:p>
          </table:table-cell>
        </table:table-row>
        <table:table-row table:style-name="ro1"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285]+[.C285]" office:value-type="float" office:value="-6">
            <text:p>-6</text:p>
          </table:table-cell>
          <table:table-cell table:style-name="ce2" table:formula="of:=[.F285]+[.D285]" office:value-type="float" office:value="10">
            <text:p>10</text:p>
          </table:table-cell>
          <table:table-cell table:style-name="ce2" table:formula="of:=[.G285]+[.I284]" office:value-type="float" office:value="66">
            <text:p>66</text:p>
          </table:table-cell>
          <table:table-cell table:style-name="ce2" table:formula="of:=[.H285]+[.J284]" office:value-type="float" office:value="1930">
            <text:p>1930</text:p>
          </table:table-cell>
          <table:table-cell table:formula="of:=[.J285]/444" office:value-type="float" office:value="4.34684684684685">
            <text:p>4,347</text:p>
          </table:table-cell>
          <table:table-cell table:formula="of:=([.D285]+[.C285])/4" office:value-type="float" office:value="1">
            <text:p>1,0</text:p>
          </table:table-cell>
          <table:table-cell table:style-name="ce4" table:formula="of:=[.I285]*9" office:value-type="float" office:value="594">
            <text:p>594,0</text:p>
          </table:table-cell>
          <table:table-cell table:style-name="ce4" table:formula="of:=9*([.J285]*0.027)" office:value-type="float" office:value="468.99">
            <text:p>469,0</text:p>
          </table:table-cell>
          <table:table-cell table:style-name="ce4" table:formula="of:=[.N285]*2" office:value-type="float" office:value="937.98">
            <text:p>938,0</text:p>
          </table:table-cell>
          <table:table-cell table:style-name="ce4" table:formula="of:=[.N285]*-1" office:value-type="float" office:value="-468.99">
            <text:p>-469,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86]+[.C286]" office:value-type="float" office:value="5">
            <text:p>5</text:p>
          </table:table-cell>
          <table:table-cell table:style-name="ce2" table:formula="of:=[.F286]+[.D286]" office:value-type="float" office:value="3">
            <text:p>3</text:p>
          </table:table-cell>
          <table:table-cell table:style-name="ce2" table:formula="of:=[.G286]+[.I285]" office:value-type="float" office:value="71">
            <text:p>71</text:p>
          </table:table-cell>
          <table:table-cell table:style-name="ce2" table:formula="of:=[.H286]+[.J285]" office:value-type="float" office:value="1933">
            <text:p>1933</text:p>
          </table:table-cell>
          <table:table-cell table:formula="of:=[.J286]/444" office:value-type="float" office:value="4.3536036036036">
            <text:p>4,354</text:p>
          </table:table-cell>
          <table:table-cell table:formula="of:=([.D286]+[.C286])/4" office:value-type="float" office:value="2">
            <text:p>2,0</text:p>
          </table:table-cell>
          <table:table-cell table:style-name="ce4" table:formula="of:=[.I286]*9" office:value-type="float" office:value="639">
            <text:p>639,0</text:p>
          </table:table-cell>
          <table:table-cell table:style-name="ce4" table:formula="of:=9*([.J286]*0.027)" office:value-type="float" office:value="469.719">
            <text:p>469,7</text:p>
          </table:table-cell>
          <table:table-cell table:style-name="ce4" table:formula="of:=[.N286]*2" office:value-type="float" office:value="939.438">
            <text:p>939,4</text:p>
          </table:table-cell>
          <table:table-cell table:style-name="ce4" table:formula="of:=[.N286]*-1" office:value-type="float" office:value="-469.719">
            <text:p>-469,7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87]+[.C287]" office:value-type="float" office:value="5">
            <text:p>5</text:p>
          </table:table-cell>
          <table:table-cell table:style-name="ce2" table:formula="of:=[.F287]+[.D287]" office:value-type="float" office:value="3">
            <text:p>3</text:p>
          </table:table-cell>
          <table:table-cell table:style-name="ce2" table:formula="of:=[.G287]+[.I286]" office:value-type="float" office:value="76">
            <text:p>76</text:p>
          </table:table-cell>
          <table:table-cell table:style-name="ce2" table:formula="of:=[.H287]+[.J286]" office:value-type="float" office:value="1936">
            <text:p>1936</text:p>
          </table:table-cell>
          <table:table-cell table:formula="of:=[.J287]/444" office:value-type="float" office:value="4.36036036036036">
            <text:p>4,360</text:p>
          </table:table-cell>
          <table:table-cell table:formula="of:=([.D287]+[.C287])/4" office:value-type="float" office:value="2">
            <text:p>2,0</text:p>
          </table:table-cell>
          <table:table-cell table:style-name="ce4" table:formula="of:=[.I287]*9" office:value-type="float" office:value="684">
            <text:p>684,0</text:p>
          </table:table-cell>
          <table:table-cell table:style-name="ce4" table:formula="of:=9*([.J287]*0.027)" office:value-type="float" office:value="470.448">
            <text:p>470,4</text:p>
          </table:table-cell>
          <table:table-cell table:style-name="ce4" table:formula="of:=[.N287]*2" office:value-type="float" office:value="940.896">
            <text:p>940,9</text:p>
          </table:table-cell>
          <table:table-cell table:style-name="ce4" table:formula="of:=[.N287]*-1" office:value-type="float" office:value="-470.448">
            <text:p>-470,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288]+[.C288]" office:value-type="float" office:value="3">
            <text:p>3</text:p>
          </table:table-cell>
          <table:table-cell table:style-name="ce2" table:formula="of:=[.F288]+[.D288]" office:value-type="float" office:value="5">
            <text:p>5</text:p>
          </table:table-cell>
          <table:table-cell table:style-name="ce2" table:formula="of:=[.G288]+[.I287]" office:value-type="float" office:value="79">
            <text:p>79</text:p>
          </table:table-cell>
          <table:table-cell table:style-name="ce2" table:formula="of:=[.H288]+[.J287]" office:value-type="float" office:value="1941">
            <text:p>1941</text:p>
          </table:table-cell>
          <table:table-cell table:formula="of:=[.J288]/444" office:value-type="float" office:value="4.37162162162162">
            <text:p>4,372</text:p>
          </table:table-cell>
          <table:table-cell table:formula="of:=([.D288]+[.C288])/4" office:value-type="float" office:value="2">
            <text:p>2,0</text:p>
          </table:table-cell>
          <table:table-cell table:style-name="ce4" table:formula="of:=[.I288]*9" office:value-type="float" office:value="711">
            <text:p>711,0</text:p>
          </table:table-cell>
          <table:table-cell table:style-name="ce4" table:formula="of:=9*([.J288]*0.027)" office:value-type="float" office:value="471.663">
            <text:p>471,7</text:p>
          </table:table-cell>
          <table:table-cell table:style-name="ce4" table:formula="of:=[.N288]*2" office:value-type="float" office:value="943.326">
            <text:p>943,3</text:p>
          </table:table-cell>
          <table:table-cell table:style-name="ce4" table:formula="of:=[.N288]*-1" office:value-type="float" office:value="-471.663">
            <text:p>-471,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289]+[.C289]" office:value-type="float" office:value="4">
            <text:p>4</text:p>
          </table:table-cell>
          <table:table-cell table:style-name="ce2" table:formula="of:=[.F289]+[.D289]" office:value-type="float" office:value="8">
            <text:p>8</text:p>
          </table:table-cell>
          <table:table-cell table:style-name="ce2" table:formula="of:=[.G289]+[.I288]" office:value-type="float" office:value="83">
            <text:p>83</text:p>
          </table:table-cell>
          <table:table-cell table:style-name="ce2" table:formula="of:=[.H289]+[.J288]" office:value-type="float" office:value="1949">
            <text:p>1949</text:p>
          </table:table-cell>
          <table:table-cell table:formula="of:=[.J289]/444" office:value-type="float" office:value="4.38963963963964">
            <text:p>4,390</text:p>
          </table:table-cell>
          <table:table-cell table:formula="of:=([.D289]+[.C289])/4" office:value-type="float" office:value="3">
            <text:p>3,0</text:p>
          </table:table-cell>
          <table:table-cell table:style-name="ce4" table:formula="of:=[.I289]*9" office:value-type="float" office:value="747">
            <text:p>747,0</text:p>
          </table:table-cell>
          <table:table-cell table:style-name="ce4" table:formula="of:=9*([.J289]*0.027)" office:value-type="float" office:value="473.607">
            <text:p>473,6</text:p>
          </table:table-cell>
          <table:table-cell table:style-name="ce4" table:formula="of:=[.N289]*2" office:value-type="float" office:value="947.214">
            <text:p>947,2</text:p>
          </table:table-cell>
          <table:table-cell table:style-name="ce4" table:formula="of:=[.N289]*-1" office:value-type="float" office:value="-473.607">
            <text:p>-473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90]+[.C290]" office:value-type="float" office:value="5">
            <text:p>5</text:p>
          </table:table-cell>
          <table:table-cell table:style-name="ce2" table:formula="of:=[.F290]+[.D290]" office:value-type="float" office:value="3">
            <text:p>3</text:p>
          </table:table-cell>
          <table:table-cell table:style-name="ce2" table:formula="of:=[.G290]+[.I289]" office:value-type="float" office:value="88">
            <text:p>88</text:p>
          </table:table-cell>
          <table:table-cell table:style-name="ce2" table:formula="of:=[.H290]+[.J289]" office:value-type="float" office:value="1952">
            <text:p>1952</text:p>
          </table:table-cell>
          <table:table-cell table:formula="of:=[.J290]/444" office:value-type="float" office:value="4.3963963963964">
            <text:p>4,396</text:p>
          </table:table-cell>
          <table:table-cell table:formula="of:=([.D290]+[.C290])/4" office:value-type="float" office:value="2">
            <text:p>2,0</text:p>
          </table:table-cell>
          <table:table-cell table:style-name="ce4" table:formula="of:=[.I290]*9" office:value-type="float" office:value="792">
            <text:p>792,0</text:p>
          </table:table-cell>
          <table:table-cell table:style-name="ce4" table:formula="of:=9*([.J290]*0.027)" office:value-type="float" office:value="474.336">
            <text:p>474,3</text:p>
          </table:table-cell>
          <table:table-cell table:style-name="ce4" table:formula="of:=[.N290]*2" office:value-type="float" office:value="948.672">
            <text:p>948,7</text:p>
          </table:table-cell>
          <table:table-cell table:style-name="ce4" table:formula="of:=[.N290]*-1" office:value-type="float" office:value="-474.336">
            <text:p>-474,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291]+[.C291]" office:value-type="float" office:value="5">
            <text:p>5</text:p>
          </table:table-cell>
          <table:table-cell table:style-name="ce2" table:formula="of:=[.F291]+[.D291]" office:value-type="float" office:value="3">
            <text:p>3</text:p>
          </table:table-cell>
          <table:table-cell table:style-name="ce2" table:formula="of:=[.G291]+[.I290]" office:value-type="float" office:value="93">
            <text:p>93</text:p>
          </table:table-cell>
          <table:table-cell table:style-name="ce2" table:formula="of:=[.H291]+[.J290]" office:value-type="float" office:value="1955">
            <text:p>1955</text:p>
          </table:table-cell>
          <table:table-cell table:formula="of:=[.J291]/444" office:value-type="float" office:value="4.40315315315315">
            <text:p>4,403</text:p>
          </table:table-cell>
          <table:table-cell table:formula="of:=([.D291]+[.C291])/4" office:value-type="float" office:value="2">
            <text:p>2,0</text:p>
          </table:table-cell>
          <table:table-cell table:style-name="ce4" table:formula="of:=[.I291]*9" office:value-type="float" office:value="837">
            <text:p>837,0</text:p>
          </table:table-cell>
          <table:table-cell table:style-name="ce4" table:formula="of:=9*([.J291]*0.027)" office:value-type="float" office:value="475.065">
            <text:p>475,1</text:p>
          </table:table-cell>
          <table:table-cell table:style-name="ce4" table:formula="of:=[.N291]*2" office:value-type="float" office:value="950.13">
            <text:p>950,1</text:p>
          </table:table-cell>
          <table:table-cell table:style-name="ce4" table:formula="of:=[.N291]*-1" office:value-type="float" office:value="-475.065">
            <text:p>-475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292]+[.C292]" office:value-type="float" office:value="-6">
            <text:p>-6</text:p>
          </table:table-cell>
          <table:table-cell table:style-name="ce2" table:formula="of:=[.F292]+[.D292]" office:value-type="float" office:value="14">
            <text:p>14</text:p>
          </table:table-cell>
          <table:table-cell table:style-name="ce2" table:formula="of:=[.G292]+[.I291]" office:value-type="float" office:value="87">
            <text:p>87</text:p>
          </table:table-cell>
          <table:table-cell table:style-name="ce2" table:formula="of:=[.H292]+[.J291]" office:value-type="float" office:value="1969">
            <text:p>1969</text:p>
          </table:table-cell>
          <table:table-cell table:formula="of:=[.J292]/444" office:value-type="float" office:value="4.43468468468469">
            <text:p>4,435</text:p>
          </table:table-cell>
          <table:table-cell table:formula="of:=([.D292]+[.C292])/4" office:value-type="float" office:value="2">
            <text:p>2,0</text:p>
          </table:table-cell>
          <table:table-cell table:style-name="ce4" table:formula="of:=[.I292]*9" office:value-type="float" office:value="783">
            <text:p>783,0</text:p>
          </table:table-cell>
          <table:table-cell table:style-name="ce4" table:formula="of:=9*([.J292]*0.027)" office:value-type="float" office:value="478.467">
            <text:p>478,5</text:p>
          </table:table-cell>
          <table:table-cell table:style-name="ce4" table:formula="of:=[.N292]*2" office:value-type="float" office:value="956.934">
            <text:p>956,9</text:p>
          </table:table-cell>
          <table:table-cell table:style-name="ce4" table:formula="of:=[.N292]*-1" office:value-type="float" office:value="-478.467">
            <text:p>-478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293]+[.C293]" office:value-type="float" office:value="3">
            <text:p>3</text:p>
          </table:table-cell>
          <table:table-cell table:style-name="ce2" table:formula="of:=[.F293]+[.D293]" office:value-type="float" office:value="13">
            <text:p>13</text:p>
          </table:table-cell>
          <table:table-cell table:style-name="ce2" table:formula="of:=[.G293]+[.I292]" office:value-type="float" office:value="90">
            <text:p>90</text:p>
          </table:table-cell>
          <table:table-cell table:style-name="ce2" table:formula="of:=[.H293]+[.J292]" office:value-type="float" office:value="1982">
            <text:p>1982</text:p>
          </table:table-cell>
          <table:table-cell table:formula="of:=[.J293]/444" office:value-type="float" office:value="4.46396396396396">
            <text:p>4,464</text:p>
          </table:table-cell>
          <table:table-cell table:formula="of:=([.D293]+[.C293])/4" office:value-type="float" office:value="4">
            <text:p>4,0</text:p>
          </table:table-cell>
          <table:table-cell table:style-name="ce4" table:formula="of:=[.I293]*9" office:value-type="float" office:value="810">
            <text:p>810,0</text:p>
          </table:table-cell>
          <table:table-cell table:style-name="ce4" table:formula="of:=9*([.J293]*0.027)" office:value-type="float" office:value="481.626">
            <text:p>481,6</text:p>
          </table:table-cell>
          <table:table-cell table:style-name="ce4" table:formula="of:=[.N293]*2" office:value-type="float" office:value="963.252">
            <text:p>963,3</text:p>
          </table:table-cell>
          <table:table-cell table:style-name="ce4" table:formula="of:=[.N293]*-1" office:value-type="float" office:value="-481.626">
            <text:p>-481,6</text:p>
          </table:table-cell>
        </table:table-row>
        <table:table-row table:style-name="ro1"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294]+[.C294]" office:value-type="float" office:value="5">
            <text:p>5</text:p>
          </table:table-cell>
          <table:table-cell table:style-name="ce2" table:formula="of:=[.F294]+[.D294]" office:value-type="float" office:value="11">
            <text:p>11</text:p>
          </table:table-cell>
          <table:table-cell table:style-name="ce2" table:formula="of:=[.G294]+[.I293]" office:value-type="float" office:value="95">
            <text:p>95</text:p>
          </table:table-cell>
          <table:table-cell table:style-name="ce2" table:formula="of:=[.H294]+[.J293]" office:value-type="float" office:value="1993">
            <text:p>1993</text:p>
          </table:table-cell>
          <table:table-cell table:formula="of:=[.J294]/444" office:value-type="float" office:value="4.48873873873874">
            <text:p>4,489</text:p>
          </table:table-cell>
          <table:table-cell table:formula="of:=([.D294]+[.C294])/4" office:value-type="float" office:value="4">
            <text:p>4,0</text:p>
          </table:table-cell>
          <table:table-cell table:style-name="ce4" table:formula="of:=[.I294]*9" office:value-type="float" office:value="855">
            <text:p>855,0</text:p>
          </table:table-cell>
          <table:table-cell table:style-name="ce4" table:formula="of:=9*([.J294]*0.027)" office:value-type="float" office:value="484.299">
            <text:p>484,3</text:p>
          </table:table-cell>
          <table:table-cell table:style-name="ce4" table:formula="of:=[.N294]*2" office:value-type="float" office:value="968.598">
            <text:p>968,6</text:p>
          </table:table-cell>
          <table:table-cell table:style-name="ce4" table:formula="of:=[.N294]*-1" office:value-type="float" office:value="-484.299">
            <text:p>-484,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295]+[.C295]" office:value-type="float" office:value="8">
            <text:p>8</text:p>
          </table:table-cell>
          <table:table-cell table:style-name="ce2" table:formula="of:=[.F295]+[.D295]" office:value-type="float" office:value="4">
            <text:p>4</text:p>
          </table:table-cell>
          <table:table-cell table:style-name="ce2" table:formula="of:=[.G295]+[.I294]" office:value-type="float" office:value="103">
            <text:p>103</text:p>
          </table:table-cell>
          <table:table-cell table:style-name="ce2" table:formula="of:=[.H295]+[.J294]" office:value-type="float" office:value="1997">
            <text:p>1997</text:p>
          </table:table-cell>
          <table:table-cell table:formula="of:=[.J295]/444" office:value-type="float" office:value="4.49774774774775">
            <text:p>4,498</text:p>
          </table:table-cell>
          <table:table-cell table:formula="of:=([.D295]+[.C295])/4" office:value-type="float" office:value="1">
            <text:p>1,0</text:p>
          </table:table-cell>
          <table:table-cell table:style-name="ce4" table:formula="of:=[.I295]*9" office:value-type="float" office:value="927">
            <text:p>927,0</text:p>
          </table:table-cell>
          <table:table-cell table:style-name="ce4" table:formula="of:=9*([.J295]*0.027)" office:value-type="float" office:value="485.271">
            <text:p>485,3</text:p>
          </table:table-cell>
          <table:table-cell table:style-name="ce4" table:formula="of:=[.N295]*2" office:value-type="float" office:value="970.542">
            <text:p>970,5</text:p>
          </table:table-cell>
          <table:table-cell table:style-name="ce4" table:formula="of:=[.N295]*-1" office:value-type="float" office:value="-485.271">
            <text:p>-485,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96]+[.C296]" office:value-type="float" office:value="-6">
            <text:p>-6</text:p>
          </table:table-cell>
          <table:table-cell table:style-name="ce2" table:formula="of:=[.F296]+[.D296]" office:value-type="float" office:value="6">
            <text:p>6</text:p>
          </table:table-cell>
          <table:table-cell table:style-name="ce2" table:formula="of:=[.G296]+[.I295]" office:value-type="float" office:value="97">
            <text:p>97</text:p>
          </table:table-cell>
          <table:table-cell table:style-name="ce2" table:formula="of:=[.H296]+[.J295]" office:value-type="float" office:value="2003">
            <text:p>2003</text:p>
          </table:table-cell>
          <table:table-cell table:formula="of:=[.J296]/444" office:value-type="float" office:value="4.51126126126126">
            <text:p>4,511</text:p>
          </table:table-cell>
          <table:table-cell table:formula="of:=([.D296]+[.C296])/4" office:value-type="float" office:value="0">
            <text:p>0,0</text:p>
          </table:table-cell>
          <table:table-cell table:style-name="ce4" table:formula="of:=[.I296]*9" office:value-type="float" office:value="873">
            <text:p>873,0</text:p>
          </table:table-cell>
          <table:table-cell table:style-name="ce4" table:formula="of:=9*([.J296]*0.027)" office:value-type="float" office:value="486.729">
            <text:p>486,7</text:p>
          </table:table-cell>
          <table:table-cell table:style-name="ce4" table:formula="of:=[.N296]*2" office:value-type="float" office:value="973.458">
            <text:p>973,5</text:p>
          </table:table-cell>
          <table:table-cell table:style-name="ce4" table:formula="of:=[.N296]*-1" office:value-type="float" office:value="-486.729">
            <text:p>-486,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97]+[.C297]" office:value-type="float" office:value="-6">
            <text:p>-6</text:p>
          </table:table-cell>
          <table:table-cell table:style-name="ce2" table:formula="of:=[.F297]+[.D297]" office:value-type="float" office:value="6">
            <text:p>6</text:p>
          </table:table-cell>
          <table:table-cell table:style-name="ce2" table:formula="of:=[.G297]+[.I296]" office:value-type="float" office:value="91">
            <text:p>91</text:p>
          </table:table-cell>
          <table:table-cell table:style-name="ce2" table:formula="of:=[.H297]+[.J296]" office:value-type="float" office:value="2009">
            <text:p>2009</text:p>
          </table:table-cell>
          <table:table-cell table:formula="of:=[.J297]/444" office:value-type="float" office:value="4.52477477477478">
            <text:p>4,525</text:p>
          </table:table-cell>
          <table:table-cell table:formula="of:=([.D297]+[.C297])/4" office:value-type="float" office:value="0">
            <text:p>0,0</text:p>
          </table:table-cell>
          <table:table-cell table:style-name="ce4" table:formula="of:=[.I297]*9" office:value-type="float" office:value="819">
            <text:p>819,0</text:p>
          </table:table-cell>
          <table:table-cell table:style-name="ce4" table:formula="of:=9*([.J297]*0.027)" office:value-type="float" office:value="488.187">
            <text:p>488,2</text:p>
          </table:table-cell>
          <table:table-cell table:style-name="ce4" table:formula="of:=[.N297]*2" office:value-type="float" office:value="976.374">
            <text:p>976,4</text:p>
          </table:table-cell>
          <table:table-cell table:style-name="ce4" table:formula="of:=[.N297]*-1" office:value-type="float" office:value="-488.187">
            <text:p>-488,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298]+[.C298]" office:value-type="float" office:value="-6">
            <text:p>-6</text:p>
          </table:table-cell>
          <table:table-cell table:style-name="ce2" table:formula="of:=[.F298]+[.D298]" office:value-type="float" office:value="14">
            <text:p>14</text:p>
          </table:table-cell>
          <table:table-cell table:style-name="ce2" table:formula="of:=[.G298]+[.I297]" office:value-type="float" office:value="85">
            <text:p>85</text:p>
          </table:table-cell>
          <table:table-cell table:style-name="ce2" table:formula="of:=[.H298]+[.J297]" office:value-type="float" office:value="2023">
            <text:p>2023</text:p>
          </table:table-cell>
          <table:table-cell table:formula="of:=[.J298]/444" office:value-type="float" office:value="4.55630630630631">
            <text:p>4,556</text:p>
          </table:table-cell>
          <table:table-cell table:formula="of:=([.D298]+[.C298])/4" office:value-type="float" office:value="2">
            <text:p>2,0</text:p>
          </table:table-cell>
          <table:table-cell table:style-name="ce4" table:formula="of:=[.I298]*9" office:value-type="float" office:value="765">
            <text:p>765,0</text:p>
          </table:table-cell>
          <table:table-cell table:style-name="ce4" table:formula="of:=9*([.J298]*0.027)" office:value-type="float" office:value="491.589">
            <text:p>491,6</text:p>
          </table:table-cell>
          <table:table-cell table:style-name="ce4" table:formula="of:=[.N298]*2" office:value-type="float" office:value="983.178">
            <text:p>983,2</text:p>
          </table:table-cell>
          <table:table-cell table:style-name="ce4" table:formula="of:=[.N298]*-1" office:value-type="float" office:value="-491.589">
            <text:p>-491,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299]+[.C299]" office:value-type="float" office:value="-6">
            <text:p>-6</text:p>
          </table:table-cell>
          <table:table-cell table:style-name="ce2" table:formula="of:=[.F299]+[.D299]" office:value-type="float" office:value="6">
            <text:p>6</text:p>
          </table:table-cell>
          <table:table-cell table:style-name="ce2" table:formula="of:=[.G299]+[.I298]" office:value-type="float" office:value="79">
            <text:p>79</text:p>
          </table:table-cell>
          <table:table-cell table:style-name="ce2" table:formula="of:=[.H299]+[.J298]" office:value-type="float" office:value="2029">
            <text:p>2029</text:p>
          </table:table-cell>
          <table:table-cell table:formula="of:=[.J299]/444" office:value-type="float" office:value="4.56981981981982">
            <text:p>4,570</text:p>
          </table:table-cell>
          <table:table-cell table:formula="of:=([.D299]+[.C299])/4" office:value-type="float" office:value="0">
            <text:p>0,0</text:p>
          </table:table-cell>
          <table:table-cell table:style-name="ce4" table:formula="of:=[.I299]*9" office:value-type="float" office:value="711">
            <text:p>711,0</text:p>
          </table:table-cell>
          <table:table-cell table:style-name="ce4" table:formula="of:=9*([.J299]*0.027)" office:value-type="float" office:value="493.047">
            <text:p>493,0</text:p>
          </table:table-cell>
          <table:table-cell table:style-name="ce4" table:formula="of:=[.N299]*2" office:value-type="float" office:value="986.094">
            <text:p>986,1</text:p>
          </table:table-cell>
          <table:table-cell table:style-name="ce4" table:formula="of:=[.N299]*-1" office:value-type="float" office:value="-493.047">
            <text:p>-493,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00]+[.C300]" office:value-type="float" office:value="-6">
            <text:p>-6</text:p>
          </table:table-cell>
          <table:table-cell table:style-name="ce2" table:formula="of:=[.F300]+[.D300]" office:value-type="float" office:value="6">
            <text:p>6</text:p>
          </table:table-cell>
          <table:table-cell table:style-name="ce2" table:formula="of:=[.G300]+[.I299]" office:value-type="float" office:value="73">
            <text:p>73</text:p>
          </table:table-cell>
          <table:table-cell table:style-name="ce2" table:formula="of:=[.H300]+[.J299]" office:value-type="float" office:value="2035">
            <text:p>2035</text:p>
          </table:table-cell>
          <table:table-cell table:formula="of:=[.J300]/444" office:value-type="float" office:value="4.58333333333333">
            <text:p>4,583</text:p>
          </table:table-cell>
          <table:table-cell table:formula="of:=([.D300]+[.C300])/4" office:value-type="float" office:value="0">
            <text:p>0,0</text:p>
          </table:table-cell>
          <table:table-cell table:style-name="ce4" table:formula="of:=[.I300]*9" office:value-type="float" office:value="657">
            <text:p>657,0</text:p>
          </table:table-cell>
          <table:table-cell table:style-name="ce4" table:formula="of:=9*([.J300]*0.027)" office:value-type="float" office:value="494.505">
            <text:p>494,5</text:p>
          </table:table-cell>
          <table:table-cell table:style-name="ce4" table:formula="of:=[.N300]*2" office:value-type="float" office:value="989.01">
            <text:p>989,0</text:p>
          </table:table-cell>
          <table:table-cell table:style-name="ce4" table:formula="of:=[.N300]*-1" office:value-type="float" office:value="-494.505">
            <text:p>-494,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01]+[.C301]" office:value-type="float" office:value="2">
            <text:p>2</text:p>
          </table:table-cell>
          <table:table-cell table:style-name="ce2" table:formula="of:=[.F301]+[.D301]" office:value-type="float" office:value="2">
            <text:p>2</text:p>
          </table:table-cell>
          <table:table-cell table:style-name="ce2" table:formula="of:=[.G301]+[.I300]" office:value-type="float" office:value="75">
            <text:p>75</text:p>
          </table:table-cell>
          <table:table-cell table:style-name="ce2" table:formula="of:=[.H301]+[.J300]" office:value-type="float" office:value="2037">
            <text:p>2037</text:p>
          </table:table-cell>
          <table:table-cell table:formula="of:=[.J301]/444" office:value-type="float" office:value="4.58783783783784">
            <text:p>4,588</text:p>
          </table:table-cell>
          <table:table-cell table:formula="of:=([.D301]+[.C301])/4" office:value-type="float" office:value="1">
            <text:p>1,0</text:p>
          </table:table-cell>
          <table:table-cell table:style-name="ce4" table:formula="of:=[.I301]*9" office:value-type="float" office:value="675">
            <text:p>675,0</text:p>
          </table:table-cell>
          <table:table-cell table:style-name="ce4" table:formula="of:=9*([.J301]*0.027)" office:value-type="float" office:value="494.991">
            <text:p>495,0</text:p>
          </table:table-cell>
          <table:table-cell table:style-name="ce4" table:formula="of:=[.N301]*2" office:value-type="float" office:value="989.982">
            <text:p>990,0</text:p>
          </table:table-cell>
          <table:table-cell table:style-name="ce4" table:formula="of:=[.N301]*-1" office:value-type="float" office:value="-494.991">
            <text:p>-495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02]+[.C302]" office:value-type="float" office:value="-6">
            <text:p>-6</text:p>
          </table:table-cell>
          <table:table-cell table:style-name="ce2" table:formula="of:=[.F302]+[.D302]" office:value-type="float" office:value="6">
            <text:p>6</text:p>
          </table:table-cell>
          <table:table-cell table:style-name="ce2" table:formula="of:=[.G302]+[.I301]" office:value-type="float" office:value="69">
            <text:p>69</text:p>
          </table:table-cell>
          <table:table-cell table:style-name="ce2" table:formula="of:=[.H302]+[.J301]" office:value-type="float" office:value="2043">
            <text:p>2043</text:p>
          </table:table-cell>
          <table:table-cell table:formula="of:=[.J302]/444" office:value-type="float" office:value="4.60135135135135">
            <text:p>4,601</text:p>
          </table:table-cell>
          <table:table-cell table:formula="of:=([.D302]+[.C302])/4" office:value-type="float" office:value="0">
            <text:p>0,0</text:p>
          </table:table-cell>
          <table:table-cell table:style-name="ce4" table:formula="of:=[.I302]*9" office:value-type="float" office:value="621">
            <text:p>621,0</text:p>
          </table:table-cell>
          <table:table-cell table:style-name="ce4" table:formula="of:=9*([.J302]*0.027)" office:value-type="float" office:value="496.449">
            <text:p>496,4</text:p>
          </table:table-cell>
          <table:table-cell table:style-name="ce4" table:formula="of:=[.N302]*2" office:value-type="float" office:value="992.898">
            <text:p>992,9</text:p>
          </table:table-cell>
          <table:table-cell table:style-name="ce4" table:formula="of:=[.N302]*-1" office:value-type="float" office:value="-496.449">
            <text:p>-496,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303]+[.C303]" office:value-type="float" office:value="-6">
            <text:p>-6</text:p>
          </table:table-cell>
          <table:table-cell table:style-name="ce2" table:formula="of:=[.F303]+[.D303]" office:value-type="float" office:value="14">
            <text:p>14</text:p>
          </table:table-cell>
          <table:table-cell table:style-name="ce2" table:formula="of:=[.G303]+[.I302]" office:value-type="float" office:value="63">
            <text:p>63</text:p>
          </table:table-cell>
          <table:table-cell table:style-name="ce2" table:formula="of:=[.H303]+[.J302]" office:value-type="float" office:value="2057">
            <text:p>2057</text:p>
          </table:table-cell>
          <table:table-cell table:formula="of:=[.J303]/444" office:value-type="float" office:value="4.63288288288288">
            <text:p>4,633</text:p>
          </table:table-cell>
          <table:table-cell table:formula="of:=([.D303]+[.C303])/4" office:value-type="float" office:value="2">
            <text:p>2,0</text:p>
          </table:table-cell>
          <table:table-cell table:style-name="ce4" table:formula="of:=[.I303]*9" office:value-type="float" office:value="567">
            <text:p>567,0</text:p>
          </table:table-cell>
          <table:table-cell table:style-name="ce4" table:formula="of:=9*([.J303]*0.027)" office:value-type="float" office:value="499.851">
            <text:p>499,9</text:p>
          </table:table-cell>
          <table:table-cell table:style-name="ce4" table:formula="of:=[.N303]*2" office:value-type="float" office:value="999.702">
            <text:p>999,7</text:p>
          </table:table-cell>
          <table:table-cell table:style-name="ce4" table:formula="of:=[.N303]*-1" office:value-type="float" office:value="-499.851">
            <text:p>-499,9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04]+[.C304]" office:value-type="float" office:value="2">
            <text:p>2</text:p>
          </table:table-cell>
          <table:table-cell table:style-name="ce2" table:formula="of:=[.F304]+[.D304]" office:value-type="float" office:value="2">
            <text:p>2</text:p>
          </table:table-cell>
          <table:table-cell table:style-name="ce2" table:formula="of:=[.G304]+[.I303]" office:value-type="float" office:value="65">
            <text:p>65</text:p>
          </table:table-cell>
          <table:table-cell table:style-name="ce2" table:formula="of:=[.H304]+[.J303]" office:value-type="float" office:value="2059">
            <text:p>2059</text:p>
          </table:table-cell>
          <table:table-cell table:formula="of:=[.J304]/444" office:value-type="float" office:value="4.63738738738739">
            <text:p>4,637</text:p>
          </table:table-cell>
          <table:table-cell table:formula="of:=([.D304]+[.C304])/4" office:value-type="float" office:value="1">
            <text:p>1,0</text:p>
          </table:table-cell>
          <table:table-cell table:style-name="ce4" table:formula="of:=[.I304]*9" office:value-type="float" office:value="585">
            <text:p>585,0</text:p>
          </table:table-cell>
          <table:table-cell table:style-name="ce4" table:formula="of:=9*([.J304]*0.027)" office:value-type="float" office:value="500.337">
            <text:p>500,3</text:p>
          </table:table-cell>
          <table:table-cell table:style-name="ce4" table:formula="of:=[.N304]*2" office:value-type="float" office:value="1000.674">
            <text:p>1000,7</text:p>
          </table:table-cell>
          <table:table-cell table:style-name="ce4" table:formula="of:=[.N304]*-1" office:value-type="float" office:value="-500.337">
            <text:p>-500,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05]+[.C305]" office:value-type="float" office:value="2">
            <text:p>2</text:p>
          </table:table-cell>
          <table:table-cell table:style-name="ce2" table:formula="of:=[.F305]+[.D305]" office:value-type="float" office:value="2">
            <text:p>2</text:p>
          </table:table-cell>
          <table:table-cell table:style-name="ce2" table:formula="of:=[.G305]+[.I304]" office:value-type="float" office:value="67">
            <text:p>67</text:p>
          </table:table-cell>
          <table:table-cell table:style-name="ce2" table:formula="of:=[.H305]+[.J304]" office:value-type="float" office:value="2061">
            <text:p>2061</text:p>
          </table:table-cell>
          <table:table-cell table:formula="of:=[.J305]/444" office:value-type="float" office:value="4.64189189189189">
            <text:p>4,642</text:p>
          </table:table-cell>
          <table:table-cell table:formula="of:=([.D305]+[.C305])/4" office:value-type="float" office:value="1">
            <text:p>1,0</text:p>
          </table:table-cell>
          <table:table-cell table:style-name="ce4" table:formula="of:=[.I305]*9" office:value-type="float" office:value="603">
            <text:p>603,0</text:p>
          </table:table-cell>
          <table:table-cell table:style-name="ce4" table:formula="of:=9*([.J305]*0.027)" office:value-type="float" office:value="500.823">
            <text:p>500,8</text:p>
          </table:table-cell>
          <table:table-cell table:style-name="ce4" table:formula="of:=[.N305]*2" office:value-type="float" office:value="1001.646">
            <text:p>1001,6</text:p>
          </table:table-cell>
          <table:table-cell table:style-name="ce4" table:formula="of:=[.N305]*-1" office:value-type="float" office:value="-500.823">
            <text:p>-500,8</text:p>
          </table:table-cell>
        </table:table-row>
        <table:table-row table:style-name="ro1"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06]+[.C306]" office:value-type="float" office:value="-6">
            <text:p>-6</text:p>
          </table:table-cell>
          <table:table-cell table:style-name="ce2" table:formula="of:=[.F306]+[.D306]" office:value-type="float" office:value="6">
            <text:p>6</text:p>
          </table:table-cell>
          <table:table-cell table:style-name="ce2" table:formula="of:=[.G306]+[.I305]" office:value-type="float" office:value="61">
            <text:p>61</text:p>
          </table:table-cell>
          <table:table-cell table:style-name="ce2" table:formula="of:=[.H306]+[.J305]" office:value-type="float" office:value="2067">
            <text:p>2067</text:p>
          </table:table-cell>
          <table:table-cell table:formula="of:=[.J306]/444" office:value-type="float" office:value="4.65540540540541">
            <text:p>4,655</text:p>
          </table:table-cell>
          <table:table-cell table:formula="of:=([.D306]+[.C306])/4" office:value-type="float" office:value="0">
            <text:p>0,0</text:p>
          </table:table-cell>
          <table:table-cell table:style-name="ce4" table:formula="of:=[.I306]*9" office:value-type="float" office:value="549">
            <text:p>549,0</text:p>
          </table:table-cell>
          <table:table-cell table:style-name="ce4" table:formula="of:=9*([.J306]*0.027)" office:value-type="float" office:value="502.281">
            <text:p>502,3</text:p>
          </table:table-cell>
          <table:table-cell table:style-name="ce4" table:formula="of:=[.N306]*2" office:value-type="float" office:value="1004.562">
            <text:p>1004,6</text:p>
          </table:table-cell>
          <table:table-cell table:style-name="ce4" table:formula="of:=[.N306]*-1" office:value-type="float" office:value="-502.281">
            <text:p>-502,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07]+[.C307]" office:value-type="float" office:value="3">
            <text:p>3</text:p>
          </table:table-cell>
          <table:table-cell table:style-name="ce2" table:formula="of:=[.F307]+[.D307]" office:value-type="float" office:value="5">
            <text:p>5</text:p>
          </table:table-cell>
          <table:table-cell table:style-name="ce2" table:formula="of:=[.G307]+[.I306]" office:value-type="float" office:value="64">
            <text:p>64</text:p>
          </table:table-cell>
          <table:table-cell table:style-name="ce2" table:formula="of:=[.H307]+[.J306]" office:value-type="float" office:value="2072">
            <text:p>2072</text:p>
          </table:table-cell>
          <table:table-cell table:formula="of:=[.J307]/444" office:value-type="float" office:value="4.66666666666667">
            <text:p>4,667</text:p>
          </table:table-cell>
          <table:table-cell table:formula="of:=([.D307]+[.C307])/4" office:value-type="float" office:value="2">
            <text:p>2,0</text:p>
          </table:table-cell>
          <table:table-cell table:style-name="ce4" table:formula="of:=[.I307]*9" office:value-type="float" office:value="576">
            <text:p>576,0</text:p>
          </table:table-cell>
          <table:table-cell table:style-name="ce4" table:formula="of:=9*([.J307]*0.027)" office:value-type="float" office:value="503.496">
            <text:p>503,5</text:p>
          </table:table-cell>
          <table:table-cell table:style-name="ce4" table:formula="of:=[.N307]*2" office:value-type="float" office:value="1006.992">
            <text:p>1007,0</text:p>
          </table:table-cell>
          <table:table-cell table:style-name="ce4" table:formula="of:=[.N307]*-1" office:value-type="float" office:value="-503.496">
            <text:p>-503,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08]+[.C308]" office:value-type="float" office:value="2">
            <text:p>2</text:p>
          </table:table-cell>
          <table:table-cell table:style-name="ce2" table:formula="of:=[.F308]+[.D308]" office:value-type="float" office:value="2">
            <text:p>2</text:p>
          </table:table-cell>
          <table:table-cell table:style-name="ce2" table:formula="of:=[.G308]+[.I307]" office:value-type="float" office:value="66">
            <text:p>66</text:p>
          </table:table-cell>
          <table:table-cell table:style-name="ce2" table:formula="of:=[.H308]+[.J307]" office:value-type="float" office:value="2074">
            <text:p>2074</text:p>
          </table:table-cell>
          <table:table-cell table:formula="of:=[.J308]/444" office:value-type="float" office:value="4.67117117117117">
            <text:p>4,671</text:p>
          </table:table-cell>
          <table:table-cell table:formula="of:=([.D308]+[.C308])/4" office:value-type="float" office:value="1">
            <text:p>1,0</text:p>
          </table:table-cell>
          <table:table-cell table:style-name="ce4" table:formula="of:=[.I308]*9" office:value-type="float" office:value="594">
            <text:p>594,0</text:p>
          </table:table-cell>
          <table:table-cell table:style-name="ce4" table:formula="of:=9*([.J308]*0.027)" office:value-type="float" office:value="503.982">
            <text:p>504,0</text:p>
          </table:table-cell>
          <table:table-cell table:style-name="ce4" table:formula="of:=[.N308]*2" office:value-type="float" office:value="1007.964">
            <text:p>1008,0</text:p>
          </table:table-cell>
          <table:table-cell table:style-name="ce4" table:formula="of:=[.N308]*-1" office:value-type="float" office:value="-503.982">
            <text:p>-504,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309]+[.C309]" office:value-type="float" office:value="3">
            <text:p>3</text:p>
          </table:table-cell>
          <table:table-cell table:style-name="ce2" table:formula="of:=[.F309]+[.D309]" office:value-type="float" office:value="9">
            <text:p>9</text:p>
          </table:table-cell>
          <table:table-cell table:style-name="ce2" table:formula="of:=[.G309]+[.I308]" office:value-type="float" office:value="69">
            <text:p>69</text:p>
          </table:table-cell>
          <table:table-cell table:style-name="ce2" table:formula="of:=[.H309]+[.J308]" office:value-type="float" office:value="2083">
            <text:p>2083</text:p>
          </table:table-cell>
          <table:table-cell table:formula="of:=[.J309]/444" office:value-type="float" office:value="4.69144144144144">
            <text:p>4,691</text:p>
          </table:table-cell>
          <table:table-cell table:formula="of:=([.D309]+[.C309])/4" office:value-type="float" office:value="3">
            <text:p>3,0</text:p>
          </table:table-cell>
          <table:table-cell table:style-name="ce4" table:formula="of:=[.I309]*9" office:value-type="float" office:value="621">
            <text:p>621,0</text:p>
          </table:table-cell>
          <table:table-cell table:style-name="ce4" table:formula="of:=9*([.J309]*0.027)" office:value-type="float" office:value="506.169">
            <text:p>506,2</text:p>
          </table:table-cell>
          <table:table-cell table:style-name="ce4" table:formula="of:=[.N309]*2" office:value-type="float" office:value="1012.338">
            <text:p>1012,3</text:p>
          </table:table-cell>
          <table:table-cell table:style-name="ce4" table:formula="of:=[.N309]*-1" office:value-type="float" office:value="-506.169">
            <text:p>-506,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2" table:formula="of:=[.E310]+[.C310]" office:value-type="float" office:value="5">
            <text:p>5</text:p>
          </table:table-cell>
          <table:table-cell table:style-name="ce2" table:formula="of:=[.F310]+[.D310]" office:value-type="float" office:value="23">
            <text:p>23</text:p>
          </table:table-cell>
          <table:table-cell table:style-name="ce2" table:formula="of:=[.G310]+[.I309]" office:value-type="float" office:value="74">
            <text:p>74</text:p>
          </table:table-cell>
          <table:table-cell table:style-name="ce2" table:formula="of:=[.H310]+[.J309]" office:value-type="float" office:value="2106">
            <text:p>2106</text:p>
          </table:table-cell>
          <table:table-cell table:formula="of:=[.J310]/444" office:value-type="float" office:value="4.74324324324324">
            <text:p>4,743</text:p>
          </table:table-cell>
          <table:table-cell table:formula="of:=([.D310]+[.C310])/4" office:value-type="float" office:value="7">
            <text:p>7,0</text:p>
          </table:table-cell>
          <table:table-cell table:style-name="ce4" table:formula="of:=[.I310]*9" office:value-type="float" office:value="666">
            <text:p>666,0</text:p>
          </table:table-cell>
          <table:table-cell table:style-name="ce4" table:formula="of:=9*([.J310]*0.027)" office:value-type="float" office:value="511.758">
            <text:p>511,8</text:p>
          </table:table-cell>
          <table:table-cell table:style-name="ce4" table:formula="of:=[.N310]*2" office:value-type="float" office:value="1023.516">
            <text:p>1023,5</text:p>
          </table:table-cell>
          <table:table-cell table:style-name="ce4" table:formula="of:=[.N310]*-1" office:value-type="float" office:value="-511.758">
            <text:p>-511,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11]+[.C311]" office:value-type="float" office:value="-6">
            <text:p>-6</text:p>
          </table:table-cell>
          <table:table-cell table:style-name="ce2" table:formula="of:=[.F311]+[.D311]" office:value-type="float" office:value="6">
            <text:p>6</text:p>
          </table:table-cell>
          <table:table-cell table:style-name="ce2" table:formula="of:=[.G311]+[.I310]" office:value-type="float" office:value="68">
            <text:p>68</text:p>
          </table:table-cell>
          <table:table-cell table:style-name="ce2" table:formula="of:=[.H311]+[.J310]" office:value-type="float" office:value="2112">
            <text:p>2112</text:p>
          </table:table-cell>
          <table:table-cell table:formula="of:=[.J311]/444" office:value-type="float" office:value="4.75675675675676">
            <text:p>4,757</text:p>
          </table:table-cell>
          <table:table-cell table:formula="of:=([.D311]+[.C311])/4" office:value-type="float" office:value="0">
            <text:p>0,0</text:p>
          </table:table-cell>
          <table:table-cell table:style-name="ce4" table:formula="of:=[.I311]*9" office:value-type="float" office:value="612">
            <text:p>612,0</text:p>
          </table:table-cell>
          <table:table-cell table:style-name="ce4" table:formula="of:=9*([.J311]*0.027)" office:value-type="float" office:value="513.216">
            <text:p>513,2</text:p>
          </table:table-cell>
          <table:table-cell table:style-name="ce4" table:formula="of:=[.N311]*2" office:value-type="float" office:value="1026.432">
            <text:p>1026,4</text:p>
          </table:table-cell>
          <table:table-cell table:style-name="ce4" table:formula="of:=[.N311]*-1" office:value-type="float" office:value="-513.216">
            <text:p>-513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2" table:formula="of:=[.E312]+[.C312]" office:value-type="float" office:value="14">
            <text:p>14</text:p>
          </table:table-cell>
          <table:table-cell table:style-name="ce2" table:formula="of:=[.F312]+[.D312]" office:value-type="float" office:value="6">
            <text:p>6</text:p>
          </table:table-cell>
          <table:table-cell table:style-name="ce2" table:formula="of:=[.G312]+[.I311]" office:value-type="float" office:value="82">
            <text:p>82</text:p>
          </table:table-cell>
          <table:table-cell table:style-name="ce2" table:formula="of:=[.H312]+[.J311]" office:value-type="float" office:value="2118">
            <text:p>2118</text:p>
          </table:table-cell>
          <table:table-cell table:formula="of:=[.J312]/444" office:value-type="float" office:value="4.77027027027027">
            <text:p>4,770</text:p>
          </table:table-cell>
          <table:table-cell table:formula="of:=([.D312]+[.C312])/4" office:value-type="float" office:value="1">
            <text:p>1,0</text:p>
          </table:table-cell>
          <table:table-cell table:style-name="ce4" table:formula="of:=[.I312]*9" office:value-type="float" office:value="738">
            <text:p>738,0</text:p>
          </table:table-cell>
          <table:table-cell table:style-name="ce4" table:formula="of:=9*([.J312]*0.027)" office:value-type="float" office:value="514.674">
            <text:p>514,7</text:p>
          </table:table-cell>
          <table:table-cell table:style-name="ce4" table:formula="of:=[.N312]*2" office:value-type="float" office:value="1029.348">
            <text:p>1029,3</text:p>
          </table:table-cell>
          <table:table-cell table:style-name="ce4" table:formula="of:=[.N312]*-1" office:value-type="float" office:value="-514.674">
            <text:p>-514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13]+[.C313]" office:value-type="float" office:value="4">
            <text:p>4</text:p>
          </table:table-cell>
          <table:table-cell table:style-name="ce2" table:formula="of:=[.F313]+[.D313]" office:value-type="float" office:value="4">
            <text:p>4</text:p>
          </table:table-cell>
          <table:table-cell table:style-name="ce2" table:formula="of:=[.G313]+[.I312]" office:value-type="float" office:value="86">
            <text:p>86</text:p>
          </table:table-cell>
          <table:table-cell table:style-name="ce2" table:formula="of:=[.H313]+[.J312]" office:value-type="float" office:value="2122">
            <text:p>2122</text:p>
          </table:table-cell>
          <table:table-cell table:formula="of:=[.J313]/444" office:value-type="float" office:value="4.77927927927928">
            <text:p>4,779</text:p>
          </table:table-cell>
          <table:table-cell table:formula="of:=([.D313]+[.C313])/4" office:value-type="float" office:value="2">
            <text:p>2,0</text:p>
          </table:table-cell>
          <table:table-cell table:style-name="ce4" table:formula="of:=[.I313]*9" office:value-type="float" office:value="774">
            <text:p>774,0</text:p>
          </table:table-cell>
          <table:table-cell table:style-name="ce4" table:formula="of:=9*([.J313]*0.027)" office:value-type="float" office:value="515.646">
            <text:p>515,6</text:p>
          </table:table-cell>
          <table:table-cell table:style-name="ce4" table:formula="of:=[.N313]*2" office:value-type="float" office:value="1031.292">
            <text:p>1031,3</text:p>
          </table:table-cell>
          <table:table-cell table:style-name="ce4" table:formula="of:=[.N313]*-1" office:value-type="float" office:value="-515.646">
            <text:p>-515,6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14]+[.C314]" office:value-type="float" office:value="2">
            <text:p>2</text:p>
          </table:table-cell>
          <table:table-cell table:style-name="ce2" table:formula="of:=[.F314]+[.D314]" office:value-type="float" office:value="2">
            <text:p>2</text:p>
          </table:table-cell>
          <table:table-cell table:style-name="ce2" table:formula="of:=[.G314]+[.I313]" office:value-type="float" office:value="88">
            <text:p>88</text:p>
          </table:table-cell>
          <table:table-cell table:style-name="ce2" table:formula="of:=[.H314]+[.J313]" office:value-type="float" office:value="2124">
            <text:p>2124</text:p>
          </table:table-cell>
          <table:table-cell table:formula="of:=[.J314]/444" office:value-type="float" office:value="4.78378378378378">
            <text:p>4,784</text:p>
          </table:table-cell>
          <table:table-cell table:formula="of:=([.D314]+[.C314])/4" office:value-type="float" office:value="1">
            <text:p>1,0</text:p>
          </table:table-cell>
          <table:table-cell table:style-name="ce4" table:formula="of:=[.I314]*9" office:value-type="float" office:value="792">
            <text:p>792,0</text:p>
          </table:table-cell>
          <table:table-cell table:style-name="ce4" table:formula="of:=9*([.J314]*0.027)" office:value-type="float" office:value="516.132">
            <text:p>516,1</text:p>
          </table:table-cell>
          <table:table-cell table:style-name="ce4" table:formula="of:=[.N314]*2" office:value-type="float" office:value="1032.264">
            <text:p>1032,3</text:p>
          </table:table-cell>
          <table:table-cell table:style-name="ce4" table:formula="of:=[.N314]*-1" office:value-type="float" office:value="-516.132">
            <text:p>-516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15]+[.C315]" office:value-type="float" office:value="2">
            <text:p>2</text:p>
          </table:table-cell>
          <table:table-cell table:style-name="ce2" table:formula="of:=[.F315]+[.D315]" office:value-type="float" office:value="2">
            <text:p>2</text:p>
          </table:table-cell>
          <table:table-cell table:style-name="ce2" table:formula="of:=[.G315]+[.I314]" office:value-type="float" office:value="90">
            <text:p>90</text:p>
          </table:table-cell>
          <table:table-cell table:style-name="ce2" table:formula="of:=[.H315]+[.J314]" office:value-type="float" office:value="2126">
            <text:p>2126</text:p>
          </table:table-cell>
          <table:table-cell table:formula="of:=[.J315]/444" office:value-type="float" office:value="4.78828828828829">
            <text:p>4,788</text:p>
          </table:table-cell>
          <table:table-cell table:formula="of:=([.D315]+[.C315])/4" office:value-type="float" office:value="1">
            <text:p>1,0</text:p>
          </table:table-cell>
          <table:table-cell table:style-name="ce4" table:formula="of:=[.I315]*9" office:value-type="float" office:value="810">
            <text:p>810,0</text:p>
          </table:table-cell>
          <table:table-cell table:style-name="ce4" table:formula="of:=9*([.J315]*0.027)" office:value-type="float" office:value="516.618">
            <text:p>516,6</text:p>
          </table:table-cell>
          <table:table-cell table:style-name="ce4" table:formula="of:=[.N315]*2" office:value-type="float" office:value="1033.236">
            <text:p>1033,2</text:p>
          </table:table-cell>
          <table:table-cell table:style-name="ce4" table:formula="of:=[.N315]*-1" office:value-type="float" office:value="-516.618">
            <text:p>-516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16]+[.C316]" office:value-type="float" office:value="4">
            <text:p>4</text:p>
          </table:table-cell>
          <table:table-cell table:style-name="ce2" table:formula="of:=[.F316]+[.D316]" office:value-type="float" office:value="4">
            <text:p>4</text:p>
          </table:table-cell>
          <table:table-cell table:style-name="ce2" table:formula="of:=[.G316]+[.I315]" office:value-type="float" office:value="94">
            <text:p>94</text:p>
          </table:table-cell>
          <table:table-cell table:style-name="ce2" table:formula="of:=[.H316]+[.J315]" office:value-type="float" office:value="2130">
            <text:p>2130</text:p>
          </table:table-cell>
          <table:table-cell table:formula="of:=[.J316]/444" office:value-type="float" office:value="4.7972972972973">
            <text:p>4,797</text:p>
          </table:table-cell>
          <table:table-cell table:formula="of:=([.D316]+[.C316])/4" office:value-type="float" office:value="2">
            <text:p>2,0</text:p>
          </table:table-cell>
          <table:table-cell table:style-name="ce4" table:formula="of:=[.I316]*9" office:value-type="float" office:value="846">
            <text:p>846,0</text:p>
          </table:table-cell>
          <table:table-cell table:style-name="ce4" table:formula="of:=9*([.J316]*0.027)" office:value-type="float" office:value="517.59">
            <text:p>517,6</text:p>
          </table:table-cell>
          <table:table-cell table:style-name="ce4" table:formula="of:=[.N316]*2" office:value-type="float" office:value="1035.18">
            <text:p>1035,2</text:p>
          </table:table-cell>
          <table:table-cell table:style-name="ce4" table:formula="of:=[.N316]*-1" office:value-type="float" office:value="-517.59">
            <text:p>-517,6</text:p>
          </table:table-cell>
        </table:table-row>
        <table:table-row table:style-name="ro1"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17]+[.C317]" office:value-type="float" office:value="3">
            <text:p>3</text:p>
          </table:table-cell>
          <table:table-cell table:style-name="ce2" table:formula="of:=[.F317]+[.D317]" office:value-type="float" office:value="5">
            <text:p>5</text:p>
          </table:table-cell>
          <table:table-cell table:style-name="ce2" table:formula="of:=[.G317]+[.I316]" office:value-type="float" office:value="97">
            <text:p>97</text:p>
          </table:table-cell>
          <table:table-cell table:style-name="ce2" table:formula="of:=[.H317]+[.J316]" office:value-type="float" office:value="2135">
            <text:p>2135</text:p>
          </table:table-cell>
          <table:table-cell table:formula="of:=[.J317]/444" office:value-type="float" office:value="4.80855855855856">
            <text:p>4,809</text:p>
          </table:table-cell>
          <table:table-cell table:formula="of:=([.D317]+[.C317])/4" office:value-type="float" office:value="2">
            <text:p>2,0</text:p>
          </table:table-cell>
          <table:table-cell table:style-name="ce4" table:formula="of:=[.I317]*9" office:value-type="float" office:value="873">
            <text:p>873,0</text:p>
          </table:table-cell>
          <table:table-cell table:style-name="ce4" table:formula="of:=9*([.J317]*0.027)" office:value-type="float" office:value="518.805">
            <text:p>518,8</text:p>
          </table:table-cell>
          <table:table-cell table:style-name="ce4" table:formula="of:=[.N317]*2" office:value-type="float" office:value="1037.61">
            <text:p>1037,6</text:p>
          </table:table-cell>
          <table:table-cell table:style-name="ce4" table:formula="of:=[.N317]*-1" office:value-type="float" office:value="-518.805">
            <text:p>-518,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318]+[.C318]" office:value-type="float" office:value="5">
            <text:p>5</text:p>
          </table:table-cell>
          <table:table-cell table:style-name="ce2" table:formula="of:=[.F318]+[.D318]" office:value-type="float" office:value="3">
            <text:p>3</text:p>
          </table:table-cell>
          <table:table-cell table:style-name="ce2" table:formula="of:=[.G318]+[.I317]" office:value-type="float" office:value="102">
            <text:p>102</text:p>
          </table:table-cell>
          <table:table-cell table:style-name="ce2" table:formula="of:=[.H318]+[.J317]" office:value-type="float" office:value="2138">
            <text:p>2138</text:p>
          </table:table-cell>
          <table:table-cell table:formula="of:=[.J318]/444" office:value-type="float" office:value="4.81531531531532">
            <text:p>4,815</text:p>
          </table:table-cell>
          <table:table-cell table:formula="of:=([.D318]+[.C318])/4" office:value-type="float" office:value="2">
            <text:p>2,0</text:p>
          </table:table-cell>
          <table:table-cell table:style-name="ce4" table:formula="of:=[.I318]*9" office:value-type="float" office:value="918">
            <text:p>918,0</text:p>
          </table:table-cell>
          <table:table-cell table:style-name="ce4" table:formula="of:=9*([.J318]*0.027)" office:value-type="float" office:value="519.534">
            <text:p>519,5</text:p>
          </table:table-cell>
          <table:table-cell table:style-name="ce4" table:formula="of:=[.N318]*2" office:value-type="float" office:value="1039.068">
            <text:p>1039,1</text:p>
          </table:table-cell>
          <table:table-cell table:style-name="ce4" table:formula="of:=[.N318]*-1" office:value-type="float" office:value="-519.534">
            <text:p>-519,5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319]+[.C319]" office:value-type="float" office:value="5">
            <text:p>5</text:p>
          </table:table-cell>
          <table:table-cell table:style-name="ce2" table:formula="of:=[.F319]+[.D319]" office:value-type="float" office:value="3">
            <text:p>3</text:p>
          </table:table-cell>
          <table:table-cell table:style-name="ce2" table:formula="of:=[.G319]+[.I318]" office:value-type="float" office:value="107">
            <text:p>107</text:p>
          </table:table-cell>
          <table:table-cell table:style-name="ce2" table:formula="of:=[.H319]+[.J318]" office:value-type="float" office:value="2141">
            <text:p>2141</text:p>
          </table:table-cell>
          <table:table-cell table:formula="of:=[.J319]/444" office:value-type="float" office:value="4.82207207207207">
            <text:p>4,822</text:p>
          </table:table-cell>
          <table:table-cell table:formula="of:=([.D319]+[.C319])/4" office:value-type="float" office:value="2">
            <text:p>2,0</text:p>
          </table:table-cell>
          <table:table-cell table:style-name="ce4" table:formula="of:=[.I319]*9" office:value-type="float" office:value="963">
            <text:p>963,0</text:p>
          </table:table-cell>
          <table:table-cell table:style-name="ce4" table:formula="of:=9*([.J319]*0.027)" office:value-type="float" office:value="520.263">
            <text:p>520,3</text:p>
          </table:table-cell>
          <table:table-cell table:style-name="ce4" table:formula="of:=[.N319]*2" office:value-type="float" office:value="1040.526">
            <text:p>1040,5</text:p>
          </table:table-cell>
          <table:table-cell table:style-name="ce4" table:formula="of:=[.N319]*-1" office:value-type="float" office:value="-520.263">
            <text:p>-520,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20]+[.C320]" office:value-type="float" office:value="2">
            <text:p>2</text:p>
          </table:table-cell>
          <table:table-cell table:style-name="ce2" table:formula="of:=[.F320]+[.D320]" office:value-type="float" office:value="2">
            <text:p>2</text:p>
          </table:table-cell>
          <table:table-cell table:style-name="ce2" table:formula="of:=[.G320]+[.I319]" office:value-type="float" office:value="109">
            <text:p>109</text:p>
          </table:table-cell>
          <table:table-cell table:style-name="ce2" table:formula="of:=[.H320]+[.J319]" office:value-type="float" office:value="2143">
            <text:p>2143</text:p>
          </table:table-cell>
          <table:table-cell table:formula="of:=[.J320]/444" office:value-type="float" office:value="4.82657657657658">
            <text:p>4,827</text:p>
          </table:table-cell>
          <table:table-cell table:formula="of:=([.D320]+[.C320])/4" office:value-type="float" office:value="1">
            <text:p>1,0</text:p>
          </table:table-cell>
          <table:table-cell table:style-name="ce4" table:formula="of:=[.I320]*9" office:value-type="float" office:value="981">
            <text:p>981,0</text:p>
          </table:table-cell>
          <table:table-cell table:style-name="ce4" table:formula="of:=9*([.J320]*0.027)" office:value-type="float" office:value="520.749">
            <text:p>520,7</text:p>
          </table:table-cell>
          <table:table-cell table:style-name="ce4" table:formula="of:=[.N320]*2" office:value-type="float" office:value="1041.498">
            <text:p>1041,5</text:p>
          </table:table-cell>
          <table:table-cell table:style-name="ce4" table:formula="of:=[.N320]*-1" office:value-type="float" office:value="-520.749">
            <text:p>-520,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21]+[.C321]" office:value-type="float" office:value="-6">
            <text:p>-6</text:p>
          </table:table-cell>
          <table:table-cell table:style-name="ce2" table:formula="of:=[.F321]+[.D321]" office:value-type="float" office:value="6">
            <text:p>6</text:p>
          </table:table-cell>
          <table:table-cell table:style-name="ce2" table:formula="of:=[.G321]+[.I320]" office:value-type="float" office:value="103">
            <text:p>103</text:p>
          </table:table-cell>
          <table:table-cell table:style-name="ce2" table:formula="of:=[.H321]+[.J320]" office:value-type="float" office:value="2149">
            <text:p>2149</text:p>
          </table:table-cell>
          <table:table-cell table:formula="of:=[.J321]/444" office:value-type="float" office:value="4.84009009009009">
            <text:p>4,840</text:p>
          </table:table-cell>
          <table:table-cell table:formula="of:=([.D321]+[.C321])/4" office:value-type="float" office:value="0">
            <text:p>0,0</text:p>
          </table:table-cell>
          <table:table-cell table:style-name="ce4" table:formula="of:=[.I321]*9" office:value-type="float" office:value="927">
            <text:p>927,0</text:p>
          </table:table-cell>
          <table:table-cell table:style-name="ce4" table:formula="of:=9*([.J321]*0.027)" office:value-type="float" office:value="522.207">
            <text:p>522,2</text:p>
          </table:table-cell>
          <table:table-cell table:style-name="ce4" table:formula="of:=[.N321]*2" office:value-type="float" office:value="1044.414">
            <text:p>1044,4</text:p>
          </table:table-cell>
          <table:table-cell table:style-name="ce4" table:formula="of:=[.N321]*-1" office:value-type="float" office:value="-522.207">
            <text:p>-522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22]+[.C322]" office:value-type="float" office:value="-6">
            <text:p>-6</text:p>
          </table:table-cell>
          <table:table-cell table:style-name="ce2" table:formula="of:=[.F322]+[.D322]" office:value-type="float" office:value="10">
            <text:p>10</text:p>
          </table:table-cell>
          <table:table-cell table:style-name="ce2" table:formula="of:=[.G322]+[.I321]" office:value-type="float" office:value="97">
            <text:p>97</text:p>
          </table:table-cell>
          <table:table-cell table:style-name="ce2" table:formula="of:=[.H322]+[.J321]" office:value-type="float" office:value="2159">
            <text:p>2159</text:p>
          </table:table-cell>
          <table:table-cell table:formula="of:=[.J322]/444" office:value-type="float" office:value="4.86261261261261">
            <text:p>4,863</text:p>
          </table:table-cell>
          <table:table-cell table:formula="of:=([.D322]+[.C322])/4" office:value-type="float" office:value="1">
            <text:p>1,0</text:p>
          </table:table-cell>
          <table:table-cell table:style-name="ce4" table:formula="of:=[.I322]*9" office:value-type="float" office:value="873">
            <text:p>873,0</text:p>
          </table:table-cell>
          <table:table-cell table:style-name="ce4" table:formula="of:=9*([.J322]*0.027)" office:value-type="float" office:value="524.637">
            <text:p>524,6</text:p>
          </table:table-cell>
          <table:table-cell table:style-name="ce4" table:formula="of:=[.N322]*2" office:value-type="float" office:value="1049.274">
            <text:p>1049,3</text:p>
          </table:table-cell>
          <table:table-cell table:style-name="ce4" table:formula="of:=[.N322]*-1" office:value-type="float" office:value="-524.637">
            <text:p>-524,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23]+[.C323]" office:value-type="float" office:value="-6">
            <text:p>-6</text:p>
          </table:table-cell>
          <table:table-cell table:style-name="ce2" table:formula="of:=[.F323]+[.D323]" office:value-type="float" office:value="6">
            <text:p>6</text:p>
          </table:table-cell>
          <table:table-cell table:style-name="ce2" table:formula="of:=[.G323]+[.I322]" office:value-type="float" office:value="91">
            <text:p>91</text:p>
          </table:table-cell>
          <table:table-cell table:style-name="ce2" table:formula="of:=[.H323]+[.J322]" office:value-type="float" office:value="2165">
            <text:p>2165</text:p>
          </table:table-cell>
          <table:table-cell table:formula="of:=[.J323]/444" office:value-type="float" office:value="4.87612612612613">
            <text:p>4,876</text:p>
          </table:table-cell>
          <table:table-cell table:formula="of:=([.D323]+[.C323])/4" office:value-type="float" office:value="0">
            <text:p>0,0</text:p>
          </table:table-cell>
          <table:table-cell table:style-name="ce4" table:formula="of:=[.I323]*9" office:value-type="float" office:value="819">
            <text:p>819,0</text:p>
          </table:table-cell>
          <table:table-cell table:style-name="ce4" table:formula="of:=9*([.J323]*0.027)" office:value-type="float" office:value="526.095">
            <text:p>526,1</text:p>
          </table:table-cell>
          <table:table-cell table:style-name="ce4" table:formula="of:=[.N323]*2" office:value-type="float" office:value="1052.19">
            <text:p>1052,2</text:p>
          </table:table-cell>
          <table:table-cell table:style-name="ce4" table:formula="of:=[.N323]*-1" office:value-type="float" office:value="-526.095">
            <text:p>-526,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24]+[.C324]" office:value-type="float" office:value="3">
            <text:p>3</text:p>
          </table:table-cell>
          <table:table-cell table:style-name="ce2" table:formula="of:=[.F324]+[.D324]" office:value-type="float" office:value="5">
            <text:p>5</text:p>
          </table:table-cell>
          <table:table-cell table:style-name="ce2" table:formula="of:=[.G324]+[.I323]" office:value-type="float" office:value="94">
            <text:p>94</text:p>
          </table:table-cell>
          <table:table-cell table:style-name="ce2" table:formula="of:=[.H324]+[.J323]" office:value-type="float" office:value="2170">
            <text:p>2170</text:p>
          </table:table-cell>
          <table:table-cell table:formula="of:=[.J324]/444" office:value-type="float" office:value="4.88738738738739">
            <text:p>4,887</text:p>
          </table:table-cell>
          <table:table-cell table:formula="of:=([.D324]+[.C324])/4" office:value-type="float" office:value="2">
            <text:p>2,0</text:p>
          </table:table-cell>
          <table:table-cell table:style-name="ce4" table:formula="of:=[.I324]*9" office:value-type="float" office:value="846">
            <text:p>846,0</text:p>
          </table:table-cell>
          <table:table-cell table:style-name="ce4" table:formula="of:=9*([.J324]*0.027)" office:value-type="float" office:value="527.31">
            <text:p>527,3</text:p>
          </table:table-cell>
          <table:table-cell table:style-name="ce4" table:formula="of:=[.N324]*2" office:value-type="float" office:value="1054.62">
            <text:p>1054,6</text:p>
          </table:table-cell>
          <table:table-cell table:style-name="ce4" table:formula="of:=[.N324]*-1" office:value-type="float" office:value="-527.31">
            <text:p>-527,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25]+[.C325]" office:value-type="float" office:value="-6">
            <text:p>-6</text:p>
          </table:table-cell>
          <table:table-cell table:style-name="ce2" table:formula="of:=[.F325]+[.D325]" office:value-type="float" office:value="6">
            <text:p>6</text:p>
          </table:table-cell>
          <table:table-cell table:style-name="ce2" table:formula="of:=[.G325]+[.I324]" office:value-type="float" office:value="88">
            <text:p>88</text:p>
          </table:table-cell>
          <table:table-cell table:style-name="ce2" table:formula="of:=[.H325]+[.J324]" office:value-type="float" office:value="2176">
            <text:p>2176</text:p>
          </table:table-cell>
          <table:table-cell table:formula="of:=[.J325]/444" office:value-type="float" office:value="4.9009009009009">
            <text:p>4,901</text:p>
          </table:table-cell>
          <table:table-cell table:formula="of:=([.D325]+[.C325])/4" office:value-type="float" office:value="0">
            <text:p>0,0</text:p>
          </table:table-cell>
          <table:table-cell table:style-name="ce4" table:formula="of:=[.I325]*9" office:value-type="float" office:value="792">
            <text:p>792,0</text:p>
          </table:table-cell>
          <table:table-cell table:style-name="ce4" table:formula="of:=9*([.J325]*0.027)" office:value-type="float" office:value="528.768">
            <text:p>528,8</text:p>
          </table:table-cell>
          <table:table-cell table:style-name="ce4" table:formula="of:=[.N325]*2" office:value-type="float" office:value="1057.536">
            <text:p>1057,5</text:p>
          </table:table-cell>
          <table:table-cell table:style-name="ce4" table:formula="of:=[.N325]*-1" office:value-type="float" office:value="-528.768">
            <text:p>-528,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326]+[.C326]" office:value-type="float" office:value="3">
            <text:p>3</text:p>
          </table:table-cell>
          <table:table-cell table:style-name="ce2" table:formula="of:=[.F326]+[.D326]" office:value-type="float" office:value="13">
            <text:p>13</text:p>
          </table:table-cell>
          <table:table-cell table:style-name="ce2" table:formula="of:=[.G326]+[.I325]" office:value-type="float" office:value="91">
            <text:p>91</text:p>
          </table:table-cell>
          <table:table-cell table:style-name="ce2" table:formula="of:=[.H326]+[.J325]" office:value-type="float" office:value="2189">
            <text:p>2189</text:p>
          </table:table-cell>
          <table:table-cell table:formula="of:=[.J326]/444" office:value-type="float" office:value="4.93018018018018">
            <text:p>4,930</text:p>
          </table:table-cell>
          <table:table-cell table:formula="of:=([.D326]+[.C326])/4" office:value-type="float" office:value="4">
            <text:p>4,0</text:p>
          </table:table-cell>
          <table:table-cell table:style-name="ce4" table:formula="of:=[.I326]*9" office:value-type="float" office:value="819">
            <text:p>819,0</text:p>
          </table:table-cell>
          <table:table-cell table:style-name="ce4" table:formula="of:=9*([.J326]*0.027)" office:value-type="float" office:value="531.927">
            <text:p>531,9</text:p>
          </table:table-cell>
          <table:table-cell table:style-name="ce4" table:formula="of:=[.N326]*2" office:value-type="float" office:value="1063.854">
            <text:p>1063,9</text:p>
          </table:table-cell>
          <table:table-cell table:style-name="ce4" table:formula="of:=[.N326]*-1" office:value-type="float" office:value="-531.927">
            <text:p>-531,9</text:p>
          </table:table-cell>
        </table:table-row>
        <table:table-row table:style-name="ro1"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27]+[.C327]" office:value-type="float" office:value="-6">
            <text:p>-6</text:p>
          </table:table-cell>
          <table:table-cell table:style-name="ce2" table:formula="of:=[.F327]+[.D327]" office:value-type="float" office:value="6">
            <text:p>6</text:p>
          </table:table-cell>
          <table:table-cell table:style-name="ce2" table:formula="of:=[.G327]+[.I326]" office:value-type="float" office:value="85">
            <text:p>85</text:p>
          </table:table-cell>
          <table:table-cell table:style-name="ce2" table:formula="of:=[.H327]+[.J326]" office:value-type="float" office:value="2195">
            <text:p>2195</text:p>
          </table:table-cell>
          <table:table-cell table:formula="of:=[.J327]/444" office:value-type="float" office:value="4.94369369369369">
            <text:p>4,944</text:p>
          </table:table-cell>
          <table:table-cell table:formula="of:=([.D327]+[.C327])/4" office:value-type="float" office:value="0">
            <text:p>0,0</text:p>
          </table:table-cell>
          <table:table-cell table:style-name="ce4" table:formula="of:=[.I327]*9" office:value-type="float" office:value="765">
            <text:p>765,0</text:p>
          </table:table-cell>
          <table:table-cell table:style-name="ce4" table:formula="of:=9*([.J327]*0.027)" office:value-type="float" office:value="533.385">
            <text:p>533,4</text:p>
          </table:table-cell>
          <table:table-cell table:style-name="ce4" table:formula="of:=[.N327]*2" office:value-type="float" office:value="1066.77">
            <text:p>1066,8</text:p>
          </table:table-cell>
          <table:table-cell table:style-name="ce4" table:formula="of:=[.N327]*-1" office:value-type="float" office:value="-533.385">
            <text:p>-533,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28]+[.C328]" office:value-type="float" office:value="4">
            <text:p>4</text:p>
          </table:table-cell>
          <table:table-cell table:style-name="ce2" table:formula="of:=[.F328]+[.D328]" office:value-type="float" office:value="4">
            <text:p>4</text:p>
          </table:table-cell>
          <table:table-cell table:style-name="ce2" table:formula="of:=[.G328]+[.I327]" office:value-type="float" office:value="89">
            <text:p>89</text:p>
          </table:table-cell>
          <table:table-cell table:style-name="ce2" table:formula="of:=[.H328]+[.J327]" office:value-type="float" office:value="2199">
            <text:p>2199</text:p>
          </table:table-cell>
          <table:table-cell table:formula="of:=[.J328]/444" office:value-type="float" office:value="4.9527027027027">
            <text:p>4,953</text:p>
          </table:table-cell>
          <table:table-cell table:formula="of:=([.D328]+[.C328])/4" office:value-type="float" office:value="2">
            <text:p>2,0</text:p>
          </table:table-cell>
          <table:table-cell table:style-name="ce4" table:formula="of:=[.I328]*9" office:value-type="float" office:value="801">
            <text:p>801,0</text:p>
          </table:table-cell>
          <table:table-cell table:style-name="ce4" table:formula="of:=9*([.J328]*0.027)" office:value-type="float" office:value="534.357">
            <text:p>534,4</text:p>
          </table:table-cell>
          <table:table-cell table:style-name="ce4" table:formula="of:=[.N328]*2" office:value-type="float" office:value="1068.714">
            <text:p>1068,7</text:p>
          </table:table-cell>
          <table:table-cell table:style-name="ce4" table:formula="of:=[.N328]*-1" office:value-type="float" office:value="-534.357">
            <text:p>-534,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329]+[.C329]" office:value-type="float" office:value="-6">
            <text:p>-6</text:p>
          </table:table-cell>
          <table:table-cell table:style-name="ce2" table:formula="of:=[.F329]+[.D329]" office:value-type="float" office:value="14">
            <text:p>14</text:p>
          </table:table-cell>
          <table:table-cell table:style-name="ce2" table:formula="of:=[.G329]+[.I328]" office:value-type="float" office:value="83">
            <text:p>83</text:p>
          </table:table-cell>
          <table:table-cell table:style-name="ce2" table:formula="of:=[.H329]+[.J328]" office:value-type="float" office:value="2213">
            <text:p>2213</text:p>
          </table:table-cell>
          <table:table-cell table:formula="of:=[.J329]/444" office:value-type="float" office:value="4.98423423423423">
            <text:p>4,984</text:p>
          </table:table-cell>
          <table:table-cell table:formula="of:=([.D329]+[.C329])/4" office:value-type="float" office:value="2">
            <text:p>2,0</text:p>
          </table:table-cell>
          <table:table-cell table:style-name="ce4" table:formula="of:=[.I329]*9" office:value-type="float" office:value="747">
            <text:p>747,0</text:p>
          </table:table-cell>
          <table:table-cell table:style-name="ce4" table:formula="of:=9*([.J329]*0.027)" office:value-type="float" office:value="537.759">
            <text:p>537,8</text:p>
          </table:table-cell>
          <table:table-cell table:style-name="ce4" table:formula="of:=[.N329]*2" office:value-type="float" office:value="1075.518">
            <text:p>1075,5</text:p>
          </table:table-cell>
          <table:table-cell table:style-name="ce4" table:formula="of:=[.N329]*-1" office:value-type="float" office:value="-537.759">
            <text:p>-537,8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30]+[.C330]" office:value-type="float" office:value="2">
            <text:p>2</text:p>
          </table:table-cell>
          <table:table-cell table:style-name="ce2" table:formula="of:=[.F330]+[.D330]" office:value-type="float" office:value="2">
            <text:p>2</text:p>
          </table:table-cell>
          <table:table-cell table:style-name="ce2" table:formula="of:=[.G330]+[.I329]" office:value-type="float" office:value="85">
            <text:p>85</text:p>
          </table:table-cell>
          <table:table-cell table:style-name="ce2" table:formula="of:=[.H330]+[.J329]" office:value-type="float" office:value="2215">
            <text:p>2215</text:p>
          </table:table-cell>
          <table:table-cell table:formula="of:=[.J330]/444" office:value-type="float" office:value="4.98873873873874">
            <text:p>4,989</text:p>
          </table:table-cell>
          <table:table-cell table:formula="of:=([.D330]+[.C330])/4" office:value-type="float" office:value="1">
            <text:p>1,0</text:p>
          </table:table-cell>
          <table:table-cell table:style-name="ce4" table:formula="of:=[.I330]*9" office:value-type="float" office:value="765">
            <text:p>765,0</text:p>
          </table:table-cell>
          <table:table-cell table:style-name="ce4" table:formula="of:=9*([.J330]*0.027)" office:value-type="float" office:value="538.245">
            <text:p>538,2</text:p>
          </table:table-cell>
          <table:table-cell table:style-name="ce4" table:formula="of:=[.N330]*2" office:value-type="float" office:value="1076.49">
            <text:p>1076,5</text:p>
          </table:table-cell>
          <table:table-cell table:style-name="ce4" table:formula="of:=[.N330]*-1" office:value-type="float" office:value="-538.245">
            <text:p>-538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31]+[.C331]" office:value-type="float" office:value="4">
            <text:p>4</text:p>
          </table:table-cell>
          <table:table-cell table:style-name="ce2" table:formula="of:=[.F331]+[.D331]" office:value-type="float" office:value="4">
            <text:p>4</text:p>
          </table:table-cell>
          <table:table-cell table:style-name="ce2" table:formula="of:=[.G331]+[.I330]" office:value-type="float" office:value="89">
            <text:p>89</text:p>
          </table:table-cell>
          <table:table-cell table:style-name="ce2" table:formula="of:=[.H331]+[.J330]" office:value-type="float" office:value="2219">
            <text:p>2219</text:p>
          </table:table-cell>
          <table:table-cell table:formula="of:=[.J331]/444" office:value-type="float" office:value="4.99774774774775">
            <text:p>4,998</text:p>
          </table:table-cell>
          <table:table-cell table:formula="of:=([.D331]+[.C331])/4" office:value-type="float" office:value="2">
            <text:p>2,0</text:p>
          </table:table-cell>
          <table:table-cell table:style-name="ce4" table:formula="of:=[.I331]*9" office:value-type="float" office:value="801">
            <text:p>801,0</text:p>
          </table:table-cell>
          <table:table-cell table:style-name="ce4" table:formula="of:=9*([.J331]*0.027)" office:value-type="float" office:value="539.217">
            <text:p>539,2</text:p>
          </table:table-cell>
          <table:table-cell table:style-name="ce4" table:formula="of:=[.N331]*2" office:value-type="float" office:value="1078.434">
            <text:p>1078,4</text:p>
          </table:table-cell>
          <table:table-cell table:style-name="ce4" table:formula="of:=[.N331]*-1" office:value-type="float" office:value="-539.217">
            <text:p>-539,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32]+[.C332]" office:value-type="float" office:value="-6">
            <text:p>-6</text:p>
          </table:table-cell>
          <table:table-cell table:style-name="ce2" table:formula="of:=[.F332]+[.D332]" office:value-type="float" office:value="6">
            <text:p>6</text:p>
          </table:table-cell>
          <table:table-cell table:style-name="ce2" table:formula="of:=[.G332]+[.I331]" office:value-type="float" office:value="83">
            <text:p>83</text:p>
          </table:table-cell>
          <table:table-cell table:style-name="ce2" table:formula="of:=[.H332]+[.J331]" office:value-type="float" office:value="2225">
            <text:p>2225</text:p>
          </table:table-cell>
          <table:table-cell table:formula="of:=[.J332]/444" office:value-type="float" office:value="5.01126126126126">
            <text:p>5,011</text:p>
          </table:table-cell>
          <table:table-cell table:formula="of:=([.D332]+[.C332])/4" office:value-type="float" office:value="0">
            <text:p>0,0</text:p>
          </table:table-cell>
          <table:table-cell table:style-name="ce4" table:formula="of:=[.I332]*9" office:value-type="float" office:value="747">
            <text:p>747,0</text:p>
          </table:table-cell>
          <table:table-cell table:style-name="ce4" table:formula="of:=9*([.J332]*0.027)" office:value-type="float" office:value="540.675">
            <text:p>540,7</text:p>
          </table:table-cell>
          <table:table-cell table:style-name="ce4" table:formula="of:=[.N332]*2" office:value-type="float" office:value="1081.35">
            <text:p>1081,4</text:p>
          </table:table-cell>
          <table:table-cell table:style-name="ce4" table:formula="of:=[.N332]*-1" office:value-type="float" office:value="-540.675">
            <text:p>-540,7</text:p>
          </table:table-cell>
        </table:table-row>
        <table:table-row table:style-name="ro1"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333]+[.C333]" office:value-type="float" office:value="-6">
            <text:p>-6</text:p>
          </table:table-cell>
          <table:table-cell table:style-name="ce2" table:formula="of:=[.F333]+[.D333]" office:value-type="float" office:value="14">
            <text:p>14</text:p>
          </table:table-cell>
          <table:table-cell table:style-name="ce2" table:formula="of:=[.G333]+[.I332]" office:value-type="float" office:value="77">
            <text:p>77</text:p>
          </table:table-cell>
          <table:table-cell table:style-name="ce2" table:formula="of:=[.H333]+[.J332]" office:value-type="float" office:value="2239">
            <text:p>2239</text:p>
          </table:table-cell>
          <table:table-cell table:formula="of:=[.J333]/444" office:value-type="float" office:value="5.04279279279279">
            <text:p>5,043</text:p>
          </table:table-cell>
          <table:table-cell table:formula="of:=([.D333]+[.C333])/4" office:value-type="float" office:value="2">
            <text:p>2,0</text:p>
          </table:table-cell>
          <table:table-cell table:style-name="ce4" table:formula="of:=[.I333]*9" office:value-type="float" office:value="693">
            <text:p>693,0</text:p>
          </table:table-cell>
          <table:table-cell table:style-name="ce4" table:formula="of:=9*([.J333]*0.027)" office:value-type="float" office:value="544.077">
            <text:p>544,1</text:p>
          </table:table-cell>
          <table:table-cell table:style-name="ce4" table:formula="of:=[.N333]*2" office:value-type="float" office:value="1088.154">
            <text:p>1088,2</text:p>
          </table:table-cell>
          <table:table-cell table:style-name="ce4" table:formula="of:=[.N333]*-1" office:value-type="float" office:value="-544.077">
            <text:p>-544,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334]+[.C334]" office:value-type="float" office:value="3">
            <text:p>3</text:p>
          </table:table-cell>
          <table:table-cell table:style-name="ce2" table:formula="of:=[.F334]+[.D334]" office:value-type="float" office:value="17">
            <text:p>17</text:p>
          </table:table-cell>
          <table:table-cell table:style-name="ce2" table:formula="of:=[.G334]+[.I333]" office:value-type="float" office:value="80">
            <text:p>80</text:p>
          </table:table-cell>
          <table:table-cell table:style-name="ce2" table:formula="of:=[.H334]+[.J333]" office:value-type="float" office:value="2256">
            <text:p>2256</text:p>
          </table:table-cell>
          <table:table-cell table:formula="of:=[.J334]/444" office:value-type="float" office:value="5.08108108108108">
            <text:p>5,081</text:p>
          </table:table-cell>
          <table:table-cell table:formula="of:=([.D334]+[.C334])/4" office:value-type="float" office:value="5">
            <text:p>5,0</text:p>
          </table:table-cell>
          <table:table-cell table:style-name="ce4" table:formula="of:=[.I334]*9" office:value-type="float" office:value="720">
            <text:p>720,0</text:p>
          </table:table-cell>
          <table:table-cell table:style-name="ce4" table:formula="of:=9*([.J334]*0.027)" office:value-type="float" office:value="548.208">
            <text:p>548,2</text:p>
          </table:table-cell>
          <table:table-cell table:style-name="ce4" table:formula="of:=[.N334]*2" office:value-type="float" office:value="1096.416">
            <text:p>1096,4</text:p>
          </table:table-cell>
          <table:table-cell table:style-name="ce4" table:formula="of:=[.N334]*-1" office:value-type="float" office:value="-548.208">
            <text:p>-548,2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35]+[.C335]" office:value-type="float" office:value="2">
            <text:p>2</text:p>
          </table:table-cell>
          <table:table-cell table:style-name="ce2" table:formula="of:=[.F335]+[.D335]" office:value-type="float" office:value="2">
            <text:p>2</text:p>
          </table:table-cell>
          <table:table-cell table:style-name="ce2" table:formula="of:=[.G335]+[.I334]" office:value-type="float" office:value="82">
            <text:p>82</text:p>
          </table:table-cell>
          <table:table-cell table:style-name="ce2" table:formula="of:=[.H335]+[.J334]" office:value-type="float" office:value="2258">
            <text:p>2258</text:p>
          </table:table-cell>
          <table:table-cell table:formula="of:=[.J335]/444" office:value-type="float" office:value="5.08558558558559">
            <text:p>5,086</text:p>
          </table:table-cell>
          <table:table-cell table:formula="of:=([.D335]+[.C335])/4" office:value-type="float" office:value="1">
            <text:p>1,0</text:p>
          </table:table-cell>
          <table:table-cell table:style-name="ce4" table:formula="of:=[.I335]*9" office:value-type="float" office:value="738">
            <text:p>738,0</text:p>
          </table:table-cell>
          <table:table-cell table:style-name="ce4" table:formula="of:=9*([.J335]*0.027)" office:value-type="float" office:value="548.694">
            <text:p>548,7</text:p>
          </table:table-cell>
          <table:table-cell table:style-name="ce4" table:formula="of:=[.N335]*2" office:value-type="float" office:value="1097.388">
            <text:p>1097,4</text:p>
          </table:table-cell>
          <table:table-cell table:style-name="ce4" table:formula="of:=[.N335]*-1" office:value-type="float" office:value="-548.694">
            <text:p>-548,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36]+[.C336]" office:value-type="float" office:value="-6">
            <text:p>-6</text:p>
          </table:table-cell>
          <table:table-cell table:style-name="ce2" table:formula="of:=[.F336]+[.D336]" office:value-type="float" office:value="6">
            <text:p>6</text:p>
          </table:table-cell>
          <table:table-cell table:style-name="ce2" table:formula="of:=[.G336]+[.I335]" office:value-type="float" office:value="76">
            <text:p>76</text:p>
          </table:table-cell>
          <table:table-cell table:style-name="ce2" table:formula="of:=[.H336]+[.J335]" office:value-type="float" office:value="2264">
            <text:p>2264</text:p>
          </table:table-cell>
          <table:table-cell table:formula="of:=[.J336]/444" office:value-type="float" office:value="5.0990990990991">
            <text:p>5,099</text:p>
          </table:table-cell>
          <table:table-cell table:formula="of:=([.D336]+[.C336])/4" office:value-type="float" office:value="0">
            <text:p>0,0</text:p>
          </table:table-cell>
          <table:table-cell table:style-name="ce4" table:formula="of:=[.I336]*9" office:value-type="float" office:value="684">
            <text:p>684,0</text:p>
          </table:table-cell>
          <table:table-cell table:style-name="ce4" table:formula="of:=9*([.J336]*0.027)" office:value-type="float" office:value="550.152">
            <text:p>550,2</text:p>
          </table:table-cell>
          <table:table-cell table:style-name="ce4" table:formula="of:=[.N336]*2" office:value-type="float" office:value="1100.304">
            <text:p>1100,3</text:p>
          </table:table-cell>
          <table:table-cell table:style-name="ce4" table:formula="of:=[.N336]*-1" office:value-type="float" office:value="-550.152">
            <text:p>-550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2" table:formula="of:=[.E337]+[.C337]" office:value-type="float" office:value="-6">
            <text:p>-6</text:p>
          </table:table-cell>
          <table:table-cell table:style-name="ce2" table:formula="of:=[.F337]+[.D337]" office:value-type="float" office:value="26">
            <text:p>26</text:p>
          </table:table-cell>
          <table:table-cell table:style-name="ce2" table:formula="of:=[.G337]+[.I336]" office:value-type="float" office:value="70">
            <text:p>70</text:p>
          </table:table-cell>
          <table:table-cell table:style-name="ce2" table:formula="of:=[.H337]+[.J336]" office:value-type="float" office:value="2290">
            <text:p>2290</text:p>
          </table:table-cell>
          <table:table-cell table:formula="of:=[.J337]/444" office:value-type="float" office:value="5.15765765765766">
            <text:p>5,158</text:p>
          </table:table-cell>
          <table:table-cell table:formula="of:=([.D337]+[.C337])/4" office:value-type="float" office:value="5">
            <text:p>5,0</text:p>
          </table:table-cell>
          <table:table-cell table:style-name="ce4" table:formula="of:=[.I337]*9" office:value-type="float" office:value="630">
            <text:p>630,0</text:p>
          </table:table-cell>
          <table:table-cell table:style-name="ce4" table:formula="of:=9*([.J337]*0.027)" office:value-type="float" office:value="556.47">
            <text:p>556,5</text:p>
          </table:table-cell>
          <table:table-cell table:style-name="ce4" table:formula="of:=[.N337]*2" office:value-type="float" office:value="1112.94">
            <text:p>1112,9</text:p>
          </table:table-cell>
          <table:table-cell table:style-name="ce4" table:formula="of:=[.N337]*-1" office:value-type="float" office:value="-556.47">
            <text:p>-556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38]+[.C338]" office:value-type="float" office:value="3">
            <text:p>3</text:p>
          </table:table-cell>
          <table:table-cell table:style-name="ce2" table:formula="of:=[.F338]+[.D338]" office:value-type="float" office:value="5">
            <text:p>5</text:p>
          </table:table-cell>
          <table:table-cell table:style-name="ce2" table:formula="of:=[.G338]+[.I337]" office:value-type="float" office:value="73">
            <text:p>73</text:p>
          </table:table-cell>
          <table:table-cell table:style-name="ce2" table:formula="of:=[.H338]+[.J337]" office:value-type="float" office:value="2295">
            <text:p>2295</text:p>
          </table:table-cell>
          <table:table-cell table:formula="of:=[.J338]/444" office:value-type="float" office:value="5.16891891891892">
            <text:p>5,169</text:p>
          </table:table-cell>
          <table:table-cell table:formula="of:=([.D338]+[.C338])/4" office:value-type="float" office:value="2">
            <text:p>2,0</text:p>
          </table:table-cell>
          <table:table-cell table:style-name="ce4" table:formula="of:=[.I338]*9" office:value-type="float" office:value="657">
            <text:p>657,0</text:p>
          </table:table-cell>
          <table:table-cell table:style-name="ce4" table:formula="of:=9*([.J338]*0.027)" office:value-type="float" office:value="557.685">
            <text:p>557,7</text:p>
          </table:table-cell>
          <table:table-cell table:style-name="ce4" table:formula="of:=[.N338]*2" office:value-type="float" office:value="1115.37">
            <text:p>1115,4</text:p>
          </table:table-cell>
          <table:table-cell table:style-name="ce4" table:formula="of:=[.N338]*-1" office:value-type="float" office:value="-557.685">
            <text:p>-557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39]+[.C339]" office:value-type="float" office:value="4">
            <text:p>4</text:p>
          </table:table-cell>
          <table:table-cell table:style-name="ce2" table:formula="of:=[.F339]+[.D339]" office:value-type="float" office:value="4">
            <text:p>4</text:p>
          </table:table-cell>
          <table:table-cell table:style-name="ce2" table:formula="of:=[.G339]+[.I338]" office:value-type="float" office:value="77">
            <text:p>77</text:p>
          </table:table-cell>
          <table:table-cell table:style-name="ce2" table:formula="of:=[.H339]+[.J338]" office:value-type="float" office:value="2299">
            <text:p>2299</text:p>
          </table:table-cell>
          <table:table-cell table:formula="of:=[.J339]/444" office:value-type="float" office:value="5.17792792792793">
            <text:p>5,178</text:p>
          </table:table-cell>
          <table:table-cell table:formula="of:=([.D339]+[.C339])/4" office:value-type="float" office:value="2">
            <text:p>2,0</text:p>
          </table:table-cell>
          <table:table-cell table:style-name="ce4" table:formula="of:=[.I339]*9" office:value-type="float" office:value="693">
            <text:p>693,0</text:p>
          </table:table-cell>
          <table:table-cell table:style-name="ce4" table:formula="of:=9*([.J339]*0.027)" office:value-type="float" office:value="558.657">
            <text:p>558,7</text:p>
          </table:table-cell>
          <table:table-cell table:style-name="ce4" table:formula="of:=[.N339]*2" office:value-type="float" office:value="1117.314">
            <text:p>1117,3</text:p>
          </table:table-cell>
          <table:table-cell table:style-name="ce4" table:formula="of:=[.N339]*-1" office:value-type="float" office:value="-558.657">
            <text:p>-558,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40]+[.C340]" office:value-type="float" office:value="4">
            <text:p>4</text:p>
          </table:table-cell>
          <table:table-cell table:style-name="ce2" table:formula="of:=[.F340]+[.D340]" office:value-type="float" office:value="4">
            <text:p>4</text:p>
          </table:table-cell>
          <table:table-cell table:style-name="ce2" table:formula="of:=[.G340]+[.I339]" office:value-type="float" office:value="81">
            <text:p>81</text:p>
          </table:table-cell>
          <table:table-cell table:style-name="ce2" table:formula="of:=[.H340]+[.J339]" office:value-type="float" office:value="2303">
            <text:p>2303</text:p>
          </table:table-cell>
          <table:table-cell table:formula="of:=[.J340]/444" office:value-type="float" office:value="5.18693693693694">
            <text:p>5,187</text:p>
          </table:table-cell>
          <table:table-cell table:formula="of:=([.D340]+[.C340])/4" office:value-type="float" office:value="2">
            <text:p>2,0</text:p>
          </table:table-cell>
          <table:table-cell table:style-name="ce4" table:formula="of:=[.I340]*9" office:value-type="float" office:value="729">
            <text:p>729,0</text:p>
          </table:table-cell>
          <table:table-cell table:style-name="ce4" table:formula="of:=9*([.J340]*0.027)" office:value-type="float" office:value="559.629">
            <text:p>559,6</text:p>
          </table:table-cell>
          <table:table-cell table:style-name="ce4" table:formula="of:=[.N340]*2" office:value-type="float" office:value="1119.258">
            <text:p>1119,3</text:p>
          </table:table-cell>
          <table:table-cell table:style-name="ce4" table:formula="of:=[.N340]*-1" office:value-type="float" office:value="-559.629">
            <text:p>-559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41]+[.C341]" office:value-type="float" office:value="2">
            <text:p>2</text:p>
          </table:table-cell>
          <table:table-cell table:style-name="ce2" table:formula="of:=[.F341]+[.D341]" office:value-type="float" office:value="2">
            <text:p>2</text:p>
          </table:table-cell>
          <table:table-cell table:style-name="ce2" table:formula="of:=[.G341]+[.I340]" office:value-type="float" office:value="83">
            <text:p>83</text:p>
          </table:table-cell>
          <table:table-cell table:style-name="ce2" table:formula="of:=[.H341]+[.J340]" office:value-type="float" office:value="2305">
            <text:p>2305</text:p>
          </table:table-cell>
          <table:table-cell table:formula="of:=[.J341]/444" office:value-type="float" office:value="5.19144144144144">
            <text:p>5,191</text:p>
          </table:table-cell>
          <table:table-cell table:formula="of:=([.D341]+[.C341])/4" office:value-type="float" office:value="1">
            <text:p>1,0</text:p>
          </table:table-cell>
          <table:table-cell table:style-name="ce4" table:formula="of:=[.I341]*9" office:value-type="float" office:value="747">
            <text:p>747,0</text:p>
          </table:table-cell>
          <table:table-cell table:style-name="ce4" table:formula="of:=9*([.J341]*0.027)" office:value-type="float" office:value="560.115">
            <text:p>560,1</text:p>
          </table:table-cell>
          <table:table-cell table:style-name="ce4" table:formula="of:=[.N341]*2" office:value-type="float" office:value="1120.23">
            <text:p>1120,2</text:p>
          </table:table-cell>
          <table:table-cell table:style-name="ce4" table:formula="of:=[.N341]*-1" office:value-type="float" office:value="-560.115">
            <text:p>-560,1</text:p>
          </table:table-cell>
        </table:table-row>
        <table:table-row table:style-name="ro1"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42]+[.C342]" office:value-type="float" office:value="-6">
            <text:p>-6</text:p>
          </table:table-cell>
          <table:table-cell table:style-name="ce2" table:formula="of:=[.F342]+[.D342]" office:value-type="float" office:value="10">
            <text:p>10</text:p>
          </table:table-cell>
          <table:table-cell table:style-name="ce2" table:formula="of:=[.G342]+[.I341]" office:value-type="float" office:value="77">
            <text:p>77</text:p>
          </table:table-cell>
          <table:table-cell table:style-name="ce2" table:formula="of:=[.H342]+[.J341]" office:value-type="float" office:value="2315">
            <text:p>2315</text:p>
          </table:table-cell>
          <table:table-cell table:formula="of:=[.J342]/444" office:value-type="float" office:value="5.21396396396396">
            <text:p>5,214</text:p>
          </table:table-cell>
          <table:table-cell table:formula="of:=([.D342]+[.C342])/4" office:value-type="float" office:value="1">
            <text:p>1,0</text:p>
          </table:table-cell>
          <table:table-cell table:style-name="ce4" table:formula="of:=[.I342]*9" office:value-type="float" office:value="693">
            <text:p>693,0</text:p>
          </table:table-cell>
          <table:table-cell table:style-name="ce4" table:formula="of:=9*([.J342]*0.027)" office:value-type="float" office:value="562.545">
            <text:p>562,5</text:p>
          </table:table-cell>
          <table:table-cell table:style-name="ce4" table:formula="of:=[.N342]*2" office:value-type="float" office:value="1125.09">
            <text:p>1125,1</text:p>
          </table:table-cell>
          <table:table-cell table:style-name="ce4" table:formula="of:=[.N342]*-1" office:value-type="float" office:value="-562.545">
            <text:p>-562,5</text:p>
          </table:table-cell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343]+[.C343]" office:value-type="float" office:value="4">
            <text:p>4</text:p>
          </table:table-cell>
          <table:table-cell table:style-name="ce2" table:formula="of:=[.F343]+[.D343]" office:value-type="float" office:value="8">
            <text:p>8</text:p>
          </table:table-cell>
          <table:table-cell table:style-name="ce2" table:formula="of:=[.G343]+[.I342]" office:value-type="float" office:value="81">
            <text:p>81</text:p>
          </table:table-cell>
          <table:table-cell table:style-name="ce2" table:formula="of:=[.H343]+[.J342]" office:value-type="float" office:value="2323">
            <text:p>2323</text:p>
          </table:table-cell>
          <table:table-cell table:formula="of:=[.J343]/444" office:value-type="float" office:value="5.23198198198198">
            <text:p>5,232</text:p>
          </table:table-cell>
          <table:table-cell table:formula="of:=([.D343]+[.C343])/4" office:value-type="float" office:value="3">
            <text:p>3,0</text:p>
          </table:table-cell>
          <table:table-cell table:style-name="ce4" table:formula="of:=[.I343]*9" office:value-type="float" office:value="729">
            <text:p>729,0</text:p>
          </table:table-cell>
          <table:table-cell table:style-name="ce4" table:formula="of:=9*([.J343]*0.027)" office:value-type="float" office:value="564.489">
            <text:p>564,5</text:p>
          </table:table-cell>
          <table:table-cell table:style-name="ce4" table:formula="of:=[.N343]*2" office:value-type="float" office:value="1128.978">
            <text:p>1129,0</text:p>
          </table:table-cell>
          <table:table-cell table:style-name="ce4" table:formula="of:=[.N343]*-1" office:value-type="float" office:value="-564.489">
            <text:p>-564,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44]+[.C344]" office:value-type="float" office:value="2">
            <text:p>2</text:p>
          </table:table-cell>
          <table:table-cell table:style-name="ce2" table:formula="of:=[.F344]+[.D344]" office:value-type="float" office:value="2">
            <text:p>2</text:p>
          </table:table-cell>
          <table:table-cell table:style-name="ce2" table:formula="of:=[.G344]+[.I343]" office:value-type="float" office:value="83">
            <text:p>83</text:p>
          </table:table-cell>
          <table:table-cell table:style-name="ce2" table:formula="of:=[.H344]+[.J343]" office:value-type="float" office:value="2325">
            <text:p>2325</text:p>
          </table:table-cell>
          <table:table-cell table:formula="of:=[.J344]/444" office:value-type="float" office:value="5.23648648648649">
            <text:p>5,236</text:p>
          </table:table-cell>
          <table:table-cell table:formula="of:=([.D344]+[.C344])/4" office:value-type="float" office:value="1">
            <text:p>1,0</text:p>
          </table:table-cell>
          <table:table-cell table:style-name="ce4" table:formula="of:=[.I344]*9" office:value-type="float" office:value="747">
            <text:p>747,0</text:p>
          </table:table-cell>
          <table:table-cell table:style-name="ce4" table:formula="of:=9*([.J344]*0.027)" office:value-type="float" office:value="564.975">
            <text:p>565,0</text:p>
          </table:table-cell>
          <table:table-cell table:style-name="ce4" table:formula="of:=[.N344]*2" office:value-type="float" office:value="1129.95">
            <text:p>1130,0</text:p>
          </table:table-cell>
          <table:table-cell table:style-name="ce4" table:formula="of:=[.N344]*-1" office:value-type="float" office:value="-564.975">
            <text:p>-565,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45]+[.C345]" office:value-type="float" office:value="3">
            <text:p>3</text:p>
          </table:table-cell>
          <table:table-cell table:style-name="ce2" table:formula="of:=[.F345]+[.D345]" office:value-type="float" office:value="5">
            <text:p>5</text:p>
          </table:table-cell>
          <table:table-cell table:style-name="ce2" table:formula="of:=[.G345]+[.I344]" office:value-type="float" office:value="86">
            <text:p>86</text:p>
          </table:table-cell>
          <table:table-cell table:style-name="ce2" table:formula="of:=[.H345]+[.J344]" office:value-type="float" office:value="2330">
            <text:p>2330</text:p>
          </table:table-cell>
          <table:table-cell table:formula="of:=[.J345]/444" office:value-type="float" office:value="5.24774774774775">
            <text:p>5,248</text:p>
          </table:table-cell>
          <table:table-cell table:formula="of:=([.D345]+[.C345])/4" office:value-type="float" office:value="2">
            <text:p>2,0</text:p>
          </table:table-cell>
          <table:table-cell table:style-name="ce4" table:formula="of:=[.I345]*9" office:value-type="float" office:value="774">
            <text:p>774,0</text:p>
          </table:table-cell>
          <table:table-cell table:style-name="ce4" table:formula="of:=9*([.J345]*0.027)" office:value-type="float" office:value="566.19">
            <text:p>566,2</text:p>
          </table:table-cell>
          <table:table-cell table:style-name="ce4" table:formula="of:=[.N345]*2" office:value-type="float" office:value="1132.38">
            <text:p>1132,4</text:p>
          </table:table-cell>
          <table:table-cell table:style-name="ce4" table:formula="of:=[.N345]*-1" office:value-type="float" office:value="-566.19">
            <text:p>-566,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346]+[.C346]" office:value-type="float" office:value="5">
            <text:p>5</text:p>
          </table:table-cell>
          <table:table-cell table:style-name="ce2" table:formula="of:=[.F346]+[.D346]" office:value-type="float" office:value="3">
            <text:p>3</text:p>
          </table:table-cell>
          <table:table-cell table:style-name="ce2" table:formula="of:=[.G346]+[.I345]" office:value-type="float" office:value="91">
            <text:p>91</text:p>
          </table:table-cell>
          <table:table-cell table:style-name="ce2" table:formula="of:=[.H346]+[.J345]" office:value-type="float" office:value="2333">
            <text:p>2333</text:p>
          </table:table-cell>
          <table:table-cell table:formula="of:=[.J346]/444" office:value-type="float" office:value="5.25450450450451">
            <text:p>5,255</text:p>
          </table:table-cell>
          <table:table-cell table:formula="of:=([.D346]+[.C346])/4" office:value-type="float" office:value="1">
            <text:p>1,0</text:p>
          </table:table-cell>
          <table:table-cell table:style-name="ce4" table:formula="of:=[.I346]*9" office:value-type="float" office:value="819">
            <text:p>819,0</text:p>
          </table:table-cell>
          <table:table-cell table:style-name="ce4" table:formula="of:=9*([.J346]*0.027)" office:value-type="float" office:value="566.919">
            <text:p>566,9</text:p>
          </table:table-cell>
          <table:table-cell table:style-name="ce4" table:formula="of:=[.N346]*2" office:value-type="float" office:value="1133.838">
            <text:p>1133,8</text:p>
          </table:table-cell>
          <table:table-cell table:style-name="ce4" table:formula="of:=[.N346]*-1" office:value-type="float" office:value="-566.919">
            <text:p>-566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347]+[.C347]" office:value-type="float" office:value="5">
            <text:p>5</text:p>
          </table:table-cell>
          <table:table-cell table:style-name="ce2" table:formula="of:=[.F347]+[.D347]" office:value-type="float" office:value="3">
            <text:p>3</text:p>
          </table:table-cell>
          <table:table-cell table:style-name="ce2" table:formula="of:=[.G347]+[.I346]" office:value-type="float" office:value="96">
            <text:p>96</text:p>
          </table:table-cell>
          <table:table-cell table:style-name="ce2" table:formula="of:=[.H347]+[.J346]" office:value-type="float" office:value="2336">
            <text:p>2336</text:p>
          </table:table-cell>
          <table:table-cell table:formula="of:=[.J347]/444" office:value-type="float" office:value="5.26126126126126">
            <text:p>5,261</text:p>
          </table:table-cell>
          <table:table-cell table:formula="of:=([.D347]+[.C347])/4" office:value-type="float" office:value="2">
            <text:p>2,0</text:p>
          </table:table-cell>
          <table:table-cell table:style-name="ce4" table:formula="of:=[.I347]*9" office:value-type="float" office:value="864">
            <text:p>864,0</text:p>
          </table:table-cell>
          <table:table-cell table:style-name="ce4" table:formula="of:=9*([.J347]*0.027)" office:value-type="float" office:value="567.648">
            <text:p>567,6</text:p>
          </table:table-cell>
          <table:table-cell table:style-name="ce4" table:formula="of:=[.N347]*2" office:value-type="float" office:value="1135.296">
            <text:p>1135,3</text:p>
          </table:table-cell>
          <table:table-cell table:style-name="ce4" table:formula="of:=[.N347]*-1" office:value-type="float" office:value="-567.648">
            <text:p>-567,6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48]+[.C348]" office:value-type="float" office:value="2">
            <text:p>2</text:p>
          </table:table-cell>
          <table:table-cell table:style-name="ce2" table:formula="of:=[.F348]+[.D348]" office:value-type="float" office:value="2">
            <text:p>2</text:p>
          </table:table-cell>
          <table:table-cell table:style-name="ce2" table:formula="of:=[.G348]+[.I347]" office:value-type="float" office:value="98">
            <text:p>98</text:p>
          </table:table-cell>
          <table:table-cell table:style-name="ce2" table:formula="of:=[.H348]+[.J347]" office:value-type="float" office:value="2338">
            <text:p>2338</text:p>
          </table:table-cell>
          <table:table-cell table:formula="of:=[.J348]/444" office:value-type="float" office:value="5.26576576576577">
            <text:p>5,266</text:p>
          </table:table-cell>
          <table:table-cell table:formula="of:=([.D348]+[.C348])/4" office:value-type="float" office:value="1">
            <text:p>1,0</text:p>
          </table:table-cell>
          <table:table-cell table:style-name="ce4" table:formula="of:=[.I348]*9" office:value-type="float" office:value="882">
            <text:p>882,0</text:p>
          </table:table-cell>
          <table:table-cell table:style-name="ce4" table:formula="of:=9*([.J348]*0.027)" office:value-type="float" office:value="568.134">
            <text:p>568,1</text:p>
          </table:table-cell>
          <table:table-cell table:style-name="ce4" table:formula="of:=[.N348]*2" office:value-type="float" office:value="1136.268">
            <text:p>1136,3</text:p>
          </table:table-cell>
          <table:table-cell table:style-name="ce4" table:formula="of:=[.N348]*-1" office:value-type="float" office:value="-568.134">
            <text:p>-568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49]+[.C349]" office:value-type="float" office:value="2">
            <text:p>2</text:p>
          </table:table-cell>
          <table:table-cell table:style-name="ce2" table:formula="of:=[.F349]+[.D349]" office:value-type="float" office:value="2">
            <text:p>2</text:p>
          </table:table-cell>
          <table:table-cell table:style-name="ce2" table:formula="of:=[.G349]+[.I348]" office:value-type="float" office:value="100">
            <text:p>100</text:p>
          </table:table-cell>
          <table:table-cell table:style-name="ce2" table:formula="of:=[.H349]+[.J348]" office:value-type="float" office:value="2340">
            <text:p>2340</text:p>
          </table:table-cell>
          <table:table-cell table:formula="of:=[.J349]/444" office:value-type="float" office:value="5.27027027027027">
            <text:p>5,270</text:p>
          </table:table-cell>
          <table:table-cell table:formula="of:=([.D349]+[.C349])/4" office:value-type="float" office:value="1">
            <text:p>1,0</text:p>
          </table:table-cell>
          <table:table-cell table:style-name="ce4" table:formula="of:=[.I349]*9" office:value-type="float" office:value="900">
            <text:p>900,0</text:p>
          </table:table-cell>
          <table:table-cell table:style-name="ce4" table:formula="of:=9*([.J349]*0.027)" office:value-type="float" office:value="568.62">
            <text:p>568,6</text:p>
          </table:table-cell>
          <table:table-cell table:style-name="ce4" table:formula="of:=[.N349]*2" office:value-type="float" office:value="1137.24">
            <text:p>1137,2</text:p>
          </table:table-cell>
          <table:table-cell table:style-name="ce4" table:formula="of:=[.N349]*-1" office:value-type="float" office:value="-568.62">
            <text:p>-568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350]+[.C350]" office:value-type="float" office:value="5">
            <text:p>5</text:p>
          </table:table-cell>
          <table:table-cell table:style-name="ce2" table:formula="of:=[.F350]+[.D350]" office:value-type="float" office:value="11">
            <text:p>11</text:p>
          </table:table-cell>
          <table:table-cell table:style-name="ce2" table:formula="of:=[.G350]+[.I349]" office:value-type="float" office:value="105">
            <text:p>105</text:p>
          </table:table-cell>
          <table:table-cell table:style-name="ce2" table:formula="of:=[.H350]+[.J349]" office:value-type="float" office:value="2351">
            <text:p>2351</text:p>
          </table:table-cell>
          <table:table-cell table:formula="of:=[.J350]/444" office:value-type="float" office:value="5.29504504504505">
            <text:p>5,295</text:p>
          </table:table-cell>
          <table:table-cell table:formula="of:=([.D350]+[.C350])/4" office:value-type="float" office:value="4">
            <text:p>4,0</text:p>
          </table:table-cell>
          <table:table-cell table:style-name="ce4" table:formula="of:=[.I350]*9" office:value-type="float" office:value="945">
            <text:p>945,0</text:p>
          </table:table-cell>
          <table:table-cell table:style-name="ce4" table:formula="of:=9*([.J350]*0.027)" office:value-type="float" office:value="571.293">
            <text:p>571,3</text:p>
          </table:table-cell>
          <table:table-cell table:style-name="ce4" table:formula="of:=[.N350]*2" office:value-type="float" office:value="1142.586">
            <text:p>1142,6</text:p>
          </table:table-cell>
          <table:table-cell table:style-name="ce4" table:formula="of:=[.N350]*-1" office:value-type="float" office:value="-571.293">
            <text:p>-571,3</text:p>
          </table:table-cell>
        </table:table-row>
        <table:table-row table:style-name="ro1"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51]+[.C351]" office:value-type="float" office:value="2">
            <text:p>2</text:p>
          </table:table-cell>
          <table:table-cell table:style-name="ce2" table:formula="of:=[.F351]+[.D351]" office:value-type="float" office:value="2">
            <text:p>2</text:p>
          </table:table-cell>
          <table:table-cell table:style-name="ce2" table:formula="of:=[.G351]+[.I350]" office:value-type="float" office:value="107">
            <text:p>107</text:p>
          </table:table-cell>
          <table:table-cell table:style-name="ce2" table:formula="of:=[.H351]+[.J350]" office:value-type="float" office:value="2353">
            <text:p>2353</text:p>
          </table:table-cell>
          <table:table-cell table:formula="of:=[.J351]/444" office:value-type="float" office:value="5.29954954954955">
            <text:p>5,300</text:p>
          </table:table-cell>
          <table:table-cell table:formula="of:=([.D351]+[.C351])/4" office:value-type="float" office:value="1">
            <text:p>1,0</text:p>
          </table:table-cell>
          <table:table-cell table:style-name="ce4" table:formula="of:=[.I351]*9" office:value-type="float" office:value="963">
            <text:p>963,0</text:p>
          </table:table-cell>
          <table:table-cell table:style-name="ce4" table:formula="of:=9*([.J351]*0.027)" office:value-type="float" office:value="571.779">
            <text:p>571,8</text:p>
          </table:table-cell>
          <table:table-cell table:style-name="ce4" table:formula="of:=[.N351]*2" office:value-type="float" office:value="1143.558">
            <text:p>1143,6</text:p>
          </table:table-cell>
          <table:table-cell table:style-name="ce4" table:formula="of:=[.N351]*-1" office:value-type="float" office:value="-571.779">
            <text:p>-571,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2" table:formula="of:=[.E352]+[.C352]" office:value-type="float" office:value="-6">
            <text:p>-6</text:p>
          </table:table-cell>
          <table:table-cell table:style-name="ce2" table:formula="of:=[.F352]+[.D352]" office:value-type="float" office:value="22">
            <text:p>22</text:p>
          </table:table-cell>
          <table:table-cell table:style-name="ce2" table:formula="of:=[.G352]+[.I351]" office:value-type="float" office:value="101">
            <text:p>101</text:p>
          </table:table-cell>
          <table:table-cell table:style-name="ce2" table:formula="of:=[.H352]+[.J351]" office:value-type="float" office:value="2375">
            <text:p>2375</text:p>
          </table:table-cell>
          <table:table-cell table:formula="of:=[.J352]/444" office:value-type="float" office:value="5.3490990990991">
            <text:p>5,349</text:p>
          </table:table-cell>
          <table:table-cell table:formula="of:=([.D352]+[.C352])/4" office:value-type="float" office:value="4">
            <text:p>4,0</text:p>
          </table:table-cell>
          <table:table-cell table:style-name="ce4" table:formula="of:=[.I352]*9" office:value-type="float" office:value="909">
            <text:p>909,0</text:p>
          </table:table-cell>
          <table:table-cell table:style-name="ce4" table:formula="of:=9*([.J352]*0.027)" office:value-type="float" office:value="577.125">
            <text:p>577,1</text:p>
          </table:table-cell>
          <table:table-cell table:style-name="ce4" table:formula="of:=[.N352]*2" office:value-type="float" office:value="1154.25">
            <text:p>1154,3</text:p>
          </table:table-cell>
          <table:table-cell table:style-name="ce4" table:formula="of:=[.N352]*-1" office:value-type="float" office:value="-577.125">
            <text:p>-577,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53]+[.C353]" office:value-type="float" office:value="2">
            <text:p>2</text:p>
          </table:table-cell>
          <table:table-cell table:style-name="ce2" table:formula="of:=[.F353]+[.D353]" office:value-type="float" office:value="2">
            <text:p>2</text:p>
          </table:table-cell>
          <table:table-cell table:style-name="ce2" table:formula="of:=[.G353]+[.I352]" office:value-type="float" office:value="103">
            <text:p>103</text:p>
          </table:table-cell>
          <table:table-cell table:style-name="ce2" table:formula="of:=[.H353]+[.J352]" office:value-type="float" office:value="2377">
            <text:p>2377</text:p>
          </table:table-cell>
          <table:table-cell table:formula="of:=[.J353]/444" office:value-type="float" office:value="5.3536036036036">
            <text:p>5,354</text:p>
          </table:table-cell>
          <table:table-cell table:formula="of:=([.D353]+[.C353])/4" office:value-type="float" office:value="1">
            <text:p>1,0</text:p>
          </table:table-cell>
          <table:table-cell table:style-name="ce4" table:formula="of:=[.I353]*9" office:value-type="float" office:value="927">
            <text:p>927,0</text:p>
          </table:table-cell>
          <table:table-cell table:style-name="ce4" table:formula="of:=9*([.J353]*0.027)" office:value-type="float" office:value="577.611">
            <text:p>577,6</text:p>
          </table:table-cell>
          <table:table-cell table:style-name="ce4" table:formula="of:=[.N353]*2" office:value-type="float" office:value="1155.222">
            <text:p>1155,2</text:p>
          </table:table-cell>
          <table:table-cell table:style-name="ce4" table:formula="of:=[.N353]*-1" office:value-type="float" office:value="-577.611">
            <text:p>-577,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54]+[.C354]" office:value-type="float" office:value="-6">
            <text:p>-6</text:p>
          </table:table-cell>
          <table:table-cell table:style-name="ce2" table:formula="of:=[.F354]+[.D354]" office:value-type="float" office:value="10">
            <text:p>10</text:p>
          </table:table-cell>
          <table:table-cell table:style-name="ce2" table:formula="of:=[.G354]+[.I353]" office:value-type="float" office:value="97">
            <text:p>97</text:p>
          </table:table-cell>
          <table:table-cell table:style-name="ce2" table:formula="of:=[.H354]+[.J353]" office:value-type="float" office:value="2387">
            <text:p>2387</text:p>
          </table:table-cell>
          <table:table-cell table:formula="of:=[.J354]/444" office:value-type="float" office:value="5.37612612612613">
            <text:p>5,376</text:p>
          </table:table-cell>
          <table:table-cell table:formula="of:=([.D354]+[.C354])/4" office:value-type="float" office:value="1">
            <text:p>1,0</text:p>
          </table:table-cell>
          <table:table-cell table:style-name="ce4" table:formula="of:=[.I354]*9" office:value-type="float" office:value="873">
            <text:p>873,0</text:p>
          </table:table-cell>
          <table:table-cell table:style-name="ce4" table:formula="of:=9*([.J354]*0.027)" office:value-type="float" office:value="580.041">
            <text:p>580,0</text:p>
          </table:table-cell>
          <table:table-cell table:style-name="ce4" table:formula="of:=[.N354]*2" office:value-type="float" office:value="1160.082">
            <text:p>1160,1</text:p>
          </table:table-cell>
          <table:table-cell table:style-name="ce4" table:formula="of:=[.N354]*-1" office:value-type="float" office:value="-580.041">
            <text:p>-580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55]+[.C355]" office:value-type="float" office:value="2">
            <text:p>2</text:p>
          </table:table-cell>
          <table:table-cell table:style-name="ce2" table:formula="of:=[.F355]+[.D355]" office:value-type="float" office:value="2">
            <text:p>2</text:p>
          </table:table-cell>
          <table:table-cell table:style-name="ce2" table:formula="of:=[.G355]+[.I354]" office:value-type="float" office:value="99">
            <text:p>99</text:p>
          </table:table-cell>
          <table:table-cell table:style-name="ce2" table:formula="of:=[.H355]+[.J354]" office:value-type="float" office:value="2389">
            <text:p>2389</text:p>
          </table:table-cell>
          <table:table-cell table:formula="of:=[.J355]/444" office:value-type="float" office:value="5.38063063063063">
            <text:p>5,381</text:p>
          </table:table-cell>
          <table:table-cell table:formula="of:=([.D355]+[.C355])/4" office:value-type="float" office:value="1">
            <text:p>1,0</text:p>
          </table:table-cell>
          <table:table-cell table:style-name="ce4" table:formula="of:=[.I355]*9" office:value-type="float" office:value="891">
            <text:p>891,0</text:p>
          </table:table-cell>
          <table:table-cell table:style-name="ce4" table:formula="of:=9*([.J355]*0.027)" office:value-type="float" office:value="580.527">
            <text:p>580,5</text:p>
          </table:table-cell>
          <table:table-cell table:style-name="ce4" table:formula="of:=[.N355]*2" office:value-type="float" office:value="1161.054">
            <text:p>1161,1</text:p>
          </table:table-cell>
          <table:table-cell table:style-name="ce4" table:formula="of:=[.N355]*-1" office:value-type="float" office:value="-580.527">
            <text:p>-580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56]+[.C356]" office:value-type="float" office:value="4">
            <text:p>4</text:p>
          </table:table-cell>
          <table:table-cell table:style-name="ce2" table:formula="of:=[.F356]+[.D356]" office:value-type="float" office:value="4">
            <text:p>4</text:p>
          </table:table-cell>
          <table:table-cell table:style-name="ce2" table:formula="of:=[.G356]+[.I355]" office:value-type="float" office:value="103">
            <text:p>103</text:p>
          </table:table-cell>
          <table:table-cell table:style-name="ce2" table:formula="of:=[.H356]+[.J355]" office:value-type="float" office:value="2393">
            <text:p>2393</text:p>
          </table:table-cell>
          <table:table-cell table:formula="of:=[.J356]/444" office:value-type="float" office:value="5.38963963963964">
            <text:p>5,390</text:p>
          </table:table-cell>
          <table:table-cell table:formula="of:=([.D356]+[.C356])/4" office:value-type="float" office:value="2">
            <text:p>2,0</text:p>
          </table:table-cell>
          <table:table-cell table:style-name="ce4" table:formula="of:=[.I356]*9" office:value-type="float" office:value="927">
            <text:p>927,0</text:p>
          </table:table-cell>
          <table:table-cell table:style-name="ce4" table:formula="of:=9*([.J356]*0.027)" office:value-type="float" office:value="581.499">
            <text:p>581,5</text:p>
          </table:table-cell>
          <table:table-cell table:style-name="ce4" table:formula="of:=[.N356]*2" office:value-type="float" office:value="1162.998">
            <text:p>1163,0</text:p>
          </table:table-cell>
          <table:table-cell table:style-name="ce4" table:formula="of:=[.N356]*-1" office:value-type="float" office:value="-581.499">
            <text:p>-581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57]+[.C357]" office:value-type="float" office:value="3">
            <text:p>3</text:p>
          </table:table-cell>
          <table:table-cell table:style-name="ce2" table:formula="of:=[.F357]+[.D357]" office:value-type="float" office:value="5">
            <text:p>5</text:p>
          </table:table-cell>
          <table:table-cell table:style-name="ce2" table:formula="of:=[.G357]+[.I356]" office:value-type="float" office:value="106">
            <text:p>106</text:p>
          </table:table-cell>
          <table:table-cell table:style-name="ce2" table:formula="of:=[.H357]+[.J356]" office:value-type="float" office:value="2398">
            <text:p>2398</text:p>
          </table:table-cell>
          <table:table-cell table:formula="of:=[.J357]/444" office:value-type="float" office:value="5.4009009009009">
            <text:p>5,401</text:p>
          </table:table-cell>
          <table:table-cell table:formula="of:=([.D357]+[.C357])/4" office:value-type="float" office:value="2">
            <text:p>2,0</text:p>
          </table:table-cell>
          <table:table-cell table:style-name="ce4" table:formula="of:=[.I357]*9" office:value-type="float" office:value="954">
            <text:p>954,0</text:p>
          </table:table-cell>
          <table:table-cell table:style-name="ce4" table:formula="of:=9*([.J357]*0.027)" office:value-type="float" office:value="582.714">
            <text:p>582,7</text:p>
          </table:table-cell>
          <table:table-cell table:style-name="ce4" table:formula="of:=[.N357]*2" office:value-type="float" office:value="1165.428">
            <text:p>1165,4</text:p>
          </table:table-cell>
          <table:table-cell table:style-name="ce4" table:formula="of:=[.N357]*-1" office:value-type="float" office:value="-582.714">
            <text:p>-582,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58]+[.C358]" office:value-type="float" office:value="-6">
            <text:p>-6</text:p>
          </table:table-cell>
          <table:table-cell table:style-name="ce2" table:formula="of:=[.F358]+[.D358]" office:value-type="float" office:value="10">
            <text:p>10</text:p>
          </table:table-cell>
          <table:table-cell table:style-name="ce2" table:formula="of:=[.G358]+[.I357]" office:value-type="float" office:value="100">
            <text:p>100</text:p>
          </table:table-cell>
          <table:table-cell table:style-name="ce2" table:formula="of:=[.H358]+[.J357]" office:value-type="float" office:value="2408">
            <text:p>2408</text:p>
          </table:table-cell>
          <table:table-cell table:formula="of:=[.J358]/444" office:value-type="float" office:value="5.42342342342342">
            <text:p>5,423</text:p>
          </table:table-cell>
          <table:table-cell table:formula="of:=([.D358]+[.C358])/4" office:value-type="float" office:value="1">
            <text:p>1,0</text:p>
          </table:table-cell>
          <table:table-cell table:style-name="ce4" table:formula="of:=[.I358]*9" office:value-type="float" office:value="900">
            <text:p>900,0</text:p>
          </table:table-cell>
          <table:table-cell table:style-name="ce4" table:formula="of:=9*([.J358]*0.027)" office:value-type="float" office:value="585.144">
            <text:p>585,1</text:p>
          </table:table-cell>
          <table:table-cell table:style-name="ce4" table:formula="of:=[.N358]*2" office:value-type="float" office:value="1170.288">
            <text:p>1170,3</text:p>
          </table:table-cell>
          <table:table-cell table:style-name="ce4" table:formula="of:=[.N358]*-1" office:value-type="float" office:value="-585.144">
            <text:p>-585,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59]+[.C359]" office:value-type="float" office:value="2">
            <text:p>2</text:p>
          </table:table-cell>
          <table:table-cell table:style-name="ce2" table:formula="of:=[.F359]+[.D359]" office:value-type="float" office:value="2">
            <text:p>2</text:p>
          </table:table-cell>
          <table:table-cell table:style-name="ce2" table:formula="of:=[.G359]+[.I358]" office:value-type="float" office:value="102">
            <text:p>102</text:p>
          </table:table-cell>
          <table:table-cell table:style-name="ce2" table:formula="of:=[.H359]+[.J358]" office:value-type="float" office:value="2410">
            <text:p>2410</text:p>
          </table:table-cell>
          <table:table-cell table:formula="of:=[.J359]/444" office:value-type="float" office:value="5.42792792792793">
            <text:p>5,428</text:p>
          </table:table-cell>
          <table:table-cell table:formula="of:=([.D359]+[.C359])/4" office:value-type="float" office:value="1">
            <text:p>1,0</text:p>
          </table:table-cell>
          <table:table-cell table:style-name="ce4" table:formula="of:=[.I359]*9" office:value-type="float" office:value="918">
            <text:p>918,0</text:p>
          </table:table-cell>
          <table:table-cell table:style-name="ce4" table:formula="of:=9*([.J359]*0.027)" office:value-type="float" office:value="585.63">
            <text:p>585,6</text:p>
          </table:table-cell>
          <table:table-cell table:style-name="ce4" table:formula="of:=[.N359]*2" office:value-type="float" office:value="1171.26">
            <text:p>1171,3</text:p>
          </table:table-cell>
          <table:table-cell table:style-name="ce4" table:formula="of:=[.N359]*-1" office:value-type="float" office:value="-585.63">
            <text:p>-585,6</text:p>
          </table:table-cell>
        </table:table-row>
        <table:table-row table:style-name="ro1"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360]+[.C360]" office:value-type="float" office:value="3">
            <text:p>3</text:p>
          </table:table-cell>
          <table:table-cell table:style-name="ce2" table:formula="of:=[.F360]+[.D360]" office:value-type="float" office:value="9">
            <text:p>9</text:p>
          </table:table-cell>
          <table:table-cell table:style-name="ce2" table:formula="of:=[.G360]+[.I359]" office:value-type="float" office:value="105">
            <text:p>105</text:p>
          </table:table-cell>
          <table:table-cell table:style-name="ce2" table:formula="of:=[.H360]+[.J359]" office:value-type="float" office:value="2419">
            <text:p>2419</text:p>
          </table:table-cell>
          <table:table-cell table:formula="of:=[.J360]/444" office:value-type="float" office:value="5.4481981981982">
            <text:p>5,448</text:p>
          </table:table-cell>
          <table:table-cell table:formula="of:=([.D360]+[.C360])/4" office:value-type="float" office:value="3">
            <text:p>3,0</text:p>
          </table:table-cell>
          <table:table-cell table:style-name="ce4" table:formula="of:=[.I360]*9" office:value-type="float" office:value="945">
            <text:p>945,0</text:p>
          </table:table-cell>
          <table:table-cell table:style-name="ce4" table:formula="of:=9*([.J360]*0.027)" office:value-type="float" office:value="587.817">
            <text:p>587,8</text:p>
          </table:table-cell>
          <table:table-cell table:style-name="ce4" table:formula="of:=[.N360]*2" office:value-type="float" office:value="1175.634">
            <text:p>1175,6</text:p>
          </table:table-cell>
          <table:table-cell table:style-name="ce4" table:formula="of:=[.N360]*-1" office:value-type="float" office:value="-587.817">
            <text:p>-587,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61]+[.C361]" office:value-type="float" office:value="-6">
            <text:p>-6</text:p>
          </table:table-cell>
          <table:table-cell table:style-name="ce2" table:formula="of:=[.F361]+[.D361]" office:value-type="float" office:value="6">
            <text:p>6</text:p>
          </table:table-cell>
          <table:table-cell table:style-name="ce2" table:formula="of:=[.G361]+[.I360]" office:value-type="float" office:value="99">
            <text:p>99</text:p>
          </table:table-cell>
          <table:table-cell table:style-name="ce2" table:formula="of:=[.H361]+[.J360]" office:value-type="float" office:value="2425">
            <text:p>2425</text:p>
          </table:table-cell>
          <table:table-cell table:formula="of:=[.J361]/444" office:value-type="float" office:value="5.46171171171171">
            <text:p>5,462</text:p>
          </table:table-cell>
          <table:table-cell table:formula="of:=([.D361]+[.C361])/4" office:value-type="float" office:value="0">
            <text:p>0,0</text:p>
          </table:table-cell>
          <table:table-cell table:style-name="ce4" table:formula="of:=[.I361]*9" office:value-type="float" office:value="891">
            <text:p>891,0</text:p>
          </table:table-cell>
          <table:table-cell table:style-name="ce4" table:formula="of:=9*([.J361]*0.027)" office:value-type="float" office:value="589.275">
            <text:p>589,3</text:p>
          </table:table-cell>
          <table:table-cell table:style-name="ce4" table:formula="of:=[.N361]*2" office:value-type="float" office:value="1178.55">
            <text:p>1178,6</text:p>
          </table:table-cell>
          <table:table-cell table:style-name="ce4" table:formula="of:=[.N361]*-1" office:value-type="float" office:value="-589.275">
            <text:p>-589,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62]+[.C362]" office:value-type="float" office:value="-6">
            <text:p>-6</text:p>
          </table:table-cell>
          <table:table-cell table:style-name="ce2" table:formula="of:=[.F362]+[.D362]" office:value-type="float" office:value="6">
            <text:p>6</text:p>
          </table:table-cell>
          <table:table-cell table:style-name="ce2" table:formula="of:=[.G362]+[.I361]" office:value-type="float" office:value="93">
            <text:p>93</text:p>
          </table:table-cell>
          <table:table-cell table:style-name="ce2" table:formula="of:=[.H362]+[.J361]" office:value-type="float" office:value="2431">
            <text:p>2431</text:p>
          </table:table-cell>
          <table:table-cell table:formula="of:=[.J362]/444" office:value-type="float" office:value="5.47522522522523">
            <text:p>5,475</text:p>
          </table:table-cell>
          <table:table-cell table:formula="of:=([.D362]+[.C362])/4" office:value-type="float" office:value="0">
            <text:p>0,0</text:p>
          </table:table-cell>
          <table:table-cell table:style-name="ce4" table:formula="of:=[.I362]*9" office:value-type="float" office:value="837">
            <text:p>837,0</text:p>
          </table:table-cell>
          <table:table-cell table:style-name="ce4" table:formula="of:=9*([.J362]*0.027)" office:value-type="float" office:value="590.733">
            <text:p>590,7</text:p>
          </table:table-cell>
          <table:table-cell table:style-name="ce4" table:formula="of:=[.N362]*2" office:value-type="float" office:value="1181.466">
            <text:p>1181,5</text:p>
          </table:table-cell>
          <table:table-cell table:style-name="ce4" table:formula="of:=[.N362]*-1" office:value-type="float" office:value="-590.733">
            <text:p>-590,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63]+[.C363]" office:value-type="float" office:value="3">
            <text:p>3</text:p>
          </table:table-cell>
          <table:table-cell table:style-name="ce2" table:formula="of:=[.F363]+[.D363]" office:value-type="float" office:value="5">
            <text:p>5</text:p>
          </table:table-cell>
          <table:table-cell table:style-name="ce2" table:formula="of:=[.G363]+[.I362]" office:value-type="float" office:value="96">
            <text:p>96</text:p>
          </table:table-cell>
          <table:table-cell table:style-name="ce2" table:formula="of:=[.H363]+[.J362]" office:value-type="float" office:value="2436">
            <text:p>2436</text:p>
          </table:table-cell>
          <table:table-cell table:formula="of:=[.J363]/444" office:value-type="float" office:value="5.48648648648649">
            <text:p>5,486</text:p>
          </table:table-cell>
          <table:table-cell table:formula="of:=([.D363]+[.C363])/4" office:value-type="float" office:value="2">
            <text:p>2,0</text:p>
          </table:table-cell>
          <table:table-cell table:style-name="ce4" table:formula="of:=[.I363]*9" office:value-type="float" office:value="864">
            <text:p>864,0</text:p>
          </table:table-cell>
          <table:table-cell table:style-name="ce4" table:formula="of:=9*([.J363]*0.027)" office:value-type="float" office:value="591.948">
            <text:p>591,9</text:p>
          </table:table-cell>
          <table:table-cell table:style-name="ce4" table:formula="of:=[.N363]*2" office:value-type="float" office:value="1183.896">
            <text:p>1183,9</text:p>
          </table:table-cell>
          <table:table-cell table:style-name="ce4" table:formula="of:=[.N363]*-1" office:value-type="float" office:value="-591.948">
            <text:p>-591,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64]+[.C364]" office:value-type="float" office:value="3">
            <text:p>3</text:p>
          </table:table-cell>
          <table:table-cell table:style-name="ce2" table:formula="of:=[.F364]+[.D364]" office:value-type="float" office:value="5">
            <text:p>5</text:p>
          </table:table-cell>
          <table:table-cell table:style-name="ce2" table:formula="of:=[.G364]+[.I363]" office:value-type="float" office:value="99">
            <text:p>99</text:p>
          </table:table-cell>
          <table:table-cell table:style-name="ce2" table:formula="of:=[.H364]+[.J363]" office:value-type="float" office:value="2441">
            <text:p>2441</text:p>
          </table:table-cell>
          <table:table-cell table:formula="of:=[.J364]/444" office:value-type="float" office:value="5.49774774774775">
            <text:p>5,498</text:p>
          </table:table-cell>
          <table:table-cell table:formula="of:=([.D364]+[.C364])/4" office:value-type="float" office:value="2">
            <text:p>2,0</text:p>
          </table:table-cell>
          <table:table-cell table:style-name="ce4" table:formula="of:=[.I364]*9" office:value-type="float" office:value="891">
            <text:p>891,0</text:p>
          </table:table-cell>
          <table:table-cell table:style-name="ce4" table:formula="of:=9*([.J364]*0.027)" office:value-type="float" office:value="593.163">
            <text:p>593,2</text:p>
          </table:table-cell>
          <table:table-cell table:style-name="ce4" table:formula="of:=[.N364]*2" office:value-type="float" office:value="1186.326">
            <text:p>1186,3</text:p>
          </table:table-cell>
          <table:table-cell table:style-name="ce4" table:formula="of:=[.N364]*-1" office:value-type="float" office:value="-593.163">
            <text:p>-593,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365]+[.C365]" office:value-type="float" office:value="4">
            <text:p>4</text:p>
          </table:table-cell>
          <table:table-cell table:style-name="ce2" table:formula="of:=[.F365]+[.D365]" office:value-type="float" office:value="12">
            <text:p>12</text:p>
          </table:table-cell>
          <table:table-cell table:style-name="ce2" table:formula="of:=[.G365]+[.I364]" office:value-type="float" office:value="103">
            <text:p>103</text:p>
          </table:table-cell>
          <table:table-cell table:style-name="ce2" table:formula="of:=[.H365]+[.J364]" office:value-type="float" office:value="2453">
            <text:p>2453</text:p>
          </table:table-cell>
          <table:table-cell table:formula="of:=[.J365]/444" office:value-type="float" office:value="5.52477477477478">
            <text:p>5,525</text:p>
          </table:table-cell>
          <table:table-cell table:formula="of:=([.D365]+[.C365])/4" office:value-type="float" office:value="4">
            <text:p>4,0</text:p>
          </table:table-cell>
          <table:table-cell table:style-name="ce4" table:formula="of:=[.I365]*9" office:value-type="float" office:value="927">
            <text:p>927,0</text:p>
          </table:table-cell>
          <table:table-cell table:style-name="ce4" table:formula="of:=9*([.J365]*0.027)" office:value-type="float" office:value="596.079">
            <text:p>596,1</text:p>
          </table:table-cell>
          <table:table-cell table:style-name="ce4" table:formula="of:=[.N365]*2" office:value-type="float" office:value="1192.158">
            <text:p>1192,2</text:p>
          </table:table-cell>
          <table:table-cell table:style-name="ce4" table:formula="of:=[.N365]*-1" office:value-type="float" office:value="-596.079">
            <text:p>-596,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66]+[.C366]" office:value-type="float" office:value="2">
            <text:p>2</text:p>
          </table:table-cell>
          <table:table-cell table:style-name="ce2" table:formula="of:=[.F366]+[.D366]" office:value-type="float" office:value="2">
            <text:p>2</text:p>
          </table:table-cell>
          <table:table-cell table:style-name="ce2" table:formula="of:=[.G366]+[.I365]" office:value-type="float" office:value="105">
            <text:p>105</text:p>
          </table:table-cell>
          <table:table-cell table:style-name="ce2" table:formula="of:=[.H366]+[.J365]" office:value-type="float" office:value="2455">
            <text:p>2455</text:p>
          </table:table-cell>
          <table:table-cell table:formula="of:=[.J366]/444" office:value-type="float" office:value="5.52927927927928">
            <text:p>5,529</text:p>
          </table:table-cell>
          <table:table-cell table:formula="of:=([.D366]+[.C366])/4" office:value-type="float" office:value="1">
            <text:p>1,0</text:p>
          </table:table-cell>
          <table:table-cell table:style-name="ce4" table:formula="of:=[.I366]*9" office:value-type="float" office:value="945">
            <text:p>945,0</text:p>
          </table:table-cell>
          <table:table-cell table:style-name="ce4" table:formula="of:=9*([.J366]*0.027)" office:value-type="float" office:value="596.565">
            <text:p>596,6</text:p>
          </table:table-cell>
          <table:table-cell table:style-name="ce4" table:formula="of:=[.N366]*2" office:value-type="float" office:value="1193.13">
            <text:p>1193,1</text:p>
          </table:table-cell>
          <table:table-cell table:style-name="ce4" table:formula="of:=[.N366]*-1" office:value-type="float" office:value="-596.565">
            <text:p>-596,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67]+[.C367]" office:value-type="float" office:value="-6">
            <text:p>-6</text:p>
          </table:table-cell>
          <table:table-cell table:style-name="ce2" table:formula="of:=[.F367]+[.D367]" office:value-type="float" office:value="6">
            <text:p>6</text:p>
          </table:table-cell>
          <table:table-cell table:style-name="ce2" table:formula="of:=[.G367]+[.I366]" office:value-type="float" office:value="99">
            <text:p>99</text:p>
          </table:table-cell>
          <table:table-cell table:style-name="ce2" table:formula="of:=[.H367]+[.J366]" office:value-type="float" office:value="2461">
            <text:p>2461</text:p>
          </table:table-cell>
          <table:table-cell table:formula="of:=[.J367]/444" office:value-type="float" office:value="5.54279279279279">
            <text:p>5,543</text:p>
          </table:table-cell>
          <table:table-cell table:formula="of:=([.D367]+[.C367])/4" office:value-type="float" office:value="0">
            <text:p>0,0</text:p>
          </table:table-cell>
          <table:table-cell table:style-name="ce4" table:formula="of:=[.I367]*9" office:value-type="float" office:value="891">
            <text:p>891,0</text:p>
          </table:table-cell>
          <table:table-cell table:style-name="ce4" table:formula="of:=9*([.J367]*0.027)" office:value-type="float" office:value="598.023">
            <text:p>598,0</text:p>
          </table:table-cell>
          <table:table-cell table:style-name="ce4" table:formula="of:=[.N367]*2" office:value-type="float" office:value="1196.046">
            <text:p>1196,0</text:p>
          </table:table-cell>
          <table:table-cell table:style-name="ce4" table:formula="of:=[.N367]*-1" office:value-type="float" office:value="-598.023">
            <text:p>-598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68]+[.C368]" office:value-type="float" office:value="4">
            <text:p>4</text:p>
          </table:table-cell>
          <table:table-cell table:style-name="ce2" table:formula="of:=[.F368]+[.D368]" office:value-type="float" office:value="4">
            <text:p>4</text:p>
          </table:table-cell>
          <table:table-cell table:style-name="ce2" table:formula="of:=[.G368]+[.I367]" office:value-type="float" office:value="103">
            <text:p>103</text:p>
          </table:table-cell>
          <table:table-cell table:style-name="ce2" table:formula="of:=[.H368]+[.J367]" office:value-type="float" office:value="2465">
            <text:p>2465</text:p>
          </table:table-cell>
          <table:table-cell table:formula="of:=[.J368]/444" office:value-type="float" office:value="5.5518018018018">
            <text:p>5,552</text:p>
          </table:table-cell>
          <table:table-cell table:formula="of:=([.D368]+[.C368])/4" office:value-type="float" office:value="2">
            <text:p>2,0</text:p>
          </table:table-cell>
          <table:table-cell table:style-name="ce4" table:formula="of:=[.I368]*9" office:value-type="float" office:value="927">
            <text:p>927,0</text:p>
          </table:table-cell>
          <table:table-cell table:style-name="ce4" table:formula="of:=9*([.J368]*0.027)" office:value-type="float" office:value="598.995">
            <text:p>599,0</text:p>
          </table:table-cell>
          <table:table-cell table:style-name="ce4" table:formula="of:=[.N368]*2" office:value-type="float" office:value="1197.99">
            <text:p>1198,0</text:p>
          </table:table-cell>
          <table:table-cell table:style-name="ce4" table:formula="of:=[.N368]*-1" office:value-type="float" office:value="-598.995">
            <text:p>-599,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369]+[.C369]" office:value-type="float" office:value="4">
            <text:p>4</text:p>
          </table:table-cell>
          <table:table-cell table:style-name="ce2" table:formula="of:=[.F369]+[.D369]" office:value-type="float" office:value="4">
            <text:p>4</text:p>
          </table:table-cell>
          <table:table-cell table:style-name="ce2" table:formula="of:=[.G369]+[.I368]" office:value-type="float" office:value="107">
            <text:p>107</text:p>
          </table:table-cell>
          <table:table-cell table:style-name="ce2" table:formula="of:=[.H369]+[.J368]" office:value-type="float" office:value="2469">
            <text:p>2469</text:p>
          </table:table-cell>
          <table:table-cell table:formula="of:=[.J369]/444" office:value-type="float" office:value="5.56081081081081">
            <text:p>5,561</text:p>
          </table:table-cell>
          <table:table-cell table:formula="of:=([.D369]+[.C369])/4" office:value-type="float" office:value="2">
            <text:p>2,0</text:p>
          </table:table-cell>
          <table:table-cell table:style-name="ce4" table:formula="of:=[.I369]*9" office:value-type="float" office:value="963">
            <text:p>963,0</text:p>
          </table:table-cell>
          <table:table-cell table:style-name="ce4" table:formula="of:=9*([.J369]*0.027)" office:value-type="float" office:value="599.967">
            <text:p>600,0</text:p>
          </table:table-cell>
          <table:table-cell table:style-name="ce4" table:formula="of:=[.N369]*2" office:value-type="float" office:value="1199.934">
            <text:p>1199,9</text:p>
          </table:table-cell>
          <table:table-cell table:style-name="ce4" table:formula="of:=[.N369]*-1" office:value-type="float" office:value="-599.967">
            <text:p>-600,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70]+[.C370]" office:value-type="float" office:value="2">
            <text:p>2</text:p>
          </table:table-cell>
          <table:table-cell table:style-name="ce2" table:formula="of:=[.F370]+[.D370]" office:value-type="float" office:value="2">
            <text:p>2</text:p>
          </table:table-cell>
          <table:table-cell table:style-name="ce2" table:formula="of:=[.G370]+[.I369]" office:value-type="float" office:value="109">
            <text:p>109</text:p>
          </table:table-cell>
          <table:table-cell table:style-name="ce2" table:formula="of:=[.H370]+[.J369]" office:value-type="float" office:value="2471">
            <text:p>2471</text:p>
          </table:table-cell>
          <table:table-cell table:formula="of:=[.J370]/444" office:value-type="float" office:value="5.56531531531532">
            <text:p>5,565</text:p>
          </table:table-cell>
          <table:table-cell table:formula="of:=([.D370]+[.C370])/4" office:value-type="float" office:value="1">
            <text:p>1,0</text:p>
          </table:table-cell>
          <table:table-cell table:style-name="ce4" table:formula="of:=[.I370]*9" office:value-type="float" office:value="981">
            <text:p>981,0</text:p>
          </table:table-cell>
          <table:table-cell table:style-name="ce4" table:formula="of:=9*([.J370]*0.027)" office:value-type="float" office:value="600.453">
            <text:p>600,5</text:p>
          </table:table-cell>
          <table:table-cell table:style-name="ce4" table:formula="of:=[.N370]*2" office:value-type="float" office:value="1200.906">
            <text:p>1200,9</text:p>
          </table:table-cell>
          <table:table-cell table:style-name="ce4" table:formula="of:=[.N370]*-1" office:value-type="float" office:value="-600.453">
            <text:p>-600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371]+[.C371]" office:value-type="float" office:value="3">
            <text:p>3</text:p>
          </table:table-cell>
          <table:table-cell table:style-name="ce2" table:formula="of:=[.F371]+[.D371]" office:value-type="float" office:value="5">
            <text:p>5</text:p>
          </table:table-cell>
          <table:table-cell table:style-name="ce2" table:formula="of:=[.G371]+[.I370]" office:value-type="float" office:value="112">
            <text:p>112</text:p>
          </table:table-cell>
          <table:table-cell table:style-name="ce2" table:formula="of:=[.H371]+[.J370]" office:value-type="float" office:value="2476">
            <text:p>2476</text:p>
          </table:table-cell>
          <table:table-cell table:formula="of:=[.J371]/444" office:value-type="float" office:value="5.57657657657658">
            <text:p>5,577</text:p>
          </table:table-cell>
          <table:table-cell table:formula="of:=([.D371]+[.C371])/4" office:value-type="float" office:value="2">
            <text:p>2,0</text:p>
          </table:table-cell>
          <table:table-cell table:style-name="ce4" table:formula="of:=[.I371]*9" office:value-type="float" office:value="1008">
            <text:p>1008,0</text:p>
          </table:table-cell>
          <table:table-cell table:style-name="ce4" table:formula="of:=9*([.J371]*0.027)" office:value-type="float" office:value="601.668">
            <text:p>601,7</text:p>
          </table:table-cell>
          <table:table-cell table:style-name="ce4" table:formula="of:=[.N371]*2" office:value-type="float" office:value="1203.336">
            <text:p>1203,3</text:p>
          </table:table-cell>
          <table:table-cell table:style-name="ce4" table:formula="of:=[.N371]*-1" office:value-type="float" office:value="-601.668">
            <text:p>-601,7</text:p>
          </table:table-cell>
        </table:table-row>
        <table:table-row table:style-name="ro1"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72]+[.C372]" office:value-type="float" office:value="-6">
            <text:p>-6</text:p>
          </table:table-cell>
          <table:table-cell table:style-name="ce2" table:formula="of:=[.F372]+[.D372]" office:value-type="float" office:value="6">
            <text:p>6</text:p>
          </table:table-cell>
          <table:table-cell table:style-name="ce2" table:formula="of:=[.G372]+[.I371]" office:value-type="float" office:value="106">
            <text:p>106</text:p>
          </table:table-cell>
          <table:table-cell table:style-name="ce2" table:formula="of:=[.H372]+[.J371]" office:value-type="float" office:value="2482">
            <text:p>2482</text:p>
          </table:table-cell>
          <table:table-cell table:formula="of:=[.J372]/444" office:value-type="float" office:value="5.59009009009009">
            <text:p>5,590</text:p>
          </table:table-cell>
          <table:table-cell table:formula="of:=([.D372]+[.C372])/4" office:value-type="float" office:value="0">
            <text:p>0,0</text:p>
          </table:table-cell>
          <table:table-cell table:style-name="ce4" table:formula="of:=[.I372]*9" office:value-type="float" office:value="954">
            <text:p>954,0</text:p>
          </table:table-cell>
          <table:table-cell table:style-name="ce4" table:formula="of:=9*([.J372]*0.027)" office:value-type="float" office:value="603.126">
            <text:p>603,1</text:p>
          </table:table-cell>
          <table:table-cell table:style-name="ce4" table:formula="of:=[.N372]*2" office:value-type="float" office:value="1206.252">
            <text:p>1206,3</text:p>
          </table:table-cell>
          <table:table-cell table:style-name="ce4" table:formula="of:=[.N372]*-1" office:value-type="float" office:value="-603.126">
            <text:p>-603,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73]+[.C373]" office:value-type="float" office:value="-6">
            <text:p>-6</text:p>
          </table:table-cell>
          <table:table-cell table:style-name="ce2" table:formula="of:=[.F373]+[.D373]" office:value-type="float" office:value="10">
            <text:p>10</text:p>
          </table:table-cell>
          <table:table-cell table:style-name="ce2" table:formula="of:=[.G373]+[.I372]" office:value-type="float" office:value="100">
            <text:p>100</text:p>
          </table:table-cell>
          <table:table-cell table:style-name="ce2" table:formula="of:=[.H373]+[.J372]" office:value-type="float" office:value="2492">
            <text:p>2492</text:p>
          </table:table-cell>
          <table:table-cell table:formula="of:=[.J373]/444" office:value-type="float" office:value="5.61261261261261">
            <text:p>5,613</text:p>
          </table:table-cell>
          <table:table-cell table:formula="of:=([.D373]+[.C373])/4" office:value-type="float" office:value="1">
            <text:p>1,0</text:p>
          </table:table-cell>
          <table:table-cell table:style-name="ce4" table:formula="of:=[.I373]*9" office:value-type="float" office:value="900">
            <text:p>900,0</text:p>
          </table:table-cell>
          <table:table-cell table:style-name="ce4" table:formula="of:=9*([.J373]*0.027)" office:value-type="float" office:value="605.556">
            <text:p>605,6</text:p>
          </table:table-cell>
          <table:table-cell table:style-name="ce4" table:formula="of:=[.N373]*2" office:value-type="float" office:value="1211.112">
            <text:p>1211,1</text:p>
          </table:table-cell>
          <table:table-cell table:style-name="ce4" table:formula="of:=[.N373]*-1" office:value-type="float" office:value="-605.556">
            <text:p>-605,6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374]+[.C374]" office:value-type="float" office:value="5">
            <text:p>5</text:p>
          </table:table-cell>
          <table:table-cell table:style-name="ce2" table:formula="of:=[.F374]+[.D374]" office:value-type="float" office:value="7">
            <text:p>7</text:p>
          </table:table-cell>
          <table:table-cell table:style-name="ce2" table:formula="of:=[.G374]+[.I373]" office:value-type="float" office:value="105">
            <text:p>105</text:p>
          </table:table-cell>
          <table:table-cell table:style-name="ce2" table:formula="of:=[.H374]+[.J373]" office:value-type="float" office:value="2499">
            <text:p>2499</text:p>
          </table:table-cell>
          <table:table-cell table:formula="of:=[.J374]/444" office:value-type="float" office:value="5.62837837837838">
            <text:p>5,628</text:p>
          </table:table-cell>
          <table:table-cell table:formula="of:=([.D374]+[.C374])/4" office:value-type="float" office:value="3">
            <text:p>3,0</text:p>
          </table:table-cell>
          <table:table-cell table:style-name="ce4" table:formula="of:=[.I374]*9" office:value-type="float" office:value="945">
            <text:p>945,0</text:p>
          </table:table-cell>
          <table:table-cell table:style-name="ce4" table:formula="of:=9*([.J374]*0.027)" office:value-type="float" office:value="607.257">
            <text:p>607,3</text:p>
          </table:table-cell>
          <table:table-cell table:style-name="ce4" table:formula="of:=[.N374]*2" office:value-type="float" office:value="1214.514">
            <text:p>1214,5</text:p>
          </table:table-cell>
          <table:table-cell table:style-name="ce4" table:formula="of:=[.N374]*-1" office:value-type="float" office:value="-607.257">
            <text:p>-607,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2" table:formula="of:=[.E375]+[.C375]" office:value-type="float" office:value="5">
            <text:p>5</text:p>
          </table:table-cell>
          <table:table-cell table:style-name="ce2" table:formula="of:=[.F375]+[.D375]" office:value-type="float" office:value="32">
            <text:p>32</text:p>
          </table:table-cell>
          <table:table-cell table:style-name="ce2" table:formula="of:=[.G375]+[.I374]" office:value-type="float" office:value="110">
            <text:p>110</text:p>
          </table:table-cell>
          <table:table-cell table:style-name="ce2" table:formula="of:=[.H375]+[.J374]" office:value-type="float" office:value="2531">
            <text:p>2531</text:p>
          </table:table-cell>
          <table:table-cell table:formula="of:=[.J375]/444" office:value-type="float" office:value="5.70045045045045">
            <text:p>5,700</text:p>
          </table:table-cell>
          <table:table-cell table:formula="of:=([.D375]+[.C375])/4" office:value-type="float" office:value="9.25">
            <text:p>9,3</text:p>
          </table:table-cell>
          <table:table-cell table:style-name="ce4" table:formula="of:=[.I375]*9" office:value-type="float" office:value="990">
            <text:p>990,0</text:p>
          </table:table-cell>
          <table:table-cell table:style-name="ce4" table:formula="of:=9*([.J375]*0.027)" office:value-type="float" office:value="615.033">
            <text:p>615,0</text:p>
          </table:table-cell>
          <table:table-cell table:style-name="ce4" table:formula="of:=[.N375]*2" office:value-type="float" office:value="1230.066">
            <text:p>1230,1</text:p>
          </table:table-cell>
          <table:table-cell table:style-name="ce4" table:formula="of:=[.N375]*-1" office:value-type="float" office:value="-615.033">
            <text:p>-615,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376]+[.C376]" office:value-type="float" office:value="4">
            <text:p>4</text:p>
          </table:table-cell>
          <table:table-cell table:style-name="ce2" table:formula="of:=[.F376]+[.D376]" office:value-type="float" office:value="8">
            <text:p>8</text:p>
          </table:table-cell>
          <table:table-cell table:style-name="ce2" table:formula="of:=[.G376]+[.I375]" office:value-type="float" office:value="114">
            <text:p>114</text:p>
          </table:table-cell>
          <table:table-cell table:style-name="ce2" table:formula="of:=[.H376]+[.J375]" office:value-type="float" office:value="2539">
            <text:p>2539</text:p>
          </table:table-cell>
          <table:table-cell table:formula="of:=[.J376]/444" office:value-type="float" office:value="5.71846846846847">
            <text:p>5,718</text:p>
          </table:table-cell>
          <table:table-cell table:formula="of:=([.D376]+[.C376])/4" office:value-type="float" office:value="3">
            <text:p>3,0</text:p>
          </table:table-cell>
          <table:table-cell table:style-name="ce4" table:formula="of:=[.I376]*9" office:value-type="float" office:value="1026">
            <text:p>1026,0</text:p>
          </table:table-cell>
          <table:table-cell table:style-name="ce4" table:formula="of:=9*([.J376]*0.027)" office:value-type="float" office:value="616.977">
            <text:p>617,0</text:p>
          </table:table-cell>
          <table:table-cell table:style-name="ce4" table:formula="of:=[.N376]*2" office:value-type="float" office:value="1233.954">
            <text:p>1234,0</text:p>
          </table:table-cell>
          <table:table-cell table:style-name="ce4" table:formula="of:=[.N376]*-1" office:value-type="float" office:value="-616.977">
            <text:p>-617,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77]+[.C377]" office:value-type="float" office:value="-6">
            <text:p>-6</text:p>
          </table:table-cell>
          <table:table-cell table:style-name="ce2" table:formula="of:=[.F377]+[.D377]" office:value-type="float" office:value="6">
            <text:p>6</text:p>
          </table:table-cell>
          <table:table-cell table:style-name="ce2" table:formula="of:=[.G377]+[.I376]" office:value-type="float" office:value="108">
            <text:p>108</text:p>
          </table:table-cell>
          <table:table-cell table:style-name="ce2" table:formula="of:=[.H377]+[.J376]" office:value-type="float" office:value="2545">
            <text:p>2545</text:p>
          </table:table-cell>
          <table:table-cell table:formula="of:=[.J377]/444" office:value-type="float" office:value="5.73198198198198">
            <text:p>5,732</text:p>
          </table:table-cell>
          <table:table-cell table:formula="of:=([.D377]+[.C377])/4" office:value-type="float" office:value="0">
            <text:p>0,0</text:p>
          </table:table-cell>
          <table:table-cell table:style-name="ce4" table:formula="of:=[.I377]*9" office:value-type="float" office:value="972">
            <text:p>972,0</text:p>
          </table:table-cell>
          <table:table-cell table:style-name="ce4" table:formula="of:=9*([.J377]*0.027)" office:value-type="float" office:value="618.435">
            <text:p>618,4</text:p>
          </table:table-cell>
          <table:table-cell table:style-name="ce4" table:formula="of:=[.N377]*2" office:value-type="float" office:value="1236.87">
            <text:p>1236,9</text:p>
          </table:table-cell>
          <table:table-cell table:style-name="ce4" table:formula="of:=[.N377]*-1" office:value-type="float" office:value="-618.435">
            <text:p>-618,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78]+[.C378]" office:value-type="float" office:value="2">
            <text:p>2</text:p>
          </table:table-cell>
          <table:table-cell table:style-name="ce2" table:formula="of:=[.F378]+[.D378]" office:value-type="float" office:value="2">
            <text:p>2</text:p>
          </table:table-cell>
          <table:table-cell table:style-name="ce2" table:formula="of:=[.G378]+[.I377]" office:value-type="float" office:value="110">
            <text:p>110</text:p>
          </table:table-cell>
          <table:table-cell table:style-name="ce2" table:formula="of:=[.H378]+[.J377]" office:value-type="float" office:value="2547">
            <text:p>2547</text:p>
          </table:table-cell>
          <table:table-cell table:formula="of:=[.J378]/444" office:value-type="float" office:value="5.73648648648649">
            <text:p>5,736</text:p>
          </table:table-cell>
          <table:table-cell table:formula="of:=([.D378]+[.C378])/4" office:value-type="float" office:value="1">
            <text:p>1,0</text:p>
          </table:table-cell>
          <table:table-cell table:style-name="ce4" table:formula="of:=[.I378]*9" office:value-type="float" office:value="990">
            <text:p>990,0</text:p>
          </table:table-cell>
          <table:table-cell table:style-name="ce4" table:formula="of:=9*([.J378]*0.027)" office:value-type="float" office:value="618.921">
            <text:p>618,9</text:p>
          </table:table-cell>
          <table:table-cell table:style-name="ce4" table:formula="of:=[.N378]*2" office:value-type="float" office:value="1237.842">
            <text:p>1237,8</text:p>
          </table:table-cell>
          <table:table-cell table:style-name="ce4" table:formula="of:=[.N378]*-1" office:value-type="float" office:value="-618.921">
            <text:p>-618,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379]+[.C379]" office:value-type="float" office:value="8">
            <text:p>8</text:p>
          </table:table-cell>
          <table:table-cell table:style-name="ce2" table:formula="of:=[.F379]+[.D379]" office:value-type="float" office:value="4">
            <text:p>4</text:p>
          </table:table-cell>
          <table:table-cell table:style-name="ce2" table:formula="of:=[.G379]+[.I378]" office:value-type="float" office:value="118">
            <text:p>118</text:p>
          </table:table-cell>
          <table:table-cell table:style-name="ce2" table:formula="of:=[.H379]+[.J378]" office:value-type="float" office:value="2551">
            <text:p>2551</text:p>
          </table:table-cell>
          <table:table-cell table:formula="of:=[.J379]/444" office:value-type="float" office:value="5.7454954954955">
            <text:p>5,745</text:p>
          </table:table-cell>
          <table:table-cell table:formula="of:=([.D379]+[.C379])/4" office:value-type="float" office:value="1">
            <text:p>1,0</text:p>
          </table:table-cell>
          <table:table-cell table:style-name="ce4" table:formula="of:=[.I379]*9" office:value-type="float" office:value="1062">
            <text:p>1062,0</text:p>
          </table:table-cell>
          <table:table-cell table:style-name="ce4" table:formula="of:=9*([.J379]*0.027)" office:value-type="float" office:value="619.893">
            <text:p>619,9</text:p>
          </table:table-cell>
          <table:table-cell table:style-name="ce4" table:formula="of:=[.N379]*2" office:value-type="float" office:value="1239.786">
            <text:p>1239,8</text:p>
          </table:table-cell>
          <table:table-cell table:style-name="ce4" table:formula="of:=[.N379]*-1" office:value-type="float" office:value="-619.893">
            <text:p>-619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380]+[.C380]" office:value-type="float" office:value="5">
            <text:p>5</text:p>
          </table:table-cell>
          <table:table-cell table:style-name="ce2" table:formula="of:=[.F380]+[.D380]" office:value-type="float" office:value="3">
            <text:p>3</text:p>
          </table:table-cell>
          <table:table-cell table:style-name="ce2" table:formula="of:=[.G380]+[.I379]" office:value-type="float" office:value="123">
            <text:p>123</text:p>
          </table:table-cell>
          <table:table-cell table:style-name="ce2" table:formula="of:=[.H380]+[.J379]" office:value-type="float" office:value="2554">
            <text:p>2554</text:p>
          </table:table-cell>
          <table:table-cell table:formula="of:=[.J380]/444" office:value-type="float" office:value="5.75225225225225">
            <text:p>5,752</text:p>
          </table:table-cell>
          <table:table-cell table:formula="of:=([.D380]+[.C380])/4" office:value-type="float" office:value="1">
            <text:p>1,0</text:p>
          </table:table-cell>
          <table:table-cell table:style-name="ce4" table:formula="of:=[.I380]*9" office:value-type="float" office:value="1107">
            <text:p>1107,0</text:p>
          </table:table-cell>
          <table:table-cell table:style-name="ce4" table:formula="of:=9*([.J380]*0.027)" office:value-type="float" office:value="620.622">
            <text:p>620,6</text:p>
          </table:table-cell>
          <table:table-cell table:style-name="ce4" table:formula="of:=[.N380]*2" office:value-type="float" office:value="1241.244">
            <text:p>1241,2</text:p>
          </table:table-cell>
          <table:table-cell table:style-name="ce4" table:formula="of:=[.N380]*-1" office:value-type="float" office:value="-620.622">
            <text:p>-620,6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381]+[.C381]" office:value-type="float" office:value="3">
            <text:p>3</text:p>
          </table:table-cell>
          <table:table-cell table:style-name="ce2" table:formula="of:=[.F381]+[.D381]" office:value-type="float" office:value="9">
            <text:p>9</text:p>
          </table:table-cell>
          <table:table-cell table:style-name="ce2" table:formula="of:=[.G381]+[.I380]" office:value-type="float" office:value="126">
            <text:p>126</text:p>
          </table:table-cell>
          <table:table-cell table:style-name="ce2" table:formula="of:=[.H381]+[.J380]" office:value-type="float" office:value="2563">
            <text:p>2563</text:p>
          </table:table-cell>
          <table:table-cell table:formula="of:=[.J381]/444" office:value-type="float" office:value="5.77252252252252">
            <text:p>5,773</text:p>
          </table:table-cell>
          <table:table-cell table:formula="of:=([.D381]+[.C381])/4" office:value-type="float" office:value="3">
            <text:p>3,0</text:p>
          </table:table-cell>
          <table:table-cell table:style-name="ce4" table:formula="of:=[.I381]*9" office:value-type="float" office:value="1134">
            <text:p>1134,0</text:p>
          </table:table-cell>
          <table:table-cell table:style-name="ce4" table:formula="of:=9*([.J381]*0.027)" office:value-type="float" office:value="622.809">
            <text:p>622,8</text:p>
          </table:table-cell>
          <table:table-cell table:style-name="ce4" table:formula="of:=[.N381]*2" office:value-type="float" office:value="1245.618">
            <text:p>1245,6</text:p>
          </table:table-cell>
          <table:table-cell table:style-name="ce4" table:formula="of:=[.N381]*-1" office:value-type="float" office:value="-622.809">
            <text:p>-622,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382]+[.C382]" office:value-type="float" office:value="-6">
            <text:p>-6</text:p>
          </table:table-cell>
          <table:table-cell table:style-name="ce2" table:formula="of:=[.F382]+[.D382]" office:value-type="float" office:value="18">
            <text:p>18</text:p>
          </table:table-cell>
          <table:table-cell table:style-name="ce2" table:formula="of:=[.G382]+[.I381]" office:value-type="float" office:value="120">
            <text:p>120</text:p>
          </table:table-cell>
          <table:table-cell table:style-name="ce2" table:formula="of:=[.H382]+[.J381]" office:value-type="float" office:value="2581">
            <text:p>2581</text:p>
          </table:table-cell>
          <table:table-cell table:formula="of:=[.J382]/444" office:value-type="float" office:value="5.81306306306306">
            <text:p>5,813</text:p>
          </table:table-cell>
          <table:table-cell table:formula="of:=([.D382]+[.C382])/4" office:value-type="float" office:value="3">
            <text:p>3,0</text:p>
          </table:table-cell>
          <table:table-cell table:style-name="ce4" table:formula="of:=[.I382]*9" office:value-type="float" office:value="1080">
            <text:p>1080,0</text:p>
          </table:table-cell>
          <table:table-cell table:style-name="ce4" table:formula="of:=9*([.J382]*0.027)" office:value-type="float" office:value="627.183">
            <text:p>627,2</text:p>
          </table:table-cell>
          <table:table-cell table:style-name="ce4" table:formula="of:=[.N382]*2" office:value-type="float" office:value="1254.366">
            <text:p>1254,4</text:p>
          </table:table-cell>
          <table:table-cell table:style-name="ce4" table:formula="of:=[.N382]*-1" office:value-type="float" office:value="-627.183">
            <text:p>-627,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83]+[.C383]" office:value-type="float" office:value="-6">
            <text:p>-6</text:p>
          </table:table-cell>
          <table:table-cell table:style-name="ce2" table:formula="of:=[.F383]+[.D383]" office:value-type="float" office:value="6">
            <text:p>6</text:p>
          </table:table-cell>
          <table:table-cell table:style-name="ce2" table:formula="of:=[.G383]+[.I382]" office:value-type="float" office:value="114">
            <text:p>114</text:p>
          </table:table-cell>
          <table:table-cell table:style-name="ce2" table:formula="of:=[.H383]+[.J382]" office:value-type="float" office:value="2587">
            <text:p>2587</text:p>
          </table:table-cell>
          <table:table-cell table:formula="of:=[.J383]/444" office:value-type="float" office:value="5.82657657657658">
            <text:p>5,827</text:p>
          </table:table-cell>
          <table:table-cell table:formula="of:=([.D383]+[.C383])/4" office:value-type="float" office:value="0">
            <text:p>0,0</text:p>
          </table:table-cell>
          <table:table-cell table:style-name="ce4" table:formula="of:=[.I383]*9" office:value-type="float" office:value="1026">
            <text:p>1026,0</text:p>
          </table:table-cell>
          <table:table-cell table:style-name="ce4" table:formula="of:=9*([.J383]*0.027)" office:value-type="float" office:value="628.641">
            <text:p>628,6</text:p>
          </table:table-cell>
          <table:table-cell table:style-name="ce4" table:formula="of:=[.N383]*2" office:value-type="float" office:value="1257.282">
            <text:p>1257,3</text:p>
          </table:table-cell>
          <table:table-cell table:style-name="ce4" table:formula="of:=[.N383]*-1" office:value-type="float" office:value="-628.641">
            <text:p>-628,6</text:p>
          </table:table-cell>
        </table:table-row>
        <table:table-row table:style-name="ro1"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384]+[.C384]" office:value-type="float" office:value="4">
            <text:p>4</text:p>
          </table:table-cell>
          <table:table-cell table:style-name="ce2" table:formula="of:=[.F384]+[.D384]" office:value-type="float" office:value="12">
            <text:p>12</text:p>
          </table:table-cell>
          <table:table-cell table:style-name="ce2" table:formula="of:=[.G384]+[.I383]" office:value-type="float" office:value="118">
            <text:p>118</text:p>
          </table:table-cell>
          <table:table-cell table:style-name="ce2" table:formula="of:=[.H384]+[.J383]" office:value-type="float" office:value="2599">
            <text:p>2599</text:p>
          </table:table-cell>
          <table:table-cell table:formula="of:=[.J384]/444" office:value-type="float" office:value="5.8536036036036">
            <text:p>5,854</text:p>
          </table:table-cell>
          <table:table-cell table:formula="of:=([.D384]+[.C384])/4" office:value-type="float" office:value="4">
            <text:p>4,0</text:p>
          </table:table-cell>
          <table:table-cell table:style-name="ce4" table:formula="of:=[.I384]*9" office:value-type="float" office:value="1062">
            <text:p>1062,0</text:p>
          </table:table-cell>
          <table:table-cell table:style-name="ce4" table:formula="of:=9*([.J384]*0.027)" office:value-type="float" office:value="631.557">
            <text:p>631,6</text:p>
          </table:table-cell>
          <table:table-cell table:style-name="ce4" table:formula="of:=[.N384]*2" office:value-type="float" office:value="1263.114">
            <text:p>1263,1</text:p>
          </table:table-cell>
          <table:table-cell table:style-name="ce4" table:formula="of:=[.N384]*-1" office:value-type="float" office:value="-631.557">
            <text:p>-631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85]+[.C385]" office:value-type="float" office:value="-6">
            <text:p>-6</text:p>
          </table:table-cell>
          <table:table-cell table:style-name="ce2" table:formula="of:=[.F385]+[.D385]" office:value-type="float" office:value="10">
            <text:p>10</text:p>
          </table:table-cell>
          <table:table-cell table:style-name="ce2" table:formula="of:=[.G385]+[.I384]" office:value-type="float" office:value="112">
            <text:p>112</text:p>
          </table:table-cell>
          <table:table-cell table:style-name="ce2" table:formula="of:=[.H385]+[.J384]" office:value-type="float" office:value="2609">
            <text:p>2609</text:p>
          </table:table-cell>
          <table:table-cell table:formula="of:=[.J385]/444" office:value-type="float" office:value="5.87612612612613">
            <text:p>5,876</text:p>
          </table:table-cell>
          <table:table-cell table:formula="of:=([.D385]+[.C385])/4" office:value-type="float" office:value="1">
            <text:p>1,0</text:p>
          </table:table-cell>
          <table:table-cell table:style-name="ce4" table:formula="of:=[.I385]*9" office:value-type="float" office:value="1008">
            <text:p>1008,0</text:p>
          </table:table-cell>
          <table:table-cell table:style-name="ce4" table:formula="of:=9*([.J385]*0.027)" office:value-type="float" office:value="633.987">
            <text:p>634,0</text:p>
          </table:table-cell>
          <table:table-cell table:style-name="ce4" table:formula="of:=[.N385]*2" office:value-type="float" office:value="1267.974">
            <text:p>1268,0</text:p>
          </table:table-cell>
          <table:table-cell table:style-name="ce4" table:formula="of:=[.N385]*-1" office:value-type="float" office:value="-633.987">
            <text:p>-634,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86]+[.C386]" office:value-type="float" office:value="-6">
            <text:p>-6</text:p>
          </table:table-cell>
          <table:table-cell table:style-name="ce2" table:formula="of:=[.F386]+[.D386]" office:value-type="float" office:value="10">
            <text:p>10</text:p>
          </table:table-cell>
          <table:table-cell table:style-name="ce2" table:formula="of:=[.G386]+[.I385]" office:value-type="float" office:value="106">
            <text:p>106</text:p>
          </table:table-cell>
          <table:table-cell table:style-name="ce2" table:formula="of:=[.H386]+[.J385]" office:value-type="float" office:value="2619">
            <text:p>2619</text:p>
          </table:table-cell>
          <table:table-cell table:formula="of:=[.J386]/444" office:value-type="float" office:value="5.89864864864865">
            <text:p>5,899</text:p>
          </table:table-cell>
          <table:table-cell table:formula="of:=([.D386]+[.C386])/4" office:value-type="float" office:value="1">
            <text:p>1,0</text:p>
          </table:table-cell>
          <table:table-cell table:style-name="ce4" table:formula="of:=[.I386]*9" office:value-type="float" office:value="954">
            <text:p>954,0</text:p>
          </table:table-cell>
          <table:table-cell table:style-name="ce4" table:formula="of:=9*([.J386]*0.027)" office:value-type="float" office:value="636.417">
            <text:p>636,4</text:p>
          </table:table-cell>
          <table:table-cell table:style-name="ce4" table:formula="of:=[.N386]*2" office:value-type="float" office:value="1272.834">
            <text:p>1272,8</text:p>
          </table:table-cell>
          <table:table-cell table:style-name="ce4" table:formula="of:=[.N386]*-1" office:value-type="float" office:value="-636.417">
            <text:p>-636,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387]+[.C387]" office:value-type="float" office:value="-6">
            <text:p>-6</text:p>
          </table:table-cell>
          <table:table-cell table:style-name="ce2" table:formula="of:=[.F387]+[.D387]" office:value-type="float" office:value="14">
            <text:p>14</text:p>
          </table:table-cell>
          <table:table-cell table:style-name="ce2" table:formula="of:=[.G387]+[.I386]" office:value-type="float" office:value="100">
            <text:p>100</text:p>
          </table:table-cell>
          <table:table-cell table:style-name="ce2" table:formula="of:=[.H387]+[.J386]" office:value-type="float" office:value="2633">
            <text:p>2633</text:p>
          </table:table-cell>
          <table:table-cell table:formula="of:=[.J387]/444" office:value-type="float" office:value="5.93018018018018">
            <text:p>5,930</text:p>
          </table:table-cell>
          <table:table-cell table:formula="of:=([.D387]+[.C387])/4" office:value-type="float" office:value="2">
            <text:p>2,0</text:p>
          </table:table-cell>
          <table:table-cell table:style-name="ce4" table:formula="of:=[.I387]*9" office:value-type="float" office:value="900">
            <text:p>900,0</text:p>
          </table:table-cell>
          <table:table-cell table:style-name="ce4" table:formula="of:=9*([.J387]*0.027)" office:value-type="float" office:value="639.819">
            <text:p>639,8</text:p>
          </table:table-cell>
          <table:table-cell table:style-name="ce4" table:formula="of:=[.N387]*2" office:value-type="float" office:value="1279.638">
            <text:p>1279,6</text:p>
          </table:table-cell>
          <table:table-cell table:style-name="ce4" table:formula="of:=[.N387]*-1" office:value-type="float" office:value="-639.819">
            <text:p>-639,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88]+[.C388]" office:value-type="float" office:value="2">
            <text:p>2</text:p>
          </table:table-cell>
          <table:table-cell table:style-name="ce2" table:formula="of:=[.F388]+[.D388]" office:value-type="float" office:value="2">
            <text:p>2</text:p>
          </table:table-cell>
          <table:table-cell table:style-name="ce2" table:formula="of:=[.G388]+[.I387]" office:value-type="float" office:value="102">
            <text:p>102</text:p>
          </table:table-cell>
          <table:table-cell table:style-name="ce2" table:formula="of:=[.H388]+[.J387]" office:value-type="float" office:value="2635">
            <text:p>2635</text:p>
          </table:table-cell>
          <table:table-cell table:formula="of:=[.J388]/444" office:value-type="float" office:value="5.93468468468469">
            <text:p>5,935</text:p>
          </table:table-cell>
          <table:table-cell table:formula="of:=([.D388]+[.C388])/4" office:value-type="float" office:value="1">
            <text:p>1,0</text:p>
          </table:table-cell>
          <table:table-cell table:style-name="ce4" table:formula="of:=[.I388]*9" office:value-type="float" office:value="918">
            <text:p>918,0</text:p>
          </table:table-cell>
          <table:table-cell table:style-name="ce4" table:formula="of:=9*([.J388]*0.027)" office:value-type="float" office:value="640.305">
            <text:p>640,3</text:p>
          </table:table-cell>
          <table:table-cell table:style-name="ce4" table:formula="of:=[.N388]*2" office:value-type="float" office:value="1280.61">
            <text:p>1280,6</text:p>
          </table:table-cell>
          <table:table-cell table:style-name="ce4" table:formula="of:=[.N388]*-1" office:value-type="float" office:value="-640.305">
            <text:p>-640,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89]+[.C389]" office:value-type="float" office:value="2">
            <text:p>2</text:p>
          </table:table-cell>
          <table:table-cell table:style-name="ce2" table:formula="of:=[.F389]+[.D389]" office:value-type="float" office:value="2">
            <text:p>2</text:p>
          </table:table-cell>
          <table:table-cell table:style-name="ce2" table:formula="of:=[.G389]+[.I388]" office:value-type="float" office:value="104">
            <text:p>104</text:p>
          </table:table-cell>
          <table:table-cell table:style-name="ce2" table:formula="of:=[.H389]+[.J388]" office:value-type="float" office:value="2637">
            <text:p>2637</text:p>
          </table:table-cell>
          <table:table-cell table:formula="of:=[.J389]/444" office:value-type="float" office:value="5.93918918918919">
            <text:p>5,939</text:p>
          </table:table-cell>
          <table:table-cell table:formula="of:=([.D389]+[.C389])/4" office:value-type="float" office:value="1">
            <text:p>1,0</text:p>
          </table:table-cell>
          <table:table-cell table:style-name="ce4" table:formula="of:=[.I389]*9" office:value-type="float" office:value="936">
            <text:p>936,0</text:p>
          </table:table-cell>
          <table:table-cell table:style-name="ce4" table:formula="of:=9*([.J389]*0.027)" office:value-type="float" office:value="640.791">
            <text:p>640,8</text:p>
          </table:table-cell>
          <table:table-cell table:style-name="ce4" table:formula="of:=[.N389]*2" office:value-type="float" office:value="1281.582">
            <text:p>1281,6</text:p>
          </table:table-cell>
          <table:table-cell table:style-name="ce4" table:formula="of:=[.N389]*-1" office:value-type="float" office:value="-640.791">
            <text:p>-640,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90]+[.C390]" office:value-type="float" office:value="2">
            <text:p>2</text:p>
          </table:table-cell>
          <table:table-cell table:style-name="ce2" table:formula="of:=[.F390]+[.D390]" office:value-type="float" office:value="2">
            <text:p>2</text:p>
          </table:table-cell>
          <table:table-cell table:style-name="ce2" table:formula="of:=[.G390]+[.I389]" office:value-type="float" office:value="106">
            <text:p>106</text:p>
          </table:table-cell>
          <table:table-cell table:style-name="ce2" table:formula="of:=[.H390]+[.J389]" office:value-type="float" office:value="2639">
            <text:p>2639</text:p>
          </table:table-cell>
          <table:table-cell table:formula="of:=[.J390]/444" office:value-type="float" office:value="5.94369369369369">
            <text:p>5,944</text:p>
          </table:table-cell>
          <table:table-cell table:formula="of:=([.D390]+[.C390])/4" office:value-type="float" office:value="1">
            <text:p>1,0</text:p>
          </table:table-cell>
          <table:table-cell table:style-name="ce4" table:formula="of:=[.I390]*9" office:value-type="float" office:value="954">
            <text:p>954,0</text:p>
          </table:table-cell>
          <table:table-cell table:style-name="ce4" table:formula="of:=9*([.J390]*0.027)" office:value-type="float" office:value="641.277">
            <text:p>641,3</text:p>
          </table:table-cell>
          <table:table-cell table:style-name="ce4" table:formula="of:=[.N390]*2" office:value-type="float" office:value="1282.554">
            <text:p>1282,6</text:p>
          </table:table-cell>
          <table:table-cell table:style-name="ce4" table:formula="of:=[.N390]*-1" office:value-type="float" office:value="-641.277">
            <text:p>-641,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391]+[.C391]" office:value-type="float" office:value="-6">
            <text:p>-6</text:p>
          </table:table-cell>
          <table:table-cell table:style-name="ce2" table:formula="of:=[.F391]+[.D391]" office:value-type="float" office:value="10">
            <text:p>10</text:p>
          </table:table-cell>
          <table:table-cell table:style-name="ce2" table:formula="of:=[.G391]+[.I390]" office:value-type="float" office:value="100">
            <text:p>100</text:p>
          </table:table-cell>
          <table:table-cell table:style-name="ce2" table:formula="of:=[.H391]+[.J390]" office:value-type="float" office:value="2649">
            <text:p>2649</text:p>
          </table:table-cell>
          <table:table-cell table:formula="of:=[.J391]/444" office:value-type="float" office:value="5.96621621621622">
            <text:p>5,966</text:p>
          </table:table-cell>
          <table:table-cell table:formula="of:=([.D391]+[.C391])/4" office:value-type="float" office:value="1">
            <text:p>1,0</text:p>
          </table:table-cell>
          <table:table-cell table:style-name="ce4" table:formula="of:=[.I391]*9" office:value-type="float" office:value="900">
            <text:p>900,0</text:p>
          </table:table-cell>
          <table:table-cell table:style-name="ce4" table:formula="of:=9*([.J391]*0.027)" office:value-type="float" office:value="643.707">
            <text:p>643,7</text:p>
          </table:table-cell>
          <table:table-cell table:style-name="ce4" table:formula="of:=[.N391]*2" office:value-type="float" office:value="1287.414">
            <text:p>1287,4</text:p>
          </table:table-cell>
          <table:table-cell table:style-name="ce4" table:formula="of:=[.N391]*-1" office:value-type="float" office:value="-643.707">
            <text:p>-643,7</text:p>
          </table:table-cell>
        </table:table-row>
        <table:table-row table:style-name="ro1"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2" table:formula="of:=[.E392]+[.C392]" office:value-type="float" office:value="-6">
            <text:p>-6</text:p>
          </table:table-cell>
          <table:table-cell table:style-name="ce2" table:formula="of:=[.F392]+[.D392]" office:value-type="float" office:value="34">
            <text:p>34</text:p>
          </table:table-cell>
          <table:table-cell table:style-name="ce2" table:formula="of:=[.G392]+[.I391]" office:value-type="float" office:value="94">
            <text:p>94</text:p>
          </table:table-cell>
          <table:table-cell table:style-name="ce2" table:formula="of:=[.H392]+[.J391]" office:value-type="float" office:value="2683">
            <text:p>2683</text:p>
          </table:table-cell>
          <table:table-cell table:formula="of:=[.J392]/444" office:value-type="float" office:value="6.04279279279279">
            <text:p>6,043</text:p>
          </table:table-cell>
          <table:table-cell table:formula="of:=([.D392]+[.C392])/4" office:value-type="float" office:value="7">
            <text:p>7,0</text:p>
          </table:table-cell>
          <table:table-cell table:style-name="ce4" table:formula="of:=[.I392]*9" office:value-type="float" office:value="846">
            <text:p>846,0</text:p>
          </table:table-cell>
          <table:table-cell table:style-name="ce4" table:formula="of:=9*([.J392]*0.027)" office:value-type="float" office:value="651.969">
            <text:p>652,0</text:p>
          </table:table-cell>
          <table:table-cell table:style-name="ce4" table:formula="of:=[.N392]*2" office:value-type="float" office:value="1303.938">
            <text:p>1303,9</text:p>
          </table:table-cell>
          <table:table-cell table:style-name="ce4" table:formula="of:=[.N392]*-1" office:value-type="float" office:value="-651.969">
            <text:p>-652,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393]+[.C393]" office:value-type="float" office:value="5">
            <text:p>5</text:p>
          </table:table-cell>
          <table:table-cell table:style-name="ce2" table:formula="of:=[.F393]+[.D393]" office:value-type="float" office:value="3">
            <text:p>3</text:p>
          </table:table-cell>
          <table:table-cell table:style-name="ce2" table:formula="of:=[.G393]+[.I392]" office:value-type="float" office:value="99">
            <text:p>99</text:p>
          </table:table-cell>
          <table:table-cell table:style-name="ce2" table:formula="of:=[.H393]+[.J392]" office:value-type="float" office:value="2686">
            <text:p>2686</text:p>
          </table:table-cell>
          <table:table-cell table:formula="of:=[.J393]/444" office:value-type="float" office:value="6.04954954954955">
            <text:p>6,050</text:p>
          </table:table-cell>
          <table:table-cell table:formula="of:=([.D393]+[.C393])/4" office:value-type="float" office:value="1">
            <text:p>1,0</text:p>
          </table:table-cell>
          <table:table-cell table:style-name="ce4" table:formula="of:=[.I393]*9" office:value-type="float" office:value="891">
            <text:p>891,0</text:p>
          </table:table-cell>
          <table:table-cell table:style-name="ce4" table:formula="of:=9*([.J393]*0.027)" office:value-type="float" office:value="652.698">
            <text:p>652,7</text:p>
          </table:table-cell>
          <table:table-cell table:style-name="ce4" table:formula="of:=[.N393]*2" office:value-type="float" office:value="1305.396">
            <text:p>1305,4</text:p>
          </table:table-cell>
          <table:table-cell table:style-name="ce4" table:formula="of:=[.N393]*-1" office:value-type="float" office:value="-652.698">
            <text:p>-652,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394]+[.C394]" office:value-type="float" office:value="8">
            <text:p>8</text:p>
          </table:table-cell>
          <table:table-cell table:style-name="ce2" table:formula="of:=[.F394]+[.D394]" office:value-type="float" office:value="4">
            <text:p>4</text:p>
          </table:table-cell>
          <table:table-cell table:style-name="ce2" table:formula="of:=[.G394]+[.I393]" office:value-type="float" office:value="107">
            <text:p>107</text:p>
          </table:table-cell>
          <table:table-cell table:style-name="ce2" table:formula="of:=[.H394]+[.J393]" office:value-type="float" office:value="2690">
            <text:p>2690</text:p>
          </table:table-cell>
          <table:table-cell table:formula="of:=[.J394]/444" office:value-type="float" office:value="6.05855855855856">
            <text:p>6,059</text:p>
          </table:table-cell>
          <table:table-cell table:formula="of:=([.D394]+[.C394])/4" office:value-type="float" office:value="1">
            <text:p>1,0</text:p>
          </table:table-cell>
          <table:table-cell table:style-name="ce4" table:formula="of:=[.I394]*9" office:value-type="float" office:value="963">
            <text:p>963,0</text:p>
          </table:table-cell>
          <table:table-cell table:style-name="ce4" table:formula="of:=9*([.J394]*0.027)" office:value-type="float" office:value="653.67">
            <text:p>653,7</text:p>
          </table:table-cell>
          <table:table-cell table:style-name="ce4" table:formula="of:=[.N394]*2" office:value-type="float" office:value="1307.34">
            <text:p>1307,3</text:p>
          </table:table-cell>
          <table:table-cell table:style-name="ce4" table:formula="of:=[.N394]*-1" office:value-type="float" office:value="-653.67">
            <text:p>-653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95]+[.C395]" office:value-type="float" office:value="2">
            <text:p>2</text:p>
          </table:table-cell>
          <table:table-cell table:style-name="ce2" table:formula="of:=[.F395]+[.D395]" office:value-type="float" office:value="2">
            <text:p>2</text:p>
          </table:table-cell>
          <table:table-cell table:style-name="ce2" table:formula="of:=[.G395]+[.I394]" office:value-type="float" office:value="109">
            <text:p>109</text:p>
          </table:table-cell>
          <table:table-cell table:style-name="ce2" table:formula="of:=[.H395]+[.J394]" office:value-type="float" office:value="2692">
            <text:p>2692</text:p>
          </table:table-cell>
          <table:table-cell table:formula="of:=[.J395]/444" office:value-type="float" office:value="6.06306306306306">
            <text:p>6,063</text:p>
          </table:table-cell>
          <table:table-cell table:formula="of:=([.D395]+[.C395])/4" office:value-type="float" office:value="1">
            <text:p>1,0</text:p>
          </table:table-cell>
          <table:table-cell table:style-name="ce4" table:formula="of:=[.I395]*9" office:value-type="float" office:value="981">
            <text:p>981,0</text:p>
          </table:table-cell>
          <table:table-cell table:style-name="ce4" table:formula="of:=9*([.J395]*0.027)" office:value-type="float" office:value="654.156">
            <text:p>654,2</text:p>
          </table:table-cell>
          <table:table-cell table:style-name="ce4" table:formula="of:=[.N395]*2" office:value-type="float" office:value="1308.312">
            <text:p>1308,3</text:p>
          </table:table-cell>
          <table:table-cell table:style-name="ce4" table:formula="of:=[.N395]*-1" office:value-type="float" office:value="-654.156">
            <text:p>-654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396]+[.C396]" office:value-type="float" office:value="2">
            <text:p>2</text:p>
          </table:table-cell>
          <table:table-cell table:style-name="ce2" table:formula="of:=[.F396]+[.D396]" office:value-type="float" office:value="2">
            <text:p>2</text:p>
          </table:table-cell>
          <table:table-cell table:style-name="ce2" table:formula="of:=[.G396]+[.I395]" office:value-type="float" office:value="111">
            <text:p>111</text:p>
          </table:table-cell>
          <table:table-cell table:style-name="ce2" table:formula="of:=[.H396]+[.J395]" office:value-type="float" office:value="2694">
            <text:p>2694</text:p>
          </table:table-cell>
          <table:table-cell table:formula="of:=[.J396]/444" office:value-type="float" office:value="6.06756756756757">
            <text:p>6,068</text:p>
          </table:table-cell>
          <table:table-cell table:formula="of:=([.D396]+[.C396])/4" office:value-type="float" office:value="1">
            <text:p>1,0</text:p>
          </table:table-cell>
          <table:table-cell table:style-name="ce4" table:formula="of:=[.I396]*9" office:value-type="float" office:value="999">
            <text:p>999,0</text:p>
          </table:table-cell>
          <table:table-cell table:style-name="ce4" table:formula="of:=9*([.J396]*0.027)" office:value-type="float" office:value="654.642">
            <text:p>654,6</text:p>
          </table:table-cell>
          <table:table-cell table:style-name="ce4" table:formula="of:=[.N396]*2" office:value-type="float" office:value="1309.284">
            <text:p>1309,3</text:p>
          </table:table-cell>
          <table:table-cell table:style-name="ce4" table:formula="of:=[.N396]*-1" office:value-type="float" office:value="-654.642">
            <text:p>-654,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397]+[.C397]" office:value-type="float" office:value="3">
            <text:p>3</text:p>
          </table:table-cell>
          <table:table-cell table:style-name="ce2" table:formula="of:=[.F397]+[.D397]" office:value-type="float" office:value="9">
            <text:p>9</text:p>
          </table:table-cell>
          <table:table-cell table:style-name="ce2" table:formula="of:=[.G397]+[.I396]" office:value-type="float" office:value="114">
            <text:p>114</text:p>
          </table:table-cell>
          <table:table-cell table:style-name="ce2" table:formula="of:=[.H397]+[.J396]" office:value-type="float" office:value="2703">
            <text:p>2703</text:p>
          </table:table-cell>
          <table:table-cell table:formula="of:=[.J397]/444" office:value-type="float" office:value="6.08783783783784">
            <text:p>6,088</text:p>
          </table:table-cell>
          <table:table-cell table:formula="of:=([.D397]+[.C397])/4" office:value-type="float" office:value="3">
            <text:p>3,0</text:p>
          </table:table-cell>
          <table:table-cell table:style-name="ce4" table:formula="of:=[.I397]*9" office:value-type="float" office:value="1026">
            <text:p>1026,0</text:p>
          </table:table-cell>
          <table:table-cell table:style-name="ce4" table:formula="of:=9*([.J397]*0.027)" office:value-type="float" office:value="656.829">
            <text:p>656,8</text:p>
          </table:table-cell>
          <table:table-cell table:style-name="ce4" table:formula="of:=[.N397]*2" office:value-type="float" office:value="1313.658">
            <text:p>1313,7</text:p>
          </table:table-cell>
          <table:table-cell table:style-name="ce4" table:formula="of:=[.N397]*-1" office:value-type="float" office:value="-656.829">
            <text:p>-656,8</text:p>
          </table:table-cell>
        </table:table-row>
        <table:table-row table:style-name="ro1"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398]+[.C398]" office:value-type="float" office:value="5">
            <text:p>5</text:p>
          </table:table-cell>
          <table:table-cell table:style-name="ce2" table:formula="of:=[.F398]+[.D398]" office:value-type="float" office:value="3">
            <text:p>3</text:p>
          </table:table-cell>
          <table:table-cell table:style-name="ce2" table:formula="of:=[.G398]+[.I397]" office:value-type="float" office:value="119">
            <text:p>119</text:p>
          </table:table-cell>
          <table:table-cell table:style-name="ce2" table:formula="of:=[.H398]+[.J397]" office:value-type="float" office:value="2706">
            <text:p>2706</text:p>
          </table:table-cell>
          <table:table-cell table:formula="of:=[.J398]/444" office:value-type="float" office:value="6.0945945945946">
            <text:p>6,095</text:p>
          </table:table-cell>
          <table:table-cell table:formula="of:=([.D398]+[.C398])/4" office:value-type="float" office:value="2">
            <text:p>2,0</text:p>
          </table:table-cell>
          <table:table-cell table:style-name="ce4" table:formula="of:=[.I398]*9" office:value-type="float" office:value="1071">
            <text:p>1071,0</text:p>
          </table:table-cell>
          <table:table-cell table:style-name="ce4" table:formula="of:=9*([.J398]*0.027)" office:value-type="float" office:value="657.558">
            <text:p>657,6</text:p>
          </table:table-cell>
          <table:table-cell table:style-name="ce4" table:formula="of:=[.N398]*2" office:value-type="float" office:value="1315.116">
            <text:p>1315,1</text:p>
          </table:table-cell>
          <table:table-cell table:style-name="ce4" table:formula="of:=[.N398]*-1" office:value-type="float" office:value="-657.558">
            <text:p>-657,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399]+[.C399]" office:value-type="float" office:value="-6">
            <text:p>-6</text:p>
          </table:table-cell>
          <table:table-cell table:style-name="ce2" table:formula="of:=[.F399]+[.D399]" office:value-type="float" office:value="6">
            <text:p>6</text:p>
          </table:table-cell>
          <table:table-cell table:style-name="ce2" table:formula="of:=[.G399]+[.I398]" office:value-type="float" office:value="113">
            <text:p>113</text:p>
          </table:table-cell>
          <table:table-cell table:style-name="ce2" table:formula="of:=[.H399]+[.J398]" office:value-type="float" office:value="2712">
            <text:p>2712</text:p>
          </table:table-cell>
          <table:table-cell table:formula="of:=[.J399]/444" office:value-type="float" office:value="6.10810810810811">
            <text:p>6,108</text:p>
          </table:table-cell>
          <table:table-cell table:formula="of:=([.D399]+[.C399])/4" office:value-type="float" office:value="0">
            <text:p>0,0</text:p>
          </table:table-cell>
          <table:table-cell table:style-name="ce4" table:formula="of:=[.I399]*9" office:value-type="float" office:value="1017">
            <text:p>1017,0</text:p>
          </table:table-cell>
          <table:table-cell table:style-name="ce4" table:formula="of:=9*([.J399]*0.027)" office:value-type="float" office:value="659.016">
            <text:p>659,0</text:p>
          </table:table-cell>
          <table:table-cell table:style-name="ce4" table:formula="of:=[.N399]*2" office:value-type="float" office:value="1318.032">
            <text:p>1318,0</text:p>
          </table:table-cell>
          <table:table-cell table:style-name="ce4" table:formula="of:=[.N399]*-1" office:value-type="float" office:value="-659.016">
            <text:p>-659,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00]+[.C400]" office:value-type="float" office:value="5">
            <text:p>5</text:p>
          </table:table-cell>
          <table:table-cell table:style-name="ce2" table:formula="of:=[.F400]+[.D400]" office:value-type="float" office:value="3">
            <text:p>3</text:p>
          </table:table-cell>
          <table:table-cell table:style-name="ce2" table:formula="of:=[.G400]+[.I399]" office:value-type="float" office:value="118">
            <text:p>118</text:p>
          </table:table-cell>
          <table:table-cell table:style-name="ce2" table:formula="of:=[.H400]+[.J399]" office:value-type="float" office:value="2715">
            <text:p>2715</text:p>
          </table:table-cell>
          <table:table-cell table:formula="of:=[.J400]/444" office:value-type="float" office:value="6.11486486486487">
            <text:p>6,115</text:p>
          </table:table-cell>
          <table:table-cell table:formula="of:=([.D400]+[.C400])/4" office:value-type="float" office:value="1">
            <text:p>1,0</text:p>
          </table:table-cell>
          <table:table-cell table:style-name="ce4" table:formula="of:=[.I400]*9" office:value-type="float" office:value="1062">
            <text:p>1062,0</text:p>
          </table:table-cell>
          <table:table-cell table:style-name="ce4" table:formula="of:=9*([.J400]*0.027)" office:value-type="float" office:value="659.745">
            <text:p>659,7</text:p>
          </table:table-cell>
          <table:table-cell table:style-name="ce4" table:formula="of:=[.N400]*2" office:value-type="float" office:value="1319.49">
            <text:p>1319,5</text:p>
          </table:table-cell>
          <table:table-cell table:style-name="ce4" table:formula="of:=[.N400]*-1" office:value-type="float" office:value="-659.745">
            <text:p>-659,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2" table:formula="of:=[.E401]+[.C401]" office:value-type="float" office:value="-6">
            <text:p>-6</text:p>
          </table:table-cell>
          <table:table-cell table:style-name="ce2" table:formula="of:=[.F401]+[.D401]" office:value-type="float" office:value="27">
            <text:p>27</text:p>
          </table:table-cell>
          <table:table-cell table:style-name="ce2" table:formula="of:=[.G401]+[.I400]" office:value-type="float" office:value="112">
            <text:p>112</text:p>
          </table:table-cell>
          <table:table-cell table:style-name="ce2" table:formula="of:=[.H401]+[.J400]" office:value-type="float" office:value="2742">
            <text:p>2742</text:p>
          </table:table-cell>
          <table:table-cell table:formula="of:=[.J401]/444" office:value-type="float" office:value="6.17567567567568">
            <text:p>6,176</text:p>
          </table:table-cell>
          <table:table-cell table:formula="of:=([.D401]+[.C401])/4" office:value-type="float" office:value="5.25">
            <text:p>5,3</text:p>
          </table:table-cell>
          <table:table-cell table:style-name="ce4" table:formula="of:=[.I401]*9" office:value-type="float" office:value="1008">
            <text:p>1008,0</text:p>
          </table:table-cell>
          <table:table-cell table:style-name="ce4" table:formula="of:=9*([.J401]*0.027)" office:value-type="float" office:value="666.306">
            <text:p>666,3</text:p>
          </table:table-cell>
          <table:table-cell table:style-name="ce4" table:formula="of:=[.N401]*2" office:value-type="float" office:value="1332.612">
            <text:p>1332,6</text:p>
          </table:table-cell>
          <table:table-cell table:style-name="ce4" table:formula="of:=[.N401]*-1" office:value-type="float" office:value="-666.306">
            <text:p>-666,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02]+[.C402]" office:value-type="float" office:value="-6">
            <text:p>-6</text:p>
          </table:table-cell>
          <table:table-cell table:style-name="ce2" table:formula="of:=[.F402]+[.D402]" office:value-type="float" office:value="6">
            <text:p>6</text:p>
          </table:table-cell>
          <table:table-cell table:style-name="ce2" table:formula="of:=[.G402]+[.I401]" office:value-type="float" office:value="106">
            <text:p>106</text:p>
          </table:table-cell>
          <table:table-cell table:style-name="ce2" table:formula="of:=[.H402]+[.J401]" office:value-type="float" office:value="2748">
            <text:p>2748</text:p>
          </table:table-cell>
          <table:table-cell table:formula="of:=[.J402]/444" office:value-type="float" office:value="6.18918918918919">
            <text:p>6,189</text:p>
          </table:table-cell>
          <table:table-cell table:formula="of:=([.D402]+[.C402])/4" office:value-type="float" office:value="0">
            <text:p>0,0</text:p>
          </table:table-cell>
          <table:table-cell table:style-name="ce4" table:formula="of:=[.I402]*9" office:value-type="float" office:value="954">
            <text:p>954,0</text:p>
          </table:table-cell>
          <table:table-cell table:style-name="ce4" table:formula="of:=9*([.J402]*0.027)" office:value-type="float" office:value="667.764">
            <text:p>667,8</text:p>
          </table:table-cell>
          <table:table-cell table:style-name="ce4" table:formula="of:=[.N402]*2" office:value-type="float" office:value="1335.528">
            <text:p>1335,5</text:p>
          </table:table-cell>
          <table:table-cell table:style-name="ce4" table:formula="of:=[.N402]*-1" office:value-type="float" office:value="-667.764">
            <text:p>-667,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403]+[.C403]" office:value-type="float" office:value="3">
            <text:p>3</text:p>
          </table:table-cell>
          <table:table-cell table:style-name="ce2" table:formula="of:=[.F403]+[.D403]" office:value-type="float" office:value="9">
            <text:p>9</text:p>
          </table:table-cell>
          <table:table-cell table:style-name="ce2" table:formula="of:=[.G403]+[.I402]" office:value-type="float" office:value="109">
            <text:p>109</text:p>
          </table:table-cell>
          <table:table-cell table:style-name="ce2" table:formula="of:=[.H403]+[.J402]" office:value-type="float" office:value="2757">
            <text:p>2757</text:p>
          </table:table-cell>
          <table:table-cell table:formula="of:=[.J403]/444" office:value-type="float" office:value="6.20945945945946">
            <text:p>6,209</text:p>
          </table:table-cell>
          <table:table-cell table:formula="of:=([.D403]+[.C403])/4" office:value-type="float" office:value="3">
            <text:p>3,0</text:p>
          </table:table-cell>
          <table:table-cell table:style-name="ce4" table:formula="of:=[.I403]*9" office:value-type="float" office:value="981">
            <text:p>981,0</text:p>
          </table:table-cell>
          <table:table-cell table:style-name="ce4" table:formula="of:=9*([.J403]*0.027)" office:value-type="float" office:value="669.951">
            <text:p>670,0</text:p>
          </table:table-cell>
          <table:table-cell table:style-name="ce4" table:formula="of:=[.N403]*2" office:value-type="float" office:value="1339.902">
            <text:p>1339,9</text:p>
          </table:table-cell>
          <table:table-cell table:style-name="ce4" table:formula="of:=[.N403]*-1" office:value-type="float" office:value="-669.951">
            <text:p>-670,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04]+[.C404]" office:value-type="float" office:value="2">
            <text:p>2</text:p>
          </table:table-cell>
          <table:table-cell table:style-name="ce2" table:formula="of:=[.F404]+[.D404]" office:value-type="float" office:value="2">
            <text:p>2</text:p>
          </table:table-cell>
          <table:table-cell table:style-name="ce2" table:formula="of:=[.G404]+[.I403]" office:value-type="float" office:value="111">
            <text:p>111</text:p>
          </table:table-cell>
          <table:table-cell table:style-name="ce2" table:formula="of:=[.H404]+[.J403]" office:value-type="float" office:value="2759">
            <text:p>2759</text:p>
          </table:table-cell>
          <table:table-cell table:formula="of:=[.J404]/444" office:value-type="float" office:value="6.21396396396396">
            <text:p>6,214</text:p>
          </table:table-cell>
          <table:table-cell table:formula="of:=([.D404]+[.C404])/4" office:value-type="float" office:value="1">
            <text:p>1,0</text:p>
          </table:table-cell>
          <table:table-cell table:style-name="ce4" table:formula="of:=[.I404]*9" office:value-type="float" office:value="999">
            <text:p>999,0</text:p>
          </table:table-cell>
          <table:table-cell table:style-name="ce4" table:formula="of:=9*([.J404]*0.027)" office:value-type="float" office:value="670.437">
            <text:p>670,4</text:p>
          </table:table-cell>
          <table:table-cell table:style-name="ce4" table:formula="of:=[.N404]*2" office:value-type="float" office:value="1340.874">
            <text:p>1340,9</text:p>
          </table:table-cell>
          <table:table-cell table:style-name="ce4" table:formula="of:=[.N404]*-1" office:value-type="float" office:value="-670.437">
            <text:p>-670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05]+[.C405]" office:value-type="float" office:value="3">
            <text:p>3</text:p>
          </table:table-cell>
          <table:table-cell table:style-name="ce2" table:formula="of:=[.F405]+[.D405]" office:value-type="float" office:value="5">
            <text:p>5</text:p>
          </table:table-cell>
          <table:table-cell table:style-name="ce2" table:formula="of:=[.G405]+[.I404]" office:value-type="float" office:value="114">
            <text:p>114</text:p>
          </table:table-cell>
          <table:table-cell table:style-name="ce2" table:formula="of:=[.H405]+[.J404]" office:value-type="float" office:value="2764">
            <text:p>2764</text:p>
          </table:table-cell>
          <table:table-cell table:formula="of:=[.J405]/444" office:value-type="float" office:value="6.22522522522523">
            <text:p>6,225</text:p>
          </table:table-cell>
          <table:table-cell table:formula="of:=([.D405]+[.C405])/4" office:value-type="float" office:value="2">
            <text:p>2,0</text:p>
          </table:table-cell>
          <table:table-cell table:style-name="ce4" table:formula="of:=[.I405]*9" office:value-type="float" office:value="1026">
            <text:p>1026,0</text:p>
          </table:table-cell>
          <table:table-cell table:style-name="ce4" table:formula="of:=9*([.J405]*0.027)" office:value-type="float" office:value="671.652">
            <text:p>671,7</text:p>
          </table:table-cell>
          <table:table-cell table:style-name="ce4" table:formula="of:=[.N405]*2" office:value-type="float" office:value="1343.304">
            <text:p>1343,3</text:p>
          </table:table-cell>
          <table:table-cell table:style-name="ce4" table:formula="of:=[.N405]*-1" office:value-type="float" office:value="-671.652">
            <text:p>-671,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06]+[.C406]" office:value-type="float" office:value="3">
            <text:p>3</text:p>
          </table:table-cell>
          <table:table-cell table:style-name="ce2" table:formula="of:=[.F406]+[.D406]" office:value-type="float" office:value="5">
            <text:p>5</text:p>
          </table:table-cell>
          <table:table-cell table:style-name="ce2" table:formula="of:=[.G406]+[.I405]" office:value-type="float" office:value="117">
            <text:p>117</text:p>
          </table:table-cell>
          <table:table-cell table:style-name="ce2" table:formula="of:=[.H406]+[.J405]" office:value-type="float" office:value="2769">
            <text:p>2769</text:p>
          </table:table-cell>
          <table:table-cell table:formula="of:=[.J406]/444" office:value-type="float" office:value="6.23648648648649">
            <text:p>6,236</text:p>
          </table:table-cell>
          <table:table-cell table:formula="of:=([.D406]+[.C406])/4" office:value-type="float" office:value="2">
            <text:p>2,0</text:p>
          </table:table-cell>
          <table:table-cell table:style-name="ce4" table:formula="of:=[.I406]*9" office:value-type="float" office:value="1053">
            <text:p>1053,0</text:p>
          </table:table-cell>
          <table:table-cell table:style-name="ce4" table:formula="of:=9*([.J406]*0.027)" office:value-type="float" office:value="672.867">
            <text:p>672,9</text:p>
          </table:table-cell>
          <table:table-cell table:style-name="ce4" table:formula="of:=[.N406]*2" office:value-type="float" office:value="1345.734">
            <text:p>1345,7</text:p>
          </table:table-cell>
          <table:table-cell table:style-name="ce4" table:formula="of:=[.N406]*-1" office:value-type="float" office:value="-672.867">
            <text:p>-672,9</text:p>
          </table:table-cell>
        </table:table-row>
        <table:table-row table:style-name="ro1"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07]+[.C407]" office:value-type="float" office:value="5">
            <text:p>5</text:p>
          </table:table-cell>
          <table:table-cell table:style-name="ce2" table:formula="of:=[.F407]+[.D407]" office:value-type="float" office:value="3">
            <text:p>3</text:p>
          </table:table-cell>
          <table:table-cell table:style-name="ce2" table:formula="of:=[.G407]+[.I406]" office:value-type="float" office:value="122">
            <text:p>122</text:p>
          </table:table-cell>
          <table:table-cell table:style-name="ce2" table:formula="of:=[.H407]+[.J406]" office:value-type="float" office:value="2772">
            <text:p>2772</text:p>
          </table:table-cell>
          <table:table-cell table:formula="of:=[.J407]/444" office:value-type="float" office:value="6.24324324324324">
            <text:p>6,243</text:p>
          </table:table-cell>
          <table:table-cell table:formula="of:=([.D407]+[.C407])/4" office:value-type="float" office:value="1">
            <text:p>1,0</text:p>
          </table:table-cell>
          <table:table-cell table:style-name="ce4" table:formula="of:=[.I407]*9" office:value-type="float" office:value="1098">
            <text:p>1098,0</text:p>
          </table:table-cell>
          <table:table-cell table:style-name="ce4" table:formula="of:=9*([.J407]*0.027)" office:value-type="float" office:value="673.596">
            <text:p>673,6</text:p>
          </table:table-cell>
          <table:table-cell table:style-name="ce4" table:formula="of:=[.N407]*2" office:value-type="float" office:value="1347.192">
            <text:p>1347,2</text:p>
          </table:table-cell>
          <table:table-cell table:style-name="ce4" table:formula="of:=[.N407]*-1" office:value-type="float" office:value="-673.596">
            <text:p>-673,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08]+[.C408]" office:value-type="float" office:value="3">
            <text:p>3</text:p>
          </table:table-cell>
          <table:table-cell table:style-name="ce2" table:formula="of:=[.F408]+[.D408]" office:value-type="float" office:value="5">
            <text:p>5</text:p>
          </table:table-cell>
          <table:table-cell table:style-name="ce2" table:formula="of:=[.G408]+[.I407]" office:value-type="float" office:value="125">
            <text:p>125</text:p>
          </table:table-cell>
          <table:table-cell table:style-name="ce2" table:formula="of:=[.H408]+[.J407]" office:value-type="float" office:value="2777">
            <text:p>2777</text:p>
          </table:table-cell>
          <table:table-cell table:formula="of:=[.J408]/444" office:value-type="float" office:value="6.25450450450451">
            <text:p>6,255</text:p>
          </table:table-cell>
          <table:table-cell table:formula="of:=([.D408]+[.C408])/4" office:value-type="float" office:value="2">
            <text:p>2,0</text:p>
          </table:table-cell>
          <table:table-cell table:style-name="ce4" table:formula="of:=[.I408]*9" office:value-type="float" office:value="1125">
            <text:p>1125,0</text:p>
          </table:table-cell>
          <table:table-cell table:style-name="ce4" table:formula="of:=9*([.J408]*0.027)" office:value-type="float" office:value="674.811">
            <text:p>674,8</text:p>
          </table:table-cell>
          <table:table-cell table:style-name="ce4" table:formula="of:=[.N408]*2" office:value-type="float" office:value="1349.622">
            <text:p>1349,6</text:p>
          </table:table-cell>
          <table:table-cell table:style-name="ce4" table:formula="of:=[.N408]*-1" office:value-type="float" office:value="-674.811">
            <text:p>-674,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09]+[.C409]" office:value-type="float" office:value="-6">
            <text:p>-6</text:p>
          </table:table-cell>
          <table:table-cell table:style-name="ce2" table:formula="of:=[.F409]+[.D409]" office:value-type="float" office:value="14">
            <text:p>14</text:p>
          </table:table-cell>
          <table:table-cell table:style-name="ce2" table:formula="of:=[.G409]+[.I408]" office:value-type="float" office:value="119">
            <text:p>119</text:p>
          </table:table-cell>
          <table:table-cell table:style-name="ce2" table:formula="of:=[.H409]+[.J408]" office:value-type="float" office:value="2791">
            <text:p>2791</text:p>
          </table:table-cell>
          <table:table-cell table:formula="of:=[.J409]/444" office:value-type="float" office:value="6.28603603603604">
            <text:p>6,286</text:p>
          </table:table-cell>
          <table:table-cell table:formula="of:=([.D409]+[.C409])/4" office:value-type="float" office:value="2">
            <text:p>2,0</text:p>
          </table:table-cell>
          <table:table-cell table:style-name="ce4" table:formula="of:=[.I409]*9" office:value-type="float" office:value="1071">
            <text:p>1071,0</text:p>
          </table:table-cell>
          <table:table-cell table:style-name="ce4" table:formula="of:=9*([.J409]*0.027)" office:value-type="float" office:value="678.213">
            <text:p>678,2</text:p>
          </table:table-cell>
          <table:table-cell table:style-name="ce4" table:formula="of:=[.N409]*2" office:value-type="float" office:value="1356.426">
            <text:p>1356,4</text:p>
          </table:table-cell>
          <table:table-cell table:style-name="ce4" table:formula="of:=[.N409]*-1" office:value-type="float" office:value="-678.213">
            <text:p>-678,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10]+[.C410]" office:value-type="float" office:value="3">
            <text:p>3</text:p>
          </table:table-cell>
          <table:table-cell table:style-name="ce2" table:formula="of:=[.F410]+[.D410]" office:value-type="float" office:value="5">
            <text:p>5</text:p>
          </table:table-cell>
          <table:table-cell table:style-name="ce2" table:formula="of:=[.G410]+[.I409]" office:value-type="float" office:value="122">
            <text:p>122</text:p>
          </table:table-cell>
          <table:table-cell table:style-name="ce2" table:formula="of:=[.H410]+[.J409]" office:value-type="float" office:value="2796">
            <text:p>2796</text:p>
          </table:table-cell>
          <table:table-cell table:formula="of:=[.J410]/444" office:value-type="float" office:value="6.2972972972973">
            <text:p>6,297</text:p>
          </table:table-cell>
          <table:table-cell table:formula="of:=([.D410]+[.C410])/4" office:value-type="float" office:value="2">
            <text:p>2,0</text:p>
          </table:table-cell>
          <table:table-cell table:style-name="ce4" table:formula="of:=[.I410]*9" office:value-type="float" office:value="1098">
            <text:p>1098,0</text:p>
          </table:table-cell>
          <table:table-cell table:style-name="ce4" table:formula="of:=9*([.J410]*0.027)" office:value-type="float" office:value="679.428">
            <text:p>679,4</text:p>
          </table:table-cell>
          <table:table-cell table:style-name="ce4" table:formula="of:=[.N410]*2" office:value-type="float" office:value="1358.856">
            <text:p>1358,9</text:p>
          </table:table-cell>
          <table:table-cell table:style-name="ce4" table:formula="of:=[.N410]*-1" office:value-type="float" office:value="-679.428">
            <text:p>-679,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11]+[.C411]" office:value-type="float" office:value="2">
            <text:p>2</text:p>
          </table:table-cell>
          <table:table-cell table:style-name="ce2" table:formula="of:=[.F411]+[.D411]" office:value-type="float" office:value="2">
            <text:p>2</text:p>
          </table:table-cell>
          <table:table-cell table:style-name="ce2" table:formula="of:=[.G411]+[.I410]" office:value-type="float" office:value="124">
            <text:p>124</text:p>
          </table:table-cell>
          <table:table-cell table:style-name="ce2" table:formula="of:=[.H411]+[.J410]" office:value-type="float" office:value="2798">
            <text:p>2798</text:p>
          </table:table-cell>
          <table:table-cell table:formula="of:=[.J411]/444" office:value-type="float" office:value="6.3018018018018">
            <text:p>6,302</text:p>
          </table:table-cell>
          <table:table-cell table:formula="of:=([.D411]+[.C411])/4" office:value-type="float" office:value="1">
            <text:p>1,0</text:p>
          </table:table-cell>
          <table:table-cell table:style-name="ce4" table:formula="of:=[.I411]*9" office:value-type="float" office:value="1116">
            <text:p>1116,0</text:p>
          </table:table-cell>
          <table:table-cell table:style-name="ce4" table:formula="of:=9*([.J411]*0.027)" office:value-type="float" office:value="679.914">
            <text:p>679,9</text:p>
          </table:table-cell>
          <table:table-cell table:style-name="ce4" table:formula="of:=[.N411]*2" office:value-type="float" office:value="1359.828">
            <text:p>1359,8</text:p>
          </table:table-cell>
          <table:table-cell table:style-name="ce4" table:formula="of:=[.N411]*-1" office:value-type="float" office:value="-679.914">
            <text:p>-679,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412]+[.C412]" office:value-type="float" office:value="5">
            <text:p>5</text:p>
          </table:table-cell>
          <table:table-cell table:style-name="ce2" table:formula="of:=[.F412]+[.D412]" office:value-type="float" office:value="3">
            <text:p>3</text:p>
          </table:table-cell>
          <table:table-cell table:style-name="ce2" table:formula="of:=[.G412]+[.I411]" office:value-type="float" office:value="129">
            <text:p>129</text:p>
          </table:table-cell>
          <table:table-cell table:style-name="ce2" table:formula="of:=[.H412]+[.J411]" office:value-type="float" office:value="2801">
            <text:p>2801</text:p>
          </table:table-cell>
          <table:table-cell table:formula="of:=[.J412]/444" office:value-type="float" office:value="6.30855855855856">
            <text:p>6,309</text:p>
          </table:table-cell>
          <table:table-cell table:formula="of:=([.D412]+[.C412])/4" office:value-type="float" office:value="2">
            <text:p>2,0</text:p>
          </table:table-cell>
          <table:table-cell table:style-name="ce4" table:formula="of:=[.I412]*9" office:value-type="float" office:value="1161">
            <text:p>1161,0</text:p>
          </table:table-cell>
          <table:table-cell table:style-name="ce4" table:formula="of:=9*([.J412]*0.027)" office:value-type="float" office:value="680.643">
            <text:p>680,6</text:p>
          </table:table-cell>
          <table:table-cell table:style-name="ce4" table:formula="of:=[.N412]*2" office:value-type="float" office:value="1361.286">
            <text:p>1361,3</text:p>
          </table:table-cell>
          <table:table-cell table:style-name="ce4" table:formula="of:=[.N412]*-1" office:value-type="float" office:value="-680.643">
            <text:p>-680,6</text:p>
          </table:table-cell>
        </table:table-row>
        <table:table-row table:style-name="ro1"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413]+[.C413]" office:value-type="float" office:value="4">
            <text:p>4</text:p>
          </table:table-cell>
          <table:table-cell table:style-name="ce2" table:formula="of:=[.F413]+[.D413]" office:value-type="float" office:value="8">
            <text:p>8</text:p>
          </table:table-cell>
          <table:table-cell table:style-name="ce2" table:formula="of:=[.G413]+[.I412]" office:value-type="float" office:value="133">
            <text:p>133</text:p>
          </table:table-cell>
          <table:table-cell table:style-name="ce2" table:formula="of:=[.H413]+[.J412]" office:value-type="float" office:value="2809">
            <text:p>2809</text:p>
          </table:table-cell>
          <table:table-cell table:formula="of:=[.J413]/444" office:value-type="float" office:value="6.32657657657658">
            <text:p>6,327</text:p>
          </table:table-cell>
          <table:table-cell table:formula="of:=([.D413]+[.C413])/4" office:value-type="float" office:value="3">
            <text:p>3,0</text:p>
          </table:table-cell>
          <table:table-cell table:style-name="ce4" table:formula="of:=[.I413]*9" office:value-type="float" office:value="1197">
            <text:p>1197,0</text:p>
          </table:table-cell>
          <table:table-cell table:style-name="ce4" table:formula="of:=9*([.J413]*0.027)" office:value-type="float" office:value="682.587">
            <text:p>682,6</text:p>
          </table:table-cell>
          <table:table-cell table:style-name="ce4" table:formula="of:=[.N413]*2" office:value-type="float" office:value="1365.174">
            <text:p>1365,2</text:p>
          </table:table-cell>
          <table:table-cell table:style-name="ce4" table:formula="of:=[.N413]*-1" office:value-type="float" office:value="-682.587">
            <text:p>-682,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14]+[.C414]" office:value-type="float" office:value="2">
            <text:p>2</text:p>
          </table:table-cell>
          <table:table-cell table:style-name="ce2" table:formula="of:=[.F414]+[.D414]" office:value-type="float" office:value="2">
            <text:p>2</text:p>
          </table:table-cell>
          <table:table-cell table:style-name="ce2" table:formula="of:=[.G414]+[.I413]" office:value-type="float" office:value="135">
            <text:p>135</text:p>
          </table:table-cell>
          <table:table-cell table:style-name="ce2" table:formula="of:=[.H414]+[.J413]" office:value-type="float" office:value="2811">
            <text:p>2811</text:p>
          </table:table-cell>
          <table:table-cell table:formula="of:=[.J414]/444" office:value-type="float" office:value="6.33108108108108">
            <text:p>6,331</text:p>
          </table:table-cell>
          <table:table-cell table:formula="of:=([.D414]+[.C414])/4" office:value-type="float" office:value="1">
            <text:p>1,0</text:p>
          </table:table-cell>
          <table:table-cell table:style-name="ce4" table:formula="of:=[.I414]*9" office:value-type="float" office:value="1215">
            <text:p>1215,0</text:p>
          </table:table-cell>
          <table:table-cell table:style-name="ce4" table:formula="of:=9*([.J414]*0.027)" office:value-type="float" office:value="683.073">
            <text:p>683,1</text:p>
          </table:table-cell>
          <table:table-cell table:style-name="ce4" table:formula="of:=[.N414]*2" office:value-type="float" office:value="1366.146">
            <text:p>1366,1</text:p>
          </table:table-cell>
          <table:table-cell table:style-name="ce4" table:formula="of:=[.N414]*-1" office:value-type="float" office:value="-683.073">
            <text:p>-683,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15]+[.C415]" office:value-type="float" office:value="2">
            <text:p>2</text:p>
          </table:table-cell>
          <table:table-cell table:style-name="ce2" table:formula="of:=[.F415]+[.D415]" office:value-type="float" office:value="2">
            <text:p>2</text:p>
          </table:table-cell>
          <table:table-cell table:style-name="ce2" table:formula="of:=[.G415]+[.I414]" office:value-type="float" office:value="137">
            <text:p>137</text:p>
          </table:table-cell>
          <table:table-cell table:style-name="ce2" table:formula="of:=[.H415]+[.J414]" office:value-type="float" office:value="2813">
            <text:p>2813</text:p>
          </table:table-cell>
          <table:table-cell table:formula="of:=[.J415]/444" office:value-type="float" office:value="6.33558558558559">
            <text:p>6,336</text:p>
          </table:table-cell>
          <table:table-cell table:formula="of:=([.D415]+[.C415])/4" office:value-type="float" office:value="1">
            <text:p>1,0</text:p>
          </table:table-cell>
          <table:table-cell table:style-name="ce4" table:formula="of:=[.I415]*9" office:value-type="float" office:value="1233">
            <text:p>1233,0</text:p>
          </table:table-cell>
          <table:table-cell table:style-name="ce4" table:formula="of:=9*([.J415]*0.027)" office:value-type="float" office:value="683.559">
            <text:p>683,6</text:p>
          </table:table-cell>
          <table:table-cell table:style-name="ce4" table:formula="of:=[.N415]*2" office:value-type="float" office:value="1367.118">
            <text:p>1367,1</text:p>
          </table:table-cell>
          <table:table-cell table:style-name="ce4" table:formula="of:=[.N415]*-1" office:value-type="float" office:value="-683.559">
            <text:p>-683,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16]+[.C416]" office:value-type="float" office:value="2">
            <text:p>2</text:p>
          </table:table-cell>
          <table:table-cell table:style-name="ce2" table:formula="of:=[.F416]+[.D416]" office:value-type="float" office:value="2">
            <text:p>2</text:p>
          </table:table-cell>
          <table:table-cell table:style-name="ce2" table:formula="of:=[.G416]+[.I415]" office:value-type="float" office:value="139">
            <text:p>139</text:p>
          </table:table-cell>
          <table:table-cell table:style-name="ce2" table:formula="of:=[.H416]+[.J415]" office:value-type="float" office:value="2815">
            <text:p>2815</text:p>
          </table:table-cell>
          <table:table-cell table:formula="of:=[.J416]/444" office:value-type="float" office:value="6.34009009009009">
            <text:p>6,340</text:p>
          </table:table-cell>
          <table:table-cell table:formula="of:=([.D416]+[.C416])/4" office:value-type="float" office:value="1">
            <text:p>1,0</text:p>
          </table:table-cell>
          <table:table-cell table:style-name="ce4" table:formula="of:=[.I416]*9" office:value-type="float" office:value="1251">
            <text:p>1251,0</text:p>
          </table:table-cell>
          <table:table-cell table:style-name="ce4" table:formula="of:=9*([.J416]*0.027)" office:value-type="float" office:value="684.045">
            <text:p>684,0</text:p>
          </table:table-cell>
          <table:table-cell table:style-name="ce4" table:formula="of:=[.N416]*2" office:value-type="float" office:value="1368.09">
            <text:p>1368,1</text:p>
          </table:table-cell>
          <table:table-cell table:style-name="ce4" table:formula="of:=[.N416]*-1" office:value-type="float" office:value="-684.045">
            <text:p>-684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17]+[.C417]" office:value-type="float" office:value="-6">
            <text:p>-6</text:p>
          </table:table-cell>
          <table:table-cell table:style-name="ce2" table:formula="of:=[.F417]+[.D417]" office:value-type="float" office:value="6">
            <text:p>6</text:p>
          </table:table-cell>
          <table:table-cell table:style-name="ce2" table:formula="of:=[.G417]+[.I416]" office:value-type="float" office:value="133">
            <text:p>133</text:p>
          </table:table-cell>
          <table:table-cell table:style-name="ce2" table:formula="of:=[.H417]+[.J416]" office:value-type="float" office:value="2821">
            <text:p>2821</text:p>
          </table:table-cell>
          <table:table-cell table:formula="of:=[.J417]/444" office:value-type="float" office:value="6.3536036036036">
            <text:p>6,354</text:p>
          </table:table-cell>
          <table:table-cell table:formula="of:=([.D417]+[.C417])/4" office:value-type="float" office:value="0">
            <text:p>0,0</text:p>
          </table:table-cell>
          <table:table-cell table:style-name="ce4" table:formula="of:=[.I417]*9" office:value-type="float" office:value="1197">
            <text:p>1197,0</text:p>
          </table:table-cell>
          <table:table-cell table:style-name="ce4" table:formula="of:=9*([.J417]*0.027)" office:value-type="float" office:value="685.503">
            <text:p>685,5</text:p>
          </table:table-cell>
          <table:table-cell table:style-name="ce4" table:formula="of:=[.N417]*2" office:value-type="float" office:value="1371.006">
            <text:p>1371,0</text:p>
          </table:table-cell>
          <table:table-cell table:style-name="ce4" table:formula="of:=[.N417]*-1" office:value-type="float" office:value="-685.503">
            <text:p>-685,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2" table:formula="of:=[.E418]+[.C418]" office:value-type="float" office:value="-6">
            <text:p>-6</text:p>
          </table:table-cell>
          <table:table-cell table:style-name="ce2" table:formula="of:=[.F418]+[.D418]" office:value-type="float" office:value="26">
            <text:p>26</text:p>
          </table:table-cell>
          <table:table-cell table:style-name="ce2" table:formula="of:=[.G418]+[.I417]" office:value-type="float" office:value="127">
            <text:p>127</text:p>
          </table:table-cell>
          <table:table-cell table:style-name="ce2" table:formula="of:=[.H418]+[.J417]" office:value-type="float" office:value="2847">
            <text:p>2847</text:p>
          </table:table-cell>
          <table:table-cell table:formula="of:=[.J418]/444" office:value-type="float" office:value="6.41216216216216">
            <text:p>6,412</text:p>
          </table:table-cell>
          <table:table-cell table:formula="of:=([.D418]+[.C418])/4" office:value-type="float" office:value="5">
            <text:p>5,0</text:p>
          </table:table-cell>
          <table:table-cell table:style-name="ce4" table:formula="of:=[.I418]*9" office:value-type="float" office:value="1143">
            <text:p>1143,0</text:p>
          </table:table-cell>
          <table:table-cell table:style-name="ce4" table:formula="of:=9*([.J418]*0.027)" office:value-type="float" office:value="691.821">
            <text:p>691,8</text:p>
          </table:table-cell>
          <table:table-cell table:style-name="ce4" table:formula="of:=[.N418]*2" office:value-type="float" office:value="1383.642">
            <text:p>1383,6</text:p>
          </table:table-cell>
          <table:table-cell table:style-name="ce4" table:formula="of:=[.N418]*-1" office:value-type="float" office:value="-691.821">
            <text:p>-691,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419]+[.C419]" office:value-type="float" office:value="3">
            <text:p>3</text:p>
          </table:table-cell>
          <table:table-cell table:style-name="ce2" table:formula="of:=[.F419]+[.D419]" office:value-type="float" office:value="9">
            <text:p>9</text:p>
          </table:table-cell>
          <table:table-cell table:style-name="ce2" table:formula="of:=[.G419]+[.I418]" office:value-type="float" office:value="130">
            <text:p>130</text:p>
          </table:table-cell>
          <table:table-cell table:style-name="ce2" table:formula="of:=[.H419]+[.J418]" office:value-type="float" office:value="2856">
            <text:p>2856</text:p>
          </table:table-cell>
          <table:table-cell table:formula="of:=[.J419]/444" office:value-type="float" office:value="6.43243243243243">
            <text:p>6,432</text:p>
          </table:table-cell>
          <table:table-cell table:formula="of:=([.D419]+[.C419])/4" office:value-type="float" office:value="3">
            <text:p>3,0</text:p>
          </table:table-cell>
          <table:table-cell table:style-name="ce4" table:formula="of:=[.I419]*9" office:value-type="float" office:value="1170">
            <text:p>1170,0</text:p>
          </table:table-cell>
          <table:table-cell table:style-name="ce4" table:formula="of:=9*([.J419]*0.027)" office:value-type="float" office:value="694.008">
            <text:p>694,0</text:p>
          </table:table-cell>
          <table:table-cell table:style-name="ce4" table:formula="of:=[.N419]*2" office:value-type="float" office:value="1388.016">
            <text:p>1388,0</text:p>
          </table:table-cell>
          <table:table-cell table:style-name="ce4" table:formula="of:=[.N419]*-1" office:value-type="float" office:value="-694.008">
            <text:p>-694,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20]+[.C420]" office:value-type="float" office:value="3">
            <text:p>3</text:p>
          </table:table-cell>
          <table:table-cell table:style-name="ce2" table:formula="of:=[.F420]+[.D420]" office:value-type="float" office:value="5">
            <text:p>5</text:p>
          </table:table-cell>
          <table:table-cell table:style-name="ce2" table:formula="of:=[.G420]+[.I419]" office:value-type="float" office:value="133">
            <text:p>133</text:p>
          </table:table-cell>
          <table:table-cell table:style-name="ce2" table:formula="of:=[.H420]+[.J419]" office:value-type="float" office:value="2861">
            <text:p>2861</text:p>
          </table:table-cell>
          <table:table-cell table:formula="of:=[.J420]/444" office:value-type="float" office:value="6.44369369369369">
            <text:p>6,444</text:p>
          </table:table-cell>
          <table:table-cell table:formula="of:=([.D420]+[.C420])/4" office:value-type="float" office:value="2">
            <text:p>2,0</text:p>
          </table:table-cell>
          <table:table-cell table:style-name="ce4" table:formula="of:=[.I420]*9" office:value-type="float" office:value="1197">
            <text:p>1197,0</text:p>
          </table:table-cell>
          <table:table-cell table:style-name="ce4" table:formula="of:=9*([.J420]*0.027)" office:value-type="float" office:value="695.223">
            <text:p>695,2</text:p>
          </table:table-cell>
          <table:table-cell table:style-name="ce4" table:formula="of:=[.N420]*2" office:value-type="float" office:value="1390.446">
            <text:p>1390,4</text:p>
          </table:table-cell>
          <table:table-cell table:style-name="ce4" table:formula="of:=[.N420]*-1" office:value-type="float" office:value="-695.223">
            <text:p>-695,2</text:p>
          </table:table-cell>
        </table:table-row>
        <table:table-row table:style-name="ro1"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21]+[.C421]" office:value-type="float" office:value="-6">
            <text:p>-6</text:p>
          </table:table-cell>
          <table:table-cell table:style-name="ce2" table:formula="of:=[.F421]+[.D421]" office:value-type="float" office:value="6">
            <text:p>6</text:p>
          </table:table-cell>
          <table:table-cell table:style-name="ce2" table:formula="of:=[.G421]+[.I420]" office:value-type="float" office:value="127">
            <text:p>127</text:p>
          </table:table-cell>
          <table:table-cell table:style-name="ce2" table:formula="of:=[.H421]+[.J420]" office:value-type="float" office:value="2867">
            <text:p>2867</text:p>
          </table:table-cell>
          <table:table-cell table:formula="of:=[.J421]/444" office:value-type="float" office:value="6.45720720720721">
            <text:p>6,457</text:p>
          </table:table-cell>
          <table:table-cell table:formula="of:=([.D421]+[.C421])/4" office:value-type="float" office:value="0">
            <text:p>0,0</text:p>
          </table:table-cell>
          <table:table-cell table:style-name="ce4" table:formula="of:=[.I421]*9" office:value-type="float" office:value="1143">
            <text:p>1143,0</text:p>
          </table:table-cell>
          <table:table-cell table:style-name="ce4" table:formula="of:=9*([.J421]*0.027)" office:value-type="float" office:value="696.681">
            <text:p>696,7</text:p>
          </table:table-cell>
          <table:table-cell table:style-name="ce4" table:formula="of:=[.N421]*2" office:value-type="float" office:value="1393.362">
            <text:p>1393,4</text:p>
          </table:table-cell>
          <table:table-cell table:style-name="ce4" table:formula="of:=[.N421]*-1" office:value-type="float" office:value="-696.681">
            <text:p>-696,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422]+[.C422]" office:value-type="float" office:value="-6">
            <text:p>-6</text:p>
          </table:table-cell>
          <table:table-cell table:style-name="ce2" table:formula="of:=[.F422]+[.D422]" office:value-type="float" office:value="18">
            <text:p>18</text:p>
          </table:table-cell>
          <table:table-cell table:style-name="ce2" table:formula="of:=[.G422]+[.I421]" office:value-type="float" office:value="121">
            <text:p>121</text:p>
          </table:table-cell>
          <table:table-cell table:style-name="ce2" table:formula="of:=[.H422]+[.J421]" office:value-type="float" office:value="2885">
            <text:p>2885</text:p>
          </table:table-cell>
          <table:table-cell table:formula="of:=[.J422]/444" office:value-type="float" office:value="6.49774774774775">
            <text:p>6,498</text:p>
          </table:table-cell>
          <table:table-cell table:formula="of:=([.D422]+[.C422])/4" office:value-type="float" office:value="3">
            <text:p>3,0</text:p>
          </table:table-cell>
          <table:table-cell table:style-name="ce4" table:formula="of:=[.I422]*9" office:value-type="float" office:value="1089">
            <text:p>1089,0</text:p>
          </table:table-cell>
          <table:table-cell table:style-name="ce4" table:formula="of:=9*([.J422]*0.027)" office:value-type="float" office:value="701.055">
            <text:p>701,1</text:p>
          </table:table-cell>
          <table:table-cell table:style-name="ce4" table:formula="of:=[.N422]*2" office:value-type="float" office:value="1402.11">
            <text:p>1402,1</text:p>
          </table:table-cell>
          <table:table-cell table:style-name="ce4" table:formula="of:=[.N422]*-1" office:value-type="float" office:value="-701.055">
            <text:p>-701,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23]+[.C423]" office:value-type="float" office:value="5">
            <text:p>5</text:p>
          </table:table-cell>
          <table:table-cell table:style-name="ce2" table:formula="of:=[.F423]+[.D423]" office:value-type="float" office:value="3">
            <text:p>3</text:p>
          </table:table-cell>
          <table:table-cell table:style-name="ce2" table:formula="of:=[.G423]+[.I422]" office:value-type="float" office:value="126">
            <text:p>126</text:p>
          </table:table-cell>
          <table:table-cell table:style-name="ce2" table:formula="of:=[.H423]+[.J422]" office:value-type="float" office:value="2888">
            <text:p>2888</text:p>
          </table:table-cell>
          <table:table-cell table:formula="of:=[.J423]/444" office:value-type="float" office:value="6.50450450450451">
            <text:p>6,505</text:p>
          </table:table-cell>
          <table:table-cell table:formula="of:=([.D423]+[.C423])/4" office:value-type="float" office:value="1">
            <text:p>1,0</text:p>
          </table:table-cell>
          <table:table-cell table:style-name="ce4" table:formula="of:=[.I423]*9" office:value-type="float" office:value="1134">
            <text:p>1134,0</text:p>
          </table:table-cell>
          <table:table-cell table:style-name="ce4" table:formula="of:=9*([.J423]*0.027)" office:value-type="float" office:value="701.784">
            <text:p>701,8</text:p>
          </table:table-cell>
          <table:table-cell table:style-name="ce4" table:formula="of:=[.N423]*2" office:value-type="float" office:value="1403.568">
            <text:p>1403,6</text:p>
          </table:table-cell>
          <table:table-cell table:style-name="ce4" table:formula="of:=[.N423]*-1" office:value-type="float" office:value="-701.784">
            <text:p>-701,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424]+[.C424]" office:value-type="float" office:value="5">
            <text:p>5</text:p>
          </table:table-cell>
          <table:table-cell table:style-name="ce2" table:formula="of:=[.F424]+[.D424]" office:value-type="float" office:value="3">
            <text:p>3</text:p>
          </table:table-cell>
          <table:table-cell table:style-name="ce2" table:formula="of:=[.G424]+[.I423]" office:value-type="float" office:value="131">
            <text:p>131</text:p>
          </table:table-cell>
          <table:table-cell table:style-name="ce2" table:formula="of:=[.H424]+[.J423]" office:value-type="float" office:value="2891">
            <text:p>2891</text:p>
          </table:table-cell>
          <table:table-cell table:formula="of:=[.J424]/444" office:value-type="float" office:value="6.51126126126126">
            <text:p>6,511</text:p>
          </table:table-cell>
          <table:table-cell table:formula="of:=([.D424]+[.C424])/4" office:value-type="float" office:value="2">
            <text:p>2,0</text:p>
          </table:table-cell>
          <table:table-cell table:style-name="ce4" table:formula="of:=[.I424]*9" office:value-type="float" office:value="1179">
            <text:p>1179,0</text:p>
          </table:table-cell>
          <table:table-cell table:style-name="ce4" table:formula="of:=9*([.J424]*0.027)" office:value-type="float" office:value="702.513">
            <text:p>702,5</text:p>
          </table:table-cell>
          <table:table-cell table:style-name="ce4" table:formula="of:=[.N424]*2" office:value-type="float" office:value="1405.026">
            <text:p>1405,0</text:p>
          </table:table-cell>
          <table:table-cell table:style-name="ce4" table:formula="of:=[.N424]*-1" office:value-type="float" office:value="-702.513">
            <text:p>-70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25]+[.C425]" office:value-type="float" office:value="3">
            <text:p>3</text:p>
          </table:table-cell>
          <table:table-cell table:style-name="ce2" table:formula="of:=[.F425]+[.D425]" office:value-type="float" office:value="5">
            <text:p>5</text:p>
          </table:table-cell>
          <table:table-cell table:style-name="ce2" table:formula="of:=[.G425]+[.I424]" office:value-type="float" office:value="134">
            <text:p>134</text:p>
          </table:table-cell>
          <table:table-cell table:style-name="ce2" table:formula="of:=[.H425]+[.J424]" office:value-type="float" office:value="2896">
            <text:p>2896</text:p>
          </table:table-cell>
          <table:table-cell table:formula="of:=[.J425]/444" office:value-type="float" office:value="6.52252252252252">
            <text:p>6,523</text:p>
          </table:table-cell>
          <table:table-cell table:formula="of:=([.D425]+[.C425])/4" office:value-type="float" office:value="2">
            <text:p>2,0</text:p>
          </table:table-cell>
          <table:table-cell table:style-name="ce4" table:formula="of:=[.I425]*9" office:value-type="float" office:value="1206">
            <text:p>1206,0</text:p>
          </table:table-cell>
          <table:table-cell table:style-name="ce4" table:formula="of:=9*([.J425]*0.027)" office:value-type="float" office:value="703.728">
            <text:p>703,7</text:p>
          </table:table-cell>
          <table:table-cell table:style-name="ce4" table:formula="of:=[.N425]*2" office:value-type="float" office:value="1407.456">
            <text:p>1407,5</text:p>
          </table:table-cell>
          <table:table-cell table:style-name="ce4" table:formula="of:=[.N425]*-1" office:value-type="float" office:value="-703.728">
            <text:p>-703,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26]+[.C426]" office:value-type="float" office:value="3">
            <text:p>3</text:p>
          </table:table-cell>
          <table:table-cell table:style-name="ce2" table:formula="of:=[.F426]+[.D426]" office:value-type="float" office:value="5">
            <text:p>5</text:p>
          </table:table-cell>
          <table:table-cell table:style-name="ce2" table:formula="of:=[.G426]+[.I425]" office:value-type="float" office:value="137">
            <text:p>137</text:p>
          </table:table-cell>
          <table:table-cell table:style-name="ce2" table:formula="of:=[.H426]+[.J425]" office:value-type="float" office:value="2901">
            <text:p>2901</text:p>
          </table:table-cell>
          <table:table-cell table:formula="of:=[.J426]/444" office:value-type="float" office:value="6.53378378378378">
            <text:p>6,534</text:p>
          </table:table-cell>
          <table:table-cell table:formula="of:=([.D426]+[.C426])/4" office:value-type="float" office:value="2">
            <text:p>2,0</text:p>
          </table:table-cell>
          <table:table-cell table:style-name="ce4" table:formula="of:=[.I426]*9" office:value-type="float" office:value="1233">
            <text:p>1233,0</text:p>
          </table:table-cell>
          <table:table-cell table:style-name="ce4" table:formula="of:=9*([.J426]*0.027)" office:value-type="float" office:value="704.943">
            <text:p>704,9</text:p>
          </table:table-cell>
          <table:table-cell table:style-name="ce4" table:formula="of:=[.N426]*2" office:value-type="float" office:value="1409.886">
            <text:p>1409,9</text:p>
          </table:table-cell>
          <table:table-cell table:style-name="ce4" table:formula="of:=[.N426]*-1" office:value-type="float" office:value="-704.943">
            <text:p>-704,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427]+[.C427]" office:value-type="float" office:value="5">
            <text:p>5</text:p>
          </table:table-cell>
          <table:table-cell table:style-name="ce2" table:formula="of:=[.F427]+[.D427]" office:value-type="float" office:value="3">
            <text:p>3</text:p>
          </table:table-cell>
          <table:table-cell table:style-name="ce2" table:formula="of:=[.G427]+[.I426]" office:value-type="float" office:value="142">
            <text:p>142</text:p>
          </table:table-cell>
          <table:table-cell table:style-name="ce2" table:formula="of:=[.H427]+[.J426]" office:value-type="float" office:value="2904">
            <text:p>2904</text:p>
          </table:table-cell>
          <table:table-cell table:formula="of:=[.J427]/444" office:value-type="float" office:value="6.54054054054054">
            <text:p>6,541</text:p>
          </table:table-cell>
          <table:table-cell table:formula="of:=([.D427]+[.C427])/4" office:value-type="float" office:value="2">
            <text:p>2,0</text:p>
          </table:table-cell>
          <table:table-cell table:style-name="ce4" table:formula="of:=[.I427]*9" office:value-type="float" office:value="1278">
            <text:p>1278,0</text:p>
          </table:table-cell>
          <table:table-cell table:style-name="ce4" table:formula="of:=9*([.J427]*0.027)" office:value-type="float" office:value="705.672">
            <text:p>705,7</text:p>
          </table:table-cell>
          <table:table-cell table:style-name="ce4" table:formula="of:=[.N427]*2" office:value-type="float" office:value="1411.344">
            <text:p>1411,3</text:p>
          </table:table-cell>
          <table:table-cell table:style-name="ce4" table:formula="of:=[.N427]*-1" office:value-type="float" office:value="-705.672">
            <text:p>-705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28]+[.C428]" office:value-type="float" office:value="-6">
            <text:p>-6</text:p>
          </table:table-cell>
          <table:table-cell table:style-name="ce2" table:formula="of:=[.F428]+[.D428]" office:value-type="float" office:value="6">
            <text:p>6</text:p>
          </table:table-cell>
          <table:table-cell table:style-name="ce2" table:formula="of:=[.G428]+[.I427]" office:value-type="float" office:value="136">
            <text:p>136</text:p>
          </table:table-cell>
          <table:table-cell table:style-name="ce2" table:formula="of:=[.H428]+[.J427]" office:value-type="float" office:value="2910">
            <text:p>2910</text:p>
          </table:table-cell>
          <table:table-cell table:formula="of:=[.J428]/444" office:value-type="float" office:value="6.55405405405405">
            <text:p>6,554</text:p>
          </table:table-cell>
          <table:table-cell table:formula="of:=([.D428]+[.C428])/4" office:value-type="float" office:value="0">
            <text:p>0,0</text:p>
          </table:table-cell>
          <table:table-cell table:style-name="ce4" table:formula="of:=[.I428]*9" office:value-type="float" office:value="1224">
            <text:p>1224,0</text:p>
          </table:table-cell>
          <table:table-cell table:style-name="ce4" table:formula="of:=9*([.J428]*0.027)" office:value-type="float" office:value="707.13">
            <text:p>707,1</text:p>
          </table:table-cell>
          <table:table-cell table:style-name="ce4" table:formula="of:=[.N428]*2" office:value-type="float" office:value="1414.26">
            <text:p>1414,3</text:p>
          </table:table-cell>
          <table:table-cell table:style-name="ce4" table:formula="of:=[.N428]*-1" office:value-type="float" office:value="-707.13">
            <text:p>-707,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29]+[.C429]" office:value-type="float" office:value="-6">
            <text:p>-6</text:p>
          </table:table-cell>
          <table:table-cell table:style-name="ce2" table:formula="of:=[.F429]+[.D429]" office:value-type="float" office:value="14">
            <text:p>14</text:p>
          </table:table-cell>
          <table:table-cell table:style-name="ce2" table:formula="of:=[.G429]+[.I428]" office:value-type="float" office:value="130">
            <text:p>130</text:p>
          </table:table-cell>
          <table:table-cell table:style-name="ce2" table:formula="of:=[.H429]+[.J428]" office:value-type="float" office:value="2924">
            <text:p>2924</text:p>
          </table:table-cell>
          <table:table-cell table:formula="of:=[.J429]/444" office:value-type="float" office:value="6.58558558558559">
            <text:p>6,586</text:p>
          </table:table-cell>
          <table:table-cell table:formula="of:=([.D429]+[.C429])/4" office:value-type="float" office:value="2">
            <text:p>2,0</text:p>
          </table:table-cell>
          <table:table-cell table:style-name="ce4" table:formula="of:=[.I429]*9" office:value-type="float" office:value="1170">
            <text:p>1170,0</text:p>
          </table:table-cell>
          <table:table-cell table:style-name="ce4" table:formula="of:=9*([.J429]*0.027)" office:value-type="float" office:value="710.532">
            <text:p>710,5</text:p>
          </table:table-cell>
          <table:table-cell table:style-name="ce4" table:formula="of:=[.N429]*2" office:value-type="float" office:value="1421.064">
            <text:p>1421,1</text:p>
          </table:table-cell>
          <table:table-cell table:style-name="ce4" table:formula="of:=[.N429]*-1" office:value-type="float" office:value="-710.532">
            <text:p>-710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30]+[.C430]" office:value-type="float" office:value="2">
            <text:p>2</text:p>
          </table:table-cell>
          <table:table-cell table:style-name="ce2" table:formula="of:=[.F430]+[.D430]" office:value-type="float" office:value="2">
            <text:p>2</text:p>
          </table:table-cell>
          <table:table-cell table:style-name="ce2" table:formula="of:=[.G430]+[.I429]" office:value-type="float" office:value="132">
            <text:p>132</text:p>
          </table:table-cell>
          <table:table-cell table:style-name="ce2" table:formula="of:=[.H430]+[.J429]" office:value-type="float" office:value="2926">
            <text:p>2926</text:p>
          </table:table-cell>
          <table:table-cell table:formula="of:=[.J430]/444" office:value-type="float" office:value="6.59009009009009">
            <text:p>6,590</text:p>
          </table:table-cell>
          <table:table-cell table:formula="of:=([.D430]+[.C430])/4" office:value-type="float" office:value="1">
            <text:p>1,0</text:p>
          </table:table-cell>
          <table:table-cell table:style-name="ce4" table:formula="of:=[.I430]*9" office:value-type="float" office:value="1188">
            <text:p>1188,0</text:p>
          </table:table-cell>
          <table:table-cell table:style-name="ce4" table:formula="of:=9*([.J430]*0.027)" office:value-type="float" office:value="711.018">
            <text:p>711,0</text:p>
          </table:table-cell>
          <table:table-cell table:style-name="ce4" table:formula="of:=[.N430]*2" office:value-type="float" office:value="1422.036">
            <text:p>1422,0</text:p>
          </table:table-cell>
          <table:table-cell table:style-name="ce4" table:formula="of:=[.N430]*-1" office:value-type="float" office:value="-711.018">
            <text:p>-711,0</text:p>
          </table:table-cell>
        </table:table-row>
        <table:table-row table:style-name="ro1"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31]+[.C431]" office:value-type="float" office:value="2">
            <text:p>2</text:p>
          </table:table-cell>
          <table:table-cell table:style-name="ce2" table:formula="of:=[.F431]+[.D431]" office:value-type="float" office:value="2">
            <text:p>2</text:p>
          </table:table-cell>
          <table:table-cell table:style-name="ce2" table:formula="of:=[.G431]+[.I430]" office:value-type="float" office:value="134">
            <text:p>134</text:p>
          </table:table-cell>
          <table:table-cell table:style-name="ce2" table:formula="of:=[.H431]+[.J430]" office:value-type="float" office:value="2928">
            <text:p>2928</text:p>
          </table:table-cell>
          <table:table-cell table:formula="of:=[.J431]/444" office:value-type="float" office:value="6.5945945945946">
            <text:p>6,595</text:p>
          </table:table-cell>
          <table:table-cell table:formula="of:=([.D431]+[.C431])/4" office:value-type="float" office:value="1">
            <text:p>1,0</text:p>
          </table:table-cell>
          <table:table-cell table:style-name="ce4" table:formula="of:=[.I431]*9" office:value-type="float" office:value="1206">
            <text:p>1206,0</text:p>
          </table:table-cell>
          <table:table-cell table:style-name="ce4" table:formula="of:=9*([.J431]*0.027)" office:value-type="float" office:value="711.504">
            <text:p>711,5</text:p>
          </table:table-cell>
          <table:table-cell table:style-name="ce4" table:formula="of:=[.N431]*2" office:value-type="float" office:value="1423.008">
            <text:p>1423,0</text:p>
          </table:table-cell>
          <table:table-cell table:style-name="ce4" table:formula="of:=[.N431]*-1" office:value-type="float" office:value="-711.504">
            <text:p>-711,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32]+[.C432]" office:value-type="float" office:value="2">
            <text:p>2</text:p>
          </table:table-cell>
          <table:table-cell table:style-name="ce2" table:formula="of:=[.F432]+[.D432]" office:value-type="float" office:value="2">
            <text:p>2</text:p>
          </table:table-cell>
          <table:table-cell table:style-name="ce2" table:formula="of:=[.G432]+[.I431]" office:value-type="float" office:value="136">
            <text:p>136</text:p>
          </table:table-cell>
          <table:table-cell table:style-name="ce2" table:formula="of:=[.H432]+[.J431]" office:value-type="float" office:value="2930">
            <text:p>2930</text:p>
          </table:table-cell>
          <table:table-cell table:formula="of:=[.J432]/444" office:value-type="float" office:value="6.5990990990991">
            <text:p>6,599</text:p>
          </table:table-cell>
          <table:table-cell table:formula="of:=([.D432]+[.C432])/4" office:value-type="float" office:value="1">
            <text:p>1,0</text:p>
          </table:table-cell>
          <table:table-cell table:style-name="ce4" table:formula="of:=[.I432]*9" office:value-type="float" office:value="1224">
            <text:p>1224,0</text:p>
          </table:table-cell>
          <table:table-cell table:style-name="ce4" table:formula="of:=9*([.J432]*0.027)" office:value-type="float" office:value="711.99">
            <text:p>712,0</text:p>
          </table:table-cell>
          <table:table-cell table:style-name="ce4" table:formula="of:=[.N432]*2" office:value-type="float" office:value="1423.98">
            <text:p>1424,0</text:p>
          </table:table-cell>
          <table:table-cell table:style-name="ce4" table:formula="of:=[.N432]*-1" office:value-type="float" office:value="-711.99">
            <text:p>-712,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33]+[.C433]" office:value-type="float" office:value="2">
            <text:p>2</text:p>
          </table:table-cell>
          <table:table-cell table:style-name="ce2" table:formula="of:=[.F433]+[.D433]" office:value-type="float" office:value="2">
            <text:p>2</text:p>
          </table:table-cell>
          <table:table-cell table:style-name="ce2" table:formula="of:=[.G433]+[.I432]" office:value-type="float" office:value="138">
            <text:p>138</text:p>
          </table:table-cell>
          <table:table-cell table:style-name="ce2" table:formula="of:=[.H433]+[.J432]" office:value-type="float" office:value="2932">
            <text:p>2932</text:p>
          </table:table-cell>
          <table:table-cell table:formula="of:=[.J433]/444" office:value-type="float" office:value="6.6036036036036">
            <text:p>6,604</text:p>
          </table:table-cell>
          <table:table-cell table:formula="of:=([.D433]+[.C433])/4" office:value-type="float" office:value="1">
            <text:p>1,0</text:p>
          </table:table-cell>
          <table:table-cell table:style-name="ce4" table:formula="of:=[.I433]*9" office:value-type="float" office:value="1242">
            <text:p>1242,0</text:p>
          </table:table-cell>
          <table:table-cell table:style-name="ce4" table:formula="of:=9*([.J433]*0.027)" office:value-type="float" office:value="712.476">
            <text:p>712,5</text:p>
          </table:table-cell>
          <table:table-cell table:style-name="ce4" table:formula="of:=[.N433]*2" office:value-type="float" office:value="1424.952">
            <text:p>1425,0</text:p>
          </table:table-cell>
          <table:table-cell table:style-name="ce4" table:formula="of:=[.N433]*-1" office:value-type="float" office:value="-712.476">
            <text:p>-712,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34]+[.C434]" office:value-type="float" office:value="2">
            <text:p>2</text:p>
          </table:table-cell>
          <table:table-cell table:style-name="ce2" table:formula="of:=[.F434]+[.D434]" office:value-type="float" office:value="2">
            <text:p>2</text:p>
          </table:table-cell>
          <table:table-cell table:style-name="ce2" table:formula="of:=[.G434]+[.I433]" office:value-type="float" office:value="140">
            <text:p>140</text:p>
          </table:table-cell>
          <table:table-cell table:style-name="ce2" table:formula="of:=[.H434]+[.J433]" office:value-type="float" office:value="2934">
            <text:p>2934</text:p>
          </table:table-cell>
          <table:table-cell table:formula="of:=[.J434]/444" office:value-type="float" office:value="6.60810810810811">
            <text:p>6,608</text:p>
          </table:table-cell>
          <table:table-cell table:formula="of:=([.D434]+[.C434])/4" office:value-type="float" office:value="1">
            <text:p>1,0</text:p>
          </table:table-cell>
          <table:table-cell table:style-name="ce4" table:formula="of:=[.I434]*9" office:value-type="float" office:value="1260">
            <text:p>1260,0</text:p>
          </table:table-cell>
          <table:table-cell table:style-name="ce4" table:formula="of:=9*([.J434]*0.027)" office:value-type="float" office:value="712.962">
            <text:p>713,0</text:p>
          </table:table-cell>
          <table:table-cell table:style-name="ce4" table:formula="of:=[.N434]*2" office:value-type="float" office:value="1425.924">
            <text:p>1425,9</text:p>
          </table:table-cell>
          <table:table-cell table:style-name="ce4" table:formula="of:=[.N434]*-1" office:value-type="float" office:value="-712.962">
            <text:p>-713,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35]+[.C435]" office:value-type="float" office:value="-6">
            <text:p>-6</text:p>
          </table:table-cell>
          <table:table-cell table:style-name="ce2" table:formula="of:=[.F435]+[.D435]" office:value-type="float" office:value="14">
            <text:p>14</text:p>
          </table:table-cell>
          <table:table-cell table:style-name="ce2" table:formula="of:=[.G435]+[.I434]" office:value-type="float" office:value="134">
            <text:p>134</text:p>
          </table:table-cell>
          <table:table-cell table:style-name="ce2" table:formula="of:=[.H435]+[.J434]" office:value-type="float" office:value="2948">
            <text:p>2948</text:p>
          </table:table-cell>
          <table:table-cell table:formula="of:=[.J435]/444" office:value-type="float" office:value="6.63963963963964">
            <text:p>6,640</text:p>
          </table:table-cell>
          <table:table-cell table:formula="of:=([.D435]+[.C435])/4" office:value-type="float" office:value="2">
            <text:p>2,0</text:p>
          </table:table-cell>
          <table:table-cell table:style-name="ce4" table:formula="of:=[.I435]*9" office:value-type="float" office:value="1206">
            <text:p>1206,0</text:p>
          </table:table-cell>
          <table:table-cell table:style-name="ce4" table:formula="of:=9*([.J435]*0.027)" office:value-type="float" office:value="716.364">
            <text:p>716,4</text:p>
          </table:table-cell>
          <table:table-cell table:style-name="ce4" table:formula="of:=[.N435]*2" office:value-type="float" office:value="1432.728">
            <text:p>1432,7</text:p>
          </table:table-cell>
          <table:table-cell table:style-name="ce4" table:formula="of:=[.N435]*-1" office:value-type="float" office:value="-716.364">
            <text:p>-716,4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36]+[.C436]" office:value-type="float" office:value="-6">
            <text:p>-6</text:p>
          </table:table-cell>
          <table:table-cell table:style-name="ce2" table:formula="of:=[.F436]+[.D436]" office:value-type="float" office:value="6">
            <text:p>6</text:p>
          </table:table-cell>
          <table:table-cell table:style-name="ce2" table:formula="of:=[.G436]+[.I435]" office:value-type="float" office:value="128">
            <text:p>128</text:p>
          </table:table-cell>
          <table:table-cell table:style-name="ce2" table:formula="of:=[.H436]+[.J435]" office:value-type="float" office:value="2954">
            <text:p>2954</text:p>
          </table:table-cell>
          <table:table-cell table:formula="of:=[.J436]/444" office:value-type="float" office:value="6.65315315315315">
            <text:p>6,653</text:p>
          </table:table-cell>
          <table:table-cell table:formula="of:=([.D436]+[.C436])/4" office:value-type="float" office:value="0">
            <text:p>0,0</text:p>
          </table:table-cell>
          <table:table-cell table:style-name="ce4" table:formula="of:=[.I436]*9" office:value-type="float" office:value="1152">
            <text:p>1152,0</text:p>
          </table:table-cell>
          <table:table-cell table:style-name="ce4" table:formula="of:=9*([.J436]*0.027)" office:value-type="float" office:value="717.822">
            <text:p>717,8</text:p>
          </table:table-cell>
          <table:table-cell table:style-name="ce4" table:formula="of:=[.N436]*2" office:value-type="float" office:value="1435.644">
            <text:p>1435,6</text:p>
          </table:table-cell>
          <table:table-cell table:style-name="ce4" table:formula="of:=[.N436]*-1" office:value-type="float" office:value="-717.822">
            <text:p>-717,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" table:formula="of:=[.E437]+[.C437]" office:value-type="float" office:value="5">
            <text:p>5</text:p>
          </table:table-cell>
          <table:table-cell table:style-name="ce2" table:formula="of:=[.F437]+[.D437]" office:value-type="float" office:value="4">
            <text:p>4</text:p>
          </table:table-cell>
          <table:table-cell table:style-name="ce2" table:formula="of:=[.G437]+[.I436]" office:value-type="float" office:value="133">
            <text:p>133</text:p>
          </table:table-cell>
          <table:table-cell table:style-name="ce2" table:formula="of:=[.H437]+[.J436]" office:value-type="float" office:value="2958">
            <text:p>2958</text:p>
          </table:table-cell>
          <table:table-cell table:formula="of:=[.J437]/444" office:value-type="float" office:value="6.66216216216216">
            <text:p>6,662</text:p>
          </table:table-cell>
          <table:table-cell table:formula="of:=([.D437]+[.C437])/4" office:value-type="float" office:value="2.25">
            <text:p>2,3</text:p>
          </table:table-cell>
          <table:table-cell table:style-name="ce4" table:formula="of:=[.I437]*9" office:value-type="float" office:value="1197">
            <text:p>1197,0</text:p>
          </table:table-cell>
          <table:table-cell table:style-name="ce4" table:formula="of:=9*([.J437]*0.027)" office:value-type="float" office:value="718.794">
            <text:p>718,8</text:p>
          </table:table-cell>
          <table:table-cell table:style-name="ce4" table:formula="of:=[.N437]*2" office:value-type="float" office:value="1437.588">
            <text:p>1437,6</text:p>
          </table:table-cell>
          <table:table-cell table:style-name="ce4" table:formula="of:=[.N437]*-1" office:value-type="float" office:value="-718.794">
            <text:p>-718,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38]+[.C438]" office:value-type="float" office:value="-6">
            <text:p>-6</text:p>
          </table:table-cell>
          <table:table-cell table:style-name="ce2" table:formula="of:=[.F438]+[.D438]" office:value-type="float" office:value="6">
            <text:p>6</text:p>
          </table:table-cell>
          <table:table-cell table:style-name="ce2" table:formula="of:=[.G438]+[.I437]" office:value-type="float" office:value="127">
            <text:p>127</text:p>
          </table:table-cell>
          <table:table-cell table:style-name="ce2" table:formula="of:=[.H438]+[.J437]" office:value-type="float" office:value="2964">
            <text:p>2964</text:p>
          </table:table-cell>
          <table:table-cell table:formula="of:=[.J438]/444" office:value-type="float" office:value="6.67567567567568">
            <text:p>6,676</text:p>
          </table:table-cell>
          <table:table-cell table:formula="of:=([.D438]+[.C438])/4" office:value-type="float" office:value="0">
            <text:p>0,0</text:p>
          </table:table-cell>
          <table:table-cell table:style-name="ce4" table:formula="of:=[.I438]*9" office:value-type="float" office:value="1143">
            <text:p>1143,0</text:p>
          </table:table-cell>
          <table:table-cell table:style-name="ce4" table:formula="of:=9*([.J438]*0.027)" office:value-type="float" office:value="720.252">
            <text:p>720,3</text:p>
          </table:table-cell>
          <table:table-cell table:style-name="ce4" table:formula="of:=[.N438]*2" office:value-type="float" office:value="1440.504">
            <text:p>1440,5</text:p>
          </table:table-cell>
          <table:table-cell table:style-name="ce4" table:formula="of:=[.N438]*-1" office:value-type="float" office:value="-720.252">
            <text:p>-720,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39]+[.C439]" office:value-type="float" office:value="-6">
            <text:p>-6</text:p>
          </table:table-cell>
          <table:table-cell table:style-name="ce2" table:formula="of:=[.F439]+[.D439]" office:value-type="float" office:value="10">
            <text:p>10</text:p>
          </table:table-cell>
          <table:table-cell table:style-name="ce2" table:formula="of:=[.G439]+[.I438]" office:value-type="float" office:value="121">
            <text:p>121</text:p>
          </table:table-cell>
          <table:table-cell table:style-name="ce2" table:formula="of:=[.H439]+[.J438]" office:value-type="float" office:value="2974">
            <text:p>2974</text:p>
          </table:table-cell>
          <table:table-cell table:formula="of:=[.J439]/444" office:value-type="float" office:value="6.6981981981982">
            <text:p>6,698</text:p>
          </table:table-cell>
          <table:table-cell table:formula="of:=([.D439]+[.C439])/4" office:value-type="float" office:value="1">
            <text:p>1,0</text:p>
          </table:table-cell>
          <table:table-cell table:style-name="ce4" table:formula="of:=[.I439]*9" office:value-type="float" office:value="1089">
            <text:p>1089,0</text:p>
          </table:table-cell>
          <table:table-cell table:style-name="ce4" table:formula="of:=9*([.J439]*0.027)" office:value-type="float" office:value="722.682">
            <text:p>722,7</text:p>
          </table:table-cell>
          <table:table-cell table:style-name="ce4" table:formula="of:=[.N439]*2" office:value-type="float" office:value="1445.364">
            <text:p>1445,4</text:p>
          </table:table-cell>
          <table:table-cell table:style-name="ce4" table:formula="of:=[.N439]*-1" office:value-type="float" office:value="-722.682">
            <text:p>-722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style-name="ce2" table:formula="of:=[.E440]+[.C440]" office:value-type="float" office:value="5">
            <text:p>5</text:p>
          </table:table-cell>
          <table:table-cell table:style-name="ce2" table:formula="of:=[.F440]+[.D440]" office:value-type="float" office:value="5">
            <text:p>5</text:p>
          </table:table-cell>
          <table:table-cell table:style-name="ce2" table:formula="of:=[.G440]+[.I439]" office:value-type="float" office:value="126">
            <text:p>126</text:p>
          </table:table-cell>
          <table:table-cell table:style-name="ce2" table:formula="of:=[.H440]+[.J439]" office:value-type="float" office:value="2979">
            <text:p>2979</text:p>
          </table:table-cell>
          <table:table-cell table:formula="of:=[.J440]/444" office:value-type="float" office:value="6.70945945945946">
            <text:p>6,709</text:p>
          </table:table-cell>
          <table:table-cell table:formula="of:=([.D440]+[.C440])/4" office:value-type="float" office:value="2.5">
            <text:p>2,5</text:p>
          </table:table-cell>
          <table:table-cell table:style-name="ce4" table:formula="of:=[.I440]*9" office:value-type="float" office:value="1134">
            <text:p>1134,0</text:p>
          </table:table-cell>
          <table:table-cell table:style-name="ce4" table:formula="of:=9*([.J440]*0.027)" office:value-type="float" office:value="723.897">
            <text:p>723,9</text:p>
          </table:table-cell>
          <table:table-cell table:style-name="ce4" table:formula="of:=[.N440]*2" office:value-type="float" office:value="1447.794">
            <text:p>1447,8</text:p>
          </table:table-cell>
          <table:table-cell table:style-name="ce4" table:formula="of:=[.N440]*-1" office:value-type="float" office:value="-723.897">
            <text:p>-723,9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41]+[.C441]" office:value-type="float" office:value="3">
            <text:p>3</text:p>
          </table:table-cell>
          <table:table-cell table:style-name="ce2" table:formula="of:=[.F441]+[.D441]" office:value-type="float" office:value="5">
            <text:p>5</text:p>
          </table:table-cell>
          <table:table-cell table:style-name="ce2" table:formula="of:=[.G441]+[.I440]" office:value-type="float" office:value="129">
            <text:p>129</text:p>
          </table:table-cell>
          <table:table-cell table:style-name="ce2" table:formula="of:=[.H441]+[.J440]" office:value-type="float" office:value="2984">
            <text:p>2984</text:p>
          </table:table-cell>
          <table:table-cell table:formula="of:=[.J441]/444" office:value-type="float" office:value="6.72072072072072">
            <text:p>6,721</text:p>
          </table:table-cell>
          <table:table-cell table:formula="of:=([.D441]+[.C441])/4" office:value-type="float" office:value="2">
            <text:p>2,0</text:p>
          </table:table-cell>
          <table:table-cell table:style-name="ce4" table:formula="of:=[.I441]*9" office:value-type="float" office:value="1161">
            <text:p>1161,0</text:p>
          </table:table-cell>
          <table:table-cell table:style-name="ce4" table:formula="of:=9*([.J441]*0.027)" office:value-type="float" office:value="725.112">
            <text:p>725,1</text:p>
          </table:table-cell>
          <table:table-cell table:style-name="ce4" table:formula="of:=[.N441]*2" office:value-type="float" office:value="1450.224">
            <text:p>1450,2</text:p>
          </table:table-cell>
          <table:table-cell table:style-name="ce4" table:formula="of:=[.N441]*-1" office:value-type="float" office:value="-725.112">
            <text:p>-725,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42]+[.C442]" office:value-type="float" office:value="-6">
            <text:p>-6</text:p>
          </table:table-cell>
          <table:table-cell table:style-name="ce2" table:formula="of:=[.F442]+[.D442]" office:value-type="float" office:value="6">
            <text:p>6</text:p>
          </table:table-cell>
          <table:table-cell table:style-name="ce2" table:formula="of:=[.G442]+[.I441]" office:value-type="float" office:value="123">
            <text:p>123</text:p>
          </table:table-cell>
          <table:table-cell table:style-name="ce2" table:formula="of:=[.H442]+[.J441]" office:value-type="float" office:value="2990">
            <text:p>2990</text:p>
          </table:table-cell>
          <table:table-cell table:formula="of:=[.J442]/444" office:value-type="float" office:value="6.73423423423423">
            <text:p>6,734</text:p>
          </table:table-cell>
          <table:table-cell table:formula="of:=([.D442]+[.C442])/4" office:value-type="float" office:value="0">
            <text:p>0,0</text:p>
          </table:table-cell>
          <table:table-cell table:style-name="ce4" table:formula="of:=[.I442]*9" office:value-type="float" office:value="1107">
            <text:p>1107,0</text:p>
          </table:table-cell>
          <table:table-cell table:style-name="ce4" table:formula="of:=9*([.J442]*0.027)" office:value-type="float" office:value="726.57">
            <text:p>726,6</text:p>
          </table:table-cell>
          <table:table-cell table:style-name="ce4" table:formula="of:=[.N442]*2" office:value-type="float" office:value="1453.14">
            <text:p>1453,1</text:p>
          </table:table-cell>
          <table:table-cell table:style-name="ce4" table:formula="of:=[.N442]*-1" office:value-type="float" office:value="-726.57">
            <text:p>-726,6</text:p>
          </table:table-cell>
        </table:table-row>
        <table:table-row table:style-name="ro1"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443]+[.C443]" office:value-type="float" office:value="5">
            <text:p>5</text:p>
          </table:table-cell>
          <table:table-cell table:style-name="ce2" table:formula="of:=[.F443]+[.D443]" office:value-type="float" office:value="8">
            <text:p>8</text:p>
          </table:table-cell>
          <table:table-cell table:style-name="ce2" table:formula="of:=[.G443]+[.I442]" office:value-type="float" office:value="128">
            <text:p>128</text:p>
          </table:table-cell>
          <table:table-cell table:style-name="ce2" table:formula="of:=[.H443]+[.J442]" office:value-type="float" office:value="2998">
            <text:p>2998</text:p>
          </table:table-cell>
          <table:table-cell table:formula="of:=[.J443]/444" office:value-type="float" office:value="6.75225225225225">
            <text:p>6,752</text:p>
          </table:table-cell>
          <table:table-cell table:formula="of:=([.D443]+[.C443])/4" office:value-type="float" office:value="3.25">
            <text:p>3,3</text:p>
          </table:table-cell>
          <table:table-cell table:style-name="ce4" table:formula="of:=[.I443]*9" office:value-type="float" office:value="1152">
            <text:p>1152,0</text:p>
          </table:table-cell>
          <table:table-cell table:style-name="ce4" table:formula="of:=9*([.J443]*0.027)" office:value-type="float" office:value="728.514">
            <text:p>728,5</text:p>
          </table:table-cell>
          <table:table-cell table:style-name="ce4" table:formula="of:=[.N443]*2" office:value-type="float" office:value="1457.028">
            <text:p>1457,0</text:p>
          </table:table-cell>
          <table:table-cell table:style-name="ce4" table:formula="of:=[.N443]*-1" office:value-type="float" office:value="-728.514">
            <text:p>-728,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44]+[.C444]" office:value-type="float" office:value="-6">
            <text:p>-6</text:p>
          </table:table-cell>
          <table:table-cell table:style-name="ce2" table:formula="of:=[.F444]+[.D444]" office:value-type="float" office:value="10">
            <text:p>10</text:p>
          </table:table-cell>
          <table:table-cell table:style-name="ce2" table:formula="of:=[.G444]+[.I443]" office:value-type="float" office:value="122">
            <text:p>122</text:p>
          </table:table-cell>
          <table:table-cell table:style-name="ce2" table:formula="of:=[.H444]+[.J443]" office:value-type="float" office:value="3008">
            <text:p>3008</text:p>
          </table:table-cell>
          <table:table-cell table:formula="of:=[.J444]/444" office:value-type="float" office:value="6.77477477477478">
            <text:p>6,775</text:p>
          </table:table-cell>
          <table:table-cell table:formula="of:=([.D444]+[.C444])/4" office:value-type="float" office:value="1">
            <text:p>1,0</text:p>
          </table:table-cell>
          <table:table-cell table:style-name="ce4" table:formula="of:=[.I444]*9" office:value-type="float" office:value="1098">
            <text:p>1098,0</text:p>
          </table:table-cell>
          <table:table-cell table:style-name="ce4" table:formula="of:=9*([.J444]*0.027)" office:value-type="float" office:value="730.944">
            <text:p>730,9</text:p>
          </table:table-cell>
          <table:table-cell table:style-name="ce4" table:formula="of:=[.N444]*2" office:value-type="float" office:value="1461.888">
            <text:p>1461,9</text:p>
          </table:table-cell>
          <table:table-cell table:style-name="ce4" table:formula="of:=[.N444]*-1" office:value-type="float" office:value="-730.944">
            <text:p>-730,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45]+[.C445]" office:value-type="float" office:value="2">
            <text:p>2</text:p>
          </table:table-cell>
          <table:table-cell table:style-name="ce2" table:formula="of:=[.F445]+[.D445]" office:value-type="float" office:value="2">
            <text:p>2</text:p>
          </table:table-cell>
          <table:table-cell table:style-name="ce2" table:formula="of:=[.G445]+[.I444]" office:value-type="float" office:value="124">
            <text:p>124</text:p>
          </table:table-cell>
          <table:table-cell table:style-name="ce2" table:formula="of:=[.H445]+[.J444]" office:value-type="float" office:value="3010">
            <text:p>3010</text:p>
          </table:table-cell>
          <table:table-cell table:formula="of:=[.J445]/444" office:value-type="float" office:value="6.77927927927928">
            <text:p>6,779</text:p>
          </table:table-cell>
          <table:table-cell table:formula="of:=([.D445]+[.C445])/4" office:value-type="float" office:value="1">
            <text:p>1,0</text:p>
          </table:table-cell>
          <table:table-cell table:style-name="ce4" table:formula="of:=[.I445]*9" office:value-type="float" office:value="1116">
            <text:p>1116,0</text:p>
          </table:table-cell>
          <table:table-cell table:style-name="ce4" table:formula="of:=9*([.J445]*0.027)" office:value-type="float" office:value="731.43">
            <text:p>731,4</text:p>
          </table:table-cell>
          <table:table-cell table:style-name="ce4" table:formula="of:=[.N445]*2" office:value-type="float" office:value="1462.86">
            <text:p>1462,9</text:p>
          </table:table-cell>
          <table:table-cell table:style-name="ce4" table:formula="of:=[.N445]*-1" office:value-type="float" office:value="-731.43">
            <text:p>-731,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446]+[.C446]" office:value-type="float" office:value="3">
            <text:p>3</text:p>
          </table:table-cell>
          <table:table-cell table:style-name="ce2" table:formula="of:=[.F446]+[.D446]" office:value-type="float" office:value="9">
            <text:p>9</text:p>
          </table:table-cell>
          <table:table-cell table:style-name="ce2" table:formula="of:=[.G446]+[.I445]" office:value-type="float" office:value="127">
            <text:p>127</text:p>
          </table:table-cell>
          <table:table-cell table:style-name="ce2" table:formula="of:=[.H446]+[.J445]" office:value-type="float" office:value="3019">
            <text:p>3019</text:p>
          </table:table-cell>
          <table:table-cell table:formula="of:=[.J446]/444" office:value-type="float" office:value="6.79954954954955">
            <text:p>6,800</text:p>
          </table:table-cell>
          <table:table-cell table:formula="of:=([.D446]+[.C446])/4" office:value-type="float" office:value="3">
            <text:p>3,0</text:p>
          </table:table-cell>
          <table:table-cell table:style-name="ce4" table:formula="of:=[.I446]*9" office:value-type="float" office:value="1143">
            <text:p>1143,0</text:p>
          </table:table-cell>
          <table:table-cell table:style-name="ce4" table:formula="of:=9*([.J446]*0.027)" office:value-type="float" office:value="733.617">
            <text:p>733,6</text:p>
          </table:table-cell>
          <table:table-cell table:style-name="ce4" table:formula="of:=[.N446]*2" office:value-type="float" office:value="1467.234">
            <text:p>1467,2</text:p>
          </table:table-cell>
          <table:table-cell table:style-name="ce4" table:formula="of:=[.N446]*-1" office:value-type="float" office:value="-733.617">
            <text:p>-733,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47]+[.C447]" office:value-type="float" office:value="4">
            <text:p>4</text:p>
          </table:table-cell>
          <table:table-cell table:style-name="ce2" table:formula="of:=[.F447]+[.D447]" office:value-type="float" office:value="4">
            <text:p>4</text:p>
          </table:table-cell>
          <table:table-cell table:style-name="ce2" table:formula="of:=[.G447]+[.I446]" office:value-type="float" office:value="131">
            <text:p>131</text:p>
          </table:table-cell>
          <table:table-cell table:style-name="ce2" table:formula="of:=[.H447]+[.J446]" office:value-type="float" office:value="3023">
            <text:p>3023</text:p>
          </table:table-cell>
          <table:table-cell table:formula="of:=[.J447]/444" office:value-type="float" office:value="6.80855855855856">
            <text:p>6,809</text:p>
          </table:table-cell>
          <table:table-cell table:formula="of:=([.D447]+[.C447])/4" office:value-type="float" office:value="2">
            <text:p>2,0</text:p>
          </table:table-cell>
          <table:table-cell table:style-name="ce4" table:formula="of:=[.I447]*9" office:value-type="float" office:value="1179">
            <text:p>1179,0</text:p>
          </table:table-cell>
          <table:table-cell table:style-name="ce4" table:formula="of:=9*([.J447]*0.027)" office:value-type="float" office:value="734.589">
            <text:p>734,6</text:p>
          </table:table-cell>
          <table:table-cell table:style-name="ce4" table:formula="of:=[.N447]*2" office:value-type="float" office:value="1469.178">
            <text:p>1469,2</text:p>
          </table:table-cell>
          <table:table-cell table:style-name="ce4" table:formula="of:=[.N447]*-1" office:value-type="float" office:value="-734.589">
            <text:p>-734,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48]+[.C448]" office:value-type="float" office:value="-6">
            <text:p>-6</text:p>
          </table:table-cell>
          <table:table-cell table:style-name="ce2" table:formula="of:=[.F448]+[.D448]" office:value-type="float" office:value="10">
            <text:p>10</text:p>
          </table:table-cell>
          <table:table-cell table:style-name="ce2" table:formula="of:=[.G448]+[.I447]" office:value-type="float" office:value="125">
            <text:p>125</text:p>
          </table:table-cell>
          <table:table-cell table:style-name="ce2" table:formula="of:=[.H448]+[.J447]" office:value-type="float" office:value="3033">
            <text:p>3033</text:p>
          </table:table-cell>
          <table:table-cell table:formula="of:=[.J448]/444" office:value-type="float" office:value="6.83108108108108">
            <text:p>6,831</text:p>
          </table:table-cell>
          <table:table-cell table:formula="of:=([.D448]+[.C448])/4" office:value-type="float" office:value="1">
            <text:p>1,0</text:p>
          </table:table-cell>
          <table:table-cell table:style-name="ce4" table:formula="of:=[.I448]*9" office:value-type="float" office:value="1125">
            <text:p>1125,0</text:p>
          </table:table-cell>
          <table:table-cell table:style-name="ce4" table:formula="of:=9*([.J448]*0.027)" office:value-type="float" office:value="737.019">
            <text:p>737,0</text:p>
          </table:table-cell>
          <table:table-cell table:style-name="ce4" table:formula="of:=[.N448]*2" office:value-type="float" office:value="1474.038">
            <text:p>1474,0</text:p>
          </table:table-cell>
          <table:table-cell table:style-name="ce4" table:formula="of:=[.N448]*-1" office:value-type="float" office:value="-737.019">
            <text:p>-737,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449]+[.C449]" office:value-type="float" office:value="5">
            <text:p>5</text:p>
          </table:table-cell>
          <table:table-cell table:style-name="ce2" table:formula="of:=[.F449]+[.D449]" office:value-type="float" office:value="3">
            <text:p>3</text:p>
          </table:table-cell>
          <table:table-cell table:style-name="ce2" table:formula="of:=[.G449]+[.I448]" office:value-type="float" office:value="130">
            <text:p>130</text:p>
          </table:table-cell>
          <table:table-cell table:style-name="ce2" table:formula="of:=[.H449]+[.J448]" office:value-type="float" office:value="3036">
            <text:p>3036</text:p>
          </table:table-cell>
          <table:table-cell table:formula="of:=[.J449]/444" office:value-type="float" office:value="6.83783783783784">
            <text:p>6,838</text:p>
          </table:table-cell>
          <table:table-cell table:formula="of:=([.D449]+[.C449])/4" office:value-type="float" office:value="2">
            <text:p>2,0</text:p>
          </table:table-cell>
          <table:table-cell table:style-name="ce4" table:formula="of:=[.I449]*9" office:value-type="float" office:value="1170">
            <text:p>1170,0</text:p>
          </table:table-cell>
          <table:table-cell table:style-name="ce4" table:formula="of:=9*([.J449]*0.027)" office:value-type="float" office:value="737.748">
            <text:p>737,7</text:p>
          </table:table-cell>
          <table:table-cell table:style-name="ce4" table:formula="of:=[.N449]*2" office:value-type="float" office:value="1475.496">
            <text:p>1475,5</text:p>
          </table:table-cell>
          <table:table-cell table:style-name="ce4" table:formula="of:=[.N449]*-1" office:value-type="float" office:value="-737.748">
            <text:p>-737,7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50]+[.C450]" office:value-type="float" office:value="2">
            <text:p>2</text:p>
          </table:table-cell>
          <table:table-cell table:style-name="ce2" table:formula="of:=[.F450]+[.D450]" office:value-type="float" office:value="2">
            <text:p>2</text:p>
          </table:table-cell>
          <table:table-cell table:style-name="ce2" table:formula="of:=[.G450]+[.I449]" office:value-type="float" office:value="132">
            <text:p>132</text:p>
          </table:table-cell>
          <table:table-cell table:style-name="ce2" table:formula="of:=[.H450]+[.J449]" office:value-type="float" office:value="3038">
            <text:p>3038</text:p>
          </table:table-cell>
          <table:table-cell table:formula="of:=[.J450]/444" office:value-type="float" office:value="6.84234234234234">
            <text:p>6,842</text:p>
          </table:table-cell>
          <table:table-cell table:formula="of:=([.D450]+[.C450])/4" office:value-type="float" office:value="1">
            <text:p>1,0</text:p>
          </table:table-cell>
          <table:table-cell table:style-name="ce4" table:formula="of:=[.I450]*9" office:value-type="float" office:value="1188">
            <text:p>1188,0</text:p>
          </table:table-cell>
          <table:table-cell table:style-name="ce4" table:formula="of:=9*([.J450]*0.027)" office:value-type="float" office:value="738.234">
            <text:p>738,2</text:p>
          </table:table-cell>
          <table:table-cell table:style-name="ce4" table:formula="of:=[.N450]*2" office:value-type="float" office:value="1476.468">
            <text:p>1476,5</text:p>
          </table:table-cell>
          <table:table-cell table:style-name="ce4" table:formula="of:=[.N450]*-1" office:value-type="float" office:value="-738.234">
            <text:p>-738,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51]+[.C451]" office:value-type="float" office:value="4">
            <text:p>4</text:p>
          </table:table-cell>
          <table:table-cell table:style-name="ce2" table:formula="of:=[.F451]+[.D451]" office:value-type="float" office:value="4">
            <text:p>4</text:p>
          </table:table-cell>
          <table:table-cell table:style-name="ce2" table:formula="of:=[.G451]+[.I450]" office:value-type="float" office:value="136">
            <text:p>136</text:p>
          </table:table-cell>
          <table:table-cell table:style-name="ce2" table:formula="of:=[.H451]+[.J450]" office:value-type="float" office:value="3042">
            <text:p>3042</text:p>
          </table:table-cell>
          <table:table-cell table:formula="of:=[.J451]/444" office:value-type="float" office:value="6.85135135135135">
            <text:p>6,851</text:p>
          </table:table-cell>
          <table:table-cell table:formula="of:=([.D451]+[.C451])/4" office:value-type="float" office:value="2">
            <text:p>2,0</text:p>
          </table:table-cell>
          <table:table-cell table:style-name="ce4" table:formula="of:=[.I451]*9" office:value-type="float" office:value="1224">
            <text:p>1224,0</text:p>
          </table:table-cell>
          <table:table-cell table:style-name="ce4" table:formula="of:=9*([.J451]*0.027)" office:value-type="float" office:value="739.206">
            <text:p>739,2</text:p>
          </table:table-cell>
          <table:table-cell table:style-name="ce4" table:formula="of:=[.N451]*2" office:value-type="float" office:value="1478.412">
            <text:p>1478,4</text:p>
          </table:table-cell>
          <table:table-cell table:style-name="ce4" table:formula="of:=[.N451]*-1" office:value-type="float" office:value="-739.206">
            <text:p>-739,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52]+[.C452]" office:value-type="float" office:value="4">
            <text:p>4</text:p>
          </table:table-cell>
          <table:table-cell table:style-name="ce2" table:formula="of:=[.F452]+[.D452]" office:value-type="float" office:value="4">
            <text:p>4</text:p>
          </table:table-cell>
          <table:table-cell table:style-name="ce2" table:formula="of:=[.G452]+[.I451]" office:value-type="float" office:value="140">
            <text:p>140</text:p>
          </table:table-cell>
          <table:table-cell table:style-name="ce2" table:formula="of:=[.H452]+[.J451]" office:value-type="float" office:value="3046">
            <text:p>3046</text:p>
          </table:table-cell>
          <table:table-cell table:formula="of:=[.J452]/444" office:value-type="float" office:value="6.86036036036036">
            <text:p>6,860</text:p>
          </table:table-cell>
          <table:table-cell table:formula="of:=([.D452]+[.C452])/4" office:value-type="float" office:value="2">
            <text:p>2,0</text:p>
          </table:table-cell>
          <table:table-cell table:style-name="ce4" table:formula="of:=[.I452]*9" office:value-type="float" office:value="1260">
            <text:p>1260,0</text:p>
          </table:table-cell>
          <table:table-cell table:style-name="ce4" table:formula="of:=9*([.J452]*0.027)" office:value-type="float" office:value="740.178">
            <text:p>740,2</text:p>
          </table:table-cell>
          <table:table-cell table:style-name="ce4" table:formula="of:=[.N452]*2" office:value-type="float" office:value="1480.356">
            <text:p>1480,4</text:p>
          </table:table-cell>
          <table:table-cell table:style-name="ce4" table:formula="of:=[.N452]*-1" office:value-type="float" office:value="-740.178">
            <text:p>-740,2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2" table:formula="of:=[.E453]+[.C453]" office:value-type="float" office:value="-6">
            <text:p>-6</text:p>
          </table:table-cell>
          <table:table-cell table:style-name="ce2" table:formula="of:=[.F453]+[.D453]" office:value-type="float" office:value="19">
            <text:p>19</text:p>
          </table:table-cell>
          <table:table-cell table:style-name="ce2" table:formula="of:=[.G453]+[.I452]" office:value-type="float" office:value="134">
            <text:p>134</text:p>
          </table:table-cell>
          <table:table-cell table:style-name="ce2" table:formula="of:=[.H453]+[.J452]" office:value-type="float" office:value="3065">
            <text:p>3065</text:p>
          </table:table-cell>
          <table:table-cell table:formula="of:=[.J453]/444" office:value-type="float" office:value="6.90315315315315">
            <text:p>6,903</text:p>
          </table:table-cell>
          <table:table-cell table:formula="of:=([.D453]+[.C453])/4" office:value-type="float" office:value="3.25">
            <text:p>3,3</text:p>
          </table:table-cell>
          <table:table-cell table:style-name="ce4" table:formula="of:=[.I453]*9" office:value-type="float" office:value="1206">
            <text:p>1206,0</text:p>
          </table:table-cell>
          <table:table-cell table:style-name="ce4" table:formula="of:=9*([.J453]*0.027)" office:value-type="float" office:value="744.795">
            <text:p>744,8</text:p>
          </table:table-cell>
          <table:table-cell table:style-name="ce4" table:formula="of:=[.N453]*2" office:value-type="float" office:value="1489.59">
            <text:p>1489,6</text:p>
          </table:table-cell>
          <table:table-cell table:style-name="ce4" table:formula="of:=[.N453]*-1" office:value-type="float" office:value="-744.795">
            <text:p>-744,8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54]+[.C454]" office:value-type="float" office:value="-6">
            <text:p>-6</text:p>
          </table:table-cell>
          <table:table-cell table:style-name="ce2" table:formula="of:=[.F454]+[.D454]" office:value-type="float" office:value="10">
            <text:p>10</text:p>
          </table:table-cell>
          <table:table-cell table:style-name="ce2" table:formula="of:=[.G454]+[.I453]" office:value-type="float" office:value="128">
            <text:p>128</text:p>
          </table:table-cell>
          <table:table-cell table:style-name="ce2" table:formula="of:=[.H454]+[.J453]" office:value-type="float" office:value="3075">
            <text:p>3075</text:p>
          </table:table-cell>
          <table:table-cell table:formula="of:=[.J454]/444" office:value-type="float" office:value="6.92567567567568">
            <text:p>6,926</text:p>
          </table:table-cell>
          <table:table-cell table:formula="of:=([.D454]+[.C454])/4" office:value-type="float" office:value="1">
            <text:p>1,0</text:p>
          </table:table-cell>
          <table:table-cell table:style-name="ce4" table:formula="of:=[.I454]*9" office:value-type="float" office:value="1152">
            <text:p>1152,0</text:p>
          </table:table-cell>
          <table:table-cell table:style-name="ce4" table:formula="of:=9*([.J454]*0.027)" office:value-type="float" office:value="747.225">
            <text:p>747,2</text:p>
          </table:table-cell>
          <table:table-cell table:style-name="ce4" table:formula="of:=[.N454]*2" office:value-type="float" office:value="1494.45">
            <text:p>1494,5</text:p>
          </table:table-cell>
          <table:table-cell table:style-name="ce4" table:formula="of:=[.N454]*-1" office:value-type="float" office:value="-747.225">
            <text:p>-747,2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55]+[.C455]" office:value-type="float" office:value="4">
            <text:p>4</text:p>
          </table:table-cell>
          <table:table-cell table:style-name="ce2" table:formula="of:=[.F455]+[.D455]" office:value-type="float" office:value="4">
            <text:p>4</text:p>
          </table:table-cell>
          <table:table-cell table:style-name="ce2" table:formula="of:=[.G455]+[.I454]" office:value-type="float" office:value="132">
            <text:p>132</text:p>
          </table:table-cell>
          <table:table-cell table:style-name="ce2" table:formula="of:=[.H455]+[.J454]" office:value-type="float" office:value="3079">
            <text:p>3079</text:p>
          </table:table-cell>
          <table:table-cell table:formula="of:=[.J455]/444" office:value-type="float" office:value="6.93468468468469">
            <text:p>6,935</text:p>
          </table:table-cell>
          <table:table-cell table:formula="of:=([.D455]+[.C455])/4" office:value-type="float" office:value="2">
            <text:p>2,0</text:p>
          </table:table-cell>
          <table:table-cell table:style-name="ce4" table:formula="of:=[.I455]*9" office:value-type="float" office:value="1188">
            <text:p>1188,0</text:p>
          </table:table-cell>
          <table:table-cell table:style-name="ce4" table:formula="of:=9*([.J455]*0.027)" office:value-type="float" office:value="748.197">
            <text:p>748,2</text:p>
          </table:table-cell>
          <table:table-cell table:style-name="ce4" table:formula="of:=[.N455]*2" office:value-type="float" office:value="1496.394">
            <text:p>1496,4</text:p>
          </table:table-cell>
          <table:table-cell table:style-name="ce4" table:formula="of:=[.N455]*-1" office:value-type="float" office:value="-748.197">
            <text:p>-748,2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56]+[.C456]" office:value-type="float" office:value="3">
            <text:p>3</text:p>
          </table:table-cell>
          <table:table-cell table:style-name="ce2" table:formula="of:=[.F456]+[.D456]" office:value-type="float" office:value="5">
            <text:p>5</text:p>
          </table:table-cell>
          <table:table-cell table:style-name="ce2" table:formula="of:=[.G456]+[.I455]" office:value-type="float" office:value="135">
            <text:p>135</text:p>
          </table:table-cell>
          <table:table-cell table:style-name="ce2" table:formula="of:=[.H456]+[.J455]" office:value-type="float" office:value="3084">
            <text:p>3084</text:p>
          </table:table-cell>
          <table:table-cell table:formula="of:=[.J456]/444" office:value-type="float" office:value="6.94594594594595">
            <text:p>6,946</text:p>
          </table:table-cell>
          <table:table-cell table:formula="of:=([.D456]+[.C456])/4" office:value-type="float" office:value="2">
            <text:p>2,0</text:p>
          </table:table-cell>
          <table:table-cell table:style-name="ce4" table:formula="of:=[.I456]*9" office:value-type="float" office:value="1215">
            <text:p>1215,0</text:p>
          </table:table-cell>
          <table:table-cell table:style-name="ce4" table:formula="of:=9*([.J456]*0.027)" office:value-type="float" office:value="749.412">
            <text:p>749,4</text:p>
          </table:table-cell>
          <table:table-cell table:style-name="ce4" table:formula="of:=[.N456]*2" office:value-type="float" office:value="1498.824">
            <text:p>1498,8</text:p>
          </table:table-cell>
          <table:table-cell table:style-name="ce4" table:formula="of:=[.N456]*-1" office:value-type="float" office:value="-749.412">
            <text:p>-749,4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2" table:formula="of:=[.E457]+[.C457]" office:value-type="float" office:value="5">
            <text:p>5</text:p>
          </table:table-cell>
          <table:table-cell table:style-name="ce2" table:formula="of:=[.F457]+[.D457]" office:value-type="float" office:value="19">
            <text:p>19</text:p>
          </table:table-cell>
          <table:table-cell table:style-name="ce2" table:formula="of:=[.G457]+[.I456]" office:value-type="float" office:value="140">
            <text:p>140</text:p>
          </table:table-cell>
          <table:table-cell table:style-name="ce2" table:formula="of:=[.H457]+[.J456]" office:value-type="float" office:value="3103">
            <text:p>3103</text:p>
          </table:table-cell>
          <table:table-cell table:formula="of:=[.J457]/444" office:value-type="float" office:value="6.98873873873874">
            <text:p>6,989</text:p>
          </table:table-cell>
          <table:table-cell table:formula="of:=([.D457]+[.C457])/4" office:value-type="float" office:value="6">
            <text:p>6,0</text:p>
          </table:table-cell>
          <table:table-cell table:style-name="ce4" table:formula="of:=[.I457]*9" office:value-type="float" office:value="1260">
            <text:p>1260,0</text:p>
          </table:table-cell>
          <table:table-cell table:style-name="ce4" table:formula="of:=9*([.J457]*0.027)" office:value-type="float" office:value="754.029">
            <text:p>754,0</text:p>
          </table:table-cell>
          <table:table-cell table:style-name="ce4" table:formula="of:=[.N457]*2" office:value-type="float" office:value="1508.058">
            <text:p>1508,1</text:p>
          </table:table-cell>
          <table:table-cell table:style-name="ce4" table:formula="of:=[.N457]*-1" office:value-type="float" office:value="-754.029">
            <text:p>-754,0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58]+[.C458]" office:value-type="float" office:value="-6">
            <text:p>-6</text:p>
          </table:table-cell>
          <table:table-cell table:style-name="ce2" table:formula="of:=[.F458]+[.D458]" office:value-type="float" office:value="6">
            <text:p>6</text:p>
          </table:table-cell>
          <table:table-cell table:style-name="ce2" table:formula="of:=[.G458]+[.I457]" office:value-type="float" office:value="134">
            <text:p>134</text:p>
          </table:table-cell>
          <table:table-cell table:style-name="ce2" table:formula="of:=[.H458]+[.J457]" office:value-type="float" office:value="3109">
            <text:p>3109</text:p>
          </table:table-cell>
          <table:table-cell table:formula="of:=[.J458]/444" office:value-type="float" office:value="7.00225225225225">
            <text:p>7,002</text:p>
          </table:table-cell>
          <table:table-cell table:formula="of:=([.D458]+[.C458])/4" office:value-type="float" office:value="0">
            <text:p>0,0</text:p>
          </table:table-cell>
          <table:table-cell table:style-name="ce4" table:formula="of:=[.I458]*9" office:value-type="float" office:value="1206">
            <text:p>1206,0</text:p>
          </table:table-cell>
          <table:table-cell table:style-name="ce4" table:formula="of:=9*([.J458]*0.027)" office:value-type="float" office:value="755.487">
            <text:p>755,5</text:p>
          </table:table-cell>
          <table:table-cell table:style-name="ce4" table:formula="of:=[.N458]*2" office:value-type="float" office:value="1510.974">
            <text:p>1511,0</text:p>
          </table:table-cell>
          <table:table-cell table:style-name="ce4" table:formula="of:=[.N458]*-1" office:value-type="float" office:value="-755.487">
            <text:p>-755,5</text:p>
          </table:table-cell>
        </table:table-row>
        <table:table-row table:style-name="ro1"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59]+[.C459]" office:value-type="float" office:value="-6">
            <text:p>-6</text:p>
          </table:table-cell>
          <table:table-cell table:style-name="ce2" table:formula="of:=[.F459]+[.D459]" office:value-type="float" office:value="14">
            <text:p>14</text:p>
          </table:table-cell>
          <table:table-cell table:style-name="ce2" table:formula="of:=[.G459]+[.I458]" office:value-type="float" office:value="128">
            <text:p>128</text:p>
          </table:table-cell>
          <table:table-cell table:style-name="ce2" table:formula="of:=[.H459]+[.J458]" office:value-type="float" office:value="3123">
            <text:p>3123</text:p>
          </table:table-cell>
          <table:table-cell table:formula="of:=[.J459]/444" office:value-type="float" office:value="7.03378378378378">
            <text:p>7,034</text:p>
          </table:table-cell>
          <table:table-cell table:formula="of:=([.D459]+[.C459])/4" office:value-type="float" office:value="2">
            <text:p>2,0</text:p>
          </table:table-cell>
          <table:table-cell table:style-name="ce4" table:formula="of:=[.I459]*9" office:value-type="float" office:value="1152">
            <text:p>1152,0</text:p>
          </table:table-cell>
          <table:table-cell table:style-name="ce4" table:formula="of:=9*([.J459]*0.027)" office:value-type="float" office:value="758.889">
            <text:p>758,9</text:p>
          </table:table-cell>
          <table:table-cell table:style-name="ce4" table:formula="of:=[.N459]*2" office:value-type="float" office:value="1517.778">
            <text:p>1517,8</text:p>
          </table:table-cell>
          <table:table-cell table:style-name="ce4" table:formula="of:=[.N459]*-1" office:value-type="float" office:value="-758.889">
            <text:p>-758,9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60]+[.C460]" office:value-type="float" office:value="2">
            <text:p>2</text:p>
          </table:table-cell>
          <table:table-cell table:style-name="ce2" table:formula="of:=[.F460]+[.D460]" office:value-type="float" office:value="2">
            <text:p>2</text:p>
          </table:table-cell>
          <table:table-cell table:style-name="ce2" table:formula="of:=[.G460]+[.I459]" office:value-type="float" office:value="130">
            <text:p>130</text:p>
          </table:table-cell>
          <table:table-cell table:style-name="ce2" table:formula="of:=[.H460]+[.J459]" office:value-type="float" office:value="3125">
            <text:p>3125</text:p>
          </table:table-cell>
          <table:table-cell table:formula="of:=[.J460]/444" office:value-type="float" office:value="7.03828828828829">
            <text:p>7,038</text:p>
          </table:table-cell>
          <table:table-cell table:formula="of:=([.D460]+[.C460])/4" office:value-type="float" office:value="1">
            <text:p>1,0</text:p>
          </table:table-cell>
          <table:table-cell table:style-name="ce4" table:formula="of:=[.I460]*9" office:value-type="float" office:value="1170">
            <text:p>1170,0</text:p>
          </table:table-cell>
          <table:table-cell table:style-name="ce4" table:formula="of:=9*([.J460]*0.027)" office:value-type="float" office:value="759.375">
            <text:p>759,4</text:p>
          </table:table-cell>
          <table:table-cell table:style-name="ce4" table:formula="of:=[.N460]*2" office:value-type="float" office:value="1518.75">
            <text:p>1518,8</text:p>
          </table:table-cell>
          <table:table-cell table:style-name="ce4" table:formula="of:=[.N460]*-1" office:value-type="float" office:value="-759.375">
            <text:p>-759,4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61]+[.C461]" office:value-type="float" office:value="5">
            <text:p>5</text:p>
          </table:table-cell>
          <table:table-cell table:style-name="ce2" table:formula="of:=[.F461]+[.D461]" office:value-type="float" office:value="3">
            <text:p>3</text:p>
          </table:table-cell>
          <table:table-cell table:style-name="ce2" table:formula="of:=[.G461]+[.I460]" office:value-type="float" office:value="135">
            <text:p>135</text:p>
          </table:table-cell>
          <table:table-cell table:style-name="ce2" table:formula="of:=[.H461]+[.J460]" office:value-type="float" office:value="3128">
            <text:p>3128</text:p>
          </table:table-cell>
          <table:table-cell table:formula="of:=[.J461]/444" office:value-type="float" office:value="7.04504504504505">
            <text:p>7,045</text:p>
          </table:table-cell>
          <table:table-cell table:formula="of:=([.D461]+[.C461])/4" office:value-type="float" office:value="1">
            <text:p>1,0</text:p>
          </table:table-cell>
          <table:table-cell table:style-name="ce4" table:formula="of:=[.I461]*9" office:value-type="float" office:value="1215">
            <text:p>1215,0</text:p>
          </table:table-cell>
          <table:table-cell table:style-name="ce4" table:formula="of:=9*([.J461]*0.027)" office:value-type="float" office:value="760.104">
            <text:p>760,1</text:p>
          </table:table-cell>
          <table:table-cell table:style-name="ce4" table:formula="of:=[.N461]*2" office:value-type="float" office:value="1520.208">
            <text:p>1520,2</text:p>
          </table:table-cell>
          <table:table-cell table:style-name="ce4" table:formula="of:=[.N461]*-1" office:value-type="float" office:value="-760.104">
            <text:p>-760,1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62]+[.C462]" office:value-type="float" office:value="3">
            <text:p>3</text:p>
          </table:table-cell>
          <table:table-cell table:style-name="ce2" table:formula="of:=[.F462]+[.D462]" office:value-type="float" office:value="5">
            <text:p>5</text:p>
          </table:table-cell>
          <table:table-cell table:style-name="ce2" table:formula="of:=[.G462]+[.I461]" office:value-type="float" office:value="138">
            <text:p>138</text:p>
          </table:table-cell>
          <table:table-cell table:style-name="ce2" table:formula="of:=[.H462]+[.J461]" office:value-type="float" office:value="3133">
            <text:p>3133</text:p>
          </table:table-cell>
          <table:table-cell table:formula="of:=[.J462]/444" office:value-type="float" office:value="7.05630630630631">
            <text:p>7,056</text:p>
          </table:table-cell>
          <table:table-cell table:formula="of:=([.D462]+[.C462])/4" office:value-type="float" office:value="2">
            <text:p>2,0</text:p>
          </table:table-cell>
          <table:table-cell table:style-name="ce4" table:formula="of:=[.I462]*9" office:value-type="float" office:value="1242">
            <text:p>1242,0</text:p>
          </table:table-cell>
          <table:table-cell table:style-name="ce4" table:formula="of:=9*([.J462]*0.027)" office:value-type="float" office:value="761.319">
            <text:p>761,3</text:p>
          </table:table-cell>
          <table:table-cell table:style-name="ce4" table:formula="of:=[.N462]*2" office:value-type="float" office:value="1522.638">
            <text:p>1522,6</text:p>
          </table:table-cell>
          <table:table-cell table:style-name="ce4" table:formula="of:=[.N462]*-1" office:value-type="float" office:value="-761.319">
            <text:p>-761,3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463]+[.C463]" office:value-type="float" office:value="3">
            <text:p>3</text:p>
          </table:table-cell>
          <table:table-cell table:style-name="ce2" table:formula="of:=[.F463]+[.D463]" office:value-type="float" office:value="17">
            <text:p>17</text:p>
          </table:table-cell>
          <table:table-cell table:style-name="ce2" table:formula="of:=[.G463]+[.I462]" office:value-type="float" office:value="141">
            <text:p>141</text:p>
          </table:table-cell>
          <table:table-cell table:style-name="ce2" table:formula="of:=[.H463]+[.J462]" office:value-type="float" office:value="3150">
            <text:p>3150</text:p>
          </table:table-cell>
          <table:table-cell table:formula="of:=[.J463]/444" office:value-type="float" office:value="7.0945945945946">
            <text:p>7,095</text:p>
          </table:table-cell>
          <table:table-cell table:formula="of:=([.D463]+[.C463])/4" office:value-type="float" office:value="5">
            <text:p>5,0</text:p>
          </table:table-cell>
          <table:table-cell table:style-name="ce4" table:formula="of:=[.I463]*9" office:value-type="float" office:value="1269">
            <text:p>1269,0</text:p>
          </table:table-cell>
          <table:table-cell table:style-name="ce4" table:formula="of:=9*([.J463]*0.027)" office:value-type="float" office:value="765.45">
            <text:p>765,5</text:p>
          </table:table-cell>
          <table:table-cell table:style-name="ce4" table:formula="of:=[.N463]*2" office:value-type="float" office:value="1530.9">
            <text:p>1530,9</text:p>
          </table:table-cell>
          <table:table-cell table:style-name="ce4" table:formula="of:=[.N463]*-1" office:value-type="float" office:value="-765.45">
            <text:p>-765,5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464]+[.C464]" office:value-type="float" office:value="3">
            <text:p>3</text:p>
          </table:table-cell>
          <table:table-cell table:style-name="ce2" table:formula="of:=[.F464]+[.D464]" office:value-type="float" office:value="9">
            <text:p>9</text:p>
          </table:table-cell>
          <table:table-cell table:style-name="ce2" table:formula="of:=[.G464]+[.I463]" office:value-type="float" office:value="144">
            <text:p>144</text:p>
          </table:table-cell>
          <table:table-cell table:style-name="ce2" table:formula="of:=[.H464]+[.J463]" office:value-type="float" office:value="3159">
            <text:p>3159</text:p>
          </table:table-cell>
          <table:table-cell table:formula="of:=[.J464]/444" office:value-type="float" office:value="7.11486486486487">
            <text:p>7,115</text:p>
          </table:table-cell>
          <table:table-cell table:formula="of:=([.D464]+[.C464])/4" office:value-type="float" office:value="3">
            <text:p>3,0</text:p>
          </table:table-cell>
          <table:table-cell table:style-name="ce4" table:formula="of:=[.I464]*9" office:value-type="float" office:value="1296">
            <text:p>1296,0</text:p>
          </table:table-cell>
          <table:table-cell table:style-name="ce4" table:formula="of:=9*([.J464]*0.027)" office:value-type="float" office:value="767.637">
            <text:p>767,6</text:p>
          </table:table-cell>
          <table:table-cell table:style-name="ce4" table:formula="of:=[.N464]*2" office:value-type="float" office:value="1535.274">
            <text:p>1535,3</text:p>
          </table:table-cell>
          <table:table-cell table:style-name="ce4" table:formula="of:=[.N464]*-1" office:value-type="float" office:value="-767.637">
            <text:p>-767,6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65]+[.C465]" office:value-type="float" office:value="2">
            <text:p>2</text:p>
          </table:table-cell>
          <table:table-cell table:style-name="ce2" table:formula="of:=[.F465]+[.D465]" office:value-type="float" office:value="2">
            <text:p>2</text:p>
          </table:table-cell>
          <table:table-cell table:style-name="ce2" table:formula="of:=[.G465]+[.I464]" office:value-type="float" office:value="146">
            <text:p>146</text:p>
          </table:table-cell>
          <table:table-cell table:style-name="ce2" table:formula="of:=[.H465]+[.J464]" office:value-type="float" office:value="3161">
            <text:p>3161</text:p>
          </table:table-cell>
          <table:table-cell table:formula="of:=[.J465]/444" office:value-type="float" office:value="7.11936936936937">
            <text:p>7,119</text:p>
          </table:table-cell>
          <table:table-cell table:formula="of:=([.D465]+[.C465])/4" office:value-type="float" office:value="1">
            <text:p>1,0</text:p>
          </table:table-cell>
          <table:table-cell table:style-name="ce4" table:formula="of:=[.I465]*9" office:value-type="float" office:value="1314">
            <text:p>1314,0</text:p>
          </table:table-cell>
          <table:table-cell table:style-name="ce4" table:formula="of:=9*([.J465]*0.027)" office:value-type="float" office:value="768.123">
            <text:p>768,1</text:p>
          </table:table-cell>
          <table:table-cell table:style-name="ce4" table:formula="of:=[.N465]*2" office:value-type="float" office:value="1536.246">
            <text:p>1536,2</text:p>
          </table:table-cell>
          <table:table-cell table:style-name="ce4" table:formula="of:=[.N465]*-1" office:value-type="float" office:value="-768.123">
            <text:p>-768,1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466]+[.C466]" office:value-type="float" office:value="4">
            <text:p>4</text:p>
          </table:table-cell>
          <table:table-cell table:style-name="ce2" table:formula="of:=[.F466]+[.D466]" office:value-type="float" office:value="16">
            <text:p>16</text:p>
          </table:table-cell>
          <table:table-cell table:style-name="ce2" table:formula="of:=[.G466]+[.I465]" office:value-type="float" office:value="150">
            <text:p>150</text:p>
          </table:table-cell>
          <table:table-cell table:style-name="ce2" table:formula="of:=[.H466]+[.J465]" office:value-type="float" office:value="3177">
            <text:p>3177</text:p>
          </table:table-cell>
          <table:table-cell table:formula="of:=[.J466]/444" office:value-type="float" office:value="7.15540540540541">
            <text:p>7,155</text:p>
          </table:table-cell>
          <table:table-cell table:formula="of:=([.D466]+[.C466])/4" office:value-type="float" office:value="5">
            <text:p>5,0</text:p>
          </table:table-cell>
          <table:table-cell table:style-name="ce4" table:formula="of:=[.I466]*9" office:value-type="float" office:value="1350">
            <text:p>1350,0</text:p>
          </table:table-cell>
          <table:table-cell table:style-name="ce4" table:formula="of:=9*([.J466]*0.027)" office:value-type="float" office:value="772.011">
            <text:p>772,0</text:p>
          </table:table-cell>
          <table:table-cell table:style-name="ce4" table:formula="of:=[.N466]*2" office:value-type="float" office:value="1544.022">
            <text:p>1544,0</text:p>
          </table:table-cell>
          <table:table-cell table:style-name="ce4" table:formula="of:=[.N466]*-1" office:value-type="float" office:value="-772.011">
            <text:p>-772,0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67]+[.C467]" office:value-type="float" office:value="-6">
            <text:p>-6</text:p>
          </table:table-cell>
          <table:table-cell table:style-name="ce2" table:formula="of:=[.F467]+[.D467]" office:value-type="float" office:value="6">
            <text:p>6</text:p>
          </table:table-cell>
          <table:table-cell table:style-name="ce2" table:formula="of:=[.G467]+[.I466]" office:value-type="float" office:value="144">
            <text:p>144</text:p>
          </table:table-cell>
          <table:table-cell table:style-name="ce2" table:formula="of:=[.H467]+[.J466]" office:value-type="float" office:value="3183">
            <text:p>3183</text:p>
          </table:table-cell>
          <table:table-cell table:formula="of:=[.J467]/444" office:value-type="float" office:value="7.16891891891892">
            <text:p>7,169</text:p>
          </table:table-cell>
          <table:table-cell table:formula="of:=([.D467]+[.C467])/4" office:value-type="float" office:value="0">
            <text:p>0,0</text:p>
          </table:table-cell>
          <table:table-cell table:style-name="ce4" table:formula="of:=[.I467]*9" office:value-type="float" office:value="1296">
            <text:p>1296,0</text:p>
          </table:table-cell>
          <table:table-cell table:style-name="ce4" table:formula="of:=9*([.J467]*0.027)" office:value-type="float" office:value="773.469">
            <text:p>773,5</text:p>
          </table:table-cell>
          <table:table-cell table:style-name="ce4" table:formula="of:=[.N467]*2" office:value-type="float" office:value="1546.938">
            <text:p>1546,9</text:p>
          </table:table-cell>
          <table:table-cell table:style-name="ce4" table:formula="of:=[.N467]*-1" office:value-type="float" office:value="-773.469">
            <text:p>-773,5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68]+[.C468]" office:value-type="float" office:value="4">
            <text:p>4</text:p>
          </table:table-cell>
          <table:table-cell table:style-name="ce2" table:formula="of:=[.F468]+[.D468]" office:value-type="float" office:value="4">
            <text:p>4</text:p>
          </table:table-cell>
          <table:table-cell table:style-name="ce2" table:formula="of:=[.G468]+[.I467]" office:value-type="float" office:value="148">
            <text:p>148</text:p>
          </table:table-cell>
          <table:table-cell table:style-name="ce2" table:formula="of:=[.H468]+[.J467]" office:value-type="float" office:value="3187">
            <text:p>3187</text:p>
          </table:table-cell>
          <table:table-cell table:formula="of:=[.J468]/444" office:value-type="float" office:value="7.17792792792793">
            <text:p>7,178</text:p>
          </table:table-cell>
          <table:table-cell table:formula="of:=([.D468]+[.C468])/4" office:value-type="float" office:value="2">
            <text:p>2,0</text:p>
          </table:table-cell>
          <table:table-cell table:style-name="ce4" table:formula="of:=[.I468]*9" office:value-type="float" office:value="1332">
            <text:p>1332,0</text:p>
          </table:table-cell>
          <table:table-cell table:style-name="ce4" table:formula="of:=9*([.J468]*0.027)" office:value-type="float" office:value="774.441">
            <text:p>774,4</text:p>
          </table:table-cell>
          <table:table-cell table:style-name="ce4" table:formula="of:=[.N468]*2" office:value-type="float" office:value="1548.882">
            <text:p>1548,9</text:p>
          </table:table-cell>
          <table:table-cell table:style-name="ce4" table:formula="of:=[.N468]*-1" office:value-type="float" office:value="-774.441">
            <text:p>-774,4</text:p>
          </table:table-cell>
        </table:table-row>
        <table:table-row table:style-name="ro1"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ce2" table:formula="of:=[.E469]+[.C469]" office:value-type="float" office:value="3">
            <text:p>3</text:p>
          </table:table-cell>
          <table:table-cell table:style-name="ce2" table:formula="of:=[.F469]+[.D469]" office:value-type="float" office:value="21">
            <text:p>21</text:p>
          </table:table-cell>
          <table:table-cell table:style-name="ce2" table:formula="of:=[.G469]+[.I468]" office:value-type="float" office:value="151">
            <text:p>151</text:p>
          </table:table-cell>
          <table:table-cell table:style-name="ce2" table:formula="of:=[.H469]+[.J468]" office:value-type="float" office:value="3208">
            <text:p>3208</text:p>
          </table:table-cell>
          <table:table-cell table:formula="of:=[.J469]/444" office:value-type="float" office:value="7.22522522522523">
            <text:p>7,225</text:p>
          </table:table-cell>
          <table:table-cell table:formula="of:=([.D469]+[.C469])/4" office:value-type="float" office:value="6">
            <text:p>6,0</text:p>
          </table:table-cell>
          <table:table-cell table:style-name="ce4" table:formula="of:=[.I469]*9" office:value-type="float" office:value="1359">
            <text:p>1359,0</text:p>
          </table:table-cell>
          <table:table-cell table:style-name="ce4" table:formula="of:=9*([.J469]*0.027)" office:value-type="float" office:value="779.544">
            <text:p>779,5</text:p>
          </table:table-cell>
          <table:table-cell table:style-name="ce4" table:formula="of:=[.N469]*2" office:value-type="float" office:value="1559.088">
            <text:p>1559,1</text:p>
          </table:table-cell>
          <table:table-cell table:style-name="ce4" table:formula="of:=[.N469]*-1" office:value-type="float" office:value="-779.544">
            <text:p>-779,5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70]+[.C470]" office:value-type="float" office:value="2">
            <text:p>2</text:p>
          </table:table-cell>
          <table:table-cell table:style-name="ce2" table:formula="of:=[.F470]+[.D470]" office:value-type="float" office:value="2">
            <text:p>2</text:p>
          </table:table-cell>
          <table:table-cell table:style-name="ce2" table:formula="of:=[.G470]+[.I469]" office:value-type="float" office:value="153">
            <text:p>153</text:p>
          </table:table-cell>
          <table:table-cell table:style-name="ce2" table:formula="of:=[.H470]+[.J469]" office:value-type="float" office:value="3210">
            <text:p>3210</text:p>
          </table:table-cell>
          <table:table-cell table:formula="of:=[.J470]/444" office:value-type="float" office:value="7.22972972972973">
            <text:p>7,230</text:p>
          </table:table-cell>
          <table:table-cell table:formula="of:=([.D470]+[.C470])/4" office:value-type="float" office:value="1">
            <text:p>1,0</text:p>
          </table:table-cell>
          <table:table-cell table:style-name="ce4" table:formula="of:=[.I470]*9" office:value-type="float" office:value="1377">
            <text:p>1377,0</text:p>
          </table:table-cell>
          <table:table-cell table:style-name="ce4" table:formula="of:=9*([.J470]*0.027)" office:value-type="float" office:value="780.03">
            <text:p>780,0</text:p>
          </table:table-cell>
          <table:table-cell table:style-name="ce4" table:formula="of:=[.N470]*2" office:value-type="float" office:value="1560.06">
            <text:p>1560,1</text:p>
          </table:table-cell>
          <table:table-cell table:style-name="ce4" table:formula="of:=[.N470]*-1" office:value-type="float" office:value="-780.03">
            <text:p>-780,0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71]+[.C471]" office:value-type="float" office:value="-6">
            <text:p>-6</text:p>
          </table:table-cell>
          <table:table-cell table:style-name="ce2" table:formula="of:=[.F471]+[.D471]" office:value-type="float" office:value="6">
            <text:p>6</text:p>
          </table:table-cell>
          <table:table-cell table:style-name="ce2" table:formula="of:=[.G471]+[.I470]" office:value-type="float" office:value="147">
            <text:p>147</text:p>
          </table:table-cell>
          <table:table-cell table:style-name="ce2" table:formula="of:=[.H471]+[.J470]" office:value-type="float" office:value="3216">
            <text:p>3216</text:p>
          </table:table-cell>
          <table:table-cell table:formula="of:=[.J471]/444" office:value-type="float" office:value="7.24324324324324">
            <text:p>7,243</text:p>
          </table:table-cell>
          <table:table-cell table:formula="of:=([.D471]+[.C471])/4" office:value-type="float" office:value="0">
            <text:p>0,0</text:p>
          </table:table-cell>
          <table:table-cell table:style-name="ce4" table:formula="of:=[.I471]*9" office:value-type="float" office:value="1323">
            <text:p>1323,0</text:p>
          </table:table-cell>
          <table:table-cell table:style-name="ce4" table:formula="of:=9*([.J471]*0.027)" office:value-type="float" office:value="781.488">
            <text:p>781,5</text:p>
          </table:table-cell>
          <table:table-cell table:style-name="ce4" table:formula="of:=[.N471]*2" office:value-type="float" office:value="1562.976">
            <text:p>1563,0</text:p>
          </table:table-cell>
          <table:table-cell table:style-name="ce4" table:formula="of:=[.N471]*-1" office:value-type="float" office:value="-781.488">
            <text:p>-781,5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72]+[.C472]" office:value-type="float" office:value="-6">
            <text:p>-6</text:p>
          </table:table-cell>
          <table:table-cell table:style-name="ce2" table:formula="of:=[.F472]+[.D472]" office:value-type="float" office:value="6">
            <text:p>6</text:p>
          </table:table-cell>
          <table:table-cell table:style-name="ce2" table:formula="of:=[.G472]+[.I471]" office:value-type="float" office:value="141">
            <text:p>141</text:p>
          </table:table-cell>
          <table:table-cell table:style-name="ce2" table:formula="of:=[.H472]+[.J471]" office:value-type="float" office:value="3222">
            <text:p>3222</text:p>
          </table:table-cell>
          <table:table-cell table:formula="of:=[.J472]/444" office:value-type="float" office:value="7.25675675675676">
            <text:p>7,257</text:p>
          </table:table-cell>
          <table:table-cell table:formula="of:=([.D472]+[.C472])/4" office:value-type="float" office:value="0">
            <text:p>0,0</text:p>
          </table:table-cell>
          <table:table-cell table:style-name="ce4" table:formula="of:=[.I472]*9" office:value-type="float" office:value="1269">
            <text:p>1269,0</text:p>
          </table:table-cell>
          <table:table-cell table:style-name="ce4" table:formula="of:=9*([.J472]*0.027)" office:value-type="float" office:value="782.946">
            <text:p>782,9</text:p>
          </table:table-cell>
          <table:table-cell table:style-name="ce4" table:formula="of:=[.N472]*2" office:value-type="float" office:value="1565.892">
            <text:p>1565,9</text:p>
          </table:table-cell>
          <table:table-cell table:style-name="ce4" table:formula="of:=[.N472]*-1" office:value-type="float" office:value="-782.946">
            <text:p>-782,9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473]+[.C473]" office:value-type="float" office:value="3">
            <text:p>3</text:p>
          </table:table-cell>
          <table:table-cell table:style-name="ce2" table:formula="of:=[.F473]+[.D473]" office:value-type="float" office:value="9">
            <text:p>9</text:p>
          </table:table-cell>
          <table:table-cell table:style-name="ce2" table:formula="of:=[.G473]+[.I472]" office:value-type="float" office:value="144">
            <text:p>144</text:p>
          </table:table-cell>
          <table:table-cell table:style-name="ce2" table:formula="of:=[.H473]+[.J472]" office:value-type="float" office:value="3231">
            <text:p>3231</text:p>
          </table:table-cell>
          <table:table-cell table:formula="of:=[.J473]/444" office:value-type="float" office:value="7.27702702702703">
            <text:p>7,277</text:p>
          </table:table-cell>
          <table:table-cell table:formula="of:=([.D473]+[.C473])/4" office:value-type="float" office:value="3">
            <text:p>3,0</text:p>
          </table:table-cell>
          <table:table-cell table:style-name="ce4" table:formula="of:=[.I473]*9" office:value-type="float" office:value="1296">
            <text:p>1296,0</text:p>
          </table:table-cell>
          <table:table-cell table:style-name="ce4" table:formula="of:=9*([.J473]*0.027)" office:value-type="float" office:value="785.133">
            <text:p>785,1</text:p>
          </table:table-cell>
          <table:table-cell table:style-name="ce4" table:formula="of:=[.N473]*2" office:value-type="float" office:value="1570.266">
            <text:p>1570,3</text:p>
          </table:table-cell>
          <table:table-cell table:style-name="ce4" table:formula="of:=[.N473]*-1" office:value-type="float" office:value="-785.133">
            <text:p>-785,1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74]+[.C474]" office:value-type="float" office:value="-6">
            <text:p>-6</text:p>
          </table:table-cell>
          <table:table-cell table:style-name="ce2" table:formula="of:=[.F474]+[.D474]" office:value-type="float" office:value="6">
            <text:p>6</text:p>
          </table:table-cell>
          <table:table-cell table:style-name="ce2" table:formula="of:=[.G474]+[.I473]" office:value-type="float" office:value="138">
            <text:p>138</text:p>
          </table:table-cell>
          <table:table-cell table:style-name="ce2" table:formula="of:=[.H474]+[.J473]" office:value-type="float" office:value="3237">
            <text:p>3237</text:p>
          </table:table-cell>
          <table:table-cell table:formula="of:=[.J474]/444" office:value-type="float" office:value="7.29054054054054">
            <text:p>7,291</text:p>
          </table:table-cell>
          <table:table-cell table:formula="of:=([.D474]+[.C474])/4" office:value-type="float" office:value="0">
            <text:p>0,0</text:p>
          </table:table-cell>
          <table:table-cell table:style-name="ce4" table:formula="of:=[.I474]*9" office:value-type="float" office:value="1242">
            <text:p>1242,0</text:p>
          </table:table-cell>
          <table:table-cell table:style-name="ce4" table:formula="of:=9*([.J474]*0.027)" office:value-type="float" office:value="786.591">
            <text:p>786,6</text:p>
          </table:table-cell>
          <table:table-cell table:style-name="ce4" table:formula="of:=[.N474]*2" office:value-type="float" office:value="1573.182">
            <text:p>1573,2</text:p>
          </table:table-cell>
          <table:table-cell table:style-name="ce4" table:formula="of:=[.N474]*-1" office:value-type="float" office:value="-786.591">
            <text:p>-786,6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475]+[.C475]" office:value-type="float" office:value="5">
            <text:p>5</text:p>
          </table:table-cell>
          <table:table-cell table:style-name="ce2" table:formula="of:=[.F475]+[.D475]" office:value-type="float" office:value="11">
            <text:p>11</text:p>
          </table:table-cell>
          <table:table-cell table:style-name="ce2" table:formula="of:=[.G475]+[.I474]" office:value-type="float" office:value="143">
            <text:p>143</text:p>
          </table:table-cell>
          <table:table-cell table:style-name="ce2" table:formula="of:=[.H475]+[.J474]" office:value-type="float" office:value="3248">
            <text:p>3248</text:p>
          </table:table-cell>
          <table:table-cell table:formula="of:=[.J475]/444" office:value-type="float" office:value="7.31531531531532">
            <text:p>7,315</text:p>
          </table:table-cell>
          <table:table-cell table:formula="of:=([.D475]+[.C475])/4" office:value-type="float" office:value="4">
            <text:p>4,0</text:p>
          </table:table-cell>
          <table:table-cell table:style-name="ce4" table:formula="of:=[.I475]*9" office:value-type="float" office:value="1287">
            <text:p>1287,0</text:p>
          </table:table-cell>
          <table:table-cell table:style-name="ce4" table:formula="of:=9*([.J475]*0.027)" office:value-type="float" office:value="789.264">
            <text:p>789,3</text:p>
          </table:table-cell>
          <table:table-cell table:style-name="ce4" table:formula="of:=[.N475]*2" office:value-type="float" office:value="1578.528">
            <text:p>1578,5</text:p>
          </table:table-cell>
          <table:table-cell table:style-name="ce4" table:formula="of:=[.N475]*-1" office:value-type="float" office:value="-789.264">
            <text:p>-789,3</text:p>
          </table:table-cell>
        </table:table-row>
        <table:table-row table:style-name="ro1"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76]+[.C476]" office:value-type="float" office:value="-6">
            <text:p>-6</text:p>
          </table:table-cell>
          <table:table-cell table:style-name="ce2" table:formula="of:=[.F476]+[.D476]" office:value-type="float" office:value="10">
            <text:p>10</text:p>
          </table:table-cell>
          <table:table-cell table:style-name="ce2" table:formula="of:=[.G476]+[.I475]" office:value-type="float" office:value="137">
            <text:p>137</text:p>
          </table:table-cell>
          <table:table-cell table:style-name="ce2" table:formula="of:=[.H476]+[.J475]" office:value-type="float" office:value="3258">
            <text:p>3258</text:p>
          </table:table-cell>
          <table:table-cell table:formula="of:=[.J476]/444" office:value-type="float" office:value="7.33783783783784">
            <text:p>7,338</text:p>
          </table:table-cell>
          <table:table-cell table:formula="of:=([.D476]+[.C476])/4" office:value-type="float" office:value="1">
            <text:p>1,0</text:p>
          </table:table-cell>
          <table:table-cell table:style-name="ce4" table:formula="of:=[.I476]*9" office:value-type="float" office:value="1233">
            <text:p>1233,0</text:p>
          </table:table-cell>
          <table:table-cell table:style-name="ce4" table:formula="of:=9*([.J476]*0.027)" office:value-type="float" office:value="791.694">
            <text:p>791,7</text:p>
          </table:table-cell>
          <table:table-cell table:style-name="ce4" table:formula="of:=[.N476]*2" office:value-type="float" office:value="1583.388">
            <text:p>1583,4</text:p>
          </table:table-cell>
          <table:table-cell table:style-name="ce4" table:formula="of:=[.N476]*-1" office:value-type="float" office:value="-791.694">
            <text:p>-791,7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77]+[.C477]" office:value-type="float" office:value="4">
            <text:p>4</text:p>
          </table:table-cell>
          <table:table-cell table:style-name="ce2" table:formula="of:=[.F477]+[.D477]" office:value-type="float" office:value="4">
            <text:p>4</text:p>
          </table:table-cell>
          <table:table-cell table:style-name="ce2" table:formula="of:=[.G477]+[.I476]" office:value-type="float" office:value="141">
            <text:p>141</text:p>
          </table:table-cell>
          <table:table-cell table:style-name="ce2" table:formula="of:=[.H477]+[.J476]" office:value-type="float" office:value="3262">
            <text:p>3262</text:p>
          </table:table-cell>
          <table:table-cell table:formula="of:=[.J477]/444" office:value-type="float" office:value="7.34684684684685">
            <text:p>7,347</text:p>
          </table:table-cell>
          <table:table-cell table:formula="of:=([.D477]+[.C477])/4" office:value-type="float" office:value="2">
            <text:p>2,0</text:p>
          </table:table-cell>
          <table:table-cell table:style-name="ce4" table:formula="of:=[.I477]*9" office:value-type="float" office:value="1269">
            <text:p>1269,0</text:p>
          </table:table-cell>
          <table:table-cell table:style-name="ce4" table:formula="of:=9*([.J477]*0.027)" office:value-type="float" office:value="792.666">
            <text:p>792,7</text:p>
          </table:table-cell>
          <table:table-cell table:style-name="ce4" table:formula="of:=[.N477]*2" office:value-type="float" office:value="1585.332">
            <text:p>1585,3</text:p>
          </table:table-cell>
          <table:table-cell table:style-name="ce4" table:formula="of:=[.N477]*-1" office:value-type="float" office:value="-792.666">
            <text:p>-792,7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78]+[.C478]" office:value-type="float" office:value="-6">
            <text:p>-6</text:p>
          </table:table-cell>
          <table:table-cell table:style-name="ce2" table:formula="of:=[.F478]+[.D478]" office:value-type="float" office:value="10">
            <text:p>10</text:p>
          </table:table-cell>
          <table:table-cell table:style-name="ce2" table:formula="of:=[.G478]+[.I477]" office:value-type="float" office:value="135">
            <text:p>135</text:p>
          </table:table-cell>
          <table:table-cell table:style-name="ce2" table:formula="of:=[.H478]+[.J477]" office:value-type="float" office:value="3272">
            <text:p>3272</text:p>
          </table:table-cell>
          <table:table-cell table:formula="of:=[.J478]/444" office:value-type="float" office:value="7.36936936936937">
            <text:p>7,369</text:p>
          </table:table-cell>
          <table:table-cell table:formula="of:=([.D478]+[.C478])/4" office:value-type="float" office:value="1">
            <text:p>1,0</text:p>
          </table:table-cell>
          <table:table-cell table:style-name="ce4" table:formula="of:=[.I478]*9" office:value-type="float" office:value="1215">
            <text:p>1215,0</text:p>
          </table:table-cell>
          <table:table-cell table:style-name="ce4" table:formula="of:=9*([.J478]*0.027)" office:value-type="float" office:value="795.096">
            <text:p>795,1</text:p>
          </table:table-cell>
          <table:table-cell table:style-name="ce4" table:formula="of:=[.N478]*2" office:value-type="float" office:value="1590.192">
            <text:p>1590,2</text:p>
          </table:table-cell>
          <table:table-cell table:style-name="ce4" table:formula="of:=[.N478]*-1" office:value-type="float" office:value="-795.096">
            <text:p>-795,1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79]+[.C479]" office:value-type="float" office:value="2">
            <text:p>2</text:p>
          </table:table-cell>
          <table:table-cell table:style-name="ce2" table:formula="of:=[.F479]+[.D479]" office:value-type="float" office:value="2">
            <text:p>2</text:p>
          </table:table-cell>
          <table:table-cell table:style-name="ce2" table:formula="of:=[.G479]+[.I478]" office:value-type="float" office:value="137">
            <text:p>137</text:p>
          </table:table-cell>
          <table:table-cell table:style-name="ce2" table:formula="of:=[.H479]+[.J478]" office:value-type="float" office:value="3274">
            <text:p>3274</text:p>
          </table:table-cell>
          <table:table-cell table:formula="of:=[.J479]/444" office:value-type="float" office:value="7.37387387387387">
            <text:p>7,374</text:p>
          </table:table-cell>
          <table:table-cell table:formula="of:=([.D479]+[.C479])/4" office:value-type="float" office:value="1">
            <text:p>1,0</text:p>
          </table:table-cell>
          <table:table-cell table:style-name="ce4" table:formula="of:=[.I479]*9" office:value-type="float" office:value="1233">
            <text:p>1233,0</text:p>
          </table:table-cell>
          <table:table-cell table:style-name="ce4" table:formula="of:=9*([.J479]*0.027)" office:value-type="float" office:value="795.582">
            <text:p>795,6</text:p>
          </table:table-cell>
          <table:table-cell table:style-name="ce4" table:formula="of:=[.N479]*2" office:value-type="float" office:value="1591.164">
            <text:p>1591,2</text:p>
          </table:table-cell>
          <table:table-cell table:style-name="ce4" table:formula="of:=[.N479]*-1" office:value-type="float" office:value="-795.582">
            <text:p>-795,6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80]+[.C480]" office:value-type="float" office:value="2">
            <text:p>2</text:p>
          </table:table-cell>
          <table:table-cell table:style-name="ce2" table:formula="of:=[.F480]+[.D480]" office:value-type="float" office:value="2">
            <text:p>2</text:p>
          </table:table-cell>
          <table:table-cell table:style-name="ce2" table:formula="of:=[.G480]+[.I479]" office:value-type="float" office:value="139">
            <text:p>139</text:p>
          </table:table-cell>
          <table:table-cell table:style-name="ce2" table:formula="of:=[.H480]+[.J479]" office:value-type="float" office:value="3276">
            <text:p>3276</text:p>
          </table:table-cell>
          <table:table-cell table:formula="of:=[.J480]/444" office:value-type="float" office:value="7.37837837837838">
            <text:p>7,378</text:p>
          </table:table-cell>
          <table:table-cell table:formula="of:=([.D480]+[.C480])/4" office:value-type="float" office:value="1">
            <text:p>1,0</text:p>
          </table:table-cell>
          <table:table-cell table:style-name="ce4" table:formula="of:=[.I480]*9" office:value-type="float" office:value="1251">
            <text:p>1251,0</text:p>
          </table:table-cell>
          <table:table-cell table:style-name="ce4" table:formula="of:=9*([.J480]*0.027)" office:value-type="float" office:value="796.068">
            <text:p>796,1</text:p>
          </table:table-cell>
          <table:table-cell table:style-name="ce4" table:formula="of:=[.N480]*2" office:value-type="float" office:value="1592.136">
            <text:p>1592,1</text:p>
          </table:table-cell>
          <table:table-cell table:style-name="ce4" table:formula="of:=[.N480]*-1" office:value-type="float" office:value="-796.068">
            <text:p>-796,1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" table:formula="of:=[.E481]+[.C481]" office:value-type="float" office:value="3">
            <text:p>3</text:p>
          </table:table-cell>
          <table:table-cell table:style-name="ce2" table:formula="of:=[.F481]+[.D481]" office:value-type="float" office:value="25">
            <text:p>25</text:p>
          </table:table-cell>
          <table:table-cell table:style-name="ce2" table:formula="of:=[.G481]+[.I480]" office:value-type="float" office:value="142">
            <text:p>142</text:p>
          </table:table-cell>
          <table:table-cell table:style-name="ce2" table:formula="of:=[.H481]+[.J480]" office:value-type="float" office:value="3301">
            <text:p>3301</text:p>
          </table:table-cell>
          <table:table-cell table:formula="of:=[.J481]/444" office:value-type="float" office:value="7.43468468468469">
            <text:p>7,435</text:p>
          </table:table-cell>
          <table:table-cell table:formula="of:=([.D481]+[.C481])/4" office:value-type="float" office:value="7">
            <text:p>7,0</text:p>
          </table:table-cell>
          <table:table-cell table:style-name="ce4" table:formula="of:=[.I481]*9" office:value-type="float" office:value="1278">
            <text:p>1278,0</text:p>
          </table:table-cell>
          <table:table-cell table:style-name="ce4" table:formula="of:=9*([.J481]*0.027)" office:value-type="float" office:value="802.143">
            <text:p>802,1</text:p>
          </table:table-cell>
          <table:table-cell table:style-name="ce4" table:formula="of:=[.N481]*2" office:value-type="float" office:value="1604.286">
            <text:p>1604,3</text:p>
          </table:table-cell>
          <table:table-cell table:style-name="ce4" table:formula="of:=[.N481]*-1" office:value-type="float" office:value="-802.143">
            <text:p>-802,1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82]+[.C482]" office:value-type="float" office:value="3">
            <text:p>3</text:p>
          </table:table-cell>
          <table:table-cell table:style-name="ce2" table:formula="of:=[.F482]+[.D482]" office:value-type="float" office:value="5">
            <text:p>5</text:p>
          </table:table-cell>
          <table:table-cell table:style-name="ce2" table:formula="of:=[.G482]+[.I481]" office:value-type="float" office:value="145">
            <text:p>145</text:p>
          </table:table-cell>
          <table:table-cell table:style-name="ce2" table:formula="of:=[.H482]+[.J481]" office:value-type="float" office:value="3306">
            <text:p>3306</text:p>
          </table:table-cell>
          <table:table-cell table:formula="of:=[.J482]/444" office:value-type="float" office:value="7.44594594594595">
            <text:p>7,446</text:p>
          </table:table-cell>
          <table:table-cell table:formula="of:=([.D482]+[.C482])/4" office:value-type="float" office:value="2">
            <text:p>2,0</text:p>
          </table:table-cell>
          <table:table-cell table:style-name="ce4" table:formula="of:=[.I482]*9" office:value-type="float" office:value="1305">
            <text:p>1305,0</text:p>
          </table:table-cell>
          <table:table-cell table:style-name="ce4" table:formula="of:=9*([.J482]*0.027)" office:value-type="float" office:value="803.358">
            <text:p>803,4</text:p>
          </table:table-cell>
          <table:table-cell table:style-name="ce4" table:formula="of:=[.N482]*2" office:value-type="float" office:value="1606.716">
            <text:p>1606,7</text:p>
          </table:table-cell>
          <table:table-cell table:style-name="ce4" table:formula="of:=[.N482]*-1" office:value-type="float" office:value="-803.358">
            <text:p>-803,4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483]+[.C483]" office:value-type="float" office:value="3">
            <text:p>3</text:p>
          </table:table-cell>
          <table:table-cell table:style-name="ce2" table:formula="of:=[.F483]+[.D483]" office:value-type="float" office:value="13">
            <text:p>13</text:p>
          </table:table-cell>
          <table:table-cell table:style-name="ce2" table:formula="of:=[.G483]+[.I482]" office:value-type="float" office:value="148">
            <text:p>148</text:p>
          </table:table-cell>
          <table:table-cell table:style-name="ce2" table:formula="of:=[.H483]+[.J482]" office:value-type="float" office:value="3319">
            <text:p>3319</text:p>
          </table:table-cell>
          <table:table-cell table:formula="of:=[.J483]/444" office:value-type="float" office:value="7.47522522522523">
            <text:p>7,475</text:p>
          </table:table-cell>
          <table:table-cell table:formula="of:=([.D483]+[.C483])/4" office:value-type="float" office:value="4">
            <text:p>4,0</text:p>
          </table:table-cell>
          <table:table-cell table:style-name="ce4" table:formula="of:=[.I483]*9" office:value-type="float" office:value="1332">
            <text:p>1332,0</text:p>
          </table:table-cell>
          <table:table-cell table:style-name="ce4" table:formula="of:=9*([.J483]*0.027)" office:value-type="float" office:value="806.517">
            <text:p>806,5</text:p>
          </table:table-cell>
          <table:table-cell table:style-name="ce4" table:formula="of:=[.N483]*2" office:value-type="float" office:value="1613.034">
            <text:p>1613,0</text:p>
          </table:table-cell>
          <table:table-cell table:style-name="ce4" table:formula="of:=[.N483]*-1" office:value-type="float" office:value="-806.517">
            <text:p>-806,5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484]+[.C484]" office:value-type="float" office:value="-6">
            <text:p>-6</text:p>
          </table:table-cell>
          <table:table-cell table:style-name="ce2" table:formula="of:=[.F484]+[.D484]" office:value-type="float" office:value="10">
            <text:p>10</text:p>
          </table:table-cell>
          <table:table-cell table:style-name="ce2" table:formula="of:=[.G484]+[.I483]" office:value-type="float" office:value="142">
            <text:p>142</text:p>
          </table:table-cell>
          <table:table-cell table:style-name="ce2" table:formula="of:=[.H484]+[.J483]" office:value-type="float" office:value="3329">
            <text:p>3329</text:p>
          </table:table-cell>
          <table:table-cell table:formula="of:=[.J484]/444" office:value-type="float" office:value="7.49774774774775">
            <text:p>7,498</text:p>
          </table:table-cell>
          <table:table-cell table:formula="of:=([.D484]+[.C484])/4" office:value-type="float" office:value="1">
            <text:p>1,0</text:p>
          </table:table-cell>
          <table:table-cell table:style-name="ce4" table:formula="of:=[.I484]*9" office:value-type="float" office:value="1278">
            <text:p>1278,0</text:p>
          </table:table-cell>
          <table:table-cell table:style-name="ce4" table:formula="of:=9*([.J484]*0.027)" office:value-type="float" office:value="808.947">
            <text:p>808,9</text:p>
          </table:table-cell>
          <table:table-cell table:style-name="ce4" table:formula="of:=[.N484]*2" office:value-type="float" office:value="1617.894">
            <text:p>1617,9</text:p>
          </table:table-cell>
          <table:table-cell table:style-name="ce4" table:formula="of:=[.N484]*-1" office:value-type="float" office:value="-808.947">
            <text:p>-808,9</text:p>
          </table:table-cell>
        </table:table-row>
        <table:table-row table:style-name="ro1"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485]+[.C485]" office:value-type="float" office:value="4">
            <text:p>4</text:p>
          </table:table-cell>
          <table:table-cell table:style-name="ce2" table:formula="of:=[.F485]+[.D485]" office:value-type="float" office:value="8">
            <text:p>8</text:p>
          </table:table-cell>
          <table:table-cell table:style-name="ce2" table:formula="of:=[.G485]+[.I484]" office:value-type="float" office:value="146">
            <text:p>146</text:p>
          </table:table-cell>
          <table:table-cell table:style-name="ce2" table:formula="of:=[.H485]+[.J484]" office:value-type="float" office:value="3337">
            <text:p>3337</text:p>
          </table:table-cell>
          <table:table-cell table:formula="of:=[.J485]/444" office:value-type="float" office:value="7.51576576576577">
            <text:p>7,516</text:p>
          </table:table-cell>
          <table:table-cell table:formula="of:=([.D485]+[.C485])/4" office:value-type="float" office:value="3">
            <text:p>3,0</text:p>
          </table:table-cell>
          <table:table-cell table:style-name="ce4" table:formula="of:=[.I485]*9" office:value-type="float" office:value="1314">
            <text:p>1314,0</text:p>
          </table:table-cell>
          <table:table-cell table:style-name="ce4" table:formula="of:=9*([.J485]*0.027)" office:value-type="float" office:value="810.891">
            <text:p>810,9</text:p>
          </table:table-cell>
          <table:table-cell table:style-name="ce4" table:formula="of:=[.N485]*2" office:value-type="float" office:value="1621.782">
            <text:p>1621,8</text:p>
          </table:table-cell>
          <table:table-cell table:style-name="ce4" table:formula="of:=[.N485]*-1" office:value-type="float" office:value="-810.891">
            <text:p>-810,9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86]+[.C486]" office:value-type="float" office:value="-6">
            <text:p>-6</text:p>
          </table:table-cell>
          <table:table-cell table:style-name="ce2" table:formula="of:=[.F486]+[.D486]" office:value-type="float" office:value="6">
            <text:p>6</text:p>
          </table:table-cell>
          <table:table-cell table:style-name="ce2" table:formula="of:=[.G486]+[.I485]" office:value-type="float" office:value="140">
            <text:p>140</text:p>
          </table:table-cell>
          <table:table-cell table:style-name="ce2" table:formula="of:=[.H486]+[.J485]" office:value-type="float" office:value="3343">
            <text:p>3343</text:p>
          </table:table-cell>
          <table:table-cell table:formula="of:=[.J486]/444" office:value-type="float" office:value="7.52927927927928">
            <text:p>7,529</text:p>
          </table:table-cell>
          <table:table-cell table:formula="of:=([.D486]+[.C486])/4" office:value-type="float" office:value="0">
            <text:p>0,0</text:p>
          </table:table-cell>
          <table:table-cell table:style-name="ce4" table:formula="of:=[.I486]*9" office:value-type="float" office:value="1260">
            <text:p>1260,0</text:p>
          </table:table-cell>
          <table:table-cell table:style-name="ce4" table:formula="of:=9*([.J486]*0.027)" office:value-type="float" office:value="812.349">
            <text:p>812,3</text:p>
          </table:table-cell>
          <table:table-cell table:style-name="ce4" table:formula="of:=[.N486]*2" office:value-type="float" office:value="1624.698">
            <text:p>1624,7</text:p>
          </table:table-cell>
          <table:table-cell table:style-name="ce4" table:formula="of:=[.N486]*-1" office:value-type="float" office:value="-812.349">
            <text:p>-812,3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style-name="ce2" table:formula="of:=[.E487]+[.C487]" office:value-type="float" office:value="4">
            <text:p>4</text:p>
          </table:table-cell>
          <table:table-cell table:style-name="ce2" table:formula="of:=[.F487]+[.D487]" office:value-type="float" office:value="4">
            <text:p>4</text:p>
          </table:table-cell>
          <table:table-cell table:style-name="ce2" table:formula="of:=[.G487]+[.I486]" office:value-type="float" office:value="144">
            <text:p>144</text:p>
          </table:table-cell>
          <table:table-cell table:style-name="ce2" table:formula="of:=[.H487]+[.J486]" office:value-type="float" office:value="3347">
            <text:p>3347</text:p>
          </table:table-cell>
          <table:table-cell table:formula="of:=[.J487]/444" office:value-type="float" office:value="7.53828828828829">
            <text:p>7,538</text:p>
          </table:table-cell>
          <table:table-cell table:formula="of:=([.D487]+[.C487])/4" office:value-type="float" office:value="2">
            <text:p>2,0</text:p>
          </table:table-cell>
          <table:table-cell table:style-name="ce4" table:formula="of:=[.I487]*9" office:value-type="float" office:value="1296">
            <text:p>1296,0</text:p>
          </table:table-cell>
          <table:table-cell table:style-name="ce4" table:formula="of:=9*([.J487]*0.027)" office:value-type="float" office:value="813.321">
            <text:p>813,3</text:p>
          </table:table-cell>
          <table:table-cell table:style-name="ce4" table:formula="of:=[.N487]*2" office:value-type="float" office:value="1626.642">
            <text:p>1626,6</text:p>
          </table:table-cell>
          <table:table-cell table:style-name="ce4" table:formula="of:=[.N487]*-1" office:value-type="float" office:value="-813.321">
            <text:p>-813,3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88]+[.C488]" office:value-type="float" office:value="2">
            <text:p>2</text:p>
          </table:table-cell>
          <table:table-cell table:style-name="ce2" table:formula="of:=[.F488]+[.D488]" office:value-type="float" office:value="2">
            <text:p>2</text:p>
          </table:table-cell>
          <table:table-cell table:style-name="ce2" table:formula="of:=[.G488]+[.I487]" office:value-type="float" office:value="146">
            <text:p>146</text:p>
          </table:table-cell>
          <table:table-cell table:style-name="ce2" table:formula="of:=[.H488]+[.J487]" office:value-type="float" office:value="3349">
            <text:p>3349</text:p>
          </table:table-cell>
          <table:table-cell table:formula="of:=[.J488]/444" office:value-type="float" office:value="7.54279279279279">
            <text:p>7,543</text:p>
          </table:table-cell>
          <table:table-cell table:formula="of:=([.D488]+[.C488])/4" office:value-type="float" office:value="1">
            <text:p>1,0</text:p>
          </table:table-cell>
          <table:table-cell table:style-name="ce4" table:formula="of:=[.I488]*9" office:value-type="float" office:value="1314">
            <text:p>1314,0</text:p>
          </table:table-cell>
          <table:table-cell table:style-name="ce4" table:formula="of:=9*([.J488]*0.027)" office:value-type="float" office:value="813.807">
            <text:p>813,8</text:p>
          </table:table-cell>
          <table:table-cell table:style-name="ce4" table:formula="of:=[.N488]*2" office:value-type="float" office:value="1627.614">
            <text:p>1627,6</text:p>
          </table:table-cell>
          <table:table-cell table:style-name="ce4" table:formula="of:=[.N488]*-1" office:value-type="float" office:value="-813.807">
            <text:p>-813,8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489]+[.C489]" office:value-type="float" office:value="5">
            <text:p>5</text:p>
          </table:table-cell>
          <table:table-cell table:style-name="ce2" table:formula="of:=[.F489]+[.D489]" office:value-type="float" office:value="3">
            <text:p>3</text:p>
          </table:table-cell>
          <table:table-cell table:style-name="ce2" table:formula="of:=[.G489]+[.I488]" office:value-type="float" office:value="151">
            <text:p>151</text:p>
          </table:table-cell>
          <table:table-cell table:style-name="ce2" table:formula="of:=[.H489]+[.J488]" office:value-type="float" office:value="3352">
            <text:p>3352</text:p>
          </table:table-cell>
          <table:table-cell table:formula="of:=[.J489]/444" office:value-type="float" office:value="7.54954954954955">
            <text:p>7,550</text:p>
          </table:table-cell>
          <table:table-cell table:formula="of:=([.D489]+[.C489])/4" office:value-type="float" office:value="1">
            <text:p>1,0</text:p>
          </table:table-cell>
          <table:table-cell table:style-name="ce4" table:formula="of:=[.I489]*9" office:value-type="float" office:value="1359">
            <text:p>1359,0</text:p>
          </table:table-cell>
          <table:table-cell table:style-name="ce4" table:formula="of:=9*([.J489]*0.027)" office:value-type="float" office:value="814.536">
            <text:p>814,5</text:p>
          </table:table-cell>
          <table:table-cell table:style-name="ce4" table:formula="of:=[.N489]*2" office:value-type="float" office:value="1629.072">
            <text:p>1629,1</text:p>
          </table:table-cell>
          <table:table-cell table:style-name="ce4" table:formula="of:=[.N489]*-1" office:value-type="float" office:value="-814.536">
            <text:p>-814,5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490]+[.C490]" office:value-type="float" office:value="3">
            <text:p>3</text:p>
          </table:table-cell>
          <table:table-cell table:style-name="ce2" table:formula="of:=[.F490]+[.D490]" office:value-type="float" office:value="13">
            <text:p>13</text:p>
          </table:table-cell>
          <table:table-cell table:style-name="ce2" table:formula="of:=[.G490]+[.I489]" office:value-type="float" office:value="154">
            <text:p>154</text:p>
          </table:table-cell>
          <table:table-cell table:style-name="ce2" table:formula="of:=[.H490]+[.J489]" office:value-type="float" office:value="3365">
            <text:p>3365</text:p>
          </table:table-cell>
          <table:table-cell table:formula="of:=[.J490]/444" office:value-type="float" office:value="7.57882882882883">
            <text:p>7,579</text:p>
          </table:table-cell>
          <table:table-cell table:formula="of:=([.D490]+[.C490])/4" office:value-type="float" office:value="4">
            <text:p>4,0</text:p>
          </table:table-cell>
          <table:table-cell table:style-name="ce4" table:formula="of:=[.I490]*9" office:value-type="float" office:value="1386">
            <text:p>1386,0</text:p>
          </table:table-cell>
          <table:table-cell table:style-name="ce4" table:formula="of:=9*([.J490]*0.027)" office:value-type="float" office:value="817.695">
            <text:p>817,7</text:p>
          </table:table-cell>
          <table:table-cell table:style-name="ce4" table:formula="of:=[.N490]*2" office:value-type="float" office:value="1635.39">
            <text:p>1635,4</text:p>
          </table:table-cell>
          <table:table-cell table:style-name="ce4" table:formula="of:=[.N490]*-1" office:value-type="float" office:value="-817.695">
            <text:p>-817,7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91]+[.C491]" office:value-type="float" office:value="2">
            <text:p>2</text:p>
          </table:table-cell>
          <table:table-cell table:style-name="ce2" table:formula="of:=[.F491]+[.D491]" office:value-type="float" office:value="2">
            <text:p>2</text:p>
          </table:table-cell>
          <table:table-cell table:style-name="ce2" table:formula="of:=[.G491]+[.I490]" office:value-type="float" office:value="156">
            <text:p>156</text:p>
          </table:table-cell>
          <table:table-cell table:style-name="ce2" table:formula="of:=[.H491]+[.J490]" office:value-type="float" office:value="3367">
            <text:p>3367</text:p>
          </table:table-cell>
          <table:table-cell table:formula="of:=[.J491]/444" office:value-type="float" office:value="7.58333333333333">
            <text:p>7,583</text:p>
          </table:table-cell>
          <table:table-cell table:formula="of:=([.D491]+[.C491])/4" office:value-type="float" office:value="1">
            <text:p>1,0</text:p>
          </table:table-cell>
          <table:table-cell table:style-name="ce4" table:formula="of:=[.I491]*9" office:value-type="float" office:value="1404">
            <text:p>1404,0</text:p>
          </table:table-cell>
          <table:table-cell table:style-name="ce4" table:formula="of:=9*([.J491]*0.027)" office:value-type="float" office:value="818.181">
            <text:p>818,2</text:p>
          </table:table-cell>
          <table:table-cell table:style-name="ce4" table:formula="of:=[.N491]*2" office:value-type="float" office:value="1636.362">
            <text:p>1636,4</text:p>
          </table:table-cell>
          <table:table-cell table:style-name="ce4" table:formula="of:=[.N491]*-1" office:value-type="float" office:value="-818.181">
            <text:p>-818,2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92]+[.C492]" office:value-type="float" office:value="3">
            <text:p>3</text:p>
          </table:table-cell>
          <table:table-cell table:style-name="ce2" table:formula="of:=[.F492]+[.D492]" office:value-type="float" office:value="5">
            <text:p>5</text:p>
          </table:table-cell>
          <table:table-cell table:style-name="ce2" table:formula="of:=[.G492]+[.I491]" office:value-type="float" office:value="159">
            <text:p>159</text:p>
          </table:table-cell>
          <table:table-cell table:style-name="ce2" table:formula="of:=[.H492]+[.J491]" office:value-type="float" office:value="3372">
            <text:p>3372</text:p>
          </table:table-cell>
          <table:table-cell table:formula="of:=[.J492]/444" office:value-type="float" office:value="7.5945945945946">
            <text:p>7,595</text:p>
          </table:table-cell>
          <table:table-cell table:formula="of:=([.D492]+[.C492])/4" office:value-type="float" office:value="2">
            <text:p>2,0</text:p>
          </table:table-cell>
          <table:table-cell table:style-name="ce4" table:formula="of:=[.I492]*9" office:value-type="float" office:value="1431">
            <text:p>1431,0</text:p>
          </table:table-cell>
          <table:table-cell table:style-name="ce4" table:formula="of:=9*([.J492]*0.027)" office:value-type="float" office:value="819.396">
            <text:p>819,4</text:p>
          </table:table-cell>
          <table:table-cell table:style-name="ce4" table:formula="of:=[.N492]*2" office:value-type="float" office:value="1638.792">
            <text:p>1638,8</text:p>
          </table:table-cell>
          <table:table-cell table:style-name="ce4" table:formula="of:=[.N492]*-1" office:value-type="float" office:value="-819.396">
            <text:p>-819,4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493]+[.C493]" office:value-type="float" office:value="-6">
            <text:p>-6</text:p>
          </table:table-cell>
          <table:table-cell table:style-name="ce2" table:formula="of:=[.F493]+[.D493]" office:value-type="float" office:value="18">
            <text:p>18</text:p>
          </table:table-cell>
          <table:table-cell table:style-name="ce2" table:formula="of:=[.G493]+[.I492]" office:value-type="float" office:value="153">
            <text:p>153</text:p>
          </table:table-cell>
          <table:table-cell table:style-name="ce2" table:formula="of:=[.H493]+[.J492]" office:value-type="float" office:value="3390">
            <text:p>3390</text:p>
          </table:table-cell>
          <table:table-cell table:formula="of:=[.J493]/444" office:value-type="float" office:value="7.63513513513514">
            <text:p>7,635</text:p>
          </table:table-cell>
          <table:table-cell table:formula="of:=([.D493]+[.C493])/4" office:value-type="float" office:value="3">
            <text:p>3,0</text:p>
          </table:table-cell>
          <table:table-cell table:style-name="ce4" table:formula="of:=[.I493]*9" office:value-type="float" office:value="1377">
            <text:p>1377,0</text:p>
          </table:table-cell>
          <table:table-cell table:style-name="ce4" table:formula="of:=9*([.J493]*0.027)" office:value-type="float" office:value="823.77">
            <text:p>823,8</text:p>
          </table:table-cell>
          <table:table-cell table:style-name="ce4" table:formula="of:=[.N493]*2" office:value-type="float" office:value="1647.54">
            <text:p>1647,5</text:p>
          </table:table-cell>
          <table:table-cell table:style-name="ce4" table:formula="of:=[.N493]*-1" office:value-type="float" office:value="-823.77">
            <text:p>-823,8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494]+[.C494]" office:value-type="float" office:value="4">
            <text:p>4</text:p>
          </table:table-cell>
          <table:table-cell table:style-name="ce2" table:formula="of:=[.F494]+[.D494]" office:value-type="float" office:value="4">
            <text:p>4</text:p>
          </table:table-cell>
          <table:table-cell table:style-name="ce2" table:formula="of:=[.G494]+[.I493]" office:value-type="float" office:value="157">
            <text:p>157</text:p>
          </table:table-cell>
          <table:table-cell table:style-name="ce2" table:formula="of:=[.H494]+[.J493]" office:value-type="float" office:value="3394">
            <text:p>3394</text:p>
          </table:table-cell>
          <table:table-cell table:formula="of:=[.J494]/444" office:value-type="float" office:value="7.64414414414414">
            <text:p>7,644</text:p>
          </table:table-cell>
          <table:table-cell table:formula="of:=([.D494]+[.C494])/4" office:value-type="float" office:value="2">
            <text:p>2,0</text:p>
          </table:table-cell>
          <table:table-cell table:style-name="ce4" table:formula="of:=[.I494]*9" office:value-type="float" office:value="1413">
            <text:p>1413,0</text:p>
          </table:table-cell>
          <table:table-cell table:style-name="ce4" table:formula="of:=9*([.J494]*0.027)" office:value-type="float" office:value="824.742">
            <text:p>824,7</text:p>
          </table:table-cell>
          <table:table-cell table:style-name="ce4" table:formula="of:=[.N494]*2" office:value-type="float" office:value="1649.484">
            <text:p>1649,5</text:p>
          </table:table-cell>
          <table:table-cell table:style-name="ce4" table:formula="of:=[.N494]*-1" office:value-type="float" office:value="-824.742">
            <text:p>-824,7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495]+[.C495]" office:value-type="float" office:value="3">
            <text:p>3</text:p>
          </table:table-cell>
          <table:table-cell table:style-name="ce2" table:formula="of:=[.F495]+[.D495]" office:value-type="float" office:value="5">
            <text:p>5</text:p>
          </table:table-cell>
          <table:table-cell table:style-name="ce2" table:formula="of:=[.G495]+[.I494]" office:value-type="float" office:value="160">
            <text:p>160</text:p>
          </table:table-cell>
          <table:table-cell table:style-name="ce2" table:formula="of:=[.H495]+[.J494]" office:value-type="float" office:value="3399">
            <text:p>3399</text:p>
          </table:table-cell>
          <table:table-cell table:formula="of:=[.J495]/444" office:value-type="float" office:value="7.65540540540541">
            <text:p>7,655</text:p>
          </table:table-cell>
          <table:table-cell table:formula="of:=([.D495]+[.C495])/4" office:value-type="float" office:value="2">
            <text:p>2,0</text:p>
          </table:table-cell>
          <table:table-cell table:style-name="ce4" table:formula="of:=[.I495]*9" office:value-type="float" office:value="1440">
            <text:p>1440,0</text:p>
          </table:table-cell>
          <table:table-cell table:style-name="ce4" table:formula="of:=9*([.J495]*0.027)" office:value-type="float" office:value="825.957">
            <text:p>826,0</text:p>
          </table:table-cell>
          <table:table-cell table:style-name="ce4" table:formula="of:=[.N495]*2" office:value-type="float" office:value="1651.914">
            <text:p>1651,9</text:p>
          </table:table-cell>
          <table:table-cell table:style-name="ce4" table:formula="of:=[.N495]*-1" office:value-type="float" office:value="-825.957">
            <text:p>-826,0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496]+[.C496]" office:value-type="float" office:value="-6">
            <text:p>-6</text:p>
          </table:table-cell>
          <table:table-cell table:style-name="ce2" table:formula="of:=[.F496]+[.D496]" office:value-type="float" office:value="6">
            <text:p>6</text:p>
          </table:table-cell>
          <table:table-cell table:style-name="ce2" table:formula="of:=[.G496]+[.I495]" office:value-type="float" office:value="154">
            <text:p>154</text:p>
          </table:table-cell>
          <table:table-cell table:style-name="ce2" table:formula="of:=[.H496]+[.J495]" office:value-type="float" office:value="3405">
            <text:p>3405</text:p>
          </table:table-cell>
          <table:table-cell table:formula="of:=[.J496]/444" office:value-type="float" office:value="7.66891891891892">
            <text:p>7,669</text:p>
          </table:table-cell>
          <table:table-cell table:formula="of:=([.D496]+[.C496])/4" office:value-type="float" office:value="0">
            <text:p>0,0</text:p>
          </table:table-cell>
          <table:table-cell table:style-name="ce4" table:formula="of:=[.I496]*9" office:value-type="float" office:value="1386">
            <text:p>1386,0</text:p>
          </table:table-cell>
          <table:table-cell table:style-name="ce4" table:formula="of:=9*([.J496]*0.027)" office:value-type="float" office:value="827.415">
            <text:p>827,4</text:p>
          </table:table-cell>
          <table:table-cell table:style-name="ce4" table:formula="of:=[.N496]*2" office:value-type="float" office:value="1654.83">
            <text:p>1654,8</text:p>
          </table:table-cell>
          <table:table-cell table:style-name="ce4" table:formula="of:=[.N496]*-1" office:value-type="float" office:value="-827.415">
            <text:p>-827,4</text:p>
          </table:table-cell>
        </table:table-row>
        <table:table-row table:style-name="ro1"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497]+[.C497]" office:value-type="float" office:value="2">
            <text:p>2</text:p>
          </table:table-cell>
          <table:table-cell table:style-name="ce2" table:formula="of:=[.F497]+[.D497]" office:value-type="float" office:value="2">
            <text:p>2</text:p>
          </table:table-cell>
          <table:table-cell table:style-name="ce2" table:formula="of:=[.G497]+[.I496]" office:value-type="float" office:value="156">
            <text:p>156</text:p>
          </table:table-cell>
          <table:table-cell table:style-name="ce2" table:formula="of:=[.H497]+[.J496]" office:value-type="float" office:value="3407">
            <text:p>3407</text:p>
          </table:table-cell>
          <table:table-cell table:formula="of:=[.J497]/444" office:value-type="float" office:value="7.67342342342342">
            <text:p>7,673</text:p>
          </table:table-cell>
          <table:table-cell table:formula="of:=([.D497]+[.C497])/4" office:value-type="float" office:value="1">
            <text:p>1,0</text:p>
          </table:table-cell>
          <table:table-cell table:style-name="ce4" table:formula="of:=[.I497]*9" office:value-type="float" office:value="1404">
            <text:p>1404,0</text:p>
          </table:table-cell>
          <table:table-cell table:style-name="ce4" table:formula="of:=9*([.J497]*0.027)" office:value-type="float" office:value="827.901">
            <text:p>827,9</text:p>
          </table:table-cell>
          <table:table-cell table:style-name="ce4" table:formula="of:=[.N497]*2" office:value-type="float" office:value="1655.802">
            <text:p>1655,8</text:p>
          </table:table-cell>
          <table:table-cell table:style-name="ce4" table:formula="of:=[.N497]*-1" office:value-type="float" office:value="-827.901">
            <text:p>-827,9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98]+[.C498]" office:value-type="float" office:value="-6">
            <text:p>-6</text:p>
          </table:table-cell>
          <table:table-cell table:style-name="ce2" table:formula="of:=[.F498]+[.D498]" office:value-type="float" office:value="14">
            <text:p>14</text:p>
          </table:table-cell>
          <table:table-cell table:style-name="ce2" table:formula="of:=[.G498]+[.I497]" office:value-type="float" office:value="150">
            <text:p>150</text:p>
          </table:table-cell>
          <table:table-cell table:style-name="ce2" table:formula="of:=[.H498]+[.J497]" office:value-type="float" office:value="3421">
            <text:p>3421</text:p>
          </table:table-cell>
          <table:table-cell table:formula="of:=[.J498]/444" office:value-type="float" office:value="7.70495495495496">
            <text:p>7,705</text:p>
          </table:table-cell>
          <table:table-cell table:formula="of:=([.D498]+[.C498])/4" office:value-type="float" office:value="2">
            <text:p>2,0</text:p>
          </table:table-cell>
          <table:table-cell table:style-name="ce4" table:formula="of:=[.I498]*9" office:value-type="float" office:value="1350">
            <text:p>1350,0</text:p>
          </table:table-cell>
          <table:table-cell table:style-name="ce4" table:formula="of:=9*([.J498]*0.027)" office:value-type="float" office:value="831.303">
            <text:p>831,3</text:p>
          </table:table-cell>
          <table:table-cell table:style-name="ce4" table:formula="of:=[.N498]*2" office:value-type="float" office:value="1662.606">
            <text:p>1662,6</text:p>
          </table:table-cell>
          <table:table-cell table:style-name="ce4" table:formula="of:=[.N498]*-1" office:value-type="float" office:value="-831.303">
            <text:p>-831,3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499]+[.C499]" office:value-type="float" office:value="-6">
            <text:p>-6</text:p>
          </table:table-cell>
          <table:table-cell table:style-name="ce2" table:formula="of:=[.F499]+[.D499]" office:value-type="float" office:value="14">
            <text:p>14</text:p>
          </table:table-cell>
          <table:table-cell table:style-name="ce2" table:formula="of:=[.G499]+[.I498]" office:value-type="float" office:value="144">
            <text:p>144</text:p>
          </table:table-cell>
          <table:table-cell table:style-name="ce2" table:formula="of:=[.H499]+[.J498]" office:value-type="float" office:value="3435">
            <text:p>3435</text:p>
          </table:table-cell>
          <table:table-cell table:formula="of:=[.J499]/444" office:value-type="float" office:value="7.73648648648649">
            <text:p>7,736</text:p>
          </table:table-cell>
          <table:table-cell table:formula="of:=([.D499]+[.C499])/4" office:value-type="float" office:value="2">
            <text:p>2,0</text:p>
          </table:table-cell>
          <table:table-cell table:style-name="ce4" table:formula="of:=[.I499]*9" office:value-type="float" office:value="1296">
            <text:p>1296,0</text:p>
          </table:table-cell>
          <table:table-cell table:style-name="ce4" table:formula="of:=9*([.J499]*0.027)" office:value-type="float" office:value="834.705">
            <text:p>834,7</text:p>
          </table:table-cell>
          <table:table-cell table:style-name="ce4" table:formula="of:=[.N499]*2" office:value-type="float" office:value="1669.41">
            <text:p>1669,4</text:p>
          </table:table-cell>
          <table:table-cell table:style-name="ce4" table:formula="of:=[.N499]*-1" office:value-type="float" office:value="-834.705">
            <text:p>-834,7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00]+[.C500]" office:value-type="float" office:value="2">
            <text:p>2</text:p>
          </table:table-cell>
          <table:table-cell table:style-name="ce2" table:formula="of:=[.F500]+[.D500]" office:value-type="float" office:value="2">
            <text:p>2</text:p>
          </table:table-cell>
          <table:table-cell table:style-name="ce2" table:formula="of:=[.G500]+[.I499]" office:value-type="float" office:value="146">
            <text:p>146</text:p>
          </table:table-cell>
          <table:table-cell table:style-name="ce2" table:formula="of:=[.H500]+[.J499]" office:value-type="float" office:value="3437">
            <text:p>3437</text:p>
          </table:table-cell>
          <table:table-cell table:formula="of:=[.J500]/444" office:value-type="float" office:value="7.74099099099099">
            <text:p>7,741</text:p>
          </table:table-cell>
          <table:table-cell table:formula="of:=([.D500]+[.C500])/4" office:value-type="float" office:value="1">
            <text:p>1,0</text:p>
          </table:table-cell>
          <table:table-cell table:style-name="ce4" table:formula="of:=[.I500]*9" office:value-type="float" office:value="1314">
            <text:p>1314,0</text:p>
          </table:table-cell>
          <table:table-cell table:style-name="ce4" table:formula="of:=9*([.J500]*0.027)" office:value-type="float" office:value="835.191">
            <text:p>835,2</text:p>
          </table:table-cell>
          <table:table-cell table:style-name="ce4" table:formula="of:=[.N500]*2" office:value-type="float" office:value="1670.382">
            <text:p>1670,4</text:p>
          </table:table-cell>
          <table:table-cell table:style-name="ce4" table:formula="of:=[.N500]*-1" office:value-type="float" office:value="-835.191">
            <text:p>-835,2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01]+[.C501]" office:value-type="float" office:value="-6">
            <text:p>-6</text:p>
          </table:table-cell>
          <table:table-cell table:style-name="ce2" table:formula="of:=[.F501]+[.D501]" office:value-type="float" office:value="10">
            <text:p>10</text:p>
          </table:table-cell>
          <table:table-cell table:style-name="ce2" table:formula="of:=[.G501]+[.I500]" office:value-type="float" office:value="140">
            <text:p>140</text:p>
          </table:table-cell>
          <table:table-cell table:style-name="ce2" table:formula="of:=[.H501]+[.J500]" office:value-type="float" office:value="3447">
            <text:p>3447</text:p>
          </table:table-cell>
          <table:table-cell table:formula="of:=[.J501]/444" office:value-type="float" office:value="7.76351351351351">
            <text:p>7,764</text:p>
          </table:table-cell>
          <table:table-cell table:formula="of:=([.D501]+[.C501])/4" office:value-type="float" office:value="1">
            <text:p>1,0</text:p>
          </table:table-cell>
          <table:table-cell table:style-name="ce4" table:formula="of:=[.I501]*9" office:value-type="float" office:value="1260">
            <text:p>1260,0</text:p>
          </table:table-cell>
          <table:table-cell table:style-name="ce4" table:formula="of:=9*([.J501]*0.027)" office:value-type="float" office:value="837.621">
            <text:p>837,6</text:p>
          </table:table-cell>
          <table:table-cell table:style-name="ce4" table:formula="of:=[.N501]*2" office:value-type="float" office:value="1675.242">
            <text:p>1675,2</text:p>
          </table:table-cell>
          <table:table-cell table:style-name="ce4" table:formula="of:=[.N501]*-1" office:value-type="float" office:value="-837.621">
            <text:p>-837,6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02]+[.C502]" office:value-type="float" office:value="5">
            <text:p>5</text:p>
          </table:table-cell>
          <table:table-cell table:style-name="ce2" table:formula="of:=[.F502]+[.D502]" office:value-type="float" office:value="3">
            <text:p>3</text:p>
          </table:table-cell>
          <table:table-cell table:style-name="ce2" table:formula="of:=[.G502]+[.I501]" office:value-type="float" office:value="145">
            <text:p>145</text:p>
          </table:table-cell>
          <table:table-cell table:style-name="ce2" table:formula="of:=[.H502]+[.J501]" office:value-type="float" office:value="3450">
            <text:p>3450</text:p>
          </table:table-cell>
          <table:table-cell table:formula="of:=[.J502]/444" office:value-type="float" office:value="7.77027027027027">
            <text:p>7,770</text:p>
          </table:table-cell>
          <table:table-cell table:formula="of:=([.D502]+[.C502])/4" office:value-type="float" office:value="1">
            <text:p>1,0</text:p>
          </table:table-cell>
          <table:table-cell table:style-name="ce4" table:formula="of:=[.I502]*9" office:value-type="float" office:value="1305">
            <text:p>1305,0</text:p>
          </table:table-cell>
          <table:table-cell table:style-name="ce4" table:formula="of:=9*([.J502]*0.027)" office:value-type="float" office:value="838.35">
            <text:p>838,4</text:p>
          </table:table-cell>
          <table:table-cell table:style-name="ce4" table:formula="of:=[.N502]*2" office:value-type="float" office:value="1676.7">
            <text:p>1676,7</text:p>
          </table:table-cell>
          <table:table-cell table:style-name="ce4" table:formula="of:=[.N502]*-1" office:value-type="float" office:value="-838.35">
            <text:p>-838,4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503]+[.C503]" office:value-type="float" office:value="3">
            <text:p>3</text:p>
          </table:table-cell>
          <table:table-cell table:style-name="ce2" table:formula="of:=[.F503]+[.D503]" office:value-type="float" office:value="9">
            <text:p>9</text:p>
          </table:table-cell>
          <table:table-cell table:style-name="ce2" table:formula="of:=[.G503]+[.I502]" office:value-type="float" office:value="148">
            <text:p>148</text:p>
          </table:table-cell>
          <table:table-cell table:style-name="ce2" table:formula="of:=[.H503]+[.J502]" office:value-type="float" office:value="3459">
            <text:p>3459</text:p>
          </table:table-cell>
          <table:table-cell table:formula="of:=[.J503]/444" office:value-type="float" office:value="7.79054054054054">
            <text:p>7,791</text:p>
          </table:table-cell>
          <table:table-cell table:formula="of:=([.D503]+[.C503])/4" office:value-type="float" office:value="3">
            <text:p>3,0</text:p>
          </table:table-cell>
          <table:table-cell table:style-name="ce4" table:formula="of:=[.I503]*9" office:value-type="float" office:value="1332">
            <text:p>1332,0</text:p>
          </table:table-cell>
          <table:table-cell table:style-name="ce4" table:formula="of:=9*([.J503]*0.027)" office:value-type="float" office:value="840.537">
            <text:p>840,5</text:p>
          </table:table-cell>
          <table:table-cell table:style-name="ce4" table:formula="of:=[.N503]*2" office:value-type="float" office:value="1681.074">
            <text:p>1681,1</text:p>
          </table:table-cell>
          <table:table-cell table:style-name="ce4" table:formula="of:=[.N503]*-1" office:value-type="float" office:value="-840.537">
            <text:p>-840,5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04]+[.C504]" office:value-type="float" office:value="2">
            <text:p>2</text:p>
          </table:table-cell>
          <table:table-cell table:style-name="ce2" table:formula="of:=[.F504]+[.D504]" office:value-type="float" office:value="2">
            <text:p>2</text:p>
          </table:table-cell>
          <table:table-cell table:style-name="ce2" table:formula="of:=[.G504]+[.I503]" office:value-type="float" office:value="150">
            <text:p>150</text:p>
          </table:table-cell>
          <table:table-cell table:style-name="ce2" table:formula="of:=[.H504]+[.J503]" office:value-type="float" office:value="3461">
            <text:p>3461</text:p>
          </table:table-cell>
          <table:table-cell table:formula="of:=[.J504]/444" office:value-type="float" office:value="7.79504504504505">
            <text:p>7,795</text:p>
          </table:table-cell>
          <table:table-cell table:formula="of:=([.D504]+[.C504])/4" office:value-type="float" office:value="1">
            <text:p>1,0</text:p>
          </table:table-cell>
          <table:table-cell table:style-name="ce4" table:formula="of:=[.I504]*9" office:value-type="float" office:value="1350">
            <text:p>1350,0</text:p>
          </table:table-cell>
          <table:table-cell table:style-name="ce4" table:formula="of:=9*([.J504]*0.027)" office:value-type="float" office:value="841.023">
            <text:p>841,0</text:p>
          </table:table-cell>
          <table:table-cell table:style-name="ce4" table:formula="of:=[.N504]*2" office:value-type="float" office:value="1682.046">
            <text:p>1682,0</text:p>
          </table:table-cell>
          <table:table-cell table:style-name="ce4" table:formula="of:=[.N504]*-1" office:value-type="float" office:value="-841.023">
            <text:p>-841,0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05]+[.C505]" office:value-type="float" office:value="5">
            <text:p>5</text:p>
          </table:table-cell>
          <table:table-cell table:style-name="ce2" table:formula="of:=[.F505]+[.D505]" office:value-type="float" office:value="3">
            <text:p>3</text:p>
          </table:table-cell>
          <table:table-cell table:style-name="ce2" table:formula="of:=[.G505]+[.I504]" office:value-type="float" office:value="155">
            <text:p>155</text:p>
          </table:table-cell>
          <table:table-cell table:style-name="ce2" table:formula="of:=[.H505]+[.J504]" office:value-type="float" office:value="3464">
            <text:p>3464</text:p>
          </table:table-cell>
          <table:table-cell table:formula="of:=[.J505]/444" office:value-type="float" office:value="7.8018018018018">
            <text:p>7,802</text:p>
          </table:table-cell>
          <table:table-cell table:formula="of:=([.D505]+[.C505])/4" office:value-type="float" office:value="1">
            <text:p>1,0</text:p>
          </table:table-cell>
          <table:table-cell table:style-name="ce4" table:formula="of:=[.I505]*9" office:value-type="float" office:value="1395">
            <text:p>1395,0</text:p>
          </table:table-cell>
          <table:table-cell table:style-name="ce4" table:formula="of:=9*([.J505]*0.027)" office:value-type="float" office:value="841.752">
            <text:p>841,8</text:p>
          </table:table-cell>
          <table:table-cell table:style-name="ce4" table:formula="of:=[.N505]*2" office:value-type="float" office:value="1683.504">
            <text:p>1683,5</text:p>
          </table:table-cell>
          <table:table-cell table:style-name="ce4" table:formula="of:=[.N505]*-1" office:value-type="float" office:value="-841.752">
            <text:p>-841,8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2" table:formula="of:=[.E506]+[.C506]" office:value-type="float" office:value="17">
            <text:p>17</text:p>
          </table:table-cell>
          <table:table-cell table:style-name="ce2" table:formula="of:=[.F506]+[.D506]" office:value-type="float" office:value="7">
            <text:p>7</text:p>
          </table:table-cell>
          <table:table-cell table:style-name="ce2" table:formula="of:=[.G506]+[.I505]" office:value-type="float" office:value="172">
            <text:p>172</text:p>
          </table:table-cell>
          <table:table-cell table:style-name="ce2" table:formula="of:=[.H506]+[.J505]" office:value-type="float" office:value="3471">
            <text:p>3471</text:p>
          </table:table-cell>
          <table:table-cell table:formula="of:=[.J506]/444" office:value-type="float" office:value="7.81756756756757">
            <text:p>7,818</text:p>
          </table:table-cell>
          <table:table-cell table:formula="of:=([.D506]+[.C506])/4" office:value-type="float" office:value="1">
            <text:p>1,0</text:p>
          </table:table-cell>
          <table:table-cell table:style-name="ce4" table:formula="of:=[.I506]*9" office:value-type="float" office:value="1548">
            <text:p>1548,0</text:p>
          </table:table-cell>
          <table:table-cell table:style-name="ce4" table:formula="of:=9*([.J506]*0.027)" office:value-type="float" office:value="843.453">
            <text:p>843,5</text:p>
          </table:table-cell>
          <table:table-cell table:style-name="ce4" table:formula="of:=[.N506]*2" office:value-type="float" office:value="1686.906">
            <text:p>1686,9</text:p>
          </table:table-cell>
          <table:table-cell table:style-name="ce4" table:formula="of:=[.N506]*-1" office:value-type="float" office:value="-843.453">
            <text:p>-843,5</text:p>
          </table:table-cell>
        </table:table-row>
        <table:table-row table:style-name="ro1"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07]+[.C507]" office:value-type="float" office:value="-6">
            <text:p>-6</text:p>
          </table:table-cell>
          <table:table-cell table:style-name="ce2" table:formula="of:=[.F507]+[.D507]" office:value-type="float" office:value="6">
            <text:p>6</text:p>
          </table:table-cell>
          <table:table-cell table:style-name="ce2" table:formula="of:=[.G507]+[.I506]" office:value-type="float" office:value="166">
            <text:p>166</text:p>
          </table:table-cell>
          <table:table-cell table:style-name="ce2" table:formula="of:=[.H507]+[.J506]" office:value-type="float" office:value="3477">
            <text:p>3477</text:p>
          </table:table-cell>
          <table:table-cell table:formula="of:=[.J507]/444" office:value-type="float" office:value="7.83108108108108">
            <text:p>7,831</text:p>
          </table:table-cell>
          <table:table-cell table:formula="of:=([.D507]+[.C507])/4" office:value-type="float" office:value="0">
            <text:p>0,0</text:p>
          </table:table-cell>
          <table:table-cell table:style-name="ce4" table:formula="of:=[.I507]*9" office:value-type="float" office:value="1494">
            <text:p>1494,0</text:p>
          </table:table-cell>
          <table:table-cell table:style-name="ce4" table:formula="of:=9*([.J507]*0.027)" office:value-type="float" office:value="844.911">
            <text:p>844,9</text:p>
          </table:table-cell>
          <table:table-cell table:style-name="ce4" table:formula="of:=[.N507]*2" office:value-type="float" office:value="1689.822">
            <text:p>1689,8</text:p>
          </table:table-cell>
          <table:table-cell table:style-name="ce4" table:formula="of:=[.N507]*-1" office:value-type="float" office:value="-844.911">
            <text:p>-844,9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08]+[.C508]" office:value-type="float" office:value="-6">
            <text:p>-6</text:p>
          </table:table-cell>
          <table:table-cell table:style-name="ce2" table:formula="of:=[.F508]+[.D508]" office:value-type="float" office:value="6">
            <text:p>6</text:p>
          </table:table-cell>
          <table:table-cell table:style-name="ce2" table:formula="of:=[.G508]+[.I507]" office:value-type="float" office:value="160">
            <text:p>160</text:p>
          </table:table-cell>
          <table:table-cell table:style-name="ce2" table:formula="of:=[.H508]+[.J507]" office:value-type="float" office:value="3483">
            <text:p>3483</text:p>
          </table:table-cell>
          <table:table-cell table:formula="of:=[.J508]/444" office:value-type="float" office:value="7.8445945945946">
            <text:p>7,845</text:p>
          </table:table-cell>
          <table:table-cell table:formula="of:=([.D508]+[.C508])/4" office:value-type="float" office:value="0">
            <text:p>0,0</text:p>
          </table:table-cell>
          <table:table-cell table:style-name="ce4" table:formula="of:=[.I508]*9" office:value-type="float" office:value="1440">
            <text:p>1440,0</text:p>
          </table:table-cell>
          <table:table-cell table:style-name="ce4" table:formula="of:=9*([.J508]*0.027)" office:value-type="float" office:value="846.369">
            <text:p>846,4</text:p>
          </table:table-cell>
          <table:table-cell table:style-name="ce4" table:formula="of:=[.N508]*2" office:value-type="float" office:value="1692.738">
            <text:p>1692,7</text:p>
          </table:table-cell>
          <table:table-cell table:style-name="ce4" table:formula="of:=[.N508]*-1" office:value-type="float" office:value="-846.369">
            <text:p>-846,4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09]+[.C509]" office:value-type="float" office:value="-6">
            <text:p>-6</text:p>
          </table:table-cell>
          <table:table-cell table:style-name="ce2" table:formula="of:=[.F509]+[.D509]" office:value-type="float" office:value="6">
            <text:p>6</text:p>
          </table:table-cell>
          <table:table-cell table:style-name="ce2" table:formula="of:=[.G509]+[.I508]" office:value-type="float" office:value="154">
            <text:p>154</text:p>
          </table:table-cell>
          <table:table-cell table:style-name="ce2" table:formula="of:=[.H509]+[.J508]" office:value-type="float" office:value="3489">
            <text:p>3489</text:p>
          </table:table-cell>
          <table:table-cell table:formula="of:=[.J509]/444" office:value-type="float" office:value="7.85810810810811">
            <text:p>7,858</text:p>
          </table:table-cell>
          <table:table-cell table:formula="of:=([.D509]+[.C509])/4" office:value-type="float" office:value="0">
            <text:p>0,0</text:p>
          </table:table-cell>
          <table:table-cell table:style-name="ce4" table:formula="of:=[.I509]*9" office:value-type="float" office:value="1386">
            <text:p>1386,0</text:p>
          </table:table-cell>
          <table:table-cell table:style-name="ce4" table:formula="of:=9*([.J509]*0.027)" office:value-type="float" office:value="847.827">
            <text:p>847,8</text:p>
          </table:table-cell>
          <table:table-cell table:style-name="ce4" table:formula="of:=[.N509]*2" office:value-type="float" office:value="1695.654">
            <text:p>1695,7</text:p>
          </table:table-cell>
          <table:table-cell table:style-name="ce4" table:formula="of:=[.N509]*-1" office:value-type="float" office:value="-847.827">
            <text:p>-847,8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10]+[.C510]" office:value-type="float" office:value="-6">
            <text:p>-6</text:p>
          </table:table-cell>
          <table:table-cell table:style-name="ce2" table:formula="of:=[.F510]+[.D510]" office:value-type="float" office:value="14">
            <text:p>14</text:p>
          </table:table-cell>
          <table:table-cell table:style-name="ce2" table:formula="of:=[.G510]+[.I509]" office:value-type="float" office:value="148">
            <text:p>148</text:p>
          </table:table-cell>
          <table:table-cell table:style-name="ce2" table:formula="of:=[.H510]+[.J509]" office:value-type="float" office:value="3503">
            <text:p>3503</text:p>
          </table:table-cell>
          <table:table-cell table:formula="of:=[.J510]/444" office:value-type="float" office:value="7.88963963963964">
            <text:p>7,890</text:p>
          </table:table-cell>
          <table:table-cell table:formula="of:=([.D510]+[.C510])/4" office:value-type="float" office:value="2">
            <text:p>2,0</text:p>
          </table:table-cell>
          <table:table-cell table:style-name="ce4" table:formula="of:=[.I510]*9" office:value-type="float" office:value="1332">
            <text:p>1332,0</text:p>
          </table:table-cell>
          <table:table-cell table:style-name="ce4" table:formula="of:=9*([.J510]*0.027)" office:value-type="float" office:value="851.229">
            <text:p>851,2</text:p>
          </table:table-cell>
          <table:table-cell table:style-name="ce4" table:formula="of:=[.N510]*2" office:value-type="float" office:value="1702.458">
            <text:p>1702,5</text:p>
          </table:table-cell>
          <table:table-cell table:style-name="ce4" table:formula="of:=[.N510]*-1" office:value-type="float" office:value="-851.229">
            <text:p>-851,2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11]+[.C511]" office:value-type="float" office:value="-6">
            <text:p>-6</text:p>
          </table:table-cell>
          <table:table-cell table:style-name="ce2" table:formula="of:=[.F511]+[.D511]" office:value-type="float" office:value="10">
            <text:p>10</text:p>
          </table:table-cell>
          <table:table-cell table:style-name="ce2" table:formula="of:=[.G511]+[.I510]" office:value-type="float" office:value="142">
            <text:p>142</text:p>
          </table:table-cell>
          <table:table-cell table:style-name="ce2" table:formula="of:=[.H511]+[.J510]" office:value-type="float" office:value="3513">
            <text:p>3513</text:p>
          </table:table-cell>
          <table:table-cell table:formula="of:=[.J511]/444" office:value-type="float" office:value="7.91216216216216">
            <text:p>7,912</text:p>
          </table:table-cell>
          <table:table-cell table:formula="of:=([.D511]+[.C511])/4" office:value-type="float" office:value="1">
            <text:p>1,0</text:p>
          </table:table-cell>
          <table:table-cell table:style-name="ce4" table:formula="of:=[.I511]*9" office:value-type="float" office:value="1278">
            <text:p>1278,0</text:p>
          </table:table-cell>
          <table:table-cell table:style-name="ce4" table:formula="of:=9*([.J511]*0.027)" office:value-type="float" office:value="853.659">
            <text:p>853,7</text:p>
          </table:table-cell>
          <table:table-cell table:style-name="ce4" table:formula="of:=[.N511]*2" office:value-type="float" office:value="1707.318">
            <text:p>1707,3</text:p>
          </table:table-cell>
          <table:table-cell table:style-name="ce4" table:formula="of:=[.N511]*-1" office:value-type="float" office:value="-853.659">
            <text:p>-853,7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12]+[.C512]" office:value-type="float" office:value="4">
            <text:p>4</text:p>
          </table:table-cell>
          <table:table-cell table:style-name="ce2" table:formula="of:=[.F512]+[.D512]" office:value-type="float" office:value="4">
            <text:p>4</text:p>
          </table:table-cell>
          <table:table-cell table:style-name="ce2" table:formula="of:=[.G512]+[.I511]" office:value-type="float" office:value="146">
            <text:p>146</text:p>
          </table:table-cell>
          <table:table-cell table:style-name="ce2" table:formula="of:=[.H512]+[.J511]" office:value-type="float" office:value="3517">
            <text:p>3517</text:p>
          </table:table-cell>
          <table:table-cell table:formula="of:=[.J512]/444" office:value-type="float" office:value="7.92117117117117">
            <text:p>7,921</text:p>
          </table:table-cell>
          <table:table-cell table:formula="of:=([.D512]+[.C512])/4" office:value-type="float" office:value="2">
            <text:p>2,0</text:p>
          </table:table-cell>
          <table:table-cell table:style-name="ce4" table:formula="of:=[.I512]*9" office:value-type="float" office:value="1314">
            <text:p>1314,0</text:p>
          </table:table-cell>
          <table:table-cell table:style-name="ce4" table:formula="of:=9*([.J512]*0.027)" office:value-type="float" office:value="854.631">
            <text:p>854,6</text:p>
          </table:table-cell>
          <table:table-cell table:style-name="ce4" table:formula="of:=[.N512]*2" office:value-type="float" office:value="1709.262">
            <text:p>1709,3</text:p>
          </table:table-cell>
          <table:table-cell table:style-name="ce4" table:formula="of:=[.N512]*-1" office:value-type="float" office:value="-854.631">
            <text:p>-854,6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513]+[.C513]" office:value-type="float" office:value="4">
            <text:p>4</text:p>
          </table:table-cell>
          <table:table-cell table:style-name="ce2" table:formula="of:=[.F513]+[.D513]" office:value-type="float" office:value="12">
            <text:p>12</text:p>
          </table:table-cell>
          <table:table-cell table:style-name="ce2" table:formula="of:=[.G513]+[.I512]" office:value-type="float" office:value="150">
            <text:p>150</text:p>
          </table:table-cell>
          <table:table-cell table:style-name="ce2" table:formula="of:=[.H513]+[.J512]" office:value-type="float" office:value="3529">
            <text:p>3529</text:p>
          </table:table-cell>
          <table:table-cell table:formula="of:=[.J513]/444" office:value-type="float" office:value="7.9481981981982">
            <text:p>7,948</text:p>
          </table:table-cell>
          <table:table-cell table:formula="of:=([.D513]+[.C513])/4" office:value-type="float" office:value="4">
            <text:p>4,0</text:p>
          </table:table-cell>
          <table:table-cell table:style-name="ce4" table:formula="of:=[.I513]*9" office:value-type="float" office:value="1350">
            <text:p>1350,0</text:p>
          </table:table-cell>
          <table:table-cell table:style-name="ce4" table:formula="of:=9*([.J513]*0.027)" office:value-type="float" office:value="857.547">
            <text:p>857,5</text:p>
          </table:table-cell>
          <table:table-cell table:style-name="ce4" table:formula="of:=[.N513]*2" office:value-type="float" office:value="1715.094">
            <text:p>1715,1</text:p>
          </table:table-cell>
          <table:table-cell table:style-name="ce4" table:formula="of:=[.N513]*-1" office:value-type="float" office:value="-857.547">
            <text:p>-857,5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514]+[.C514]" office:value-type="float" office:value="4">
            <text:p>4</text:p>
          </table:table-cell>
          <table:table-cell table:style-name="ce2" table:formula="of:=[.F514]+[.D514]" office:value-type="float" office:value="8">
            <text:p>8</text:p>
          </table:table-cell>
          <table:table-cell table:style-name="ce2" table:formula="of:=[.G514]+[.I513]" office:value-type="float" office:value="154">
            <text:p>154</text:p>
          </table:table-cell>
          <table:table-cell table:style-name="ce2" table:formula="of:=[.H514]+[.J513]" office:value-type="float" office:value="3537">
            <text:p>3537</text:p>
          </table:table-cell>
          <table:table-cell table:formula="of:=[.J514]/444" office:value-type="float" office:value="7.96621621621622">
            <text:p>7,966</text:p>
          </table:table-cell>
          <table:table-cell table:formula="of:=([.D514]+[.C514])/4" office:value-type="float" office:value="3">
            <text:p>3,0</text:p>
          </table:table-cell>
          <table:table-cell table:style-name="ce4" table:formula="of:=[.I514]*9" office:value-type="float" office:value="1386">
            <text:p>1386,0</text:p>
          </table:table-cell>
          <table:table-cell table:style-name="ce4" table:formula="of:=9*([.J514]*0.027)" office:value-type="float" office:value="859.491">
            <text:p>859,5</text:p>
          </table:table-cell>
          <table:table-cell table:style-name="ce4" table:formula="of:=[.N514]*2" office:value-type="float" office:value="1718.982">
            <text:p>1719,0</text:p>
          </table:table-cell>
          <table:table-cell table:style-name="ce4" table:formula="of:=[.N514]*-1" office:value-type="float" office:value="-859.491">
            <text:p>-859,5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15]+[.C515]" office:value-type="float" office:value="5">
            <text:p>5</text:p>
          </table:table-cell>
          <table:table-cell table:style-name="ce2" table:formula="of:=[.F515]+[.D515]" office:value-type="float" office:value="3">
            <text:p>3</text:p>
          </table:table-cell>
          <table:table-cell table:style-name="ce2" table:formula="of:=[.G515]+[.I514]" office:value-type="float" office:value="159">
            <text:p>159</text:p>
          </table:table-cell>
          <table:table-cell table:style-name="ce2" table:formula="of:=[.H515]+[.J514]" office:value-type="float" office:value="3540">
            <text:p>3540</text:p>
          </table:table-cell>
          <table:table-cell table:formula="of:=[.J515]/444" office:value-type="float" office:value="7.97297297297297">
            <text:p>7,973</text:p>
          </table:table-cell>
          <table:table-cell table:formula="of:=([.D515]+[.C515])/4" office:value-type="float" office:value="1">
            <text:p>1,0</text:p>
          </table:table-cell>
          <table:table-cell table:style-name="ce4" table:formula="of:=[.I515]*9" office:value-type="float" office:value="1431">
            <text:p>1431,0</text:p>
          </table:table-cell>
          <table:table-cell table:style-name="ce4" table:formula="of:=9*([.J515]*0.027)" office:value-type="float" office:value="860.22">
            <text:p>860,2</text:p>
          </table:table-cell>
          <table:table-cell table:style-name="ce4" table:formula="of:=[.N515]*2" office:value-type="float" office:value="1720.44">
            <text:p>1720,4</text:p>
          </table:table-cell>
          <table:table-cell table:style-name="ce4" table:formula="of:=[.N515]*-1" office:value-type="float" office:value="-860.22">
            <text:p>-860,2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516]+[.C516]" office:value-type="float" office:value="4">
            <text:p>4</text:p>
          </table:table-cell>
          <table:table-cell table:style-name="ce2" table:formula="of:=[.F516]+[.D516]" office:value-type="float" office:value="8">
            <text:p>8</text:p>
          </table:table-cell>
          <table:table-cell table:style-name="ce2" table:formula="of:=[.G516]+[.I515]" office:value-type="float" office:value="163">
            <text:p>163</text:p>
          </table:table-cell>
          <table:table-cell table:style-name="ce2" table:formula="of:=[.H516]+[.J515]" office:value-type="float" office:value="3548">
            <text:p>3548</text:p>
          </table:table-cell>
          <table:table-cell table:formula="of:=[.J516]/444" office:value-type="float" office:value="7.99099099099099">
            <text:p>7,991</text:p>
          </table:table-cell>
          <table:table-cell table:formula="of:=([.D516]+[.C516])/4" office:value-type="float" office:value="3">
            <text:p>3,0</text:p>
          </table:table-cell>
          <table:table-cell table:style-name="ce4" table:formula="of:=[.I516]*9" office:value-type="float" office:value="1467">
            <text:p>1467,0</text:p>
          </table:table-cell>
          <table:table-cell table:style-name="ce4" table:formula="of:=9*([.J516]*0.027)" office:value-type="float" office:value="862.164">
            <text:p>862,2</text:p>
          </table:table-cell>
          <table:table-cell table:style-name="ce4" table:formula="of:=[.N516]*2" office:value-type="float" office:value="1724.328">
            <text:p>1724,3</text:p>
          </table:table-cell>
          <table:table-cell table:style-name="ce4" table:formula="of:=[.N516]*-1" office:value-type="float" office:value="-862.164">
            <text:p>-862,2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17]+[.C517]" office:value-type="float" office:value="-6">
            <text:p>-6</text:p>
          </table:table-cell>
          <table:table-cell table:style-name="ce2" table:formula="of:=[.F517]+[.D517]" office:value-type="float" office:value="10">
            <text:p>10</text:p>
          </table:table-cell>
          <table:table-cell table:style-name="ce2" table:formula="of:=[.G517]+[.I516]" office:value-type="float" office:value="157">
            <text:p>157</text:p>
          </table:table-cell>
          <table:table-cell table:style-name="ce2" table:formula="of:=[.H517]+[.J516]" office:value-type="float" office:value="3558">
            <text:p>3558</text:p>
          </table:table-cell>
          <table:table-cell table:formula="of:=[.J517]/444" office:value-type="float" office:value="8.01351351351351">
            <text:p>8,014</text:p>
          </table:table-cell>
          <table:table-cell table:formula="of:=([.D517]+[.C517])/4" office:value-type="float" office:value="1">
            <text:p>1,0</text:p>
          </table:table-cell>
          <table:table-cell table:style-name="ce4" table:formula="of:=[.I517]*9" office:value-type="float" office:value="1413">
            <text:p>1413,0</text:p>
          </table:table-cell>
          <table:table-cell table:style-name="ce4" table:formula="of:=9*([.J517]*0.027)" office:value-type="float" office:value="864.594">
            <text:p>864,6</text:p>
          </table:table-cell>
          <table:table-cell table:style-name="ce4" table:formula="of:=[.N517]*2" office:value-type="float" office:value="1729.188">
            <text:p>1729,2</text:p>
          </table:table-cell>
          <table:table-cell table:style-name="ce4" table:formula="of:=[.N517]*-1" office:value-type="float" office:value="-864.594">
            <text:p>-864,6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18]+[.C518]" office:value-type="float" office:value="5">
            <text:p>5</text:p>
          </table:table-cell>
          <table:table-cell table:style-name="ce2" table:formula="of:=[.F518]+[.D518]" office:value-type="float" office:value="3">
            <text:p>3</text:p>
          </table:table-cell>
          <table:table-cell table:style-name="ce2" table:formula="of:=[.G518]+[.I517]" office:value-type="float" office:value="162">
            <text:p>162</text:p>
          </table:table-cell>
          <table:table-cell table:style-name="ce2" table:formula="of:=[.H518]+[.J517]" office:value-type="float" office:value="3561">
            <text:p>3561</text:p>
          </table:table-cell>
          <table:table-cell table:formula="of:=[.J518]/444" office:value-type="float" office:value="8.02027027027027">
            <text:p>8,020</text:p>
          </table:table-cell>
          <table:table-cell table:formula="of:=([.D518]+[.C518])/4" office:value-type="float" office:value="1">
            <text:p>1,0</text:p>
          </table:table-cell>
          <table:table-cell table:style-name="ce4" table:formula="of:=[.I518]*9" office:value-type="float" office:value="1458">
            <text:p>1458,0</text:p>
          </table:table-cell>
          <table:table-cell table:style-name="ce4" table:formula="of:=9*([.J518]*0.027)" office:value-type="float" office:value="865.323">
            <text:p>865,3</text:p>
          </table:table-cell>
          <table:table-cell table:style-name="ce4" table:formula="of:=[.N518]*2" office:value-type="float" office:value="1730.646">
            <text:p>1730,6</text:p>
          </table:table-cell>
          <table:table-cell table:style-name="ce4" table:formula="of:=[.N518]*-1" office:value-type="float" office:value="-865.323">
            <text:p>-865,3</text:p>
          </table:table-cell>
        </table:table-row>
        <table:table-row table:style-name="ro1"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19]+[.C519]" office:value-type="float" office:value="2">
            <text:p>2</text:p>
          </table:table-cell>
          <table:table-cell table:style-name="ce2" table:formula="of:=[.F519]+[.D519]" office:value-type="float" office:value="2">
            <text:p>2</text:p>
          </table:table-cell>
          <table:table-cell table:style-name="ce2" table:formula="of:=[.G519]+[.I518]" office:value-type="float" office:value="164">
            <text:p>164</text:p>
          </table:table-cell>
          <table:table-cell table:style-name="ce2" table:formula="of:=[.H519]+[.J518]" office:value-type="float" office:value="3563">
            <text:p>3563</text:p>
          </table:table-cell>
          <table:table-cell table:formula="of:=[.J519]/444" office:value-type="float" office:value="8.02477477477478">
            <text:p>8,025</text:p>
          </table:table-cell>
          <table:table-cell table:formula="of:=([.D519]+[.C519])/4" office:value-type="float" office:value="1">
            <text:p>1,0</text:p>
          </table:table-cell>
          <table:table-cell table:style-name="ce4" table:formula="of:=[.I519]*9" office:value-type="float" office:value="1476">
            <text:p>1476,0</text:p>
          </table:table-cell>
          <table:table-cell table:style-name="ce4" table:formula="of:=9*([.J519]*0.027)" office:value-type="float" office:value="865.809">
            <text:p>865,8</text:p>
          </table:table-cell>
          <table:table-cell table:style-name="ce4" table:formula="of:=[.N519]*2" office:value-type="float" office:value="1731.618">
            <text:p>1731,6</text:p>
          </table:table-cell>
          <table:table-cell table:style-name="ce4" table:formula="of:=[.N519]*-1" office:value-type="float" office:value="-865.809">
            <text:p>-865,8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20]+[.C520]" office:value-type="float" office:value="-6">
            <text:p>-6</text:p>
          </table:table-cell>
          <table:table-cell table:style-name="ce2" table:formula="of:=[.F520]+[.D520]" office:value-type="float" office:value="10">
            <text:p>10</text:p>
          </table:table-cell>
          <table:table-cell table:style-name="ce2" table:formula="of:=[.G520]+[.I519]" office:value-type="float" office:value="158">
            <text:p>158</text:p>
          </table:table-cell>
          <table:table-cell table:style-name="ce2" table:formula="of:=[.H520]+[.J519]" office:value-type="float" office:value="3573">
            <text:p>3573</text:p>
          </table:table-cell>
          <table:table-cell table:formula="of:=[.J520]/444" office:value-type="float" office:value="8.0472972972973">
            <text:p>8,047</text:p>
          </table:table-cell>
          <table:table-cell table:formula="of:=([.D520]+[.C520])/4" office:value-type="float" office:value="1">
            <text:p>1,0</text:p>
          </table:table-cell>
          <table:table-cell table:style-name="ce4" table:formula="of:=[.I520]*9" office:value-type="float" office:value="1422">
            <text:p>1422,0</text:p>
          </table:table-cell>
          <table:table-cell table:style-name="ce4" table:formula="of:=9*([.J520]*0.027)" office:value-type="float" office:value="868.239">
            <text:p>868,2</text:p>
          </table:table-cell>
          <table:table-cell table:style-name="ce4" table:formula="of:=[.N520]*2" office:value-type="float" office:value="1736.478">
            <text:p>1736,5</text:p>
          </table:table-cell>
          <table:table-cell table:style-name="ce4" table:formula="of:=[.N520]*-1" office:value-type="float" office:value="-868.239">
            <text:p>-868,2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21]+[.C521]" office:value-type="float" office:value="-6">
            <text:p>-6</text:p>
          </table:table-cell>
          <table:table-cell table:style-name="ce2" table:formula="of:=[.F521]+[.D521]" office:value-type="float" office:value="14">
            <text:p>14</text:p>
          </table:table-cell>
          <table:table-cell table:style-name="ce2" table:formula="of:=[.G521]+[.I520]" office:value-type="float" office:value="152">
            <text:p>152</text:p>
          </table:table-cell>
          <table:table-cell table:style-name="ce2" table:formula="of:=[.H521]+[.J520]" office:value-type="float" office:value="3587">
            <text:p>3587</text:p>
          </table:table-cell>
          <table:table-cell table:formula="of:=[.J521]/444" office:value-type="float" office:value="8.07882882882883">
            <text:p>8,079</text:p>
          </table:table-cell>
          <table:table-cell table:formula="of:=([.D521]+[.C521])/4" office:value-type="float" office:value="2">
            <text:p>2,0</text:p>
          </table:table-cell>
          <table:table-cell table:style-name="ce4" table:formula="of:=[.I521]*9" office:value-type="float" office:value="1368">
            <text:p>1368,0</text:p>
          </table:table-cell>
          <table:table-cell table:style-name="ce4" table:formula="of:=9*([.J521]*0.027)" office:value-type="float" office:value="871.641">
            <text:p>871,6</text:p>
          </table:table-cell>
          <table:table-cell table:style-name="ce4" table:formula="of:=[.N521]*2" office:value-type="float" office:value="1743.282">
            <text:p>1743,3</text:p>
          </table:table-cell>
          <table:table-cell table:style-name="ce4" table:formula="of:=[.N521]*-1" office:value-type="float" office:value="-871.641">
            <text:p>-871,6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22]+[.C522]" office:value-type="float" office:value="5">
            <text:p>5</text:p>
          </table:table-cell>
          <table:table-cell table:style-name="ce2" table:formula="of:=[.F522]+[.D522]" office:value-type="float" office:value="3">
            <text:p>3</text:p>
          </table:table-cell>
          <table:table-cell table:style-name="ce2" table:formula="of:=[.G522]+[.I521]" office:value-type="float" office:value="157">
            <text:p>157</text:p>
          </table:table-cell>
          <table:table-cell table:style-name="ce2" table:formula="of:=[.H522]+[.J521]" office:value-type="float" office:value="3590">
            <text:p>3590</text:p>
          </table:table-cell>
          <table:table-cell table:formula="of:=[.J522]/444" office:value-type="float" office:value="8.08558558558559">
            <text:p>8,086</text:p>
          </table:table-cell>
          <table:table-cell table:formula="of:=([.D522]+[.C522])/4" office:value-type="float" office:value="2">
            <text:p>2,0</text:p>
          </table:table-cell>
          <table:table-cell table:style-name="ce4" table:formula="of:=[.I522]*9" office:value-type="float" office:value="1413">
            <text:p>1413,0</text:p>
          </table:table-cell>
          <table:table-cell table:style-name="ce4" table:formula="of:=9*([.J522]*0.027)" office:value-type="float" office:value="872.37">
            <text:p>872,4</text:p>
          </table:table-cell>
          <table:table-cell table:style-name="ce4" table:formula="of:=[.N522]*2" office:value-type="float" office:value="1744.74">
            <text:p>1744,7</text:p>
          </table:table-cell>
          <table:table-cell table:style-name="ce4" table:formula="of:=[.N522]*-1" office:value-type="float" office:value="-872.37">
            <text:p>-872,4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523]+[.C523]" office:value-type="float" office:value="3">
            <text:p>3</text:p>
          </table:table-cell>
          <table:table-cell table:style-name="ce2" table:formula="of:=[.F523]+[.D523]" office:value-type="float" office:value="9">
            <text:p>9</text:p>
          </table:table-cell>
          <table:table-cell table:style-name="ce2" table:formula="of:=[.G523]+[.I522]" office:value-type="float" office:value="160">
            <text:p>160</text:p>
          </table:table-cell>
          <table:table-cell table:style-name="ce2" table:formula="of:=[.H523]+[.J522]" office:value-type="float" office:value="3599">
            <text:p>3599</text:p>
          </table:table-cell>
          <table:table-cell table:formula="of:=[.J523]/444" office:value-type="float" office:value="8.10585585585586">
            <text:p>8,106</text:p>
          </table:table-cell>
          <table:table-cell table:formula="of:=([.D523]+[.C523])/4" office:value-type="float" office:value="3">
            <text:p>3,0</text:p>
          </table:table-cell>
          <table:table-cell table:style-name="ce4" table:formula="of:=[.I523]*9" office:value-type="float" office:value="1440">
            <text:p>1440,0</text:p>
          </table:table-cell>
          <table:table-cell table:style-name="ce4" table:formula="of:=9*([.J523]*0.027)" office:value-type="float" office:value="874.557">
            <text:p>874,6</text:p>
          </table:table-cell>
          <table:table-cell table:style-name="ce4" table:formula="of:=[.N523]*2" office:value-type="float" office:value="1749.114">
            <text:p>1749,1</text:p>
          </table:table-cell>
          <table:table-cell table:style-name="ce4" table:formula="of:=[.N523]*-1" office:value-type="float" office:value="-874.557">
            <text:p>-874,6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24]+[.C524]" office:value-type="float" office:value="3">
            <text:p>3</text:p>
          </table:table-cell>
          <table:table-cell table:style-name="ce2" table:formula="of:=[.F524]+[.D524]" office:value-type="float" office:value="5">
            <text:p>5</text:p>
          </table:table-cell>
          <table:table-cell table:style-name="ce2" table:formula="of:=[.G524]+[.I523]" office:value-type="float" office:value="163">
            <text:p>163</text:p>
          </table:table-cell>
          <table:table-cell table:style-name="ce2" table:formula="of:=[.H524]+[.J523]" office:value-type="float" office:value="3604">
            <text:p>3604</text:p>
          </table:table-cell>
          <table:table-cell table:formula="of:=[.J524]/444" office:value-type="float" office:value="8.11711711711712">
            <text:p>8,117</text:p>
          </table:table-cell>
          <table:table-cell table:formula="of:=([.D524]+[.C524])/4" office:value-type="float" office:value="2">
            <text:p>2,0</text:p>
          </table:table-cell>
          <table:table-cell table:style-name="ce4" table:formula="of:=[.I524]*9" office:value-type="float" office:value="1467">
            <text:p>1467,0</text:p>
          </table:table-cell>
          <table:table-cell table:style-name="ce4" table:formula="of:=9*([.J524]*0.027)" office:value-type="float" office:value="875.772">
            <text:p>875,8</text:p>
          </table:table-cell>
          <table:table-cell table:style-name="ce4" table:formula="of:=[.N524]*2" office:value-type="float" office:value="1751.544">
            <text:p>1751,5</text:p>
          </table:table-cell>
          <table:table-cell table:style-name="ce4" table:formula="of:=[.N524]*-1" office:value-type="float" office:value="-875.772">
            <text:p>-875,8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25]+[.C525]" office:value-type="float" office:value="3">
            <text:p>3</text:p>
          </table:table-cell>
          <table:table-cell table:style-name="ce2" table:formula="of:=[.F525]+[.D525]" office:value-type="float" office:value="5">
            <text:p>5</text:p>
          </table:table-cell>
          <table:table-cell table:style-name="ce2" table:formula="of:=[.G525]+[.I524]" office:value-type="float" office:value="166">
            <text:p>166</text:p>
          </table:table-cell>
          <table:table-cell table:style-name="ce2" table:formula="of:=[.H525]+[.J524]" office:value-type="float" office:value="3609">
            <text:p>3609</text:p>
          </table:table-cell>
          <table:table-cell table:formula="of:=[.J525]/444" office:value-type="float" office:value="8.12837837837838">
            <text:p>8,128</text:p>
          </table:table-cell>
          <table:table-cell table:formula="of:=([.D525]+[.C525])/4" office:value-type="float" office:value="2">
            <text:p>2,0</text:p>
          </table:table-cell>
          <table:table-cell table:style-name="ce4" table:formula="of:=[.I525]*9" office:value-type="float" office:value="1494">
            <text:p>1494,0</text:p>
          </table:table-cell>
          <table:table-cell table:style-name="ce4" table:formula="of:=9*([.J525]*0.027)" office:value-type="float" office:value="876.987">
            <text:p>877,0</text:p>
          </table:table-cell>
          <table:table-cell table:style-name="ce4" table:formula="of:=[.N525]*2" office:value-type="float" office:value="1753.974">
            <text:p>1754,0</text:p>
          </table:table-cell>
          <table:table-cell table:style-name="ce4" table:formula="of:=[.N525]*-1" office:value-type="float" office:value="-876.987">
            <text:p>-877,0</text:p>
          </table:table-cell>
        </table:table-row>
        <table:table-row table:style-name="ro1"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26]+[.C526]" office:value-type="float" office:value="2">
            <text:p>2</text:p>
          </table:table-cell>
          <table:table-cell table:style-name="ce2" table:formula="of:=[.F526]+[.D526]" office:value-type="float" office:value="2">
            <text:p>2</text:p>
          </table:table-cell>
          <table:table-cell table:style-name="ce2" table:formula="of:=[.G526]+[.I525]" office:value-type="float" office:value="168">
            <text:p>168</text:p>
          </table:table-cell>
          <table:table-cell table:style-name="ce2" table:formula="of:=[.H526]+[.J525]" office:value-type="float" office:value="3611">
            <text:p>3611</text:p>
          </table:table-cell>
          <table:table-cell table:formula="of:=[.J526]/444" office:value-type="float" office:value="8.13288288288288">
            <text:p>8,133</text:p>
          </table:table-cell>
          <table:table-cell table:formula="of:=([.D526]+[.C526])/4" office:value-type="float" office:value="1">
            <text:p>1,0</text:p>
          </table:table-cell>
          <table:table-cell table:style-name="ce4" table:formula="of:=[.I526]*9" office:value-type="float" office:value="1512">
            <text:p>1512,0</text:p>
          </table:table-cell>
          <table:table-cell table:style-name="ce4" table:formula="of:=9*([.J526]*0.027)" office:value-type="float" office:value="877.473">
            <text:p>877,5</text:p>
          </table:table-cell>
          <table:table-cell table:style-name="ce4" table:formula="of:=[.N526]*2" office:value-type="float" office:value="1754.946">
            <text:p>1754,9</text:p>
          </table:table-cell>
          <table:table-cell table:style-name="ce4" table:formula="of:=[.N526]*-1" office:value-type="float" office:value="-877.473">
            <text:p>-877,5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527]+[.C527]" office:value-type="float" office:value="4">
            <text:p>4</text:p>
          </table:table-cell>
          <table:table-cell table:style-name="ce2" table:formula="of:=[.F527]+[.D527]" office:value-type="float" office:value="8">
            <text:p>8</text:p>
          </table:table-cell>
          <table:table-cell table:style-name="ce2" table:formula="of:=[.G527]+[.I526]" office:value-type="float" office:value="172">
            <text:p>172</text:p>
          </table:table-cell>
          <table:table-cell table:style-name="ce2" table:formula="of:=[.H527]+[.J526]" office:value-type="float" office:value="3619">
            <text:p>3619</text:p>
          </table:table-cell>
          <table:table-cell table:formula="of:=[.J527]/444" office:value-type="float" office:value="8.1509009009009">
            <text:p>8,151</text:p>
          </table:table-cell>
          <table:table-cell table:formula="of:=([.D527]+[.C527])/4" office:value-type="float" office:value="3">
            <text:p>3,0</text:p>
          </table:table-cell>
          <table:table-cell table:style-name="ce4" table:formula="of:=[.I527]*9" office:value-type="float" office:value="1548">
            <text:p>1548,0</text:p>
          </table:table-cell>
          <table:table-cell table:style-name="ce4" table:formula="of:=9*([.J527]*0.027)" office:value-type="float" office:value="879.417">
            <text:p>879,4</text:p>
          </table:table-cell>
          <table:table-cell table:style-name="ce4" table:formula="of:=[.N527]*2" office:value-type="float" office:value="1758.834">
            <text:p>1758,8</text:p>
          </table:table-cell>
          <table:table-cell table:style-name="ce4" table:formula="of:=[.N527]*-1" office:value-type="float" office:value="-879.417">
            <text:p>-879,4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28]+[.C528]" office:value-type="float" office:value="4">
            <text:p>4</text:p>
          </table:table-cell>
          <table:table-cell table:style-name="ce2" table:formula="of:=[.F528]+[.D528]" office:value-type="float" office:value="4">
            <text:p>4</text:p>
          </table:table-cell>
          <table:table-cell table:style-name="ce2" table:formula="of:=[.G528]+[.I527]" office:value-type="float" office:value="176">
            <text:p>176</text:p>
          </table:table-cell>
          <table:table-cell table:style-name="ce2" table:formula="of:=[.H528]+[.J527]" office:value-type="float" office:value="3623">
            <text:p>3623</text:p>
          </table:table-cell>
          <table:table-cell table:formula="of:=[.J528]/444" office:value-type="float" office:value="8.15990990990991">
            <text:p>8,160</text:p>
          </table:table-cell>
          <table:table-cell table:formula="of:=([.D528]+[.C528])/4" office:value-type="float" office:value="2">
            <text:p>2,0</text:p>
          </table:table-cell>
          <table:table-cell table:style-name="ce4" table:formula="of:=[.I528]*9" office:value-type="float" office:value="1584">
            <text:p>1584,0</text:p>
          </table:table-cell>
          <table:table-cell table:style-name="ce4" table:formula="of:=9*([.J528]*0.027)" office:value-type="float" office:value="880.389">
            <text:p>880,4</text:p>
          </table:table-cell>
          <table:table-cell table:style-name="ce4" table:formula="of:=[.N528]*2" office:value-type="float" office:value="1760.778">
            <text:p>1760,8</text:p>
          </table:table-cell>
          <table:table-cell table:style-name="ce4" table:formula="of:=[.N528]*-1" office:value-type="float" office:value="-880.389">
            <text:p>-880,4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29]+[.C529]" office:value-type="float" office:value="-6">
            <text:p>-6</text:p>
          </table:table-cell>
          <table:table-cell table:style-name="ce2" table:formula="of:=[.F529]+[.D529]" office:value-type="float" office:value="6">
            <text:p>6</text:p>
          </table:table-cell>
          <table:table-cell table:style-name="ce2" table:formula="of:=[.G529]+[.I528]" office:value-type="float" office:value="170">
            <text:p>170</text:p>
          </table:table-cell>
          <table:table-cell table:style-name="ce2" table:formula="of:=[.H529]+[.J528]" office:value-type="float" office:value="3629">
            <text:p>3629</text:p>
          </table:table-cell>
          <table:table-cell table:formula="of:=[.J529]/444" office:value-type="float" office:value="8.17342342342342">
            <text:p>8,173</text:p>
          </table:table-cell>
          <table:table-cell table:formula="of:=([.D529]+[.C529])/4" office:value-type="float" office:value="0">
            <text:p>0,0</text:p>
          </table:table-cell>
          <table:table-cell table:style-name="ce4" table:formula="of:=[.I529]*9" office:value-type="float" office:value="1530">
            <text:p>1530,0</text:p>
          </table:table-cell>
          <table:table-cell table:style-name="ce4" table:formula="of:=9*([.J529]*0.027)" office:value-type="float" office:value="881.847">
            <text:p>881,8</text:p>
          </table:table-cell>
          <table:table-cell table:style-name="ce4" table:formula="of:=[.N529]*2" office:value-type="float" office:value="1763.694">
            <text:p>1763,7</text:p>
          </table:table-cell>
          <table:table-cell table:style-name="ce4" table:formula="of:=[.N529]*-1" office:value-type="float" office:value="-881.847">
            <text:p>-881,8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30]+[.C530]" office:value-type="float" office:value="3">
            <text:p>3</text:p>
          </table:table-cell>
          <table:table-cell table:style-name="ce2" table:formula="of:=[.F530]+[.D530]" office:value-type="float" office:value="5">
            <text:p>5</text:p>
          </table:table-cell>
          <table:table-cell table:style-name="ce2" table:formula="of:=[.G530]+[.I529]" office:value-type="float" office:value="173">
            <text:p>173</text:p>
          </table:table-cell>
          <table:table-cell table:style-name="ce2" table:formula="of:=[.H530]+[.J529]" office:value-type="float" office:value="3634">
            <text:p>3634</text:p>
          </table:table-cell>
          <table:table-cell table:formula="of:=[.J530]/444" office:value-type="float" office:value="8.18468468468469">
            <text:p>8,185</text:p>
          </table:table-cell>
          <table:table-cell table:formula="of:=([.D530]+[.C530])/4" office:value-type="float" office:value="2">
            <text:p>2,0</text:p>
          </table:table-cell>
          <table:table-cell table:style-name="ce4" table:formula="of:=[.I530]*9" office:value-type="float" office:value="1557">
            <text:p>1557,0</text:p>
          </table:table-cell>
          <table:table-cell table:style-name="ce4" table:formula="of:=9*([.J530]*0.027)" office:value-type="float" office:value="883.062">
            <text:p>883,1</text:p>
          </table:table-cell>
          <table:table-cell table:style-name="ce4" table:formula="of:=[.N530]*2" office:value-type="float" office:value="1766.124">
            <text:p>1766,1</text:p>
          </table:table-cell>
          <table:table-cell table:style-name="ce4" table:formula="of:=[.N530]*-1" office:value-type="float" office:value="-883.062">
            <text:p>-883,1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31]+[.C531]" office:value-type="float" office:value="2">
            <text:p>2</text:p>
          </table:table-cell>
          <table:table-cell table:style-name="ce2" table:formula="of:=[.F531]+[.D531]" office:value-type="float" office:value="2">
            <text:p>2</text:p>
          </table:table-cell>
          <table:table-cell table:style-name="ce2" table:formula="of:=[.G531]+[.I530]" office:value-type="float" office:value="175">
            <text:p>175</text:p>
          </table:table-cell>
          <table:table-cell table:style-name="ce2" table:formula="of:=[.H531]+[.J530]" office:value-type="float" office:value="3636">
            <text:p>3636</text:p>
          </table:table-cell>
          <table:table-cell table:formula="of:=[.J531]/444" office:value-type="float" office:value="8.18918918918919">
            <text:p>8,189</text:p>
          </table:table-cell>
          <table:table-cell table:formula="of:=([.D531]+[.C531])/4" office:value-type="float" office:value="1">
            <text:p>1,0</text:p>
          </table:table-cell>
          <table:table-cell table:style-name="ce4" table:formula="of:=[.I531]*9" office:value-type="float" office:value="1575">
            <text:p>1575,0</text:p>
          </table:table-cell>
          <table:table-cell table:style-name="ce4" table:formula="of:=9*([.J531]*0.027)" office:value-type="float" office:value="883.548">
            <text:p>883,5</text:p>
          </table:table-cell>
          <table:table-cell table:style-name="ce4" table:formula="of:=[.N531]*2" office:value-type="float" office:value="1767.096">
            <text:p>1767,1</text:p>
          </table:table-cell>
          <table:table-cell table:style-name="ce4" table:formula="of:=[.N531]*-1" office:value-type="float" office:value="-883.548">
            <text:p>-883,5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532]+[.C532]" office:value-type="float" office:value="3">
            <text:p>3</text:p>
          </table:table-cell>
          <table:table-cell table:style-name="ce2" table:formula="of:=[.F532]+[.D532]" office:value-type="float" office:value="13">
            <text:p>13</text:p>
          </table:table-cell>
          <table:table-cell table:style-name="ce2" table:formula="of:=[.G532]+[.I531]" office:value-type="float" office:value="178">
            <text:p>178</text:p>
          </table:table-cell>
          <table:table-cell table:style-name="ce2" table:formula="of:=[.H532]+[.J531]" office:value-type="float" office:value="3649">
            <text:p>3649</text:p>
          </table:table-cell>
          <table:table-cell table:formula="of:=[.J532]/444" office:value-type="float" office:value="8.21846846846847">
            <text:p>8,218</text:p>
          </table:table-cell>
          <table:table-cell table:formula="of:=([.D532]+[.C532])/4" office:value-type="float" office:value="4">
            <text:p>4,0</text:p>
          </table:table-cell>
          <table:table-cell table:style-name="ce4" table:formula="of:=[.I532]*9" office:value-type="float" office:value="1602">
            <text:p>1602,0</text:p>
          </table:table-cell>
          <table:table-cell table:style-name="ce4" table:formula="of:=9*([.J532]*0.027)" office:value-type="float" office:value="886.707">
            <text:p>886,7</text:p>
          </table:table-cell>
          <table:table-cell table:style-name="ce4" table:formula="of:=[.N532]*2" office:value-type="float" office:value="1773.414">
            <text:p>1773,4</text:p>
          </table:table-cell>
          <table:table-cell table:style-name="ce4" table:formula="of:=[.N532]*-1" office:value-type="float" office:value="-886.707">
            <text:p>-886,7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33]+[.C533]" office:value-type="float" office:value="2">
            <text:p>2</text:p>
          </table:table-cell>
          <table:table-cell table:style-name="ce2" table:formula="of:=[.F533]+[.D533]" office:value-type="float" office:value="2">
            <text:p>2</text:p>
          </table:table-cell>
          <table:table-cell table:style-name="ce2" table:formula="of:=[.G533]+[.I532]" office:value-type="float" office:value="180">
            <text:p>180</text:p>
          </table:table-cell>
          <table:table-cell table:style-name="ce2" table:formula="of:=[.H533]+[.J532]" office:value-type="float" office:value="3651">
            <text:p>3651</text:p>
          </table:table-cell>
          <table:table-cell table:formula="of:=[.J533]/444" office:value-type="float" office:value="8.22297297297297">
            <text:p>8,223</text:p>
          </table:table-cell>
          <table:table-cell table:formula="of:=([.D533]+[.C533])/4" office:value-type="float" office:value="1">
            <text:p>1,0</text:p>
          </table:table-cell>
          <table:table-cell table:style-name="ce4" table:formula="of:=[.I533]*9" office:value-type="float" office:value="1620">
            <text:p>1620,0</text:p>
          </table:table-cell>
          <table:table-cell table:style-name="ce4" table:formula="of:=9*([.J533]*0.027)" office:value-type="float" office:value="887.193">
            <text:p>887,2</text:p>
          </table:table-cell>
          <table:table-cell table:style-name="ce4" table:formula="of:=[.N533]*2" office:value-type="float" office:value="1774.386">
            <text:p>1774,4</text:p>
          </table:table-cell>
          <table:table-cell table:style-name="ce4" table:formula="of:=[.N533]*-1" office:value-type="float" office:value="-887.193">
            <text:p>-887,2</text:p>
          </table:table-cell>
        </table:table-row>
        <table:table-row table:style-name="ro1"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34]+[.C534]" office:value-type="float" office:value="-6">
            <text:p>-6</text:p>
          </table:table-cell>
          <table:table-cell table:style-name="ce2" table:formula="of:=[.F534]+[.D534]" office:value-type="float" office:value="6">
            <text:p>6</text:p>
          </table:table-cell>
          <table:table-cell table:style-name="ce2" table:formula="of:=[.G534]+[.I533]" office:value-type="float" office:value="174">
            <text:p>174</text:p>
          </table:table-cell>
          <table:table-cell table:style-name="ce2" table:formula="of:=[.H534]+[.J533]" office:value-type="float" office:value="3657">
            <text:p>3657</text:p>
          </table:table-cell>
          <table:table-cell table:formula="of:=[.J534]/444" office:value-type="float" office:value="8.23648648648649">
            <text:p>8,236</text:p>
          </table:table-cell>
          <table:table-cell table:formula="of:=([.D534]+[.C534])/4" office:value-type="float" office:value="0">
            <text:p>0,0</text:p>
          </table:table-cell>
          <table:table-cell table:style-name="ce4" table:formula="of:=[.I534]*9" office:value-type="float" office:value="1566">
            <text:p>1566,0</text:p>
          </table:table-cell>
          <table:table-cell table:style-name="ce4" table:formula="of:=9*([.J534]*0.027)" office:value-type="float" office:value="888.651">
            <text:p>888,7</text:p>
          </table:table-cell>
          <table:table-cell table:style-name="ce4" table:formula="of:=[.N534]*2" office:value-type="float" office:value="1777.302">
            <text:p>1777,3</text:p>
          </table:table-cell>
          <table:table-cell table:style-name="ce4" table:formula="of:=[.N534]*-1" office:value-type="float" office:value="-888.651">
            <text:p>-888,7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35]+[.C535]" office:value-type="float" office:value="-6">
            <text:p>-6</text:p>
          </table:table-cell>
          <table:table-cell table:style-name="ce2" table:formula="of:=[.F535]+[.D535]" office:value-type="float" office:value="6">
            <text:p>6</text:p>
          </table:table-cell>
          <table:table-cell table:style-name="ce2" table:formula="of:=[.G535]+[.I534]" office:value-type="float" office:value="168">
            <text:p>168</text:p>
          </table:table-cell>
          <table:table-cell table:style-name="ce2" table:formula="of:=[.H535]+[.J534]" office:value-type="float" office:value="3663">
            <text:p>3663</text:p>
          </table:table-cell>
          <table:table-cell table:formula="of:=[.J535]/444" office:value-type="float" office:value="8.25">
            <text:p>8,250</text:p>
          </table:table-cell>
          <table:table-cell table:formula="of:=([.D535]+[.C535])/4" office:value-type="float" office:value="0">
            <text:p>0,0</text:p>
          </table:table-cell>
          <table:table-cell table:style-name="ce4" table:formula="of:=[.I535]*9" office:value-type="float" office:value="1512">
            <text:p>1512,0</text:p>
          </table:table-cell>
          <table:table-cell table:style-name="ce4" table:formula="of:=9*([.J535]*0.027)" office:value-type="float" office:value="890.109">
            <text:p>890,1</text:p>
          </table:table-cell>
          <table:table-cell table:style-name="ce4" table:formula="of:=[.N535]*2" office:value-type="float" office:value="1780.218">
            <text:p>1780,2</text:p>
          </table:table-cell>
          <table:table-cell table:style-name="ce4" table:formula="of:=[.N535]*-1" office:value-type="float" office:value="-890.109">
            <text:p>-890,1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536]+[.C536]" office:value-type="float" office:value="3">
            <text:p>3</text:p>
          </table:table-cell>
          <table:table-cell table:style-name="ce2" table:formula="of:=[.F536]+[.D536]" office:value-type="float" office:value="13">
            <text:p>13</text:p>
          </table:table-cell>
          <table:table-cell table:style-name="ce2" table:formula="of:=[.G536]+[.I535]" office:value-type="float" office:value="171">
            <text:p>171</text:p>
          </table:table-cell>
          <table:table-cell table:style-name="ce2" table:formula="of:=[.H536]+[.J535]" office:value-type="float" office:value="3676">
            <text:p>3676</text:p>
          </table:table-cell>
          <table:table-cell table:formula="of:=[.J536]/444" office:value-type="float" office:value="8.27927927927928">
            <text:p>8,279</text:p>
          </table:table-cell>
          <table:table-cell table:formula="of:=([.D536]+[.C536])/4" office:value-type="float" office:value="4">
            <text:p>4,0</text:p>
          </table:table-cell>
          <table:table-cell table:style-name="ce4" table:formula="of:=[.I536]*9" office:value-type="float" office:value="1539">
            <text:p>1539,0</text:p>
          </table:table-cell>
          <table:table-cell table:style-name="ce4" table:formula="of:=9*([.J536]*0.027)" office:value-type="float" office:value="893.268">
            <text:p>893,3</text:p>
          </table:table-cell>
          <table:table-cell table:style-name="ce4" table:formula="of:=[.N536]*2" office:value-type="float" office:value="1786.536">
            <text:p>1786,5</text:p>
          </table:table-cell>
          <table:table-cell table:style-name="ce4" table:formula="of:=[.N536]*-1" office:value-type="float" office:value="-893.268">
            <text:p>-893,3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ce2" table:formula="of:=[.E537]+[.C537]" office:value-type="float" office:value="3">
            <text:p>3</text:p>
          </table:table-cell>
          <table:table-cell table:style-name="ce2" table:formula="of:=[.F537]+[.D537]" office:value-type="float" office:value="21">
            <text:p>21</text:p>
          </table:table-cell>
          <table:table-cell table:style-name="ce2" table:formula="of:=[.G537]+[.I536]" office:value-type="float" office:value="174">
            <text:p>174</text:p>
          </table:table-cell>
          <table:table-cell table:style-name="ce2" table:formula="of:=[.H537]+[.J536]" office:value-type="float" office:value="3697">
            <text:p>3697</text:p>
          </table:table-cell>
          <table:table-cell table:formula="of:=[.J537]/444" office:value-type="float" office:value="8.32657657657658">
            <text:p>8,327</text:p>
          </table:table-cell>
          <table:table-cell table:formula="of:=([.D537]+[.C537])/4" office:value-type="float" office:value="6">
            <text:p>6,0</text:p>
          </table:table-cell>
          <table:table-cell table:style-name="ce4" table:formula="of:=[.I537]*9" office:value-type="float" office:value="1566">
            <text:p>1566,0</text:p>
          </table:table-cell>
          <table:table-cell table:style-name="ce4" table:formula="of:=9*([.J537]*0.027)" office:value-type="float" office:value="898.371">
            <text:p>898,4</text:p>
          </table:table-cell>
          <table:table-cell table:style-name="ce4" table:formula="of:=[.N537]*2" office:value-type="float" office:value="1796.742">
            <text:p>1796,7</text:p>
          </table:table-cell>
          <table:table-cell table:style-name="ce4" table:formula="of:=[.N537]*-1" office:value-type="float" office:value="-898.371">
            <text:p>-898,4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38]+[.C538]" office:value-type="float" office:value="2">
            <text:p>2</text:p>
          </table:table-cell>
          <table:table-cell table:style-name="ce2" table:formula="of:=[.F538]+[.D538]" office:value-type="float" office:value="2">
            <text:p>2</text:p>
          </table:table-cell>
          <table:table-cell table:style-name="ce2" table:formula="of:=[.G538]+[.I537]" office:value-type="float" office:value="176">
            <text:p>176</text:p>
          </table:table-cell>
          <table:table-cell table:style-name="ce2" table:formula="of:=[.H538]+[.J537]" office:value-type="float" office:value="3699">
            <text:p>3699</text:p>
          </table:table-cell>
          <table:table-cell table:formula="of:=[.J538]/444" office:value-type="float" office:value="8.33108108108108">
            <text:p>8,331</text:p>
          </table:table-cell>
          <table:table-cell table:formula="of:=([.D538]+[.C538])/4" office:value-type="float" office:value="1">
            <text:p>1,0</text:p>
          </table:table-cell>
          <table:table-cell table:style-name="ce4" table:formula="of:=[.I538]*9" office:value-type="float" office:value="1584">
            <text:p>1584,0</text:p>
          </table:table-cell>
          <table:table-cell table:style-name="ce4" table:formula="of:=9*([.J538]*0.027)" office:value-type="float" office:value="898.857">
            <text:p>898,9</text:p>
          </table:table-cell>
          <table:table-cell table:style-name="ce4" table:formula="of:=[.N538]*2" office:value-type="float" office:value="1797.714">
            <text:p>1797,7</text:p>
          </table:table-cell>
          <table:table-cell table:style-name="ce4" table:formula="of:=[.N538]*-1" office:value-type="float" office:value="-898.857">
            <text:p>-898,9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39]+[.C539]" office:value-type="float" office:value="3">
            <text:p>3</text:p>
          </table:table-cell>
          <table:table-cell table:style-name="ce2" table:formula="of:=[.F539]+[.D539]" office:value-type="float" office:value="5">
            <text:p>5</text:p>
          </table:table-cell>
          <table:table-cell table:style-name="ce2" table:formula="of:=[.G539]+[.I538]" office:value-type="float" office:value="179">
            <text:p>179</text:p>
          </table:table-cell>
          <table:table-cell table:style-name="ce2" table:formula="of:=[.H539]+[.J538]" office:value-type="float" office:value="3704">
            <text:p>3704</text:p>
          </table:table-cell>
          <table:table-cell table:formula="of:=[.J539]/444" office:value-type="float" office:value="8.34234234234234">
            <text:p>8,342</text:p>
          </table:table-cell>
          <table:table-cell table:formula="of:=([.D539]+[.C539])/4" office:value-type="float" office:value="2">
            <text:p>2,0</text:p>
          </table:table-cell>
          <table:table-cell table:style-name="ce4" table:formula="of:=[.I539]*9" office:value-type="float" office:value="1611">
            <text:p>1611,0</text:p>
          </table:table-cell>
          <table:table-cell table:style-name="ce4" table:formula="of:=9*([.J539]*0.027)" office:value-type="float" office:value="900.072">
            <text:p>900,1</text:p>
          </table:table-cell>
          <table:table-cell table:style-name="ce4" table:formula="of:=[.N539]*2" office:value-type="float" office:value="1800.144">
            <text:p>1800,1</text:p>
          </table:table-cell>
          <table:table-cell table:style-name="ce4" table:formula="of:=[.N539]*-1" office:value-type="float" office:value="-900.072">
            <text:p>-900,1</text:p>
          </table:table-cell>
        </table:table-row>
        <table:table-row table:style-name="ro1"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40]+[.C540]" office:value-type="float" office:value="3">
            <text:p>3</text:p>
          </table:table-cell>
          <table:table-cell table:style-name="ce2" table:formula="of:=[.F540]+[.D540]" office:value-type="float" office:value="5">
            <text:p>5</text:p>
          </table:table-cell>
          <table:table-cell table:style-name="ce2" table:formula="of:=[.G540]+[.I539]" office:value-type="float" office:value="182">
            <text:p>182</text:p>
          </table:table-cell>
          <table:table-cell table:style-name="ce2" table:formula="of:=[.H540]+[.J539]" office:value-type="float" office:value="3709">
            <text:p>3709</text:p>
          </table:table-cell>
          <table:table-cell table:formula="of:=[.J540]/444" office:value-type="float" office:value="8.3536036036036">
            <text:p>8,354</text:p>
          </table:table-cell>
          <table:table-cell table:formula="of:=([.D540]+[.C540])/4" office:value-type="float" office:value="2">
            <text:p>2,0</text:p>
          </table:table-cell>
          <table:table-cell table:style-name="ce4" table:formula="of:=[.I540]*9" office:value-type="float" office:value="1638">
            <text:p>1638,0</text:p>
          </table:table-cell>
          <table:table-cell table:style-name="ce4" table:formula="of:=9*([.J540]*0.027)" office:value-type="float" office:value="901.287">
            <text:p>901,3</text:p>
          </table:table-cell>
          <table:table-cell table:style-name="ce4" table:formula="of:=[.N540]*2" office:value-type="float" office:value="1802.574">
            <text:p>1802,6</text:p>
          </table:table-cell>
          <table:table-cell table:style-name="ce4" table:formula="of:=[.N540]*-1" office:value-type="float" office:value="-901.287">
            <text:p>-901,3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541]+[.C541]" office:value-type="float" office:value="3">
            <text:p>3</text:p>
          </table:table-cell>
          <table:table-cell table:style-name="ce2" table:formula="of:=[.F541]+[.D541]" office:value-type="float" office:value="17">
            <text:p>17</text:p>
          </table:table-cell>
          <table:table-cell table:style-name="ce2" table:formula="of:=[.G541]+[.I540]" office:value-type="float" office:value="185">
            <text:p>185</text:p>
          </table:table-cell>
          <table:table-cell table:style-name="ce2" table:formula="of:=[.H541]+[.J540]" office:value-type="float" office:value="3726">
            <text:p>3726</text:p>
          </table:table-cell>
          <table:table-cell table:formula="of:=[.J541]/444" office:value-type="float" office:value="8.39189189189189">
            <text:p>8,392</text:p>
          </table:table-cell>
          <table:table-cell table:formula="of:=([.D541]+[.C541])/4" office:value-type="float" office:value="5">
            <text:p>5,0</text:p>
          </table:table-cell>
          <table:table-cell table:style-name="ce4" table:formula="of:=[.I541]*9" office:value-type="float" office:value="1665">
            <text:p>1665,0</text:p>
          </table:table-cell>
          <table:table-cell table:style-name="ce4" table:formula="of:=9*([.J541]*0.027)" office:value-type="float" office:value="905.418">
            <text:p>905,4</text:p>
          </table:table-cell>
          <table:table-cell table:style-name="ce4" table:formula="of:=[.N541]*2" office:value-type="float" office:value="1810.836">
            <text:p>1810,8</text:p>
          </table:table-cell>
          <table:table-cell table:style-name="ce4" table:formula="of:=[.N541]*-1" office:value-type="float" office:value="-905.418">
            <text:p>-905,4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42]+[.C542]" office:value-type="float" office:value="3">
            <text:p>3</text:p>
          </table:table-cell>
          <table:table-cell table:style-name="ce2" table:formula="of:=[.F542]+[.D542]" office:value-type="float" office:value="5">
            <text:p>5</text:p>
          </table:table-cell>
          <table:table-cell table:style-name="ce2" table:formula="of:=[.G542]+[.I541]" office:value-type="float" office:value="188">
            <text:p>188</text:p>
          </table:table-cell>
          <table:table-cell table:style-name="ce2" table:formula="of:=[.H542]+[.J541]" office:value-type="float" office:value="3731">
            <text:p>3731</text:p>
          </table:table-cell>
          <table:table-cell table:formula="of:=[.J542]/444" office:value-type="float" office:value="8.40315315315315">
            <text:p>8,403</text:p>
          </table:table-cell>
          <table:table-cell table:formula="of:=([.D542]+[.C542])/4" office:value-type="float" office:value="2">
            <text:p>2,0</text:p>
          </table:table-cell>
          <table:table-cell table:style-name="ce4" table:formula="of:=[.I542]*9" office:value-type="float" office:value="1692">
            <text:p>1692,0</text:p>
          </table:table-cell>
          <table:table-cell table:style-name="ce4" table:formula="of:=9*([.J542]*0.027)" office:value-type="float" office:value="906.633">
            <text:p>906,6</text:p>
          </table:table-cell>
          <table:table-cell table:style-name="ce4" table:formula="of:=[.N542]*2" office:value-type="float" office:value="1813.266">
            <text:p>1813,3</text:p>
          </table:table-cell>
          <table:table-cell table:style-name="ce4" table:formula="of:=[.N542]*-1" office:value-type="float" office:value="-906.633">
            <text:p>-906,6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543]+[.C543]" office:value-type="float" office:value="3">
            <text:p>3</text:p>
          </table:table-cell>
          <table:table-cell table:style-name="ce2" table:formula="of:=[.F543]+[.D543]" office:value-type="float" office:value="13">
            <text:p>13</text:p>
          </table:table-cell>
          <table:table-cell table:style-name="ce2" table:formula="of:=[.G543]+[.I542]" office:value-type="float" office:value="191">
            <text:p>191</text:p>
          </table:table-cell>
          <table:table-cell table:style-name="ce2" table:formula="of:=[.H543]+[.J542]" office:value-type="float" office:value="3744">
            <text:p>3744</text:p>
          </table:table-cell>
          <table:table-cell table:formula="of:=[.J543]/444" office:value-type="float" office:value="8.43243243243243">
            <text:p>8,432</text:p>
          </table:table-cell>
          <table:table-cell table:formula="of:=([.D543]+[.C543])/4" office:value-type="float" office:value="4">
            <text:p>4,0</text:p>
          </table:table-cell>
          <table:table-cell table:style-name="ce4" table:formula="of:=[.I543]*9" office:value-type="float" office:value="1719">
            <text:p>1719,0</text:p>
          </table:table-cell>
          <table:table-cell table:style-name="ce4" table:formula="of:=9*([.J543]*0.027)" office:value-type="float" office:value="909.792">
            <text:p>909,8</text:p>
          </table:table-cell>
          <table:table-cell table:style-name="ce4" table:formula="of:=[.N543]*2" office:value-type="float" office:value="1819.584">
            <text:p>1819,6</text:p>
          </table:table-cell>
          <table:table-cell table:style-name="ce4" table:formula="of:=[.N543]*-1" office:value-type="float" office:value="-909.792">
            <text:p>-909,8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44]+[.C544]" office:value-type="float" office:value="-6">
            <text:p>-6</text:p>
          </table:table-cell>
          <table:table-cell table:style-name="ce2" table:formula="of:=[.F544]+[.D544]" office:value-type="float" office:value="6">
            <text:p>6</text:p>
          </table:table-cell>
          <table:table-cell table:style-name="ce2" table:formula="of:=[.G544]+[.I543]" office:value-type="float" office:value="185">
            <text:p>185</text:p>
          </table:table-cell>
          <table:table-cell table:style-name="ce2" table:formula="of:=[.H544]+[.J543]" office:value-type="float" office:value="3750">
            <text:p>3750</text:p>
          </table:table-cell>
          <table:table-cell table:formula="of:=[.J544]/444" office:value-type="float" office:value="8.44594594594595">
            <text:p>8,446</text:p>
          </table:table-cell>
          <table:table-cell table:formula="of:=([.D544]+[.C544])/4" office:value-type="float" office:value="0">
            <text:p>0,0</text:p>
          </table:table-cell>
          <table:table-cell table:style-name="ce4" table:formula="of:=[.I544]*9" office:value-type="float" office:value="1665">
            <text:p>1665,0</text:p>
          </table:table-cell>
          <table:table-cell table:style-name="ce4" table:formula="of:=9*([.J544]*0.027)" office:value-type="float" office:value="911.25">
            <text:p>911,3</text:p>
          </table:table-cell>
          <table:table-cell table:style-name="ce4" table:formula="of:=[.N544]*2" office:value-type="float" office:value="1822.5">
            <text:p>1822,5</text:p>
          </table:table-cell>
          <table:table-cell table:style-name="ce4" table:formula="of:=[.N544]*-1" office:value-type="float" office:value="-911.25">
            <text:p>-911,3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45]+[.C545]" office:value-type="float" office:value="5">
            <text:p>5</text:p>
          </table:table-cell>
          <table:table-cell table:style-name="ce2" table:formula="of:=[.F545]+[.D545]" office:value-type="float" office:value="3">
            <text:p>3</text:p>
          </table:table-cell>
          <table:table-cell table:style-name="ce2" table:formula="of:=[.G545]+[.I544]" office:value-type="float" office:value="190">
            <text:p>190</text:p>
          </table:table-cell>
          <table:table-cell table:style-name="ce2" table:formula="of:=[.H545]+[.J544]" office:value-type="float" office:value="3753">
            <text:p>3753</text:p>
          </table:table-cell>
          <table:table-cell table:formula="of:=[.J545]/444" office:value-type="float" office:value="8.4527027027027">
            <text:p>8,453</text:p>
          </table:table-cell>
          <table:table-cell table:formula="of:=([.D545]+[.C545])/4" office:value-type="float" office:value="2">
            <text:p>2,0</text:p>
          </table:table-cell>
          <table:table-cell table:style-name="ce4" table:formula="of:=[.I545]*9" office:value-type="float" office:value="1710">
            <text:p>1710,0</text:p>
          </table:table-cell>
          <table:table-cell table:style-name="ce4" table:formula="of:=9*([.J545]*0.027)" office:value-type="float" office:value="911.979">
            <text:p>912,0</text:p>
          </table:table-cell>
          <table:table-cell table:style-name="ce4" table:formula="of:=[.N545]*2" office:value-type="float" office:value="1823.958">
            <text:p>1824,0</text:p>
          </table:table-cell>
          <table:table-cell table:style-name="ce4" table:formula="of:=[.N545]*-1" office:value-type="float" office:value="-911.979">
            <text:p>-912,0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46]+[.C546]" office:value-type="float" office:value="3">
            <text:p>3</text:p>
          </table:table-cell>
          <table:table-cell table:style-name="ce2" table:formula="of:=[.F546]+[.D546]" office:value-type="float" office:value="5">
            <text:p>5</text:p>
          </table:table-cell>
          <table:table-cell table:style-name="ce2" table:formula="of:=[.G546]+[.I545]" office:value-type="float" office:value="193">
            <text:p>193</text:p>
          </table:table-cell>
          <table:table-cell table:style-name="ce2" table:formula="of:=[.H546]+[.J545]" office:value-type="float" office:value="3758">
            <text:p>3758</text:p>
          </table:table-cell>
          <table:table-cell table:formula="of:=[.J546]/444" office:value-type="float" office:value="8.46396396396396">
            <text:p>8,464</text:p>
          </table:table-cell>
          <table:table-cell table:formula="of:=([.D546]+[.C546])/4" office:value-type="float" office:value="2">
            <text:p>2,0</text:p>
          </table:table-cell>
          <table:table-cell table:style-name="ce4" table:formula="of:=[.I546]*9" office:value-type="float" office:value="1737">
            <text:p>1737,0</text:p>
          </table:table-cell>
          <table:table-cell table:style-name="ce4" table:formula="of:=9*([.J546]*0.027)" office:value-type="float" office:value="913.194">
            <text:p>913,2</text:p>
          </table:table-cell>
          <table:table-cell table:style-name="ce4" table:formula="of:=[.N546]*2" office:value-type="float" office:value="1826.388">
            <text:p>1826,4</text:p>
          </table:table-cell>
          <table:table-cell table:style-name="ce4" table:formula="of:=[.N546]*-1" office:value-type="float" office:value="-913.194">
            <text:p>-913,2</text:p>
          </table:table-cell>
        </table:table-row>
        <table:table-row table:style-name="ro1"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" table:formula="of:=[.E547]+[.C547]" office:value-type="float" office:value="5">
            <text:p>5</text:p>
          </table:table-cell>
          <table:table-cell table:style-name="ce2" table:formula="of:=[.F547]+[.D547]" office:value-type="float" office:value="15">
            <text:p>15</text:p>
          </table:table-cell>
          <table:table-cell table:style-name="ce2" table:formula="of:=[.G547]+[.I546]" office:value-type="float" office:value="198">
            <text:p>198</text:p>
          </table:table-cell>
          <table:table-cell table:style-name="ce2" table:formula="of:=[.H547]+[.J546]" office:value-type="float" office:value="3773">
            <text:p>3773</text:p>
          </table:table-cell>
          <table:table-cell table:formula="of:=[.J547]/444" office:value-type="float" office:value="8.49774774774775">
            <text:p>8,498</text:p>
          </table:table-cell>
          <table:table-cell table:formula="of:=([.D547]+[.C547])/4" office:value-type="float" office:value="5">
            <text:p>5,0</text:p>
          </table:table-cell>
          <table:table-cell table:style-name="ce4" table:formula="of:=[.I547]*9" office:value-type="float" office:value="1782">
            <text:p>1782,0</text:p>
          </table:table-cell>
          <table:table-cell table:style-name="ce4" table:formula="of:=9*([.J547]*0.027)" office:value-type="float" office:value="916.839">
            <text:p>916,8</text:p>
          </table:table-cell>
          <table:table-cell table:style-name="ce4" table:formula="of:=[.N547]*2" office:value-type="float" office:value="1833.678">
            <text:p>1833,7</text:p>
          </table:table-cell>
          <table:table-cell table:style-name="ce4" table:formula="of:=[.N547]*-1" office:value-type="float" office:value="-916.839">
            <text:p>-916,8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48]+[.C548]" office:value-type="float" office:value="2">
            <text:p>2</text:p>
          </table:table-cell>
          <table:table-cell table:style-name="ce2" table:formula="of:=[.F548]+[.D548]" office:value-type="float" office:value="2">
            <text:p>2</text:p>
          </table:table-cell>
          <table:table-cell table:style-name="ce2" table:formula="of:=[.G548]+[.I547]" office:value-type="float" office:value="200">
            <text:p>200</text:p>
          </table:table-cell>
          <table:table-cell table:style-name="ce2" table:formula="of:=[.H548]+[.J547]" office:value-type="float" office:value="3775">
            <text:p>3775</text:p>
          </table:table-cell>
          <table:table-cell table:formula="of:=[.J548]/444" office:value-type="float" office:value="8.50225225225225">
            <text:p>8,502</text:p>
          </table:table-cell>
          <table:table-cell table:formula="of:=([.D548]+[.C548])/4" office:value-type="float" office:value="1">
            <text:p>1,0</text:p>
          </table:table-cell>
          <table:table-cell table:style-name="ce4" table:formula="of:=[.I548]*9" office:value-type="float" office:value="1800">
            <text:p>1800,0</text:p>
          </table:table-cell>
          <table:table-cell table:style-name="ce4" table:formula="of:=9*([.J548]*0.027)" office:value-type="float" office:value="917.325">
            <text:p>917,3</text:p>
          </table:table-cell>
          <table:table-cell table:style-name="ce4" table:formula="of:=[.N548]*2" office:value-type="float" office:value="1834.65">
            <text:p>1834,7</text:p>
          </table:table-cell>
          <table:table-cell table:style-name="ce4" table:formula="of:=[.N548]*-1" office:value-type="float" office:value="-917.325">
            <text:p>-917,3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49]+[.C549]" office:value-type="float" office:value="-6">
            <text:p>-6</text:p>
          </table:table-cell>
          <table:table-cell table:style-name="ce2" table:formula="of:=[.F549]+[.D549]" office:value-type="float" office:value="6">
            <text:p>6</text:p>
          </table:table-cell>
          <table:table-cell table:style-name="ce2" table:formula="of:=[.G549]+[.I548]" office:value-type="float" office:value="194">
            <text:p>194</text:p>
          </table:table-cell>
          <table:table-cell table:style-name="ce2" table:formula="of:=[.H549]+[.J548]" office:value-type="float" office:value="3781">
            <text:p>3781</text:p>
          </table:table-cell>
          <table:table-cell table:formula="of:=[.J549]/444" office:value-type="float" office:value="8.51576576576577">
            <text:p>8,516</text:p>
          </table:table-cell>
          <table:table-cell table:formula="of:=([.D549]+[.C549])/4" office:value-type="float" office:value="0">
            <text:p>0,0</text:p>
          </table:table-cell>
          <table:table-cell table:style-name="ce4" table:formula="of:=[.I549]*9" office:value-type="float" office:value="1746">
            <text:p>1746,0</text:p>
          </table:table-cell>
          <table:table-cell table:style-name="ce4" table:formula="of:=9*([.J549]*0.027)" office:value-type="float" office:value="918.783">
            <text:p>918,8</text:p>
          </table:table-cell>
          <table:table-cell table:style-name="ce4" table:formula="of:=[.N549]*2" office:value-type="float" office:value="1837.566">
            <text:p>1837,6</text:p>
          </table:table-cell>
          <table:table-cell table:style-name="ce4" table:formula="of:=[.N549]*-1" office:value-type="float" office:value="-918.783">
            <text:p>-918,8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50]+[.C550]" office:value-type="float" office:value="5">
            <text:p>5</text:p>
          </table:table-cell>
          <table:table-cell table:style-name="ce2" table:formula="of:=[.F550]+[.D550]" office:value-type="float" office:value="3">
            <text:p>3</text:p>
          </table:table-cell>
          <table:table-cell table:style-name="ce2" table:formula="of:=[.G550]+[.I549]" office:value-type="float" office:value="199">
            <text:p>199</text:p>
          </table:table-cell>
          <table:table-cell table:style-name="ce2" table:formula="of:=[.H550]+[.J549]" office:value-type="float" office:value="3784">
            <text:p>3784</text:p>
          </table:table-cell>
          <table:table-cell table:formula="of:=[.J550]/444" office:value-type="float" office:value="8.52252252252252">
            <text:p>8,523</text:p>
          </table:table-cell>
          <table:table-cell table:formula="of:=([.D550]+[.C550])/4" office:value-type="float" office:value="1">
            <text:p>1,0</text:p>
          </table:table-cell>
          <table:table-cell table:style-name="ce4" table:formula="of:=[.I550]*9" office:value-type="float" office:value="1791">
            <text:p>1791,0</text:p>
          </table:table-cell>
          <table:table-cell table:style-name="ce4" table:formula="of:=9*([.J550]*0.027)" office:value-type="float" office:value="919.512">
            <text:p>919,5</text:p>
          </table:table-cell>
          <table:table-cell table:style-name="ce4" table:formula="of:=[.N550]*2" office:value-type="float" office:value="1839.024">
            <text:p>1839,0</text:p>
          </table:table-cell>
          <table:table-cell table:style-name="ce4" table:formula="of:=[.N550]*-1" office:value-type="float" office:value="-919.512">
            <text:p>-919,5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51]+[.C551]" office:value-type="float" office:value="3">
            <text:p>3</text:p>
          </table:table-cell>
          <table:table-cell table:style-name="ce2" table:formula="of:=[.F551]+[.D551]" office:value-type="float" office:value="5">
            <text:p>5</text:p>
          </table:table-cell>
          <table:table-cell table:style-name="ce2" table:formula="of:=[.G551]+[.I550]" office:value-type="float" office:value="202">
            <text:p>202</text:p>
          </table:table-cell>
          <table:table-cell table:style-name="ce2" table:formula="of:=[.H551]+[.J550]" office:value-type="float" office:value="3789">
            <text:p>3789</text:p>
          </table:table-cell>
          <table:table-cell table:formula="of:=[.J551]/444" office:value-type="float" office:value="8.53378378378378">
            <text:p>8,534</text:p>
          </table:table-cell>
          <table:table-cell table:formula="of:=([.D551]+[.C551])/4" office:value-type="float" office:value="2">
            <text:p>2,0</text:p>
          </table:table-cell>
          <table:table-cell table:style-name="ce4" table:formula="of:=[.I551]*9" office:value-type="float" office:value="1818">
            <text:p>1818,0</text:p>
          </table:table-cell>
          <table:table-cell table:style-name="ce4" table:formula="of:=9*([.J551]*0.027)" office:value-type="float" office:value="920.727">
            <text:p>920,7</text:p>
          </table:table-cell>
          <table:table-cell table:style-name="ce4" table:formula="of:=[.N551]*2" office:value-type="float" office:value="1841.454">
            <text:p>1841,5</text:p>
          </table:table-cell>
          <table:table-cell table:style-name="ce4" table:formula="of:=[.N551]*-1" office:value-type="float" office:value="-920.727">
            <text:p>-920,7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552]+[.C552]" office:value-type="float" office:value="4">
            <text:p>4</text:p>
          </table:table-cell>
          <table:table-cell table:style-name="ce2" table:formula="of:=[.F552]+[.D552]" office:value-type="float" office:value="8">
            <text:p>8</text:p>
          </table:table-cell>
          <table:table-cell table:style-name="ce2" table:formula="of:=[.G552]+[.I551]" office:value-type="float" office:value="206">
            <text:p>206</text:p>
          </table:table-cell>
          <table:table-cell table:style-name="ce2" table:formula="of:=[.H552]+[.J551]" office:value-type="float" office:value="3797">
            <text:p>3797</text:p>
          </table:table-cell>
          <table:table-cell table:formula="of:=[.J552]/444" office:value-type="float" office:value="8.5518018018018">
            <text:p>8,552</text:p>
          </table:table-cell>
          <table:table-cell table:formula="of:=([.D552]+[.C552])/4" office:value-type="float" office:value="3">
            <text:p>3,0</text:p>
          </table:table-cell>
          <table:table-cell table:style-name="ce4" table:formula="of:=[.I552]*9" office:value-type="float" office:value="1854">
            <text:p>1854,0</text:p>
          </table:table-cell>
          <table:table-cell table:style-name="ce4" table:formula="of:=9*([.J552]*0.027)" office:value-type="float" office:value="922.671">
            <text:p>922,7</text:p>
          </table:table-cell>
          <table:table-cell table:style-name="ce4" table:formula="of:=[.N552]*2" office:value-type="float" office:value="1845.342">
            <text:p>1845,3</text:p>
          </table:table-cell>
          <table:table-cell table:style-name="ce4" table:formula="of:=[.N552]*-1" office:value-type="float" office:value="-922.671">
            <text:p>-922,7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53]+[.C553]" office:value-type="float" office:value="-6">
            <text:p>-6</text:p>
          </table:table-cell>
          <table:table-cell table:style-name="ce2" table:formula="of:=[.F553]+[.D553]" office:value-type="float" office:value="10">
            <text:p>10</text:p>
          </table:table-cell>
          <table:table-cell table:style-name="ce2" table:formula="of:=[.G553]+[.I552]" office:value-type="float" office:value="200">
            <text:p>200</text:p>
          </table:table-cell>
          <table:table-cell table:style-name="ce2" table:formula="of:=[.H553]+[.J552]" office:value-type="float" office:value="3807">
            <text:p>3807</text:p>
          </table:table-cell>
          <table:table-cell table:formula="of:=[.J553]/444" office:value-type="float" office:value="8.57432432432432">
            <text:p>8,574</text:p>
          </table:table-cell>
          <table:table-cell table:formula="of:=([.D553]+[.C553])/4" office:value-type="float" office:value="1">
            <text:p>1,0</text:p>
          </table:table-cell>
          <table:table-cell table:style-name="ce4" table:formula="of:=[.I553]*9" office:value-type="float" office:value="1800">
            <text:p>1800,0</text:p>
          </table:table-cell>
          <table:table-cell table:style-name="ce4" table:formula="of:=9*([.J553]*0.027)" office:value-type="float" office:value="925.101">
            <text:p>925,1</text:p>
          </table:table-cell>
          <table:table-cell table:style-name="ce4" table:formula="of:=[.N553]*2" office:value-type="float" office:value="1850.202">
            <text:p>1850,2</text:p>
          </table:table-cell>
          <table:table-cell table:style-name="ce4" table:formula="of:=[.N553]*-1" office:value-type="float" office:value="-925.101">
            <text:p>-925,1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54]+[.C554]" office:value-type="float" office:value="-6">
            <text:p>-6</text:p>
          </table:table-cell>
          <table:table-cell table:style-name="ce2" table:formula="of:=[.F554]+[.D554]" office:value-type="float" office:value="6">
            <text:p>6</text:p>
          </table:table-cell>
          <table:table-cell table:style-name="ce2" table:formula="of:=[.G554]+[.I553]" office:value-type="float" office:value="194">
            <text:p>194</text:p>
          </table:table-cell>
          <table:table-cell table:style-name="ce2" table:formula="of:=[.H554]+[.J553]" office:value-type="float" office:value="3813">
            <text:p>3813</text:p>
          </table:table-cell>
          <table:table-cell table:formula="of:=[.J554]/444" office:value-type="float" office:value="8.58783783783784">
            <text:p>8,588</text:p>
          </table:table-cell>
          <table:table-cell table:formula="of:=([.D554]+[.C554])/4" office:value-type="float" office:value="0">
            <text:p>0,0</text:p>
          </table:table-cell>
          <table:table-cell table:style-name="ce4" table:formula="of:=[.I554]*9" office:value-type="float" office:value="1746">
            <text:p>1746,0</text:p>
          </table:table-cell>
          <table:table-cell table:style-name="ce4" table:formula="of:=9*([.J554]*0.027)" office:value-type="float" office:value="926.559">
            <text:p>926,6</text:p>
          </table:table-cell>
          <table:table-cell table:style-name="ce4" table:formula="of:=[.N554]*2" office:value-type="float" office:value="1853.118">
            <text:p>1853,1</text:p>
          </table:table-cell>
          <table:table-cell table:style-name="ce4" table:formula="of:=[.N554]*-1" office:value-type="float" office:value="-926.559">
            <text:p>-926,6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555]+[.C555]" office:value-type="float" office:value="3">
            <text:p>3</text:p>
          </table:table-cell>
          <table:table-cell table:style-name="ce2" table:formula="of:=[.F555]+[.D555]" office:value-type="float" office:value="13">
            <text:p>13</text:p>
          </table:table-cell>
          <table:table-cell table:style-name="ce2" table:formula="of:=[.G555]+[.I554]" office:value-type="float" office:value="197">
            <text:p>197</text:p>
          </table:table-cell>
          <table:table-cell table:style-name="ce2" table:formula="of:=[.H555]+[.J554]" office:value-type="float" office:value="3826">
            <text:p>3826</text:p>
          </table:table-cell>
          <table:table-cell table:formula="of:=[.J555]/444" office:value-type="float" office:value="8.61711711711712">
            <text:p>8,617</text:p>
          </table:table-cell>
          <table:table-cell table:formula="of:=([.D555]+[.C555])/4" office:value-type="float" office:value="4">
            <text:p>4,0</text:p>
          </table:table-cell>
          <table:table-cell table:style-name="ce4" table:formula="of:=[.I555]*9" office:value-type="float" office:value="1773">
            <text:p>1773,0</text:p>
          </table:table-cell>
          <table:table-cell table:style-name="ce4" table:formula="of:=9*([.J555]*0.027)" office:value-type="float" office:value="929.718">
            <text:p>929,7</text:p>
          </table:table-cell>
          <table:table-cell table:style-name="ce4" table:formula="of:=[.N555]*2" office:value-type="float" office:value="1859.436">
            <text:p>1859,4</text:p>
          </table:table-cell>
          <table:table-cell table:style-name="ce4" table:formula="of:=[.N555]*-1" office:value-type="float" office:value="-929.718">
            <text:p>-929,7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56]+[.C556]" office:value-type="float" office:value="-6">
            <text:p>-6</text:p>
          </table:table-cell>
          <table:table-cell table:style-name="ce2" table:formula="of:=[.F556]+[.D556]" office:value-type="float" office:value="6">
            <text:p>6</text:p>
          </table:table-cell>
          <table:table-cell table:style-name="ce2" table:formula="of:=[.G556]+[.I555]" office:value-type="float" office:value="191">
            <text:p>191</text:p>
          </table:table-cell>
          <table:table-cell table:style-name="ce2" table:formula="of:=[.H556]+[.J555]" office:value-type="float" office:value="3832">
            <text:p>3832</text:p>
          </table:table-cell>
          <table:table-cell table:formula="of:=[.J556]/444" office:value-type="float" office:value="8.63063063063063">
            <text:p>8,631</text:p>
          </table:table-cell>
          <table:table-cell table:formula="of:=([.D556]+[.C556])/4" office:value-type="float" office:value="0">
            <text:p>0,0</text:p>
          </table:table-cell>
          <table:table-cell table:style-name="ce4" table:formula="of:=[.I556]*9" office:value-type="float" office:value="1719">
            <text:p>1719,0</text:p>
          </table:table-cell>
          <table:table-cell table:style-name="ce4" table:formula="of:=9*([.J556]*0.027)" office:value-type="float" office:value="931.176">
            <text:p>931,2</text:p>
          </table:table-cell>
          <table:table-cell table:style-name="ce4" table:formula="of:=[.N556]*2" office:value-type="float" office:value="1862.352">
            <text:p>1862,4</text:p>
          </table:table-cell>
          <table:table-cell table:style-name="ce4" table:formula="of:=[.N556]*-1" office:value-type="float" office:value="-931.176">
            <text:p>-931,2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557]+[.C557]" office:value-type="float" office:value="4">
            <text:p>4</text:p>
          </table:table-cell>
          <table:table-cell table:style-name="ce2" table:formula="of:=[.F557]+[.D557]" office:value-type="float" office:value="12">
            <text:p>12</text:p>
          </table:table-cell>
          <table:table-cell table:style-name="ce2" table:formula="of:=[.G557]+[.I556]" office:value-type="float" office:value="195">
            <text:p>195</text:p>
          </table:table-cell>
          <table:table-cell table:style-name="ce2" table:formula="of:=[.H557]+[.J556]" office:value-type="float" office:value="3844">
            <text:p>3844</text:p>
          </table:table-cell>
          <table:table-cell table:formula="of:=[.J557]/444" office:value-type="float" office:value="8.65765765765766">
            <text:p>8,658</text:p>
          </table:table-cell>
          <table:table-cell table:formula="of:=([.D557]+[.C557])/4" office:value-type="float" office:value="4">
            <text:p>4,0</text:p>
          </table:table-cell>
          <table:table-cell table:style-name="ce4" table:formula="of:=[.I557]*9" office:value-type="float" office:value="1755">
            <text:p>1755,0</text:p>
          </table:table-cell>
          <table:table-cell table:style-name="ce4" table:formula="of:=9*([.J557]*0.027)" office:value-type="float" office:value="934.092">
            <text:p>934,1</text:p>
          </table:table-cell>
          <table:table-cell table:style-name="ce4" table:formula="of:=[.N557]*2" office:value-type="float" office:value="1868.184">
            <text:p>1868,2</text:p>
          </table:table-cell>
          <table:table-cell table:style-name="ce4" table:formula="of:=[.N557]*-1" office:value-type="float" office:value="-934.092">
            <text:p>-934,1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[.E558]+[.C558]" office:value-type="float" office:value="3">
            <text:p>3</text:p>
          </table:table-cell>
          <table:table-cell table:style-name="ce2" table:formula="of:=[.F558]+[.D558]" office:value-type="float" office:value="1">
            <text:p>1</text:p>
          </table:table-cell>
          <table:table-cell table:style-name="ce2" table:formula="of:=[.G558]+[.I557]" office:value-type="float" office:value="198">
            <text:p>198</text:p>
          </table:table-cell>
          <table:table-cell table:style-name="ce2" table:formula="of:=[.H558]+[.J557]" office:value-type="float" office:value="3845">
            <text:p>3845</text:p>
          </table:table-cell>
          <table:table-cell table:formula="of:=[.J558]/444" office:value-type="float" office:value="8.65990990990991">
            <text:p>8,660</text:p>
          </table:table-cell>
          <table:table-cell table:formula="of:=([.D558]+[.C558])/4" office:value-type="float" office:value="1">
            <text:p>1,0</text:p>
          </table:table-cell>
          <table:table-cell table:style-name="ce4" table:formula="of:=[.I558]*9" office:value-type="float" office:value="1782">
            <text:p>1782,0</text:p>
          </table:table-cell>
          <table:table-cell table:style-name="ce4" table:formula="of:=9*([.J558]*0.027)" office:value-type="float" office:value="934.335">
            <text:p>934,3</text:p>
          </table:table-cell>
          <table:table-cell table:style-name="ce4" table:formula="of:=[.N558]*2" office:value-type="float" office:value="1868.67">
            <text:p>1868,7</text:p>
          </table:table-cell>
          <table:table-cell table:style-name="ce4" table:formula="of:=[.N558]*-1" office:value-type="float" office:value="-934.335">
            <text:p>-934,3</text:p>
          </table:table-cell>
        </table:table-row>
        <table:table-row table:style-name="ro1"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59]+[.C559]" office:value-type="float" office:value="-6">
            <text:p>-6</text:p>
          </table:table-cell>
          <table:table-cell table:style-name="ce2" table:formula="of:=[.F559]+[.D559]" office:value-type="float" office:value="6">
            <text:p>6</text:p>
          </table:table-cell>
          <table:table-cell table:style-name="ce2" table:formula="of:=[.G559]+[.I558]" office:value-type="float" office:value="192">
            <text:p>192</text:p>
          </table:table-cell>
          <table:table-cell table:style-name="ce2" table:formula="of:=[.H559]+[.J558]" office:value-type="float" office:value="3851">
            <text:p>3851</text:p>
          </table:table-cell>
          <table:table-cell table:formula="of:=[.J559]/444" office:value-type="float" office:value="8.67342342342342">
            <text:p>8,673</text:p>
          </table:table-cell>
          <table:table-cell table:formula="of:=([.D559]+[.C559])/4" office:value-type="float" office:value="0">
            <text:p>0,0</text:p>
          </table:table-cell>
          <table:table-cell table:style-name="ce4" table:formula="of:=[.I559]*9" office:value-type="float" office:value="1728">
            <text:p>1728,0</text:p>
          </table:table-cell>
          <table:table-cell table:style-name="ce4" table:formula="of:=9*([.J559]*0.027)" office:value-type="float" office:value="935.793">
            <text:p>935,8</text:p>
          </table:table-cell>
          <table:table-cell table:style-name="ce4" table:formula="of:=[.N559]*2" office:value-type="float" office:value="1871.586">
            <text:p>1871,6</text:p>
          </table:table-cell>
          <table:table-cell table:style-name="ce4" table:formula="of:=[.N559]*-1" office:value-type="float" office:value="-935.793">
            <text:p>-935,8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60]+[.C560]" office:value-type="float" office:value="5">
            <text:p>5</text:p>
          </table:table-cell>
          <table:table-cell table:style-name="ce2" table:formula="of:=[.F560]+[.D560]" office:value-type="float" office:value="3">
            <text:p>3</text:p>
          </table:table-cell>
          <table:table-cell table:style-name="ce2" table:formula="of:=[.G560]+[.I559]" office:value-type="float" office:value="197">
            <text:p>197</text:p>
          </table:table-cell>
          <table:table-cell table:style-name="ce2" table:formula="of:=[.H560]+[.J559]" office:value-type="float" office:value="3854">
            <text:p>3854</text:p>
          </table:table-cell>
          <table:table-cell table:formula="of:=[.J560]/444" office:value-type="float" office:value="8.68018018018018">
            <text:p>8,680</text:p>
          </table:table-cell>
          <table:table-cell table:formula="of:=([.D560]+[.C560])/4" office:value-type="float" office:value="2">
            <text:p>2,0</text:p>
          </table:table-cell>
          <table:table-cell table:style-name="ce4" table:formula="of:=[.I560]*9" office:value-type="float" office:value="1773">
            <text:p>1773,0</text:p>
          </table:table-cell>
          <table:table-cell table:style-name="ce4" table:formula="of:=9*([.J560]*0.027)" office:value-type="float" office:value="936.522">
            <text:p>936,5</text:p>
          </table:table-cell>
          <table:table-cell table:style-name="ce4" table:formula="of:=[.N560]*2" office:value-type="float" office:value="1873.044">
            <text:p>1873,0</text:p>
          </table:table-cell>
          <table:table-cell table:style-name="ce4" table:formula="of:=[.N560]*-1" office:value-type="float" office:value="-936.522">
            <text:p>-936,5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61]+[.C561]" office:value-type="float" office:value="-6">
            <text:p>-6</text:p>
          </table:table-cell>
          <table:table-cell table:style-name="ce2" table:formula="of:=[.F561]+[.D561]" office:value-type="float" office:value="10">
            <text:p>10</text:p>
          </table:table-cell>
          <table:table-cell table:style-name="ce2" table:formula="of:=[.G561]+[.I560]" office:value-type="float" office:value="191">
            <text:p>191</text:p>
          </table:table-cell>
          <table:table-cell table:style-name="ce2" table:formula="of:=[.H561]+[.J560]" office:value-type="float" office:value="3864">
            <text:p>3864</text:p>
          </table:table-cell>
          <table:table-cell table:formula="of:=[.J561]/444" office:value-type="float" office:value="8.7027027027027">
            <text:p>8,703</text:p>
          </table:table-cell>
          <table:table-cell table:formula="of:=([.D561]+[.C561])/4" office:value-type="float" office:value="1">
            <text:p>1,0</text:p>
          </table:table-cell>
          <table:table-cell table:style-name="ce4" table:formula="of:=[.I561]*9" office:value-type="float" office:value="1719">
            <text:p>1719,0</text:p>
          </table:table-cell>
          <table:table-cell table:style-name="ce4" table:formula="of:=9*([.J561]*0.027)" office:value-type="float" office:value="938.952">
            <text:p>939,0</text:p>
          </table:table-cell>
          <table:table-cell table:style-name="ce4" table:formula="of:=[.N561]*2" office:value-type="float" office:value="1877.904">
            <text:p>1877,9</text:p>
          </table:table-cell>
          <table:table-cell table:style-name="ce4" table:formula="of:=[.N561]*-1" office:value-type="float" office:value="-938.952">
            <text:p>-939,0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62]+[.C562]" office:value-type="float" office:value="-6">
            <text:p>-6</text:p>
          </table:table-cell>
          <table:table-cell table:style-name="ce2" table:formula="of:=[.F562]+[.D562]" office:value-type="float" office:value="18">
            <text:p>18</text:p>
          </table:table-cell>
          <table:table-cell table:style-name="ce2" table:formula="of:=[.G562]+[.I561]" office:value-type="float" office:value="185">
            <text:p>185</text:p>
          </table:table-cell>
          <table:table-cell table:style-name="ce2" table:formula="of:=[.H562]+[.J561]" office:value-type="float" office:value="3882">
            <text:p>3882</text:p>
          </table:table-cell>
          <table:table-cell table:formula="of:=[.J562]/444" office:value-type="float" office:value="8.74324324324324">
            <text:p>8,743</text:p>
          </table:table-cell>
          <table:table-cell table:formula="of:=([.D562]+[.C562])/4" office:value-type="float" office:value="3">
            <text:p>3,0</text:p>
          </table:table-cell>
          <table:table-cell table:style-name="ce4" table:formula="of:=[.I562]*9" office:value-type="float" office:value="1665">
            <text:p>1665,0</text:p>
          </table:table-cell>
          <table:table-cell table:style-name="ce4" table:formula="of:=9*([.J562]*0.027)" office:value-type="float" office:value="943.326">
            <text:p>943,3</text:p>
          </table:table-cell>
          <table:table-cell table:style-name="ce4" table:formula="of:=[.N562]*2" office:value-type="float" office:value="1886.652">
            <text:p>1886,7</text:p>
          </table:table-cell>
          <table:table-cell table:style-name="ce4" table:formula="of:=[.N562]*-1" office:value-type="float" office:value="-943.326">
            <text:p>-943,3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63]+[.C563]" office:value-type="float" office:value="-6">
            <text:p>-6</text:p>
          </table:table-cell>
          <table:table-cell table:style-name="ce2" table:formula="of:=[.F563]+[.D563]" office:value-type="float" office:value="10">
            <text:p>10</text:p>
          </table:table-cell>
          <table:table-cell table:style-name="ce2" table:formula="of:=[.G563]+[.I562]" office:value-type="float" office:value="179">
            <text:p>179</text:p>
          </table:table-cell>
          <table:table-cell table:style-name="ce2" table:formula="of:=[.H563]+[.J562]" office:value-type="float" office:value="3892">
            <text:p>3892</text:p>
          </table:table-cell>
          <table:table-cell table:formula="of:=[.J563]/444" office:value-type="float" office:value="8.76576576576577">
            <text:p>8,766</text:p>
          </table:table-cell>
          <table:table-cell table:formula="of:=([.D563]+[.C563])/4" office:value-type="float" office:value="1">
            <text:p>1,0</text:p>
          </table:table-cell>
          <table:table-cell table:style-name="ce4" table:formula="of:=[.I563]*9" office:value-type="float" office:value="1611">
            <text:p>1611,0</text:p>
          </table:table-cell>
          <table:table-cell table:style-name="ce4" table:formula="of:=9*([.J563]*0.027)" office:value-type="float" office:value="945.756">
            <text:p>945,8</text:p>
          </table:table-cell>
          <table:table-cell table:style-name="ce4" table:formula="of:=[.N563]*2" office:value-type="float" office:value="1891.512">
            <text:p>1891,5</text:p>
          </table:table-cell>
          <table:table-cell table:style-name="ce4" table:formula="of:=[.N563]*-1" office:value-type="float" office:value="-945.756">
            <text:p>-945,8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64]+[.C564]" office:value-type="float" office:value="-6">
            <text:p>-6</text:p>
          </table:table-cell>
          <table:table-cell table:style-name="ce2" table:formula="of:=[.F564]+[.D564]" office:value-type="float" office:value="14">
            <text:p>14</text:p>
          </table:table-cell>
          <table:table-cell table:style-name="ce2" table:formula="of:=[.G564]+[.I563]" office:value-type="float" office:value="173">
            <text:p>173</text:p>
          </table:table-cell>
          <table:table-cell table:style-name="ce2" table:formula="of:=[.H564]+[.J563]" office:value-type="float" office:value="3906">
            <text:p>3906</text:p>
          </table:table-cell>
          <table:table-cell table:formula="of:=[.J564]/444" office:value-type="float" office:value="8.7972972972973">
            <text:p>8,797</text:p>
          </table:table-cell>
          <table:table-cell table:formula="of:=([.D564]+[.C564])/4" office:value-type="float" office:value="2">
            <text:p>2,0</text:p>
          </table:table-cell>
          <table:table-cell table:style-name="ce4" table:formula="of:=[.I564]*9" office:value-type="float" office:value="1557">
            <text:p>1557,0</text:p>
          </table:table-cell>
          <table:table-cell table:style-name="ce4" table:formula="of:=9*([.J564]*0.027)" office:value-type="float" office:value="949.158">
            <text:p>949,2</text:p>
          </table:table-cell>
          <table:table-cell table:style-name="ce4" table:formula="of:=[.N564]*2" office:value-type="float" office:value="1898.316">
            <text:p>1898,3</text:p>
          </table:table-cell>
          <table:table-cell table:style-name="ce4" table:formula="of:=[.N564]*-1" office:value-type="float" office:value="-949.158">
            <text:p>-949,2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65]+[.C565]" office:value-type="float" office:value="5">
            <text:p>5</text:p>
          </table:table-cell>
          <table:table-cell table:style-name="ce2" table:formula="of:=[.F565]+[.D565]" office:value-type="float" office:value="3">
            <text:p>3</text:p>
          </table:table-cell>
          <table:table-cell table:style-name="ce2" table:formula="of:=[.G565]+[.I564]" office:value-type="float" office:value="178">
            <text:p>178</text:p>
          </table:table-cell>
          <table:table-cell table:style-name="ce2" table:formula="of:=[.H565]+[.J564]" office:value-type="float" office:value="3909">
            <text:p>3909</text:p>
          </table:table-cell>
          <table:table-cell table:formula="of:=[.J565]/444" office:value-type="float" office:value="8.80405405405405">
            <text:p>8,804</text:p>
          </table:table-cell>
          <table:table-cell table:formula="of:=([.D565]+[.C565])/4" office:value-type="float" office:value="2">
            <text:p>2,0</text:p>
          </table:table-cell>
          <table:table-cell table:style-name="ce4" table:formula="of:=[.I565]*9" office:value-type="float" office:value="1602">
            <text:p>1602,0</text:p>
          </table:table-cell>
          <table:table-cell table:style-name="ce4" table:formula="of:=9*([.J565]*0.027)" office:value-type="float" office:value="949.887">
            <text:p>949,9</text:p>
          </table:table-cell>
          <table:table-cell table:style-name="ce4" table:formula="of:=[.N565]*2" office:value-type="float" office:value="1899.774">
            <text:p>1899,8</text:p>
          </table:table-cell>
          <table:table-cell table:style-name="ce4" table:formula="of:=[.N565]*-1" office:value-type="float" office:value="-949.887">
            <text:p>-949,9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66]+[.C566]" office:value-type="float" office:value="-6">
            <text:p>-6</text:p>
          </table:table-cell>
          <table:table-cell table:style-name="ce2" table:formula="of:=[.F566]+[.D566]" office:value-type="float" office:value="14">
            <text:p>14</text:p>
          </table:table-cell>
          <table:table-cell table:style-name="ce2" table:formula="of:=[.G566]+[.I565]" office:value-type="float" office:value="172">
            <text:p>172</text:p>
          </table:table-cell>
          <table:table-cell table:style-name="ce2" table:formula="of:=[.H566]+[.J565]" office:value-type="float" office:value="3923">
            <text:p>3923</text:p>
          </table:table-cell>
          <table:table-cell table:formula="of:=[.J566]/444" office:value-type="float" office:value="8.83558558558559">
            <text:p>8,836</text:p>
          </table:table-cell>
          <table:table-cell table:formula="of:=([.D566]+[.C566])/4" office:value-type="float" office:value="2">
            <text:p>2,0</text:p>
          </table:table-cell>
          <table:table-cell table:style-name="ce4" table:formula="of:=[.I566]*9" office:value-type="float" office:value="1548">
            <text:p>1548,0</text:p>
          </table:table-cell>
          <table:table-cell table:style-name="ce4" table:formula="of:=9*([.J566]*0.027)" office:value-type="float" office:value="953.289">
            <text:p>953,3</text:p>
          </table:table-cell>
          <table:table-cell table:style-name="ce4" table:formula="of:=[.N566]*2" office:value-type="float" office:value="1906.578">
            <text:p>1906,6</text:p>
          </table:table-cell>
          <table:table-cell table:style-name="ce4" table:formula="of:=[.N566]*-1" office:value-type="float" office:value="-953.289">
            <text:p>-953,3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67]+[.C567]" office:value-type="float" office:value="4">
            <text:p>4</text:p>
          </table:table-cell>
          <table:table-cell table:style-name="ce2" table:formula="of:=[.F567]+[.D567]" office:value-type="float" office:value="4">
            <text:p>4</text:p>
          </table:table-cell>
          <table:table-cell table:style-name="ce2" table:formula="of:=[.G567]+[.I566]" office:value-type="float" office:value="176">
            <text:p>176</text:p>
          </table:table-cell>
          <table:table-cell table:style-name="ce2" table:formula="of:=[.H567]+[.J566]" office:value-type="float" office:value="3927">
            <text:p>3927</text:p>
          </table:table-cell>
          <table:table-cell table:formula="of:=[.J567]/444" office:value-type="float" office:value="8.8445945945946">
            <text:p>8,845</text:p>
          </table:table-cell>
          <table:table-cell table:formula="of:=([.D567]+[.C567])/4" office:value-type="float" office:value="2">
            <text:p>2,0</text:p>
          </table:table-cell>
          <table:table-cell table:style-name="ce4" table:formula="of:=[.I567]*9" office:value-type="float" office:value="1584">
            <text:p>1584,0</text:p>
          </table:table-cell>
          <table:table-cell table:style-name="ce4" table:formula="of:=9*([.J567]*0.027)" office:value-type="float" office:value="954.261">
            <text:p>954,3</text:p>
          </table:table-cell>
          <table:table-cell table:style-name="ce4" table:formula="of:=[.N567]*2" office:value-type="float" office:value="1908.522">
            <text:p>1908,5</text:p>
          </table:table-cell>
          <table:table-cell table:style-name="ce4" table:formula="of:=[.N567]*-1" office:value-type="float" office:value="-954.261">
            <text:p>-954,3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68]+[.C568]" office:value-type="float" office:value="2">
            <text:p>2</text:p>
          </table:table-cell>
          <table:table-cell table:style-name="ce2" table:formula="of:=[.F568]+[.D568]" office:value-type="float" office:value="2">
            <text:p>2</text:p>
          </table:table-cell>
          <table:table-cell table:style-name="ce2" table:formula="of:=[.G568]+[.I567]" office:value-type="float" office:value="178">
            <text:p>178</text:p>
          </table:table-cell>
          <table:table-cell table:style-name="ce2" table:formula="of:=[.H568]+[.J567]" office:value-type="float" office:value="3929">
            <text:p>3929</text:p>
          </table:table-cell>
          <table:table-cell table:formula="of:=[.J568]/444" office:value-type="float" office:value="8.8490990990991">
            <text:p>8,849</text:p>
          </table:table-cell>
          <table:table-cell table:formula="of:=([.D568]+[.C568])/4" office:value-type="float" office:value="1">
            <text:p>1,0</text:p>
          </table:table-cell>
          <table:table-cell table:style-name="ce4" table:formula="of:=[.I568]*9" office:value-type="float" office:value="1602">
            <text:p>1602,0</text:p>
          </table:table-cell>
          <table:table-cell table:style-name="ce4" table:formula="of:=9*([.J568]*0.027)" office:value-type="float" office:value="954.747">
            <text:p>954,7</text:p>
          </table:table-cell>
          <table:table-cell table:style-name="ce4" table:formula="of:=[.N568]*2" office:value-type="float" office:value="1909.494">
            <text:p>1909,5</text:p>
          </table:table-cell>
          <table:table-cell table:style-name="ce4" table:formula="of:=[.N568]*-1" office:value-type="float" office:value="-954.747">
            <text:p>-954,7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69]+[.C569]" office:value-type="float" office:value="-6">
            <text:p>-6</text:p>
          </table:table-cell>
          <table:table-cell table:style-name="ce2" table:formula="of:=[.F569]+[.D569]" office:value-type="float" office:value="10">
            <text:p>10</text:p>
          </table:table-cell>
          <table:table-cell table:style-name="ce2" table:formula="of:=[.G569]+[.I568]" office:value-type="float" office:value="172">
            <text:p>172</text:p>
          </table:table-cell>
          <table:table-cell table:style-name="ce2" table:formula="of:=[.H569]+[.J568]" office:value-type="float" office:value="3939">
            <text:p>3939</text:p>
          </table:table-cell>
          <table:table-cell table:formula="of:=[.J569]/444" office:value-type="float" office:value="8.87162162162162">
            <text:p>8,872</text:p>
          </table:table-cell>
          <table:table-cell table:formula="of:=([.D569]+[.C569])/4" office:value-type="float" office:value="1">
            <text:p>1,0</text:p>
          </table:table-cell>
          <table:table-cell table:style-name="ce4" table:formula="of:=[.I569]*9" office:value-type="float" office:value="1548">
            <text:p>1548,0</text:p>
          </table:table-cell>
          <table:table-cell table:style-name="ce4" table:formula="of:=9*([.J569]*0.027)" office:value-type="float" office:value="957.177">
            <text:p>957,2</text:p>
          </table:table-cell>
          <table:table-cell table:style-name="ce4" table:formula="of:=[.N569]*2" office:value-type="float" office:value="1914.354">
            <text:p>1914,4</text:p>
          </table:table-cell>
          <table:table-cell table:style-name="ce4" table:formula="of:=[.N569]*-1" office:value-type="float" office:value="-957.177">
            <text:p>-957,2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70]+[.C570]" office:value-type="float" office:value="-6">
            <text:p>-6</text:p>
          </table:table-cell>
          <table:table-cell table:style-name="ce2" table:formula="of:=[.F570]+[.D570]" office:value-type="float" office:value="10">
            <text:p>10</text:p>
          </table:table-cell>
          <table:table-cell table:style-name="ce2" table:formula="of:=[.G570]+[.I569]" office:value-type="float" office:value="166">
            <text:p>166</text:p>
          </table:table-cell>
          <table:table-cell table:style-name="ce2" table:formula="of:=[.H570]+[.J569]" office:value-type="float" office:value="3949">
            <text:p>3949</text:p>
          </table:table-cell>
          <table:table-cell table:formula="of:=[.J570]/444" office:value-type="float" office:value="8.89414414414414">
            <text:p>8,894</text:p>
          </table:table-cell>
          <table:table-cell table:formula="of:=([.D570]+[.C570])/4" office:value-type="float" office:value="1">
            <text:p>1,0</text:p>
          </table:table-cell>
          <table:table-cell table:style-name="ce4" table:formula="of:=[.I570]*9" office:value-type="float" office:value="1494">
            <text:p>1494,0</text:p>
          </table:table-cell>
          <table:table-cell table:style-name="ce4" table:formula="of:=9*([.J570]*0.027)" office:value-type="float" office:value="959.607">
            <text:p>959,6</text:p>
          </table:table-cell>
          <table:table-cell table:style-name="ce4" table:formula="of:=[.N570]*2" office:value-type="float" office:value="1919.214">
            <text:p>1919,2</text:p>
          </table:table-cell>
          <table:table-cell table:style-name="ce4" table:formula="of:=[.N570]*-1" office:value-type="float" office:value="-959.607">
            <text:p>-959,6</text:p>
          </table:table-cell>
        </table:table-row>
        <table:table-row table:style-name="ro1"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71]+[.C571]" office:value-type="float" office:value="-6">
            <text:p>-6</text:p>
          </table:table-cell>
          <table:table-cell table:style-name="ce2" table:formula="of:=[.F571]+[.D571]" office:value-type="float" office:value="6">
            <text:p>6</text:p>
          </table:table-cell>
          <table:table-cell table:style-name="ce2" table:formula="of:=[.G571]+[.I570]" office:value-type="float" office:value="160">
            <text:p>160</text:p>
          </table:table-cell>
          <table:table-cell table:style-name="ce2" table:formula="of:=[.H571]+[.J570]" office:value-type="float" office:value="3955">
            <text:p>3955</text:p>
          </table:table-cell>
          <table:table-cell table:formula="of:=[.J571]/444" office:value-type="float" office:value="8.90765765765766">
            <text:p>8,908</text:p>
          </table:table-cell>
          <table:table-cell table:formula="of:=([.D571]+[.C571])/4" office:value-type="float" office:value="0">
            <text:p>0,0</text:p>
          </table:table-cell>
          <table:table-cell table:style-name="ce4" table:formula="of:=[.I571]*9" office:value-type="float" office:value="1440">
            <text:p>1440,0</text:p>
          </table:table-cell>
          <table:table-cell table:style-name="ce4" table:formula="of:=9*([.J571]*0.027)" office:value-type="float" office:value="961.065">
            <text:p>961,1</text:p>
          </table:table-cell>
          <table:table-cell table:style-name="ce4" table:formula="of:=[.N571]*2" office:value-type="float" office:value="1922.13">
            <text:p>1922,1</text:p>
          </table:table-cell>
          <table:table-cell table:style-name="ce4" table:formula="of:=[.N571]*-1" office:value-type="float" office:value="-961.065">
            <text:p>-961,1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2" table:formula="of:=[.E572]+[.C572]" office:value-type="float" office:value="14">
            <text:p>14</text:p>
          </table:table-cell>
          <table:table-cell table:style-name="ce2" table:formula="of:=[.F572]+[.D572]" office:value-type="float" office:value="6">
            <text:p>6</text:p>
          </table:table-cell>
          <table:table-cell table:style-name="ce2" table:formula="of:=[.G572]+[.I571]" office:value-type="float" office:value="174">
            <text:p>174</text:p>
          </table:table-cell>
          <table:table-cell table:style-name="ce2" table:formula="of:=[.H572]+[.J571]" office:value-type="float" office:value="3961">
            <text:p>3961</text:p>
          </table:table-cell>
          <table:table-cell table:formula="of:=[.J572]/444" office:value-type="float" office:value="8.92117117117117">
            <text:p>8,921</text:p>
          </table:table-cell>
          <table:table-cell table:formula="of:=([.D572]+[.C572])/4" office:value-type="float" office:value="1">
            <text:p>1,0</text:p>
          </table:table-cell>
          <table:table-cell table:style-name="ce4" table:formula="of:=[.I572]*9" office:value-type="float" office:value="1566">
            <text:p>1566,0</text:p>
          </table:table-cell>
          <table:table-cell table:style-name="ce4" table:formula="of:=9*([.J572]*0.027)" office:value-type="float" office:value="962.523">
            <text:p>962,5</text:p>
          </table:table-cell>
          <table:table-cell table:style-name="ce4" table:formula="of:=[.N572]*2" office:value-type="float" office:value="1925.046">
            <text:p>1925,0</text:p>
          </table:table-cell>
          <table:table-cell table:style-name="ce4" table:formula="of:=[.N572]*-1" office:value-type="float" office:value="-962.523">
            <text:p>-962,5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73]+[.C573]" office:value-type="float" office:value="2">
            <text:p>2</text:p>
          </table:table-cell>
          <table:table-cell table:style-name="ce2" table:formula="of:=[.F573]+[.D573]" office:value-type="float" office:value="2">
            <text:p>2</text:p>
          </table:table-cell>
          <table:table-cell table:style-name="ce2" table:formula="of:=[.G573]+[.I572]" office:value-type="float" office:value="176">
            <text:p>176</text:p>
          </table:table-cell>
          <table:table-cell table:style-name="ce2" table:formula="of:=[.H573]+[.J572]" office:value-type="float" office:value="3963">
            <text:p>3963</text:p>
          </table:table-cell>
          <table:table-cell table:formula="of:=[.J573]/444" office:value-type="float" office:value="8.92567567567568">
            <text:p>8,926</text:p>
          </table:table-cell>
          <table:table-cell table:formula="of:=([.D573]+[.C573])/4" office:value-type="float" office:value="1">
            <text:p>1,0</text:p>
          </table:table-cell>
          <table:table-cell table:style-name="ce4" table:formula="of:=[.I573]*9" office:value-type="float" office:value="1584">
            <text:p>1584,0</text:p>
          </table:table-cell>
          <table:table-cell table:style-name="ce4" table:formula="of:=9*([.J573]*0.027)" office:value-type="float" office:value="963.009">
            <text:p>963,0</text:p>
          </table:table-cell>
          <table:table-cell table:style-name="ce4" table:formula="of:=[.N573]*2" office:value-type="float" office:value="1926.018">
            <text:p>1926,0</text:p>
          </table:table-cell>
          <table:table-cell table:style-name="ce4" table:formula="of:=[.N573]*-1" office:value-type="float" office:value="-963.009">
            <text:p>-963,0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74]+[.C574]" office:value-type="float" office:value="-6">
            <text:p>-6</text:p>
          </table:table-cell>
          <table:table-cell table:style-name="ce2" table:formula="of:=[.F574]+[.D574]" office:value-type="float" office:value="10">
            <text:p>10</text:p>
          </table:table-cell>
          <table:table-cell table:style-name="ce2" table:formula="of:=[.G574]+[.I573]" office:value-type="float" office:value="170">
            <text:p>170</text:p>
          </table:table-cell>
          <table:table-cell table:style-name="ce2" table:formula="of:=[.H574]+[.J573]" office:value-type="float" office:value="3973">
            <text:p>3973</text:p>
          </table:table-cell>
          <table:table-cell table:formula="of:=[.J574]/444" office:value-type="float" office:value="8.9481981981982">
            <text:p>8,948</text:p>
          </table:table-cell>
          <table:table-cell table:formula="of:=([.D574]+[.C574])/4" office:value-type="float" office:value="1">
            <text:p>1,0</text:p>
          </table:table-cell>
          <table:table-cell table:style-name="ce4" table:formula="of:=[.I574]*9" office:value-type="float" office:value="1530">
            <text:p>1530,0</text:p>
          </table:table-cell>
          <table:table-cell table:style-name="ce4" table:formula="of:=9*([.J574]*0.027)" office:value-type="float" office:value="965.439">
            <text:p>965,4</text:p>
          </table:table-cell>
          <table:table-cell table:style-name="ce4" table:formula="of:=[.N574]*2" office:value-type="float" office:value="1930.878">
            <text:p>1930,9</text:p>
          </table:table-cell>
          <table:table-cell table:style-name="ce4" table:formula="of:=[.N574]*-1" office:value-type="float" office:value="-965.439">
            <text:p>-965,4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75]+[.C575]" office:value-type="float" office:value="3">
            <text:p>3</text:p>
          </table:table-cell>
          <table:table-cell table:style-name="ce2" table:formula="of:=[.F575]+[.D575]" office:value-type="float" office:value="5">
            <text:p>5</text:p>
          </table:table-cell>
          <table:table-cell table:style-name="ce2" table:formula="of:=[.G575]+[.I574]" office:value-type="float" office:value="173">
            <text:p>173</text:p>
          </table:table-cell>
          <table:table-cell table:style-name="ce2" table:formula="of:=[.H575]+[.J574]" office:value-type="float" office:value="3978">
            <text:p>3978</text:p>
          </table:table-cell>
          <table:table-cell table:formula="of:=[.J575]/444" office:value-type="float" office:value="8.95945945945946">
            <text:p>8,959</text:p>
          </table:table-cell>
          <table:table-cell table:formula="of:=([.D575]+[.C575])/4" office:value-type="float" office:value="2">
            <text:p>2,0</text:p>
          </table:table-cell>
          <table:table-cell table:style-name="ce4" table:formula="of:=[.I575]*9" office:value-type="float" office:value="1557">
            <text:p>1557,0</text:p>
          </table:table-cell>
          <table:table-cell table:style-name="ce4" table:formula="of:=9*([.J575]*0.027)" office:value-type="float" office:value="966.654">
            <text:p>966,7</text:p>
          </table:table-cell>
          <table:table-cell table:style-name="ce4" table:formula="of:=[.N575]*2" office:value-type="float" office:value="1933.308">
            <text:p>1933,3</text:p>
          </table:table-cell>
          <table:table-cell table:style-name="ce4" table:formula="of:=[.N575]*-1" office:value-type="float" office:value="-966.654">
            <text:p>-966,7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76]+[.C576]" office:value-type="float" office:value="-6">
            <text:p>-6</text:p>
          </table:table-cell>
          <table:table-cell table:style-name="ce2" table:formula="of:=[.F576]+[.D576]" office:value-type="float" office:value="14">
            <text:p>14</text:p>
          </table:table-cell>
          <table:table-cell table:style-name="ce2" table:formula="of:=[.G576]+[.I575]" office:value-type="float" office:value="167">
            <text:p>167</text:p>
          </table:table-cell>
          <table:table-cell table:style-name="ce2" table:formula="of:=[.H576]+[.J575]" office:value-type="float" office:value="3992">
            <text:p>3992</text:p>
          </table:table-cell>
          <table:table-cell table:formula="of:=[.J576]/444" office:value-type="float" office:value="8.99099099099099">
            <text:p>8,991</text:p>
          </table:table-cell>
          <table:table-cell table:formula="of:=([.D576]+[.C576])/4" office:value-type="float" office:value="2">
            <text:p>2,0</text:p>
          </table:table-cell>
          <table:table-cell table:style-name="ce4" table:formula="of:=[.I576]*9" office:value-type="float" office:value="1503">
            <text:p>1503,0</text:p>
          </table:table-cell>
          <table:table-cell table:style-name="ce4" table:formula="of:=9*([.J576]*0.027)" office:value-type="float" office:value="970.056">
            <text:p>970,1</text:p>
          </table:table-cell>
          <table:table-cell table:style-name="ce4" table:formula="of:=[.N576]*2" office:value-type="float" office:value="1940.112">
            <text:p>1940,1</text:p>
          </table:table-cell>
          <table:table-cell table:style-name="ce4" table:formula="of:=[.N576]*-1" office:value-type="float" office:value="-970.056">
            <text:p>-970,1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577]+[.C577]" office:value-type="float" office:value="3">
            <text:p>3</text:p>
          </table:table-cell>
          <table:table-cell table:style-name="ce2" table:formula="of:=[.F577]+[.D577]" office:value-type="float" office:value="9">
            <text:p>9</text:p>
          </table:table-cell>
          <table:table-cell table:style-name="ce2" table:formula="of:=[.G577]+[.I576]" office:value-type="float" office:value="170">
            <text:p>170</text:p>
          </table:table-cell>
          <table:table-cell table:style-name="ce2" table:formula="of:=[.H577]+[.J576]" office:value-type="float" office:value="4001">
            <text:p>4001</text:p>
          </table:table-cell>
          <table:table-cell table:formula="of:=[.J577]/444" office:value-type="float" office:value="9.01126126126126">
            <text:p>9,011</text:p>
          </table:table-cell>
          <table:table-cell table:formula="of:=([.D577]+[.C577])/4" office:value-type="float" office:value="3">
            <text:p>3,0</text:p>
          </table:table-cell>
          <table:table-cell table:style-name="ce4" table:formula="of:=[.I577]*9" office:value-type="float" office:value="1530">
            <text:p>1530,0</text:p>
          </table:table-cell>
          <table:table-cell table:style-name="ce4" table:formula="of:=9*([.J577]*0.027)" office:value-type="float" office:value="972.243">
            <text:p>972,2</text:p>
          </table:table-cell>
          <table:table-cell table:style-name="ce4" table:formula="of:=[.N577]*2" office:value-type="float" office:value="1944.486">
            <text:p>1944,5</text:p>
          </table:table-cell>
          <table:table-cell table:style-name="ce4" table:formula="of:=[.N577]*-1" office:value-type="float" office:value="-972.243">
            <text:p>-972,2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578]+[.C578]" office:value-type="float" office:value="3">
            <text:p>3</text:p>
          </table:table-cell>
          <table:table-cell table:style-name="ce2" table:formula="of:=[.F578]+[.D578]" office:value-type="float" office:value="9">
            <text:p>9</text:p>
          </table:table-cell>
          <table:table-cell table:style-name="ce2" table:formula="of:=[.G578]+[.I577]" office:value-type="float" office:value="173">
            <text:p>173</text:p>
          </table:table-cell>
          <table:table-cell table:style-name="ce2" table:formula="of:=[.H578]+[.J577]" office:value-type="float" office:value="4010">
            <text:p>4010</text:p>
          </table:table-cell>
          <table:table-cell table:formula="of:=[.J578]/444" office:value-type="float" office:value="9.03153153153153">
            <text:p>9,032</text:p>
          </table:table-cell>
          <table:table-cell table:formula="of:=([.D578]+[.C578])/4" office:value-type="float" office:value="3">
            <text:p>3,0</text:p>
          </table:table-cell>
          <table:table-cell table:style-name="ce4" table:formula="of:=[.I578]*9" office:value-type="float" office:value="1557">
            <text:p>1557,0</text:p>
          </table:table-cell>
          <table:table-cell table:style-name="ce4" table:formula="of:=9*([.J578]*0.027)" office:value-type="float" office:value="974.43">
            <text:p>974,4</text:p>
          </table:table-cell>
          <table:table-cell table:style-name="ce4" table:formula="of:=[.N578]*2" office:value-type="float" office:value="1948.86">
            <text:p>1948,9</text:p>
          </table:table-cell>
          <table:table-cell table:style-name="ce4" table:formula="of:=[.N578]*-1" office:value-type="float" office:value="-974.43">
            <text:p>-974,4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79]+[.C579]" office:value-type="float" office:value="-6">
            <text:p>-6</text:p>
          </table:table-cell>
          <table:table-cell table:style-name="ce2" table:formula="of:=[.F579]+[.D579]" office:value-type="float" office:value="6">
            <text:p>6</text:p>
          </table:table-cell>
          <table:table-cell table:style-name="ce2" table:formula="of:=[.G579]+[.I578]" office:value-type="float" office:value="167">
            <text:p>167</text:p>
          </table:table-cell>
          <table:table-cell table:style-name="ce2" table:formula="of:=[.H579]+[.J578]" office:value-type="float" office:value="4016">
            <text:p>4016</text:p>
          </table:table-cell>
          <table:table-cell table:formula="of:=[.J579]/444" office:value-type="float" office:value="9.04504504504505">
            <text:p>9,045</text:p>
          </table:table-cell>
          <table:table-cell table:formula="of:=([.D579]+[.C579])/4" office:value-type="float" office:value="0">
            <text:p>0,0</text:p>
          </table:table-cell>
          <table:table-cell table:style-name="ce4" table:formula="of:=[.I579]*9" office:value-type="float" office:value="1503">
            <text:p>1503,0</text:p>
          </table:table-cell>
          <table:table-cell table:style-name="ce4" table:formula="of:=9*([.J579]*0.027)" office:value-type="float" office:value="975.888">
            <text:p>975,9</text:p>
          </table:table-cell>
          <table:table-cell table:style-name="ce4" table:formula="of:=[.N579]*2" office:value-type="float" office:value="1951.776">
            <text:p>1951,8</text:p>
          </table:table-cell>
          <table:table-cell table:style-name="ce4" table:formula="of:=[.N579]*-1" office:value-type="float" office:value="-975.888">
            <text:p>-975,9</text:p>
          </table:table-cell>
        </table:table-row>
        <table:table-row table:style-name="ro1"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80]+[.C580]" office:value-type="float" office:value="2">
            <text:p>2</text:p>
          </table:table-cell>
          <table:table-cell table:style-name="ce2" table:formula="of:=[.F580]+[.D580]" office:value-type="float" office:value="2">
            <text:p>2</text:p>
          </table:table-cell>
          <table:table-cell table:style-name="ce2" table:formula="of:=[.G580]+[.I579]" office:value-type="float" office:value="169">
            <text:p>169</text:p>
          </table:table-cell>
          <table:table-cell table:style-name="ce2" table:formula="of:=[.H580]+[.J579]" office:value-type="float" office:value="4018">
            <text:p>4018</text:p>
          </table:table-cell>
          <table:table-cell table:formula="of:=[.J580]/444" office:value-type="float" office:value="9.04954954954955">
            <text:p>9,050</text:p>
          </table:table-cell>
          <table:table-cell table:formula="of:=([.D580]+[.C580])/4" office:value-type="float" office:value="1">
            <text:p>1,0</text:p>
          </table:table-cell>
          <table:table-cell table:style-name="ce4" table:formula="of:=[.I580]*9" office:value-type="float" office:value="1521">
            <text:p>1521,0</text:p>
          </table:table-cell>
          <table:table-cell table:style-name="ce4" table:formula="of:=9*([.J580]*0.027)" office:value-type="float" office:value="976.374">
            <text:p>976,4</text:p>
          </table:table-cell>
          <table:table-cell table:style-name="ce4" table:formula="of:=[.N580]*2" office:value-type="float" office:value="1952.748">
            <text:p>1952,7</text:p>
          </table:table-cell>
          <table:table-cell table:style-name="ce4" table:formula="of:=[.N580]*-1" office:value-type="float" office:value="-976.374">
            <text:p>-976,4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581]+[.C581]" office:value-type="float" office:value="4">
            <text:p>4</text:p>
          </table:table-cell>
          <table:table-cell table:style-name="ce2" table:formula="of:=[.F581]+[.D581]" office:value-type="float" office:value="8">
            <text:p>8</text:p>
          </table:table-cell>
          <table:table-cell table:style-name="ce2" table:formula="of:=[.G581]+[.I580]" office:value-type="float" office:value="173">
            <text:p>173</text:p>
          </table:table-cell>
          <table:table-cell table:style-name="ce2" table:formula="of:=[.H581]+[.J580]" office:value-type="float" office:value="4026">
            <text:p>4026</text:p>
          </table:table-cell>
          <table:table-cell table:formula="of:=[.J581]/444" office:value-type="float" office:value="9.06756756756757">
            <text:p>9,068</text:p>
          </table:table-cell>
          <table:table-cell table:formula="of:=([.D581]+[.C581])/4" office:value-type="float" office:value="3">
            <text:p>3,0</text:p>
          </table:table-cell>
          <table:table-cell table:style-name="ce4" table:formula="of:=[.I581]*9" office:value-type="float" office:value="1557">
            <text:p>1557,0</text:p>
          </table:table-cell>
          <table:table-cell table:style-name="ce4" table:formula="of:=9*([.J581]*0.027)" office:value-type="float" office:value="978.318">
            <text:p>978,3</text:p>
          </table:table-cell>
          <table:table-cell table:style-name="ce4" table:formula="of:=[.N581]*2" office:value-type="float" office:value="1956.636">
            <text:p>1956,6</text:p>
          </table:table-cell>
          <table:table-cell table:style-name="ce4" table:formula="of:=[.N581]*-1" office:value-type="float" office:value="-978.318">
            <text:p>-978,3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82]+[.C582]" office:value-type="float" office:value="-6">
            <text:p>-6</text:p>
          </table:table-cell>
          <table:table-cell table:style-name="ce2" table:formula="of:=[.F582]+[.D582]" office:value-type="float" office:value="18">
            <text:p>18</text:p>
          </table:table-cell>
          <table:table-cell table:style-name="ce2" table:formula="of:=[.G582]+[.I581]" office:value-type="float" office:value="167">
            <text:p>167</text:p>
          </table:table-cell>
          <table:table-cell table:style-name="ce2" table:formula="of:=[.H582]+[.J581]" office:value-type="float" office:value="4044">
            <text:p>4044</text:p>
          </table:table-cell>
          <table:table-cell table:formula="of:=[.J582]/444" office:value-type="float" office:value="9.10810810810811">
            <text:p>9,108</text:p>
          </table:table-cell>
          <table:table-cell table:formula="of:=([.D582]+[.C582])/4" office:value-type="float" office:value="3">
            <text:p>3,0</text:p>
          </table:table-cell>
          <table:table-cell table:style-name="ce4" table:formula="of:=[.I582]*9" office:value-type="float" office:value="1503">
            <text:p>1503,0</text:p>
          </table:table-cell>
          <table:table-cell table:style-name="ce4" table:formula="of:=9*([.J582]*0.027)" office:value-type="float" office:value="982.692">
            <text:p>982,7</text:p>
          </table:table-cell>
          <table:table-cell table:style-name="ce4" table:formula="of:=[.N582]*2" office:value-type="float" office:value="1965.384">
            <text:p>1965,4</text:p>
          </table:table-cell>
          <table:table-cell table:style-name="ce4" table:formula="of:=[.N582]*-1" office:value-type="float" office:value="-982.692">
            <text:p>-982,7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83]+[.C583]" office:value-type="float" office:value="5">
            <text:p>5</text:p>
          </table:table-cell>
          <table:table-cell table:style-name="ce2" table:formula="of:=[.F583]+[.D583]" office:value-type="float" office:value="3">
            <text:p>3</text:p>
          </table:table-cell>
          <table:table-cell table:style-name="ce2" table:formula="of:=[.G583]+[.I582]" office:value-type="float" office:value="172">
            <text:p>172</text:p>
          </table:table-cell>
          <table:table-cell table:style-name="ce2" table:formula="of:=[.H583]+[.J582]" office:value-type="float" office:value="4047">
            <text:p>4047</text:p>
          </table:table-cell>
          <table:table-cell table:formula="of:=[.J583]/444" office:value-type="float" office:value="9.11486486486487">
            <text:p>9,115</text:p>
          </table:table-cell>
          <table:table-cell table:formula="of:=([.D583]+[.C583])/4" office:value-type="float" office:value="2">
            <text:p>2,0</text:p>
          </table:table-cell>
          <table:table-cell table:style-name="ce4" table:formula="of:=[.I583]*9" office:value-type="float" office:value="1548">
            <text:p>1548,0</text:p>
          </table:table-cell>
          <table:table-cell table:style-name="ce4" table:formula="of:=9*([.J583]*0.027)" office:value-type="float" office:value="983.421">
            <text:p>983,4</text:p>
          </table:table-cell>
          <table:table-cell table:style-name="ce4" table:formula="of:=[.N583]*2" office:value-type="float" office:value="1966.842">
            <text:p>1966,8</text:p>
          </table:table-cell>
          <table:table-cell table:style-name="ce4" table:formula="of:=[.N583]*-1" office:value-type="float" office:value="-983.421">
            <text:p>-983,4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584]+[.C584]" office:value-type="float" office:value="3">
            <text:p>3</text:p>
          </table:table-cell>
          <table:table-cell table:style-name="ce2" table:formula="of:=[.F584]+[.D584]" office:value-type="float" office:value="5">
            <text:p>5</text:p>
          </table:table-cell>
          <table:table-cell table:style-name="ce2" table:formula="of:=[.G584]+[.I583]" office:value-type="float" office:value="175">
            <text:p>175</text:p>
          </table:table-cell>
          <table:table-cell table:style-name="ce2" table:formula="of:=[.H584]+[.J583]" office:value-type="float" office:value="4052">
            <text:p>4052</text:p>
          </table:table-cell>
          <table:table-cell table:formula="of:=[.J584]/444" office:value-type="float" office:value="9.12612612612613">
            <text:p>9,126</text:p>
          </table:table-cell>
          <table:table-cell table:formula="of:=([.D584]+[.C584])/4" office:value-type="float" office:value="2">
            <text:p>2,0</text:p>
          </table:table-cell>
          <table:table-cell table:style-name="ce4" table:formula="of:=[.I584]*9" office:value-type="float" office:value="1575">
            <text:p>1575,0</text:p>
          </table:table-cell>
          <table:table-cell table:style-name="ce4" table:formula="of:=9*([.J584]*0.027)" office:value-type="float" office:value="984.636">
            <text:p>984,6</text:p>
          </table:table-cell>
          <table:table-cell table:style-name="ce4" table:formula="of:=[.N584]*2" office:value-type="float" office:value="1969.272">
            <text:p>1969,3</text:p>
          </table:table-cell>
          <table:table-cell table:style-name="ce4" table:formula="of:=[.N584]*-1" office:value-type="float" office:value="-984.636">
            <text:p>-984,6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585]+[.C585]" office:value-type="float" office:value="5">
            <text:p>5</text:p>
          </table:table-cell>
          <table:table-cell table:style-name="ce2" table:formula="of:=[.F585]+[.D585]" office:value-type="float" office:value="3">
            <text:p>3</text:p>
          </table:table-cell>
          <table:table-cell table:style-name="ce2" table:formula="of:=[.G585]+[.I584]" office:value-type="float" office:value="180">
            <text:p>180</text:p>
          </table:table-cell>
          <table:table-cell table:style-name="ce2" table:formula="of:=[.H585]+[.J584]" office:value-type="float" office:value="4055">
            <text:p>4055</text:p>
          </table:table-cell>
          <table:table-cell table:formula="of:=[.J585]/444" office:value-type="float" office:value="9.13288288288288">
            <text:p>9,133</text:p>
          </table:table-cell>
          <table:table-cell table:formula="of:=([.D585]+[.C585])/4" office:value-type="float" office:value="1">
            <text:p>1,0</text:p>
          </table:table-cell>
          <table:table-cell table:style-name="ce4" table:formula="of:=[.I585]*9" office:value-type="float" office:value="1620">
            <text:p>1620,0</text:p>
          </table:table-cell>
          <table:table-cell table:style-name="ce4" table:formula="of:=9*([.J585]*0.027)" office:value-type="float" office:value="985.365">
            <text:p>985,4</text:p>
          </table:table-cell>
          <table:table-cell table:style-name="ce4" table:formula="of:=[.N585]*2" office:value-type="float" office:value="1970.73">
            <text:p>1970,7</text:p>
          </table:table-cell>
          <table:table-cell table:style-name="ce4" table:formula="of:=[.N585]*-1" office:value-type="float" office:value="-985.365">
            <text:p>-985,4</text:p>
          </table:table-cell>
        </table:table-row>
        <table:table-row table:style-name="ro1"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586]+[.C586]" office:value-type="float" office:value="-6">
            <text:p>-6</text:p>
          </table:table-cell>
          <table:table-cell table:style-name="ce2" table:formula="of:=[.F586]+[.D586]" office:value-type="float" office:value="14">
            <text:p>14</text:p>
          </table:table-cell>
          <table:table-cell table:style-name="ce2" table:formula="of:=[.G586]+[.I585]" office:value-type="float" office:value="174">
            <text:p>174</text:p>
          </table:table-cell>
          <table:table-cell table:style-name="ce2" table:formula="of:=[.H586]+[.J585]" office:value-type="float" office:value="4069">
            <text:p>4069</text:p>
          </table:table-cell>
          <table:table-cell table:formula="of:=[.J586]/444" office:value-type="float" office:value="9.16441441441441">
            <text:p>9,164</text:p>
          </table:table-cell>
          <table:table-cell table:formula="of:=([.D586]+[.C586])/4" office:value-type="float" office:value="2">
            <text:p>2,0</text:p>
          </table:table-cell>
          <table:table-cell table:style-name="ce4" table:formula="of:=[.I586]*9" office:value-type="float" office:value="1566">
            <text:p>1566,0</text:p>
          </table:table-cell>
          <table:table-cell table:style-name="ce4" table:formula="of:=9*([.J586]*0.027)" office:value-type="float" office:value="988.767">
            <text:p>988,8</text:p>
          </table:table-cell>
          <table:table-cell table:style-name="ce4" table:formula="of:=[.N586]*2" office:value-type="float" office:value="1977.534">
            <text:p>1977,5</text:p>
          </table:table-cell>
          <table:table-cell table:style-name="ce4" table:formula="of:=[.N586]*-1" office:value-type="float" office:value="-988.767">
            <text:p>-988,8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87]+[.C587]" office:value-type="float" office:value="-6">
            <text:p>-6</text:p>
          </table:table-cell>
          <table:table-cell table:style-name="ce2" table:formula="of:=[.F587]+[.D587]" office:value-type="float" office:value="18">
            <text:p>18</text:p>
          </table:table-cell>
          <table:table-cell table:style-name="ce2" table:formula="of:=[.G587]+[.I586]" office:value-type="float" office:value="168">
            <text:p>168</text:p>
          </table:table-cell>
          <table:table-cell table:style-name="ce2" table:formula="of:=[.H587]+[.J586]" office:value-type="float" office:value="4087">
            <text:p>4087</text:p>
          </table:table-cell>
          <table:table-cell table:formula="of:=[.J587]/444" office:value-type="float" office:value="9.20495495495496">
            <text:p>9,205</text:p>
          </table:table-cell>
          <table:table-cell table:formula="of:=([.D587]+[.C587])/4" office:value-type="float" office:value="3">
            <text:p>3,0</text:p>
          </table:table-cell>
          <table:table-cell table:style-name="ce4" table:formula="of:=[.I587]*9" office:value-type="float" office:value="1512">
            <text:p>1512,0</text:p>
          </table:table-cell>
          <table:table-cell table:style-name="ce4" table:formula="of:=9*([.J587]*0.027)" office:value-type="float" office:value="993.141">
            <text:p>993,1</text:p>
          </table:table-cell>
          <table:table-cell table:style-name="ce4" table:formula="of:=[.N587]*2" office:value-type="float" office:value="1986.282">
            <text:p>1986,3</text:p>
          </table:table-cell>
          <table:table-cell table:style-name="ce4" table:formula="of:=[.N587]*-1" office:value-type="float" office:value="-993.141">
            <text:p>-993,1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588]+[.C588]" office:value-type="float" office:value="4">
            <text:p>4</text:p>
          </table:table-cell>
          <table:table-cell table:style-name="ce2" table:formula="of:=[.F588]+[.D588]" office:value-type="float" office:value="16">
            <text:p>16</text:p>
          </table:table-cell>
          <table:table-cell table:style-name="ce2" table:formula="of:=[.G588]+[.I587]" office:value-type="float" office:value="172">
            <text:p>172</text:p>
          </table:table-cell>
          <table:table-cell table:style-name="ce2" table:formula="of:=[.H588]+[.J587]" office:value-type="float" office:value="4103">
            <text:p>4103</text:p>
          </table:table-cell>
          <table:table-cell table:formula="of:=[.J588]/444" office:value-type="float" office:value="9.24099099099099">
            <text:p>9,241</text:p>
          </table:table-cell>
          <table:table-cell table:formula="of:=([.D588]+[.C588])/4" office:value-type="float" office:value="5">
            <text:p>5,0</text:p>
          </table:table-cell>
          <table:table-cell table:style-name="ce4" table:formula="of:=[.I588]*9" office:value-type="float" office:value="1548">
            <text:p>1548,0</text:p>
          </table:table-cell>
          <table:table-cell table:style-name="ce4" table:formula="of:=9*([.J588]*0.027)" office:value-type="float" office:value="997.029">
            <text:p>997,0</text:p>
          </table:table-cell>
          <table:table-cell table:style-name="ce4" table:formula="of:=[.N588]*2" office:value-type="float" office:value="1994.058">
            <text:p>1994,1</text:p>
          </table:table-cell>
          <table:table-cell table:style-name="ce4" table:formula="of:=[.N588]*-1" office:value-type="float" office:value="-997.029">
            <text:p>-997,0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89]+[.C589]" office:value-type="float" office:value="5">
            <text:p>5</text:p>
          </table:table-cell>
          <table:table-cell table:style-name="ce2" table:formula="of:=[.F589]+[.D589]" office:value-type="float" office:value="3">
            <text:p>3</text:p>
          </table:table-cell>
          <table:table-cell table:style-name="ce2" table:formula="of:=[.G589]+[.I588]" office:value-type="float" office:value="177">
            <text:p>177</text:p>
          </table:table-cell>
          <table:table-cell table:style-name="ce2" table:formula="of:=[.H589]+[.J588]" office:value-type="float" office:value="4106">
            <text:p>4106</text:p>
          </table:table-cell>
          <table:table-cell table:formula="of:=[.J589]/444" office:value-type="float" office:value="9.24774774774775">
            <text:p>9,248</text:p>
          </table:table-cell>
          <table:table-cell table:formula="of:=([.D589]+[.C589])/4" office:value-type="float" office:value="2">
            <text:p>2,0</text:p>
          </table:table-cell>
          <table:table-cell table:style-name="ce4" table:formula="of:=[.I589]*9" office:value-type="float" office:value="1593">
            <text:p>1593,0</text:p>
          </table:table-cell>
          <table:table-cell table:style-name="ce4" table:formula="of:=9*([.J589]*0.027)" office:value-type="float" office:value="997.758">
            <text:p>997,8</text:p>
          </table:table-cell>
          <table:table-cell table:style-name="ce4" table:formula="of:=[.N589]*2" office:value-type="float" office:value="1995.516">
            <text:p>1995,5</text:p>
          </table:table-cell>
          <table:table-cell table:style-name="ce4" table:formula="of:=[.N589]*-1" office:value-type="float" office:value="-997.758">
            <text:p>-997,8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590]+[.C590]" office:value-type="float" office:value="5">
            <text:p>5</text:p>
          </table:table-cell>
          <table:table-cell table:style-name="ce2" table:formula="of:=[.F590]+[.D590]" office:value-type="float" office:value="3">
            <text:p>3</text:p>
          </table:table-cell>
          <table:table-cell table:style-name="ce2" table:formula="of:=[.G590]+[.I589]" office:value-type="float" office:value="182">
            <text:p>182</text:p>
          </table:table-cell>
          <table:table-cell table:style-name="ce2" table:formula="of:=[.H590]+[.J589]" office:value-type="float" office:value="4109">
            <text:p>4109</text:p>
          </table:table-cell>
          <table:table-cell table:formula="of:=[.J590]/444" office:value-type="float" office:value="9.25450450450451">
            <text:p>9,255</text:p>
          </table:table-cell>
          <table:table-cell table:formula="of:=([.D590]+[.C590])/4" office:value-type="float" office:value="2">
            <text:p>2,0</text:p>
          </table:table-cell>
          <table:table-cell table:style-name="ce4" table:formula="of:=[.I590]*9" office:value-type="float" office:value="1638">
            <text:p>1638,0</text:p>
          </table:table-cell>
          <table:table-cell table:style-name="ce4" table:formula="of:=9*([.J590]*0.027)" office:value-type="float" office:value="998.487">
            <text:p>998,5</text:p>
          </table:table-cell>
          <table:table-cell table:style-name="ce4" table:formula="of:=[.N590]*2" office:value-type="float" office:value="1996.974">
            <text:p>1997,0</text:p>
          </table:table-cell>
          <table:table-cell table:style-name="ce4" table:formula="of:=[.N590]*-1" office:value-type="float" office:value="-998.487">
            <text:p>-998,5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91]+[.C591]" office:value-type="float" office:value="-6">
            <text:p>-6</text:p>
          </table:table-cell>
          <table:table-cell table:style-name="ce2" table:formula="of:=[.F591]+[.D591]" office:value-type="float" office:value="10">
            <text:p>10</text:p>
          </table:table-cell>
          <table:table-cell table:style-name="ce2" table:formula="of:=[.G591]+[.I590]" office:value-type="float" office:value="176">
            <text:p>176</text:p>
          </table:table-cell>
          <table:table-cell table:style-name="ce2" table:formula="of:=[.H591]+[.J590]" office:value-type="float" office:value="4119">
            <text:p>4119</text:p>
          </table:table-cell>
          <table:table-cell table:formula="of:=[.J591]/444" office:value-type="float" office:value="9.27702702702703">
            <text:p>9,277</text:p>
          </table:table-cell>
          <table:table-cell table:formula="of:=([.D591]+[.C591])/4" office:value-type="float" office:value="1">
            <text:p>1,0</text:p>
          </table:table-cell>
          <table:table-cell table:style-name="ce4" table:formula="of:=[.I591]*9" office:value-type="float" office:value="1584">
            <text:p>1584,0</text:p>
          </table:table-cell>
          <table:table-cell table:style-name="ce4" table:formula="of:=9*([.J591]*0.027)" office:value-type="float" office:value="1000.917">
            <text:p>1000,9</text:p>
          </table:table-cell>
          <table:table-cell table:style-name="ce4" table:formula="of:=[.N591]*2" office:value-type="float" office:value="2001.834">
            <text:p>2001,8</text:p>
          </table:table-cell>
          <table:table-cell table:style-name="ce4" table:formula="of:=[.N591]*-1" office:value-type="float" office:value="-1000.917">
            <text:p>-1000,9</text:p>
          </table:table-cell>
        </table:table-row>
        <table:table-row table:style-name="ro1"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592]+[.C592]" office:value-type="float" office:value="-6">
            <text:p>-6</text:p>
          </table:table-cell>
          <table:table-cell table:style-name="ce2" table:formula="of:=[.F592]+[.D592]" office:value-type="float" office:value="6">
            <text:p>6</text:p>
          </table:table-cell>
          <table:table-cell table:style-name="ce2" table:formula="of:=[.G592]+[.I591]" office:value-type="float" office:value="170">
            <text:p>170</text:p>
          </table:table-cell>
          <table:table-cell table:style-name="ce2" table:formula="of:=[.H592]+[.J591]" office:value-type="float" office:value="4125">
            <text:p>4125</text:p>
          </table:table-cell>
          <table:table-cell table:formula="of:=[.J592]/444" office:value-type="float" office:value="9.29054054054054">
            <text:p>9,291</text:p>
          </table:table-cell>
          <table:table-cell table:formula="of:=([.D592]+[.C592])/4" office:value-type="float" office:value="0">
            <text:p>0,0</text:p>
          </table:table-cell>
          <table:table-cell table:style-name="ce4" table:formula="of:=[.I592]*9" office:value-type="float" office:value="1530">
            <text:p>1530,0</text:p>
          </table:table-cell>
          <table:table-cell table:style-name="ce4" table:formula="of:=9*([.J592]*0.027)" office:value-type="float" office:value="1002.375">
            <text:p>1002,4</text:p>
          </table:table-cell>
          <table:table-cell table:style-name="ce4" table:formula="of:=[.N592]*2" office:value-type="float" office:value="2004.75">
            <text:p>2004,8</text:p>
          </table:table-cell>
          <table:table-cell table:style-name="ce4" table:formula="of:=[.N592]*-1" office:value-type="float" office:value="-1002.375">
            <text:p>-1002,4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93]+[.C593]" office:value-type="float" office:value="4">
            <text:p>4</text:p>
          </table:table-cell>
          <table:table-cell table:style-name="ce2" table:formula="of:=[.F593]+[.D593]" office:value-type="float" office:value="4">
            <text:p>4</text:p>
          </table:table-cell>
          <table:table-cell table:style-name="ce2" table:formula="of:=[.G593]+[.I592]" office:value-type="float" office:value="174">
            <text:p>174</text:p>
          </table:table-cell>
          <table:table-cell table:style-name="ce2" table:formula="of:=[.H593]+[.J592]" office:value-type="float" office:value="4129">
            <text:p>4129</text:p>
          </table:table-cell>
          <table:table-cell table:formula="of:=[.J593]/444" office:value-type="float" office:value="9.29954954954955">
            <text:p>9,300</text:p>
          </table:table-cell>
          <table:table-cell table:formula="of:=([.D593]+[.C593])/4" office:value-type="float" office:value="2">
            <text:p>2,0</text:p>
          </table:table-cell>
          <table:table-cell table:style-name="ce4" table:formula="of:=[.I593]*9" office:value-type="float" office:value="1566">
            <text:p>1566,0</text:p>
          </table:table-cell>
          <table:table-cell table:style-name="ce4" table:formula="of:=9*([.J593]*0.027)" office:value-type="float" office:value="1003.347">
            <text:p>1003,3</text:p>
          </table:table-cell>
          <table:table-cell table:style-name="ce4" table:formula="of:=[.N593]*2" office:value-type="float" office:value="2006.694">
            <text:p>2006,7</text:p>
          </table:table-cell>
          <table:table-cell table:style-name="ce4" table:formula="of:=[.N593]*-1" office:value-type="float" office:value="-1003.347">
            <text:p>-1003,3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594]+[.C594]" office:value-type="float" office:value="-6">
            <text:p>-6</text:p>
          </table:table-cell>
          <table:table-cell table:style-name="ce2" table:formula="of:=[.F594]+[.D594]" office:value-type="float" office:value="18">
            <text:p>18</text:p>
          </table:table-cell>
          <table:table-cell table:style-name="ce2" table:formula="of:=[.G594]+[.I593]" office:value-type="float" office:value="168">
            <text:p>168</text:p>
          </table:table-cell>
          <table:table-cell table:style-name="ce2" table:formula="of:=[.H594]+[.J593]" office:value-type="float" office:value="4147">
            <text:p>4147</text:p>
          </table:table-cell>
          <table:table-cell table:formula="of:=[.J594]/444" office:value-type="float" office:value="9.34009009009009">
            <text:p>9,340</text:p>
          </table:table-cell>
          <table:table-cell table:formula="of:=([.D594]+[.C594])/4" office:value-type="float" office:value="3">
            <text:p>3,0</text:p>
          </table:table-cell>
          <table:table-cell table:style-name="ce4" table:formula="of:=[.I594]*9" office:value-type="float" office:value="1512">
            <text:p>1512,0</text:p>
          </table:table-cell>
          <table:table-cell table:style-name="ce4" table:formula="of:=9*([.J594]*0.027)" office:value-type="float" office:value="1007.721">
            <text:p>1007,7</text:p>
          </table:table-cell>
          <table:table-cell table:style-name="ce4" table:formula="of:=[.N594]*2" office:value-type="float" office:value="2015.442">
            <text:p>2015,4</text:p>
          </table:table-cell>
          <table:table-cell table:style-name="ce4" table:formula="of:=[.N594]*-1" office:value-type="float" office:value="-1007.721">
            <text:p>-1007,7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595]+[.C595]" office:value-type="float" office:value="-6">
            <text:p>-6</text:p>
          </table:table-cell>
          <table:table-cell table:style-name="ce2" table:formula="of:=[.F595]+[.D595]" office:value-type="float" office:value="10">
            <text:p>10</text:p>
          </table:table-cell>
          <table:table-cell table:style-name="ce2" table:formula="of:=[.G595]+[.I594]" office:value-type="float" office:value="162">
            <text:p>162</text:p>
          </table:table-cell>
          <table:table-cell table:style-name="ce2" table:formula="of:=[.H595]+[.J594]" office:value-type="float" office:value="4157">
            <text:p>4157</text:p>
          </table:table-cell>
          <table:table-cell table:formula="of:=[.J595]/444" office:value-type="float" office:value="9.36261261261261">
            <text:p>9,363</text:p>
          </table:table-cell>
          <table:table-cell table:formula="of:=([.D595]+[.C595])/4" office:value-type="float" office:value="1">
            <text:p>1,0</text:p>
          </table:table-cell>
          <table:table-cell table:style-name="ce4" table:formula="of:=[.I595]*9" office:value-type="float" office:value="1458">
            <text:p>1458,0</text:p>
          </table:table-cell>
          <table:table-cell table:style-name="ce4" table:formula="of:=9*([.J595]*0.027)" office:value-type="float" office:value="1010.151">
            <text:p>1010,2</text:p>
          </table:table-cell>
          <table:table-cell table:style-name="ce4" table:formula="of:=[.N595]*2" office:value-type="float" office:value="2020.302">
            <text:p>2020,3</text:p>
          </table:table-cell>
          <table:table-cell table:style-name="ce4" table:formula="of:=[.N595]*-1" office:value-type="float" office:value="-1010.151">
            <text:p>-1010,2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596]+[.C596]" office:value-type="float" office:value="2">
            <text:p>2</text:p>
          </table:table-cell>
          <table:table-cell table:style-name="ce2" table:formula="of:=[.F596]+[.D596]" office:value-type="float" office:value="2">
            <text:p>2</text:p>
          </table:table-cell>
          <table:table-cell table:style-name="ce2" table:formula="of:=[.G596]+[.I595]" office:value-type="float" office:value="164">
            <text:p>164</text:p>
          </table:table-cell>
          <table:table-cell table:style-name="ce2" table:formula="of:=[.H596]+[.J595]" office:value-type="float" office:value="4159">
            <text:p>4159</text:p>
          </table:table-cell>
          <table:table-cell table:formula="of:=[.J596]/444" office:value-type="float" office:value="9.36711711711712">
            <text:p>9,367</text:p>
          </table:table-cell>
          <table:table-cell table:formula="of:=([.D596]+[.C596])/4" office:value-type="float" office:value="1">
            <text:p>1,0</text:p>
          </table:table-cell>
          <table:table-cell table:style-name="ce4" table:formula="of:=[.I596]*9" office:value-type="float" office:value="1476">
            <text:p>1476,0</text:p>
          </table:table-cell>
          <table:table-cell table:style-name="ce4" table:formula="of:=9*([.J596]*0.027)" office:value-type="float" office:value="1010.637">
            <text:p>1010,6</text:p>
          </table:table-cell>
          <table:table-cell table:style-name="ce4" table:formula="of:=[.N596]*2" office:value-type="float" office:value="2021.274">
            <text:p>2021,3</text:p>
          </table:table-cell>
          <table:table-cell table:style-name="ce4" table:formula="of:=[.N596]*-1" office:value-type="float" office:value="-1010.637">
            <text:p>-1010,6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597]+[.C597]" office:value-type="float" office:value="-6">
            <text:p>-6</text:p>
          </table:table-cell>
          <table:table-cell table:style-name="ce2" table:formula="of:=[.F597]+[.D597]" office:value-type="float" office:value="16">
            <text:p>16</text:p>
          </table:table-cell>
          <table:table-cell table:style-name="ce2" table:formula="of:=[.G597]+[.I596]" office:value-type="float" office:value="158">
            <text:p>158</text:p>
          </table:table-cell>
          <table:table-cell table:style-name="ce2" table:formula="of:=[.H597]+[.J596]" office:value-type="float" office:value="4175">
            <text:p>4175</text:p>
          </table:table-cell>
          <table:table-cell table:formula="of:=[.J597]/444" office:value-type="float" office:value="9.40315315315315">
            <text:p>9,403</text:p>
          </table:table-cell>
          <table:table-cell table:formula="of:=([.D597]+[.C597])/4" office:value-type="float" office:value="2.5">
            <text:p>2,5</text:p>
          </table:table-cell>
          <table:table-cell table:style-name="ce4" table:formula="of:=[.I597]*9" office:value-type="float" office:value="1422">
            <text:p>1422,0</text:p>
          </table:table-cell>
          <table:table-cell table:style-name="ce4" table:formula="of:=9*([.J597]*0.027)" office:value-type="float" office:value="1014.525">
            <text:p>1014,5</text:p>
          </table:table-cell>
          <table:table-cell table:style-name="ce4" table:formula="of:=[.N597]*2" office:value-type="float" office:value="2029.05">
            <text:p>2029,1</text:p>
          </table:table-cell>
          <table:table-cell table:style-name="ce4" table:formula="of:=[.N597]*-1" office:value-type="float" office:value="-1014.525">
            <text:p>-1014,5</text:p>
          </table:table-cell>
        </table:table-row>
        <table:table-row table:style-name="ro1"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598]+[.C598]" office:value-type="float" office:value="3">
            <text:p>3</text:p>
          </table:table-cell>
          <table:table-cell table:style-name="ce2" table:formula="of:=[.F598]+[.D598]" office:value-type="float" office:value="13">
            <text:p>13</text:p>
          </table:table-cell>
          <table:table-cell table:style-name="ce2" table:formula="of:=[.G598]+[.I597]" office:value-type="float" office:value="161">
            <text:p>161</text:p>
          </table:table-cell>
          <table:table-cell table:style-name="ce2" table:formula="of:=[.H598]+[.J597]" office:value-type="float" office:value="4188">
            <text:p>4188</text:p>
          </table:table-cell>
          <table:table-cell table:formula="of:=[.J598]/444" office:value-type="float" office:value="9.43243243243243">
            <text:p>9,432</text:p>
          </table:table-cell>
          <table:table-cell table:formula="of:=([.D598]+[.C598])/4" office:value-type="float" office:value="4">
            <text:p>4,0</text:p>
          </table:table-cell>
          <table:table-cell table:style-name="ce4" table:formula="of:=[.I598]*9" office:value-type="float" office:value="1449">
            <text:p>1449,0</text:p>
          </table:table-cell>
          <table:table-cell table:style-name="ce4" table:formula="of:=9*([.J598]*0.027)" office:value-type="float" office:value="1017.684">
            <text:p>1017,7</text:p>
          </table:table-cell>
          <table:table-cell table:style-name="ce4" table:formula="of:=[.N598]*2" office:value-type="float" office:value="2035.368">
            <text:p>2035,4</text:p>
          </table:table-cell>
          <table:table-cell table:style-name="ce4" table:formula="of:=[.N598]*-1" office:value-type="float" office:value="-1017.684">
            <text:p>-1017,7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599]+[.C599]" office:value-type="float" office:value="4">
            <text:p>4</text:p>
          </table:table-cell>
          <table:table-cell table:style-name="ce2" table:formula="of:=[.F599]+[.D599]" office:value-type="float" office:value="4">
            <text:p>4</text:p>
          </table:table-cell>
          <table:table-cell table:style-name="ce2" table:formula="of:=[.G599]+[.I598]" office:value-type="float" office:value="165">
            <text:p>165</text:p>
          </table:table-cell>
          <table:table-cell table:style-name="ce2" table:formula="of:=[.H599]+[.J598]" office:value-type="float" office:value="4192">
            <text:p>4192</text:p>
          </table:table-cell>
          <table:table-cell table:formula="of:=[.J599]/444" office:value-type="float" office:value="9.44144144144144">
            <text:p>9,441</text:p>
          </table:table-cell>
          <table:table-cell table:formula="of:=([.D599]+[.C599])/4" office:value-type="float" office:value="2">
            <text:p>2,0</text:p>
          </table:table-cell>
          <table:table-cell table:style-name="ce4" table:formula="of:=[.I599]*9" office:value-type="float" office:value="1485">
            <text:p>1485,0</text:p>
          </table:table-cell>
          <table:table-cell table:style-name="ce4" table:formula="of:=9*([.J599]*0.027)" office:value-type="float" office:value="1018.656">
            <text:p>1018,7</text:p>
          </table:table-cell>
          <table:table-cell table:style-name="ce4" table:formula="of:=[.N599]*2" office:value-type="float" office:value="2037.312">
            <text:p>2037,3</text:p>
          </table:table-cell>
          <table:table-cell table:style-name="ce4" table:formula="of:=[.N599]*-1" office:value-type="float" office:value="-1018.656">
            <text:p>-1018,7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00]+[.C600]" office:value-type="float" office:value="2">
            <text:p>2</text:p>
          </table:table-cell>
          <table:table-cell table:style-name="ce2" table:formula="of:=[.F600]+[.D600]" office:value-type="float" office:value="2">
            <text:p>2</text:p>
          </table:table-cell>
          <table:table-cell table:style-name="ce2" table:formula="of:=[.G600]+[.I599]" office:value-type="float" office:value="167">
            <text:p>167</text:p>
          </table:table-cell>
          <table:table-cell table:style-name="ce2" table:formula="of:=[.H600]+[.J599]" office:value-type="float" office:value="4194">
            <text:p>4194</text:p>
          </table:table-cell>
          <table:table-cell table:formula="of:=[.J600]/444" office:value-type="float" office:value="9.44594594594595">
            <text:p>9,446</text:p>
          </table:table-cell>
          <table:table-cell table:formula="of:=([.D600]+[.C600])/4" office:value-type="float" office:value="1">
            <text:p>1,0</text:p>
          </table:table-cell>
          <table:table-cell table:style-name="ce4" table:formula="of:=[.I600]*9" office:value-type="float" office:value="1503">
            <text:p>1503,0</text:p>
          </table:table-cell>
          <table:table-cell table:style-name="ce4" table:formula="of:=9*([.J600]*0.027)" office:value-type="float" office:value="1019.142">
            <text:p>1019,1</text:p>
          </table:table-cell>
          <table:table-cell table:style-name="ce4" table:formula="of:=[.N600]*2" office:value-type="float" office:value="2038.284">
            <text:p>2038,3</text:p>
          </table:table-cell>
          <table:table-cell table:style-name="ce4" table:formula="of:=[.N600]*-1" office:value-type="float" office:value="-1019.142">
            <text:p>-1019,1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01]+[.C601]" office:value-type="float" office:value="-6">
            <text:p>-6</text:p>
          </table:table-cell>
          <table:table-cell table:style-name="ce2" table:formula="of:=[.F601]+[.D601]" office:value-type="float" office:value="6">
            <text:p>6</text:p>
          </table:table-cell>
          <table:table-cell table:style-name="ce2" table:formula="of:=[.G601]+[.I600]" office:value-type="float" office:value="161">
            <text:p>161</text:p>
          </table:table-cell>
          <table:table-cell table:style-name="ce2" table:formula="of:=[.H601]+[.J600]" office:value-type="float" office:value="4200">
            <text:p>4200</text:p>
          </table:table-cell>
          <table:table-cell table:formula="of:=[.J601]/444" office:value-type="float" office:value="9.45945945945946">
            <text:p>9,459</text:p>
          </table:table-cell>
          <table:table-cell table:formula="of:=([.D601]+[.C601])/4" office:value-type="float" office:value="0">
            <text:p>0,0</text:p>
          </table:table-cell>
          <table:table-cell table:style-name="ce4" table:formula="of:=[.I601]*9" office:value-type="float" office:value="1449">
            <text:p>1449,0</text:p>
          </table:table-cell>
          <table:table-cell table:style-name="ce4" table:formula="of:=9*([.J601]*0.027)" office:value-type="float" office:value="1020.6">
            <text:p>1020,6</text:p>
          </table:table-cell>
          <table:table-cell table:style-name="ce4" table:formula="of:=[.N601]*2" office:value-type="float" office:value="2041.2">
            <text:p>2041,2</text:p>
          </table:table-cell>
          <table:table-cell table:style-name="ce4" table:formula="of:=[.N601]*-1" office:value-type="float" office:value="-1020.6">
            <text:p>-1020,6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02]+[.C602]" office:value-type="float" office:value="5">
            <text:p>5</text:p>
          </table:table-cell>
          <table:table-cell table:style-name="ce2" table:formula="of:=[.F602]+[.D602]" office:value-type="float" office:value="3">
            <text:p>3</text:p>
          </table:table-cell>
          <table:table-cell table:style-name="ce2" table:formula="of:=[.G602]+[.I601]" office:value-type="float" office:value="166">
            <text:p>166</text:p>
          </table:table-cell>
          <table:table-cell table:style-name="ce2" table:formula="of:=[.H602]+[.J601]" office:value-type="float" office:value="4203">
            <text:p>4203</text:p>
          </table:table-cell>
          <table:table-cell table:formula="of:=[.J602]/444" office:value-type="float" office:value="9.46621621621622">
            <text:p>9,466</text:p>
          </table:table-cell>
          <table:table-cell table:formula="of:=([.D602]+[.C602])/4" office:value-type="float" office:value="2">
            <text:p>2,0</text:p>
          </table:table-cell>
          <table:table-cell table:style-name="ce4" table:formula="of:=[.I602]*9" office:value-type="float" office:value="1494">
            <text:p>1494,0</text:p>
          </table:table-cell>
          <table:table-cell table:style-name="ce4" table:formula="of:=9*([.J602]*0.027)" office:value-type="float" office:value="1021.329">
            <text:p>1021,3</text:p>
          </table:table-cell>
          <table:table-cell table:style-name="ce4" table:formula="of:=[.N602]*2" office:value-type="float" office:value="2042.658">
            <text:p>2042,7</text:p>
          </table:table-cell>
          <table:table-cell table:style-name="ce4" table:formula="of:=[.N602]*-1" office:value-type="float" office:value="-1021.329">
            <text:p>-1021,3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03]+[.C603]" office:value-type="float" office:value="2">
            <text:p>2</text:p>
          </table:table-cell>
          <table:table-cell table:style-name="ce2" table:formula="of:=[.F603]+[.D603]" office:value-type="float" office:value="2">
            <text:p>2</text:p>
          </table:table-cell>
          <table:table-cell table:style-name="ce2" table:formula="of:=[.G603]+[.I602]" office:value-type="float" office:value="168">
            <text:p>168</text:p>
          </table:table-cell>
          <table:table-cell table:style-name="ce2" table:formula="of:=[.H603]+[.J602]" office:value-type="float" office:value="4205">
            <text:p>4205</text:p>
          </table:table-cell>
          <table:table-cell table:formula="of:=[.J603]/444" office:value-type="float" office:value="9.47072072072072">
            <text:p>9,471</text:p>
          </table:table-cell>
          <table:table-cell table:formula="of:=([.D603]+[.C603])/4" office:value-type="float" office:value="1">
            <text:p>1,0</text:p>
          </table:table-cell>
          <table:table-cell table:style-name="ce4" table:formula="of:=[.I603]*9" office:value-type="float" office:value="1512">
            <text:p>1512,0</text:p>
          </table:table-cell>
          <table:table-cell table:style-name="ce4" table:formula="of:=9*([.J603]*0.027)" office:value-type="float" office:value="1021.815">
            <text:p>1021,8</text:p>
          </table:table-cell>
          <table:table-cell table:style-name="ce4" table:formula="of:=[.N603]*2" office:value-type="float" office:value="2043.63">
            <text:p>2043,6</text:p>
          </table:table-cell>
          <table:table-cell table:style-name="ce4" table:formula="of:=[.N603]*-1" office:value-type="float" office:value="-1021.815">
            <text:p>-1021,8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04]+[.C604]" office:value-type="float" office:value="-6">
            <text:p>-6</text:p>
          </table:table-cell>
          <table:table-cell table:style-name="ce2" table:formula="of:=[.F604]+[.D604]" office:value-type="float" office:value="6">
            <text:p>6</text:p>
          </table:table-cell>
          <table:table-cell table:style-name="ce2" table:formula="of:=[.G604]+[.I603]" office:value-type="float" office:value="162">
            <text:p>162</text:p>
          </table:table-cell>
          <table:table-cell table:style-name="ce2" table:formula="of:=[.H604]+[.J603]" office:value-type="float" office:value="4211">
            <text:p>4211</text:p>
          </table:table-cell>
          <table:table-cell table:formula="of:=[.J604]/444" office:value-type="float" office:value="9.48423423423423">
            <text:p>9,484</text:p>
          </table:table-cell>
          <table:table-cell table:formula="of:=([.D604]+[.C604])/4" office:value-type="float" office:value="0">
            <text:p>0,0</text:p>
          </table:table-cell>
          <table:table-cell table:style-name="ce4" table:formula="of:=[.I604]*9" office:value-type="float" office:value="1458">
            <text:p>1458,0</text:p>
          </table:table-cell>
          <table:table-cell table:style-name="ce4" table:formula="of:=9*([.J604]*0.027)" office:value-type="float" office:value="1023.273">
            <text:p>1023,3</text:p>
          </table:table-cell>
          <table:table-cell table:style-name="ce4" table:formula="of:=[.N604]*2" office:value-type="float" office:value="2046.546">
            <text:p>2046,5</text:p>
          </table:table-cell>
          <table:table-cell table:style-name="ce4" table:formula="of:=[.N604]*-1" office:value-type="float" office:value="-1023.273">
            <text:p>-1023,3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05]+[.C605]" office:value-type="float" office:value="2">
            <text:p>2</text:p>
          </table:table-cell>
          <table:table-cell table:style-name="ce2" table:formula="of:=[.F605]+[.D605]" office:value-type="float" office:value="2">
            <text:p>2</text:p>
          </table:table-cell>
          <table:table-cell table:style-name="ce2" table:formula="of:=[.G605]+[.I604]" office:value-type="float" office:value="164">
            <text:p>164</text:p>
          </table:table-cell>
          <table:table-cell table:style-name="ce2" table:formula="of:=[.H605]+[.J604]" office:value-type="float" office:value="4213">
            <text:p>4213</text:p>
          </table:table-cell>
          <table:table-cell table:formula="of:=[.J605]/444" office:value-type="float" office:value="9.48873873873874">
            <text:p>9,489</text:p>
          </table:table-cell>
          <table:table-cell table:formula="of:=([.D605]+[.C605])/4" office:value-type="float" office:value="1">
            <text:p>1,0</text:p>
          </table:table-cell>
          <table:table-cell table:style-name="ce4" table:formula="of:=[.I605]*9" office:value-type="float" office:value="1476">
            <text:p>1476,0</text:p>
          </table:table-cell>
          <table:table-cell table:style-name="ce4" table:formula="of:=9*([.J605]*0.027)" office:value-type="float" office:value="1023.759">
            <text:p>1023,8</text:p>
          </table:table-cell>
          <table:table-cell table:style-name="ce4" table:formula="of:=[.N605]*2" office:value-type="float" office:value="2047.518">
            <text:p>2047,5</text:p>
          </table:table-cell>
          <table:table-cell table:style-name="ce4" table:formula="of:=[.N605]*-1" office:value-type="float" office:value="-1023.759">
            <text:p>-1023,8</text:p>
          </table:table-cell>
        </table:table-row>
        <table:table-row table:style-name="ro1"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06]+[.C606]" office:value-type="float" office:value="3">
            <text:p>3</text:p>
          </table:table-cell>
          <table:table-cell table:style-name="ce2" table:formula="of:=[.F606]+[.D606]" office:value-type="float" office:value="5">
            <text:p>5</text:p>
          </table:table-cell>
          <table:table-cell table:style-name="ce2" table:formula="of:=[.G606]+[.I605]" office:value-type="float" office:value="167">
            <text:p>167</text:p>
          </table:table-cell>
          <table:table-cell table:style-name="ce2" table:formula="of:=[.H606]+[.J605]" office:value-type="float" office:value="4218">
            <text:p>4218</text:p>
          </table:table-cell>
          <table:table-cell table:formula="of:=[.J606]/444" office:value-type="float" office:value="9.5">
            <text:p>9,500</text:p>
          </table:table-cell>
          <table:table-cell table:formula="of:=([.D606]+[.C606])/4" office:value-type="float" office:value="2">
            <text:p>2,0</text:p>
          </table:table-cell>
          <table:table-cell table:style-name="ce4" table:formula="of:=[.I606]*9" office:value-type="float" office:value="1503">
            <text:p>1503,0</text:p>
          </table:table-cell>
          <table:table-cell table:style-name="ce4" table:formula="of:=9*([.J606]*0.027)" office:value-type="float" office:value="1024.974">
            <text:p>1025,0</text:p>
          </table:table-cell>
          <table:table-cell table:style-name="ce4" table:formula="of:=[.N606]*2" office:value-type="float" office:value="2049.948">
            <text:p>2049,9</text:p>
          </table:table-cell>
          <table:table-cell table:style-name="ce4" table:formula="of:=[.N606]*-1" office:value-type="float" office:value="-1024.974">
            <text:p>-1025,0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607]+[.C607]" office:value-type="float" office:value="5">
            <text:p>5</text:p>
          </table:table-cell>
          <table:table-cell table:style-name="ce2" table:formula="of:=[.F607]+[.D607]" office:value-type="float" office:value="7">
            <text:p>7</text:p>
          </table:table-cell>
          <table:table-cell table:style-name="ce2" table:formula="of:=[.G607]+[.I606]" office:value-type="float" office:value="172">
            <text:p>172</text:p>
          </table:table-cell>
          <table:table-cell table:style-name="ce2" table:formula="of:=[.H607]+[.J606]" office:value-type="float" office:value="4225">
            <text:p>4225</text:p>
          </table:table-cell>
          <table:table-cell table:formula="of:=[.J607]/444" office:value-type="float" office:value="9.51576576576577">
            <text:p>9,516</text:p>
          </table:table-cell>
          <table:table-cell table:formula="of:=([.D607]+[.C607])/4" office:value-type="float" office:value="3">
            <text:p>3,0</text:p>
          </table:table-cell>
          <table:table-cell table:style-name="ce4" table:formula="of:=[.I607]*9" office:value-type="float" office:value="1548">
            <text:p>1548,0</text:p>
          </table:table-cell>
          <table:table-cell table:style-name="ce4" table:formula="of:=9*([.J607]*0.027)" office:value-type="float" office:value="1026.675">
            <text:p>1026,7</text:p>
          </table:table-cell>
          <table:table-cell table:style-name="ce4" table:formula="of:=[.N607]*2" office:value-type="float" office:value="2053.35">
            <text:p>2053,4</text:p>
          </table:table-cell>
          <table:table-cell table:style-name="ce4" table:formula="of:=[.N607]*-1" office:value-type="float" office:value="-1026.675">
            <text:p>-1026,7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08]+[.C608]" office:value-type="float" office:value="-6">
            <text:p>-6</text:p>
          </table:table-cell>
          <table:table-cell table:style-name="ce2" table:formula="of:=[.F608]+[.D608]" office:value-type="float" office:value="6">
            <text:p>6</text:p>
          </table:table-cell>
          <table:table-cell table:style-name="ce2" table:formula="of:=[.G608]+[.I607]" office:value-type="float" office:value="166">
            <text:p>166</text:p>
          </table:table-cell>
          <table:table-cell table:style-name="ce2" table:formula="of:=[.H608]+[.J607]" office:value-type="float" office:value="4231">
            <text:p>4231</text:p>
          </table:table-cell>
          <table:table-cell table:formula="of:=[.J608]/444" office:value-type="float" office:value="9.52927927927928">
            <text:p>9,529</text:p>
          </table:table-cell>
          <table:table-cell table:formula="of:=([.D608]+[.C608])/4" office:value-type="float" office:value="0">
            <text:p>0,0</text:p>
          </table:table-cell>
          <table:table-cell table:style-name="ce4" table:formula="of:=[.I608]*9" office:value-type="float" office:value="1494">
            <text:p>1494,0</text:p>
          </table:table-cell>
          <table:table-cell table:style-name="ce4" table:formula="of:=9*([.J608]*0.027)" office:value-type="float" office:value="1028.133">
            <text:p>1028,1</text:p>
          </table:table-cell>
          <table:table-cell table:style-name="ce4" table:formula="of:=[.N608]*2" office:value-type="float" office:value="2056.266">
            <text:p>2056,3</text:p>
          </table:table-cell>
          <table:table-cell table:style-name="ce4" table:formula="of:=[.N608]*-1" office:value-type="float" office:value="-1028.133">
            <text:p>-1028,1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09]+[.C609]" office:value-type="float" office:value="2">
            <text:p>2</text:p>
          </table:table-cell>
          <table:table-cell table:style-name="ce2" table:formula="of:=[.F609]+[.D609]" office:value-type="float" office:value="2">
            <text:p>2</text:p>
          </table:table-cell>
          <table:table-cell table:style-name="ce2" table:formula="of:=[.G609]+[.I608]" office:value-type="float" office:value="168">
            <text:p>168</text:p>
          </table:table-cell>
          <table:table-cell table:style-name="ce2" table:formula="of:=[.H609]+[.J608]" office:value-type="float" office:value="4233">
            <text:p>4233</text:p>
          </table:table-cell>
          <table:table-cell table:formula="of:=[.J609]/444" office:value-type="float" office:value="9.53378378378378">
            <text:p>9,534</text:p>
          </table:table-cell>
          <table:table-cell table:formula="of:=([.D609]+[.C609])/4" office:value-type="float" office:value="1">
            <text:p>1,0</text:p>
          </table:table-cell>
          <table:table-cell table:style-name="ce4" table:formula="of:=[.I609]*9" office:value-type="float" office:value="1512">
            <text:p>1512,0</text:p>
          </table:table-cell>
          <table:table-cell table:style-name="ce4" table:formula="of:=9*([.J609]*0.027)" office:value-type="float" office:value="1028.619">
            <text:p>1028,6</text:p>
          </table:table-cell>
          <table:table-cell table:style-name="ce4" table:formula="of:=[.N609]*2" office:value-type="float" office:value="2057.238">
            <text:p>2057,2</text:p>
          </table:table-cell>
          <table:table-cell table:style-name="ce4" table:formula="of:=[.N609]*-1" office:value-type="float" office:value="-1028.619">
            <text:p>-1028,6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10]+[.C610]" office:value-type="float" office:value="-6">
            <text:p>-6</text:p>
          </table:table-cell>
          <table:table-cell table:style-name="ce2" table:formula="of:=[.F610]+[.D610]" office:value-type="float" office:value="6">
            <text:p>6</text:p>
          </table:table-cell>
          <table:table-cell table:style-name="ce2" table:formula="of:=[.G610]+[.I609]" office:value-type="float" office:value="162">
            <text:p>162</text:p>
          </table:table-cell>
          <table:table-cell table:style-name="ce2" table:formula="of:=[.H610]+[.J609]" office:value-type="float" office:value="4239">
            <text:p>4239</text:p>
          </table:table-cell>
          <table:table-cell table:formula="of:=[.J610]/444" office:value-type="float" office:value="9.5472972972973">
            <text:p>9,547</text:p>
          </table:table-cell>
          <table:table-cell table:formula="of:=([.D610]+[.C610])/4" office:value-type="float" office:value="0">
            <text:p>0,0</text:p>
          </table:table-cell>
          <table:table-cell table:style-name="ce4" table:formula="of:=[.I610]*9" office:value-type="float" office:value="1458">
            <text:p>1458,0</text:p>
          </table:table-cell>
          <table:table-cell table:style-name="ce4" table:formula="of:=9*([.J610]*0.027)" office:value-type="float" office:value="1030.077">
            <text:p>1030,1</text:p>
          </table:table-cell>
          <table:table-cell table:style-name="ce4" table:formula="of:=[.N610]*2" office:value-type="float" office:value="2060.154">
            <text:p>2060,2</text:p>
          </table:table-cell>
          <table:table-cell table:style-name="ce4" table:formula="of:=[.N610]*-1" office:value-type="float" office:value="-1030.077">
            <text:p>-1030,1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611]+[.C611]" office:value-type="float" office:value="3">
            <text:p>3</text:p>
          </table:table-cell>
          <table:table-cell table:style-name="ce2" table:formula="of:=[.F611]+[.D611]" office:value-type="float" office:value="17">
            <text:p>17</text:p>
          </table:table-cell>
          <table:table-cell table:style-name="ce2" table:formula="of:=[.G611]+[.I610]" office:value-type="float" office:value="165">
            <text:p>165</text:p>
          </table:table-cell>
          <table:table-cell table:style-name="ce2" table:formula="of:=[.H611]+[.J610]" office:value-type="float" office:value="4256">
            <text:p>4256</text:p>
          </table:table-cell>
          <table:table-cell table:formula="of:=[.J611]/444" office:value-type="float" office:value="9.58558558558559">
            <text:p>9,586</text:p>
          </table:table-cell>
          <table:table-cell table:formula="of:=([.D611]+[.C611])/4" office:value-type="float" office:value="5">
            <text:p>5,0</text:p>
          </table:table-cell>
          <table:table-cell table:style-name="ce4" table:formula="of:=[.I611]*9" office:value-type="float" office:value="1485">
            <text:p>1485,0</text:p>
          </table:table-cell>
          <table:table-cell table:style-name="ce4" table:formula="of:=9*([.J611]*0.027)" office:value-type="float" office:value="1034.208">
            <text:p>1034,2</text:p>
          </table:table-cell>
          <table:table-cell table:style-name="ce4" table:formula="of:=[.N611]*2" office:value-type="float" office:value="2068.416">
            <text:p>2068,4</text:p>
          </table:table-cell>
          <table:table-cell table:style-name="ce4" table:formula="of:=[.N611]*-1" office:value-type="float" office:value="-1034.208">
            <text:p>-1034,2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12]+[.C612]" office:value-type="float" office:value="4">
            <text:p>4</text:p>
          </table:table-cell>
          <table:table-cell table:style-name="ce2" table:formula="of:=[.F612]+[.D612]" office:value-type="float" office:value="4">
            <text:p>4</text:p>
          </table:table-cell>
          <table:table-cell table:style-name="ce2" table:formula="of:=[.G612]+[.I611]" office:value-type="float" office:value="169">
            <text:p>169</text:p>
          </table:table-cell>
          <table:table-cell table:style-name="ce2" table:formula="of:=[.H612]+[.J611]" office:value-type="float" office:value="4260">
            <text:p>4260</text:p>
          </table:table-cell>
          <table:table-cell table:formula="of:=[.J612]/444" office:value-type="float" office:value="9.5945945945946">
            <text:p>9,595</text:p>
          </table:table-cell>
          <table:table-cell table:formula="of:=([.D612]+[.C612])/4" office:value-type="float" office:value="2">
            <text:p>2,0</text:p>
          </table:table-cell>
          <table:table-cell table:style-name="ce4" table:formula="of:=[.I612]*9" office:value-type="float" office:value="1521">
            <text:p>1521,0</text:p>
          </table:table-cell>
          <table:table-cell table:style-name="ce4" table:formula="of:=9*([.J612]*0.027)" office:value-type="float" office:value="1035.18">
            <text:p>1035,2</text:p>
          </table:table-cell>
          <table:table-cell table:style-name="ce4" table:formula="of:=[.N612]*2" office:value-type="float" office:value="2070.36">
            <text:p>2070,4</text:p>
          </table:table-cell>
          <table:table-cell table:style-name="ce4" table:formula="of:=[.N612]*-1" office:value-type="float" office:value="-1035.18">
            <text:p>-1035,2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13]+[.C613]" office:value-type="float" office:value="-6">
            <text:p>-6</text:p>
          </table:table-cell>
          <table:table-cell table:style-name="ce2" table:formula="of:=[.F613]+[.D613]" office:value-type="float" office:value="10">
            <text:p>10</text:p>
          </table:table-cell>
          <table:table-cell table:style-name="ce2" table:formula="of:=[.G613]+[.I612]" office:value-type="float" office:value="163">
            <text:p>163</text:p>
          </table:table-cell>
          <table:table-cell table:style-name="ce2" table:formula="of:=[.H613]+[.J612]" office:value-type="float" office:value="4270">
            <text:p>4270</text:p>
          </table:table-cell>
          <table:table-cell table:formula="of:=[.J613]/444" office:value-type="float" office:value="9.61711711711712">
            <text:p>9,617</text:p>
          </table:table-cell>
          <table:table-cell table:formula="of:=([.D613]+[.C613])/4" office:value-type="float" office:value="1">
            <text:p>1,0</text:p>
          </table:table-cell>
          <table:table-cell table:style-name="ce4" table:formula="of:=[.I613]*9" office:value-type="float" office:value="1467">
            <text:p>1467,0</text:p>
          </table:table-cell>
          <table:table-cell table:style-name="ce4" table:formula="of:=9*([.J613]*0.027)" office:value-type="float" office:value="1037.61">
            <text:p>1037,6</text:p>
          </table:table-cell>
          <table:table-cell table:style-name="ce4" table:formula="of:=[.N613]*2" office:value-type="float" office:value="2075.22">
            <text:p>2075,2</text:p>
          </table:table-cell>
          <table:table-cell table:style-name="ce4" table:formula="of:=[.N613]*-1" office:value-type="float" office:value="-1037.61">
            <text:p>-1037,6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14]+[.C614]" office:value-type="float" office:value="-6">
            <text:p>-6</text:p>
          </table:table-cell>
          <table:table-cell table:style-name="ce2" table:formula="of:=[.F614]+[.D614]" office:value-type="float" office:value="14">
            <text:p>14</text:p>
          </table:table-cell>
          <table:table-cell table:style-name="ce2" table:formula="of:=[.G614]+[.I613]" office:value-type="float" office:value="157">
            <text:p>157</text:p>
          </table:table-cell>
          <table:table-cell table:style-name="ce2" table:formula="of:=[.H614]+[.J613]" office:value-type="float" office:value="4284">
            <text:p>4284</text:p>
          </table:table-cell>
          <table:table-cell table:formula="of:=[.J614]/444" office:value-type="float" office:value="9.64864864864865">
            <text:p>9,649</text:p>
          </table:table-cell>
          <table:table-cell table:formula="of:=([.D614]+[.C614])/4" office:value-type="float" office:value="2">
            <text:p>2,0</text:p>
          </table:table-cell>
          <table:table-cell table:style-name="ce4" table:formula="of:=[.I614]*9" office:value-type="float" office:value="1413">
            <text:p>1413,0</text:p>
          </table:table-cell>
          <table:table-cell table:style-name="ce4" table:formula="of:=9*([.J614]*0.027)" office:value-type="float" office:value="1041.012">
            <text:p>1041,0</text:p>
          </table:table-cell>
          <table:table-cell table:style-name="ce4" table:formula="of:=[.N614]*2" office:value-type="float" office:value="2082.024">
            <text:p>2082,0</text:p>
          </table:table-cell>
          <table:table-cell table:style-name="ce4" table:formula="of:=[.N614]*-1" office:value-type="float" office:value="-1041.012">
            <text:p>-1041,0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15]+[.C615]" office:value-type="float" office:value="-6">
            <text:p>-6</text:p>
          </table:table-cell>
          <table:table-cell table:style-name="ce2" table:formula="of:=[.F615]+[.D615]" office:value-type="float" office:value="10">
            <text:p>10</text:p>
          </table:table-cell>
          <table:table-cell table:style-name="ce2" table:formula="of:=[.G615]+[.I614]" office:value-type="float" office:value="151">
            <text:p>151</text:p>
          </table:table-cell>
          <table:table-cell table:style-name="ce2" table:formula="of:=[.H615]+[.J614]" office:value-type="float" office:value="4294">
            <text:p>4294</text:p>
          </table:table-cell>
          <table:table-cell table:formula="of:=[.J615]/444" office:value-type="float" office:value="9.67117117117117">
            <text:p>9,671</text:p>
          </table:table-cell>
          <table:table-cell table:formula="of:=([.D615]+[.C615])/4" office:value-type="float" office:value="1">
            <text:p>1,0</text:p>
          </table:table-cell>
          <table:table-cell table:style-name="ce4" table:formula="of:=[.I615]*9" office:value-type="float" office:value="1359">
            <text:p>1359,0</text:p>
          </table:table-cell>
          <table:table-cell table:style-name="ce4" table:formula="of:=9*([.J615]*0.027)" office:value-type="float" office:value="1043.442">
            <text:p>1043,4</text:p>
          </table:table-cell>
          <table:table-cell table:style-name="ce4" table:formula="of:=[.N615]*2" office:value-type="float" office:value="2086.884">
            <text:p>2086,9</text:p>
          </table:table-cell>
          <table:table-cell table:style-name="ce4" table:formula="of:=[.N615]*-1" office:value-type="float" office:value="-1043.442">
            <text:p>-1043,4</text:p>
          </table:table-cell>
        </table:table-row>
        <table:table-row table:style-name="ro1"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" table:formula="of:=[.E616]+[.C616]" office:value-type="float" office:value="-6">
            <text:p>-6</text:p>
          </table:table-cell>
          <table:table-cell table:style-name="ce2" table:formula="of:=[.F616]+[.D616]" office:value-type="float" office:value="30">
            <text:p>30</text:p>
          </table:table-cell>
          <table:table-cell table:style-name="ce2" table:formula="of:=[.G616]+[.I615]" office:value-type="float" office:value="145">
            <text:p>145</text:p>
          </table:table-cell>
          <table:table-cell table:style-name="ce2" table:formula="of:=[.H616]+[.J615]" office:value-type="float" office:value="4324">
            <text:p>4324</text:p>
          </table:table-cell>
          <table:table-cell table:formula="of:=[.J616]/444" office:value-type="float" office:value="9.73873873873874">
            <text:p>9,739</text:p>
          </table:table-cell>
          <table:table-cell table:formula="of:=([.D616]+[.C616])/4" office:value-type="float" office:value="6">
            <text:p>6,0</text:p>
          </table:table-cell>
          <table:table-cell table:style-name="ce4" table:formula="of:=[.I616]*9" office:value-type="float" office:value="1305">
            <text:p>1305,0</text:p>
          </table:table-cell>
          <table:table-cell table:style-name="ce4" table:formula="of:=9*([.J616]*0.027)" office:value-type="float" office:value="1050.732">
            <text:p>1050,7</text:p>
          </table:table-cell>
          <table:table-cell table:style-name="ce4" table:formula="of:=[.N616]*2" office:value-type="float" office:value="2101.464">
            <text:p>2101,5</text:p>
          </table:table-cell>
          <table:table-cell table:style-name="ce4" table:formula="of:=[.N616]*-1" office:value-type="float" office:value="-1050.732">
            <text:p>-1050,7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17]+[.C617]" office:value-type="float" office:value="-6">
            <text:p>-6</text:p>
          </table:table-cell>
          <table:table-cell table:style-name="ce2" table:formula="of:=[.F617]+[.D617]" office:value-type="float" office:value="10">
            <text:p>10</text:p>
          </table:table-cell>
          <table:table-cell table:style-name="ce2" table:formula="of:=[.G617]+[.I616]" office:value-type="float" office:value="139">
            <text:p>139</text:p>
          </table:table-cell>
          <table:table-cell table:style-name="ce2" table:formula="of:=[.H617]+[.J616]" office:value-type="float" office:value="4334">
            <text:p>4334</text:p>
          </table:table-cell>
          <table:table-cell table:formula="of:=[.J617]/444" office:value-type="float" office:value="9.76126126126126">
            <text:p>9,761</text:p>
          </table:table-cell>
          <table:table-cell table:formula="of:=([.D617]+[.C617])/4" office:value-type="float" office:value="1">
            <text:p>1,0</text:p>
          </table:table-cell>
          <table:table-cell table:style-name="ce4" table:formula="of:=[.I617]*9" office:value-type="float" office:value="1251">
            <text:p>1251,0</text:p>
          </table:table-cell>
          <table:table-cell table:style-name="ce4" table:formula="of:=9*([.J617]*0.027)" office:value-type="float" office:value="1053.162">
            <text:p>1053,2</text:p>
          </table:table-cell>
          <table:table-cell table:style-name="ce4" table:formula="of:=[.N617]*2" office:value-type="float" office:value="2106.324">
            <text:p>2106,3</text:p>
          </table:table-cell>
          <table:table-cell table:style-name="ce4" table:formula="of:=[.N617]*-1" office:value-type="float" office:value="-1053.162">
            <text:p>-1053,2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18]+[.C618]" office:value-type="float" office:value="3">
            <text:p>3</text:p>
          </table:table-cell>
          <table:table-cell table:style-name="ce2" table:formula="of:=[.F618]+[.D618]" office:value-type="float" office:value="5">
            <text:p>5</text:p>
          </table:table-cell>
          <table:table-cell table:style-name="ce2" table:formula="of:=[.G618]+[.I617]" office:value-type="float" office:value="142">
            <text:p>142</text:p>
          </table:table-cell>
          <table:table-cell table:style-name="ce2" table:formula="of:=[.H618]+[.J617]" office:value-type="float" office:value="4339">
            <text:p>4339</text:p>
          </table:table-cell>
          <table:table-cell table:formula="of:=[.J618]/444" office:value-type="float" office:value="9.77252252252252">
            <text:p>9,773</text:p>
          </table:table-cell>
          <table:table-cell table:formula="of:=([.D618]+[.C618])/4" office:value-type="float" office:value="2">
            <text:p>2,0</text:p>
          </table:table-cell>
          <table:table-cell table:style-name="ce4" table:formula="of:=[.I618]*9" office:value-type="float" office:value="1278">
            <text:p>1278,0</text:p>
          </table:table-cell>
          <table:table-cell table:style-name="ce4" table:formula="of:=9*([.J618]*0.027)" office:value-type="float" office:value="1054.377">
            <text:p>1054,4</text:p>
          </table:table-cell>
          <table:table-cell table:style-name="ce4" table:formula="of:=[.N618]*2" office:value-type="float" office:value="2108.754">
            <text:p>2108,8</text:p>
          </table:table-cell>
          <table:table-cell table:style-name="ce4" table:formula="of:=[.N618]*-1" office:value-type="float" office:value="-1054.377">
            <text:p>-1054,4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19]+[.C619]" office:value-type="float" office:value="3">
            <text:p>3</text:p>
          </table:table-cell>
          <table:table-cell table:style-name="ce2" table:formula="of:=[.F619]+[.D619]" office:value-type="float" office:value="5">
            <text:p>5</text:p>
          </table:table-cell>
          <table:table-cell table:style-name="ce2" table:formula="of:=[.G619]+[.I618]" office:value-type="float" office:value="145">
            <text:p>145</text:p>
          </table:table-cell>
          <table:table-cell table:style-name="ce2" table:formula="of:=[.H619]+[.J618]" office:value-type="float" office:value="4344">
            <text:p>4344</text:p>
          </table:table-cell>
          <table:table-cell table:formula="of:=[.J619]/444" office:value-type="float" office:value="9.78378378378378">
            <text:p>9,784</text:p>
          </table:table-cell>
          <table:table-cell table:formula="of:=([.D619]+[.C619])/4" office:value-type="float" office:value="2">
            <text:p>2,0</text:p>
          </table:table-cell>
          <table:table-cell table:style-name="ce4" table:formula="of:=[.I619]*9" office:value-type="float" office:value="1305">
            <text:p>1305,0</text:p>
          </table:table-cell>
          <table:table-cell table:style-name="ce4" table:formula="of:=9*([.J619]*0.027)" office:value-type="float" office:value="1055.592">
            <text:p>1055,6</text:p>
          </table:table-cell>
          <table:table-cell table:style-name="ce4" table:formula="of:=[.N619]*2" office:value-type="float" office:value="2111.184">
            <text:p>2111,2</text:p>
          </table:table-cell>
          <table:table-cell table:style-name="ce4" table:formula="of:=[.N619]*-1" office:value-type="float" office:value="-1055.592">
            <text:p>-1055,6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20]+[.C620]" office:value-type="float" office:value="-6">
            <text:p>-6</text:p>
          </table:table-cell>
          <table:table-cell table:style-name="ce2" table:formula="of:=[.F620]+[.D620]" office:value-type="float" office:value="14">
            <text:p>14</text:p>
          </table:table-cell>
          <table:table-cell table:style-name="ce2" table:formula="of:=[.G620]+[.I619]" office:value-type="float" office:value="139">
            <text:p>139</text:p>
          </table:table-cell>
          <table:table-cell table:style-name="ce2" table:formula="of:=[.H620]+[.J619]" office:value-type="float" office:value="4358">
            <text:p>4358</text:p>
          </table:table-cell>
          <table:table-cell table:formula="of:=[.J620]/444" office:value-type="float" office:value="9.81531531531532">
            <text:p>9,815</text:p>
          </table:table-cell>
          <table:table-cell table:formula="of:=([.D620]+[.C620])/4" office:value-type="float" office:value="2">
            <text:p>2,0</text:p>
          </table:table-cell>
          <table:table-cell table:style-name="ce4" table:formula="of:=[.I620]*9" office:value-type="float" office:value="1251">
            <text:p>1251,0</text:p>
          </table:table-cell>
          <table:table-cell table:style-name="ce4" table:formula="of:=9*([.J620]*0.027)" office:value-type="float" office:value="1058.994">
            <text:p>1059,0</text:p>
          </table:table-cell>
          <table:table-cell table:style-name="ce4" table:formula="of:=[.N620]*2" office:value-type="float" office:value="2117.988">
            <text:p>2118,0</text:p>
          </table:table-cell>
          <table:table-cell table:style-name="ce4" table:formula="of:=[.N620]*-1" office:value-type="float" office:value="-1058.994">
            <text:p>-1059,0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21]+[.C621]" office:value-type="float" office:value="4">
            <text:p>4</text:p>
          </table:table-cell>
          <table:table-cell table:style-name="ce2" table:formula="of:=[.F621]+[.D621]" office:value-type="float" office:value="4">
            <text:p>4</text:p>
          </table:table-cell>
          <table:table-cell table:style-name="ce2" table:formula="of:=[.G621]+[.I620]" office:value-type="float" office:value="143">
            <text:p>143</text:p>
          </table:table-cell>
          <table:table-cell table:style-name="ce2" table:formula="of:=[.H621]+[.J620]" office:value-type="float" office:value="4362">
            <text:p>4362</text:p>
          </table:table-cell>
          <table:table-cell table:formula="of:=[.J621]/444" office:value-type="float" office:value="9.82432432432432">
            <text:p>9,824</text:p>
          </table:table-cell>
          <table:table-cell table:formula="of:=([.D621]+[.C621])/4" office:value-type="float" office:value="2">
            <text:p>2,0</text:p>
          </table:table-cell>
          <table:table-cell table:style-name="ce4" table:formula="of:=[.I621]*9" office:value-type="float" office:value="1287">
            <text:p>1287,0</text:p>
          </table:table-cell>
          <table:table-cell table:style-name="ce4" table:formula="of:=9*([.J621]*0.027)" office:value-type="float" office:value="1059.966">
            <text:p>1060,0</text:p>
          </table:table-cell>
          <table:table-cell table:style-name="ce4" table:formula="of:=[.N621]*2" office:value-type="float" office:value="2119.932">
            <text:p>2119,9</text:p>
          </table:table-cell>
          <table:table-cell table:style-name="ce4" table:formula="of:=[.N621]*-1" office:value-type="float" office:value="-1059.966">
            <text:p>-1060,0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22]+[.C622]" office:value-type="float" office:value="-6">
            <text:p>-6</text:p>
          </table:table-cell>
          <table:table-cell table:style-name="ce2" table:formula="of:=[.F622]+[.D622]" office:value-type="float" office:value="6">
            <text:p>6</text:p>
          </table:table-cell>
          <table:table-cell table:style-name="ce2" table:formula="of:=[.G622]+[.I621]" office:value-type="float" office:value="137">
            <text:p>137</text:p>
          </table:table-cell>
          <table:table-cell table:style-name="ce2" table:formula="of:=[.H622]+[.J621]" office:value-type="float" office:value="4368">
            <text:p>4368</text:p>
          </table:table-cell>
          <table:table-cell table:formula="of:=[.J622]/444" office:value-type="float" office:value="9.83783783783784">
            <text:p>9,838</text:p>
          </table:table-cell>
          <table:table-cell table:formula="of:=([.D622]+[.C622])/4" office:value-type="float" office:value="0">
            <text:p>0,0</text:p>
          </table:table-cell>
          <table:table-cell table:style-name="ce4" table:formula="of:=[.I622]*9" office:value-type="float" office:value="1233">
            <text:p>1233,0</text:p>
          </table:table-cell>
          <table:table-cell table:style-name="ce4" table:formula="of:=9*([.J622]*0.027)" office:value-type="float" office:value="1061.424">
            <text:p>1061,4</text:p>
          </table:table-cell>
          <table:table-cell table:style-name="ce4" table:formula="of:=[.N622]*2" office:value-type="float" office:value="2122.848">
            <text:p>2122,8</text:p>
          </table:table-cell>
          <table:table-cell table:style-name="ce4" table:formula="of:=[.N622]*-1" office:value-type="float" office:value="-1061.424">
            <text:p>-1061,4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623]+[.C623]" office:value-type="float" office:value="4">
            <text:p>4</text:p>
          </table:table-cell>
          <table:table-cell table:style-name="ce2" table:formula="of:=[.F623]+[.D623]" office:value-type="float" office:value="12">
            <text:p>12</text:p>
          </table:table-cell>
          <table:table-cell table:style-name="ce2" table:formula="of:=[.G623]+[.I622]" office:value-type="float" office:value="141">
            <text:p>141</text:p>
          </table:table-cell>
          <table:table-cell table:style-name="ce2" table:formula="of:=[.H623]+[.J622]" office:value-type="float" office:value="4380">
            <text:p>4380</text:p>
          </table:table-cell>
          <table:table-cell table:formula="of:=[.J623]/444" office:value-type="float" office:value="9.86486486486487">
            <text:p>9,865</text:p>
          </table:table-cell>
          <table:table-cell table:formula="of:=([.D623]+[.C623])/4" office:value-type="float" office:value="4">
            <text:p>4,0</text:p>
          </table:table-cell>
          <table:table-cell table:style-name="ce4" table:formula="of:=[.I623]*9" office:value-type="float" office:value="1269">
            <text:p>1269,0</text:p>
          </table:table-cell>
          <table:table-cell table:style-name="ce4" table:formula="of:=9*([.J623]*0.027)" office:value-type="float" office:value="1064.34">
            <text:p>1064,3</text:p>
          </table:table-cell>
          <table:table-cell table:style-name="ce4" table:formula="of:=[.N623]*2" office:value-type="float" office:value="2128.68">
            <text:p>2128,7</text:p>
          </table:table-cell>
          <table:table-cell table:style-name="ce4" table:formula="of:=[.N623]*-1" office:value-type="float" office:value="-1064.34">
            <text:p>-1064,3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ce2" table:formula="of:=[.E624]+[.C624]" office:value-type="float" office:value="3">
            <text:p>3</text:p>
          </table:table-cell>
          <table:table-cell table:style-name="ce2" table:formula="of:=[.F624]+[.D624]" office:value-type="float" office:value="33">
            <text:p>33</text:p>
          </table:table-cell>
          <table:table-cell table:style-name="ce2" table:formula="of:=[.G624]+[.I623]" office:value-type="float" office:value="144">
            <text:p>144</text:p>
          </table:table-cell>
          <table:table-cell table:style-name="ce2" table:formula="of:=[.H624]+[.J623]" office:value-type="float" office:value="4413">
            <text:p>4413</text:p>
          </table:table-cell>
          <table:table-cell table:formula="of:=[.J624]/444" office:value-type="float" office:value="9.93918918918919">
            <text:p>9,939</text:p>
          </table:table-cell>
          <table:table-cell table:formula="of:=([.D624]+[.C624])/4" office:value-type="float" office:value="9">
            <text:p>9,0</text:p>
          </table:table-cell>
          <table:table-cell table:style-name="ce4" table:formula="of:=[.I624]*9" office:value-type="float" office:value="1296">
            <text:p>1296,0</text:p>
          </table:table-cell>
          <table:table-cell table:style-name="ce4" table:formula="of:=9*([.J624]*0.027)" office:value-type="float" office:value="1072.359">
            <text:p>1072,4</text:p>
          </table:table-cell>
          <table:table-cell table:style-name="ce4" table:formula="of:=[.N624]*2" office:value-type="float" office:value="2144.718">
            <text:p>2144,7</text:p>
          </table:table-cell>
          <table:table-cell table:style-name="ce4" table:formula="of:=[.N624]*-1" office:value-type="float" office:value="-1072.359">
            <text:p>-1072,4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25]+[.C625]" office:value-type="float" office:value="-6">
            <text:p>-6</text:p>
          </table:table-cell>
          <table:table-cell table:style-name="ce2" table:formula="of:=[.F625]+[.D625]" office:value-type="float" office:value="14">
            <text:p>14</text:p>
          </table:table-cell>
          <table:table-cell table:style-name="ce2" table:formula="of:=[.G625]+[.I624]" office:value-type="float" office:value="138">
            <text:p>138</text:p>
          </table:table-cell>
          <table:table-cell table:style-name="ce2" table:formula="of:=[.H625]+[.J624]" office:value-type="float" office:value="4427">
            <text:p>4427</text:p>
          </table:table-cell>
          <table:table-cell table:formula="of:=[.J625]/444" office:value-type="float" office:value="9.97072072072072">
            <text:p>9,971</text:p>
          </table:table-cell>
          <table:table-cell table:formula="of:=([.D625]+[.C625])/4" office:value-type="float" office:value="2">
            <text:p>2,0</text:p>
          </table:table-cell>
          <table:table-cell table:style-name="ce4" table:formula="of:=[.I625]*9" office:value-type="float" office:value="1242">
            <text:p>1242,0</text:p>
          </table:table-cell>
          <table:table-cell table:style-name="ce4" table:formula="of:=9*([.J625]*0.027)" office:value-type="float" office:value="1075.761">
            <text:p>1075,8</text:p>
          </table:table-cell>
          <table:table-cell table:style-name="ce4" table:formula="of:=[.N625]*2" office:value-type="float" office:value="2151.522">
            <text:p>2151,5</text:p>
          </table:table-cell>
          <table:table-cell table:style-name="ce4" table:formula="of:=[.N625]*-1" office:value-type="float" office:value="-1075.761">
            <text:p>-1075,8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626]+[.C626]" office:value-type="float" office:value="4">
            <text:p>4</text:p>
          </table:table-cell>
          <table:table-cell table:style-name="ce2" table:formula="of:=[.F626]+[.D626]" office:value-type="float" office:value="12">
            <text:p>12</text:p>
          </table:table-cell>
          <table:table-cell table:style-name="ce2" table:formula="of:=[.G626]+[.I625]" office:value-type="float" office:value="142">
            <text:p>142</text:p>
          </table:table-cell>
          <table:table-cell table:style-name="ce2" table:formula="of:=[.H626]+[.J625]" office:value-type="float" office:value="4439">
            <text:p>4439</text:p>
          </table:table-cell>
          <table:table-cell table:formula="of:=[.J626]/444" office:value-type="float" office:value="9.99774774774775">
            <text:p>9,998</text:p>
          </table:table-cell>
          <table:table-cell table:formula="of:=([.D626]+[.C626])/4" office:value-type="float" office:value="4">
            <text:p>4,0</text:p>
          </table:table-cell>
          <table:table-cell table:style-name="ce4" table:formula="of:=[.I626]*9" office:value-type="float" office:value="1278">
            <text:p>1278,0</text:p>
          </table:table-cell>
          <table:table-cell table:style-name="ce4" table:formula="of:=9*([.J626]*0.027)" office:value-type="float" office:value="1078.677">
            <text:p>1078,7</text:p>
          </table:table-cell>
          <table:table-cell table:style-name="ce4" table:formula="of:=[.N626]*2" office:value-type="float" office:value="2157.354">
            <text:p>2157,4</text:p>
          </table:table-cell>
          <table:table-cell table:style-name="ce4" table:formula="of:=[.N626]*-1" office:value-type="float" office:value="-1078.677">
            <text:p>-1078,7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27]+[.C627]" office:value-type="float" office:value="3">
            <text:p>3</text:p>
          </table:table-cell>
          <table:table-cell table:style-name="ce2" table:formula="of:=[.F627]+[.D627]" office:value-type="float" office:value="5">
            <text:p>5</text:p>
          </table:table-cell>
          <table:table-cell table:style-name="ce2" table:formula="of:=[.G627]+[.I626]" office:value-type="float" office:value="145">
            <text:p>145</text:p>
          </table:table-cell>
          <table:table-cell table:style-name="ce2" table:formula="of:=[.H627]+[.J626]" office:value-type="float" office:value="4444">
            <text:p>4444</text:p>
          </table:table-cell>
          <table:table-cell table:formula="of:=[.J627]/444" office:value-type="float" office:value="10.009009009009">
            <text:p>10,009</text:p>
          </table:table-cell>
          <table:table-cell table:formula="of:=([.D627]+[.C627])/4" office:value-type="float" office:value="2">
            <text:p>2,0</text:p>
          </table:table-cell>
          <table:table-cell table:style-name="ce4" table:formula="of:=[.I627]*9" office:value-type="float" office:value="1305">
            <text:p>1305,0</text:p>
          </table:table-cell>
          <table:table-cell table:style-name="ce4" table:formula="of:=9*([.J627]*0.027)" office:value-type="float" office:value="1079.892">
            <text:p>1079,9</text:p>
          </table:table-cell>
          <table:table-cell table:style-name="ce4" table:formula="of:=[.N627]*2" office:value-type="float" office:value="2159.784">
            <text:p>2159,8</text:p>
          </table:table-cell>
          <table:table-cell table:style-name="ce4" table:formula="of:=[.N627]*-1" office:value-type="float" office:value="-1079.892">
            <text:p>-1079,9</text:p>
          </table:table-cell>
        </table:table-row>
        <table:table-row table:style-name="ro1"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28]+[.C628]" office:value-type="float" office:value="5">
            <text:p>5</text:p>
          </table:table-cell>
          <table:table-cell table:style-name="ce2" table:formula="of:=[.F628]+[.D628]" office:value-type="float" office:value="3">
            <text:p>3</text:p>
          </table:table-cell>
          <table:table-cell table:style-name="ce2" table:formula="of:=[.G628]+[.I627]" office:value-type="float" office:value="150">
            <text:p>150</text:p>
          </table:table-cell>
          <table:table-cell table:style-name="ce2" table:formula="of:=[.H628]+[.J627]" office:value-type="float" office:value="4447">
            <text:p>4447</text:p>
          </table:table-cell>
          <table:table-cell table:formula="of:=[.J628]/444" office:value-type="float" office:value="10.0157657657658">
            <text:p>10,016</text:p>
          </table:table-cell>
          <table:table-cell table:formula="of:=([.D628]+[.C628])/4" office:value-type="float" office:value="1">
            <text:p>1,0</text:p>
          </table:table-cell>
          <table:table-cell table:style-name="ce4" table:formula="of:=[.I628]*9" office:value-type="float" office:value="1350">
            <text:p>1350,0</text:p>
          </table:table-cell>
          <table:table-cell table:style-name="ce4" table:formula="of:=9*([.J628]*0.027)" office:value-type="float" office:value="1080.621">
            <text:p>1080,6</text:p>
          </table:table-cell>
          <table:table-cell table:style-name="ce4" table:formula="of:=[.N628]*2" office:value-type="float" office:value="2161.242">
            <text:p>2161,2</text:p>
          </table:table-cell>
          <table:table-cell table:style-name="ce4" table:formula="of:=[.N628]*-1" office:value-type="float" office:value="-1080.621">
            <text:p>-1080,6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29]+[.C629]" office:value-type="float" office:value="3">
            <text:p>3</text:p>
          </table:table-cell>
          <table:table-cell table:style-name="ce2" table:formula="of:=[.F629]+[.D629]" office:value-type="float" office:value="5">
            <text:p>5</text:p>
          </table:table-cell>
          <table:table-cell table:style-name="ce2" table:formula="of:=[.G629]+[.I628]" office:value-type="float" office:value="153">
            <text:p>153</text:p>
          </table:table-cell>
          <table:table-cell table:style-name="ce2" table:formula="of:=[.H629]+[.J628]" office:value-type="float" office:value="4452">
            <text:p>4452</text:p>
          </table:table-cell>
          <table:table-cell table:formula="of:=[.J629]/444" office:value-type="float" office:value="10.027027027027">
            <text:p>10,027</text:p>
          </table:table-cell>
          <table:table-cell table:formula="of:=([.D629]+[.C629])/4" office:value-type="float" office:value="2">
            <text:p>2,0</text:p>
          </table:table-cell>
          <table:table-cell table:style-name="ce4" table:formula="of:=[.I629]*9" office:value-type="float" office:value="1377">
            <text:p>1377,0</text:p>
          </table:table-cell>
          <table:table-cell table:style-name="ce4" table:formula="of:=9*([.J629]*0.027)" office:value-type="float" office:value="1081.836">
            <text:p>1081,8</text:p>
          </table:table-cell>
          <table:table-cell table:style-name="ce4" table:formula="of:=[.N629]*2" office:value-type="float" office:value="2163.672">
            <text:p>2163,7</text:p>
          </table:table-cell>
          <table:table-cell table:style-name="ce4" table:formula="of:=[.N629]*-1" office:value-type="float" office:value="-1081.836">
            <text:p>-1081,8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630]+[.C630]" office:value-type="float" office:value="3">
            <text:p>3</text:p>
          </table:table-cell>
          <table:table-cell table:style-name="ce2" table:formula="of:=[.F630]+[.D630]" office:value-type="float" office:value="13">
            <text:p>13</text:p>
          </table:table-cell>
          <table:table-cell table:style-name="ce2" table:formula="of:=[.G630]+[.I629]" office:value-type="float" office:value="156">
            <text:p>156</text:p>
          </table:table-cell>
          <table:table-cell table:style-name="ce2" table:formula="of:=[.H630]+[.J629]" office:value-type="float" office:value="4465">
            <text:p>4465</text:p>
          </table:table-cell>
          <table:table-cell table:formula="of:=[.J630]/444" office:value-type="float" office:value="10.0563063063063">
            <text:p>10,056</text:p>
          </table:table-cell>
          <table:table-cell table:formula="of:=([.D630]+[.C630])/4" office:value-type="float" office:value="4">
            <text:p>4,0</text:p>
          </table:table-cell>
          <table:table-cell table:style-name="ce4" table:formula="of:=[.I630]*9" office:value-type="float" office:value="1404">
            <text:p>1404,0</text:p>
          </table:table-cell>
          <table:table-cell table:style-name="ce4" table:formula="of:=9*([.J630]*0.027)" office:value-type="float" office:value="1084.995">
            <text:p>1085,0</text:p>
          </table:table-cell>
          <table:table-cell table:style-name="ce4" table:formula="of:=[.N630]*2" office:value-type="float" office:value="2169.99">
            <text:p>2170,0</text:p>
          </table:table-cell>
          <table:table-cell table:style-name="ce4" table:formula="of:=[.N630]*-1" office:value-type="float" office:value="-1084.995">
            <text:p>-1085,0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2" table:formula="of:=[.E631]+[.C631]" office:value-type="float" office:value="14">
            <text:p>14</text:p>
          </table:table-cell>
          <table:table-cell table:style-name="ce2" table:formula="of:=[.F631]+[.D631]" office:value-type="float" office:value="6">
            <text:p>6</text:p>
          </table:table-cell>
          <table:table-cell table:style-name="ce2" table:formula="of:=[.G631]+[.I630]" office:value-type="float" office:value="170">
            <text:p>170</text:p>
          </table:table-cell>
          <table:table-cell table:style-name="ce2" table:formula="of:=[.H631]+[.J630]" office:value-type="float" office:value="4471">
            <text:p>4471</text:p>
          </table:table-cell>
          <table:table-cell table:formula="of:=[.J631]/444" office:value-type="float" office:value="10.0698198198198">
            <text:p>10,070</text:p>
          </table:table-cell>
          <table:table-cell table:formula="of:=([.D631]+[.C631])/4" office:value-type="float" office:value="1">
            <text:p>1,0</text:p>
          </table:table-cell>
          <table:table-cell table:style-name="ce4" table:formula="of:=[.I631]*9" office:value-type="float" office:value="1530">
            <text:p>1530,0</text:p>
          </table:table-cell>
          <table:table-cell table:style-name="ce4" table:formula="of:=9*([.J631]*0.027)" office:value-type="float" office:value="1086.453">
            <text:p>1086,5</text:p>
          </table:table-cell>
          <table:table-cell table:style-name="ce4" table:formula="of:=[.N631]*2" office:value-type="float" office:value="2172.906">
            <text:p>2172,9</text:p>
          </table:table-cell>
          <table:table-cell table:style-name="ce4" table:formula="of:=[.N631]*-1" office:value-type="float" office:value="-1086.453">
            <text:p>-1086,5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632]+[.C632]" office:value-type="float" office:value="4">
            <text:p>4</text:p>
          </table:table-cell>
          <table:table-cell table:style-name="ce2" table:formula="of:=[.F632]+[.D632]" office:value-type="float" office:value="8">
            <text:p>8</text:p>
          </table:table-cell>
          <table:table-cell table:style-name="ce2" table:formula="of:=[.G632]+[.I631]" office:value-type="float" office:value="174">
            <text:p>174</text:p>
          </table:table-cell>
          <table:table-cell table:style-name="ce2" table:formula="of:=[.H632]+[.J631]" office:value-type="float" office:value="4479">
            <text:p>4479</text:p>
          </table:table-cell>
          <table:table-cell table:formula="of:=[.J632]/444" office:value-type="float" office:value="10.0878378378378">
            <text:p>10,088</text:p>
          </table:table-cell>
          <table:table-cell table:formula="of:=([.D632]+[.C632])/4" office:value-type="float" office:value="3">
            <text:p>3,0</text:p>
          </table:table-cell>
          <table:table-cell table:style-name="ce4" table:formula="of:=[.I632]*9" office:value-type="float" office:value="1566">
            <text:p>1566,0</text:p>
          </table:table-cell>
          <table:table-cell table:style-name="ce4" table:formula="of:=9*([.J632]*0.027)" office:value-type="float" office:value="1088.397">
            <text:p>1088,4</text:p>
          </table:table-cell>
          <table:table-cell table:style-name="ce4" table:formula="of:=[.N632]*2" office:value-type="float" office:value="2176.794">
            <text:p>2176,8</text:p>
          </table:table-cell>
          <table:table-cell table:style-name="ce4" table:formula="of:=[.N632]*-1" office:value-type="float" office:value="-1088.397">
            <text:p>-1088,4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33]+[.C633]" office:value-type="float" office:value="5">
            <text:p>5</text:p>
          </table:table-cell>
          <table:table-cell table:style-name="ce2" table:formula="of:=[.F633]+[.D633]" office:value-type="float" office:value="3">
            <text:p>3</text:p>
          </table:table-cell>
          <table:table-cell table:style-name="ce2" table:formula="of:=[.G633]+[.I632]" office:value-type="float" office:value="179">
            <text:p>179</text:p>
          </table:table-cell>
          <table:table-cell table:style-name="ce2" table:formula="of:=[.H633]+[.J632]" office:value-type="float" office:value="4482">
            <text:p>4482</text:p>
          </table:table-cell>
          <table:table-cell table:formula="of:=[.J633]/444" office:value-type="float" office:value="10.0945945945946">
            <text:p>10,095</text:p>
          </table:table-cell>
          <table:table-cell table:formula="of:=([.D633]+[.C633])/4" office:value-type="float" office:value="2">
            <text:p>2,0</text:p>
          </table:table-cell>
          <table:table-cell table:style-name="ce4" table:formula="of:=[.I633]*9" office:value-type="float" office:value="1611">
            <text:p>1611,0</text:p>
          </table:table-cell>
          <table:table-cell table:style-name="ce4" table:formula="of:=9*([.J633]*0.027)" office:value-type="float" office:value="1089.126">
            <text:p>1089,1</text:p>
          </table:table-cell>
          <table:table-cell table:style-name="ce4" table:formula="of:=[.N633]*2" office:value-type="float" office:value="2178.252">
            <text:p>2178,3</text:p>
          </table:table-cell>
          <table:table-cell table:style-name="ce4" table:formula="of:=[.N633]*-1" office:value-type="float" office:value="-1089.126">
            <text:p>-1089,1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634]+[.C634]" office:value-type="float" office:value="5">
            <text:p>5</text:p>
          </table:table-cell>
          <table:table-cell table:style-name="ce2" table:formula="of:=[.F634]+[.D634]" office:value-type="float" office:value="7">
            <text:p>7</text:p>
          </table:table-cell>
          <table:table-cell table:style-name="ce2" table:formula="of:=[.G634]+[.I633]" office:value-type="float" office:value="184">
            <text:p>184</text:p>
          </table:table-cell>
          <table:table-cell table:style-name="ce2" table:formula="of:=[.H634]+[.J633]" office:value-type="float" office:value="4489">
            <text:p>4489</text:p>
          </table:table-cell>
          <table:table-cell table:formula="of:=[.J634]/444" office:value-type="float" office:value="10.1103603603604">
            <text:p>10,110</text:p>
          </table:table-cell>
          <table:table-cell table:formula="of:=([.D634]+[.C634])/4" office:value-type="float" office:value="3">
            <text:p>3,0</text:p>
          </table:table-cell>
          <table:table-cell table:style-name="ce4" table:formula="of:=[.I634]*9" office:value-type="float" office:value="1656">
            <text:p>1656,0</text:p>
          </table:table-cell>
          <table:table-cell table:style-name="ce4" table:formula="of:=9*([.J634]*0.027)" office:value-type="float" office:value="1090.827">
            <text:p>1090,8</text:p>
          </table:table-cell>
          <table:table-cell table:style-name="ce4" table:formula="of:=[.N634]*2" office:value-type="float" office:value="2181.654">
            <text:p>2181,7</text:p>
          </table:table-cell>
          <table:table-cell table:style-name="ce4" table:formula="of:=[.N634]*-1" office:value-type="float" office:value="-1090.827">
            <text:p>-1090,8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635]+[.C635]" office:value-type="float" office:value="5">
            <text:p>5</text:p>
          </table:table-cell>
          <table:table-cell table:style-name="ce2" table:formula="of:=[.F635]+[.D635]" office:value-type="float" office:value="11">
            <text:p>11</text:p>
          </table:table-cell>
          <table:table-cell table:style-name="ce2" table:formula="of:=[.G635]+[.I634]" office:value-type="float" office:value="189">
            <text:p>189</text:p>
          </table:table-cell>
          <table:table-cell table:style-name="ce2" table:formula="of:=[.H635]+[.J634]" office:value-type="float" office:value="4500">
            <text:p>4500</text:p>
          </table:table-cell>
          <table:table-cell table:formula="of:=[.J635]/444" office:value-type="float" office:value="10.1351351351351">
            <text:p>10,135</text:p>
          </table:table-cell>
          <table:table-cell table:formula="of:=([.D635]+[.C635])/4" office:value-type="float" office:value="4">
            <text:p>4,0</text:p>
          </table:table-cell>
          <table:table-cell table:style-name="ce4" table:formula="of:=[.I635]*9" office:value-type="float" office:value="1701">
            <text:p>1701,0</text:p>
          </table:table-cell>
          <table:table-cell table:style-name="ce4" table:formula="of:=9*([.J635]*0.027)" office:value-type="float" office:value="1093.5">
            <text:p>1093,5</text:p>
          </table:table-cell>
          <table:table-cell table:style-name="ce4" table:formula="of:=[.N635]*2" office:value-type="float" office:value="2187">
            <text:p>2187,0</text:p>
          </table:table-cell>
          <table:table-cell table:style-name="ce4" table:formula="of:=[.N635]*-1" office:value-type="float" office:value="-1093.5">
            <text:p>-1093,5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636]+[.C636]" office:value-type="float" office:value="3">
            <text:p>3</text:p>
          </table:table-cell>
          <table:table-cell table:style-name="ce2" table:formula="of:=[.F636]+[.D636]" office:value-type="float" office:value="13">
            <text:p>13</text:p>
          </table:table-cell>
          <table:table-cell table:style-name="ce2" table:formula="of:=[.G636]+[.I635]" office:value-type="float" office:value="192">
            <text:p>192</text:p>
          </table:table-cell>
          <table:table-cell table:style-name="ce2" table:formula="of:=[.H636]+[.J635]" office:value-type="float" office:value="4513">
            <text:p>4513</text:p>
          </table:table-cell>
          <table:table-cell table:formula="of:=[.J636]/444" office:value-type="float" office:value="10.1644144144144">
            <text:p>10,164</text:p>
          </table:table-cell>
          <table:table-cell table:formula="of:=([.D636]+[.C636])/4" office:value-type="float" office:value="4">
            <text:p>4,0</text:p>
          </table:table-cell>
          <table:table-cell table:style-name="ce4" table:formula="of:=[.I636]*9" office:value-type="float" office:value="1728">
            <text:p>1728,0</text:p>
          </table:table-cell>
          <table:table-cell table:style-name="ce4" table:formula="of:=9*([.J636]*0.027)" office:value-type="float" office:value="1096.659">
            <text:p>1096,7</text:p>
          </table:table-cell>
          <table:table-cell table:style-name="ce4" table:formula="of:=[.N636]*2" office:value-type="float" office:value="2193.318">
            <text:p>2193,3</text:p>
          </table:table-cell>
          <table:table-cell table:style-name="ce4" table:formula="of:=[.N636]*-1" office:value-type="float" office:value="-1096.659">
            <text:p>-1096,7</text:p>
          </table:table-cell>
        </table:table-row>
        <table:table-row table:style-name="ro1"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37]+[.C637]" office:value-type="float" office:value="4">
            <text:p>4</text:p>
          </table:table-cell>
          <table:table-cell table:style-name="ce2" table:formula="of:=[.F637]+[.D637]" office:value-type="float" office:value="4">
            <text:p>4</text:p>
          </table:table-cell>
          <table:table-cell table:style-name="ce2" table:formula="of:=[.G637]+[.I636]" office:value-type="float" office:value="196">
            <text:p>196</text:p>
          </table:table-cell>
          <table:table-cell table:style-name="ce2" table:formula="of:=[.H637]+[.J636]" office:value-type="float" office:value="4517">
            <text:p>4517</text:p>
          </table:table-cell>
          <table:table-cell table:formula="of:=[.J637]/444" office:value-type="float" office:value="10.1734234234234">
            <text:p>10,173</text:p>
          </table:table-cell>
          <table:table-cell table:formula="of:=([.D637]+[.C637])/4" office:value-type="float" office:value="2">
            <text:p>2,0</text:p>
          </table:table-cell>
          <table:table-cell table:style-name="ce4" table:formula="of:=[.I637]*9" office:value-type="float" office:value="1764">
            <text:p>1764,0</text:p>
          </table:table-cell>
          <table:table-cell table:style-name="ce4" table:formula="of:=9*([.J637]*0.027)" office:value-type="float" office:value="1097.631">
            <text:p>1097,6</text:p>
          </table:table-cell>
          <table:table-cell table:style-name="ce4" table:formula="of:=[.N637]*2" office:value-type="float" office:value="2195.262">
            <text:p>2195,3</text:p>
          </table:table-cell>
          <table:table-cell table:style-name="ce4" table:formula="of:=[.N637]*-1" office:value-type="float" office:value="-1097.631">
            <text:p>-1097,6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638]+[.C638]" office:value-type="float" office:value="5">
            <text:p>5</text:p>
          </table:table-cell>
          <table:table-cell table:style-name="ce2" table:formula="of:=[.F638]+[.D638]" office:value-type="float" office:value="7">
            <text:p>7</text:p>
          </table:table-cell>
          <table:table-cell table:style-name="ce2" table:formula="of:=[.G638]+[.I637]" office:value-type="float" office:value="201">
            <text:p>201</text:p>
          </table:table-cell>
          <table:table-cell table:style-name="ce2" table:formula="of:=[.H638]+[.J637]" office:value-type="float" office:value="4524">
            <text:p>4524</text:p>
          </table:table-cell>
          <table:table-cell table:formula="of:=[.J638]/444" office:value-type="float" office:value="10.1891891891892">
            <text:p>10,189</text:p>
          </table:table-cell>
          <table:table-cell table:formula="of:=([.D638]+[.C638])/4" office:value-type="float" office:value="3">
            <text:p>3,0</text:p>
          </table:table-cell>
          <table:table-cell table:style-name="ce4" table:formula="of:=[.I638]*9" office:value-type="float" office:value="1809">
            <text:p>1809,0</text:p>
          </table:table-cell>
          <table:table-cell table:style-name="ce4" table:formula="of:=9*([.J638]*0.027)" office:value-type="float" office:value="1099.332">
            <text:p>1099,3</text:p>
          </table:table-cell>
          <table:table-cell table:style-name="ce4" table:formula="of:=[.N638]*2" office:value-type="float" office:value="2198.664">
            <text:p>2198,7</text:p>
          </table:table-cell>
          <table:table-cell table:style-name="ce4" table:formula="of:=[.N638]*-1" office:value-type="float" office:value="-1099.332">
            <text:p>-1099,3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39]+[.C639]" office:value-type="float" office:value="4">
            <text:p>4</text:p>
          </table:table-cell>
          <table:table-cell table:style-name="ce2" table:formula="of:=[.F639]+[.D639]" office:value-type="float" office:value="4">
            <text:p>4</text:p>
          </table:table-cell>
          <table:table-cell table:style-name="ce2" table:formula="of:=[.G639]+[.I638]" office:value-type="float" office:value="205">
            <text:p>205</text:p>
          </table:table-cell>
          <table:table-cell table:style-name="ce2" table:formula="of:=[.H639]+[.J638]" office:value-type="float" office:value="4528">
            <text:p>4528</text:p>
          </table:table-cell>
          <table:table-cell table:formula="of:=[.J639]/444" office:value-type="float" office:value="10.1981981981982">
            <text:p>10,198</text:p>
          </table:table-cell>
          <table:table-cell table:formula="of:=([.D639]+[.C639])/4" office:value-type="float" office:value="2">
            <text:p>2,0</text:p>
          </table:table-cell>
          <table:table-cell table:style-name="ce4" table:formula="of:=[.I639]*9" office:value-type="float" office:value="1845">
            <text:p>1845,0</text:p>
          </table:table-cell>
          <table:table-cell table:style-name="ce4" table:formula="of:=9*([.J639]*0.027)" office:value-type="float" office:value="1100.304">
            <text:p>1100,3</text:p>
          </table:table-cell>
          <table:table-cell table:style-name="ce4" table:formula="of:=[.N639]*2" office:value-type="float" office:value="2200.608">
            <text:p>2200,6</text:p>
          </table:table-cell>
          <table:table-cell table:style-name="ce4" table:formula="of:=[.N639]*-1" office:value-type="float" office:value="-1100.304">
            <text:p>-1100,3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40]+[.C640]" office:value-type="float" office:value="-6">
            <text:p>-6</text:p>
          </table:table-cell>
          <table:table-cell table:style-name="ce2" table:formula="of:=[.F640]+[.D640]" office:value-type="float" office:value="6">
            <text:p>6</text:p>
          </table:table-cell>
          <table:table-cell table:style-name="ce2" table:formula="of:=[.G640]+[.I639]" office:value-type="float" office:value="199">
            <text:p>199</text:p>
          </table:table-cell>
          <table:table-cell table:style-name="ce2" table:formula="of:=[.H640]+[.J639]" office:value-type="float" office:value="4534">
            <text:p>4534</text:p>
          </table:table-cell>
          <table:table-cell table:formula="of:=[.J640]/444" office:value-type="float" office:value="10.2117117117117">
            <text:p>10,212</text:p>
          </table:table-cell>
          <table:table-cell table:formula="of:=([.D640]+[.C640])/4" office:value-type="float" office:value="0">
            <text:p>0,0</text:p>
          </table:table-cell>
          <table:table-cell table:style-name="ce4" table:formula="of:=[.I640]*9" office:value-type="float" office:value="1791">
            <text:p>1791,0</text:p>
          </table:table-cell>
          <table:table-cell table:style-name="ce4" table:formula="of:=9*([.J640]*0.027)" office:value-type="float" office:value="1101.762">
            <text:p>1101,8</text:p>
          </table:table-cell>
          <table:table-cell table:style-name="ce4" table:formula="of:=[.N640]*2" office:value-type="float" office:value="2203.524">
            <text:p>2203,5</text:p>
          </table:table-cell>
          <table:table-cell table:style-name="ce4" table:formula="of:=[.N640]*-1" office:value-type="float" office:value="-1101.762">
            <text:p>-1101,8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41]+[.C641]" office:value-type="float" office:value="2">
            <text:p>2</text:p>
          </table:table-cell>
          <table:table-cell table:style-name="ce2" table:formula="of:=[.F641]+[.D641]" office:value-type="float" office:value="2">
            <text:p>2</text:p>
          </table:table-cell>
          <table:table-cell table:style-name="ce2" table:formula="of:=[.G641]+[.I640]" office:value-type="float" office:value="201">
            <text:p>201</text:p>
          </table:table-cell>
          <table:table-cell table:style-name="ce2" table:formula="of:=[.H641]+[.J640]" office:value-type="float" office:value="4536">
            <text:p>4536</text:p>
          </table:table-cell>
          <table:table-cell table:formula="of:=[.J641]/444" office:value-type="float" office:value="10.2162162162162">
            <text:p>10,216</text:p>
          </table:table-cell>
          <table:table-cell table:formula="of:=([.D641]+[.C641])/4" office:value-type="float" office:value="1">
            <text:p>1,0</text:p>
          </table:table-cell>
          <table:table-cell table:style-name="ce4" table:formula="of:=[.I641]*9" office:value-type="float" office:value="1809">
            <text:p>1809,0</text:p>
          </table:table-cell>
          <table:table-cell table:style-name="ce4" table:formula="of:=9*([.J641]*0.027)" office:value-type="float" office:value="1102.248">
            <text:p>1102,2</text:p>
          </table:table-cell>
          <table:table-cell table:style-name="ce4" table:formula="of:=[.N641]*2" office:value-type="float" office:value="2204.496">
            <text:p>2204,5</text:p>
          </table:table-cell>
          <table:table-cell table:style-name="ce4" table:formula="of:=[.N641]*-1" office:value-type="float" office:value="-1102.248">
            <text:p>-1102,2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42]+[.C642]" office:value-type="float" office:value="2">
            <text:p>2</text:p>
          </table:table-cell>
          <table:table-cell table:style-name="ce2" table:formula="of:=[.F642]+[.D642]" office:value-type="float" office:value="2">
            <text:p>2</text:p>
          </table:table-cell>
          <table:table-cell table:style-name="ce2" table:formula="of:=[.G642]+[.I641]" office:value-type="float" office:value="203">
            <text:p>203</text:p>
          </table:table-cell>
          <table:table-cell table:style-name="ce2" table:formula="of:=[.H642]+[.J641]" office:value-type="float" office:value="4538">
            <text:p>4538</text:p>
          </table:table-cell>
          <table:table-cell table:formula="of:=[.J642]/444" office:value-type="float" office:value="10.2207207207207">
            <text:p>10,221</text:p>
          </table:table-cell>
          <table:table-cell table:formula="of:=([.D642]+[.C642])/4" office:value-type="float" office:value="1">
            <text:p>1,0</text:p>
          </table:table-cell>
          <table:table-cell table:style-name="ce4" table:formula="of:=[.I642]*9" office:value-type="float" office:value="1827">
            <text:p>1827,0</text:p>
          </table:table-cell>
          <table:table-cell table:style-name="ce4" table:formula="of:=9*([.J642]*0.027)" office:value-type="float" office:value="1102.734">
            <text:p>1102,7</text:p>
          </table:table-cell>
          <table:table-cell table:style-name="ce4" table:formula="of:=[.N642]*2" office:value-type="float" office:value="2205.468">
            <text:p>2205,5</text:p>
          </table:table-cell>
          <table:table-cell table:style-name="ce4" table:formula="of:=[.N642]*-1" office:value-type="float" office:value="-1102.734">
            <text:p>-1102,7</text:p>
          </table:table-cell>
        </table:table-row>
        <table:table-row table:style-name="ro1"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43]+[.C643]" office:value-type="float" office:value="-6">
            <text:p>-6</text:p>
          </table:table-cell>
          <table:table-cell table:style-name="ce2" table:formula="of:=[.F643]+[.D643]" office:value-type="float" office:value="6">
            <text:p>6</text:p>
          </table:table-cell>
          <table:table-cell table:style-name="ce2" table:formula="of:=[.G643]+[.I642]" office:value-type="float" office:value="197">
            <text:p>197</text:p>
          </table:table-cell>
          <table:table-cell table:style-name="ce2" table:formula="of:=[.H643]+[.J642]" office:value-type="float" office:value="4544">
            <text:p>4544</text:p>
          </table:table-cell>
          <table:table-cell table:formula="of:=[.J643]/444" office:value-type="float" office:value="10.2342342342342">
            <text:p>10,234</text:p>
          </table:table-cell>
          <table:table-cell table:formula="of:=([.D643]+[.C643])/4" office:value-type="float" office:value="0">
            <text:p>0,0</text:p>
          </table:table-cell>
          <table:table-cell table:style-name="ce4" table:formula="of:=[.I643]*9" office:value-type="float" office:value="1773">
            <text:p>1773,0</text:p>
          </table:table-cell>
          <table:table-cell table:style-name="ce4" table:formula="of:=9*([.J643]*0.027)" office:value-type="float" office:value="1104.192">
            <text:p>1104,2</text:p>
          </table:table-cell>
          <table:table-cell table:style-name="ce4" table:formula="of:=[.N643]*2" office:value-type="float" office:value="2208.384">
            <text:p>2208,4</text:p>
          </table:table-cell>
          <table:table-cell table:style-name="ce4" table:formula="of:=[.N643]*-1" office:value-type="float" office:value="-1104.192">
            <text:p>-1104,2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44]+[.C644]" office:value-type="float" office:value="5">
            <text:p>5</text:p>
          </table:table-cell>
          <table:table-cell table:style-name="ce2" table:formula="of:=[.F644]+[.D644]" office:value-type="float" office:value="3">
            <text:p>3</text:p>
          </table:table-cell>
          <table:table-cell table:style-name="ce2" table:formula="of:=[.G644]+[.I643]" office:value-type="float" office:value="202">
            <text:p>202</text:p>
          </table:table-cell>
          <table:table-cell table:style-name="ce2" table:formula="of:=[.H644]+[.J643]" office:value-type="float" office:value="4547">
            <text:p>4547</text:p>
          </table:table-cell>
          <table:table-cell table:formula="of:=[.J644]/444" office:value-type="float" office:value="10.240990990991">
            <text:p>10,241</text:p>
          </table:table-cell>
          <table:table-cell table:formula="of:=([.D644]+[.C644])/4" office:value-type="float" office:value="1">
            <text:p>1,0</text:p>
          </table:table-cell>
          <table:table-cell table:style-name="ce4" table:formula="of:=[.I644]*9" office:value-type="float" office:value="1818">
            <text:p>1818,0</text:p>
          </table:table-cell>
          <table:table-cell table:style-name="ce4" table:formula="of:=9*([.J644]*0.027)" office:value-type="float" office:value="1104.921">
            <text:p>1104,9</text:p>
          </table:table-cell>
          <table:table-cell table:style-name="ce4" table:formula="of:=[.N644]*2" office:value-type="float" office:value="2209.842">
            <text:p>2209,8</text:p>
          </table:table-cell>
          <table:table-cell table:style-name="ce4" table:formula="of:=[.N644]*-1" office:value-type="float" office:value="-1104.921">
            <text:p>-1104,9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45]+[.C645]" office:value-type="float" office:value="-6">
            <text:p>-6</text:p>
          </table:table-cell>
          <table:table-cell table:style-name="ce2" table:formula="of:=[.F645]+[.D645]" office:value-type="float" office:value="6">
            <text:p>6</text:p>
          </table:table-cell>
          <table:table-cell table:style-name="ce2" table:formula="of:=[.G645]+[.I644]" office:value-type="float" office:value="196">
            <text:p>196</text:p>
          </table:table-cell>
          <table:table-cell table:style-name="ce2" table:formula="of:=[.H645]+[.J644]" office:value-type="float" office:value="4553">
            <text:p>4553</text:p>
          </table:table-cell>
          <table:table-cell table:formula="of:=[.J645]/444" office:value-type="float" office:value="10.2545045045045">
            <text:p>10,255</text:p>
          </table:table-cell>
          <table:table-cell table:formula="of:=([.D645]+[.C645])/4" office:value-type="float" office:value="0">
            <text:p>0,0</text:p>
          </table:table-cell>
          <table:table-cell table:style-name="ce4" table:formula="of:=[.I645]*9" office:value-type="float" office:value="1764">
            <text:p>1764,0</text:p>
          </table:table-cell>
          <table:table-cell table:style-name="ce4" table:formula="of:=9*([.J645]*0.027)" office:value-type="float" office:value="1106.379">
            <text:p>1106,4</text:p>
          </table:table-cell>
          <table:table-cell table:style-name="ce4" table:formula="of:=[.N645]*2" office:value-type="float" office:value="2212.758">
            <text:p>2212,8</text:p>
          </table:table-cell>
          <table:table-cell table:style-name="ce4" table:formula="of:=[.N645]*-1" office:value-type="float" office:value="-1106.379">
            <text:p>-1106,4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646]+[.C646]" office:value-type="float" office:value="8">
            <text:p>8</text:p>
          </table:table-cell>
          <table:table-cell table:style-name="ce2" table:formula="of:=[.F646]+[.D646]" office:value-type="float" office:value="4">
            <text:p>4</text:p>
          </table:table-cell>
          <table:table-cell table:style-name="ce2" table:formula="of:=[.G646]+[.I645]" office:value-type="float" office:value="204">
            <text:p>204</text:p>
          </table:table-cell>
          <table:table-cell table:style-name="ce2" table:formula="of:=[.H646]+[.J645]" office:value-type="float" office:value="4557">
            <text:p>4557</text:p>
          </table:table-cell>
          <table:table-cell table:formula="of:=[.J646]/444" office:value-type="float" office:value="10.2635135135135">
            <text:p>10,264</text:p>
          </table:table-cell>
          <table:table-cell table:formula="of:=([.D646]+[.C646])/4" office:value-type="float" office:value="1">
            <text:p>1,0</text:p>
          </table:table-cell>
          <table:table-cell table:style-name="ce4" table:formula="of:=[.I646]*9" office:value-type="float" office:value="1836">
            <text:p>1836,0</text:p>
          </table:table-cell>
          <table:table-cell table:style-name="ce4" table:formula="of:=9*([.J646]*0.027)" office:value-type="float" office:value="1107.351">
            <text:p>1107,4</text:p>
          </table:table-cell>
          <table:table-cell table:style-name="ce4" table:formula="of:=[.N646]*2" office:value-type="float" office:value="2214.702">
            <text:p>2214,7</text:p>
          </table:table-cell>
          <table:table-cell table:style-name="ce4" table:formula="of:=[.N646]*-1" office:value-type="float" office:value="-1107.351">
            <text:p>-1107,4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647]+[.C647]" office:value-type="float" office:value="3">
            <text:p>3</text:p>
          </table:table-cell>
          <table:table-cell table:style-name="ce2" table:formula="of:=[.F647]+[.D647]" office:value-type="float" office:value="9">
            <text:p>9</text:p>
          </table:table-cell>
          <table:table-cell table:style-name="ce2" table:formula="of:=[.G647]+[.I646]" office:value-type="float" office:value="207">
            <text:p>207</text:p>
          </table:table-cell>
          <table:table-cell table:style-name="ce2" table:formula="of:=[.H647]+[.J646]" office:value-type="float" office:value="4566">
            <text:p>4566</text:p>
          </table:table-cell>
          <table:table-cell table:formula="of:=[.J647]/444" office:value-type="float" office:value="10.2837837837838">
            <text:p>10,284</text:p>
          </table:table-cell>
          <table:table-cell table:formula="of:=([.D647]+[.C647])/4" office:value-type="float" office:value="3">
            <text:p>3,0</text:p>
          </table:table-cell>
          <table:table-cell table:style-name="ce4" table:formula="of:=[.I647]*9" office:value-type="float" office:value="1863">
            <text:p>1863,0</text:p>
          </table:table-cell>
          <table:table-cell table:style-name="ce4" table:formula="of:=9*([.J647]*0.027)" office:value-type="float" office:value="1109.538">
            <text:p>1109,5</text:p>
          </table:table-cell>
          <table:table-cell table:style-name="ce4" table:formula="of:=[.N647]*2" office:value-type="float" office:value="2219.076">
            <text:p>2219,1</text:p>
          </table:table-cell>
          <table:table-cell table:style-name="ce4" table:formula="of:=[.N647]*-1" office:value-type="float" office:value="-1109.538">
            <text:p>-1109,5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2" table:formula="of:=[.E648]+[.C648]" office:value-type="float" office:value="-6">
            <text:p>-6</text:p>
          </table:table-cell>
          <table:table-cell table:style-name="ce2" table:formula="of:=[.F648]+[.D648]" office:value-type="float" office:value="26">
            <text:p>26</text:p>
          </table:table-cell>
          <table:table-cell table:style-name="ce2" table:formula="of:=[.G648]+[.I647]" office:value-type="float" office:value="201">
            <text:p>201</text:p>
          </table:table-cell>
          <table:table-cell table:style-name="ce2" table:formula="of:=[.H648]+[.J647]" office:value-type="float" office:value="4592">
            <text:p>4592</text:p>
          </table:table-cell>
          <table:table-cell table:formula="of:=[.J648]/444" office:value-type="float" office:value="10.3423423423423">
            <text:p>10,342</text:p>
          </table:table-cell>
          <table:table-cell table:formula="of:=([.D648]+[.C648])/4" office:value-type="float" office:value="5">
            <text:p>5,0</text:p>
          </table:table-cell>
          <table:table-cell table:style-name="ce4" table:formula="of:=[.I648]*9" office:value-type="float" office:value="1809">
            <text:p>1809,0</text:p>
          </table:table-cell>
          <table:table-cell table:style-name="ce4" table:formula="of:=9*([.J648]*0.027)" office:value-type="float" office:value="1115.856">
            <text:p>1115,9</text:p>
          </table:table-cell>
          <table:table-cell table:style-name="ce4" table:formula="of:=[.N648]*2" office:value-type="float" office:value="2231.712">
            <text:p>2231,7</text:p>
          </table:table-cell>
          <table:table-cell table:style-name="ce4" table:formula="of:=[.N648]*-1" office:value-type="float" office:value="-1115.856">
            <text:p>-1115,9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49]+[.C649]" office:value-type="float" office:value="4">
            <text:p>4</text:p>
          </table:table-cell>
          <table:table-cell table:style-name="ce2" table:formula="of:=[.F649]+[.D649]" office:value-type="float" office:value="4">
            <text:p>4</text:p>
          </table:table-cell>
          <table:table-cell table:style-name="ce2" table:formula="of:=[.G649]+[.I648]" office:value-type="float" office:value="205">
            <text:p>205</text:p>
          </table:table-cell>
          <table:table-cell table:style-name="ce2" table:formula="of:=[.H649]+[.J648]" office:value-type="float" office:value="4596">
            <text:p>4596</text:p>
          </table:table-cell>
          <table:table-cell table:formula="of:=[.J649]/444" office:value-type="float" office:value="10.3513513513514">
            <text:p>10,351</text:p>
          </table:table-cell>
          <table:table-cell table:formula="of:=([.D649]+[.C649])/4" office:value-type="float" office:value="2">
            <text:p>2,0</text:p>
          </table:table-cell>
          <table:table-cell table:style-name="ce4" table:formula="of:=[.I649]*9" office:value-type="float" office:value="1845">
            <text:p>1845,0</text:p>
          </table:table-cell>
          <table:table-cell table:style-name="ce4" table:formula="of:=9*([.J649]*0.027)" office:value-type="float" office:value="1116.828">
            <text:p>1116,8</text:p>
          </table:table-cell>
          <table:table-cell table:style-name="ce4" table:formula="of:=[.N649]*2" office:value-type="float" office:value="2233.656">
            <text:p>2233,7</text:p>
          </table:table-cell>
          <table:table-cell table:style-name="ce4" table:formula="of:=[.N649]*-1" office:value-type="float" office:value="-1116.828">
            <text:p>-1116,8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50]+[.C650]" office:value-type="float" office:value="-6">
            <text:p>-6</text:p>
          </table:table-cell>
          <table:table-cell table:style-name="ce2" table:formula="of:=[.F650]+[.D650]" office:value-type="float" office:value="10">
            <text:p>10</text:p>
          </table:table-cell>
          <table:table-cell table:style-name="ce2" table:formula="of:=[.G650]+[.I649]" office:value-type="float" office:value="199">
            <text:p>199</text:p>
          </table:table-cell>
          <table:table-cell table:style-name="ce2" table:formula="of:=[.H650]+[.J649]" office:value-type="float" office:value="4606">
            <text:p>4606</text:p>
          </table:table-cell>
          <table:table-cell table:formula="of:=[.J650]/444" office:value-type="float" office:value="10.3738738738739">
            <text:p>10,374</text:p>
          </table:table-cell>
          <table:table-cell table:formula="of:=([.D650]+[.C650])/4" office:value-type="float" office:value="1">
            <text:p>1,0</text:p>
          </table:table-cell>
          <table:table-cell table:style-name="ce4" table:formula="of:=[.I650]*9" office:value-type="float" office:value="1791">
            <text:p>1791,0</text:p>
          </table:table-cell>
          <table:table-cell table:style-name="ce4" table:formula="of:=9*([.J650]*0.027)" office:value-type="float" office:value="1119.258">
            <text:p>1119,3</text:p>
          </table:table-cell>
          <table:table-cell table:style-name="ce4" table:formula="of:=[.N650]*2" office:value-type="float" office:value="2238.516">
            <text:p>2238,5</text:p>
          </table:table-cell>
          <table:table-cell table:style-name="ce4" table:formula="of:=[.N650]*-1" office:value-type="float" office:value="-1119.258">
            <text:p>-1119,3</text:p>
          </table:table-cell>
        </table:table-row>
        <table:table-row table:style-name="ro1"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651]+[.C651]" office:value-type="float" office:value="4">
            <text:p>4</text:p>
          </table:table-cell>
          <table:table-cell table:style-name="ce2" table:formula="of:=[.F651]+[.D651]" office:value-type="float" office:value="12">
            <text:p>12</text:p>
          </table:table-cell>
          <table:table-cell table:style-name="ce2" table:formula="of:=[.G651]+[.I650]" office:value-type="float" office:value="203">
            <text:p>203</text:p>
          </table:table-cell>
          <table:table-cell table:style-name="ce2" table:formula="of:=[.H651]+[.J650]" office:value-type="float" office:value="4618">
            <text:p>4618</text:p>
          </table:table-cell>
          <table:table-cell table:formula="of:=[.J651]/444" office:value-type="float" office:value="10.4009009009009">
            <text:p>10,401</text:p>
          </table:table-cell>
          <table:table-cell table:formula="of:=([.D651]+[.C651])/4" office:value-type="float" office:value="4">
            <text:p>4,0</text:p>
          </table:table-cell>
          <table:table-cell table:style-name="ce4" table:formula="of:=[.I651]*9" office:value-type="float" office:value="1827">
            <text:p>1827,0</text:p>
          </table:table-cell>
          <table:table-cell table:style-name="ce4" table:formula="of:=9*([.J651]*0.027)" office:value-type="float" office:value="1122.174">
            <text:p>1122,2</text:p>
          </table:table-cell>
          <table:table-cell table:style-name="ce4" table:formula="of:=[.N651]*2" office:value-type="float" office:value="2244.348">
            <text:p>2244,3</text:p>
          </table:table-cell>
          <table:table-cell table:style-name="ce4" table:formula="of:=[.N651]*-1" office:value-type="float" office:value="-1122.174">
            <text:p>-1122,2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52]+[.C652]" office:value-type="float" office:value="5">
            <text:p>5</text:p>
          </table:table-cell>
          <table:table-cell table:style-name="ce2" table:formula="of:=[.F652]+[.D652]" office:value-type="float" office:value="3">
            <text:p>3</text:p>
          </table:table-cell>
          <table:table-cell table:style-name="ce2" table:formula="of:=[.G652]+[.I651]" office:value-type="float" office:value="208">
            <text:p>208</text:p>
          </table:table-cell>
          <table:table-cell table:style-name="ce2" table:formula="of:=[.H652]+[.J651]" office:value-type="float" office:value="4621">
            <text:p>4621</text:p>
          </table:table-cell>
          <table:table-cell table:formula="of:=[.J652]/444" office:value-type="float" office:value="10.4076576576577">
            <text:p>10,408</text:p>
          </table:table-cell>
          <table:table-cell table:formula="of:=([.D652]+[.C652])/4" office:value-type="float" office:value="1">
            <text:p>1,0</text:p>
          </table:table-cell>
          <table:table-cell table:style-name="ce4" table:formula="of:=[.I652]*9" office:value-type="float" office:value="1872">
            <text:p>1872,0</text:p>
          </table:table-cell>
          <table:table-cell table:style-name="ce4" table:formula="of:=9*([.J652]*0.027)" office:value-type="float" office:value="1122.903">
            <text:p>1122,9</text:p>
          </table:table-cell>
          <table:table-cell table:style-name="ce4" table:formula="of:=[.N652]*2" office:value-type="float" office:value="2245.806">
            <text:p>2245,8</text:p>
          </table:table-cell>
          <table:table-cell table:style-name="ce4" table:formula="of:=[.N652]*-1" office:value-type="float" office:value="-1122.903">
            <text:p>-1122,9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53]+[.C653]" office:value-type="float" office:value="2">
            <text:p>2</text:p>
          </table:table-cell>
          <table:table-cell table:style-name="ce2" table:formula="of:=[.F653]+[.D653]" office:value-type="float" office:value="2">
            <text:p>2</text:p>
          </table:table-cell>
          <table:table-cell table:style-name="ce2" table:formula="of:=[.G653]+[.I652]" office:value-type="float" office:value="210">
            <text:p>210</text:p>
          </table:table-cell>
          <table:table-cell table:style-name="ce2" table:formula="of:=[.H653]+[.J652]" office:value-type="float" office:value="4623">
            <text:p>4623</text:p>
          </table:table-cell>
          <table:table-cell table:formula="of:=[.J653]/444" office:value-type="float" office:value="10.4121621621622">
            <text:p>10,412</text:p>
          </table:table-cell>
          <table:table-cell table:formula="of:=([.D653]+[.C653])/4" office:value-type="float" office:value="1">
            <text:p>1,0</text:p>
          </table:table-cell>
          <table:table-cell table:style-name="ce4" table:formula="of:=[.I653]*9" office:value-type="float" office:value="1890">
            <text:p>1890,0</text:p>
          </table:table-cell>
          <table:table-cell table:style-name="ce4" table:formula="of:=9*([.J653]*0.027)" office:value-type="float" office:value="1123.389">
            <text:p>1123,4</text:p>
          </table:table-cell>
          <table:table-cell table:style-name="ce4" table:formula="of:=[.N653]*2" office:value-type="float" office:value="2246.778">
            <text:p>2246,8</text:p>
          </table:table-cell>
          <table:table-cell table:style-name="ce4" table:formula="of:=[.N653]*-1" office:value-type="float" office:value="-1123.389">
            <text:p>-1123,4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54]+[.C654]" office:value-type="float" office:value="3">
            <text:p>3</text:p>
          </table:table-cell>
          <table:table-cell table:style-name="ce2" table:formula="of:=[.F654]+[.D654]" office:value-type="float" office:value="5">
            <text:p>5</text:p>
          </table:table-cell>
          <table:table-cell table:style-name="ce2" table:formula="of:=[.G654]+[.I653]" office:value-type="float" office:value="213">
            <text:p>213</text:p>
          </table:table-cell>
          <table:table-cell table:style-name="ce2" table:formula="of:=[.H654]+[.J653]" office:value-type="float" office:value="4628">
            <text:p>4628</text:p>
          </table:table-cell>
          <table:table-cell table:formula="of:=[.J654]/444" office:value-type="float" office:value="10.4234234234234">
            <text:p>10,423</text:p>
          </table:table-cell>
          <table:table-cell table:formula="of:=([.D654]+[.C654])/4" office:value-type="float" office:value="2">
            <text:p>2,0</text:p>
          </table:table-cell>
          <table:table-cell table:style-name="ce4" table:formula="of:=[.I654]*9" office:value-type="float" office:value="1917">
            <text:p>1917,0</text:p>
          </table:table-cell>
          <table:table-cell table:style-name="ce4" table:formula="of:=9*([.J654]*0.027)" office:value-type="float" office:value="1124.604">
            <text:p>1124,6</text:p>
          </table:table-cell>
          <table:table-cell table:style-name="ce4" table:formula="of:=[.N654]*2" office:value-type="float" office:value="2249.208">
            <text:p>2249,2</text:p>
          </table:table-cell>
          <table:table-cell table:style-name="ce4" table:formula="of:=[.N654]*-1" office:value-type="float" office:value="-1124.604">
            <text:p>-1124,6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655]+[.C655]" office:value-type="float" office:value="3">
            <text:p>3</text:p>
          </table:table-cell>
          <table:table-cell table:style-name="ce2" table:formula="of:=[.F655]+[.D655]" office:value-type="float" office:value="5">
            <text:p>5</text:p>
          </table:table-cell>
          <table:table-cell table:style-name="ce2" table:formula="of:=[.G655]+[.I654]" office:value-type="float" office:value="216">
            <text:p>216</text:p>
          </table:table-cell>
          <table:table-cell table:style-name="ce2" table:formula="of:=[.H655]+[.J654]" office:value-type="float" office:value="4633">
            <text:p>4633</text:p>
          </table:table-cell>
          <table:table-cell table:formula="of:=[.J655]/444" office:value-type="float" office:value="10.4346846846847">
            <text:p>10,435</text:p>
          </table:table-cell>
          <table:table-cell table:formula="of:=([.D655]+[.C655])/4" office:value-type="float" office:value="2">
            <text:p>2,0</text:p>
          </table:table-cell>
          <table:table-cell table:style-name="ce4" table:formula="of:=[.I655]*9" office:value-type="float" office:value="1944">
            <text:p>1944,0</text:p>
          </table:table-cell>
          <table:table-cell table:style-name="ce4" table:formula="of:=9*([.J655]*0.027)" office:value-type="float" office:value="1125.819">
            <text:p>1125,8</text:p>
          </table:table-cell>
          <table:table-cell table:style-name="ce4" table:formula="of:=[.N655]*2" office:value-type="float" office:value="2251.638">
            <text:p>2251,6</text:p>
          </table:table-cell>
          <table:table-cell table:style-name="ce4" table:formula="of:=[.N655]*-1" office:value-type="float" office:value="-1125.819">
            <text:p>-1125,8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656]+[.C656]" office:value-type="float" office:value="3">
            <text:p>3</text:p>
          </table:table-cell>
          <table:table-cell table:style-name="ce2" table:formula="of:=[.F656]+[.D656]" office:value-type="float" office:value="13">
            <text:p>13</text:p>
          </table:table-cell>
          <table:table-cell table:style-name="ce2" table:formula="of:=[.G656]+[.I655]" office:value-type="float" office:value="219">
            <text:p>219</text:p>
          </table:table-cell>
          <table:table-cell table:style-name="ce2" table:formula="of:=[.H656]+[.J655]" office:value-type="float" office:value="4646">
            <text:p>4646</text:p>
          </table:table-cell>
          <table:table-cell table:formula="of:=[.J656]/444" office:value-type="float" office:value="10.463963963964">
            <text:p>10,464</text:p>
          </table:table-cell>
          <table:table-cell table:formula="of:=([.D656]+[.C656])/4" office:value-type="float" office:value="4">
            <text:p>4,0</text:p>
          </table:table-cell>
          <table:table-cell table:style-name="ce4" table:formula="of:=[.I656]*9" office:value-type="float" office:value="1971">
            <text:p>1971,0</text:p>
          </table:table-cell>
          <table:table-cell table:style-name="ce4" table:formula="of:=9*([.J656]*0.027)" office:value-type="float" office:value="1128.978">
            <text:p>1129,0</text:p>
          </table:table-cell>
          <table:table-cell table:style-name="ce4" table:formula="of:=[.N656]*2" office:value-type="float" office:value="2257.956">
            <text:p>2258,0</text:p>
          </table:table-cell>
          <table:table-cell table:style-name="ce4" table:formula="of:=[.N656]*-1" office:value-type="float" office:value="-1128.978">
            <text:p>-1129,0</text:p>
          </table:table-cell>
        </table:table-row>
        <table:table-row table:style-name="ro1"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57]+[.C657]" office:value-type="float" office:value="-6">
            <text:p>-6</text:p>
          </table:table-cell>
          <table:table-cell table:style-name="ce2" table:formula="of:=[.F657]+[.D657]" office:value-type="float" office:value="14">
            <text:p>14</text:p>
          </table:table-cell>
          <table:table-cell table:style-name="ce2" table:formula="of:=[.G657]+[.I656]" office:value-type="float" office:value="213">
            <text:p>213</text:p>
          </table:table-cell>
          <table:table-cell table:style-name="ce2" table:formula="of:=[.H657]+[.J656]" office:value-type="float" office:value="4660">
            <text:p>4660</text:p>
          </table:table-cell>
          <table:table-cell table:formula="of:=[.J657]/444" office:value-type="float" office:value="10.4954954954955">
            <text:p>10,495</text:p>
          </table:table-cell>
          <table:table-cell table:formula="of:=([.D657]+[.C657])/4" office:value-type="float" office:value="2">
            <text:p>2,0</text:p>
          </table:table-cell>
          <table:table-cell table:style-name="ce4" table:formula="of:=[.I657]*9" office:value-type="float" office:value="1917">
            <text:p>1917,0</text:p>
          </table:table-cell>
          <table:table-cell table:style-name="ce4" table:formula="of:=9*([.J657]*0.027)" office:value-type="float" office:value="1132.38">
            <text:p>1132,4</text:p>
          </table:table-cell>
          <table:table-cell table:style-name="ce4" table:formula="of:=[.N657]*2" office:value-type="float" office:value="2264.76">
            <text:p>2264,8</text:p>
          </table:table-cell>
          <table:table-cell table:style-name="ce4" table:formula="of:=[.N657]*-1" office:value-type="float" office:value="-1132.38">
            <text:p>-1132,4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658]+[.C658]" office:value-type="float" office:value="3">
            <text:p>3</text:p>
          </table:table-cell>
          <table:table-cell table:style-name="ce2" table:formula="of:=[.F658]+[.D658]" office:value-type="float" office:value="9">
            <text:p>9</text:p>
          </table:table-cell>
          <table:table-cell table:style-name="ce2" table:formula="of:=[.G658]+[.I657]" office:value-type="float" office:value="216">
            <text:p>216</text:p>
          </table:table-cell>
          <table:table-cell table:style-name="ce2" table:formula="of:=[.H658]+[.J657]" office:value-type="float" office:value="4669">
            <text:p>4669</text:p>
          </table:table-cell>
          <table:table-cell table:formula="of:=[.J658]/444" office:value-type="float" office:value="10.5157657657658">
            <text:p>10,516</text:p>
          </table:table-cell>
          <table:table-cell table:formula="of:=([.D658]+[.C658])/4" office:value-type="float" office:value="3">
            <text:p>3,0</text:p>
          </table:table-cell>
          <table:table-cell table:style-name="ce4" table:formula="of:=[.I658]*9" office:value-type="float" office:value="1944">
            <text:p>1944,0</text:p>
          </table:table-cell>
          <table:table-cell table:style-name="ce4" table:formula="of:=9*([.J658]*0.027)" office:value-type="float" office:value="1134.567">
            <text:p>1134,6</text:p>
          </table:table-cell>
          <table:table-cell table:style-name="ce4" table:formula="of:=[.N658]*2" office:value-type="float" office:value="2269.134">
            <text:p>2269,1</text:p>
          </table:table-cell>
          <table:table-cell table:style-name="ce4" table:formula="of:=[.N658]*-1" office:value-type="float" office:value="-1134.567">
            <text:p>-1134,6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59]+[.C659]" office:value-type="float" office:value="5">
            <text:p>5</text:p>
          </table:table-cell>
          <table:table-cell table:style-name="ce2" table:formula="of:=[.F659]+[.D659]" office:value-type="float" office:value="3">
            <text:p>3</text:p>
          </table:table-cell>
          <table:table-cell table:style-name="ce2" table:formula="of:=[.G659]+[.I658]" office:value-type="float" office:value="221">
            <text:p>221</text:p>
          </table:table-cell>
          <table:table-cell table:style-name="ce2" table:formula="of:=[.H659]+[.J658]" office:value-type="float" office:value="4672">
            <text:p>4672</text:p>
          </table:table-cell>
          <table:table-cell table:formula="of:=[.J659]/444" office:value-type="float" office:value="10.5225225225225">
            <text:p>10,523</text:p>
          </table:table-cell>
          <table:table-cell table:formula="of:=([.D659]+[.C659])/4" office:value-type="float" office:value="2">
            <text:p>2,0</text:p>
          </table:table-cell>
          <table:table-cell table:style-name="ce4" table:formula="of:=[.I659]*9" office:value-type="float" office:value="1989">
            <text:p>1989,0</text:p>
          </table:table-cell>
          <table:table-cell table:style-name="ce4" table:formula="of:=9*([.J659]*0.027)" office:value-type="float" office:value="1135.296">
            <text:p>1135,3</text:p>
          </table:table-cell>
          <table:table-cell table:style-name="ce4" table:formula="of:=[.N659]*2" office:value-type="float" office:value="2270.592">
            <text:p>2270,6</text:p>
          </table:table-cell>
          <table:table-cell table:style-name="ce4" table:formula="of:=[.N659]*-1" office:value-type="float" office:value="-1135.296">
            <text:p>-1135,3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2" table:formula="of:=[.E660]+[.C660]" office:value-type="float" office:value="3">
            <text:p>3</text:p>
          </table:table-cell>
          <table:table-cell table:style-name="ce2" table:formula="of:=[.F660]+[.D660]" office:value-type="float" office:value="17">
            <text:p>17</text:p>
          </table:table-cell>
          <table:table-cell table:style-name="ce2" table:formula="of:=[.G660]+[.I659]" office:value-type="float" office:value="224">
            <text:p>224</text:p>
          </table:table-cell>
          <table:table-cell table:style-name="ce2" table:formula="of:=[.H660]+[.J659]" office:value-type="float" office:value="4689">
            <text:p>4689</text:p>
          </table:table-cell>
          <table:table-cell table:formula="of:=[.J660]/444" office:value-type="float" office:value="10.5608108108108">
            <text:p>10,561</text:p>
          </table:table-cell>
          <table:table-cell table:formula="of:=([.D660]+[.C660])/4" office:value-type="float" office:value="5">
            <text:p>5,0</text:p>
          </table:table-cell>
          <table:table-cell table:style-name="ce4" table:formula="of:=[.I660]*9" office:value-type="float" office:value="2016">
            <text:p>2016,0</text:p>
          </table:table-cell>
          <table:table-cell table:style-name="ce4" table:formula="of:=9*([.J660]*0.027)" office:value-type="float" office:value="1139.427">
            <text:p>1139,4</text:p>
          </table:table-cell>
          <table:table-cell table:style-name="ce4" table:formula="of:=[.N660]*2" office:value-type="float" office:value="2278.854">
            <text:p>2278,9</text:p>
          </table:table-cell>
          <table:table-cell table:style-name="ce4" table:formula="of:=[.N660]*-1" office:value-type="float" office:value="-1139.427">
            <text:p>-1139,4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61]+[.C661]" office:value-type="float" office:value="-6">
            <text:p>-6</text:p>
          </table:table-cell>
          <table:table-cell table:style-name="ce2" table:formula="of:=[.F661]+[.D661]" office:value-type="float" office:value="10">
            <text:p>10</text:p>
          </table:table-cell>
          <table:table-cell table:style-name="ce2" table:formula="of:=[.G661]+[.I660]" office:value-type="float" office:value="218">
            <text:p>218</text:p>
          </table:table-cell>
          <table:table-cell table:style-name="ce2" table:formula="of:=[.H661]+[.J660]" office:value-type="float" office:value="4699">
            <text:p>4699</text:p>
          </table:table-cell>
          <table:table-cell table:formula="of:=[.J661]/444" office:value-type="float" office:value="10.5833333333333">
            <text:p>10,583</text:p>
          </table:table-cell>
          <table:table-cell table:formula="of:=([.D661]+[.C661])/4" office:value-type="float" office:value="1">
            <text:p>1,0</text:p>
          </table:table-cell>
          <table:table-cell table:style-name="ce4" table:formula="of:=[.I661]*9" office:value-type="float" office:value="1962">
            <text:p>1962,0</text:p>
          </table:table-cell>
          <table:table-cell table:style-name="ce4" table:formula="of:=9*([.J661]*0.027)" office:value-type="float" office:value="1141.857">
            <text:p>1141,9</text:p>
          </table:table-cell>
          <table:table-cell table:style-name="ce4" table:formula="of:=[.N661]*2" office:value-type="float" office:value="2283.714">
            <text:p>2283,7</text:p>
          </table:table-cell>
          <table:table-cell table:style-name="ce4" table:formula="of:=[.N661]*-1" office:value-type="float" office:value="-1141.857">
            <text:p>-1141,9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662]+[.C662]" office:value-type="float" office:value="3">
            <text:p>3</text:p>
          </table:table-cell>
          <table:table-cell table:style-name="ce2" table:formula="of:=[.F662]+[.D662]" office:value-type="float" office:value="9">
            <text:p>9</text:p>
          </table:table-cell>
          <table:table-cell table:style-name="ce2" table:formula="of:=[.G662]+[.I661]" office:value-type="float" office:value="221">
            <text:p>221</text:p>
          </table:table-cell>
          <table:table-cell table:style-name="ce2" table:formula="of:=[.H662]+[.J661]" office:value-type="float" office:value="4708">
            <text:p>4708</text:p>
          </table:table-cell>
          <table:table-cell table:formula="of:=[.J662]/444" office:value-type="float" office:value="10.6036036036036">
            <text:p>10,604</text:p>
          </table:table-cell>
          <table:table-cell table:formula="of:=([.D662]+[.C662])/4" office:value-type="float" office:value="3">
            <text:p>3,0</text:p>
          </table:table-cell>
          <table:table-cell table:style-name="ce4" table:formula="of:=[.I662]*9" office:value-type="float" office:value="1989">
            <text:p>1989,0</text:p>
          </table:table-cell>
          <table:table-cell table:style-name="ce4" table:formula="of:=9*([.J662]*0.027)" office:value-type="float" office:value="1144.044">
            <text:p>1144,0</text:p>
          </table:table-cell>
          <table:table-cell table:style-name="ce4" table:formula="of:=[.N662]*2" office:value-type="float" office:value="2288.088">
            <text:p>2288,1</text:p>
          </table:table-cell>
          <table:table-cell table:style-name="ce4" table:formula="of:=[.N662]*-1" office:value-type="float" office:value="-1144.044">
            <text:p>-1144,0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" table:formula="of:=[.E663]+[.C663]" office:value-type="float" office:value="4">
            <text:p>4</text:p>
          </table:table-cell>
          <table:table-cell table:style-name="ce2" table:formula="of:=[.F663]+[.D663]" office:value-type="float" office:value="20">
            <text:p>20</text:p>
          </table:table-cell>
          <table:table-cell table:style-name="ce2" table:formula="of:=[.G663]+[.I662]" office:value-type="float" office:value="225">
            <text:p>225</text:p>
          </table:table-cell>
          <table:table-cell table:style-name="ce2" table:formula="of:=[.H663]+[.J662]" office:value-type="float" office:value="4728">
            <text:p>4728</text:p>
          </table:table-cell>
          <table:table-cell table:formula="of:=[.J663]/444" office:value-type="float" office:value="10.6486486486486">
            <text:p>10,649</text:p>
          </table:table-cell>
          <table:table-cell table:formula="of:=([.D663]+[.C663])/4" office:value-type="float" office:value="6">
            <text:p>6,0</text:p>
          </table:table-cell>
          <table:table-cell table:style-name="ce4" table:formula="of:=[.I663]*9" office:value-type="float" office:value="2025">
            <text:p>2025,0</text:p>
          </table:table-cell>
          <table:table-cell table:style-name="ce4" table:formula="of:=9*([.J663]*0.027)" office:value-type="float" office:value="1148.904">
            <text:p>1148,9</text:p>
          </table:table-cell>
          <table:table-cell table:style-name="ce4" table:formula="of:=[.N663]*2" office:value-type="float" office:value="2297.808">
            <text:p>2297,8</text:p>
          </table:table-cell>
          <table:table-cell table:style-name="ce4" table:formula="of:=[.N663]*-1" office:value-type="float" office:value="-1148.904">
            <text:p>-1148,9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664]+[.C664]" office:value-type="float" office:value="5">
            <text:p>5</text:p>
          </table:table-cell>
          <table:table-cell table:style-name="ce2" table:formula="of:=[.F664]+[.D664]" office:value-type="float" office:value="11">
            <text:p>11</text:p>
          </table:table-cell>
          <table:table-cell table:style-name="ce2" table:formula="of:=[.G664]+[.I663]" office:value-type="float" office:value="230">
            <text:p>230</text:p>
          </table:table-cell>
          <table:table-cell table:style-name="ce2" table:formula="of:=[.H664]+[.J663]" office:value-type="float" office:value="4739">
            <text:p>4739</text:p>
          </table:table-cell>
          <table:table-cell table:formula="of:=[.J664]/444" office:value-type="float" office:value="10.6734234234234">
            <text:p>10,673</text:p>
          </table:table-cell>
          <table:table-cell table:formula="of:=([.D664]+[.C664])/4" office:value-type="float" office:value="4">
            <text:p>4,0</text:p>
          </table:table-cell>
          <table:table-cell table:style-name="ce4" table:formula="of:=[.I664]*9" office:value-type="float" office:value="2070">
            <text:p>2070,0</text:p>
          </table:table-cell>
          <table:table-cell table:style-name="ce4" table:formula="of:=9*([.J664]*0.027)" office:value-type="float" office:value="1151.577">
            <text:p>1151,6</text:p>
          </table:table-cell>
          <table:table-cell table:style-name="ce4" table:formula="of:=[.N664]*2" office:value-type="float" office:value="2303.154">
            <text:p>2303,2</text:p>
          </table:table-cell>
          <table:table-cell table:style-name="ce4" table:formula="of:=[.N664]*-1" office:value-type="float" office:value="-1151.577">
            <text:p>-1151,6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65]+[.C665]" office:value-type="float" office:value="5">
            <text:p>5</text:p>
          </table:table-cell>
          <table:table-cell table:style-name="ce2" table:formula="of:=[.F665]+[.D665]" office:value-type="float" office:value="3">
            <text:p>3</text:p>
          </table:table-cell>
          <table:table-cell table:style-name="ce2" table:formula="of:=[.G665]+[.I664]" office:value-type="float" office:value="235">
            <text:p>235</text:p>
          </table:table-cell>
          <table:table-cell table:style-name="ce2" table:formula="of:=[.H665]+[.J664]" office:value-type="float" office:value="4742">
            <text:p>4742</text:p>
          </table:table-cell>
          <table:table-cell table:formula="of:=[.J665]/444" office:value-type="float" office:value="10.6801801801802">
            <text:p>10,680</text:p>
          </table:table-cell>
          <table:table-cell table:formula="of:=([.D665]+[.C665])/4" office:value-type="float" office:value="1">
            <text:p>1,0</text:p>
          </table:table-cell>
          <table:table-cell table:style-name="ce4" table:formula="of:=[.I665]*9" office:value-type="float" office:value="2115">
            <text:p>2115,0</text:p>
          </table:table-cell>
          <table:table-cell table:style-name="ce4" table:formula="of:=9*([.J665]*0.027)" office:value-type="float" office:value="1152.306">
            <text:p>1152,3</text:p>
          </table:table-cell>
          <table:table-cell table:style-name="ce4" table:formula="of:=[.N665]*2" office:value-type="float" office:value="2304.612">
            <text:p>2304,6</text:p>
          </table:table-cell>
          <table:table-cell table:style-name="ce4" table:formula="of:=[.N665]*-1" office:value-type="float" office:value="-1152.306">
            <text:p>-1152,3</text:p>
          </table:table-cell>
        </table:table-row>
        <table:table-row table:style-name="ro1"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66]+[.C666]" office:value-type="float" office:value="-6">
            <text:p>-6</text:p>
          </table:table-cell>
          <table:table-cell table:style-name="ce2" table:formula="of:=[.F666]+[.D666]" office:value-type="float" office:value="10">
            <text:p>10</text:p>
          </table:table-cell>
          <table:table-cell table:style-name="ce2" table:formula="of:=[.G666]+[.I665]" office:value-type="float" office:value="229">
            <text:p>229</text:p>
          </table:table-cell>
          <table:table-cell table:style-name="ce2" table:formula="of:=[.H666]+[.J665]" office:value-type="float" office:value="4752">
            <text:p>4752</text:p>
          </table:table-cell>
          <table:table-cell table:formula="of:=[.J666]/444" office:value-type="float" office:value="10.7027027027027">
            <text:p>10,703</text:p>
          </table:table-cell>
          <table:table-cell table:formula="of:=([.D666]+[.C666])/4" office:value-type="float" office:value="1">
            <text:p>1,0</text:p>
          </table:table-cell>
          <table:table-cell table:style-name="ce4" table:formula="of:=[.I666]*9" office:value-type="float" office:value="2061">
            <text:p>2061,0</text:p>
          </table:table-cell>
          <table:table-cell table:style-name="ce4" table:formula="of:=9*([.J666]*0.027)" office:value-type="float" office:value="1154.736">
            <text:p>1154,7</text:p>
          </table:table-cell>
          <table:table-cell table:style-name="ce4" table:formula="of:=[.N666]*2" office:value-type="float" office:value="2309.472">
            <text:p>2309,5</text:p>
          </table:table-cell>
          <table:table-cell table:style-name="ce4" table:formula="of:=[.N666]*-1" office:value-type="float" office:value="-1154.736">
            <text:p>-1154,7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67]+[.C667]" office:value-type="float" office:value="5">
            <text:p>5</text:p>
          </table:table-cell>
          <table:table-cell table:style-name="ce2" table:formula="of:=[.F667]+[.D667]" office:value-type="float" office:value="3">
            <text:p>3</text:p>
          </table:table-cell>
          <table:table-cell table:style-name="ce2" table:formula="of:=[.G667]+[.I666]" office:value-type="float" office:value="234">
            <text:p>234</text:p>
          </table:table-cell>
          <table:table-cell table:style-name="ce2" table:formula="of:=[.H667]+[.J666]" office:value-type="float" office:value="4755">
            <text:p>4755</text:p>
          </table:table-cell>
          <table:table-cell table:formula="of:=[.J667]/444" office:value-type="float" office:value="10.7094594594595">
            <text:p>10,709</text:p>
          </table:table-cell>
          <table:table-cell table:formula="of:=([.D667]+[.C667])/4" office:value-type="float" office:value="1">
            <text:p>1,0</text:p>
          </table:table-cell>
          <table:table-cell table:style-name="ce4" table:formula="of:=[.I667]*9" office:value-type="float" office:value="2106">
            <text:p>2106,0</text:p>
          </table:table-cell>
          <table:table-cell table:style-name="ce4" table:formula="of:=9*([.J667]*0.027)" office:value-type="float" office:value="1155.465">
            <text:p>1155,5</text:p>
          </table:table-cell>
          <table:table-cell table:style-name="ce4" table:formula="of:=[.N667]*2" office:value-type="float" office:value="2310.93">
            <text:p>2310,9</text:p>
          </table:table-cell>
          <table:table-cell table:style-name="ce4" table:formula="of:=[.N667]*-1" office:value-type="float" office:value="-1155.465">
            <text:p>-1155,5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68]+[.C668]" office:value-type="float" office:value="-6">
            <text:p>-6</text:p>
          </table:table-cell>
          <table:table-cell table:style-name="ce2" table:formula="of:=[.F668]+[.D668]" office:value-type="float" office:value="10">
            <text:p>10</text:p>
          </table:table-cell>
          <table:table-cell table:style-name="ce2" table:formula="of:=[.G668]+[.I667]" office:value-type="float" office:value="228">
            <text:p>228</text:p>
          </table:table-cell>
          <table:table-cell table:style-name="ce2" table:formula="of:=[.H668]+[.J667]" office:value-type="float" office:value="4765">
            <text:p>4765</text:p>
          </table:table-cell>
          <table:table-cell table:formula="of:=[.J668]/444" office:value-type="float" office:value="10.731981981982">
            <text:p>10,732</text:p>
          </table:table-cell>
          <table:table-cell table:formula="of:=([.D668]+[.C668])/4" office:value-type="float" office:value="1">
            <text:p>1,0</text:p>
          </table:table-cell>
          <table:table-cell table:style-name="ce4" table:formula="of:=[.I668]*9" office:value-type="float" office:value="2052">
            <text:p>2052,0</text:p>
          </table:table-cell>
          <table:table-cell table:style-name="ce4" table:formula="of:=9*([.J668]*0.027)" office:value-type="float" office:value="1157.895">
            <text:p>1157,9</text:p>
          </table:table-cell>
          <table:table-cell table:style-name="ce4" table:formula="of:=[.N668]*2" office:value-type="float" office:value="2315.79">
            <text:p>2315,8</text:p>
          </table:table-cell>
          <table:table-cell table:style-name="ce4" table:formula="of:=[.N668]*-1" office:value-type="float" office:value="-1157.895">
            <text:p>-1157,9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69]+[.C669]" office:value-type="float" office:value="4">
            <text:p>4</text:p>
          </table:table-cell>
          <table:table-cell table:style-name="ce2" table:formula="of:=[.F669]+[.D669]" office:value-type="float" office:value="4">
            <text:p>4</text:p>
          </table:table-cell>
          <table:table-cell table:style-name="ce2" table:formula="of:=[.G669]+[.I668]" office:value-type="float" office:value="232">
            <text:p>232</text:p>
          </table:table-cell>
          <table:table-cell table:style-name="ce2" table:formula="of:=[.H669]+[.J668]" office:value-type="float" office:value="4769">
            <text:p>4769</text:p>
          </table:table-cell>
          <table:table-cell table:formula="of:=[.J669]/444" office:value-type="float" office:value="10.740990990991">
            <text:p>10,741</text:p>
          </table:table-cell>
          <table:table-cell table:formula="of:=([.D669]+[.C669])/4" office:value-type="float" office:value="2">
            <text:p>2,0</text:p>
          </table:table-cell>
          <table:table-cell table:style-name="ce4" table:formula="of:=[.I669]*9" office:value-type="float" office:value="2088">
            <text:p>2088,0</text:p>
          </table:table-cell>
          <table:table-cell table:style-name="ce4" table:formula="of:=9*([.J669]*0.027)" office:value-type="float" office:value="1158.867">
            <text:p>1158,9</text:p>
          </table:table-cell>
          <table:table-cell table:style-name="ce4" table:formula="of:=[.N669]*2" office:value-type="float" office:value="2317.734">
            <text:p>2317,7</text:p>
          </table:table-cell>
          <table:table-cell table:style-name="ce4" table:formula="of:=[.N669]*-1" office:value-type="float" office:value="-1158.867">
            <text:p>-1158,9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70]+[.C670]" office:value-type="float" office:value="5">
            <text:p>5</text:p>
          </table:table-cell>
          <table:table-cell table:style-name="ce2" table:formula="of:=[.F670]+[.D670]" office:value-type="float" office:value="3">
            <text:p>3</text:p>
          </table:table-cell>
          <table:table-cell table:style-name="ce2" table:formula="of:=[.G670]+[.I669]" office:value-type="float" office:value="237">
            <text:p>237</text:p>
          </table:table-cell>
          <table:table-cell table:style-name="ce2" table:formula="of:=[.H670]+[.J669]" office:value-type="float" office:value="4772">
            <text:p>4772</text:p>
          </table:table-cell>
          <table:table-cell table:formula="of:=[.J670]/444" office:value-type="float" office:value="10.7477477477478">
            <text:p>10,748</text:p>
          </table:table-cell>
          <table:table-cell table:formula="of:=([.D670]+[.C670])/4" office:value-type="float" office:value="2">
            <text:p>2,0</text:p>
          </table:table-cell>
          <table:table-cell table:style-name="ce4" table:formula="of:=[.I670]*9" office:value-type="float" office:value="2133">
            <text:p>2133,0</text:p>
          </table:table-cell>
          <table:table-cell table:style-name="ce4" table:formula="of:=9*([.J670]*0.027)" office:value-type="float" office:value="1159.596">
            <text:p>1159,6</text:p>
          </table:table-cell>
          <table:table-cell table:style-name="ce4" table:formula="of:=[.N670]*2" office:value-type="float" office:value="2319.192">
            <text:p>2319,2</text:p>
          </table:table-cell>
          <table:table-cell table:style-name="ce4" table:formula="of:=[.N670]*-1" office:value-type="float" office:value="-1159.596">
            <text:p>-1159,6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671]+[.C671]" office:value-type="float" office:value="4">
            <text:p>4</text:p>
          </table:table-cell>
          <table:table-cell table:style-name="ce2" table:formula="of:=[.F671]+[.D671]" office:value-type="float" office:value="12">
            <text:p>12</text:p>
          </table:table-cell>
          <table:table-cell table:style-name="ce2" table:formula="of:=[.G671]+[.I670]" office:value-type="float" office:value="241">
            <text:p>241</text:p>
          </table:table-cell>
          <table:table-cell table:style-name="ce2" table:formula="of:=[.H671]+[.J670]" office:value-type="float" office:value="4784">
            <text:p>4784</text:p>
          </table:table-cell>
          <table:table-cell table:formula="of:=[.J671]/444" office:value-type="float" office:value="10.7747747747748">
            <text:p>10,775</text:p>
          </table:table-cell>
          <table:table-cell table:formula="of:=([.D671]+[.C671])/4" office:value-type="float" office:value="4">
            <text:p>4,0</text:p>
          </table:table-cell>
          <table:table-cell table:style-name="ce4" table:formula="of:=[.I671]*9" office:value-type="float" office:value="2169">
            <text:p>2169,0</text:p>
          </table:table-cell>
          <table:table-cell table:style-name="ce4" table:formula="of:=9*([.J671]*0.027)" office:value-type="float" office:value="1162.512">
            <text:p>1162,5</text:p>
          </table:table-cell>
          <table:table-cell table:style-name="ce4" table:formula="of:=[.N671]*2" office:value-type="float" office:value="2325.024">
            <text:p>2325,0</text:p>
          </table:table-cell>
          <table:table-cell table:style-name="ce4" table:formula="of:=[.N671]*-1" office:value-type="float" office:value="-1162.512">
            <text:p>-1162,5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672]+[.C672]" office:value-type="float" office:value="-6">
            <text:p>-6</text:p>
          </table:table-cell>
          <table:table-cell table:style-name="ce2" table:formula="of:=[.F672]+[.D672]" office:value-type="float" office:value="18">
            <text:p>18</text:p>
          </table:table-cell>
          <table:table-cell table:style-name="ce2" table:formula="of:=[.G672]+[.I671]" office:value-type="float" office:value="235">
            <text:p>235</text:p>
          </table:table-cell>
          <table:table-cell table:style-name="ce2" table:formula="of:=[.H672]+[.J671]" office:value-type="float" office:value="4802">
            <text:p>4802</text:p>
          </table:table-cell>
          <table:table-cell table:formula="of:=[.J672]/444" office:value-type="float" office:value="10.8153153153153">
            <text:p>10,815</text:p>
          </table:table-cell>
          <table:table-cell table:formula="of:=([.D672]+[.C672])/4" office:value-type="float" office:value="3">
            <text:p>3,0</text:p>
          </table:table-cell>
          <table:table-cell table:style-name="ce4" table:formula="of:=[.I672]*9" office:value-type="float" office:value="2115">
            <text:p>2115,0</text:p>
          </table:table-cell>
          <table:table-cell table:style-name="ce4" table:formula="of:=9*([.J672]*0.027)" office:value-type="float" office:value="1166.886">
            <text:p>1166,9</text:p>
          </table:table-cell>
          <table:table-cell table:style-name="ce4" table:formula="of:=[.N672]*2" office:value-type="float" office:value="2333.772">
            <text:p>2333,8</text:p>
          </table:table-cell>
          <table:table-cell table:style-name="ce4" table:formula="of:=[.N672]*-1" office:value-type="float" office:value="-1166.886">
            <text:p>-1166,9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73]+[.C673]" office:value-type="float" office:value="-6">
            <text:p>-6</text:p>
          </table:table-cell>
          <table:table-cell table:style-name="ce2" table:formula="of:=[.F673]+[.D673]" office:value-type="float" office:value="14">
            <text:p>14</text:p>
          </table:table-cell>
          <table:table-cell table:style-name="ce2" table:formula="of:=[.G673]+[.I672]" office:value-type="float" office:value="229">
            <text:p>229</text:p>
          </table:table-cell>
          <table:table-cell table:style-name="ce2" table:formula="of:=[.H673]+[.J672]" office:value-type="float" office:value="4816">
            <text:p>4816</text:p>
          </table:table-cell>
          <table:table-cell table:formula="of:=[.J673]/444" office:value-type="float" office:value="10.8468468468468">
            <text:p>10,847</text:p>
          </table:table-cell>
          <table:table-cell table:formula="of:=([.D673]+[.C673])/4" office:value-type="float" office:value="2">
            <text:p>2,0</text:p>
          </table:table-cell>
          <table:table-cell table:style-name="ce4" table:formula="of:=[.I673]*9" office:value-type="float" office:value="2061">
            <text:p>2061,0</text:p>
          </table:table-cell>
          <table:table-cell table:style-name="ce4" table:formula="of:=9*([.J673]*0.027)" office:value-type="float" office:value="1170.288">
            <text:p>1170,3</text:p>
          </table:table-cell>
          <table:table-cell table:style-name="ce4" table:formula="of:=[.N673]*2" office:value-type="float" office:value="2340.576">
            <text:p>2340,6</text:p>
          </table:table-cell>
          <table:table-cell table:style-name="ce4" table:formula="of:=[.N673]*-1" office:value-type="float" office:value="-1170.288">
            <text:p>-1170,3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674]+[.C674]" office:value-type="float" office:value="3">
            <text:p>3</text:p>
          </table:table-cell>
          <table:table-cell table:style-name="ce2" table:formula="of:=[.F674]+[.D674]" office:value-type="float" office:value="13">
            <text:p>13</text:p>
          </table:table-cell>
          <table:table-cell table:style-name="ce2" table:formula="of:=[.G674]+[.I673]" office:value-type="float" office:value="232">
            <text:p>232</text:p>
          </table:table-cell>
          <table:table-cell table:style-name="ce2" table:formula="of:=[.H674]+[.J673]" office:value-type="float" office:value="4829">
            <text:p>4829</text:p>
          </table:table-cell>
          <table:table-cell table:formula="of:=[.J674]/444" office:value-type="float" office:value="10.8761261261261">
            <text:p>10,876</text:p>
          </table:table-cell>
          <table:table-cell table:formula="of:=([.D674]+[.C674])/4" office:value-type="float" office:value="4">
            <text:p>4,0</text:p>
          </table:table-cell>
          <table:table-cell table:style-name="ce4" table:formula="of:=[.I674]*9" office:value-type="float" office:value="2088">
            <text:p>2088,0</text:p>
          </table:table-cell>
          <table:table-cell table:style-name="ce4" table:formula="of:=9*([.J674]*0.027)" office:value-type="float" office:value="1173.447">
            <text:p>1173,4</text:p>
          </table:table-cell>
          <table:table-cell table:style-name="ce4" table:formula="of:=[.N674]*2" office:value-type="float" office:value="2346.894">
            <text:p>2346,9</text:p>
          </table:table-cell>
          <table:table-cell table:style-name="ce4" table:formula="of:=[.N674]*-1" office:value-type="float" office:value="-1173.447">
            <text:p>-1173,4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675]+[.C675]" office:value-type="float" office:value="3">
            <text:p>3</text:p>
          </table:table-cell>
          <table:table-cell table:style-name="ce2" table:formula="of:=[.F675]+[.D675]" office:value-type="float" office:value="9">
            <text:p>9</text:p>
          </table:table-cell>
          <table:table-cell table:style-name="ce2" table:formula="of:=[.G675]+[.I674]" office:value-type="float" office:value="235">
            <text:p>235</text:p>
          </table:table-cell>
          <table:table-cell table:style-name="ce2" table:formula="of:=[.H675]+[.J674]" office:value-type="float" office:value="4838">
            <text:p>4838</text:p>
          </table:table-cell>
          <table:table-cell table:formula="of:=[.J675]/444" office:value-type="float" office:value="10.8963963963964">
            <text:p>10,896</text:p>
          </table:table-cell>
          <table:table-cell table:formula="of:=([.D675]+[.C675])/4" office:value-type="float" office:value="3">
            <text:p>3,0</text:p>
          </table:table-cell>
          <table:table-cell table:style-name="ce4" table:formula="of:=[.I675]*9" office:value-type="float" office:value="2115">
            <text:p>2115,0</text:p>
          </table:table-cell>
          <table:table-cell table:style-name="ce4" table:formula="of:=9*([.J675]*0.027)" office:value-type="float" office:value="1175.634">
            <text:p>1175,6</text:p>
          </table:table-cell>
          <table:table-cell table:style-name="ce4" table:formula="of:=[.N675]*2" office:value-type="float" office:value="2351.268">
            <text:p>2351,3</text:p>
          </table:table-cell>
          <table:table-cell table:style-name="ce4" table:formula="of:=[.N675]*-1" office:value-type="float" office:value="-1175.634">
            <text:p>-1175,6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76]+[.C676]" office:value-type="float" office:value="5">
            <text:p>5</text:p>
          </table:table-cell>
          <table:table-cell table:style-name="ce2" table:formula="of:=[.F676]+[.D676]" office:value-type="float" office:value="3">
            <text:p>3</text:p>
          </table:table-cell>
          <table:table-cell table:style-name="ce2" table:formula="of:=[.G676]+[.I675]" office:value-type="float" office:value="240">
            <text:p>240</text:p>
          </table:table-cell>
          <table:table-cell table:style-name="ce2" table:formula="of:=[.H676]+[.J675]" office:value-type="float" office:value="4841">
            <text:p>4841</text:p>
          </table:table-cell>
          <table:table-cell table:formula="of:=[.J676]/444" office:value-type="float" office:value="10.9031531531532">
            <text:p>10,903</text:p>
          </table:table-cell>
          <table:table-cell table:formula="of:=([.D676]+[.C676])/4" office:value-type="float" office:value="1">
            <text:p>1,0</text:p>
          </table:table-cell>
          <table:table-cell table:style-name="ce4" table:formula="of:=[.I676]*9" office:value-type="float" office:value="2160">
            <text:p>2160,0</text:p>
          </table:table-cell>
          <table:table-cell table:style-name="ce4" table:formula="of:=9*([.J676]*0.027)" office:value-type="float" office:value="1176.363">
            <text:p>1176,4</text:p>
          </table:table-cell>
          <table:table-cell table:style-name="ce4" table:formula="of:=[.N676]*2" office:value-type="float" office:value="2352.726">
            <text:p>2352,7</text:p>
          </table:table-cell>
          <table:table-cell table:style-name="ce4" table:formula="of:=[.N676]*-1" office:value-type="float" office:value="-1176.363">
            <text:p>-1176,4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77]+[.C677]" office:value-type="float" office:value="2">
            <text:p>2</text:p>
          </table:table-cell>
          <table:table-cell table:style-name="ce2" table:formula="of:=[.F677]+[.D677]" office:value-type="float" office:value="2">
            <text:p>2</text:p>
          </table:table-cell>
          <table:table-cell table:style-name="ce2" table:formula="of:=[.G677]+[.I676]" office:value-type="float" office:value="242">
            <text:p>242</text:p>
          </table:table-cell>
          <table:table-cell table:style-name="ce2" table:formula="of:=[.H677]+[.J676]" office:value-type="float" office:value="4843">
            <text:p>4843</text:p>
          </table:table-cell>
          <table:table-cell table:formula="of:=[.J677]/444" office:value-type="float" office:value="10.9076576576577">
            <text:p>10,908</text:p>
          </table:table-cell>
          <table:table-cell table:formula="of:=([.D677]+[.C677])/4" office:value-type="float" office:value="1">
            <text:p>1,0</text:p>
          </table:table-cell>
          <table:table-cell table:style-name="ce4" table:formula="of:=[.I677]*9" office:value-type="float" office:value="2178">
            <text:p>2178,0</text:p>
          </table:table-cell>
          <table:table-cell table:style-name="ce4" table:formula="of:=9*([.J677]*0.027)" office:value-type="float" office:value="1176.849">
            <text:p>1176,8</text:p>
          </table:table-cell>
          <table:table-cell table:style-name="ce4" table:formula="of:=[.N677]*2" office:value-type="float" office:value="2353.698">
            <text:p>2353,7</text:p>
          </table:table-cell>
          <table:table-cell table:style-name="ce4" table:formula="of:=[.N677]*-1" office:value-type="float" office:value="-1176.849">
            <text:p>-1176,8</text:p>
          </table:table-cell>
        </table:table-row>
        <table:table-row table:style-name="ro1"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78]+[.C678]" office:value-type="float" office:value="2">
            <text:p>2</text:p>
          </table:table-cell>
          <table:table-cell table:style-name="ce2" table:formula="of:=[.F678]+[.D678]" office:value-type="float" office:value="2">
            <text:p>2</text:p>
          </table:table-cell>
          <table:table-cell table:style-name="ce2" table:formula="of:=[.G678]+[.I677]" office:value-type="float" office:value="244">
            <text:p>244</text:p>
          </table:table-cell>
          <table:table-cell table:style-name="ce2" table:formula="of:=[.H678]+[.J677]" office:value-type="float" office:value="4845">
            <text:p>4845</text:p>
          </table:table-cell>
          <table:table-cell table:formula="of:=[.J678]/444" office:value-type="float" office:value="10.9121621621622">
            <text:p>10,912</text:p>
          </table:table-cell>
          <table:table-cell table:formula="of:=([.D678]+[.C678])/4" office:value-type="float" office:value="1">
            <text:p>1,0</text:p>
          </table:table-cell>
          <table:table-cell table:style-name="ce4" table:formula="of:=[.I678]*9" office:value-type="float" office:value="2196">
            <text:p>2196,0</text:p>
          </table:table-cell>
          <table:table-cell table:style-name="ce4" table:formula="of:=9*([.J678]*0.027)" office:value-type="float" office:value="1177.335">
            <text:p>1177,3</text:p>
          </table:table-cell>
          <table:table-cell table:style-name="ce4" table:formula="of:=[.N678]*2" office:value-type="float" office:value="2354.67">
            <text:p>2354,7</text:p>
          </table:table-cell>
          <table:table-cell table:style-name="ce4" table:formula="of:=[.N678]*-1" office:value-type="float" office:value="-1177.335">
            <text:p>-1177,3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79]+[.C679]" office:value-type="float" office:value="2">
            <text:p>2</text:p>
          </table:table-cell>
          <table:table-cell table:style-name="ce2" table:formula="of:=[.F679]+[.D679]" office:value-type="float" office:value="2">
            <text:p>2</text:p>
          </table:table-cell>
          <table:table-cell table:style-name="ce2" table:formula="of:=[.G679]+[.I678]" office:value-type="float" office:value="246">
            <text:p>246</text:p>
          </table:table-cell>
          <table:table-cell table:style-name="ce2" table:formula="of:=[.H679]+[.J678]" office:value-type="float" office:value="4847">
            <text:p>4847</text:p>
          </table:table-cell>
          <table:table-cell table:formula="of:=[.J679]/444" office:value-type="float" office:value="10.9166666666667">
            <text:p>10,917</text:p>
          </table:table-cell>
          <table:table-cell table:formula="of:=([.D679]+[.C679])/4" office:value-type="float" office:value="1">
            <text:p>1,0</text:p>
          </table:table-cell>
          <table:table-cell table:style-name="ce4" table:formula="of:=[.I679]*9" office:value-type="float" office:value="2214">
            <text:p>2214,0</text:p>
          </table:table-cell>
          <table:table-cell table:style-name="ce4" table:formula="of:=9*([.J679]*0.027)" office:value-type="float" office:value="1177.821">
            <text:p>1177,8</text:p>
          </table:table-cell>
          <table:table-cell table:style-name="ce4" table:formula="of:=[.N679]*2" office:value-type="float" office:value="2355.642">
            <text:p>2355,6</text:p>
          </table:table-cell>
          <table:table-cell table:style-name="ce4" table:formula="of:=[.N679]*-1" office:value-type="float" office:value="-1177.821">
            <text:p>-1177,8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80]+[.C680]" office:value-type="float" office:value="5">
            <text:p>5</text:p>
          </table:table-cell>
          <table:table-cell table:style-name="ce2" table:formula="of:=[.F680]+[.D680]" office:value-type="float" office:value="3">
            <text:p>3</text:p>
          </table:table-cell>
          <table:table-cell table:style-name="ce2" table:formula="of:=[.G680]+[.I679]" office:value-type="float" office:value="251">
            <text:p>251</text:p>
          </table:table-cell>
          <table:table-cell table:style-name="ce2" table:formula="of:=[.H680]+[.J679]" office:value-type="float" office:value="4850">
            <text:p>4850</text:p>
          </table:table-cell>
          <table:table-cell table:formula="of:=[.J680]/444" office:value-type="float" office:value="10.9234234234234">
            <text:p>10,923</text:p>
          </table:table-cell>
          <table:table-cell table:formula="of:=([.D680]+[.C680])/4" office:value-type="float" office:value="2">
            <text:p>2,0</text:p>
          </table:table-cell>
          <table:table-cell table:style-name="ce4" table:formula="of:=[.I680]*9" office:value-type="float" office:value="2259">
            <text:p>2259,0</text:p>
          </table:table-cell>
          <table:table-cell table:style-name="ce4" table:formula="of:=9*([.J680]*0.027)" office:value-type="float" office:value="1178.55">
            <text:p>1178,6</text:p>
          </table:table-cell>
          <table:table-cell table:style-name="ce4" table:formula="of:=[.N680]*2" office:value-type="float" office:value="2357.1">
            <text:p>2357,1</text:p>
          </table:table-cell>
          <table:table-cell table:style-name="ce4" table:formula="of:=[.N680]*-1" office:value-type="float" office:value="-1178.55">
            <text:p>-1178,6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81]+[.C681]" office:value-type="float" office:value="-6">
            <text:p>-6</text:p>
          </table:table-cell>
          <table:table-cell table:style-name="ce2" table:formula="of:=[.F681]+[.D681]" office:value-type="float" office:value="6">
            <text:p>6</text:p>
          </table:table-cell>
          <table:table-cell table:style-name="ce2" table:formula="of:=[.G681]+[.I680]" office:value-type="float" office:value="245">
            <text:p>245</text:p>
          </table:table-cell>
          <table:table-cell table:style-name="ce2" table:formula="of:=[.H681]+[.J680]" office:value-type="float" office:value="4856">
            <text:p>4856</text:p>
          </table:table-cell>
          <table:table-cell table:formula="of:=[.J681]/444" office:value-type="float" office:value="10.9369369369369">
            <text:p>10,937</text:p>
          </table:table-cell>
          <table:table-cell table:formula="of:=([.D681]+[.C681])/4" office:value-type="float" office:value="0">
            <text:p>0,0</text:p>
          </table:table-cell>
          <table:table-cell table:style-name="ce4" table:formula="of:=[.I681]*9" office:value-type="float" office:value="2205">
            <text:p>2205,0</text:p>
          </table:table-cell>
          <table:table-cell table:style-name="ce4" table:formula="of:=9*([.J681]*0.027)" office:value-type="float" office:value="1180.008">
            <text:p>1180,0</text:p>
          </table:table-cell>
          <table:table-cell table:style-name="ce4" table:formula="of:=[.N681]*2" office:value-type="float" office:value="2360.016">
            <text:p>2360,0</text:p>
          </table:table-cell>
          <table:table-cell table:style-name="ce4" table:formula="of:=[.N681]*-1" office:value-type="float" office:value="-1180.008">
            <text:p>-1180,0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82]+[.C682]" office:value-type="float" office:value="-6">
            <text:p>-6</text:p>
          </table:table-cell>
          <table:table-cell table:style-name="ce2" table:formula="of:=[.F682]+[.D682]" office:value-type="float" office:value="10">
            <text:p>10</text:p>
          </table:table-cell>
          <table:table-cell table:style-name="ce2" table:formula="of:=[.G682]+[.I681]" office:value-type="float" office:value="239">
            <text:p>239</text:p>
          </table:table-cell>
          <table:table-cell table:style-name="ce2" table:formula="of:=[.H682]+[.J681]" office:value-type="float" office:value="4866">
            <text:p>4866</text:p>
          </table:table-cell>
          <table:table-cell table:formula="of:=[.J682]/444" office:value-type="float" office:value="10.9594594594595">
            <text:p>10,959</text:p>
          </table:table-cell>
          <table:table-cell table:formula="of:=([.D682]+[.C682])/4" office:value-type="float" office:value="1">
            <text:p>1,0</text:p>
          </table:table-cell>
          <table:table-cell table:style-name="ce4" table:formula="of:=[.I682]*9" office:value-type="float" office:value="2151">
            <text:p>2151,0</text:p>
          </table:table-cell>
          <table:table-cell table:style-name="ce4" table:formula="of:=9*([.J682]*0.027)" office:value-type="float" office:value="1182.438">
            <text:p>1182,4</text:p>
          </table:table-cell>
          <table:table-cell table:style-name="ce4" table:formula="of:=[.N682]*2" office:value-type="float" office:value="2364.876">
            <text:p>2364,9</text:p>
          </table:table-cell>
          <table:table-cell table:style-name="ce4" table:formula="of:=[.N682]*-1" office:value-type="float" office:value="-1182.438">
            <text:p>-1182,4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683]+[.C683]" office:value-type="float" office:value="-6">
            <text:p>-6</text:p>
          </table:table-cell>
          <table:table-cell table:style-name="ce2" table:formula="of:=[.F683]+[.D683]" office:value-type="float" office:value="10">
            <text:p>10</text:p>
          </table:table-cell>
          <table:table-cell table:style-name="ce2" table:formula="of:=[.G683]+[.I682]" office:value-type="float" office:value="233">
            <text:p>233</text:p>
          </table:table-cell>
          <table:table-cell table:style-name="ce2" table:formula="of:=[.H683]+[.J682]" office:value-type="float" office:value="4876">
            <text:p>4876</text:p>
          </table:table-cell>
          <table:table-cell table:formula="of:=[.J683]/444" office:value-type="float" office:value="10.981981981982">
            <text:p>10,982</text:p>
          </table:table-cell>
          <table:table-cell table:formula="of:=([.D683]+[.C683])/4" office:value-type="float" office:value="1">
            <text:p>1,0</text:p>
          </table:table-cell>
          <table:table-cell table:style-name="ce4" table:formula="of:=[.I683]*9" office:value-type="float" office:value="2097">
            <text:p>2097,0</text:p>
          </table:table-cell>
          <table:table-cell table:style-name="ce4" table:formula="of:=9*([.J683]*0.027)" office:value-type="float" office:value="1184.868">
            <text:p>1184,9</text:p>
          </table:table-cell>
          <table:table-cell table:style-name="ce4" table:formula="of:=[.N683]*2" office:value-type="float" office:value="2369.736">
            <text:p>2369,7</text:p>
          </table:table-cell>
          <table:table-cell table:style-name="ce4" table:formula="of:=[.N683]*-1" office:value-type="float" office:value="-1184.868">
            <text:p>-1184,9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684]+[.C684]" office:value-type="float" office:value="-6">
            <text:p>-6</text:p>
          </table:table-cell>
          <table:table-cell table:style-name="ce2" table:formula="of:=[.F684]+[.D684]" office:value-type="float" office:value="6">
            <text:p>6</text:p>
          </table:table-cell>
          <table:table-cell table:style-name="ce2" table:formula="of:=[.G684]+[.I683]" office:value-type="float" office:value="227">
            <text:p>227</text:p>
          </table:table-cell>
          <table:table-cell table:style-name="ce2" table:formula="of:=[.H684]+[.J683]" office:value-type="float" office:value="4882">
            <text:p>4882</text:p>
          </table:table-cell>
          <table:table-cell table:formula="of:=[.J684]/444" office:value-type="float" office:value="10.9954954954955">
            <text:p>10,995</text:p>
          </table:table-cell>
          <table:table-cell table:formula="of:=([.D684]+[.C684])/4" office:value-type="float" office:value="0">
            <text:p>0,0</text:p>
          </table:table-cell>
          <table:table-cell table:style-name="ce4" table:formula="of:=[.I684]*9" office:value-type="float" office:value="2043">
            <text:p>2043,0</text:p>
          </table:table-cell>
          <table:table-cell table:style-name="ce4" table:formula="of:=9*([.J684]*0.027)" office:value-type="float" office:value="1186.326">
            <text:p>1186,3</text:p>
          </table:table-cell>
          <table:table-cell table:style-name="ce4" table:formula="of:=[.N684]*2" office:value-type="float" office:value="2372.652">
            <text:p>2372,7</text:p>
          </table:table-cell>
          <table:table-cell table:style-name="ce4" table:formula="of:=[.N684]*-1" office:value-type="float" office:value="-1186.326">
            <text:p>-1186,3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685]+[.C685]" office:value-type="float" office:value="-6">
            <text:p>-6</text:p>
          </table:table-cell>
          <table:table-cell table:style-name="ce2" table:formula="of:=[.F685]+[.D685]" office:value-type="float" office:value="14">
            <text:p>14</text:p>
          </table:table-cell>
          <table:table-cell table:style-name="ce2" table:formula="of:=[.G685]+[.I684]" office:value-type="float" office:value="221">
            <text:p>221</text:p>
          </table:table-cell>
          <table:table-cell table:style-name="ce2" table:formula="of:=[.H685]+[.J684]" office:value-type="float" office:value="4896">
            <text:p>4896</text:p>
          </table:table-cell>
          <table:table-cell table:formula="of:=[.J685]/444" office:value-type="float" office:value="11.027027027027">
            <text:p>11,027</text:p>
          </table:table-cell>
          <table:table-cell table:formula="of:=([.D685]+[.C685])/4" office:value-type="float" office:value="2">
            <text:p>2,0</text:p>
          </table:table-cell>
          <table:table-cell table:style-name="ce4" table:formula="of:=[.I685]*9" office:value-type="float" office:value="1989">
            <text:p>1989,0</text:p>
          </table:table-cell>
          <table:table-cell table:style-name="ce4" table:formula="of:=9*([.J685]*0.027)" office:value-type="float" office:value="1189.728">
            <text:p>1189,7</text:p>
          </table:table-cell>
          <table:table-cell table:style-name="ce4" table:formula="of:=[.N685]*2" office:value-type="float" office:value="2379.456">
            <text:p>2379,5</text:p>
          </table:table-cell>
          <table:table-cell table:style-name="ce4" table:formula="of:=[.N685]*-1" office:value-type="float" office:value="-1189.728">
            <text:p>-1189,7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686]+[.C686]" office:value-type="float" office:value="5">
            <text:p>5</text:p>
          </table:table-cell>
          <table:table-cell table:style-name="ce2" table:formula="of:=[.F686]+[.D686]" office:value-type="float" office:value="3">
            <text:p>3</text:p>
          </table:table-cell>
          <table:table-cell table:style-name="ce2" table:formula="of:=[.G686]+[.I685]" office:value-type="float" office:value="226">
            <text:p>226</text:p>
          </table:table-cell>
          <table:table-cell table:style-name="ce2" table:formula="of:=[.H686]+[.J685]" office:value-type="float" office:value="4899">
            <text:p>4899</text:p>
          </table:table-cell>
          <table:table-cell table:formula="of:=[.J686]/444" office:value-type="float" office:value="11.0337837837838">
            <text:p>11,034</text:p>
          </table:table-cell>
          <table:table-cell table:formula="of:=([.D686]+[.C686])/4" office:value-type="float" office:value="1">
            <text:p>1,0</text:p>
          </table:table-cell>
          <table:table-cell table:style-name="ce4" table:formula="of:=[.I686]*9" office:value-type="float" office:value="2034">
            <text:p>2034,0</text:p>
          </table:table-cell>
          <table:table-cell table:style-name="ce4" table:formula="of:=9*([.J686]*0.027)" office:value-type="float" office:value="1190.457">
            <text:p>1190,5</text:p>
          </table:table-cell>
          <table:table-cell table:style-name="ce4" table:formula="of:=[.N686]*2" office:value-type="float" office:value="2380.914">
            <text:p>2380,9</text:p>
          </table:table-cell>
          <table:table-cell table:style-name="ce4" table:formula="of:=[.N686]*-1" office:value-type="float" office:value="-1190.457">
            <text:p>-1190,5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87]+[.C687]" office:value-type="float" office:value="5">
            <text:p>5</text:p>
          </table:table-cell>
          <table:table-cell table:style-name="ce2" table:formula="of:=[.F687]+[.D687]" office:value-type="float" office:value="3">
            <text:p>3</text:p>
          </table:table-cell>
          <table:table-cell table:style-name="ce2" table:formula="of:=[.G687]+[.I686]" office:value-type="float" office:value="231">
            <text:p>231</text:p>
          </table:table-cell>
          <table:table-cell table:style-name="ce2" table:formula="of:=[.H687]+[.J686]" office:value-type="float" office:value="4902">
            <text:p>4902</text:p>
          </table:table-cell>
          <table:table-cell table:formula="of:=[.J687]/444" office:value-type="float" office:value="11.0405405405405">
            <text:p>11,041</text:p>
          </table:table-cell>
          <table:table-cell table:formula="of:=([.D687]+[.C687])/4" office:value-type="float" office:value="2">
            <text:p>2,0</text:p>
          </table:table-cell>
          <table:table-cell table:style-name="ce4" table:formula="of:=[.I687]*9" office:value-type="float" office:value="2079">
            <text:p>2079,0</text:p>
          </table:table-cell>
          <table:table-cell table:style-name="ce4" table:formula="of:=9*([.J687]*0.027)" office:value-type="float" office:value="1191.186">
            <text:p>1191,2</text:p>
          </table:table-cell>
          <table:table-cell table:style-name="ce4" table:formula="of:=[.N687]*2" office:value-type="float" office:value="2382.372">
            <text:p>2382,4</text:p>
          </table:table-cell>
          <table:table-cell table:style-name="ce4" table:formula="of:=[.N687]*-1" office:value-type="float" office:value="-1191.186">
            <text:p>-1191,2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88]+[.C688]" office:value-type="float" office:value="2">
            <text:p>2</text:p>
          </table:table-cell>
          <table:table-cell table:style-name="ce2" table:formula="of:=[.F688]+[.D688]" office:value-type="float" office:value="2">
            <text:p>2</text:p>
          </table:table-cell>
          <table:table-cell table:style-name="ce2" table:formula="of:=[.G688]+[.I687]" office:value-type="float" office:value="233">
            <text:p>233</text:p>
          </table:table-cell>
          <table:table-cell table:style-name="ce2" table:formula="of:=[.H688]+[.J687]" office:value-type="float" office:value="4904">
            <text:p>4904</text:p>
          </table:table-cell>
          <table:table-cell table:formula="of:=[.J688]/444" office:value-type="float" office:value="11.045045045045">
            <text:p>11,045</text:p>
          </table:table-cell>
          <table:table-cell table:formula="of:=([.D688]+[.C688])/4" office:value-type="float" office:value="1">
            <text:p>1,0</text:p>
          </table:table-cell>
          <table:table-cell table:style-name="ce4" table:formula="of:=[.I688]*9" office:value-type="float" office:value="2097">
            <text:p>2097,0</text:p>
          </table:table-cell>
          <table:table-cell table:style-name="ce4" table:formula="of:=9*([.J688]*0.027)" office:value-type="float" office:value="1191.672">
            <text:p>1191,7</text:p>
          </table:table-cell>
          <table:table-cell table:style-name="ce4" table:formula="of:=[.N688]*2" office:value-type="float" office:value="2383.344">
            <text:p>2383,3</text:p>
          </table:table-cell>
          <table:table-cell table:style-name="ce4" table:formula="of:=[.N688]*-1" office:value-type="float" office:value="-1191.672">
            <text:p>-1191,7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89]+[.C689]" office:value-type="float" office:value="2">
            <text:p>2</text:p>
          </table:table-cell>
          <table:table-cell table:style-name="ce2" table:formula="of:=[.F689]+[.D689]" office:value-type="float" office:value="2">
            <text:p>2</text:p>
          </table:table-cell>
          <table:table-cell table:style-name="ce2" table:formula="of:=[.G689]+[.I688]" office:value-type="float" office:value="235">
            <text:p>235</text:p>
          </table:table-cell>
          <table:table-cell table:style-name="ce2" table:formula="of:=[.H689]+[.J688]" office:value-type="float" office:value="4906">
            <text:p>4906</text:p>
          </table:table-cell>
          <table:table-cell table:formula="of:=[.J689]/444" office:value-type="float" office:value="11.0495495495495">
            <text:p>11,050</text:p>
          </table:table-cell>
          <table:table-cell table:formula="of:=([.D689]+[.C689])/4" office:value-type="float" office:value="1">
            <text:p>1,0</text:p>
          </table:table-cell>
          <table:table-cell table:style-name="ce4" table:formula="of:=[.I689]*9" office:value-type="float" office:value="2115">
            <text:p>2115,0</text:p>
          </table:table-cell>
          <table:table-cell table:style-name="ce4" table:formula="of:=9*([.J689]*0.027)" office:value-type="float" office:value="1192.158">
            <text:p>1192,2</text:p>
          </table:table-cell>
          <table:table-cell table:style-name="ce4" table:formula="of:=[.N689]*2" office:value-type="float" office:value="2384.316">
            <text:p>2384,3</text:p>
          </table:table-cell>
          <table:table-cell table:style-name="ce4" table:formula="of:=[.N689]*-1" office:value-type="float" office:value="-1192.158">
            <text:p>-1192,2</text:p>
          </table:table-cell>
        </table:table-row>
        <table:table-row table:style-name="ro1"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90]+[.C690]" office:value-type="float" office:value="5">
            <text:p>5</text:p>
          </table:table-cell>
          <table:table-cell table:style-name="ce2" table:formula="of:=[.F690]+[.D690]" office:value-type="float" office:value="3">
            <text:p>3</text:p>
          </table:table-cell>
          <table:table-cell table:style-name="ce2" table:formula="of:=[.G690]+[.I689]" office:value-type="float" office:value="240">
            <text:p>240</text:p>
          </table:table-cell>
          <table:table-cell table:style-name="ce2" table:formula="of:=[.H690]+[.J689]" office:value-type="float" office:value="4909">
            <text:p>4909</text:p>
          </table:table-cell>
          <table:table-cell table:formula="of:=[.J690]/444" office:value-type="float" office:value="11.0563063063063">
            <text:p>11,056</text:p>
          </table:table-cell>
          <table:table-cell table:formula="of:=([.D690]+[.C690])/4" office:value-type="float" office:value="2">
            <text:p>2,0</text:p>
          </table:table-cell>
          <table:table-cell table:style-name="ce4" table:formula="of:=[.I690]*9" office:value-type="float" office:value="2160">
            <text:p>2160,0</text:p>
          </table:table-cell>
          <table:table-cell table:style-name="ce4" table:formula="of:=9*([.J690]*0.027)" office:value-type="float" office:value="1192.887">
            <text:p>1192,9</text:p>
          </table:table-cell>
          <table:table-cell table:style-name="ce4" table:formula="of:=[.N690]*2" office:value-type="float" office:value="2385.774">
            <text:p>2385,8</text:p>
          </table:table-cell>
          <table:table-cell table:style-name="ce4" table:formula="of:=[.N690]*-1" office:value-type="float" office:value="-1192.887">
            <text:p>-1192,9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91]+[.C691]" office:value-type="float" office:value="2">
            <text:p>2</text:p>
          </table:table-cell>
          <table:table-cell table:style-name="ce2" table:formula="of:=[.F691]+[.D691]" office:value-type="float" office:value="2">
            <text:p>2</text:p>
          </table:table-cell>
          <table:table-cell table:style-name="ce2" table:formula="of:=[.G691]+[.I690]" office:value-type="float" office:value="242">
            <text:p>242</text:p>
          </table:table-cell>
          <table:table-cell table:style-name="ce2" table:formula="of:=[.H691]+[.J690]" office:value-type="float" office:value="4911">
            <text:p>4911</text:p>
          </table:table-cell>
          <table:table-cell table:formula="of:=[.J691]/444" office:value-type="float" office:value="11.0608108108108">
            <text:p>11,061</text:p>
          </table:table-cell>
          <table:table-cell table:formula="of:=([.D691]+[.C691])/4" office:value-type="float" office:value="1">
            <text:p>1,0</text:p>
          </table:table-cell>
          <table:table-cell table:style-name="ce4" table:formula="of:=[.I691]*9" office:value-type="float" office:value="2178">
            <text:p>2178,0</text:p>
          </table:table-cell>
          <table:table-cell table:style-name="ce4" table:formula="of:=9*([.J691]*0.027)" office:value-type="float" office:value="1193.373">
            <text:p>1193,4</text:p>
          </table:table-cell>
          <table:table-cell table:style-name="ce4" table:formula="of:=[.N691]*2" office:value-type="float" office:value="2386.746">
            <text:p>2386,7</text:p>
          </table:table-cell>
          <table:table-cell table:style-name="ce4" table:formula="of:=[.N691]*-1" office:value-type="float" office:value="-1193.373">
            <text:p>-1193,4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692]+[.C692]" office:value-type="float" office:value="5">
            <text:p>5</text:p>
          </table:table-cell>
          <table:table-cell table:style-name="ce2" table:formula="of:=[.F692]+[.D692]" office:value-type="float" office:value="7">
            <text:p>7</text:p>
          </table:table-cell>
          <table:table-cell table:style-name="ce2" table:formula="of:=[.G692]+[.I691]" office:value-type="float" office:value="247">
            <text:p>247</text:p>
          </table:table-cell>
          <table:table-cell table:style-name="ce2" table:formula="of:=[.H692]+[.J691]" office:value-type="float" office:value="4918">
            <text:p>4918</text:p>
          </table:table-cell>
          <table:table-cell table:formula="of:=[.J692]/444" office:value-type="float" office:value="11.0765765765766">
            <text:p>11,077</text:p>
          </table:table-cell>
          <table:table-cell table:formula="of:=([.D692]+[.C692])/4" office:value-type="float" office:value="3">
            <text:p>3,0</text:p>
          </table:table-cell>
          <table:table-cell table:style-name="ce4" table:formula="of:=[.I692]*9" office:value-type="float" office:value="2223">
            <text:p>2223,0</text:p>
          </table:table-cell>
          <table:table-cell table:style-name="ce4" table:formula="of:=9*([.J692]*0.027)" office:value-type="float" office:value="1195.074">
            <text:p>1195,1</text:p>
          </table:table-cell>
          <table:table-cell table:style-name="ce4" table:formula="of:=[.N692]*2" office:value-type="float" office:value="2390.148">
            <text:p>2390,1</text:p>
          </table:table-cell>
          <table:table-cell table:style-name="ce4" table:formula="of:=[.N692]*-1" office:value-type="float" office:value="-1195.074">
            <text:p>-1195,1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693]+[.C693]" office:value-type="float" office:value="4">
            <text:p>4</text:p>
          </table:table-cell>
          <table:table-cell table:style-name="ce2" table:formula="of:=[.F693]+[.D693]" office:value-type="float" office:value="4">
            <text:p>4</text:p>
          </table:table-cell>
          <table:table-cell table:style-name="ce2" table:formula="of:=[.G693]+[.I692]" office:value-type="float" office:value="251">
            <text:p>251</text:p>
          </table:table-cell>
          <table:table-cell table:style-name="ce2" table:formula="of:=[.H693]+[.J692]" office:value-type="float" office:value="4922">
            <text:p>4922</text:p>
          </table:table-cell>
          <table:table-cell table:formula="of:=[.J693]/444" office:value-type="float" office:value="11.0855855855856">
            <text:p>11,086</text:p>
          </table:table-cell>
          <table:table-cell table:formula="of:=([.D693]+[.C693])/4" office:value-type="float" office:value="2">
            <text:p>2,0</text:p>
          </table:table-cell>
          <table:table-cell table:style-name="ce4" table:formula="of:=[.I693]*9" office:value-type="float" office:value="2259">
            <text:p>2259,0</text:p>
          </table:table-cell>
          <table:table-cell table:style-name="ce4" table:formula="of:=9*([.J693]*0.027)" office:value-type="float" office:value="1196.046">
            <text:p>1196,0</text:p>
          </table:table-cell>
          <table:table-cell table:style-name="ce4" table:formula="of:=[.N693]*2" office:value-type="float" office:value="2392.092">
            <text:p>2392,1</text:p>
          </table:table-cell>
          <table:table-cell table:style-name="ce4" table:formula="of:=[.N693]*-1" office:value-type="float" office:value="-1196.046">
            <text:p>-1196,0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94]+[.C694]" office:value-type="float" office:value="2">
            <text:p>2</text:p>
          </table:table-cell>
          <table:table-cell table:style-name="ce2" table:formula="of:=[.F694]+[.D694]" office:value-type="float" office:value="2">
            <text:p>2</text:p>
          </table:table-cell>
          <table:table-cell table:style-name="ce2" table:formula="of:=[.G694]+[.I693]" office:value-type="float" office:value="253">
            <text:p>253</text:p>
          </table:table-cell>
          <table:table-cell table:style-name="ce2" table:formula="of:=[.H694]+[.J693]" office:value-type="float" office:value="4924">
            <text:p>4924</text:p>
          </table:table-cell>
          <table:table-cell table:formula="of:=[.J694]/444" office:value-type="float" office:value="11.0900900900901">
            <text:p>11,090</text:p>
          </table:table-cell>
          <table:table-cell table:formula="of:=([.D694]+[.C694])/4" office:value-type="float" office:value="1">
            <text:p>1,0</text:p>
          </table:table-cell>
          <table:table-cell table:style-name="ce4" table:formula="of:=[.I694]*9" office:value-type="float" office:value="2277">
            <text:p>2277,0</text:p>
          </table:table-cell>
          <table:table-cell table:style-name="ce4" table:formula="of:=9*([.J694]*0.027)" office:value-type="float" office:value="1196.532">
            <text:p>1196,5</text:p>
          </table:table-cell>
          <table:table-cell table:style-name="ce4" table:formula="of:=[.N694]*2" office:value-type="float" office:value="2393.064">
            <text:p>2393,1</text:p>
          </table:table-cell>
          <table:table-cell table:style-name="ce4" table:formula="of:=[.N694]*-1" office:value-type="float" office:value="-1196.532">
            <text:p>-1196,5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95]+[.C695]" office:value-type="float" office:value="2">
            <text:p>2</text:p>
          </table:table-cell>
          <table:table-cell table:style-name="ce2" table:formula="of:=[.F695]+[.D695]" office:value-type="float" office:value="2">
            <text:p>2</text:p>
          </table:table-cell>
          <table:table-cell table:style-name="ce2" table:formula="of:=[.G695]+[.I694]" office:value-type="float" office:value="255">
            <text:p>255</text:p>
          </table:table-cell>
          <table:table-cell table:style-name="ce2" table:formula="of:=[.H695]+[.J694]" office:value-type="float" office:value="4926">
            <text:p>4926</text:p>
          </table:table-cell>
          <table:table-cell table:formula="of:=[.J695]/444" office:value-type="float" office:value="11.0945945945946">
            <text:p>11,095</text:p>
          </table:table-cell>
          <table:table-cell table:formula="of:=([.D695]+[.C695])/4" office:value-type="float" office:value="1">
            <text:p>1,0</text:p>
          </table:table-cell>
          <table:table-cell table:style-name="ce4" table:formula="of:=[.I695]*9" office:value-type="float" office:value="2295">
            <text:p>2295,0</text:p>
          </table:table-cell>
          <table:table-cell table:style-name="ce4" table:formula="of:=9*([.J695]*0.027)" office:value-type="float" office:value="1197.018">
            <text:p>1197,0</text:p>
          </table:table-cell>
          <table:table-cell table:style-name="ce4" table:formula="of:=[.N695]*2" office:value-type="float" office:value="2394.036">
            <text:p>2394,0</text:p>
          </table:table-cell>
          <table:table-cell table:style-name="ce4" table:formula="of:=[.N695]*-1" office:value-type="float" office:value="-1197.018">
            <text:p>-1197,0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96]+[.C696]" office:value-type="float" office:value="5">
            <text:p>5</text:p>
          </table:table-cell>
          <table:table-cell table:style-name="ce2" table:formula="of:=[.F696]+[.D696]" office:value-type="float" office:value="3">
            <text:p>3</text:p>
          </table:table-cell>
          <table:table-cell table:style-name="ce2" table:formula="of:=[.G696]+[.I695]" office:value-type="float" office:value="260">
            <text:p>260</text:p>
          </table:table-cell>
          <table:table-cell table:style-name="ce2" table:formula="of:=[.H696]+[.J695]" office:value-type="float" office:value="4929">
            <text:p>4929</text:p>
          </table:table-cell>
          <table:table-cell table:formula="of:=[.J696]/444" office:value-type="float" office:value="11.1013513513514">
            <text:p>11,101</text:p>
          </table:table-cell>
          <table:table-cell table:formula="of:=([.D696]+[.C696])/4" office:value-type="float" office:value="2">
            <text:p>2,0</text:p>
          </table:table-cell>
          <table:table-cell table:style-name="ce4" table:formula="of:=[.I696]*9" office:value-type="float" office:value="2340">
            <text:p>2340,0</text:p>
          </table:table-cell>
          <table:table-cell table:style-name="ce4" table:formula="of:=9*([.J696]*0.027)" office:value-type="float" office:value="1197.747">
            <text:p>1197,7</text:p>
          </table:table-cell>
          <table:table-cell table:style-name="ce4" table:formula="of:=[.N696]*2" office:value-type="float" office:value="2395.494">
            <text:p>2395,5</text:p>
          </table:table-cell>
          <table:table-cell table:style-name="ce4" table:formula="of:=[.N696]*-1" office:value-type="float" office:value="-1197.747">
            <text:p>-1197,7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97]+[.C697]" office:value-type="float" office:value="2">
            <text:p>2</text:p>
          </table:table-cell>
          <table:table-cell table:style-name="ce2" table:formula="of:=[.F697]+[.D697]" office:value-type="float" office:value="2">
            <text:p>2</text:p>
          </table:table-cell>
          <table:table-cell table:style-name="ce2" table:formula="of:=[.G697]+[.I696]" office:value-type="float" office:value="262">
            <text:p>262</text:p>
          </table:table-cell>
          <table:table-cell table:style-name="ce2" table:formula="of:=[.H697]+[.J696]" office:value-type="float" office:value="4931">
            <text:p>4931</text:p>
          </table:table-cell>
          <table:table-cell table:formula="of:=[.J697]/444" office:value-type="float" office:value="11.1058558558559">
            <text:p>11,106</text:p>
          </table:table-cell>
          <table:table-cell table:formula="of:=([.D697]+[.C697])/4" office:value-type="float" office:value="1">
            <text:p>1,0</text:p>
          </table:table-cell>
          <table:table-cell table:style-name="ce4" table:formula="of:=[.I697]*9" office:value-type="float" office:value="2358">
            <text:p>2358,0</text:p>
          </table:table-cell>
          <table:table-cell table:style-name="ce4" table:formula="of:=9*([.J697]*0.027)" office:value-type="float" office:value="1198.233">
            <text:p>1198,2</text:p>
          </table:table-cell>
          <table:table-cell table:style-name="ce4" table:formula="of:=[.N697]*2" office:value-type="float" office:value="2396.466">
            <text:p>2396,5</text:p>
          </table:table-cell>
          <table:table-cell table:style-name="ce4" table:formula="of:=[.N697]*-1" office:value-type="float" office:value="-1198.233">
            <text:p>-1198,2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698]+[.C698]" office:value-type="float" office:value="5">
            <text:p>5</text:p>
          </table:table-cell>
          <table:table-cell table:style-name="ce2" table:formula="of:=[.F698]+[.D698]" office:value-type="float" office:value="3">
            <text:p>3</text:p>
          </table:table-cell>
          <table:table-cell table:style-name="ce2" table:formula="of:=[.G698]+[.I697]" office:value-type="float" office:value="267">
            <text:p>267</text:p>
          </table:table-cell>
          <table:table-cell table:style-name="ce2" table:formula="of:=[.H698]+[.J697]" office:value-type="float" office:value="4934">
            <text:p>4934</text:p>
          </table:table-cell>
          <table:table-cell table:formula="of:=[.J698]/444" office:value-type="float" office:value="11.1126126126126">
            <text:p>11,113</text:p>
          </table:table-cell>
          <table:table-cell table:formula="of:=([.D698]+[.C698])/4" office:value-type="float" office:value="2">
            <text:p>2,0</text:p>
          </table:table-cell>
          <table:table-cell table:style-name="ce4" table:formula="of:=[.I698]*9" office:value-type="float" office:value="2403">
            <text:p>2403,0</text:p>
          </table:table-cell>
          <table:table-cell table:style-name="ce4" table:formula="of:=9*([.J698]*0.027)" office:value-type="float" office:value="1198.962">
            <text:p>1199,0</text:p>
          </table:table-cell>
          <table:table-cell table:style-name="ce4" table:formula="of:=[.N698]*2" office:value-type="float" office:value="2397.924">
            <text:p>2397,9</text:p>
          </table:table-cell>
          <table:table-cell table:style-name="ce4" table:formula="of:=[.N698]*-1" office:value-type="float" office:value="-1198.962">
            <text:p>-1199,0</text:p>
          </table:table-cell>
        </table:table-row>
        <table:table-row table:style-name="ro1"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699]+[.C699]" office:value-type="float" office:value="2">
            <text:p>2</text:p>
          </table:table-cell>
          <table:table-cell table:style-name="ce2" table:formula="of:=[.F699]+[.D699]" office:value-type="float" office:value="2">
            <text:p>2</text:p>
          </table:table-cell>
          <table:table-cell table:style-name="ce2" table:formula="of:=[.G699]+[.I698]" office:value-type="float" office:value="269">
            <text:p>269</text:p>
          </table:table-cell>
          <table:table-cell table:style-name="ce2" table:formula="of:=[.H699]+[.J698]" office:value-type="float" office:value="4936">
            <text:p>4936</text:p>
          </table:table-cell>
          <table:table-cell table:formula="of:=[.J699]/444" office:value-type="float" office:value="11.1171171171171">
            <text:p>11,117</text:p>
          </table:table-cell>
          <table:table-cell table:formula="of:=([.D699]+[.C699])/4" office:value-type="float" office:value="1">
            <text:p>1,0</text:p>
          </table:table-cell>
          <table:table-cell table:style-name="ce4" table:formula="of:=[.I699]*9" office:value-type="float" office:value="2421">
            <text:p>2421,0</text:p>
          </table:table-cell>
          <table:table-cell table:style-name="ce4" table:formula="of:=9*([.J699]*0.027)" office:value-type="float" office:value="1199.448">
            <text:p>1199,4</text:p>
          </table:table-cell>
          <table:table-cell table:style-name="ce4" table:formula="of:=[.N699]*2" office:value-type="float" office:value="2398.896">
            <text:p>2398,9</text:p>
          </table:table-cell>
          <table:table-cell table:style-name="ce4" table:formula="of:=[.N699]*-1" office:value-type="float" office:value="-1199.448">
            <text:p>-1199,4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" table:formula="of:=[.E700]+[.C700]" office:value-type="float" office:value="4">
            <text:p>4</text:p>
          </table:table-cell>
          <table:table-cell table:style-name="ce2" table:formula="of:=[.F700]+[.D700]" office:value-type="float" office:value="20">
            <text:p>20</text:p>
          </table:table-cell>
          <table:table-cell table:style-name="ce2" table:formula="of:=[.G700]+[.I699]" office:value-type="float" office:value="273">
            <text:p>273</text:p>
          </table:table-cell>
          <table:table-cell table:style-name="ce2" table:formula="of:=[.H700]+[.J699]" office:value-type="float" office:value="4956">
            <text:p>4956</text:p>
          </table:table-cell>
          <table:table-cell table:formula="of:=[.J700]/444" office:value-type="float" office:value="11.1621621621622">
            <text:p>11,162</text:p>
          </table:table-cell>
          <table:table-cell table:formula="of:=([.D700]+[.C700])/4" office:value-type="float" office:value="6">
            <text:p>6,0</text:p>
          </table:table-cell>
          <table:table-cell table:style-name="ce4" table:formula="of:=[.I700]*9" office:value-type="float" office:value="2457">
            <text:p>2457,0</text:p>
          </table:table-cell>
          <table:table-cell table:style-name="ce4" table:formula="of:=9*([.J700]*0.027)" office:value-type="float" office:value="1204.308">
            <text:p>1204,3</text:p>
          </table:table-cell>
          <table:table-cell table:style-name="ce4" table:formula="of:=[.N700]*2" office:value-type="float" office:value="2408.616">
            <text:p>2408,6</text:p>
          </table:table-cell>
          <table:table-cell table:style-name="ce4" table:formula="of:=[.N700]*-1" office:value-type="float" office:value="-1204.308">
            <text:p>-1204,3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01]+[.C701]" office:value-type="float" office:value="4">
            <text:p>4</text:p>
          </table:table-cell>
          <table:table-cell table:style-name="ce2" table:formula="of:=[.F701]+[.D701]" office:value-type="float" office:value="4">
            <text:p>4</text:p>
          </table:table-cell>
          <table:table-cell table:style-name="ce2" table:formula="of:=[.G701]+[.I700]" office:value-type="float" office:value="277">
            <text:p>277</text:p>
          </table:table-cell>
          <table:table-cell table:style-name="ce2" table:formula="of:=[.H701]+[.J700]" office:value-type="float" office:value="4960">
            <text:p>4960</text:p>
          </table:table-cell>
          <table:table-cell table:formula="of:=[.J701]/444" office:value-type="float" office:value="11.1711711711712">
            <text:p>11,171</text:p>
          </table:table-cell>
          <table:table-cell table:formula="of:=([.D701]+[.C701])/4" office:value-type="float" office:value="2">
            <text:p>2,0</text:p>
          </table:table-cell>
          <table:table-cell table:style-name="ce4" table:formula="of:=[.I701]*9" office:value-type="float" office:value="2493">
            <text:p>2493,0</text:p>
          </table:table-cell>
          <table:table-cell table:style-name="ce4" table:formula="of:=9*([.J701]*0.027)" office:value-type="float" office:value="1205.28">
            <text:p>1205,3</text:p>
          </table:table-cell>
          <table:table-cell table:style-name="ce4" table:formula="of:=[.N701]*2" office:value-type="float" office:value="2410.56">
            <text:p>2410,6</text:p>
          </table:table-cell>
          <table:table-cell table:style-name="ce4" table:formula="of:=[.N701]*-1" office:value-type="float" office:value="-1205.28">
            <text:p>-1205,3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02]+[.C702]" office:value-type="float" office:value="3">
            <text:p>3</text:p>
          </table:table-cell>
          <table:table-cell table:style-name="ce2" table:formula="of:=[.F702]+[.D702]" office:value-type="float" office:value="5">
            <text:p>5</text:p>
          </table:table-cell>
          <table:table-cell table:style-name="ce2" table:formula="of:=[.G702]+[.I701]" office:value-type="float" office:value="280">
            <text:p>280</text:p>
          </table:table-cell>
          <table:table-cell table:style-name="ce2" table:formula="of:=[.H702]+[.J701]" office:value-type="float" office:value="4965">
            <text:p>4965</text:p>
          </table:table-cell>
          <table:table-cell table:formula="of:=[.J702]/444" office:value-type="float" office:value="11.1824324324324">
            <text:p>11,182</text:p>
          </table:table-cell>
          <table:table-cell table:formula="of:=([.D702]+[.C702])/4" office:value-type="float" office:value="2">
            <text:p>2,0</text:p>
          </table:table-cell>
          <table:table-cell table:style-name="ce4" table:formula="of:=[.I702]*9" office:value-type="float" office:value="2520">
            <text:p>2520,0</text:p>
          </table:table-cell>
          <table:table-cell table:style-name="ce4" table:formula="of:=9*([.J702]*0.027)" office:value-type="float" office:value="1206.495">
            <text:p>1206,5</text:p>
          </table:table-cell>
          <table:table-cell table:style-name="ce4" table:formula="of:=[.N702]*2" office:value-type="float" office:value="2412.99">
            <text:p>2413,0</text:p>
          </table:table-cell>
          <table:table-cell table:style-name="ce4" table:formula="of:=[.N702]*-1" office:value-type="float" office:value="-1206.495">
            <text:p>-1206,5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03]+[.C703]" office:value-type="float" office:value="-6">
            <text:p>-6</text:p>
          </table:table-cell>
          <table:table-cell table:style-name="ce2" table:formula="of:=[.F703]+[.D703]" office:value-type="float" office:value="6">
            <text:p>6</text:p>
          </table:table-cell>
          <table:table-cell table:style-name="ce2" table:formula="of:=[.G703]+[.I702]" office:value-type="float" office:value="274">
            <text:p>274</text:p>
          </table:table-cell>
          <table:table-cell table:style-name="ce2" table:formula="of:=[.H703]+[.J702]" office:value-type="float" office:value="4971">
            <text:p>4971</text:p>
          </table:table-cell>
          <table:table-cell table:formula="of:=[.J703]/444" office:value-type="float" office:value="11.1959459459459">
            <text:p>11,196</text:p>
          </table:table-cell>
          <table:table-cell table:formula="of:=([.D703]+[.C703])/4" office:value-type="float" office:value="0">
            <text:p>0,0</text:p>
          </table:table-cell>
          <table:table-cell table:style-name="ce4" table:formula="of:=[.I703]*9" office:value-type="float" office:value="2466">
            <text:p>2466,0</text:p>
          </table:table-cell>
          <table:table-cell table:style-name="ce4" table:formula="of:=9*([.J703]*0.027)" office:value-type="float" office:value="1207.953">
            <text:p>1208,0</text:p>
          </table:table-cell>
          <table:table-cell table:style-name="ce4" table:formula="of:=[.N703]*2" office:value-type="float" office:value="2415.906">
            <text:p>2415,9</text:p>
          </table:table-cell>
          <table:table-cell table:style-name="ce4" table:formula="of:=[.N703]*-1" office:value-type="float" office:value="-1207.953">
            <text:p>-1208,0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04]+[.C704]" office:value-type="float" office:value="5">
            <text:p>5</text:p>
          </table:table-cell>
          <table:table-cell table:style-name="ce2" table:formula="of:=[.F704]+[.D704]" office:value-type="float" office:value="3">
            <text:p>3</text:p>
          </table:table-cell>
          <table:table-cell table:style-name="ce2" table:formula="of:=[.G704]+[.I703]" office:value-type="float" office:value="279">
            <text:p>279</text:p>
          </table:table-cell>
          <table:table-cell table:style-name="ce2" table:formula="of:=[.H704]+[.J703]" office:value-type="float" office:value="4974">
            <text:p>4974</text:p>
          </table:table-cell>
          <table:table-cell table:formula="of:=[.J704]/444" office:value-type="float" office:value="11.2027027027027">
            <text:p>11,203</text:p>
          </table:table-cell>
          <table:table-cell table:formula="of:=([.D704]+[.C704])/4" office:value-type="float" office:value="1">
            <text:p>1,0</text:p>
          </table:table-cell>
          <table:table-cell table:style-name="ce4" table:formula="of:=[.I704]*9" office:value-type="float" office:value="2511">
            <text:p>2511,0</text:p>
          </table:table-cell>
          <table:table-cell table:style-name="ce4" table:formula="of:=9*([.J704]*0.027)" office:value-type="float" office:value="1208.682">
            <text:p>1208,7</text:p>
          </table:table-cell>
          <table:table-cell table:style-name="ce4" table:formula="of:=[.N704]*2" office:value-type="float" office:value="2417.364">
            <text:p>2417,4</text:p>
          </table:table-cell>
          <table:table-cell table:style-name="ce4" table:formula="of:=[.N704]*-1" office:value-type="float" office:value="-1208.682">
            <text:p>-1208,7</text:p>
          </table:table-cell>
        </table:table-row>
        <table:table-row table:style-name="ro1"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2" table:formula="of:=[.E705]+[.C705]" office:value-type="float" office:value="4">
            <text:p>4</text:p>
          </table:table-cell>
          <table:table-cell table:style-name="ce2" table:formula="of:=[.F705]+[.D705]" office:value-type="float" office:value="24">
            <text:p>24</text:p>
          </table:table-cell>
          <table:table-cell table:style-name="ce2" table:formula="of:=[.G705]+[.I704]" office:value-type="float" office:value="283">
            <text:p>283</text:p>
          </table:table-cell>
          <table:table-cell table:style-name="ce2" table:formula="of:=[.H705]+[.J704]" office:value-type="float" office:value="4998">
            <text:p>4998</text:p>
          </table:table-cell>
          <table:table-cell table:formula="of:=[.J705]/444" office:value-type="float" office:value="11.2567567567568">
            <text:p>11,257</text:p>
          </table:table-cell>
          <table:table-cell table:formula="of:=([.D705]+[.C705])/4" office:value-type="float" office:value="7">
            <text:p>7,0</text:p>
          </table:table-cell>
          <table:table-cell table:style-name="ce4" table:formula="of:=[.I705]*9" office:value-type="float" office:value="2547">
            <text:p>2547,0</text:p>
          </table:table-cell>
          <table:table-cell table:style-name="ce4" table:formula="of:=9*([.J705]*0.027)" office:value-type="float" office:value="1214.514">
            <text:p>1214,5</text:p>
          </table:table-cell>
          <table:table-cell table:style-name="ce4" table:formula="of:=[.N705]*2" office:value-type="float" office:value="2429.028">
            <text:p>2429,0</text:p>
          </table:table-cell>
          <table:table-cell table:style-name="ce4" table:formula="of:=[.N705]*-1" office:value-type="float" office:value="-1214.514">
            <text:p>-1214,5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06]+[.C706]" office:value-type="float" office:value="3">
            <text:p>3</text:p>
          </table:table-cell>
          <table:table-cell table:style-name="ce2" table:formula="of:=[.F706]+[.D706]" office:value-type="float" office:value="5">
            <text:p>5</text:p>
          </table:table-cell>
          <table:table-cell table:style-name="ce2" table:formula="of:=[.G706]+[.I705]" office:value-type="float" office:value="286">
            <text:p>286</text:p>
          </table:table-cell>
          <table:table-cell table:style-name="ce2" table:formula="of:=[.H706]+[.J705]" office:value-type="float" office:value="5003">
            <text:p>5003</text:p>
          </table:table-cell>
          <table:table-cell table:formula="of:=[.J706]/444" office:value-type="float" office:value="11.268018018018">
            <text:p>11,268</text:p>
          </table:table-cell>
          <table:table-cell table:formula="of:=([.D706]+[.C706])/4" office:value-type="float" office:value="2">
            <text:p>2,0</text:p>
          </table:table-cell>
          <table:table-cell table:style-name="ce4" table:formula="of:=[.I706]*9" office:value-type="float" office:value="2574">
            <text:p>2574,0</text:p>
          </table:table-cell>
          <table:table-cell table:style-name="ce4" table:formula="of:=9*([.J706]*0.027)" office:value-type="float" office:value="1215.729">
            <text:p>1215,7</text:p>
          </table:table-cell>
          <table:table-cell table:style-name="ce4" table:formula="of:=[.N706]*2" office:value-type="float" office:value="2431.458">
            <text:p>2431,5</text:p>
          </table:table-cell>
          <table:table-cell table:style-name="ce4" table:formula="of:=[.N706]*-1" office:value-type="float" office:value="-1215.729">
            <text:p>-1215,7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07]+[.C707]" office:value-type="float" office:value="2">
            <text:p>2</text:p>
          </table:table-cell>
          <table:table-cell table:style-name="ce2" table:formula="of:=[.F707]+[.D707]" office:value-type="float" office:value="2">
            <text:p>2</text:p>
          </table:table-cell>
          <table:table-cell table:style-name="ce2" table:formula="of:=[.G707]+[.I706]" office:value-type="float" office:value="288">
            <text:p>288</text:p>
          </table:table-cell>
          <table:table-cell table:style-name="ce2" table:formula="of:=[.H707]+[.J706]" office:value-type="float" office:value="5005">
            <text:p>5005</text:p>
          </table:table-cell>
          <table:table-cell table:formula="of:=[.J707]/444" office:value-type="float" office:value="11.2725225225225">
            <text:p>11,273</text:p>
          </table:table-cell>
          <table:table-cell table:formula="of:=([.D707]+[.C707])/4" office:value-type="float" office:value="1">
            <text:p>1,0</text:p>
          </table:table-cell>
          <table:table-cell table:style-name="ce4" table:formula="of:=[.I707]*9" office:value-type="float" office:value="2592">
            <text:p>2592,0</text:p>
          </table:table-cell>
          <table:table-cell table:style-name="ce4" table:formula="of:=9*([.J707]*0.027)" office:value-type="float" office:value="1216.215">
            <text:p>1216,2</text:p>
          </table:table-cell>
          <table:table-cell table:style-name="ce4" table:formula="of:=[.N707]*2" office:value-type="float" office:value="2432.43">
            <text:p>2432,4</text:p>
          </table:table-cell>
          <table:table-cell table:style-name="ce4" table:formula="of:=[.N707]*-1" office:value-type="float" office:value="-1216.215">
            <text:p>-1216,2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08]+[.C708]" office:value-type="float" office:value="2">
            <text:p>2</text:p>
          </table:table-cell>
          <table:table-cell table:style-name="ce2" table:formula="of:=[.F708]+[.D708]" office:value-type="float" office:value="2">
            <text:p>2</text:p>
          </table:table-cell>
          <table:table-cell table:style-name="ce2" table:formula="of:=[.G708]+[.I707]" office:value-type="float" office:value="290">
            <text:p>290</text:p>
          </table:table-cell>
          <table:table-cell table:style-name="ce2" table:formula="of:=[.H708]+[.J707]" office:value-type="float" office:value="5007">
            <text:p>5007</text:p>
          </table:table-cell>
          <table:table-cell table:formula="of:=[.J708]/444" office:value-type="float" office:value="11.277027027027">
            <text:p>11,277</text:p>
          </table:table-cell>
          <table:table-cell table:formula="of:=([.D708]+[.C708])/4" office:value-type="float" office:value="1">
            <text:p>1,0</text:p>
          </table:table-cell>
          <table:table-cell table:style-name="ce4" table:formula="of:=[.I708]*9" office:value-type="float" office:value="2610">
            <text:p>2610,0</text:p>
          </table:table-cell>
          <table:table-cell table:style-name="ce4" table:formula="of:=9*([.J708]*0.027)" office:value-type="float" office:value="1216.701">
            <text:p>1216,7</text:p>
          </table:table-cell>
          <table:table-cell table:style-name="ce4" table:formula="of:=[.N708]*2" office:value-type="float" office:value="2433.402">
            <text:p>2433,4</text:p>
          </table:table-cell>
          <table:table-cell table:style-name="ce4" table:formula="of:=[.N708]*-1" office:value-type="float" office:value="-1216.701">
            <text:p>-1216,7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709]+[.C709]" office:value-type="float" office:value="-6">
            <text:p>-6</text:p>
          </table:table-cell>
          <table:table-cell table:style-name="ce2" table:formula="of:=[.F709]+[.D709]" office:value-type="float" office:value="10">
            <text:p>10</text:p>
          </table:table-cell>
          <table:table-cell table:style-name="ce2" table:formula="of:=[.G709]+[.I708]" office:value-type="float" office:value="284">
            <text:p>284</text:p>
          </table:table-cell>
          <table:table-cell table:style-name="ce2" table:formula="of:=[.H709]+[.J708]" office:value-type="float" office:value="5017">
            <text:p>5017</text:p>
          </table:table-cell>
          <table:table-cell table:formula="of:=[.J709]/444" office:value-type="float" office:value="11.2995495495496">
            <text:p>11,300</text:p>
          </table:table-cell>
          <table:table-cell table:formula="of:=([.D709]+[.C709])/4" office:value-type="float" office:value="1">
            <text:p>1,0</text:p>
          </table:table-cell>
          <table:table-cell table:style-name="ce4" table:formula="of:=[.I709]*9" office:value-type="float" office:value="2556">
            <text:p>2556,0</text:p>
          </table:table-cell>
          <table:table-cell table:style-name="ce4" table:formula="of:=9*([.J709]*0.027)" office:value-type="float" office:value="1219.131">
            <text:p>1219,1</text:p>
          </table:table-cell>
          <table:table-cell table:style-name="ce4" table:formula="of:=[.N709]*2" office:value-type="float" office:value="2438.262">
            <text:p>2438,3</text:p>
          </table:table-cell>
          <table:table-cell table:style-name="ce4" table:formula="of:=[.N709]*-1" office:value-type="float" office:value="-1219.131">
            <text:p>-1219,1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" table:formula="of:=[.E710]+[.C710]" office:value-type="float" office:value="3">
            <text:p>3</text:p>
          </table:table-cell>
          <table:table-cell table:style-name="ce2" table:formula="of:=[.F710]+[.D710]" office:value-type="float" office:value="4">
            <text:p>4</text:p>
          </table:table-cell>
          <table:table-cell table:style-name="ce2" table:formula="of:=[.G710]+[.I709]" office:value-type="float" office:value="287">
            <text:p>287</text:p>
          </table:table-cell>
          <table:table-cell table:style-name="ce2" table:formula="of:=[.H710]+[.J709]" office:value-type="float" office:value="5021">
            <text:p>5021</text:p>
          </table:table-cell>
          <table:table-cell table:formula="of:=[.J710]/444" office:value-type="float" office:value="11.3085585585586">
            <text:p>11,309</text:p>
          </table:table-cell>
          <table:table-cell table:formula="of:=([.D710]+[.C710])/4" office:value-type="float" office:value="1.75">
            <text:p>1,8</text:p>
          </table:table-cell>
          <table:table-cell table:style-name="ce4" table:formula="of:=[.I710]*9" office:value-type="float" office:value="2583">
            <text:p>2583,0</text:p>
          </table:table-cell>
          <table:table-cell table:style-name="ce4" table:formula="of:=9*([.J710]*0.027)" office:value-type="float" office:value="1220.103">
            <text:p>1220,1</text:p>
          </table:table-cell>
          <table:table-cell table:style-name="ce4" table:formula="of:=[.N710]*2" office:value-type="float" office:value="2440.206">
            <text:p>2440,2</text:p>
          </table:table-cell>
          <table:table-cell table:style-name="ce4" table:formula="of:=[.N710]*-1" office:value-type="float" office:value="-1220.103">
            <text:p>-1220,1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11]+[.C711]" office:value-type="float" office:value="3">
            <text:p>3</text:p>
          </table:table-cell>
          <table:table-cell table:style-name="ce2" table:formula="of:=[.F711]+[.D711]" office:value-type="float" office:value="5">
            <text:p>5</text:p>
          </table:table-cell>
          <table:table-cell table:style-name="ce2" table:formula="of:=[.G711]+[.I710]" office:value-type="float" office:value="290">
            <text:p>290</text:p>
          </table:table-cell>
          <table:table-cell table:style-name="ce2" table:formula="of:=[.H711]+[.J710]" office:value-type="float" office:value="5026">
            <text:p>5026</text:p>
          </table:table-cell>
          <table:table-cell table:formula="of:=[.J711]/444" office:value-type="float" office:value="11.3198198198198">
            <text:p>11,320</text:p>
          </table:table-cell>
          <table:table-cell table:formula="of:=([.D711]+[.C711])/4" office:value-type="float" office:value="2">
            <text:p>2,0</text:p>
          </table:table-cell>
          <table:table-cell table:style-name="ce4" table:formula="of:=[.I711]*9" office:value-type="float" office:value="2610">
            <text:p>2610,0</text:p>
          </table:table-cell>
          <table:table-cell table:style-name="ce4" table:formula="of:=9*([.J711]*0.027)" office:value-type="float" office:value="1221.318">
            <text:p>1221,3</text:p>
          </table:table-cell>
          <table:table-cell table:style-name="ce4" table:formula="of:=[.N711]*2" office:value-type="float" office:value="2442.636">
            <text:p>2442,6</text:p>
          </table:table-cell>
          <table:table-cell table:style-name="ce4" table:formula="of:=[.N711]*-1" office:value-type="float" office:value="-1221.318">
            <text:p>-1221,3</text:p>
          </table:table-cell>
        </table:table-row>
        <table:table-row table:style-name="ro1"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12]+[.C712]" office:value-type="float" office:value="3">
            <text:p>3</text:p>
          </table:table-cell>
          <table:table-cell table:style-name="ce2" table:formula="of:=[.F712]+[.D712]" office:value-type="float" office:value="5">
            <text:p>5</text:p>
          </table:table-cell>
          <table:table-cell table:style-name="ce2" table:formula="of:=[.G712]+[.I711]" office:value-type="float" office:value="293">
            <text:p>293</text:p>
          </table:table-cell>
          <table:table-cell table:style-name="ce2" table:formula="of:=[.H712]+[.J711]" office:value-type="float" office:value="5031">
            <text:p>5031</text:p>
          </table:table-cell>
          <table:table-cell table:formula="of:=[.J712]/444" office:value-type="float" office:value="11.3310810810811">
            <text:p>11,331</text:p>
          </table:table-cell>
          <table:table-cell table:formula="of:=([.D712]+[.C712])/4" office:value-type="float" office:value="2">
            <text:p>2,0</text:p>
          </table:table-cell>
          <table:table-cell table:style-name="ce4" table:formula="of:=[.I712]*9" office:value-type="float" office:value="2637">
            <text:p>2637,0</text:p>
          </table:table-cell>
          <table:table-cell table:style-name="ce4" table:formula="of:=9*([.J712]*0.027)" office:value-type="float" office:value="1222.533">
            <text:p>1222,5</text:p>
          </table:table-cell>
          <table:table-cell table:style-name="ce4" table:formula="of:=[.N712]*2" office:value-type="float" office:value="2445.066">
            <text:p>2445,1</text:p>
          </table:table-cell>
          <table:table-cell table:style-name="ce4" table:formula="of:=[.N712]*-1" office:value-type="float" office:value="-1222.533">
            <text:p>-1222,5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13]+[.C713]" office:value-type="float" office:value="-6">
            <text:p>-6</text:p>
          </table:table-cell>
          <table:table-cell table:style-name="ce2" table:formula="of:=[.F713]+[.D713]" office:value-type="float" office:value="6">
            <text:p>6</text:p>
          </table:table-cell>
          <table:table-cell table:style-name="ce2" table:formula="of:=[.G713]+[.I712]" office:value-type="float" office:value="287">
            <text:p>287</text:p>
          </table:table-cell>
          <table:table-cell table:style-name="ce2" table:formula="of:=[.H713]+[.J712]" office:value-type="float" office:value="5037">
            <text:p>5037</text:p>
          </table:table-cell>
          <table:table-cell table:formula="of:=[.J713]/444" office:value-type="float" office:value="11.3445945945946">
            <text:p>11,345</text:p>
          </table:table-cell>
          <table:table-cell table:formula="of:=([.D713]+[.C713])/4" office:value-type="float" office:value="0">
            <text:p>0,0</text:p>
          </table:table-cell>
          <table:table-cell table:style-name="ce4" table:formula="of:=[.I713]*9" office:value-type="float" office:value="2583">
            <text:p>2583,0</text:p>
          </table:table-cell>
          <table:table-cell table:style-name="ce4" table:formula="of:=9*([.J713]*0.027)" office:value-type="float" office:value="1223.991">
            <text:p>1224,0</text:p>
          </table:table-cell>
          <table:table-cell table:style-name="ce4" table:formula="of:=[.N713]*2" office:value-type="float" office:value="2447.982">
            <text:p>2448,0</text:p>
          </table:table-cell>
          <table:table-cell table:style-name="ce4" table:formula="of:=[.N713]*-1" office:value-type="float" office:value="-1223.991">
            <text:p>-1224,0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2" table:formula="of:=[.E714]+[.C714]" office:value-type="float" office:value="-6">
            <text:p>-6</text:p>
          </table:table-cell>
          <table:table-cell table:style-name="ce2" table:formula="of:=[.F714]+[.D714]" office:value-type="float" office:value="26">
            <text:p>26</text:p>
          </table:table-cell>
          <table:table-cell table:style-name="ce2" table:formula="of:=[.G714]+[.I713]" office:value-type="float" office:value="281">
            <text:p>281</text:p>
          </table:table-cell>
          <table:table-cell table:style-name="ce2" table:formula="of:=[.H714]+[.J713]" office:value-type="float" office:value="5063">
            <text:p>5063</text:p>
          </table:table-cell>
          <table:table-cell table:formula="of:=[.J714]/444" office:value-type="float" office:value="11.4031531531532">
            <text:p>11,403</text:p>
          </table:table-cell>
          <table:table-cell table:formula="of:=([.D714]+[.C714])/4" office:value-type="float" office:value="5">
            <text:p>5,0</text:p>
          </table:table-cell>
          <table:table-cell table:style-name="ce4" table:formula="of:=[.I714]*9" office:value-type="float" office:value="2529">
            <text:p>2529,0</text:p>
          </table:table-cell>
          <table:table-cell table:style-name="ce4" table:formula="of:=9*([.J714]*0.027)" office:value-type="float" office:value="1230.309">
            <text:p>1230,3</text:p>
          </table:table-cell>
          <table:table-cell table:style-name="ce4" table:formula="of:=[.N714]*2" office:value-type="float" office:value="2460.618">
            <text:p>2460,6</text:p>
          </table:table-cell>
          <table:table-cell table:style-name="ce4" table:formula="of:=[.N714]*-1" office:value-type="float" office:value="-1230.309">
            <text:p>-1230,3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15]+[.C715]" office:value-type="float" office:value="2">
            <text:p>2</text:p>
          </table:table-cell>
          <table:table-cell table:style-name="ce2" table:formula="of:=[.F715]+[.D715]" office:value-type="float" office:value="2">
            <text:p>2</text:p>
          </table:table-cell>
          <table:table-cell table:style-name="ce2" table:formula="of:=[.G715]+[.I714]" office:value-type="float" office:value="283">
            <text:p>283</text:p>
          </table:table-cell>
          <table:table-cell table:style-name="ce2" table:formula="of:=[.H715]+[.J714]" office:value-type="float" office:value="5065">
            <text:p>5065</text:p>
          </table:table-cell>
          <table:table-cell table:formula="of:=[.J715]/444" office:value-type="float" office:value="11.4076576576577">
            <text:p>11,408</text:p>
          </table:table-cell>
          <table:table-cell table:formula="of:=([.D715]+[.C715])/4" office:value-type="float" office:value="1">
            <text:p>1,0</text:p>
          </table:table-cell>
          <table:table-cell table:style-name="ce4" table:formula="of:=[.I715]*9" office:value-type="float" office:value="2547">
            <text:p>2547,0</text:p>
          </table:table-cell>
          <table:table-cell table:style-name="ce4" table:formula="of:=9*([.J715]*0.027)" office:value-type="float" office:value="1230.795">
            <text:p>1230,8</text:p>
          </table:table-cell>
          <table:table-cell table:style-name="ce4" table:formula="of:=[.N715]*2" office:value-type="float" office:value="2461.59">
            <text:p>2461,6</text:p>
          </table:table-cell>
          <table:table-cell table:style-name="ce4" table:formula="of:=[.N715]*-1" office:value-type="float" office:value="-1230.795">
            <text:p>-1230,8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16]+[.C716]" office:value-type="float" office:value="4">
            <text:p>4</text:p>
          </table:table-cell>
          <table:table-cell table:style-name="ce2" table:formula="of:=[.F716]+[.D716]" office:value-type="float" office:value="4">
            <text:p>4</text:p>
          </table:table-cell>
          <table:table-cell table:style-name="ce2" table:formula="of:=[.G716]+[.I715]" office:value-type="float" office:value="287">
            <text:p>287</text:p>
          </table:table-cell>
          <table:table-cell table:style-name="ce2" table:formula="of:=[.H716]+[.J715]" office:value-type="float" office:value="5069">
            <text:p>5069</text:p>
          </table:table-cell>
          <table:table-cell table:formula="of:=[.J716]/444" office:value-type="float" office:value="11.4166666666667">
            <text:p>11,417</text:p>
          </table:table-cell>
          <table:table-cell table:formula="of:=([.D716]+[.C716])/4" office:value-type="float" office:value="2">
            <text:p>2,0</text:p>
          </table:table-cell>
          <table:table-cell table:style-name="ce4" table:formula="of:=[.I716]*9" office:value-type="float" office:value="2583">
            <text:p>2583,0</text:p>
          </table:table-cell>
          <table:table-cell table:style-name="ce4" table:formula="of:=9*([.J716]*0.027)" office:value-type="float" office:value="1231.767">
            <text:p>1231,8</text:p>
          </table:table-cell>
          <table:table-cell table:style-name="ce4" table:formula="of:=[.N716]*2" office:value-type="float" office:value="2463.534">
            <text:p>2463,5</text:p>
          </table:table-cell>
          <table:table-cell table:style-name="ce4" table:formula="of:=[.N716]*-1" office:value-type="float" office:value="-1231.767">
            <text:p>-1231,8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717]+[.C717]" office:value-type="float" office:value="3">
            <text:p>3</text:p>
          </table:table-cell>
          <table:table-cell table:style-name="ce2" table:formula="of:=[.F717]+[.D717]" office:value-type="float" office:value="13">
            <text:p>13</text:p>
          </table:table-cell>
          <table:table-cell table:style-name="ce2" table:formula="of:=[.G717]+[.I716]" office:value-type="float" office:value="290">
            <text:p>290</text:p>
          </table:table-cell>
          <table:table-cell table:style-name="ce2" table:formula="of:=[.H717]+[.J716]" office:value-type="float" office:value="5082">
            <text:p>5082</text:p>
          </table:table-cell>
          <table:table-cell table:formula="of:=[.J717]/444" office:value-type="float" office:value="11.4459459459459">
            <text:p>11,446</text:p>
          </table:table-cell>
          <table:table-cell table:formula="of:=([.D717]+[.C717])/4" office:value-type="float" office:value="4">
            <text:p>4,0</text:p>
          </table:table-cell>
          <table:table-cell table:style-name="ce4" table:formula="of:=[.I717]*9" office:value-type="float" office:value="2610">
            <text:p>2610,0</text:p>
          </table:table-cell>
          <table:table-cell table:style-name="ce4" table:formula="of:=9*([.J717]*0.027)" office:value-type="float" office:value="1234.926">
            <text:p>1234,9</text:p>
          </table:table-cell>
          <table:table-cell table:style-name="ce4" table:formula="of:=[.N717]*2" office:value-type="float" office:value="2469.852">
            <text:p>2469,9</text:p>
          </table:table-cell>
          <table:table-cell table:style-name="ce4" table:formula="of:=[.N717]*-1" office:value-type="float" office:value="-1234.926">
            <text:p>-1234,9</text:p>
          </table:table-cell>
        </table:table-row>
        <table:table-row table:style-name="ro1"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18]+[.C718]" office:value-type="float" office:value="4">
            <text:p>4</text:p>
          </table:table-cell>
          <table:table-cell table:style-name="ce2" table:formula="of:=[.F718]+[.D718]" office:value-type="float" office:value="4">
            <text:p>4</text:p>
          </table:table-cell>
          <table:table-cell table:style-name="ce2" table:formula="of:=[.G718]+[.I717]" office:value-type="float" office:value="294">
            <text:p>294</text:p>
          </table:table-cell>
          <table:table-cell table:style-name="ce2" table:formula="of:=[.H718]+[.J717]" office:value-type="float" office:value="5086">
            <text:p>5086</text:p>
          </table:table-cell>
          <table:table-cell table:formula="of:=[.J718]/444" office:value-type="float" office:value="11.454954954955">
            <text:p>11,455</text:p>
          </table:table-cell>
          <table:table-cell table:formula="of:=([.D718]+[.C718])/4" office:value-type="float" office:value="2">
            <text:p>2,0</text:p>
          </table:table-cell>
          <table:table-cell table:style-name="ce4" table:formula="of:=[.I718]*9" office:value-type="float" office:value="2646">
            <text:p>2646,0</text:p>
          </table:table-cell>
          <table:table-cell table:style-name="ce4" table:formula="of:=9*([.J718]*0.027)" office:value-type="float" office:value="1235.898">
            <text:p>1235,9</text:p>
          </table:table-cell>
          <table:table-cell table:style-name="ce4" table:formula="of:=[.N718]*2" office:value-type="float" office:value="2471.796">
            <text:p>2471,8</text:p>
          </table:table-cell>
          <table:table-cell table:style-name="ce4" table:formula="of:=[.N718]*-1" office:value-type="float" office:value="-1235.898">
            <text:p>-1235,9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19]+[.C719]" office:value-type="float" office:value="2">
            <text:p>2</text:p>
          </table:table-cell>
          <table:table-cell table:style-name="ce2" table:formula="of:=[.F719]+[.D719]" office:value-type="float" office:value="2">
            <text:p>2</text:p>
          </table:table-cell>
          <table:table-cell table:style-name="ce2" table:formula="of:=[.G719]+[.I718]" office:value-type="float" office:value="296">
            <text:p>296</text:p>
          </table:table-cell>
          <table:table-cell table:style-name="ce2" table:formula="of:=[.H719]+[.J718]" office:value-type="float" office:value="5088">
            <text:p>5088</text:p>
          </table:table-cell>
          <table:table-cell table:formula="of:=[.J719]/444" office:value-type="float" office:value="11.4594594594595">
            <text:p>11,459</text:p>
          </table:table-cell>
          <table:table-cell table:formula="of:=([.D719]+[.C719])/4" office:value-type="float" office:value="1">
            <text:p>1,0</text:p>
          </table:table-cell>
          <table:table-cell table:style-name="ce4" table:formula="of:=[.I719]*9" office:value-type="float" office:value="2664">
            <text:p>2664,0</text:p>
          </table:table-cell>
          <table:table-cell table:style-name="ce4" table:formula="of:=9*([.J719]*0.027)" office:value-type="float" office:value="1236.384">
            <text:p>1236,4</text:p>
          </table:table-cell>
          <table:table-cell table:style-name="ce4" table:formula="of:=[.N719]*2" office:value-type="float" office:value="2472.768">
            <text:p>2472,8</text:p>
          </table:table-cell>
          <table:table-cell table:style-name="ce4" table:formula="of:=[.N719]*-1" office:value-type="float" office:value="-1236.384">
            <text:p>-1236,4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720]+[.C720]" office:value-type="float" office:value="-6">
            <text:p>-6</text:p>
          </table:table-cell>
          <table:table-cell table:style-name="ce2" table:formula="of:=[.F720]+[.D720]" office:value-type="float" office:value="14">
            <text:p>14</text:p>
          </table:table-cell>
          <table:table-cell table:style-name="ce2" table:formula="of:=[.G720]+[.I719]" office:value-type="float" office:value="290">
            <text:p>290</text:p>
          </table:table-cell>
          <table:table-cell table:style-name="ce2" table:formula="of:=[.H720]+[.J719]" office:value-type="float" office:value="5102">
            <text:p>5102</text:p>
          </table:table-cell>
          <table:table-cell table:formula="of:=[.J720]/444" office:value-type="float" office:value="11.490990990991">
            <text:p>11,491</text:p>
          </table:table-cell>
          <table:table-cell table:formula="of:=([.D720]+[.C720])/4" office:value-type="float" office:value="2">
            <text:p>2,0</text:p>
          </table:table-cell>
          <table:table-cell table:style-name="ce4" table:formula="of:=[.I720]*9" office:value-type="float" office:value="2610">
            <text:p>2610,0</text:p>
          </table:table-cell>
          <table:table-cell table:style-name="ce4" table:formula="of:=9*([.J720]*0.027)" office:value-type="float" office:value="1239.786">
            <text:p>1239,8</text:p>
          </table:table-cell>
          <table:table-cell table:style-name="ce4" table:formula="of:=[.N720]*2" office:value-type="float" office:value="2479.572">
            <text:p>2479,6</text:p>
          </table:table-cell>
          <table:table-cell table:style-name="ce4" table:formula="of:=[.N720]*-1" office:value-type="float" office:value="-1239.786">
            <text:p>-1239,8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" table:formula="of:=[.E721]+[.C721]" office:value-type="float" office:value="4">
            <text:p>4</text:p>
          </table:table-cell>
          <table:table-cell table:style-name="ce2" table:formula="of:=[.F721]+[.D721]" office:value-type="float" office:value="20">
            <text:p>20</text:p>
          </table:table-cell>
          <table:table-cell table:style-name="ce2" table:formula="of:=[.G721]+[.I720]" office:value-type="float" office:value="294">
            <text:p>294</text:p>
          </table:table-cell>
          <table:table-cell table:style-name="ce2" table:formula="of:=[.H721]+[.J720]" office:value-type="float" office:value="5122">
            <text:p>5122</text:p>
          </table:table-cell>
          <table:table-cell table:formula="of:=[.J721]/444" office:value-type="float" office:value="11.536036036036">
            <text:p>11,536</text:p>
          </table:table-cell>
          <table:table-cell table:formula="of:=([.D721]+[.C721])/4" office:value-type="float" office:value="6">
            <text:p>6,0</text:p>
          </table:table-cell>
          <table:table-cell table:style-name="ce4" table:formula="of:=[.I721]*9" office:value-type="float" office:value="2646">
            <text:p>2646,0</text:p>
          </table:table-cell>
          <table:table-cell table:style-name="ce4" table:formula="of:=9*([.J721]*0.027)" office:value-type="float" office:value="1244.646">
            <text:p>1244,6</text:p>
          </table:table-cell>
          <table:table-cell table:style-name="ce4" table:formula="of:=[.N721]*2" office:value-type="float" office:value="2489.292">
            <text:p>2489,3</text:p>
          </table:table-cell>
          <table:table-cell table:style-name="ce4" table:formula="of:=[.N721]*-1" office:value-type="float" office:value="-1244.646">
            <text:p>-1244,6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722]+[.C722]" office:value-type="float" office:value="3">
            <text:p>3</text:p>
          </table:table-cell>
          <table:table-cell table:style-name="ce2" table:formula="of:=[.F722]+[.D722]" office:value-type="float" office:value="9">
            <text:p>9</text:p>
          </table:table-cell>
          <table:table-cell table:style-name="ce2" table:formula="of:=[.G722]+[.I721]" office:value-type="float" office:value="297">
            <text:p>297</text:p>
          </table:table-cell>
          <table:table-cell table:style-name="ce2" table:formula="of:=[.H722]+[.J721]" office:value-type="float" office:value="5131">
            <text:p>5131</text:p>
          </table:table-cell>
          <table:table-cell table:formula="of:=[.J722]/444" office:value-type="float" office:value="11.5563063063063">
            <text:p>11,556</text:p>
          </table:table-cell>
          <table:table-cell table:formula="of:=([.D722]+[.C722])/4" office:value-type="float" office:value="3">
            <text:p>3,0</text:p>
          </table:table-cell>
          <table:table-cell table:style-name="ce4" table:formula="of:=[.I722]*9" office:value-type="float" office:value="2673">
            <text:p>2673,0</text:p>
          </table:table-cell>
          <table:table-cell table:style-name="ce4" table:formula="of:=9*([.J722]*0.027)" office:value-type="float" office:value="1246.833">
            <text:p>1246,8</text:p>
          </table:table-cell>
          <table:table-cell table:style-name="ce4" table:formula="of:=[.N722]*2" office:value-type="float" office:value="2493.666">
            <text:p>2493,7</text:p>
          </table:table-cell>
          <table:table-cell table:style-name="ce4" table:formula="of:=[.N722]*-1" office:value-type="float" office:value="-1246.833">
            <text:p>-1246,8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23]+[.C723]" office:value-type="float" office:value="5">
            <text:p>5</text:p>
          </table:table-cell>
          <table:table-cell table:style-name="ce2" table:formula="of:=[.F723]+[.D723]" office:value-type="float" office:value="3">
            <text:p>3</text:p>
          </table:table-cell>
          <table:table-cell table:style-name="ce2" table:formula="of:=[.G723]+[.I722]" office:value-type="float" office:value="302">
            <text:p>302</text:p>
          </table:table-cell>
          <table:table-cell table:style-name="ce2" table:formula="of:=[.H723]+[.J722]" office:value-type="float" office:value="5134">
            <text:p>5134</text:p>
          </table:table-cell>
          <table:table-cell table:formula="of:=[.J723]/444" office:value-type="float" office:value="11.5630630630631">
            <text:p>11,563</text:p>
          </table:table-cell>
          <table:table-cell table:formula="of:=([.D723]+[.C723])/4" office:value-type="float" office:value="2">
            <text:p>2,0</text:p>
          </table:table-cell>
          <table:table-cell table:style-name="ce4" table:formula="of:=[.I723]*9" office:value-type="float" office:value="2718">
            <text:p>2718,0</text:p>
          </table:table-cell>
          <table:table-cell table:style-name="ce4" table:formula="of:=9*([.J723]*0.027)" office:value-type="float" office:value="1247.562">
            <text:p>1247,6</text:p>
          </table:table-cell>
          <table:table-cell table:style-name="ce4" table:formula="of:=[.N723]*2" office:value-type="float" office:value="2495.124">
            <text:p>2495,1</text:p>
          </table:table-cell>
          <table:table-cell table:style-name="ce4" table:formula="of:=[.N723]*-1" office:value-type="float" office:value="-1247.562">
            <text:p>-1247,6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724]+[.C724]" office:value-type="float" office:value="3">
            <text:p>3</text:p>
          </table:table-cell>
          <table:table-cell table:style-name="ce2" table:formula="of:=[.F724]+[.D724]" office:value-type="float" office:value="13">
            <text:p>13</text:p>
          </table:table-cell>
          <table:table-cell table:style-name="ce2" table:formula="of:=[.G724]+[.I723]" office:value-type="float" office:value="305">
            <text:p>305</text:p>
          </table:table-cell>
          <table:table-cell table:style-name="ce2" table:formula="of:=[.H724]+[.J723]" office:value-type="float" office:value="5147">
            <text:p>5147</text:p>
          </table:table-cell>
          <table:table-cell table:formula="of:=[.J724]/444" office:value-type="float" office:value="11.5923423423423">
            <text:p>11,592</text:p>
          </table:table-cell>
          <table:table-cell table:formula="of:=([.D724]+[.C724])/4" office:value-type="float" office:value="4">
            <text:p>4,0</text:p>
          </table:table-cell>
          <table:table-cell table:style-name="ce4" table:formula="of:=[.I724]*9" office:value-type="float" office:value="2745">
            <text:p>2745,0</text:p>
          </table:table-cell>
          <table:table-cell table:style-name="ce4" table:formula="of:=9*([.J724]*0.027)" office:value-type="float" office:value="1250.721">
            <text:p>1250,7</text:p>
          </table:table-cell>
          <table:table-cell table:style-name="ce4" table:formula="of:=[.N724]*2" office:value-type="float" office:value="2501.442">
            <text:p>2501,4</text:p>
          </table:table-cell>
          <table:table-cell table:style-name="ce4" table:formula="of:=[.N724]*-1" office:value-type="float" office:value="-1250.721">
            <text:p>-1250,7</text:p>
          </table:table-cell>
        </table:table-row>
        <table:table-row table:style-name="ro1"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formula="of:=[.E725]+[.C725]" office:value-type="float" office:value="8">
            <text:p>8</text:p>
          </table:table-cell>
          <table:table-cell table:style-name="ce2" table:formula="of:=[.F725]+[.D725]" office:value-type="float" office:value="4">
            <text:p>4</text:p>
          </table:table-cell>
          <table:table-cell table:style-name="ce2" table:formula="of:=[.G725]+[.I724]" office:value-type="float" office:value="313">
            <text:p>313</text:p>
          </table:table-cell>
          <table:table-cell table:style-name="ce2" table:formula="of:=[.H725]+[.J724]" office:value-type="float" office:value="5151">
            <text:p>5151</text:p>
          </table:table-cell>
          <table:table-cell table:formula="of:=[.J725]/444" office:value-type="float" office:value="11.6013513513514">
            <text:p>11,601</text:p>
          </table:table-cell>
          <table:table-cell table:formula="of:=([.D725]+[.C725])/4" office:value-type="float" office:value="1">
            <text:p>1,0</text:p>
          </table:table-cell>
          <table:table-cell table:style-name="ce4" table:formula="of:=[.I725]*9" office:value-type="float" office:value="2817">
            <text:p>2817,0</text:p>
          </table:table-cell>
          <table:table-cell table:style-name="ce4" table:formula="of:=9*([.J725]*0.027)" office:value-type="float" office:value="1251.693">
            <text:p>1251,7</text:p>
          </table:table-cell>
          <table:table-cell table:style-name="ce4" table:formula="of:=[.N725]*2" office:value-type="float" office:value="2503.386">
            <text:p>2503,4</text:p>
          </table:table-cell>
          <table:table-cell table:style-name="ce4" table:formula="of:=[.N725]*-1" office:value-type="float" office:value="-1251.693">
            <text:p>-1251,7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26]+[.C726]" office:value-type="float" office:value="-6">
            <text:p>-6</text:p>
          </table:table-cell>
          <table:table-cell table:style-name="ce2" table:formula="of:=[.F726]+[.D726]" office:value-type="float" office:value="6">
            <text:p>6</text:p>
          </table:table-cell>
          <table:table-cell table:style-name="ce2" table:formula="of:=[.G726]+[.I725]" office:value-type="float" office:value="307">
            <text:p>307</text:p>
          </table:table-cell>
          <table:table-cell table:style-name="ce2" table:formula="of:=[.H726]+[.J725]" office:value-type="float" office:value="5157">
            <text:p>5157</text:p>
          </table:table-cell>
          <table:table-cell table:formula="of:=[.J726]/444" office:value-type="float" office:value="11.6148648648649">
            <text:p>11,615</text:p>
          </table:table-cell>
          <table:table-cell table:formula="of:=([.D726]+[.C726])/4" office:value-type="float" office:value="0">
            <text:p>0,0</text:p>
          </table:table-cell>
          <table:table-cell table:style-name="ce4" table:formula="of:=[.I726]*9" office:value-type="float" office:value="2763">
            <text:p>2763,0</text:p>
          </table:table-cell>
          <table:table-cell table:style-name="ce4" table:formula="of:=9*([.J726]*0.027)" office:value-type="float" office:value="1253.151">
            <text:p>1253,2</text:p>
          </table:table-cell>
          <table:table-cell table:style-name="ce4" table:formula="of:=[.N726]*2" office:value-type="float" office:value="2506.302">
            <text:p>2506,3</text:p>
          </table:table-cell>
          <table:table-cell table:style-name="ce4" table:formula="of:=[.N726]*-1" office:value-type="float" office:value="-1253.151">
            <text:p>-1253,2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27]+[.C727]" office:value-type="float" office:value="-6">
            <text:p>-6</text:p>
          </table:table-cell>
          <table:table-cell table:style-name="ce2" table:formula="of:=[.F727]+[.D727]" office:value-type="float" office:value="6">
            <text:p>6</text:p>
          </table:table-cell>
          <table:table-cell table:style-name="ce2" table:formula="of:=[.G727]+[.I726]" office:value-type="float" office:value="301">
            <text:p>301</text:p>
          </table:table-cell>
          <table:table-cell table:style-name="ce2" table:formula="of:=[.H727]+[.J726]" office:value-type="float" office:value="5163">
            <text:p>5163</text:p>
          </table:table-cell>
          <table:table-cell table:formula="of:=[.J727]/444" office:value-type="float" office:value="11.6283783783784">
            <text:p>11,628</text:p>
          </table:table-cell>
          <table:table-cell table:formula="of:=([.D727]+[.C727])/4" office:value-type="float" office:value="0">
            <text:p>0,0</text:p>
          </table:table-cell>
          <table:table-cell table:style-name="ce4" table:formula="of:=[.I727]*9" office:value-type="float" office:value="2709">
            <text:p>2709,0</text:p>
          </table:table-cell>
          <table:table-cell table:style-name="ce4" table:formula="of:=9*([.J727]*0.027)" office:value-type="float" office:value="1254.609">
            <text:p>1254,6</text:p>
          </table:table-cell>
          <table:table-cell table:style-name="ce4" table:formula="of:=[.N727]*2" office:value-type="float" office:value="2509.218">
            <text:p>2509,2</text:p>
          </table:table-cell>
          <table:table-cell table:style-name="ce4" table:formula="of:=[.N727]*-1" office:value-type="float" office:value="-1254.609">
            <text:p>-1254,6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28]+[.C728]" office:value-type="float" office:value="3">
            <text:p>3</text:p>
          </table:table-cell>
          <table:table-cell table:style-name="ce2" table:formula="of:=[.F728]+[.D728]" office:value-type="float" office:value="5">
            <text:p>5</text:p>
          </table:table-cell>
          <table:table-cell table:style-name="ce2" table:formula="of:=[.G728]+[.I727]" office:value-type="float" office:value="304">
            <text:p>304</text:p>
          </table:table-cell>
          <table:table-cell table:style-name="ce2" table:formula="of:=[.H728]+[.J727]" office:value-type="float" office:value="5168">
            <text:p>5168</text:p>
          </table:table-cell>
          <table:table-cell table:formula="of:=[.J728]/444" office:value-type="float" office:value="11.6396396396396">
            <text:p>11,640</text:p>
          </table:table-cell>
          <table:table-cell table:formula="of:=([.D728]+[.C728])/4" office:value-type="float" office:value="2">
            <text:p>2,0</text:p>
          </table:table-cell>
          <table:table-cell table:style-name="ce4" table:formula="of:=[.I728]*9" office:value-type="float" office:value="2736">
            <text:p>2736,0</text:p>
          </table:table-cell>
          <table:table-cell table:style-name="ce4" table:formula="of:=9*([.J728]*0.027)" office:value-type="float" office:value="1255.824">
            <text:p>1255,8</text:p>
          </table:table-cell>
          <table:table-cell table:style-name="ce4" table:formula="of:=[.N728]*2" office:value-type="float" office:value="2511.648">
            <text:p>2511,6</text:p>
          </table:table-cell>
          <table:table-cell table:style-name="ce4" table:formula="of:=[.N728]*-1" office:value-type="float" office:value="-1255.824">
            <text:p>-1255,8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729]+[.C729]" office:value-type="float" office:value="3">
            <text:p>3</text:p>
          </table:table-cell>
          <table:table-cell table:style-name="ce2" table:formula="of:=[.F729]+[.D729]" office:value-type="float" office:value="9">
            <text:p>9</text:p>
          </table:table-cell>
          <table:table-cell table:style-name="ce2" table:formula="of:=[.G729]+[.I728]" office:value-type="float" office:value="307">
            <text:p>307</text:p>
          </table:table-cell>
          <table:table-cell table:style-name="ce2" table:formula="of:=[.H729]+[.J728]" office:value-type="float" office:value="5177">
            <text:p>5177</text:p>
          </table:table-cell>
          <table:table-cell table:formula="of:=[.J729]/444" office:value-type="float" office:value="11.6599099099099">
            <text:p>11,660</text:p>
          </table:table-cell>
          <table:table-cell table:formula="of:=([.D729]+[.C729])/4" office:value-type="float" office:value="3">
            <text:p>3,0</text:p>
          </table:table-cell>
          <table:table-cell table:style-name="ce4" table:formula="of:=[.I729]*9" office:value-type="float" office:value="2763">
            <text:p>2763,0</text:p>
          </table:table-cell>
          <table:table-cell table:style-name="ce4" table:formula="of:=9*([.J729]*0.027)" office:value-type="float" office:value="1258.011">
            <text:p>1258,0</text:p>
          </table:table-cell>
          <table:table-cell table:style-name="ce4" table:formula="of:=[.N729]*2" office:value-type="float" office:value="2516.022">
            <text:p>2516,0</text:p>
          </table:table-cell>
          <table:table-cell table:style-name="ce4" table:formula="of:=[.N729]*-1" office:value-type="float" office:value="-1258.011">
            <text:p>-1258,0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30]+[.C730]" office:value-type="float" office:value="-6">
            <text:p>-6</text:p>
          </table:table-cell>
          <table:table-cell table:style-name="ce2" table:formula="of:=[.F730]+[.D730]" office:value-type="float" office:value="6">
            <text:p>6</text:p>
          </table:table-cell>
          <table:table-cell table:style-name="ce2" table:formula="of:=[.G730]+[.I729]" office:value-type="float" office:value="301">
            <text:p>301</text:p>
          </table:table-cell>
          <table:table-cell table:style-name="ce2" table:formula="of:=[.H730]+[.J729]" office:value-type="float" office:value="5183">
            <text:p>5183</text:p>
          </table:table-cell>
          <table:table-cell table:formula="of:=[.J730]/444" office:value-type="float" office:value="11.6734234234234">
            <text:p>11,673</text:p>
          </table:table-cell>
          <table:table-cell table:formula="of:=([.D730]+[.C730])/4" office:value-type="float" office:value="0">
            <text:p>0,0</text:p>
          </table:table-cell>
          <table:table-cell table:style-name="ce4" table:formula="of:=[.I730]*9" office:value-type="float" office:value="2709">
            <text:p>2709,0</text:p>
          </table:table-cell>
          <table:table-cell table:style-name="ce4" table:formula="of:=9*([.J730]*0.027)" office:value-type="float" office:value="1259.469">
            <text:p>1259,5</text:p>
          </table:table-cell>
          <table:table-cell table:style-name="ce4" table:formula="of:=[.N730]*2" office:value-type="float" office:value="2518.938">
            <text:p>2518,9</text:p>
          </table:table-cell>
          <table:table-cell table:style-name="ce4" table:formula="of:=[.N730]*-1" office:value-type="float" office:value="-1259.469">
            <text:p>-1259,5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31]+[.C731]" office:value-type="float" office:value="-6">
            <text:p>-6</text:p>
          </table:table-cell>
          <table:table-cell table:style-name="ce2" table:formula="of:=[.F731]+[.D731]" office:value-type="float" office:value="6">
            <text:p>6</text:p>
          </table:table-cell>
          <table:table-cell table:style-name="ce2" table:formula="of:=[.G731]+[.I730]" office:value-type="float" office:value="295">
            <text:p>295</text:p>
          </table:table-cell>
          <table:table-cell table:style-name="ce2" table:formula="of:=[.H731]+[.J730]" office:value-type="float" office:value="5189">
            <text:p>5189</text:p>
          </table:table-cell>
          <table:table-cell table:formula="of:=[.J731]/444" office:value-type="float" office:value="11.6869369369369">
            <text:p>11,687</text:p>
          </table:table-cell>
          <table:table-cell table:formula="of:=([.D731]+[.C731])/4" office:value-type="float" office:value="0">
            <text:p>0,0</text:p>
          </table:table-cell>
          <table:table-cell table:style-name="ce4" table:formula="of:=[.I731]*9" office:value-type="float" office:value="2655">
            <text:p>2655,0</text:p>
          </table:table-cell>
          <table:table-cell table:style-name="ce4" table:formula="of:=9*([.J731]*0.027)" office:value-type="float" office:value="1260.927">
            <text:p>1260,9</text:p>
          </table:table-cell>
          <table:table-cell table:style-name="ce4" table:formula="of:=[.N731]*2" office:value-type="float" office:value="2521.854">
            <text:p>2521,9</text:p>
          </table:table-cell>
          <table:table-cell table:style-name="ce4" table:formula="of:=[.N731]*-1" office:value-type="float" office:value="-1260.927">
            <text:p>-1260,9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style-name="ce2" table:formula="of:=[.E732]+[.C732]" office:value-type="float" office:value="5">
            <text:p>5</text:p>
          </table:table-cell>
          <table:table-cell table:style-name="ce2" table:formula="of:=[.F732]+[.D732]" office:value-type="float" office:value="39">
            <text:p>39</text:p>
          </table:table-cell>
          <table:table-cell table:style-name="ce2" table:formula="of:=[.G732]+[.I731]" office:value-type="float" office:value="300">
            <text:p>300</text:p>
          </table:table-cell>
          <table:table-cell table:style-name="ce2" table:formula="of:=[.H732]+[.J731]" office:value-type="float" office:value="5228">
            <text:p>5228</text:p>
          </table:table-cell>
          <table:table-cell table:formula="of:=[.J732]/444" office:value-type="float" office:value="11.7747747747748">
            <text:p>11,775</text:p>
          </table:table-cell>
          <table:table-cell table:formula="of:=([.D732]+[.C732])/4" office:value-type="float" office:value="11">
            <text:p>11,0</text:p>
          </table:table-cell>
          <table:table-cell table:style-name="ce4" table:formula="of:=[.I732]*9" office:value-type="float" office:value="2700">
            <text:p>2700,0</text:p>
          </table:table-cell>
          <table:table-cell table:style-name="ce4" table:formula="of:=9*([.J732]*0.027)" office:value-type="float" office:value="1270.404">
            <text:p>1270,4</text:p>
          </table:table-cell>
          <table:table-cell table:style-name="ce4" table:formula="of:=[.N732]*2" office:value-type="float" office:value="2540.808">
            <text:p>2540,8</text:p>
          </table:table-cell>
          <table:table-cell table:style-name="ce4" table:formula="of:=[.N732]*-1" office:value-type="float" office:value="-1270.404">
            <text:p>-1270,4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733]+[.C733]" office:value-type="float" office:value="-6">
            <text:p>-6</text:p>
          </table:table-cell>
          <table:table-cell table:style-name="ce2" table:formula="of:=[.F733]+[.D733]" office:value-type="float" office:value="10">
            <text:p>10</text:p>
          </table:table-cell>
          <table:table-cell table:style-name="ce2" table:formula="of:=[.G733]+[.I732]" office:value-type="float" office:value="294">
            <text:p>294</text:p>
          </table:table-cell>
          <table:table-cell table:style-name="ce2" table:formula="of:=[.H733]+[.J732]" office:value-type="float" office:value="5238">
            <text:p>5238</text:p>
          </table:table-cell>
          <table:table-cell table:formula="of:=[.J733]/444" office:value-type="float" office:value="11.7972972972973">
            <text:p>11,797</text:p>
          </table:table-cell>
          <table:table-cell table:formula="of:=([.D733]+[.C733])/4" office:value-type="float" office:value="1">
            <text:p>1,0</text:p>
          </table:table-cell>
          <table:table-cell table:style-name="ce4" table:formula="of:=[.I733]*9" office:value-type="float" office:value="2646">
            <text:p>2646,0</text:p>
          </table:table-cell>
          <table:table-cell table:style-name="ce4" table:formula="of:=9*([.J733]*0.027)" office:value-type="float" office:value="1272.834">
            <text:p>1272,8</text:p>
          </table:table-cell>
          <table:table-cell table:style-name="ce4" table:formula="of:=[.N733]*2" office:value-type="float" office:value="2545.668">
            <text:p>2545,7</text:p>
          </table:table-cell>
          <table:table-cell table:style-name="ce4" table:formula="of:=[.N733]*-1" office:value-type="float" office:value="-1272.834">
            <text:p>-1272,8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34]+[.C734]" office:value-type="float" office:value="5">
            <text:p>5</text:p>
          </table:table-cell>
          <table:table-cell table:style-name="ce2" table:formula="of:=[.F734]+[.D734]" office:value-type="float" office:value="3">
            <text:p>3</text:p>
          </table:table-cell>
          <table:table-cell table:style-name="ce2" table:formula="of:=[.G734]+[.I733]" office:value-type="float" office:value="299">
            <text:p>299</text:p>
          </table:table-cell>
          <table:table-cell table:style-name="ce2" table:formula="of:=[.H734]+[.J733]" office:value-type="float" office:value="5241">
            <text:p>5241</text:p>
          </table:table-cell>
          <table:table-cell table:formula="of:=[.J734]/444" office:value-type="float" office:value="11.8040540540541">
            <text:p>11,804</text:p>
          </table:table-cell>
          <table:table-cell table:formula="of:=([.D734]+[.C734])/4" office:value-type="float" office:value="1">
            <text:p>1,0</text:p>
          </table:table-cell>
          <table:table-cell table:style-name="ce4" table:formula="of:=[.I734]*9" office:value-type="float" office:value="2691">
            <text:p>2691,0</text:p>
          </table:table-cell>
          <table:table-cell table:style-name="ce4" table:formula="of:=9*([.J734]*0.027)" office:value-type="float" office:value="1273.563">
            <text:p>1273,6</text:p>
          </table:table-cell>
          <table:table-cell table:style-name="ce4" table:formula="of:=[.N734]*2" office:value-type="float" office:value="2547.126">
            <text:p>2547,1</text:p>
          </table:table-cell>
          <table:table-cell table:style-name="ce4" table:formula="of:=[.N734]*-1" office:value-type="float" office:value="-1273.563">
            <text:p>-1273,6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2" table:formula="of:=[.E735]+[.C735]" office:value-type="float" office:value="5">
            <text:p>5</text:p>
          </table:table-cell>
          <table:table-cell table:style-name="ce2" table:formula="of:=[.F735]+[.D735]" office:value-type="float" office:value="11">
            <text:p>11</text:p>
          </table:table-cell>
          <table:table-cell table:style-name="ce2" table:formula="of:=[.G735]+[.I734]" office:value-type="float" office:value="304">
            <text:p>304</text:p>
          </table:table-cell>
          <table:table-cell table:style-name="ce2" table:formula="of:=[.H735]+[.J734]" office:value-type="float" office:value="5252">
            <text:p>5252</text:p>
          </table:table-cell>
          <table:table-cell table:formula="of:=[.J735]/444" office:value-type="float" office:value="11.8288288288288">
            <text:p>11,829</text:p>
          </table:table-cell>
          <table:table-cell table:formula="of:=([.D735]+[.C735])/4" office:value-type="float" office:value="4">
            <text:p>4,0</text:p>
          </table:table-cell>
          <table:table-cell table:style-name="ce4" table:formula="of:=[.I735]*9" office:value-type="float" office:value="2736">
            <text:p>2736,0</text:p>
          </table:table-cell>
          <table:table-cell table:style-name="ce4" table:formula="of:=9*([.J735]*0.027)" office:value-type="float" office:value="1276.236">
            <text:p>1276,2</text:p>
          </table:table-cell>
          <table:table-cell table:style-name="ce4" table:formula="of:=[.N735]*2" office:value-type="float" office:value="2552.472">
            <text:p>2552,5</text:p>
          </table:table-cell>
          <table:table-cell table:style-name="ce4" table:formula="of:=[.N735]*-1" office:value-type="float" office:value="-1276.236">
            <text:p>-1276,2</text:p>
          </table:table-cell>
        </table:table-row>
        <table:table-row table:style-name="ro1"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" table:formula="of:=[.E736]+[.C736]" office:value-type="float" office:value="11">
            <text:p>11</text:p>
          </table:table-cell>
          <table:table-cell table:style-name="ce2" table:formula="of:=[.F736]+[.D736]" office:value-type="float" office:value="5">
            <text:p>5</text:p>
          </table:table-cell>
          <table:table-cell table:style-name="ce2" table:formula="of:=[.G736]+[.I735]" office:value-type="float" office:value="315">
            <text:p>315</text:p>
          </table:table-cell>
          <table:table-cell table:style-name="ce2" table:formula="of:=[.H736]+[.J735]" office:value-type="float" office:value="5257">
            <text:p>5257</text:p>
          </table:table-cell>
          <table:table-cell table:formula="of:=[.J736]/444" office:value-type="float" office:value="11.8400900900901">
            <text:p>11,840</text:p>
          </table:table-cell>
          <table:table-cell table:formula="of:=([.D736]+[.C736])/4" office:value-type="float" office:value="1">
            <text:p>1,0</text:p>
          </table:table-cell>
          <table:table-cell table:style-name="ce4" table:formula="of:=[.I736]*9" office:value-type="float" office:value="2835">
            <text:p>2835,0</text:p>
          </table:table-cell>
          <table:table-cell table:style-name="ce4" table:formula="of:=9*([.J736]*0.027)" office:value-type="float" office:value="1277.451">
            <text:p>1277,5</text:p>
          </table:table-cell>
          <table:table-cell table:style-name="ce4" table:formula="of:=[.N736]*2" office:value-type="float" office:value="2554.902">
            <text:p>2554,9</text:p>
          </table:table-cell>
          <table:table-cell table:style-name="ce4" table:formula="of:=[.N736]*-1" office:value-type="float" office:value="-1277.451">
            <text:p>-1277,5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37]+[.C737]" office:value-type="float" office:value="4">
            <text:p>4</text:p>
          </table:table-cell>
          <table:table-cell table:style-name="ce2" table:formula="of:=[.F737]+[.D737]" office:value-type="float" office:value="4">
            <text:p>4</text:p>
          </table:table-cell>
          <table:table-cell table:style-name="ce2" table:formula="of:=[.G737]+[.I736]" office:value-type="float" office:value="319">
            <text:p>319</text:p>
          </table:table-cell>
          <table:table-cell table:style-name="ce2" table:formula="of:=[.H737]+[.J736]" office:value-type="float" office:value="5261">
            <text:p>5261</text:p>
          </table:table-cell>
          <table:table-cell table:formula="of:=[.J737]/444" office:value-type="float" office:value="11.8490990990991">
            <text:p>11,849</text:p>
          </table:table-cell>
          <table:table-cell table:formula="of:=([.D737]+[.C737])/4" office:value-type="float" office:value="2">
            <text:p>2,0</text:p>
          </table:table-cell>
          <table:table-cell table:style-name="ce4" table:formula="of:=[.I737]*9" office:value-type="float" office:value="2871">
            <text:p>2871,0</text:p>
          </table:table-cell>
          <table:table-cell table:style-name="ce4" table:formula="of:=9*([.J737]*0.027)" office:value-type="float" office:value="1278.423">
            <text:p>1278,4</text:p>
          </table:table-cell>
          <table:table-cell table:style-name="ce4" table:formula="of:=[.N737]*2" office:value-type="float" office:value="2556.846">
            <text:p>2556,8</text:p>
          </table:table-cell>
          <table:table-cell table:style-name="ce4" table:formula="of:=[.N737]*-1" office:value-type="float" office:value="-1278.423">
            <text:p>-1278,4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38]+[.C738]" office:value-type="float" office:value="4">
            <text:p>4</text:p>
          </table:table-cell>
          <table:table-cell table:style-name="ce2" table:formula="of:=[.F738]+[.D738]" office:value-type="float" office:value="4">
            <text:p>4</text:p>
          </table:table-cell>
          <table:table-cell table:style-name="ce2" table:formula="of:=[.G738]+[.I737]" office:value-type="float" office:value="323">
            <text:p>323</text:p>
          </table:table-cell>
          <table:table-cell table:style-name="ce2" table:formula="of:=[.H738]+[.J737]" office:value-type="float" office:value="5265">
            <text:p>5265</text:p>
          </table:table-cell>
          <table:table-cell table:formula="of:=[.J738]/444" office:value-type="float" office:value="11.8581081081081">
            <text:p>11,858</text:p>
          </table:table-cell>
          <table:table-cell table:formula="of:=([.D738]+[.C738])/4" office:value-type="float" office:value="2">
            <text:p>2,0</text:p>
          </table:table-cell>
          <table:table-cell table:style-name="ce4" table:formula="of:=[.I738]*9" office:value-type="float" office:value="2907">
            <text:p>2907,0</text:p>
          </table:table-cell>
          <table:table-cell table:style-name="ce4" table:formula="of:=9*([.J738]*0.027)" office:value-type="float" office:value="1279.395">
            <text:p>1279,4</text:p>
          </table:table-cell>
          <table:table-cell table:style-name="ce4" table:formula="of:=[.N738]*2" office:value-type="float" office:value="2558.79">
            <text:p>2558,8</text:p>
          </table:table-cell>
          <table:table-cell table:style-name="ce4" table:formula="of:=[.N738]*-1" office:value-type="float" office:value="-1279.395">
            <text:p>-1279,4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739]+[.C739]" office:value-type="float" office:value="-6">
            <text:p>-6</text:p>
          </table:table-cell>
          <table:table-cell table:style-name="ce2" table:formula="of:=[.F739]+[.D739]" office:value-type="float" office:value="14">
            <text:p>14</text:p>
          </table:table-cell>
          <table:table-cell table:style-name="ce2" table:formula="of:=[.G739]+[.I738]" office:value-type="float" office:value="317">
            <text:p>317</text:p>
          </table:table-cell>
          <table:table-cell table:style-name="ce2" table:formula="of:=[.H739]+[.J738]" office:value-type="float" office:value="5279">
            <text:p>5279</text:p>
          </table:table-cell>
          <table:table-cell table:formula="of:=[.J739]/444" office:value-type="float" office:value="11.8896396396396">
            <text:p>11,890</text:p>
          </table:table-cell>
          <table:table-cell table:formula="of:=([.D739]+[.C739])/4" office:value-type="float" office:value="2">
            <text:p>2,0</text:p>
          </table:table-cell>
          <table:table-cell table:style-name="ce4" table:formula="of:=[.I739]*9" office:value-type="float" office:value="2853">
            <text:p>2853,0</text:p>
          </table:table-cell>
          <table:table-cell table:style-name="ce4" table:formula="of:=9*([.J739]*0.027)" office:value-type="float" office:value="1282.797">
            <text:p>1282,8</text:p>
          </table:table-cell>
          <table:table-cell table:style-name="ce4" table:formula="of:=[.N739]*2" office:value-type="float" office:value="2565.594">
            <text:p>2565,6</text:p>
          </table:table-cell>
          <table:table-cell table:style-name="ce4" table:formula="of:=[.N739]*-1" office:value-type="float" office:value="-1282.797">
            <text:p>-1282,8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40]+[.C740]" office:value-type="float" office:value="2">
            <text:p>2</text:p>
          </table:table-cell>
          <table:table-cell table:style-name="ce2" table:formula="of:=[.F740]+[.D740]" office:value-type="float" office:value="2">
            <text:p>2</text:p>
          </table:table-cell>
          <table:table-cell table:style-name="ce2" table:formula="of:=[.G740]+[.I739]" office:value-type="float" office:value="319">
            <text:p>319</text:p>
          </table:table-cell>
          <table:table-cell table:style-name="ce2" table:formula="of:=[.H740]+[.J739]" office:value-type="float" office:value="5281">
            <text:p>5281</text:p>
          </table:table-cell>
          <table:table-cell table:formula="of:=[.J740]/444" office:value-type="float" office:value="11.8941441441441">
            <text:p>11,894</text:p>
          </table:table-cell>
          <table:table-cell table:formula="of:=([.D740]+[.C740])/4" office:value-type="float" office:value="1">
            <text:p>1,0</text:p>
          </table:table-cell>
          <table:table-cell table:style-name="ce4" table:formula="of:=[.I740]*9" office:value-type="float" office:value="2871">
            <text:p>2871,0</text:p>
          </table:table-cell>
          <table:table-cell table:style-name="ce4" table:formula="of:=9*([.J740]*0.027)" office:value-type="float" office:value="1283.283">
            <text:p>1283,3</text:p>
          </table:table-cell>
          <table:table-cell table:style-name="ce4" table:formula="of:=[.N740]*2" office:value-type="float" office:value="2566.566">
            <text:p>2566,6</text:p>
          </table:table-cell>
          <table:table-cell table:style-name="ce4" table:formula="of:=[.N740]*-1" office:value-type="float" office:value="-1283.283">
            <text:p>-1283,3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41]+[.C741]" office:value-type="float" office:value="2">
            <text:p>2</text:p>
          </table:table-cell>
          <table:table-cell table:style-name="ce2" table:formula="of:=[.F741]+[.D741]" office:value-type="float" office:value="2">
            <text:p>2</text:p>
          </table:table-cell>
          <table:table-cell table:style-name="ce2" table:formula="of:=[.G741]+[.I740]" office:value-type="float" office:value="321">
            <text:p>321</text:p>
          </table:table-cell>
          <table:table-cell table:style-name="ce2" table:formula="of:=[.H741]+[.J740]" office:value-type="float" office:value="5283">
            <text:p>5283</text:p>
          </table:table-cell>
          <table:table-cell table:formula="of:=[.J741]/444" office:value-type="float" office:value="11.8986486486486">
            <text:p>11,899</text:p>
          </table:table-cell>
          <table:table-cell table:formula="of:=([.D741]+[.C741])/4" office:value-type="float" office:value="1">
            <text:p>1,0</text:p>
          </table:table-cell>
          <table:table-cell table:style-name="ce4" table:formula="of:=[.I741]*9" office:value-type="float" office:value="2889">
            <text:p>2889,0</text:p>
          </table:table-cell>
          <table:table-cell table:style-name="ce4" table:formula="of:=9*([.J741]*0.027)" office:value-type="float" office:value="1283.769">
            <text:p>1283,8</text:p>
          </table:table-cell>
          <table:table-cell table:style-name="ce4" table:formula="of:=[.N741]*2" office:value-type="float" office:value="2567.538">
            <text:p>2567,5</text:p>
          </table:table-cell>
          <table:table-cell table:style-name="ce4" table:formula="of:=[.N741]*-1" office:value-type="float" office:value="-1283.769">
            <text:p>-1283,8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42]+[.C742]" office:value-type="float" office:value="-6">
            <text:p>-6</text:p>
          </table:table-cell>
          <table:table-cell table:style-name="ce2" table:formula="of:=[.F742]+[.D742]" office:value-type="float" office:value="6">
            <text:p>6</text:p>
          </table:table-cell>
          <table:table-cell table:style-name="ce2" table:formula="of:=[.G742]+[.I741]" office:value-type="float" office:value="315">
            <text:p>315</text:p>
          </table:table-cell>
          <table:table-cell table:style-name="ce2" table:formula="of:=[.H742]+[.J741]" office:value-type="float" office:value="5289">
            <text:p>5289</text:p>
          </table:table-cell>
          <table:table-cell table:formula="of:=[.J742]/444" office:value-type="float" office:value="11.9121621621622">
            <text:p>11,912</text:p>
          </table:table-cell>
          <table:table-cell table:formula="of:=([.D742]+[.C742])/4" office:value-type="float" office:value="0">
            <text:p>0,0</text:p>
          </table:table-cell>
          <table:table-cell table:style-name="ce4" table:formula="of:=[.I742]*9" office:value-type="float" office:value="2835">
            <text:p>2835,0</text:p>
          </table:table-cell>
          <table:table-cell table:style-name="ce4" table:formula="of:=9*([.J742]*0.027)" office:value-type="float" office:value="1285.227">
            <text:p>1285,2</text:p>
          </table:table-cell>
          <table:table-cell table:style-name="ce4" table:formula="of:=[.N742]*2" office:value-type="float" office:value="2570.454">
            <text:p>2570,5</text:p>
          </table:table-cell>
          <table:table-cell table:style-name="ce4" table:formula="of:=[.N742]*-1" office:value-type="float" office:value="-1285.227">
            <text:p>-1285,2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743]+[.C743]" office:value-type="float" office:value="3">
            <text:p>3</text:p>
          </table:table-cell>
          <table:table-cell table:style-name="ce2" table:formula="of:=[.F743]+[.D743]" office:value-type="float" office:value="9">
            <text:p>9</text:p>
          </table:table-cell>
          <table:table-cell table:style-name="ce2" table:formula="of:=[.G743]+[.I742]" office:value-type="float" office:value="318">
            <text:p>318</text:p>
          </table:table-cell>
          <table:table-cell table:style-name="ce2" table:formula="of:=[.H743]+[.J742]" office:value-type="float" office:value="5298">
            <text:p>5298</text:p>
          </table:table-cell>
          <table:table-cell table:formula="of:=[.J743]/444" office:value-type="float" office:value="11.9324324324324">
            <text:p>11,932</text:p>
          </table:table-cell>
          <table:table-cell table:formula="of:=([.D743]+[.C743])/4" office:value-type="float" office:value="3">
            <text:p>3,0</text:p>
          </table:table-cell>
          <table:table-cell table:style-name="ce4" table:formula="of:=[.I743]*9" office:value-type="float" office:value="2862">
            <text:p>2862,0</text:p>
          </table:table-cell>
          <table:table-cell table:style-name="ce4" table:formula="of:=9*([.J743]*0.027)" office:value-type="float" office:value="1287.414">
            <text:p>1287,4</text:p>
          </table:table-cell>
          <table:table-cell table:style-name="ce4" table:formula="of:=[.N743]*2" office:value-type="float" office:value="2574.828">
            <text:p>2574,8</text:p>
          </table:table-cell>
          <table:table-cell table:style-name="ce4" table:formula="of:=[.N743]*-1" office:value-type="float" office:value="-1287.414">
            <text:p>-1287,4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744]+[.C744]" office:value-type="float" office:value="-6">
            <text:p>-6</text:p>
          </table:table-cell>
          <table:table-cell table:style-name="ce2" table:formula="of:=[.F744]+[.D744]" office:value-type="float" office:value="10">
            <text:p>10</text:p>
          </table:table-cell>
          <table:table-cell table:style-name="ce2" table:formula="of:=[.G744]+[.I743]" office:value-type="float" office:value="312">
            <text:p>312</text:p>
          </table:table-cell>
          <table:table-cell table:style-name="ce2" table:formula="of:=[.H744]+[.J743]" office:value-type="float" office:value="5308">
            <text:p>5308</text:p>
          </table:table-cell>
          <table:table-cell table:formula="of:=[.J744]/444" office:value-type="float" office:value="11.954954954955">
            <text:p>11,955</text:p>
          </table:table-cell>
          <table:table-cell table:formula="of:=([.D744]+[.C744])/4" office:value-type="float" office:value="1">
            <text:p>1,0</text:p>
          </table:table-cell>
          <table:table-cell table:style-name="ce4" table:formula="of:=[.I744]*9" office:value-type="float" office:value="2808">
            <text:p>2808,0</text:p>
          </table:table-cell>
          <table:table-cell table:style-name="ce4" table:formula="of:=9*([.J744]*0.027)" office:value-type="float" office:value="1289.844">
            <text:p>1289,8</text:p>
          </table:table-cell>
          <table:table-cell table:style-name="ce4" table:formula="of:=[.N744]*2" office:value-type="float" office:value="2579.688">
            <text:p>2579,7</text:p>
          </table:table-cell>
          <table:table-cell table:style-name="ce4" table:formula="of:=[.N744]*-1" office:value-type="float" office:value="-1289.844">
            <text:p>-1289,8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45]+[.C745]" office:value-type="float" office:value="-6">
            <text:p>-6</text:p>
          </table:table-cell>
          <table:table-cell table:style-name="ce2" table:formula="of:=[.F745]+[.D745]" office:value-type="float" office:value="6">
            <text:p>6</text:p>
          </table:table-cell>
          <table:table-cell table:style-name="ce2" table:formula="of:=[.G745]+[.I744]" office:value-type="float" office:value="306">
            <text:p>306</text:p>
          </table:table-cell>
          <table:table-cell table:style-name="ce2" table:formula="of:=[.H745]+[.J744]" office:value-type="float" office:value="5314">
            <text:p>5314</text:p>
          </table:table-cell>
          <table:table-cell table:formula="of:=[.J745]/444" office:value-type="float" office:value="11.9684684684685">
            <text:p>11,968</text:p>
          </table:table-cell>
          <table:table-cell table:formula="of:=([.D745]+[.C745])/4" office:value-type="float" office:value="0">
            <text:p>0,0</text:p>
          </table:table-cell>
          <table:table-cell table:style-name="ce4" table:formula="of:=[.I745]*9" office:value-type="float" office:value="2754">
            <text:p>2754,0</text:p>
          </table:table-cell>
          <table:table-cell table:style-name="ce4" table:formula="of:=9*([.J745]*0.027)" office:value-type="float" office:value="1291.302">
            <text:p>1291,3</text:p>
          </table:table-cell>
          <table:table-cell table:style-name="ce4" table:formula="of:=[.N745]*2" office:value-type="float" office:value="2582.604">
            <text:p>2582,6</text:p>
          </table:table-cell>
          <table:table-cell table:style-name="ce4" table:formula="of:=[.N745]*-1" office:value-type="float" office:value="-1291.302">
            <text:p>-1291,3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746]+[.C746]" office:value-type="float" office:value="-6">
            <text:p>-6</text:p>
          </table:table-cell>
          <table:table-cell table:style-name="ce2" table:formula="of:=[.F746]+[.D746]" office:value-type="float" office:value="14">
            <text:p>14</text:p>
          </table:table-cell>
          <table:table-cell table:style-name="ce2" table:formula="of:=[.G746]+[.I745]" office:value-type="float" office:value="300">
            <text:p>300</text:p>
          </table:table-cell>
          <table:table-cell table:style-name="ce2" table:formula="of:=[.H746]+[.J745]" office:value-type="float" office:value="5328">
            <text:p>5328</text:p>
          </table:table-cell>
          <table:table-cell table:formula="of:=[.J746]/444" office:value-type="float" office:value="12">
            <text:p>12,000</text:p>
          </table:table-cell>
          <table:table-cell table:formula="of:=([.D746]+[.C746])/4" office:value-type="float" office:value="2">
            <text:p>2,0</text:p>
          </table:table-cell>
          <table:table-cell table:style-name="ce4" table:formula="of:=[.I746]*9" office:value-type="float" office:value="2700">
            <text:p>2700,0</text:p>
          </table:table-cell>
          <table:table-cell table:style-name="ce4" table:formula="of:=9*([.J746]*0.027)" office:value-type="float" office:value="1294.704">
            <text:p>1294,7</text:p>
          </table:table-cell>
          <table:table-cell table:style-name="ce4" table:formula="of:=[.N746]*2" office:value-type="float" office:value="2589.408">
            <text:p>2589,4</text:p>
          </table:table-cell>
          <table:table-cell table:style-name="ce4" table:formula="of:=[.N746]*-1" office:value-type="float" office:value="-1294.704">
            <text:p>-1294,7</text:p>
          </table:table-cell>
        </table:table-row>
        <table:table-row table:style-name="ro1"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47]+[.C747]" office:value-type="float" office:value="3">
            <text:p>3</text:p>
          </table:table-cell>
          <table:table-cell table:style-name="ce2" table:formula="of:=[.F747]+[.D747]" office:value-type="float" office:value="5">
            <text:p>5</text:p>
          </table:table-cell>
          <table:table-cell table:style-name="ce2" table:formula="of:=[.G747]+[.I746]" office:value-type="float" office:value="303">
            <text:p>303</text:p>
          </table:table-cell>
          <table:table-cell table:style-name="ce2" table:formula="of:=[.H747]+[.J746]" office:value-type="float" office:value="5333">
            <text:p>5333</text:p>
          </table:table-cell>
          <table:table-cell table:formula="of:=[.J747]/444" office:value-type="float" office:value="12.0112612612613">
            <text:p>12,011</text:p>
          </table:table-cell>
          <table:table-cell table:formula="of:=([.D747]+[.C747])/4" office:value-type="float" office:value="2">
            <text:p>2,0</text:p>
          </table:table-cell>
          <table:table-cell table:style-name="ce4" table:formula="of:=[.I747]*9" office:value-type="float" office:value="2727">
            <text:p>2727,0</text:p>
          </table:table-cell>
          <table:table-cell table:style-name="ce4" table:formula="of:=9*([.J747]*0.027)" office:value-type="float" office:value="1295.919">
            <text:p>1295,9</text:p>
          </table:table-cell>
          <table:table-cell table:style-name="ce4" table:formula="of:=[.N747]*2" office:value-type="float" office:value="2591.838">
            <text:p>2591,8</text:p>
          </table:table-cell>
          <table:table-cell table:style-name="ce4" table:formula="of:=[.N747]*-1" office:value-type="float" office:value="-1295.919">
            <text:p>-1295,9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48]+[.C748]" office:value-type="float" office:value="4">
            <text:p>4</text:p>
          </table:table-cell>
          <table:table-cell table:style-name="ce2" table:formula="of:=[.F748]+[.D748]" office:value-type="float" office:value="4">
            <text:p>4</text:p>
          </table:table-cell>
          <table:table-cell table:style-name="ce2" table:formula="of:=[.G748]+[.I747]" office:value-type="float" office:value="307">
            <text:p>307</text:p>
          </table:table-cell>
          <table:table-cell table:style-name="ce2" table:formula="of:=[.H748]+[.J747]" office:value-type="float" office:value="5337">
            <text:p>5337</text:p>
          </table:table-cell>
          <table:table-cell table:formula="of:=[.J748]/444" office:value-type="float" office:value="12.0202702702703">
            <text:p>12,020</text:p>
          </table:table-cell>
          <table:table-cell table:formula="of:=([.D748]+[.C748])/4" office:value-type="float" office:value="2">
            <text:p>2,0</text:p>
          </table:table-cell>
          <table:table-cell table:style-name="ce4" table:formula="of:=[.I748]*9" office:value-type="float" office:value="2763">
            <text:p>2763,0</text:p>
          </table:table-cell>
          <table:table-cell table:style-name="ce4" table:formula="of:=9*([.J748]*0.027)" office:value-type="float" office:value="1296.891">
            <text:p>1296,9</text:p>
          </table:table-cell>
          <table:table-cell table:style-name="ce4" table:formula="of:=[.N748]*2" office:value-type="float" office:value="2593.782">
            <text:p>2593,8</text:p>
          </table:table-cell>
          <table:table-cell table:style-name="ce4" table:formula="of:=[.N748]*-1" office:value-type="float" office:value="-1296.891">
            <text:p>-1296,9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749]+[.C749]" office:value-type="float" office:value="3">
            <text:p>3</text:p>
          </table:table-cell>
          <table:table-cell table:style-name="ce2" table:formula="of:=[.F749]+[.D749]" office:value-type="float" office:value="9">
            <text:p>9</text:p>
          </table:table-cell>
          <table:table-cell table:style-name="ce2" table:formula="of:=[.G749]+[.I748]" office:value-type="float" office:value="310">
            <text:p>310</text:p>
          </table:table-cell>
          <table:table-cell table:style-name="ce2" table:formula="of:=[.H749]+[.J748]" office:value-type="float" office:value="5346">
            <text:p>5346</text:p>
          </table:table-cell>
          <table:table-cell table:formula="of:=[.J749]/444" office:value-type="float" office:value="12.0405405405405">
            <text:p>12,041</text:p>
          </table:table-cell>
          <table:table-cell table:formula="of:=([.D749]+[.C749])/4" office:value-type="float" office:value="3">
            <text:p>3,0</text:p>
          </table:table-cell>
          <table:table-cell table:style-name="ce4" table:formula="of:=[.I749]*9" office:value-type="float" office:value="2790">
            <text:p>2790,0</text:p>
          </table:table-cell>
          <table:table-cell table:style-name="ce4" table:formula="of:=9*([.J749]*0.027)" office:value-type="float" office:value="1299.078">
            <text:p>1299,1</text:p>
          </table:table-cell>
          <table:table-cell table:style-name="ce4" table:formula="of:=[.N749]*2" office:value-type="float" office:value="2598.156">
            <text:p>2598,2</text:p>
          </table:table-cell>
          <table:table-cell table:style-name="ce4" table:formula="of:=[.N749]*-1" office:value-type="float" office:value="-1299.078">
            <text:p>-1299,1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50]+[.C750]" office:value-type="float" office:value="-6">
            <text:p>-6</text:p>
          </table:table-cell>
          <table:table-cell table:style-name="ce2" table:formula="of:=[.F750]+[.D750]" office:value-type="float" office:value="6">
            <text:p>6</text:p>
          </table:table-cell>
          <table:table-cell table:style-name="ce2" table:formula="of:=[.G750]+[.I749]" office:value-type="float" office:value="304">
            <text:p>304</text:p>
          </table:table-cell>
          <table:table-cell table:style-name="ce2" table:formula="of:=[.H750]+[.J749]" office:value-type="float" office:value="5352">
            <text:p>5352</text:p>
          </table:table-cell>
          <table:table-cell table:formula="of:=[.J750]/444" office:value-type="float" office:value="12.0540540540541">
            <text:p>12,054</text:p>
          </table:table-cell>
          <table:table-cell table:formula="of:=([.D750]+[.C750])/4" office:value-type="float" office:value="0">
            <text:p>0,0</text:p>
          </table:table-cell>
          <table:table-cell table:style-name="ce4" table:formula="of:=[.I750]*9" office:value-type="float" office:value="2736">
            <text:p>2736,0</text:p>
          </table:table-cell>
          <table:table-cell table:style-name="ce4" table:formula="of:=9*([.J750]*0.027)" office:value-type="float" office:value="1300.536">
            <text:p>1300,5</text:p>
          </table:table-cell>
          <table:table-cell table:style-name="ce4" table:formula="of:=[.N750]*2" office:value-type="float" office:value="2601.072">
            <text:p>2601,1</text:p>
          </table:table-cell>
          <table:table-cell table:style-name="ce4" table:formula="of:=[.N750]*-1" office:value-type="float" office:value="-1300.536">
            <text:p>-1300,5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51]+[.C751]" office:value-type="float" office:value="3">
            <text:p>3</text:p>
          </table:table-cell>
          <table:table-cell table:style-name="ce2" table:formula="of:=[.F751]+[.D751]" office:value-type="float" office:value="5">
            <text:p>5</text:p>
          </table:table-cell>
          <table:table-cell table:style-name="ce2" table:formula="of:=[.G751]+[.I750]" office:value-type="float" office:value="307">
            <text:p>307</text:p>
          </table:table-cell>
          <table:table-cell table:style-name="ce2" table:formula="of:=[.H751]+[.J750]" office:value-type="float" office:value="5357">
            <text:p>5357</text:p>
          </table:table-cell>
          <table:table-cell table:formula="of:=[.J751]/444" office:value-type="float" office:value="12.0653153153153">
            <text:p>12,065</text:p>
          </table:table-cell>
          <table:table-cell table:formula="of:=([.D751]+[.C751])/4" office:value-type="float" office:value="2">
            <text:p>2,0</text:p>
          </table:table-cell>
          <table:table-cell table:style-name="ce4" table:formula="of:=[.I751]*9" office:value-type="float" office:value="2763">
            <text:p>2763,0</text:p>
          </table:table-cell>
          <table:table-cell table:style-name="ce4" table:formula="of:=9*([.J751]*0.027)" office:value-type="float" office:value="1301.751">
            <text:p>1301,8</text:p>
          </table:table-cell>
          <table:table-cell table:style-name="ce4" table:formula="of:=[.N751]*2" office:value-type="float" office:value="2603.502">
            <text:p>2603,5</text:p>
          </table:table-cell>
          <table:table-cell table:style-name="ce4" table:formula="of:=[.N751]*-1" office:value-type="float" office:value="-1301.751">
            <text:p>-1301,8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ce2" table:formula="of:=[.E752]+[.C752]" office:value-type="float" office:value="3">
            <text:p>3</text:p>
          </table:table-cell>
          <table:table-cell table:style-name="ce2" table:formula="of:=[.F752]+[.D752]" office:value-type="float" office:value="21">
            <text:p>21</text:p>
          </table:table-cell>
          <table:table-cell table:style-name="ce2" table:formula="of:=[.G752]+[.I751]" office:value-type="float" office:value="310">
            <text:p>310</text:p>
          </table:table-cell>
          <table:table-cell table:style-name="ce2" table:formula="of:=[.H752]+[.J751]" office:value-type="float" office:value="5378">
            <text:p>5378</text:p>
          </table:table-cell>
          <table:table-cell table:formula="of:=[.J752]/444" office:value-type="float" office:value="12.1126126126126">
            <text:p>12,113</text:p>
          </table:table-cell>
          <table:table-cell table:formula="of:=([.D752]+[.C752])/4" office:value-type="float" office:value="6">
            <text:p>6,0</text:p>
          </table:table-cell>
          <table:table-cell table:style-name="ce4" table:formula="of:=[.I752]*9" office:value-type="float" office:value="2790">
            <text:p>2790,0</text:p>
          </table:table-cell>
          <table:table-cell table:style-name="ce4" table:formula="of:=9*([.J752]*0.027)" office:value-type="float" office:value="1306.854">
            <text:p>1306,9</text:p>
          </table:table-cell>
          <table:table-cell table:style-name="ce4" table:formula="of:=[.N752]*2" office:value-type="float" office:value="2613.708">
            <text:p>2613,7</text:p>
          </table:table-cell>
          <table:table-cell table:style-name="ce4" table:formula="of:=[.N752]*-1" office:value-type="float" office:value="-1306.854">
            <text:p>-1306,9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53]+[.C753]" office:value-type="float" office:value="5">
            <text:p>5</text:p>
          </table:table-cell>
          <table:table-cell table:style-name="ce2" table:formula="of:=[.F753]+[.D753]" office:value-type="float" office:value="3">
            <text:p>3</text:p>
          </table:table-cell>
          <table:table-cell table:style-name="ce2" table:formula="of:=[.G753]+[.I752]" office:value-type="float" office:value="315">
            <text:p>315</text:p>
          </table:table-cell>
          <table:table-cell table:style-name="ce2" table:formula="of:=[.H753]+[.J752]" office:value-type="float" office:value="5381">
            <text:p>5381</text:p>
          </table:table-cell>
          <table:table-cell table:formula="of:=[.J753]/444" office:value-type="float" office:value="12.1193693693694">
            <text:p>12,119</text:p>
          </table:table-cell>
          <table:table-cell table:formula="of:=([.D753]+[.C753])/4" office:value-type="float" office:value="2">
            <text:p>2,0</text:p>
          </table:table-cell>
          <table:table-cell table:style-name="ce4" table:formula="of:=[.I753]*9" office:value-type="float" office:value="2835">
            <text:p>2835,0</text:p>
          </table:table-cell>
          <table:table-cell table:style-name="ce4" table:formula="of:=9*([.J753]*0.027)" office:value-type="float" office:value="1307.583">
            <text:p>1307,6</text:p>
          </table:table-cell>
          <table:table-cell table:style-name="ce4" table:formula="of:=[.N753]*2" office:value-type="float" office:value="2615.166">
            <text:p>2615,2</text:p>
          </table:table-cell>
          <table:table-cell table:style-name="ce4" table:formula="of:=[.N753]*-1" office:value-type="float" office:value="-1307.583">
            <text:p>-1307,6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  <draw:frame table:end-cell-address="'1.1.-31.3.22-785Partien'.M774" table:end-x="0.05cm" table:end-y="0.227cm" draw:z-index="0" draw:style-name="gr1" draw:text-style-name="P1" svg:width="15.999cm" svg:height="8.999cm" svg:x="2.116cm" svg:y="0.26cm">
              <draw:object draw:notify-on-update-of-ranges="'1.1.-31.3.22-785Partien'.M1:'1.1.-31.3.22-785Partien'.M785 '1.1.-31.3.22-785Partien'.N1:'1.1.-31.3.22-785Partien'.N785 '1.1.-31.3.22-785Partien'.O1:'1.1.-31.3.22-785Partien'.O785 '1.1.-31.3.22-785Partien'.P1:'1.1.-31.3.22-785Partien'.P78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1">
            <text:p>1</text:p>
          </table:table-cell>
          <table:table-cell table:style-name="ce2" table:formula="of:=[.E754]+[.C754]" office:value-type="float" office:value="2">
            <text:p>2</text:p>
          </table:table-cell>
          <table:table-cell table:style-name="ce2" table:formula="of:=[.F754]+[.D754]" office:value-type="float" office:value="2">
            <text:p>2</text:p>
          </table:table-cell>
          <table:table-cell table:style-name="ce2" table:formula="of:=[.G754]+[.I753]" office:value-type="float" office:value="317">
            <text:p>317</text:p>
          </table:table-cell>
          <table:table-cell table:style-name="ce2" table:formula="of:=[.H754]+[.J753]" office:value-type="float" office:value="5383">
            <text:p>5383</text:p>
          </table:table-cell>
          <table:table-cell table:formula="of:=[.J754]/444" office:value-type="float" office:value="12.1238738738739">
            <text:p>12,124</text:p>
          </table:table-cell>
          <table:table-cell table:formula="of:=([.D754]+[.C754])/4" office:value-type="float" office:value="1">
            <text:p>1,0</text:p>
          </table:table-cell>
          <table:table-cell table:style-name="ce4" table:formula="of:=[.I754]*9" office:value-type="float" office:value="2853">
            <text:p>2853,0</text:p>
          </table:table-cell>
          <table:table-cell table:style-name="ce4" table:formula="of:=9*([.J754]*0.027)" office:value-type="float" office:value="1308.069">
            <text:p>1308,1</text:p>
          </table:table-cell>
          <table:table-cell table:style-name="ce4" table:formula="of:=[.N754]*2" office:value-type="float" office:value="2616.138">
            <text:p>2616,1</text:p>
          </table:table-cell>
          <table:table-cell table:style-name="ce4" table:formula="of:=[.N754]*-1" office:value-type="float" office:value="-1308.069">
            <text:p>-1308,1</text:p>
          </table:table-cell>
        </table:table-row>
        <table:table-row table:style-name="ro1"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" table:formula="of:=[.E755]+[.C755]" office:value-type="float" office:value="5">
            <text:p>5</text:p>
          </table:table-cell>
          <table:table-cell table:style-name="ce2" table:formula="of:=[.F755]+[.D755]" office:value-type="float" office:value="7">
            <text:p>7</text:p>
          </table:table-cell>
          <table:table-cell table:style-name="ce2" table:formula="of:=[.G755]+[.I754]" office:value-type="float" office:value="322">
            <text:p>322</text:p>
          </table:table-cell>
          <table:table-cell table:style-name="ce2" table:formula="of:=[.H755]+[.J754]" office:value-type="float" office:value="5390">
            <text:p>5390</text:p>
          </table:table-cell>
          <table:table-cell table:formula="of:=[.J755]/444" office:value-type="float" office:value="12.1396396396396">
            <text:p>12,140</text:p>
          </table:table-cell>
          <table:table-cell table:formula="of:=([.D755]+[.C755])/4" office:value-type="float" office:value="3">
            <text:p>3,0</text:p>
          </table:table-cell>
          <table:table-cell table:style-name="ce4" table:formula="of:=[.I755]*9" office:value-type="float" office:value="2898">
            <text:p>2898,0</text:p>
          </table:table-cell>
          <table:table-cell table:style-name="ce4" table:formula="of:=9*([.J755]*0.027)" office:value-type="float" office:value="1309.77">
            <text:p>1309,8</text:p>
          </table:table-cell>
          <table:table-cell table:style-name="ce4" table:formula="of:=[.N755]*2" office:value-type="float" office:value="2619.54">
            <text:p>2619,5</text:p>
          </table:table-cell>
          <table:table-cell table:style-name="ce4" table:formula="of:=[.N755]*-1" office:value-type="float" office:value="-1309.77">
            <text:p>-1309,8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56]+[.C756]" office:value-type="float" office:value="-6">
            <text:p>-6</text:p>
          </table:table-cell>
          <table:table-cell table:style-name="ce2" table:formula="of:=[.F756]+[.D756]" office:value-type="float" office:value="6">
            <text:p>6</text:p>
          </table:table-cell>
          <table:table-cell table:style-name="ce2" table:formula="of:=[.G756]+[.I755]" office:value-type="float" office:value="316">
            <text:p>316</text:p>
          </table:table-cell>
          <table:table-cell table:style-name="ce2" table:formula="of:=[.H756]+[.J755]" office:value-type="float" office:value="5396">
            <text:p>5396</text:p>
          </table:table-cell>
          <table:table-cell table:formula="of:=[.J756]/444" office:value-type="float" office:value="12.1531531531532">
            <text:p>12,153</text:p>
          </table:table-cell>
          <table:table-cell table:formula="of:=([.D756]+[.C756])/4" office:value-type="float" office:value="0">
            <text:p>0,0</text:p>
          </table:table-cell>
          <table:table-cell table:style-name="ce4" table:formula="of:=[.I756]*9" office:value-type="float" office:value="2844">
            <text:p>2844,0</text:p>
          </table:table-cell>
          <table:table-cell table:style-name="ce4" table:formula="of:=9*([.J756]*0.027)" office:value-type="float" office:value="1311.228">
            <text:p>1311,2</text:p>
          </table:table-cell>
          <table:table-cell table:style-name="ce4" table:formula="of:=[.N756]*2" office:value-type="float" office:value="2622.456">
            <text:p>2622,5</text:p>
          </table:table-cell>
          <table:table-cell table:style-name="ce4" table:formula="of:=[.N756]*-1" office:value-type="float" office:value="-1311.228">
            <text:p>-1311,2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57]+[.C757]" office:value-type="float" office:value="5">
            <text:p>5</text:p>
          </table:table-cell>
          <table:table-cell table:style-name="ce2" table:formula="of:=[.F757]+[.D757]" office:value-type="float" office:value="3">
            <text:p>3</text:p>
          </table:table-cell>
          <table:table-cell table:style-name="ce2" table:formula="of:=[.G757]+[.I756]" office:value-type="float" office:value="321">
            <text:p>321</text:p>
          </table:table-cell>
          <table:table-cell table:style-name="ce2" table:formula="of:=[.H757]+[.J756]" office:value-type="float" office:value="5399">
            <text:p>5399</text:p>
          </table:table-cell>
          <table:table-cell table:formula="of:=[.J757]/444" office:value-type="float" office:value="12.1599099099099">
            <text:p>12,160</text:p>
          </table:table-cell>
          <table:table-cell table:formula="of:=([.D757]+[.C757])/4" office:value-type="float" office:value="2">
            <text:p>2,0</text:p>
          </table:table-cell>
          <table:table-cell table:style-name="ce4" table:formula="of:=[.I757]*9" office:value-type="float" office:value="2889">
            <text:p>2889,0</text:p>
          </table:table-cell>
          <table:table-cell table:style-name="ce4" table:formula="of:=9*([.J757]*0.027)" office:value-type="float" office:value="1311.957">
            <text:p>1312,0</text:p>
          </table:table-cell>
          <table:table-cell table:style-name="ce4" table:formula="of:=[.N757]*2" office:value-type="float" office:value="2623.914">
            <text:p>2623,9</text:p>
          </table:table-cell>
          <table:table-cell table:style-name="ce4" table:formula="of:=[.N757]*-1" office:value-type="float" office:value="-1311.957">
            <text:p>-1312,0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58]+[.C758]" office:value-type="float" office:value="2">
            <text:p>2</text:p>
          </table:table-cell>
          <table:table-cell table:style-name="ce2" table:formula="of:=[.F758]+[.D758]" office:value-type="float" office:value="2">
            <text:p>2</text:p>
          </table:table-cell>
          <table:table-cell table:style-name="ce2" table:formula="of:=[.G758]+[.I757]" office:value-type="float" office:value="323">
            <text:p>323</text:p>
          </table:table-cell>
          <table:table-cell table:style-name="ce2" table:formula="of:=[.H758]+[.J757]" office:value-type="float" office:value="5401">
            <text:p>5401</text:p>
          </table:table-cell>
          <table:table-cell table:formula="of:=[.J758]/444" office:value-type="float" office:value="12.1644144144144">
            <text:p>12,164</text:p>
          </table:table-cell>
          <table:table-cell table:formula="of:=([.D758]+[.C758])/4" office:value-type="float" office:value="1">
            <text:p>1,0</text:p>
          </table:table-cell>
          <table:table-cell table:style-name="ce4" table:formula="of:=[.I758]*9" office:value-type="float" office:value="2907">
            <text:p>2907,0</text:p>
          </table:table-cell>
          <table:table-cell table:style-name="ce4" table:formula="of:=9*([.J758]*0.027)" office:value-type="float" office:value="1312.443">
            <text:p>1312,4</text:p>
          </table:table-cell>
          <table:table-cell table:style-name="ce4" table:formula="of:=[.N758]*2" office:value-type="float" office:value="2624.886">
            <text:p>2624,9</text:p>
          </table:table-cell>
          <table:table-cell table:style-name="ce4" table:formula="of:=[.N758]*-1" office:value-type="float" office:value="-1312.443">
            <text:p>-1312,4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759]+[.C759]" office:value-type="float" office:value="4">
            <text:p>4</text:p>
          </table:table-cell>
          <table:table-cell table:style-name="ce2" table:formula="of:=[.F759]+[.D759]" office:value-type="float" office:value="12">
            <text:p>12</text:p>
          </table:table-cell>
          <table:table-cell table:style-name="ce2" table:formula="of:=[.G759]+[.I758]" office:value-type="float" office:value="327">
            <text:p>327</text:p>
          </table:table-cell>
          <table:table-cell table:style-name="ce2" table:formula="of:=[.H759]+[.J758]" office:value-type="float" office:value="5413">
            <text:p>5413</text:p>
          </table:table-cell>
          <table:table-cell table:formula="of:=[.J759]/444" office:value-type="float" office:value="12.1914414414414">
            <text:p>12,191</text:p>
          </table:table-cell>
          <table:table-cell table:formula="of:=([.D759]+[.C759])/4" office:value-type="float" office:value="4">
            <text:p>4,0</text:p>
          </table:table-cell>
          <table:table-cell table:style-name="ce4" table:formula="of:=[.I759]*9" office:value-type="float" office:value="2943">
            <text:p>2943,0</text:p>
          </table:table-cell>
          <table:table-cell table:style-name="ce4" table:formula="of:=9*([.J759]*0.027)" office:value-type="float" office:value="1315.359">
            <text:p>1315,4</text:p>
          </table:table-cell>
          <table:table-cell table:style-name="ce4" table:formula="of:=[.N759]*2" office:value-type="float" office:value="2630.718">
            <text:p>2630,7</text:p>
          </table:table-cell>
          <table:table-cell table:style-name="ce4" table:formula="of:=[.N759]*-1" office:value-type="float" office:value="-1315.359">
            <text:p>-1315,4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60]+[.C760]" office:value-type="float" office:value="4">
            <text:p>4</text:p>
          </table:table-cell>
          <table:table-cell table:style-name="ce2" table:formula="of:=[.F760]+[.D760]" office:value-type="float" office:value="4">
            <text:p>4</text:p>
          </table:table-cell>
          <table:table-cell table:style-name="ce2" table:formula="of:=[.G760]+[.I759]" office:value-type="float" office:value="331">
            <text:p>331</text:p>
          </table:table-cell>
          <table:table-cell table:style-name="ce2" table:formula="of:=[.H760]+[.J759]" office:value-type="float" office:value="5417">
            <text:p>5417</text:p>
          </table:table-cell>
          <table:table-cell table:formula="of:=[.J760]/444" office:value-type="float" office:value="12.2004504504505">
            <text:p>12,200</text:p>
          </table:table-cell>
          <table:table-cell table:formula="of:=([.D760]+[.C760])/4" office:value-type="float" office:value="2">
            <text:p>2,0</text:p>
          </table:table-cell>
          <table:table-cell table:style-name="ce4" table:formula="of:=[.I760]*9" office:value-type="float" office:value="2979">
            <text:p>2979,0</text:p>
          </table:table-cell>
          <table:table-cell table:style-name="ce4" table:formula="of:=9*([.J760]*0.027)" office:value-type="float" office:value="1316.331">
            <text:p>1316,3</text:p>
          </table:table-cell>
          <table:table-cell table:style-name="ce4" table:formula="of:=[.N760]*2" office:value-type="float" office:value="2632.662">
            <text:p>2632,7</text:p>
          </table:table-cell>
          <table:table-cell table:style-name="ce4" table:formula="of:=[.N760]*-1" office:value-type="float" office:value="-1316.331">
            <text:p>-1316,3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61]+[.C761]" office:value-type="float" office:value="5">
            <text:p>5</text:p>
          </table:table-cell>
          <table:table-cell table:style-name="ce2" table:formula="of:=[.F761]+[.D761]" office:value-type="float" office:value="3">
            <text:p>3</text:p>
          </table:table-cell>
          <table:table-cell table:style-name="ce2" table:formula="of:=[.G761]+[.I760]" office:value-type="float" office:value="336">
            <text:p>336</text:p>
          </table:table-cell>
          <table:table-cell table:style-name="ce2" table:formula="of:=[.H761]+[.J760]" office:value-type="float" office:value="5420">
            <text:p>5420</text:p>
          </table:table-cell>
          <table:table-cell table:formula="of:=[.J761]/444" office:value-type="float" office:value="12.2072072072072">
            <text:p>12,207</text:p>
          </table:table-cell>
          <table:table-cell table:formula="of:=([.D761]+[.C761])/4" office:value-type="float" office:value="1">
            <text:p>1,0</text:p>
          </table:table-cell>
          <table:table-cell table:style-name="ce4" table:formula="of:=[.I761]*9" office:value-type="float" office:value="3024">
            <text:p>3024,0</text:p>
          </table:table-cell>
          <table:table-cell table:style-name="ce4" table:formula="of:=9*([.J761]*0.027)" office:value-type="float" office:value="1317.06">
            <text:p>1317,1</text:p>
          </table:table-cell>
          <table:table-cell table:style-name="ce4" table:formula="of:=[.N761]*2" office:value-type="float" office:value="2634.12">
            <text:p>2634,1</text:p>
          </table:table-cell>
          <table:table-cell table:style-name="ce4" table:formula="of:=[.N761]*-1" office:value-type="float" office:value="-1317.06">
            <text:p>-1317,1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62]+[.C762]" office:value-type="float" office:value="5">
            <text:p>5</text:p>
          </table:table-cell>
          <table:table-cell table:style-name="ce2" table:formula="of:=[.F762]+[.D762]" office:value-type="float" office:value="3">
            <text:p>3</text:p>
          </table:table-cell>
          <table:table-cell table:style-name="ce2" table:formula="of:=[.G762]+[.I761]" office:value-type="float" office:value="341">
            <text:p>341</text:p>
          </table:table-cell>
          <table:table-cell table:style-name="ce2" table:formula="of:=[.H762]+[.J761]" office:value-type="float" office:value="5423">
            <text:p>5423</text:p>
          </table:table-cell>
          <table:table-cell table:formula="of:=[.J762]/444" office:value-type="float" office:value="12.213963963964">
            <text:p>12,214</text:p>
          </table:table-cell>
          <table:table-cell table:formula="of:=([.D762]+[.C762])/4" office:value-type="float" office:value="2">
            <text:p>2,0</text:p>
          </table:table-cell>
          <table:table-cell table:style-name="ce4" table:formula="of:=[.I762]*9" office:value-type="float" office:value="3069">
            <text:p>3069,0</text:p>
          </table:table-cell>
          <table:table-cell table:style-name="ce4" table:formula="of:=9*([.J762]*0.027)" office:value-type="float" office:value="1317.789">
            <text:p>1317,8</text:p>
          </table:table-cell>
          <table:table-cell table:style-name="ce4" table:formula="of:=[.N762]*2" office:value-type="float" office:value="2635.578">
            <text:p>2635,6</text:p>
          </table:table-cell>
          <table:table-cell table:style-name="ce4" table:formula="of:=[.N762]*-1" office:value-type="float" office:value="-1317.789">
            <text:p>-1317,8</text:p>
          </table:table-cell>
        </table:table-row>
        <table:table-row table:style-name="ro1"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763]+[.C763]" office:value-type="float" office:value="-6">
            <text:p>-6</text:p>
          </table:table-cell>
          <table:table-cell table:style-name="ce2" table:formula="of:=[.F763]+[.D763]" office:value-type="float" office:value="10">
            <text:p>10</text:p>
          </table:table-cell>
          <table:table-cell table:style-name="ce2" table:formula="of:=[.G763]+[.I762]" office:value-type="float" office:value="335">
            <text:p>335</text:p>
          </table:table-cell>
          <table:table-cell table:style-name="ce2" table:formula="of:=[.H763]+[.J762]" office:value-type="float" office:value="5433">
            <text:p>5433</text:p>
          </table:table-cell>
          <table:table-cell table:formula="of:=[.J763]/444" office:value-type="float" office:value="12.2364864864865">
            <text:p>12,236</text:p>
          </table:table-cell>
          <table:table-cell table:formula="of:=([.D763]+[.C763])/4" office:value-type="float" office:value="1">
            <text:p>1,0</text:p>
          </table:table-cell>
          <table:table-cell table:style-name="ce4" table:formula="of:=[.I763]*9" office:value-type="float" office:value="3015">
            <text:p>3015,0</text:p>
          </table:table-cell>
          <table:table-cell table:style-name="ce4" table:formula="of:=9*([.J763]*0.027)" office:value-type="float" office:value="1320.219">
            <text:p>1320,2</text:p>
          </table:table-cell>
          <table:table-cell table:style-name="ce4" table:formula="of:=[.N763]*2" office:value-type="float" office:value="2640.438">
            <text:p>2640,4</text:p>
          </table:table-cell>
          <table:table-cell table:style-name="ce4" table:formula="of:=[.N763]*-1" office:value-type="float" office:value="-1320.219">
            <text:p>-1320,2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" table:formula="of:=[.E764]+[.C764]" office:value-type="float" office:value="4">
            <text:p>4</text:p>
          </table:table-cell>
          <table:table-cell table:style-name="ce2" table:formula="of:=[.F764]+[.D764]" office:value-type="float" office:value="12">
            <text:p>12</text:p>
          </table:table-cell>
          <table:table-cell table:style-name="ce2" table:formula="of:=[.G764]+[.I763]" office:value-type="float" office:value="339">
            <text:p>339</text:p>
          </table:table-cell>
          <table:table-cell table:style-name="ce2" table:formula="of:=[.H764]+[.J763]" office:value-type="float" office:value="5445">
            <text:p>5445</text:p>
          </table:table-cell>
          <table:table-cell table:formula="of:=[.J764]/444" office:value-type="float" office:value="12.2635135135135">
            <text:p>12,264</text:p>
          </table:table-cell>
          <table:table-cell table:formula="of:=([.D764]+[.C764])/4" office:value-type="float" office:value="4">
            <text:p>4,0</text:p>
          </table:table-cell>
          <table:table-cell table:style-name="ce4" table:formula="of:=[.I764]*9" office:value-type="float" office:value="3051">
            <text:p>3051,0</text:p>
          </table:table-cell>
          <table:table-cell table:style-name="ce4" table:formula="of:=9*([.J764]*0.027)" office:value-type="float" office:value="1323.135">
            <text:p>1323,1</text:p>
          </table:table-cell>
          <table:table-cell table:style-name="ce4" table:formula="of:=[.N764]*2" office:value-type="float" office:value="2646.27">
            <text:p>2646,3</text:p>
          </table:table-cell>
          <table:table-cell table:style-name="ce4" table:formula="of:=[.N764]*-1" office:value-type="float" office:value="-1323.135">
            <text:p>-1323,1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table:formula="of:=[.E765]+[.C765]" office:value-type="float" office:value="-6">
            <text:p>-6</text:p>
          </table:table-cell>
          <table:table-cell table:style-name="ce2" table:formula="of:=[.F765]+[.D765]" office:value-type="float" office:value="18">
            <text:p>18</text:p>
          </table:table-cell>
          <table:table-cell table:style-name="ce2" table:formula="of:=[.G765]+[.I764]" office:value-type="float" office:value="333">
            <text:p>333</text:p>
          </table:table-cell>
          <table:table-cell table:style-name="ce2" table:formula="of:=[.H765]+[.J764]" office:value-type="float" office:value="5463">
            <text:p>5463</text:p>
          </table:table-cell>
          <table:table-cell table:formula="of:=[.J765]/444" office:value-type="float" office:value="12.3040540540541">
            <text:p>12,304</text:p>
          </table:table-cell>
          <table:table-cell table:formula="of:=([.D765]+[.C765])/4" office:value-type="float" office:value="3">
            <text:p>3,0</text:p>
          </table:table-cell>
          <table:table-cell table:style-name="ce4" table:formula="of:=[.I765]*9" office:value-type="float" office:value="2997">
            <text:p>2997,0</text:p>
          </table:table-cell>
          <table:table-cell table:style-name="ce4" table:formula="of:=9*([.J765]*0.027)" office:value-type="float" office:value="1327.509">
            <text:p>1327,5</text:p>
          </table:table-cell>
          <table:table-cell table:style-name="ce4" table:formula="of:=[.N765]*2" office:value-type="float" office:value="2655.018">
            <text:p>2655,0</text:p>
          </table:table-cell>
          <table:table-cell table:style-name="ce4" table:formula="of:=[.N765]*-1" office:value-type="float" office:value="-1327.509">
            <text:p>-1327,5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66]+[.C766]" office:value-type="float" office:value="2">
            <text:p>2</text:p>
          </table:table-cell>
          <table:table-cell table:style-name="ce2" table:formula="of:=[.F766]+[.D766]" office:value-type="float" office:value="2">
            <text:p>2</text:p>
          </table:table-cell>
          <table:table-cell table:style-name="ce2" table:formula="of:=[.G766]+[.I765]" office:value-type="float" office:value="335">
            <text:p>335</text:p>
          </table:table-cell>
          <table:table-cell table:style-name="ce2" table:formula="of:=[.H766]+[.J765]" office:value-type="float" office:value="5465">
            <text:p>5465</text:p>
          </table:table-cell>
          <table:table-cell table:formula="of:=[.J766]/444" office:value-type="float" office:value="12.3085585585586">
            <text:p>12,309</text:p>
          </table:table-cell>
          <table:table-cell table:formula="of:=([.D766]+[.C766])/4" office:value-type="float" office:value="1">
            <text:p>1,0</text:p>
          </table:table-cell>
          <table:table-cell table:style-name="ce4" table:formula="of:=[.I766]*9" office:value-type="float" office:value="3015">
            <text:p>3015,0</text:p>
          </table:table-cell>
          <table:table-cell table:style-name="ce4" table:formula="of:=9*([.J766]*0.027)" office:value-type="float" office:value="1327.995">
            <text:p>1328,0</text:p>
          </table:table-cell>
          <table:table-cell table:style-name="ce4" table:formula="of:=[.N766]*2" office:value-type="float" office:value="2655.99">
            <text:p>2656,0</text:p>
          </table:table-cell>
          <table:table-cell table:style-name="ce4" table:formula="of:=[.N766]*-1" office:value-type="float" office:value="-1327.995">
            <text:p>-1328,0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767]+[.C767]" office:value-type="float" office:value="4">
            <text:p>4</text:p>
          </table:table-cell>
          <table:table-cell table:style-name="ce2" table:formula="of:=[.F767]+[.D767]" office:value-type="float" office:value="8">
            <text:p>8</text:p>
          </table:table-cell>
          <table:table-cell table:style-name="ce2" table:formula="of:=[.G767]+[.I766]" office:value-type="float" office:value="339">
            <text:p>339</text:p>
          </table:table-cell>
          <table:table-cell table:style-name="ce2" table:formula="of:=[.H767]+[.J766]" office:value-type="float" office:value="5473">
            <text:p>5473</text:p>
          </table:table-cell>
          <table:table-cell table:formula="of:=[.J767]/444" office:value-type="float" office:value="12.3265765765766">
            <text:p>12,327</text:p>
          </table:table-cell>
          <table:table-cell table:formula="of:=([.D767]+[.C767])/4" office:value-type="float" office:value="3">
            <text:p>3,0</text:p>
          </table:table-cell>
          <table:table-cell table:style-name="ce4" table:formula="of:=[.I767]*9" office:value-type="float" office:value="3051">
            <text:p>3051,0</text:p>
          </table:table-cell>
          <table:table-cell table:style-name="ce4" table:formula="of:=9*([.J767]*0.027)" office:value-type="float" office:value="1329.939">
            <text:p>1329,9</text:p>
          </table:table-cell>
          <table:table-cell table:style-name="ce4" table:formula="of:=[.N767]*2" office:value-type="float" office:value="2659.878">
            <text:p>2659,9</text:p>
          </table:table-cell>
          <table:table-cell table:style-name="ce4" table:formula="of:=[.N767]*-1" office:value-type="float" office:value="-1329.939">
            <text:p>-1329,9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68]+[.C768]" office:value-type="float" office:value="2">
            <text:p>2</text:p>
          </table:table-cell>
          <table:table-cell table:style-name="ce2" table:formula="of:=[.F768]+[.D768]" office:value-type="float" office:value="2">
            <text:p>2</text:p>
          </table:table-cell>
          <table:table-cell table:style-name="ce2" table:formula="of:=[.G768]+[.I767]" office:value-type="float" office:value="341">
            <text:p>341</text:p>
          </table:table-cell>
          <table:table-cell table:style-name="ce2" table:formula="of:=[.H768]+[.J767]" office:value-type="float" office:value="5475">
            <text:p>5475</text:p>
          </table:table-cell>
          <table:table-cell table:formula="of:=[.J768]/444" office:value-type="float" office:value="12.3310810810811">
            <text:p>12,331</text:p>
          </table:table-cell>
          <table:table-cell table:formula="of:=([.D768]+[.C768])/4" office:value-type="float" office:value="1">
            <text:p>1,0</text:p>
          </table:table-cell>
          <table:table-cell table:style-name="ce4" table:formula="of:=[.I768]*9" office:value-type="float" office:value="3069">
            <text:p>3069,0</text:p>
          </table:table-cell>
          <table:table-cell table:style-name="ce4" table:formula="of:=9*([.J768]*0.027)" office:value-type="float" office:value="1330.425">
            <text:p>1330,4</text:p>
          </table:table-cell>
          <table:table-cell table:style-name="ce4" table:formula="of:=[.N768]*2" office:value-type="float" office:value="2660.85">
            <text:p>2660,9</text:p>
          </table:table-cell>
          <table:table-cell table:style-name="ce4" table:formula="of:=[.N768]*-1" office:value-type="float" office:value="-1330.425">
            <text:p>-1330,4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69]+[.C769]" office:value-type="float" office:value="5">
            <text:p>5</text:p>
          </table:table-cell>
          <table:table-cell table:style-name="ce2" table:formula="of:=[.F769]+[.D769]" office:value-type="float" office:value="3">
            <text:p>3</text:p>
          </table:table-cell>
          <table:table-cell table:style-name="ce2" table:formula="of:=[.G769]+[.I768]" office:value-type="float" office:value="346">
            <text:p>346</text:p>
          </table:table-cell>
          <table:table-cell table:style-name="ce2" table:formula="of:=[.H769]+[.J768]" office:value-type="float" office:value="5478">
            <text:p>5478</text:p>
          </table:table-cell>
          <table:table-cell table:formula="of:=[.J769]/444" office:value-type="float" office:value="12.3378378378378">
            <text:p>12,338</text:p>
          </table:table-cell>
          <table:table-cell table:formula="of:=([.D769]+[.C769])/4" office:value-type="float" office:value="1">
            <text:p>1,0</text:p>
          </table:table-cell>
          <table:table-cell table:style-name="ce4" table:formula="of:=[.I769]*9" office:value-type="float" office:value="3114">
            <text:p>3114,0</text:p>
          </table:table-cell>
          <table:table-cell table:style-name="ce4" table:formula="of:=9*([.J769]*0.027)" office:value-type="float" office:value="1331.154">
            <text:p>1331,2</text:p>
          </table:table-cell>
          <table:table-cell table:style-name="ce4" table:formula="of:=[.N769]*2" office:value-type="float" office:value="2662.308">
            <text:p>2662,3</text:p>
          </table:table-cell>
          <table:table-cell table:style-name="ce4" table:formula="of:=[.N769]*-1" office:value-type="float" office:value="-1331.154">
            <text:p>-1331,2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formula="of:=[.E770]+[.C770]" office:value-type="float" office:value="5">
            <text:p>5</text:p>
          </table:table-cell>
          <table:table-cell table:style-name="ce2" table:formula="of:=[.F770]+[.D770]" office:value-type="float" office:value="3">
            <text:p>3</text:p>
          </table:table-cell>
          <table:table-cell table:style-name="ce2" table:formula="of:=[.G770]+[.I769]" office:value-type="float" office:value="351">
            <text:p>351</text:p>
          </table:table-cell>
          <table:table-cell table:style-name="ce2" table:formula="of:=[.H770]+[.J769]" office:value-type="float" office:value="5481">
            <text:p>5481</text:p>
          </table:table-cell>
          <table:table-cell table:formula="of:=[.J770]/444" office:value-type="float" office:value="12.3445945945946">
            <text:p>12,345</text:p>
          </table:table-cell>
          <table:table-cell table:formula="of:=([.D770]+[.C770])/4" office:value-type="float" office:value="2">
            <text:p>2,0</text:p>
          </table:table-cell>
          <table:table-cell table:style-name="ce4" table:formula="of:=[.I770]*9" office:value-type="float" office:value="3159">
            <text:p>3159,0</text:p>
          </table:table-cell>
          <table:table-cell table:style-name="ce4" table:formula="of:=9*([.J770]*0.027)" office:value-type="float" office:value="1331.883">
            <text:p>1331,9</text:p>
          </table:table-cell>
          <table:table-cell table:style-name="ce4" table:formula="of:=[.N770]*2" office:value-type="float" office:value="2663.766">
            <text:p>2663,8</text:p>
          </table:table-cell>
          <table:table-cell table:style-name="ce4" table:formula="of:=[.N770]*-1" office:value-type="float" office:value="-1331.883">
            <text:p>-1331,9</text:p>
          </table:table-cell>
        </table:table-row>
        <table:table-row table:style-name="ro1"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71]+[.C771]" office:value-type="float" office:value="5">
            <text:p>5</text:p>
          </table:table-cell>
          <table:table-cell table:style-name="ce2" table:formula="of:=[.F771]+[.D771]" office:value-type="float" office:value="3">
            <text:p>3</text:p>
          </table:table-cell>
          <table:table-cell table:style-name="ce2" table:formula="of:=[.G771]+[.I770]" office:value-type="float" office:value="356">
            <text:p>356</text:p>
          </table:table-cell>
          <table:table-cell table:style-name="ce2" table:formula="of:=[.H771]+[.J770]" office:value-type="float" office:value="5484">
            <text:p>5484</text:p>
          </table:table-cell>
          <table:table-cell table:formula="of:=[.J771]/444" office:value-type="float" office:value="12.3513513513514">
            <text:p>12,351</text:p>
          </table:table-cell>
          <table:table-cell table:formula="of:=([.D771]+[.C771])/4" office:value-type="float" office:value="1">
            <text:p>1,0</text:p>
          </table:table-cell>
          <table:table-cell table:style-name="ce4" table:formula="of:=[.I771]*9" office:value-type="float" office:value="3204">
            <text:p>3204,0</text:p>
          </table:table-cell>
          <table:table-cell table:style-name="ce4" table:formula="of:=9*([.J771]*0.027)" office:value-type="float" office:value="1332.612">
            <text:p>1332,6</text:p>
          </table:table-cell>
          <table:table-cell table:style-name="ce4" table:formula="of:=[.N771]*2" office:value-type="float" office:value="2665.224">
            <text:p>2665,2</text:p>
          </table:table-cell>
          <table:table-cell table:style-name="ce4" table:formula="of:=[.N771]*-1" office:value-type="float" office:value="-1332.612">
            <text:p>-1332,6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table:formula="of:=[.E772]+[.C772]" office:value-type="float" office:value="3">
            <text:p>3</text:p>
          </table:table-cell>
          <table:table-cell table:style-name="ce2" table:formula="of:=[.F772]+[.D772]" office:value-type="float" office:value="5">
            <text:p>5</text:p>
          </table:table-cell>
          <table:table-cell table:style-name="ce2" table:formula="of:=[.G772]+[.I771]" office:value-type="float" office:value="359">
            <text:p>359</text:p>
          </table:table-cell>
          <table:table-cell table:style-name="ce2" table:formula="of:=[.H772]+[.J771]" office:value-type="float" office:value="5489">
            <text:p>5489</text:p>
          </table:table-cell>
          <table:table-cell table:formula="of:=[.J772]/444" office:value-type="float" office:value="12.3626126126126">
            <text:p>12,363</text:p>
          </table:table-cell>
          <table:table-cell table:formula="of:=([.D772]+[.C772])/4" office:value-type="float" office:value="2">
            <text:p>2,0</text:p>
          </table:table-cell>
          <table:table-cell table:style-name="ce4" table:formula="of:=[.I772]*9" office:value-type="float" office:value="3231">
            <text:p>3231,0</text:p>
          </table:table-cell>
          <table:table-cell table:style-name="ce4" table:formula="of:=9*([.J772]*0.027)" office:value-type="float" office:value="1333.827">
            <text:p>1333,8</text:p>
          </table:table-cell>
          <table:table-cell table:style-name="ce4" table:formula="of:=[.N772]*2" office:value-type="float" office:value="2667.654">
            <text:p>2667,7</text:p>
          </table:table-cell>
          <table:table-cell table:style-name="ce4" table:formula="of:=[.N772]*-1" office:value-type="float" office:value="-1333.827">
            <text:p>-1333,8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2" table:formula="of:=[.E773]+[.C773]" office:value-type="float" office:value="4">
            <text:p>4</text:p>
          </table:table-cell>
          <table:table-cell table:style-name="ce2" table:formula="of:=[.F773]+[.D773]" office:value-type="float" office:value="4">
            <text:p>4</text:p>
          </table:table-cell>
          <table:table-cell table:style-name="ce2" table:formula="of:=[.G773]+[.I772]" office:value-type="float" office:value="363">
            <text:p>363</text:p>
          </table:table-cell>
          <table:table-cell table:style-name="ce2" table:formula="of:=[.H773]+[.J772]" office:value-type="float" office:value="5493">
            <text:p>5493</text:p>
          </table:table-cell>
          <table:table-cell table:formula="of:=[.J773]/444" office:value-type="float" office:value="12.3716216216216">
            <text:p>12,372</text:p>
          </table:table-cell>
          <table:table-cell table:formula="of:=([.D773]+[.C773])/4" office:value-type="float" office:value="2">
            <text:p>2,0</text:p>
          </table:table-cell>
          <table:table-cell table:style-name="ce4" table:formula="of:=[.I773]*9" office:value-type="float" office:value="3267">
            <text:p>3267,0</text:p>
          </table:table-cell>
          <table:table-cell table:style-name="ce4" table:formula="of:=9*([.J773]*0.027)" office:value-type="float" office:value="1334.799">
            <text:p>1334,8</text:p>
          </table:table-cell>
          <table:table-cell table:style-name="ce4" table:formula="of:=[.N773]*2" office:value-type="float" office:value="2669.598">
            <text:p>2669,6</text:p>
          </table:table-cell>
          <table:table-cell table:style-name="ce4" table:formula="of:=[.N773]*-1" office:value-type="float" office:value="-1334.799">
            <text:p>-1334,8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" table:formula="of:=[.E774]+[.C774]" office:value-type="float" office:value="3">
            <text:p>3</text:p>
          </table:table-cell>
          <table:table-cell table:style-name="ce2" table:formula="of:=[.F774]+[.D774]" office:value-type="float" office:value="9">
            <text:p>9</text:p>
          </table:table-cell>
          <table:table-cell table:style-name="ce2" table:formula="of:=[.G774]+[.I773]" office:value-type="float" office:value="366">
            <text:p>366</text:p>
          </table:table-cell>
          <table:table-cell table:style-name="ce2" table:formula="of:=[.H774]+[.J773]" office:value-type="float" office:value="5502">
            <text:p>5502</text:p>
          </table:table-cell>
          <table:table-cell table:formula="of:=[.J774]/444" office:value-type="float" office:value="12.3918918918919">
            <text:p>12,392</text:p>
          </table:table-cell>
          <table:table-cell table:formula="of:=([.D774]+[.C774])/4" office:value-type="float" office:value="3">
            <text:p>3,0</text:p>
          </table:table-cell>
          <table:table-cell table:style-name="ce4" table:formula="of:=[.I774]*9" office:value-type="float" office:value="3294">
            <text:p>3294,0</text:p>
          </table:table-cell>
          <table:table-cell table:style-name="ce4" table:formula="of:=9*([.J774]*0.027)" office:value-type="float" office:value="1336.986">
            <text:p>1337,0</text:p>
          </table:table-cell>
          <table:table-cell table:style-name="ce4" table:formula="of:=[.N774]*2" office:value-type="float" office:value="2673.972">
            <text:p>2674,0</text:p>
          </table:table-cell>
          <table:table-cell table:style-name="ce4" table:formula="of:=[.N774]*-1" office:value-type="float" office:value="-1336.986">
            <text:p>-1337,0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" table:formula="of:=[.E775]+[.C775]" office:value-type="float" office:value="-6">
            <text:p>-6</text:p>
          </table:table-cell>
          <table:table-cell table:style-name="ce2" table:formula="of:=[.F775]+[.D775]" office:value-type="float" office:value="10">
            <text:p>10</text:p>
          </table:table-cell>
          <table:table-cell table:style-name="ce2" table:formula="of:=[.G775]+[.I774]" office:value-type="float" office:value="360">
            <text:p>360</text:p>
          </table:table-cell>
          <table:table-cell table:style-name="ce2" table:formula="of:=[.H775]+[.J774]" office:value-type="float" office:value="5512">
            <text:p>5512</text:p>
          </table:table-cell>
          <table:table-cell table:formula="of:=[.J775]/444" office:value-type="float" office:value="12.4144144144144">
            <text:p>12,414</text:p>
          </table:table-cell>
          <table:table-cell table:formula="of:=([.D775]+[.C775])/4" office:value-type="float" office:value="1">
            <text:p>1,0</text:p>
          </table:table-cell>
          <table:table-cell table:style-name="ce4" table:formula="of:=[.I775]*9" office:value-type="float" office:value="3240">
            <text:p>3240,0</text:p>
          </table:table-cell>
          <table:table-cell table:style-name="ce4" table:formula="of:=9*([.J775]*0.027)" office:value-type="float" office:value="1339.416">
            <text:p>1339,4</text:p>
          </table:table-cell>
          <table:table-cell table:style-name="ce4" table:formula="of:=[.N775]*2" office:value-type="float" office:value="2678.832">
            <text:p>2678,8</text:p>
          </table:table-cell>
          <table:table-cell table:style-name="ce4" table:formula="of:=[.N775]*-1" office:value-type="float" office:value="-1339.416">
            <text:p>-1339,4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" table:formula="of:=[.E776]+[.C776]" office:value-type="float" office:value="5">
            <text:p>5</text:p>
          </table:table-cell>
          <table:table-cell table:style-name="ce2" table:formula="of:=[.F776]+[.D776]" office:value-type="float" office:value="15">
            <text:p>15</text:p>
          </table:table-cell>
          <table:table-cell table:style-name="ce2" table:formula="of:=[.G776]+[.I775]" office:value-type="float" office:value="365">
            <text:p>365</text:p>
          </table:table-cell>
          <table:table-cell table:style-name="ce2" table:formula="of:=[.H776]+[.J775]" office:value-type="float" office:value="5527">
            <text:p>5527</text:p>
          </table:table-cell>
          <table:table-cell table:formula="of:=[.J776]/444" office:value-type="float" office:value="12.4481981981982">
            <text:p>12,448</text:p>
          </table:table-cell>
          <table:table-cell table:formula="of:=([.D776]+[.C776])/4" office:value-type="float" office:value="5">
            <text:p>5,0</text:p>
          </table:table-cell>
          <table:table-cell table:style-name="ce4" table:formula="of:=[.I776]*9" office:value-type="float" office:value="3285">
            <text:p>3285,0</text:p>
          </table:table-cell>
          <table:table-cell table:style-name="ce4" table:formula="of:=9*([.J776]*0.027)" office:value-type="float" office:value="1343.061">
            <text:p>1343,1</text:p>
          </table:table-cell>
          <table:table-cell table:style-name="ce4" table:formula="of:=[.N776]*2" office:value-type="float" office:value="2686.122">
            <text:p>2686,1</text:p>
          </table:table-cell>
          <table:table-cell table:style-name="ce4" table:formula="of:=[.N776]*-1" office:value-type="float" office:value="-1343.061">
            <text:p>-1343,1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" table:formula="of:=[.E777]+[.C777]" office:value-type="float" office:value="5">
            <text:p>5</text:p>
          </table:table-cell>
          <table:table-cell table:style-name="ce2" table:formula="of:=[.F777]+[.D777]" office:value-type="float" office:value="3">
            <text:p>3</text:p>
          </table:table-cell>
          <table:table-cell table:style-name="ce2" table:formula="of:=[.G777]+[.I776]" office:value-type="float" office:value="370">
            <text:p>370</text:p>
          </table:table-cell>
          <table:table-cell table:style-name="ce2" table:formula="of:=[.H777]+[.J776]" office:value-type="float" office:value="5530">
            <text:p>5530</text:p>
          </table:table-cell>
          <table:table-cell table:formula="of:=[.J777]/444" office:value-type="float" office:value="12.454954954955">
            <text:p>12,455</text:p>
          </table:table-cell>
          <table:table-cell table:formula="of:=([.D777]+[.C777])/4" office:value-type="float" office:value="1">
            <text:p>1,0</text:p>
          </table:table-cell>
          <table:table-cell table:style-name="ce4" table:formula="of:=[.I777]*9" office:value-type="float" office:value="3330">
            <text:p>3330,0</text:p>
          </table:table-cell>
          <table:table-cell table:style-name="ce4" table:formula="of:=9*([.J777]*0.027)" office:value-type="float" office:value="1343.79">
            <text:p>1343,8</text:p>
          </table:table-cell>
          <table:table-cell table:style-name="ce4" table:formula="of:=[.N777]*2" office:value-type="float" office:value="2687.58">
            <text:p>2687,6</text:p>
          </table:table-cell>
          <table:table-cell table:style-name="ce4" table:formula="of:=[.N777]*-1" office:value-type="float" office:value="-1343.79">
            <text:p>-1343,8</text:p>
          </table:table-cell>
        </table:table-row>
        <table:table-row table:style-name="ro1"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formula="of:=[.E778]+[.C778]" office:value-type="float" office:value="-6">
            <text:p>-6</text:p>
          </table:table-cell>
          <table:table-cell table:style-name="ce2" table:formula="of:=[.F778]+[.D778]" office:value-type="float" office:value="6">
            <text:p>6</text:p>
          </table:table-cell>
          <table:table-cell table:style-name="ce2" table:formula="of:=[.G778]+[.I777]" office:value-type="float" office:value="364">
            <text:p>364</text:p>
          </table:table-cell>
          <table:table-cell table:style-name="ce2" table:formula="of:=[.H778]+[.J777]" office:value-type="float" office:value="5536">
            <text:p>5536</text:p>
          </table:table-cell>
          <table:table-cell table:formula="of:=[.J778]/444" office:value-type="float" office:value="12.4684684684685">
            <text:p>12,468</text:p>
          </table:table-cell>
          <table:table-cell table:formula="of:=([.D778]+[.C778])/4" office:value-type="float" office:value="0">
            <text:p>0,0</text:p>
          </table:table-cell>
          <table:table-cell table:style-name="ce4" table:formula="of:=[.I778]*9" office:value-type="float" office:value="3276">
            <text:p>3276,0</text:p>
          </table:table-cell>
          <table:table-cell table:style-name="ce4" table:formula="of:=9*([.J778]*0.027)" office:value-type="float" office:value="1345.248">
            <text:p>1345,2</text:p>
          </table:table-cell>
          <table:table-cell table:style-name="ce4" table:formula="of:=[.N778]*2" office:value-type="float" office:value="2690.496">
            <text:p>2690,5</text:p>
          </table:table-cell>
          <table:table-cell table:style-name="ce4" table:formula="of:=[.N778]*-1" office:value-type="float" office:value="-1345.248">
            <text:p>-1345,2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779]+[.C779]" office:value-type="float" office:value="4">
            <text:p>4</text:p>
          </table:table-cell>
          <table:table-cell table:style-name="ce2" table:formula="of:=[.F779]+[.D779]" office:value-type="float" office:value="8">
            <text:p>8</text:p>
          </table:table-cell>
          <table:table-cell table:style-name="ce2" table:formula="of:=[.G779]+[.I778]" office:value-type="float" office:value="368">
            <text:p>368</text:p>
          </table:table-cell>
          <table:table-cell table:style-name="ce2" table:formula="of:=[.H779]+[.J778]" office:value-type="float" office:value="5544">
            <text:p>5544</text:p>
          </table:table-cell>
          <table:table-cell table:formula="of:=[.J779]/444" office:value-type="float" office:value="12.4864864864865">
            <text:p>12,486</text:p>
          </table:table-cell>
          <table:table-cell table:formula="of:=([.D779]+[.C779])/4" office:value-type="float" office:value="3">
            <text:p>3,0</text:p>
          </table:table-cell>
          <table:table-cell table:style-name="ce4" table:formula="of:=[.I779]*9" office:value-type="float" office:value="3312">
            <text:p>3312,0</text:p>
          </table:table-cell>
          <table:table-cell table:style-name="ce4" table:formula="of:=9*([.J779]*0.027)" office:value-type="float" office:value="1347.192">
            <text:p>1347,2</text:p>
          </table:table-cell>
          <table:table-cell table:style-name="ce4" table:formula="of:=[.N779]*2" office:value-type="float" office:value="2694.384">
            <text:p>2694,4</text:p>
          </table:table-cell>
          <table:table-cell table:style-name="ce4" table:formula="of:=[.N779]*-1" office:value-type="float" office:value="-1347.192">
            <text:p>-1347,2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780]+[.C780]" office:value-type="float" office:value="4">
            <text:p>4</text:p>
          </table:table-cell>
          <table:table-cell table:style-name="ce2" table:formula="of:=[.F780]+[.D780]" office:value-type="float" office:value="8">
            <text:p>8</text:p>
          </table:table-cell>
          <table:table-cell table:style-name="ce2" table:formula="of:=[.G780]+[.I779]" office:value-type="float" office:value="372">
            <text:p>372</text:p>
          </table:table-cell>
          <table:table-cell table:style-name="ce2" table:formula="of:=[.H780]+[.J779]" office:value-type="float" office:value="5552">
            <text:p>5552</text:p>
          </table:table-cell>
          <table:table-cell table:formula="of:=[.J780]/444" office:value-type="float" office:value="12.5045045045045">
            <text:p>12,505</text:p>
          </table:table-cell>
          <table:table-cell table:formula="of:=([.D780]+[.C780])/4" office:value-type="float" office:value="3">
            <text:p>3,0</text:p>
          </table:table-cell>
          <table:table-cell table:style-name="ce4" table:formula="of:=[.I780]*9" office:value-type="float" office:value="3348">
            <text:p>3348,0</text:p>
          </table:table-cell>
          <table:table-cell table:style-name="ce4" table:formula="of:=9*([.J780]*0.027)" office:value-type="float" office:value="1349.136">
            <text:p>1349,1</text:p>
          </table:table-cell>
          <table:table-cell table:style-name="ce4" table:formula="of:=[.N780]*2" office:value-type="float" office:value="2698.272">
            <text:p>2698,3</text:p>
          </table:table-cell>
          <table:table-cell table:style-name="ce4" table:formula="of:=[.N780]*-1" office:value-type="float" office:value="-1349.136">
            <text:p>-1349,1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formula="of:=[.E781]+[.C781]" office:value-type="float" office:value="4">
            <text:p>4</text:p>
          </table:table-cell>
          <table:table-cell table:style-name="ce2" table:formula="of:=[.F781]+[.D781]" office:value-type="float" office:value="8">
            <text:p>8</text:p>
          </table:table-cell>
          <table:table-cell table:style-name="ce2" table:formula="of:=[.G781]+[.I780]" office:value-type="float" office:value="376">
            <text:p>376</text:p>
          </table:table-cell>
          <table:table-cell table:style-name="ce2" table:formula="of:=[.H781]+[.J780]" office:value-type="float" office:value="5560">
            <text:p>5560</text:p>
          </table:table-cell>
          <table:table-cell table:formula="of:=[.J781]/444" office:value-type="float" office:value="12.5225225225225">
            <text:p>12,523</text:p>
          </table:table-cell>
          <table:table-cell table:formula="of:=([.D781]+[.C781])/4" office:value-type="float" office:value="3">
            <text:p>3,0</text:p>
          </table:table-cell>
          <table:table-cell table:style-name="ce4" table:formula="of:=[.I781]*9" office:value-type="float" office:value="3384">
            <text:p>3384,0</text:p>
          </table:table-cell>
          <table:table-cell table:style-name="ce4" table:formula="of:=9*([.J781]*0.027)" office:value-type="float" office:value="1351.08">
            <text:p>1351,1</text:p>
          </table:table-cell>
          <table:table-cell table:style-name="ce4" table:formula="of:=[.N781]*2" office:value-type="float" office:value="2702.16">
            <text:p>2702,2</text:p>
          </table:table-cell>
          <table:table-cell table:style-name="ce4" table:formula="of:=[.N781]*-1" office:value-type="float" office:value="-1351.08">
            <text:p>-1351,1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formula="of:=[.E782]+[.C782]" office:value-type="float" office:value="-6">
            <text:p>-6</text:p>
          </table:table-cell>
          <table:table-cell table:style-name="ce2" table:formula="of:=[.F782]+[.D782]" office:value-type="float" office:value="14">
            <text:p>14</text:p>
          </table:table-cell>
          <table:table-cell table:style-name="ce2" table:formula="of:=[.G782]+[.I781]" office:value-type="float" office:value="370">
            <text:p>370</text:p>
          </table:table-cell>
          <table:table-cell table:style-name="ce2" table:formula="of:=[.H782]+[.J781]" office:value-type="float" office:value="5574">
            <text:p>5574</text:p>
          </table:table-cell>
          <table:table-cell table:formula="of:=[.J782]/444" office:value-type="float" office:value="12.5540540540541">
            <text:p>12,554</text:p>
          </table:table-cell>
          <table:table-cell table:formula="of:=([.D782]+[.C782])/4" office:value-type="float" office:value="2">
            <text:p>2,0</text:p>
          </table:table-cell>
          <table:table-cell table:style-name="ce4" table:formula="of:=[.I782]*9" office:value-type="float" office:value="3330">
            <text:p>3330,0</text:p>
          </table:table-cell>
          <table:table-cell table:style-name="ce4" table:formula="of:=9*([.J782]*0.027)" office:value-type="float" office:value="1354.482">
            <text:p>1354,5</text:p>
          </table:table-cell>
          <table:table-cell table:style-name="ce4" table:formula="of:=[.N782]*2" office:value-type="float" office:value="2708.964">
            <text:p>2709,0</text:p>
          </table:table-cell>
          <table:table-cell table:style-name="ce4" table:formula="of:=[.N782]*-1" office:value-type="float" office:value="-1354.482">
            <text:p>-1354,5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" table:formula="of:=[.E783]+[.C783]" office:value-type="float" office:value="3">
            <text:p>3</text:p>
          </table:table-cell>
          <table:table-cell table:style-name="ce2" table:formula="of:=[.F783]+[.D783]" office:value-type="float" office:value="13">
            <text:p>13</text:p>
          </table:table-cell>
          <table:table-cell table:style-name="ce2" table:formula="of:=[.G783]+[.I782]" office:value-type="float" office:value="373">
            <text:p>373</text:p>
          </table:table-cell>
          <table:table-cell table:style-name="ce2" table:formula="of:=[.H783]+[.J782]" office:value-type="float" office:value="5587">
            <text:p>5587</text:p>
          </table:table-cell>
          <table:table-cell table:formula="of:=[.J783]/444" office:value-type="float" office:value="12.5833333333333">
            <text:p>12,583</text:p>
          </table:table-cell>
          <table:table-cell table:formula="of:=([.D783]+[.C783])/4" office:value-type="float" office:value="4">
            <text:p>4,0</text:p>
          </table:table-cell>
          <table:table-cell table:style-name="ce4" table:formula="of:=[.I783]*9" office:value-type="float" office:value="3357">
            <text:p>3357,0</text:p>
          </table:table-cell>
          <table:table-cell table:style-name="ce4" table:formula="of:=9*([.J783]*0.027)" office:value-type="float" office:value="1357.641">
            <text:p>1357,6</text:p>
          </table:table-cell>
          <table:table-cell table:style-name="ce4" table:formula="of:=[.N783]*2" office:value-type="float" office:value="2715.282">
            <text:p>2715,3</text:p>
          </table:table-cell>
          <table:table-cell table:style-name="ce4" table:formula="of:=[.N783]*-1" office:value-type="float" office:value="-1357.641">
            <text:p>-1357,6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table:formula="of:=[.E784]+[.C784]" office:value-type="float" office:value="4">
            <text:p>4</text:p>
          </table:table-cell>
          <table:table-cell table:style-name="ce2" table:formula="of:=[.F784]+[.D784]" office:value-type="float" office:value="16">
            <text:p>16</text:p>
          </table:table-cell>
          <table:table-cell table:style-name="ce2" table:formula="of:=[.G784]+[.I783]" office:value-type="float" office:value="377">
            <text:p>377</text:p>
          </table:table-cell>
          <table:table-cell table:style-name="ce2" table:formula="of:=[.H784]+[.J783]" office:value-type="float" office:value="5603">
            <text:p>5603</text:p>
          </table:table-cell>
          <table:table-cell table:formula="of:=[.J784]/444" office:value-type="float" office:value="12.6193693693694">
            <text:p>12,619</text:p>
          </table:table-cell>
          <table:table-cell table:formula="of:=([.D784]+[.C784])/4" office:value-type="float" office:value="5">
            <text:p>5,0</text:p>
          </table:table-cell>
          <table:table-cell table:style-name="ce4" table:formula="of:=[.I784]*9" office:value-type="float" office:value="3393">
            <text:p>3393,0</text:p>
          </table:table-cell>
          <table:table-cell table:style-name="ce4" table:formula="of:=9*([.J784]*0.027)" office:value-type="float" office:value="1361.529">
            <text:p>1361,5</text:p>
          </table:table-cell>
          <table:table-cell table:style-name="ce4" table:formula="of:=[.N784]*2" office:value-type="float" office:value="2723.058">
            <text:p>2723,1</text:p>
          </table:table-cell>
          <table:table-cell table:style-name="ce4" table:formula="of:=[.N784]*-1" office:value-type="float" office:value="-1361.529">
            <text:p>-1361,5</text:p>
          </table:table-cell>
        </table:table-row>
        <table:table-row table:style-name="ro1"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table:formula="of:=[.E785]+[.C785]" office:value-type="float" office:value="2">
            <text:p>2</text:p>
          </table:table-cell>
          <table:table-cell table:style-name="ce2" table:formula="of:=[.F785]+[.D785]" office:value-type="float" office:value="2">
            <text:p>2</text:p>
          </table:table-cell>
          <table:table-cell table:style-name="ce2" table:formula="of:=[.G785]+[.I784]" office:value-type="float" office:value="379">
            <text:p>379</text:p>
          </table:table-cell>
          <table:table-cell table:style-name="ce2" table:formula="of:=[.H785]+[.J784]" office:value-type="float" office:value="5605">
            <text:p>5605</text:p>
          </table:table-cell>
          <table:table-cell table:formula="of:=[.J785]/444" office:value-type="float" office:value="12.6238738738739">
            <text:p>12,624</text:p>
          </table:table-cell>
          <table:table-cell table:formula="of:=([.D785]+[.C785])/4" office:value-type="float" office:value="1">
            <text:p>1,0</text:p>
          </table:table-cell>
          <table:table-cell table:style-name="ce4" table:formula="of:=[.I785]*9" office:value-type="float" office:value="3411">
            <text:p>3411,0</text:p>
          </table:table-cell>
          <table:table-cell table:style-name="ce4" table:formula="of:=9*([.J785]*0.027)" office:value-type="float" office:value="1362.015">
            <text:p>1362,0</text:p>
          </table:table-cell>
          <table:table-cell table:style-name="ce4" table:formula="of:=[.N785]*2" office:value-type="float" office:value="2724.03">
            <text:p>2724,0</text:p>
          </table:table-cell>
          <table:table-cell table:style-name="ce4" table:formula="of:=[.N785]*-1" office:value-type="float" office:value="-1362.015">
            <text:p>-1362,0</text:p>
          </table:table-cell>
        </table:table-row>
        <table:table-row table:style-name="ro1">
          <table:table-cell table:number-columns-repeated="2"/>
          <table:table-cell table:formula="of:=SUM([.C1:.C785])" office:value-type="float" office:value="333">
            <text:p>333</text:p>
          </table:table-cell>
          <table:table-cell table:formula="of:=SUM([.D1:.D785])" office:value-type="float" office:value="5311">
            <text:p>5311</text:p>
          </table:table-cell>
          <table:table-cell table:formula="of:=SUM([.E1:.E785])" office:value-type="float" office:value="46">
            <text:p>46</text:p>
          </table:table-cell>
          <table:table-cell table:formula="of:=SUM([.F1:.F785])" office:value-type="float" office:value="294">
            <text:p>294</text:p>
          </table:table-cell>
          <table:table-cell table:number-columns-repeated="2"/>
          <table:table-cell table:formula="of:=(-1)*([.L786]/9)" office:value-type="float" office:value="-156.777777777778">
            <text:p>-156,7777777778</text:p>
          </table:table-cell>
          <table:table-cell table:formula="of:=[.J785]/785" office:value-type="float" office:value="7.14012738853503">
            <text:p>7,1401273885</text:p>
          </table:table-cell>
          <table:table-cell/>
          <table:table-cell table:style-name="Default" table:formula="of:=SUM([.L1:.L785])" office:value-type="float" office:value="1411">
            <text:p>141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SUM([.I785:.I786])" office:value-type="float" office:value="222.222222222222">
            <text:p>222,2222222222</text:p>
          </table:table-cell>
          <table:table-cell table:formula="of:=[.J786]*9" office:value-type="float" office:value="64.2611464968153">
            <text:p>64,2611464968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787]*100/[.J785]" office:value-type="float" office:value="3.9647140449995">
            <text:p>3,964714045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9"/>
          <table:table-cell table:formula="of:=[.J785]*9" office:value-type="float" office:value="50445">
            <text:p>50445</text:p>
          </table:table-cell>
          <table:table-cell table:number-columns-repeated="6"/>
        </table:table-row>
        <table:table-row table:style-name="ro1" table:number-rows-repeated="104778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b12.2.22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]+[.C1]" office:value-type="float" office:value="-6">
            <text:p>-6</text:p>
          </table:table-cell>
          <table:table-cell table:formula="of:=[.F1]+[.D1]" office:value-type="float" office:value="6">
            <text:p>6</text:p>
          </table:table-cell>
          <table:table-cell table:formula="of:=[.G1]" office:value-type="float" office:value="-6">
            <text:p>-6</text:p>
          </table:table-cell>
          <table:table-cell table:formula="of:=[.H1]" office:value-type="float" office:value="6">
            <text:p>6</text:p>
          </table:table-cell>
          <table:table-cell table:formula="of:=[.J1]/444" office:value-type="float" office:value="0.0135135135135135">
            <text:p>0,014</text:p>
          </table:table-cell>
          <table:table-cell table:formula="of:=([.D1]+[.C1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]+[.C2]" office:value-type="float" office:value="-6">
            <text:p>-6</text:p>
          </table:table-cell>
          <table:table-cell table:formula="of:=[.F2]+[.D2]" office:value-type="float" office:value="10">
            <text:p>10</text:p>
          </table:table-cell>
          <table:table-cell table:formula="of:=[.G2]+[.I1]" office:value-type="float" office:value="-12">
            <text:p>-12</text:p>
          </table:table-cell>
          <table:table-cell table:formula="of:=[.H2]+[.J1]" office:value-type="float" office:value="16">
            <text:p>16</text:p>
          </table:table-cell>
          <table:table-cell table:formula="of:=[.J2]/444" office:value-type="float" office:value="0.036036036036036">
            <text:p>0,036</text:p>
          </table:table-cell>
          <table:table-cell table:formula="of:=([.D2]+[.C2])/4" office:value-type="float" office:value="1">
            <text:p>1,0</text:p>
          </table:table-cell>
        </table:table-row>
        <table:table-row table:style-name="ro1">
          <table:table-cell table:style-name="Default"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E3]+[.C3]" office:value-type="float" office:value="5">
            <text:p>5</text:p>
          </table:table-cell>
          <table:table-cell table:formula="of:=[.F3]+[.D3]" office:value-type="float" office:value="7">
            <text:p>7</text:p>
          </table:table-cell>
          <table:table-cell table:formula="of:=[.G3]+[.I2]" office:value-type="float" office:value="-7">
            <text:p>-7</text:p>
          </table:table-cell>
          <table:table-cell table:formula="of:=[.H3]+[.J2]" office:value-type="float" office:value="23">
            <text:p>23</text:p>
          </table:table-cell>
          <table:table-cell table:formula="of:=[.J3]/444" office:value-type="float" office:value="0.0518018018018018">
            <text:p>0,052</text:p>
          </table:table-cell>
          <table:table-cell table:formula="of:=([.D3]+[.C3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E4]+[.C4]" office:value-type="float" office:value="5">
            <text:p>5</text:p>
          </table:table-cell>
          <table:table-cell table:formula="of:=[.F4]+[.D4]" office:value-type="float" office:value="32">
            <text:p>32</text:p>
          </table:table-cell>
          <table:table-cell table:formula="of:=[.G4]+[.I3]" office:value-type="float" office:value="-2">
            <text:p>-2</text:p>
          </table:table-cell>
          <table:table-cell table:formula="of:=[.H4]+[.J3]" office:value-type="float" office:value="55">
            <text:p>55</text:p>
          </table:table-cell>
          <table:table-cell table:formula="of:=[.J4]/444" office:value-type="float" office:value="0.123873873873874">
            <text:p>0,124</text:p>
          </table:table-cell>
          <table:table-cell table:formula="of:=([.D4]+[.C4])/4" office:value-type="float" office:value="9.25">
            <text:p>9,3</text:p>
          </table:table-cell>
        </table:table-row>
        <table:table-row table:style-name="ro1">
          <table:table-cell table:style-name="Default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5]+[.C5]" office:value-type="float" office:value="4">
            <text:p>4</text:p>
          </table:table-cell>
          <table:table-cell table:formula="of:=[.F5]+[.D5]" office:value-type="float" office:value="8">
            <text:p>8</text:p>
          </table:table-cell>
          <table:table-cell table:formula="of:=[.G5]+[.I4]" office:value-type="float" office:value="2">
            <text:p>2</text:p>
          </table:table-cell>
          <table:table-cell table:formula="of:=[.H5]+[.J4]" office:value-type="float" office:value="63">
            <text:p>63</text:p>
          </table:table-cell>
          <table:table-cell table:formula="of:=[.J5]/444" office:value-type="float" office:value="0.141891891891892">
            <text:p>0,142</text:p>
          </table:table-cell>
          <table:table-cell table:formula="of:=([.D5]+[.C5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6]+[.C6]" office:value-type="float" office:value="-6">
            <text:p>-6</text:p>
          </table:table-cell>
          <table:table-cell table:formula="of:=[.F6]+[.D6]" office:value-type="float" office:value="6">
            <text:p>6</text:p>
          </table:table-cell>
          <table:table-cell table:formula="of:=[.G6]+[.I5]" office:value-type="float" office:value="-4">
            <text:p>-4</text:p>
          </table:table-cell>
          <table:table-cell table:formula="of:=[.H6]+[.J5]" office:value-type="float" office:value="69">
            <text:p>69</text:p>
          </table:table-cell>
          <table:table-cell table:formula="of:=[.J6]/444" office:value-type="float" office:value="0.155405405405405">
            <text:p>0,155</text:p>
          </table:table-cell>
          <table:table-cell table:formula="of:=([.D6]+[.C6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7]+[.C7]" office:value-type="float" office:value="2">
            <text:p>2</text:p>
          </table:table-cell>
          <table:table-cell table:formula="of:=[.F7]+[.D7]" office:value-type="float" office:value="2">
            <text:p>2</text:p>
          </table:table-cell>
          <table:table-cell table:formula="of:=[.G7]+[.I6]" office:value-type="float" office:value="-2">
            <text:p>-2</text:p>
          </table:table-cell>
          <table:table-cell table:formula="of:=[.H7]+[.J6]" office:value-type="float" office:value="71">
            <text:p>71</text:p>
          </table:table-cell>
          <table:table-cell table:formula="of:=[.J7]/444" office:value-type="float" office:value="0.15990990990991">
            <text:p>0,160</text:p>
          </table:table-cell>
          <table:table-cell table:formula="of:=([.D7]+[.C7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E8]+[.C8]" office:value-type="float" office:value="8">
            <text:p>8</text:p>
          </table:table-cell>
          <table:table-cell table:formula="of:=[.F8]+[.D8]" office:value-type="float" office:value="4">
            <text:p>4</text:p>
          </table:table-cell>
          <table:table-cell table:formula="of:=[.G8]+[.I7]" office:value-type="float" office:value="6">
            <text:p>6</text:p>
          </table:table-cell>
          <table:table-cell table:formula="of:=[.H8]+[.J7]" office:value-type="float" office:value="75">
            <text:p>75</text:p>
          </table:table-cell>
          <table:table-cell table:formula="of:=[.J8]/444" office:value-type="float" office:value="0.168918918918919">
            <text:p>0,169</text:p>
          </table:table-cell>
          <table:table-cell table:formula="of:=([.D8]+[.C8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9]+[.C9]" office:value-type="float" office:value="5">
            <text:p>5</text:p>
          </table:table-cell>
          <table:table-cell table:formula="of:=[.F9]+[.D9]" office:value-type="float" office:value="3">
            <text:p>3</text:p>
          </table:table-cell>
          <table:table-cell table:formula="of:=[.G9]+[.I8]" office:value-type="float" office:value="11">
            <text:p>11</text:p>
          </table:table-cell>
          <table:table-cell table:formula="of:=[.H9]+[.J8]" office:value-type="float" office:value="78">
            <text:p>78</text:p>
          </table:table-cell>
          <table:table-cell table:formula="of:=[.J9]/444" office:value-type="float" office:value="0.175675675675676">
            <text:p>0,176</text:p>
          </table:table-cell>
          <table:table-cell table:formula="of:=([.D9]+[.C9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10]+[.C10]" office:value-type="float" office:value="3">
            <text:p>3</text:p>
          </table:table-cell>
          <table:table-cell table:formula="of:=[.F10]+[.D10]" office:value-type="float" office:value="9">
            <text:p>9</text:p>
          </table:table-cell>
          <table:table-cell table:formula="of:=[.G10]+[.I9]" office:value-type="float" office:value="14">
            <text:p>14</text:p>
          </table:table-cell>
          <table:table-cell table:formula="of:=[.H10]+[.J9]" office:value-type="float" office:value="87">
            <text:p>87</text:p>
          </table:table-cell>
          <table:table-cell table:formula="of:=[.J10]/444" office:value-type="float" office:value="0.195945945945946">
            <text:p>0,196</text:p>
          </table:table-cell>
          <table:table-cell table:formula="of:=([.D10]+[.C10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11]+[.C11]" office:value-type="float" office:value="-6">
            <text:p>-6</text:p>
          </table:table-cell>
          <table:table-cell table:formula="of:=[.F11]+[.D11]" office:value-type="float" office:value="18">
            <text:p>18</text:p>
          </table:table-cell>
          <table:table-cell table:formula="of:=[.G11]+[.I10]" office:value-type="float" office:value="8">
            <text:p>8</text:p>
          </table:table-cell>
          <table:table-cell table:formula="of:=[.H11]+[.J10]" office:value-type="float" office:value="105">
            <text:p>105</text:p>
          </table:table-cell>
          <table:table-cell table:formula="of:=[.J11]/444" office:value-type="float" office:value="0.236486486486486">
            <text:p>0,236</text:p>
          </table:table-cell>
          <table:table-cell table:formula="of:=([.D11]+[.C11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2]+[.C12]" office:value-type="float" office:value="-6">
            <text:p>-6</text:p>
          </table:table-cell>
          <table:table-cell table:formula="of:=[.F12]+[.D12]" office:value-type="float" office:value="6">
            <text:p>6</text:p>
          </table:table-cell>
          <table:table-cell table:formula="of:=[.G12]+[.I11]" office:value-type="float" office:value="2">
            <text:p>2</text:p>
          </table:table-cell>
          <table:table-cell table:formula="of:=[.H12]+[.J11]" office:value-type="float" office:value="111">
            <text:p>111</text:p>
          </table:table-cell>
          <table:table-cell table:formula="of:=[.J12]/444" office:value-type="float" office:value="0.25">
            <text:p>0,250</text:p>
          </table:table-cell>
          <table:table-cell table:formula="of:=([.D12]+[.C12])/4" office:value-type="float" office:value="0">
            <text:p>0,0</text:p>
          </table:table-cell>
        </table:table-row>
        <table:table-row table:style-name="ro1">
          <table:table-cell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13]+[.C13]" office:value-type="float" office:value="4">
            <text:p>4</text:p>
          </table:table-cell>
          <table:table-cell table:formula="of:=[.F13]+[.D13]" office:value-type="float" office:value="12">
            <text:p>12</text:p>
          </table:table-cell>
          <table:table-cell table:formula="of:=[.G13]+[.I12]" office:value-type="float" office:value="6">
            <text:p>6</text:p>
          </table:table-cell>
          <table:table-cell table:formula="of:=[.H13]+[.J12]" office:value-type="float" office:value="123">
            <text:p>123</text:p>
          </table:table-cell>
          <table:table-cell table:formula="of:=[.J13]/444" office:value-type="float" office:value="0.277027027027027">
            <text:p>0,277</text:p>
          </table:table-cell>
          <table:table-cell table:formula="of:=([.D13]+[.C13])/4" office:value-type="float" office:value="4">
            <text:p>4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4]+[.C14]" office:value-type="float" office:value="-6">
            <text:p>-6</text:p>
          </table:table-cell>
          <table:table-cell table:formula="of:=[.F14]+[.D14]" office:value-type="float" office:value="10">
            <text:p>10</text:p>
          </table:table-cell>
          <table:table-cell table:formula="of:=[.G14]+[.I13]" office:value-type="float" office:value="0">
            <text:p>0</text:p>
          </table:table-cell>
          <table:table-cell table:formula="of:=[.H14]+[.J13]" office:value-type="float" office:value="133">
            <text:p>133</text:p>
          </table:table-cell>
          <table:table-cell table:formula="of:=[.J14]/444" office:value-type="float" office:value="0.29954954954955">
            <text:p>0,300</text:p>
          </table:table-cell>
          <table:table-cell table:formula="of:=([.D14]+[.C14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5]+[.C15]" office:value-type="float" office:value="-6">
            <text:p>-6</text:p>
          </table:table-cell>
          <table:table-cell table:formula="of:=[.F15]+[.D15]" office:value-type="float" office:value="10">
            <text:p>10</text:p>
          </table:table-cell>
          <table:table-cell table:formula="of:=[.G15]+[.I14]" office:value-type="float" office:value="-6">
            <text:p>-6</text:p>
          </table:table-cell>
          <table:table-cell table:formula="of:=[.H15]+[.J14]" office:value-type="float" office:value="143">
            <text:p>143</text:p>
          </table:table-cell>
          <table:table-cell table:formula="of:=[.J15]/444" office:value-type="float" office:value="0.322072072072072">
            <text:p>0,322</text:p>
          </table:table-cell>
          <table:table-cell table:formula="of:=([.D15]+[.C15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6]+[.C16]" office:value-type="float" office:value="-6">
            <text:p>-6</text:p>
          </table:table-cell>
          <table:table-cell table:formula="of:=[.F16]+[.D16]" office:value-type="float" office:value="14">
            <text:p>14</text:p>
          </table:table-cell>
          <table:table-cell table:formula="of:=[.G16]+[.I15]" office:value-type="float" office:value="-12">
            <text:p>-12</text:p>
          </table:table-cell>
          <table:table-cell table:formula="of:=[.H16]+[.J15]" office:value-type="float" office:value="157">
            <text:p>157</text:p>
          </table:table-cell>
          <table:table-cell table:formula="of:=[.J16]/444" office:value-type="float" office:value="0.353603603603604">
            <text:p>0,354</text:p>
          </table:table-cell>
          <table:table-cell table:formula="of:=([.D16]+[.C16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7]+[.C17]" office:value-type="float" office:value="2">
            <text:p>2</text:p>
          </table:table-cell>
          <table:table-cell table:formula="of:=[.F17]+[.D17]" office:value-type="float" office:value="2">
            <text:p>2</text:p>
          </table:table-cell>
          <table:table-cell table:formula="of:=[.G17]+[.I16]" office:value-type="float" office:value="-10">
            <text:p>-10</text:p>
          </table:table-cell>
          <table:table-cell table:formula="of:=[.H17]+[.J16]" office:value-type="float" office:value="159">
            <text:p>159</text:p>
          </table:table-cell>
          <table:table-cell table:formula="of:=[.J17]/444" office:value-type="float" office:value="0.358108108108108">
            <text:p>0,358</text:p>
          </table:table-cell>
          <table:table-cell table:formula="of:=([.D17]+[.C17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8]+[.C18]" office:value-type="float" office:value="2">
            <text:p>2</text:p>
          </table:table-cell>
          <table:table-cell table:formula="of:=[.F18]+[.D18]" office:value-type="float" office:value="2">
            <text:p>2</text:p>
          </table:table-cell>
          <table:table-cell table:formula="of:=[.G18]+[.I17]" office:value-type="float" office:value="-8">
            <text:p>-8</text:p>
          </table:table-cell>
          <table:table-cell table:formula="of:=[.H18]+[.J17]" office:value-type="float" office:value="161">
            <text:p>161</text:p>
          </table:table-cell>
          <table:table-cell table:formula="of:=[.J18]/444" office:value-type="float" office:value="0.362612612612613">
            <text:p>0,363</text:p>
          </table:table-cell>
          <table:table-cell table:formula="of:=([.D18]+[.C18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9]+[.C19]" office:value-type="float" office:value="2">
            <text:p>2</text:p>
          </table:table-cell>
          <table:table-cell table:formula="of:=[.F19]+[.D19]" office:value-type="float" office:value="2">
            <text:p>2</text:p>
          </table:table-cell>
          <table:table-cell table:formula="of:=[.G19]+[.I18]" office:value-type="float" office:value="-6">
            <text:p>-6</text:p>
          </table:table-cell>
          <table:table-cell table:formula="of:=[.H19]+[.J18]" office:value-type="float" office:value="163">
            <text:p>163</text:p>
          </table:table-cell>
          <table:table-cell table:formula="of:=[.J19]/444" office:value-type="float" office:value="0.367117117117117">
            <text:p>0,367</text:p>
          </table:table-cell>
          <table:table-cell table:formula="of:=([.D19]+[.C19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0]+[.C20]" office:value-type="float" office:value="-6">
            <text:p>-6</text:p>
          </table:table-cell>
          <table:table-cell table:formula="of:=[.F20]+[.D20]" office:value-type="float" office:value="10">
            <text:p>10</text:p>
          </table:table-cell>
          <table:table-cell table:formula="of:=[.G20]+[.I19]" office:value-type="float" office:value="-12">
            <text:p>-12</text:p>
          </table:table-cell>
          <table:table-cell table:formula="of:=[.H20]+[.J19]" office:value-type="float" office:value="173">
            <text:p>173</text:p>
          </table:table-cell>
          <table:table-cell table:formula="of:=[.J20]/444" office:value-type="float" office:value="0.38963963963964">
            <text:p>0,390</text:p>
          </table:table-cell>
          <table:table-cell table:formula="of:=([.D20]+[.C20])/4" office:value-type="float" office:value="1">
            <text:p>1,0</text:p>
          </table:table-cell>
        </table:table-row>
        <table:table-row table:style-name="ro1">
          <table:table-cell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E21]+[.C21]" office:value-type="float" office:value="-6">
            <text:p>-6</text:p>
          </table:table-cell>
          <table:table-cell table:formula="of:=[.F21]+[.D21]" office:value-type="float" office:value="34">
            <text:p>34</text:p>
          </table:table-cell>
          <table:table-cell table:formula="of:=[.G21]+[.I20]" office:value-type="float" office:value="-18">
            <text:p>-18</text:p>
          </table:table-cell>
          <table:table-cell table:formula="of:=[.H21]+[.J20]" office:value-type="float" office:value="207">
            <text:p>207</text:p>
          </table:table-cell>
          <table:table-cell table:formula="of:=[.J21]/444" office:value-type="float" office:value="0.466216216216216">
            <text:p>0,466</text:p>
          </table:table-cell>
          <table:table-cell table:formula="of:=([.D21]+[.C21])/4" office:value-type="float" office:value="7">
            <text:p>7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2]+[.C22]" office:value-type="float" office:value="5">
            <text:p>5</text:p>
          </table:table-cell>
          <table:table-cell table:formula="of:=[.F22]+[.D22]" office:value-type="float" office:value="3">
            <text:p>3</text:p>
          </table:table-cell>
          <table:table-cell table:formula="of:=[.G22]+[.I21]" office:value-type="float" office:value="-13">
            <text:p>-13</text:p>
          </table:table-cell>
          <table:table-cell table:formula="of:=[.H22]+[.J21]" office:value-type="float" office:value="210">
            <text:p>210</text:p>
          </table:table-cell>
          <table:table-cell table:formula="of:=[.J22]/444" office:value-type="float" office:value="0.472972972972973">
            <text:p>0,473</text:p>
          </table:table-cell>
          <table:table-cell table:formula="of:=([.D22]+[.C22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E23]+[.C23]" office:value-type="float" office:value="8">
            <text:p>8</text:p>
          </table:table-cell>
          <table:table-cell table:formula="of:=[.F23]+[.D23]" office:value-type="float" office:value="4">
            <text:p>4</text:p>
          </table:table-cell>
          <table:table-cell table:formula="of:=[.G23]+[.I22]" office:value-type="float" office:value="-5">
            <text:p>-5</text:p>
          </table:table-cell>
          <table:table-cell table:formula="of:=[.H23]+[.J22]" office:value-type="float" office:value="214">
            <text:p>214</text:p>
          </table:table-cell>
          <table:table-cell table:formula="of:=[.J23]/444" office:value-type="float" office:value="0.481981981981982">
            <text:p>0,482</text:p>
          </table:table-cell>
          <table:table-cell table:formula="of:=([.D23]+[.C23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4]+[.C24]" office:value-type="float" office:value="2">
            <text:p>2</text:p>
          </table:table-cell>
          <table:table-cell table:formula="of:=[.F24]+[.D24]" office:value-type="float" office:value="2">
            <text:p>2</text:p>
          </table:table-cell>
          <table:table-cell table:formula="of:=[.G24]+[.I23]" office:value-type="float" office:value="-3">
            <text:p>-3</text:p>
          </table:table-cell>
          <table:table-cell table:formula="of:=[.H24]+[.J23]" office:value-type="float" office:value="216">
            <text:p>216</text:p>
          </table:table-cell>
          <table:table-cell table:formula="of:=[.J24]/444" office:value-type="float" office:value="0.486486486486487">
            <text:p>0,486</text:p>
          </table:table-cell>
          <table:table-cell table:formula="of:=([.D24]+[.C24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5]+[.C25]" office:value-type="float" office:value="2">
            <text:p>2</text:p>
          </table:table-cell>
          <table:table-cell table:formula="of:=[.F25]+[.D25]" office:value-type="float" office:value="2">
            <text:p>2</text:p>
          </table:table-cell>
          <table:table-cell table:formula="of:=[.G25]+[.I24]" office:value-type="float" office:value="-1">
            <text:p>-1</text:p>
          </table:table-cell>
          <table:table-cell table:formula="of:=[.H25]+[.J24]" office:value-type="float" office:value="218">
            <text:p>218</text:p>
          </table:table-cell>
          <table:table-cell table:formula="of:=[.J25]/444" office:value-type="float" office:value="0.490990990990991">
            <text:p>0,491</text:p>
          </table:table-cell>
          <table:table-cell table:formula="of:=([.D25]+[.C25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6]+[.C26]" office:value-type="float" office:value="3">
            <text:p>3</text:p>
          </table:table-cell>
          <table:table-cell table:formula="of:=[.F26]+[.D26]" office:value-type="float" office:value="9">
            <text:p>9</text:p>
          </table:table-cell>
          <table:table-cell table:formula="of:=[.G26]+[.I25]" office:value-type="float" office:value="2">
            <text:p>2</text:p>
          </table:table-cell>
          <table:table-cell table:formula="of:=[.H26]+[.J25]" office:value-type="float" office:value="227">
            <text:p>227</text:p>
          </table:table-cell>
          <table:table-cell table:formula="of:=[.J26]/444" office:value-type="float" office:value="0.511261261261261">
            <text:p>0,511</text:p>
          </table:table-cell>
          <table:table-cell table:formula="of:=([.D26]+[.C26])/4" office:value-type="float" office:value="3">
            <text:p>3,0</text:p>
          </table:table-cell>
        </table:table-row>
        <table:table-row table:style-name="ro1">
          <table:table-cell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7]+[.C27]" office:value-type="float" office:value="5">
            <text:p>5</text:p>
          </table:table-cell>
          <table:table-cell table:formula="of:=[.F27]+[.D27]" office:value-type="float" office:value="3">
            <text:p>3</text:p>
          </table:table-cell>
          <table:table-cell table:formula="of:=[.G27]+[.I26]" office:value-type="float" office:value="7">
            <text:p>7</text:p>
          </table:table-cell>
          <table:table-cell table:formula="of:=[.H27]+[.J26]" office:value-type="float" office:value="230">
            <text:p>230</text:p>
          </table:table-cell>
          <table:table-cell table:formula="of:=[.J27]/444" office:value-type="float" office:value="0.518018018018018">
            <text:p>0,518</text:p>
          </table:table-cell>
          <table:table-cell table:formula="of:=([.D27]+[.C27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8]+[.C28]" office:value-type="float" office:value="-6">
            <text:p>-6</text:p>
          </table:table-cell>
          <table:table-cell table:formula="of:=[.F28]+[.D28]" office:value-type="float" office:value="6">
            <text:p>6</text:p>
          </table:table-cell>
          <table:table-cell table:formula="of:=[.G28]+[.I27]" office:value-type="float" office:value="1">
            <text:p>1</text:p>
          </table:table-cell>
          <table:table-cell table:formula="of:=[.H28]+[.J27]" office:value-type="float" office:value="236">
            <text:p>236</text:p>
          </table:table-cell>
          <table:table-cell table:formula="of:=[.J28]/444" office:value-type="float" office:value="0.531531531531532">
            <text:p>0,532</text:p>
          </table:table-cell>
          <table:table-cell table:formula="of:=([.D28]+[.C28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9]+[.C29]" office:value-type="float" office:value="5">
            <text:p>5</text:p>
          </table:table-cell>
          <table:table-cell table:formula="of:=[.F29]+[.D29]" office:value-type="float" office:value="3">
            <text:p>3</text:p>
          </table:table-cell>
          <table:table-cell table:formula="of:=[.G29]+[.I28]" office:value-type="float" office:value="6">
            <text:p>6</text:p>
          </table:table-cell>
          <table:table-cell table:formula="of:=[.H29]+[.J28]" office:value-type="float" office:value="239">
            <text:p>239</text:p>
          </table:table-cell>
          <table:table-cell table:formula="of:=[.J29]/444" office:value-type="float" office:value="0.538288288288288">
            <text:p>0,538</text:p>
          </table:table-cell>
          <table:table-cell table:formula="of:=([.D29]+[.C29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E30]+[.C30]" office:value-type="float" office:value="-6">
            <text:p>-6</text:p>
          </table:table-cell>
          <table:table-cell table:formula="of:=[.F30]+[.D30]" office:value-type="float" office:value="27">
            <text:p>27</text:p>
          </table:table-cell>
          <table:table-cell table:formula="of:=[.G30]+[.I29]" office:value-type="float" office:value="0">
            <text:p>0</text:p>
          </table:table-cell>
          <table:table-cell table:formula="of:=[.H30]+[.J29]" office:value-type="float" office:value="266">
            <text:p>266</text:p>
          </table:table-cell>
          <table:table-cell table:formula="of:=[.J30]/444" office:value-type="float" office:value="0.599099099099099">
            <text:p>0,599</text:p>
          </table:table-cell>
          <table:table-cell table:formula="of:=([.D30]+[.C30])/4" office:value-type="float" office:value="5.25">
            <text:p>5,3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31]+[.C31]" office:value-type="float" office:value="-6">
            <text:p>-6</text:p>
          </table:table-cell>
          <table:table-cell table:formula="of:=[.F31]+[.D31]" office:value-type="float" office:value="6">
            <text:p>6</text:p>
          </table:table-cell>
          <table:table-cell table:formula="of:=[.G31]+[.I30]" office:value-type="float" office:value="-6">
            <text:p>-6</text:p>
          </table:table-cell>
          <table:table-cell table:formula="of:=[.H31]+[.J30]" office:value-type="float" office:value="272">
            <text:p>272</text:p>
          </table:table-cell>
          <table:table-cell table:formula="of:=[.J31]/444" office:value-type="float" office:value="0.612612612612613">
            <text:p>0,613</text:p>
          </table:table-cell>
          <table:table-cell table:formula="of:=([.D31]+[.C31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32]+[.C32]" office:value-type="float" office:value="3">
            <text:p>3</text:p>
          </table:table-cell>
          <table:table-cell table:formula="of:=[.F32]+[.D32]" office:value-type="float" office:value="9">
            <text:p>9</text:p>
          </table:table-cell>
          <table:table-cell table:formula="of:=[.G32]+[.I31]" office:value-type="float" office:value="-3">
            <text:p>-3</text:p>
          </table:table-cell>
          <table:table-cell table:formula="of:=[.H32]+[.J31]" office:value-type="float" office:value="281">
            <text:p>281</text:p>
          </table:table-cell>
          <table:table-cell table:formula="of:=[.J32]/444" office:value-type="float" office:value="0.632882882882883">
            <text:p>0,633</text:p>
          </table:table-cell>
          <table:table-cell table:formula="of:=([.D32]+[.C32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3]+[.C33]" office:value-type="float" office:value="2">
            <text:p>2</text:p>
          </table:table-cell>
          <table:table-cell table:formula="of:=[.F33]+[.D33]" office:value-type="float" office:value="2">
            <text:p>2</text:p>
          </table:table-cell>
          <table:table-cell table:formula="of:=[.G33]+[.I32]" office:value-type="float" office:value="-1">
            <text:p>-1</text:p>
          </table:table-cell>
          <table:table-cell table:formula="of:=[.H33]+[.J32]" office:value-type="float" office:value="283">
            <text:p>283</text:p>
          </table:table-cell>
          <table:table-cell table:formula="of:=[.J33]/444" office:value-type="float" office:value="0.637387387387387">
            <text:p>0,637</text:p>
          </table:table-cell>
          <table:table-cell table:formula="of:=([.D33]+[.C33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34]+[.C34]" office:value-type="float" office:value="3">
            <text:p>3</text:p>
          </table:table-cell>
          <table:table-cell table:formula="of:=[.F34]+[.D34]" office:value-type="float" office:value="5">
            <text:p>5</text:p>
          </table:table-cell>
          <table:table-cell table:formula="of:=[.G34]+[.I33]" office:value-type="float" office:value="2">
            <text:p>2</text:p>
          </table:table-cell>
          <table:table-cell table:formula="of:=[.H34]+[.J33]" office:value-type="float" office:value="288">
            <text:p>288</text:p>
          </table:table-cell>
          <table:table-cell table:formula="of:=[.J34]/444" office:value-type="float" office:value="0.648648648648649">
            <text:p>0,649</text:p>
          </table:table-cell>
          <table:table-cell table:formula="of:=([.D34]+[.C34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35]+[.C35]" office:value-type="float" office:value="3">
            <text:p>3</text:p>
          </table:table-cell>
          <table:table-cell table:formula="of:=[.F35]+[.D35]" office:value-type="float" office:value="5">
            <text:p>5</text:p>
          </table:table-cell>
          <table:table-cell table:formula="of:=[.G35]+[.I34]" office:value-type="float" office:value="5">
            <text:p>5</text:p>
          </table:table-cell>
          <table:table-cell table:formula="of:=[.H35]+[.J34]" office:value-type="float" office:value="293">
            <text:p>293</text:p>
          </table:table-cell>
          <table:table-cell table:formula="of:=[.J35]/444" office:value-type="float" office:value="0.65990990990991">
            <text:p>0,660</text:p>
          </table:table-cell>
          <table:table-cell table:formula="of:=([.D35]+[.C35])/4" office:value-type="float" office:value="2">
            <text:p>2,0</text:p>
          </table:table-cell>
        </table:table-row>
        <table:table-row table:style-name="ro1">
          <table:table-cell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36]+[.C36]" office:value-type="float" office:value="5">
            <text:p>5</text:p>
          </table:table-cell>
          <table:table-cell table:formula="of:=[.F36]+[.D36]" office:value-type="float" office:value="3">
            <text:p>3</text:p>
          </table:table-cell>
          <table:table-cell table:formula="of:=[.G36]+[.I35]" office:value-type="float" office:value="10">
            <text:p>10</text:p>
          </table:table-cell>
          <table:table-cell table:formula="of:=[.H36]+[.J35]" office:value-type="float" office:value="296">
            <text:p>296</text:p>
          </table:table-cell>
          <table:table-cell table:formula="of:=[.J36]/444" office:value-type="float" office:value="0.666666666666667">
            <text:p>0,667</text:p>
          </table:table-cell>
          <table:table-cell table:formula="of:=([.D36]+[.C36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37]+[.C37]" office:value-type="float" office:value="3">
            <text:p>3</text:p>
          </table:table-cell>
          <table:table-cell table:formula="of:=[.F37]+[.D37]" office:value-type="float" office:value="5">
            <text:p>5</text:p>
          </table:table-cell>
          <table:table-cell table:formula="of:=[.G37]+[.I36]" office:value-type="float" office:value="13">
            <text:p>13</text:p>
          </table:table-cell>
          <table:table-cell table:formula="of:=[.H37]+[.J36]" office:value-type="float" office:value="301">
            <text:p>301</text:p>
          </table:table-cell>
          <table:table-cell table:formula="of:=[.J37]/444" office:value-type="float" office:value="0.677927927927928">
            <text:p>0,678</text:p>
          </table:table-cell>
          <table:table-cell table:formula="of:=([.D37]+[.C37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38]+[.C38]" office:value-type="float" office:value="-6">
            <text:p>-6</text:p>
          </table:table-cell>
          <table:table-cell table:formula="of:=[.F38]+[.D38]" office:value-type="float" office:value="14">
            <text:p>14</text:p>
          </table:table-cell>
          <table:table-cell table:formula="of:=[.G38]+[.I37]" office:value-type="float" office:value="7">
            <text:p>7</text:p>
          </table:table-cell>
          <table:table-cell table:formula="of:=[.H38]+[.J37]" office:value-type="float" office:value="315">
            <text:p>315</text:p>
          </table:table-cell>
          <table:table-cell table:formula="of:=[.J38]/444" office:value-type="float" office:value="0.709459459459459">
            <text:p>0,709</text:p>
          </table:table-cell>
          <table:table-cell table:formula="of:=([.D38]+[.C38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39]+[.C39]" office:value-type="float" office:value="3">
            <text:p>3</text:p>
          </table:table-cell>
          <table:table-cell table:formula="of:=[.F39]+[.D39]" office:value-type="float" office:value="5">
            <text:p>5</text:p>
          </table:table-cell>
          <table:table-cell table:formula="of:=[.G39]+[.I38]" office:value-type="float" office:value="10">
            <text:p>10</text:p>
          </table:table-cell>
          <table:table-cell table:formula="of:=[.H39]+[.J38]" office:value-type="float" office:value="320">
            <text:p>320</text:p>
          </table:table-cell>
          <table:table-cell table:formula="of:=[.J39]/444" office:value-type="float" office:value="0.720720720720721">
            <text:p>0,721</text:p>
          </table:table-cell>
          <table:table-cell table:formula="of:=([.D39]+[.C39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40]+[.C40]" office:value-type="float" office:value="2">
            <text:p>2</text:p>
          </table:table-cell>
          <table:table-cell table:formula="of:=[.F40]+[.D40]" office:value-type="float" office:value="2">
            <text:p>2</text:p>
          </table:table-cell>
          <table:table-cell table:formula="of:=[.G40]+[.I39]" office:value-type="float" office:value="12">
            <text:p>12</text:p>
          </table:table-cell>
          <table:table-cell table:formula="of:=[.H40]+[.J39]" office:value-type="float" office:value="322">
            <text:p>322</text:p>
          </table:table-cell>
          <table:table-cell table:formula="of:=[.J40]/444" office:value-type="float" office:value="0.725225225225225">
            <text:p>0,725</text:p>
          </table:table-cell>
          <table:table-cell table:formula="of:=([.D40]+[.C40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41]+[.C41]" office:value-type="float" office:value="5">
            <text:p>5</text:p>
          </table:table-cell>
          <table:table-cell table:formula="of:=[.F41]+[.D41]" office:value-type="float" office:value="3">
            <text:p>3</text:p>
          </table:table-cell>
          <table:table-cell table:formula="of:=[.G41]+[.I40]" office:value-type="float" office:value="17">
            <text:p>17</text:p>
          </table:table-cell>
          <table:table-cell table:formula="of:=[.H41]+[.J40]" office:value-type="float" office:value="325">
            <text:p>325</text:p>
          </table:table-cell>
          <table:table-cell table:formula="of:=[.J41]/444" office:value-type="float" office:value="0.731981981981982">
            <text:p>0,732</text:p>
          </table:table-cell>
          <table:table-cell table:formula="of:=([.D41]+[.C41])/4" office:value-type="float" office:value="2">
            <text:p>2,0</text:p>
          </table:table-cell>
        </table:table-row>
        <table:table-row table:style-name="ro1">
          <table:table-cell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42]+[.C42]" office:value-type="float" office:value="4">
            <text:p>4</text:p>
          </table:table-cell>
          <table:table-cell table:formula="of:=[.F42]+[.D42]" office:value-type="float" office:value="8">
            <text:p>8</text:p>
          </table:table-cell>
          <table:table-cell table:formula="of:=[.G42]+[.I41]" office:value-type="float" office:value="21">
            <text:p>21</text:p>
          </table:table-cell>
          <table:table-cell table:formula="of:=[.H42]+[.J41]" office:value-type="float" office:value="333">
            <text:p>333</text:p>
          </table:table-cell>
          <table:table-cell table:formula="of:=[.J42]/444" office:value-type="float" office:value="0.75">
            <text:p>0,750</text:p>
          </table:table-cell>
          <table:table-cell table:formula="of:=([.D42]+[.C42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43]+[.C43]" office:value-type="float" office:value="2">
            <text:p>2</text:p>
          </table:table-cell>
          <table:table-cell table:formula="of:=[.F43]+[.D43]" office:value-type="float" office:value="2">
            <text:p>2</text:p>
          </table:table-cell>
          <table:table-cell table:formula="of:=[.G43]+[.I42]" office:value-type="float" office:value="23">
            <text:p>23</text:p>
          </table:table-cell>
          <table:table-cell table:formula="of:=[.H43]+[.J42]" office:value-type="float" office:value="335">
            <text:p>335</text:p>
          </table:table-cell>
          <table:table-cell table:formula="of:=[.J43]/444" office:value-type="float" office:value="0.754504504504504">
            <text:p>0,755</text:p>
          </table:table-cell>
          <table:table-cell table:formula="of:=([.D43]+[.C43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44]+[.C44]" office:value-type="float" office:value="2">
            <text:p>2</text:p>
          </table:table-cell>
          <table:table-cell table:formula="of:=[.F44]+[.D44]" office:value-type="float" office:value="2">
            <text:p>2</text:p>
          </table:table-cell>
          <table:table-cell table:formula="of:=[.G44]+[.I43]" office:value-type="float" office:value="25">
            <text:p>25</text:p>
          </table:table-cell>
          <table:table-cell table:formula="of:=[.H44]+[.J43]" office:value-type="float" office:value="337">
            <text:p>337</text:p>
          </table:table-cell>
          <table:table-cell table:formula="of:=[.J44]/444" office:value-type="float" office:value="0.759009009009009">
            <text:p>0,759</text:p>
          </table:table-cell>
          <table:table-cell table:formula="of:=([.D44]+[.C44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45]+[.C45]" office:value-type="float" office:value="2">
            <text:p>2</text:p>
          </table:table-cell>
          <table:table-cell table:formula="of:=[.F45]+[.D45]" office:value-type="float" office:value="2">
            <text:p>2</text:p>
          </table:table-cell>
          <table:table-cell table:formula="of:=[.G45]+[.I44]" office:value-type="float" office:value="27">
            <text:p>27</text:p>
          </table:table-cell>
          <table:table-cell table:formula="of:=[.H45]+[.J44]" office:value-type="float" office:value="339">
            <text:p>339</text:p>
          </table:table-cell>
          <table:table-cell table:formula="of:=[.J45]/444" office:value-type="float" office:value="0.763513513513513">
            <text:p>0,764</text:p>
          </table:table-cell>
          <table:table-cell table:formula="of:=([.D45]+[.C45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46]+[.C46]" office:value-type="float" office:value="-6">
            <text:p>-6</text:p>
          </table:table-cell>
          <table:table-cell table:formula="of:=[.F46]+[.D46]" office:value-type="float" office:value="6">
            <text:p>6</text:p>
          </table:table-cell>
          <table:table-cell table:formula="of:=[.G46]+[.I45]" office:value-type="float" office:value="21">
            <text:p>21</text:p>
          </table:table-cell>
          <table:table-cell table:formula="of:=[.H46]+[.J45]" office:value-type="float" office:value="345">
            <text:p>345</text:p>
          </table:table-cell>
          <table:table-cell table:formula="of:=[.J46]/444" office:value-type="float" office:value="0.777027027027027">
            <text:p>0,777</text:p>
          </table:table-cell>
          <table:table-cell table:formula="of:=([.D46]+[.C46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E47]+[.C47]" office:value-type="float" office:value="-6">
            <text:p>-6</text:p>
          </table:table-cell>
          <table:table-cell table:formula="of:=[.F47]+[.D47]" office:value-type="float" office:value="26">
            <text:p>26</text:p>
          </table:table-cell>
          <table:table-cell table:formula="of:=[.G47]+[.I46]" office:value-type="float" office:value="15">
            <text:p>15</text:p>
          </table:table-cell>
          <table:table-cell table:formula="of:=[.H47]+[.J46]" office:value-type="float" office:value="371">
            <text:p>371</text:p>
          </table:table-cell>
          <table:table-cell table:formula="of:=[.J47]/444" office:value-type="float" office:value="0.835585585585586">
            <text:p>0,836</text:p>
          </table:table-cell>
          <table:table-cell table:formula="of:=([.D47]+[.C47])/4" office:value-type="float" office:value="5">
            <text:p>5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48]+[.C48]" office:value-type="float" office:value="3">
            <text:p>3</text:p>
          </table:table-cell>
          <table:table-cell table:formula="of:=[.F48]+[.D48]" office:value-type="float" office:value="9">
            <text:p>9</text:p>
          </table:table-cell>
          <table:table-cell table:formula="of:=[.G48]+[.I47]" office:value-type="float" office:value="18">
            <text:p>18</text:p>
          </table:table-cell>
          <table:table-cell table:formula="of:=[.H48]+[.J47]" office:value-type="float" office:value="380">
            <text:p>380</text:p>
          </table:table-cell>
          <table:table-cell table:formula="of:=[.J48]/444" office:value-type="float" office:value="0.855855855855856">
            <text:p>0,856</text:p>
          </table:table-cell>
          <table:table-cell table:formula="of:=([.D48]+[.C48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49]+[.C49]" office:value-type="float" office:value="3">
            <text:p>3</text:p>
          </table:table-cell>
          <table:table-cell table:formula="of:=[.F49]+[.D49]" office:value-type="float" office:value="5">
            <text:p>5</text:p>
          </table:table-cell>
          <table:table-cell table:formula="of:=[.G49]+[.I48]" office:value-type="float" office:value="21">
            <text:p>21</text:p>
          </table:table-cell>
          <table:table-cell table:formula="of:=[.H49]+[.J48]" office:value-type="float" office:value="385">
            <text:p>385</text:p>
          </table:table-cell>
          <table:table-cell table:formula="of:=[.J49]/444" office:value-type="float" office:value="0.867117117117117">
            <text:p>0,867</text:p>
          </table:table-cell>
          <table:table-cell table:formula="of:=([.D49]+[.C49])/4" office:value-type="float" office:value="2">
            <text:p>2,0</text:p>
          </table:table-cell>
        </table:table-row>
        <table:table-row table:style-name="ro1">
          <table:table-cell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50]+[.C50]" office:value-type="float" office:value="-6">
            <text:p>-6</text:p>
          </table:table-cell>
          <table:table-cell table:formula="of:=[.F50]+[.D50]" office:value-type="float" office:value="6">
            <text:p>6</text:p>
          </table:table-cell>
          <table:table-cell table:formula="of:=[.G50]+[.I49]" office:value-type="float" office:value="15">
            <text:p>15</text:p>
          </table:table-cell>
          <table:table-cell table:formula="of:=[.H50]+[.J49]" office:value-type="float" office:value="391">
            <text:p>391</text:p>
          </table:table-cell>
          <table:table-cell table:formula="of:=[.J50]/444" office:value-type="float" office:value="0.880630630630631">
            <text:p>0,881</text:p>
          </table:table-cell>
          <table:table-cell table:formula="of:=([.D50]+[.C50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51]+[.C51]" office:value-type="float" office:value="-6">
            <text:p>-6</text:p>
          </table:table-cell>
          <table:table-cell table:formula="of:=[.F51]+[.D51]" office:value-type="float" office:value="18">
            <text:p>18</text:p>
          </table:table-cell>
          <table:table-cell table:formula="of:=[.G51]+[.I50]" office:value-type="float" office:value="9">
            <text:p>9</text:p>
          </table:table-cell>
          <table:table-cell table:formula="of:=[.H51]+[.J50]" office:value-type="float" office:value="409">
            <text:p>409</text:p>
          </table:table-cell>
          <table:table-cell table:formula="of:=[.J51]/444" office:value-type="float" office:value="0.921171171171171">
            <text:p>0,921</text:p>
          </table:table-cell>
          <table:table-cell table:formula="of:=([.D51]+[.C51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52]+[.C52]" office:value-type="float" office:value="5">
            <text:p>5</text:p>
          </table:table-cell>
          <table:table-cell table:formula="of:=[.F52]+[.D52]" office:value-type="float" office:value="3">
            <text:p>3</text:p>
          </table:table-cell>
          <table:table-cell table:formula="of:=[.G52]+[.I51]" office:value-type="float" office:value="14">
            <text:p>14</text:p>
          </table:table-cell>
          <table:table-cell table:formula="of:=[.H52]+[.J51]" office:value-type="float" office:value="412">
            <text:p>412</text:p>
          </table:table-cell>
          <table:table-cell table:formula="of:=[.J52]/444" office:value-type="float" office:value="0.927927927927928">
            <text:p>0,928</text:p>
          </table:table-cell>
          <table:table-cell table:formula="of:=([.D52]+[.C52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53]+[.C53]" office:value-type="float" office:value="5">
            <text:p>5</text:p>
          </table:table-cell>
          <table:table-cell table:formula="of:=[.F53]+[.D53]" office:value-type="float" office:value="3">
            <text:p>3</text:p>
          </table:table-cell>
          <table:table-cell table:formula="of:=[.G53]+[.I52]" office:value-type="float" office:value="19">
            <text:p>19</text:p>
          </table:table-cell>
          <table:table-cell table:formula="of:=[.H53]+[.J52]" office:value-type="float" office:value="415">
            <text:p>415</text:p>
          </table:table-cell>
          <table:table-cell table:formula="of:=[.J53]/444" office:value-type="float" office:value="0.934684684684685">
            <text:p>0,935</text:p>
          </table:table-cell>
          <table:table-cell table:formula="of:=([.D53]+[.C53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54]+[.C54]" office:value-type="float" office:value="3">
            <text:p>3</text:p>
          </table:table-cell>
          <table:table-cell table:formula="of:=[.F54]+[.D54]" office:value-type="float" office:value="5">
            <text:p>5</text:p>
          </table:table-cell>
          <table:table-cell table:formula="of:=[.G54]+[.I53]" office:value-type="float" office:value="22">
            <text:p>22</text:p>
          </table:table-cell>
          <table:table-cell table:formula="of:=[.H54]+[.J53]" office:value-type="float" office:value="420">
            <text:p>420</text:p>
          </table:table-cell>
          <table:table-cell table:formula="of:=[.J54]/444" office:value-type="float" office:value="0.945945945945946">
            <text:p>0,946</text:p>
          </table:table-cell>
          <table:table-cell table:formula="of:=([.D54]+[.C54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55]+[.C55]" office:value-type="float" office:value="3">
            <text:p>3</text:p>
          </table:table-cell>
          <table:table-cell table:formula="of:=[.F55]+[.D55]" office:value-type="float" office:value="5">
            <text:p>5</text:p>
          </table:table-cell>
          <table:table-cell table:formula="of:=[.G55]+[.I54]" office:value-type="float" office:value="25">
            <text:p>25</text:p>
          </table:table-cell>
          <table:table-cell table:formula="of:=[.H55]+[.J54]" office:value-type="float" office:value="425">
            <text:p>425</text:p>
          </table:table-cell>
          <table:table-cell table:formula="of:=[.J55]/444" office:value-type="float" office:value="0.957207207207207">
            <text:p>0,957</text:p>
          </table:table-cell>
          <table:table-cell table:formula="of:=([.D55]+[.C55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56]+[.C56]" office:value-type="float" office:value="5">
            <text:p>5</text:p>
          </table:table-cell>
          <table:table-cell table:formula="of:=[.F56]+[.D56]" office:value-type="float" office:value="3">
            <text:p>3</text:p>
          </table:table-cell>
          <table:table-cell table:formula="of:=[.G56]+[.I55]" office:value-type="float" office:value="30">
            <text:p>30</text:p>
          </table:table-cell>
          <table:table-cell table:formula="of:=[.H56]+[.J55]" office:value-type="float" office:value="428">
            <text:p>428</text:p>
          </table:table-cell>
          <table:table-cell table:formula="of:=[.J56]/444" office:value-type="float" office:value="0.963963963963964">
            <text:p>0,964</text:p>
          </table:table-cell>
          <table:table-cell table:formula="of:=([.D56]+[.C56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57]+[.C57]" office:value-type="float" office:value="-6">
            <text:p>-6</text:p>
          </table:table-cell>
          <table:table-cell table:formula="of:=[.F57]+[.D57]" office:value-type="float" office:value="6">
            <text:p>6</text:p>
          </table:table-cell>
          <table:table-cell table:formula="of:=[.G57]+[.I56]" office:value-type="float" office:value="24">
            <text:p>24</text:p>
          </table:table-cell>
          <table:table-cell table:formula="of:=[.H57]+[.J56]" office:value-type="float" office:value="434">
            <text:p>434</text:p>
          </table:table-cell>
          <table:table-cell table:formula="of:=[.J57]/444" office:value-type="float" office:value="0.977477477477478">
            <text:p>0,977</text:p>
          </table:table-cell>
          <table:table-cell table:formula="of:=([.D57]+[.C57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58]+[.C58]" office:value-type="float" office:value="-6">
            <text:p>-6</text:p>
          </table:table-cell>
          <table:table-cell table:formula="of:=[.F58]+[.D58]" office:value-type="float" office:value="14">
            <text:p>14</text:p>
          </table:table-cell>
          <table:table-cell table:formula="of:=[.G58]+[.I57]" office:value-type="float" office:value="18">
            <text:p>18</text:p>
          </table:table-cell>
          <table:table-cell table:formula="of:=[.H58]+[.J57]" office:value-type="float" office:value="448">
            <text:p>448</text:p>
          </table:table-cell>
          <table:table-cell table:formula="of:=[.J58]/444" office:value-type="float" office:value="1.00900900900901">
            <text:p>1,009</text:p>
          </table:table-cell>
          <table:table-cell table:formula="of:=([.D58]+[.C58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59]+[.C59]" office:value-type="float" office:value="2">
            <text:p>2</text:p>
          </table:table-cell>
          <table:table-cell table:formula="of:=[.F59]+[.D59]" office:value-type="float" office:value="2">
            <text:p>2</text:p>
          </table:table-cell>
          <table:table-cell table:formula="of:=[.G59]+[.I58]" office:value-type="float" office:value="20">
            <text:p>20</text:p>
          </table:table-cell>
          <table:table-cell table:formula="of:=[.H59]+[.J58]" office:value-type="float" office:value="450">
            <text:p>450</text:p>
          </table:table-cell>
          <table:table-cell table:formula="of:=[.J59]/444" office:value-type="float" office:value="1.01351351351351">
            <text:p>1,014</text:p>
          </table:table-cell>
          <table:table-cell table:formula="of:=([.D59]+[.C59])/4" office:value-type="float" office:value="1">
            <text:p>1,0</text:p>
          </table:table-cell>
        </table:table-row>
        <table:table-row table:style-name="ro1">
          <table:table-cell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60]+[.C60]" office:value-type="float" office:value="2">
            <text:p>2</text:p>
          </table:table-cell>
          <table:table-cell table:formula="of:=[.F60]+[.D60]" office:value-type="float" office:value="2">
            <text:p>2</text:p>
          </table:table-cell>
          <table:table-cell table:formula="of:=[.G60]+[.I59]" office:value-type="float" office:value="22">
            <text:p>22</text:p>
          </table:table-cell>
          <table:table-cell table:formula="of:=[.H60]+[.J59]" office:value-type="float" office:value="452">
            <text:p>452</text:p>
          </table:table-cell>
          <table:table-cell table:formula="of:=[.J60]/444" office:value-type="float" office:value="1.01801801801802">
            <text:p>1,018</text:p>
          </table:table-cell>
          <table:table-cell table:formula="of:=([.D60]+[.C60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61]+[.C61]" office:value-type="float" office:value="2">
            <text:p>2</text:p>
          </table:table-cell>
          <table:table-cell table:formula="of:=[.F61]+[.D61]" office:value-type="float" office:value="2">
            <text:p>2</text:p>
          </table:table-cell>
          <table:table-cell table:formula="of:=[.G61]+[.I60]" office:value-type="float" office:value="24">
            <text:p>24</text:p>
          </table:table-cell>
          <table:table-cell table:formula="of:=[.H61]+[.J60]" office:value-type="float" office:value="454">
            <text:p>454</text:p>
          </table:table-cell>
          <table:table-cell table:formula="of:=[.J61]/444" office:value-type="float" office:value="1.02252252252252">
            <text:p>1,023</text:p>
          </table:table-cell>
          <table:table-cell table:formula="of:=([.D61]+[.C61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62]+[.C62]" office:value-type="float" office:value="2">
            <text:p>2</text:p>
          </table:table-cell>
          <table:table-cell table:formula="of:=[.F62]+[.D62]" office:value-type="float" office:value="2">
            <text:p>2</text:p>
          </table:table-cell>
          <table:table-cell table:formula="of:=[.G62]+[.I61]" office:value-type="float" office:value="26">
            <text:p>26</text:p>
          </table:table-cell>
          <table:table-cell table:formula="of:=[.H62]+[.J61]" office:value-type="float" office:value="456">
            <text:p>456</text:p>
          </table:table-cell>
          <table:table-cell table:formula="of:=[.J62]/444" office:value-type="float" office:value="1.02702702702703">
            <text:p>1,027</text:p>
          </table:table-cell>
          <table:table-cell table:formula="of:=([.D62]+[.C62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63]+[.C63]" office:value-type="float" office:value="2">
            <text:p>2</text:p>
          </table:table-cell>
          <table:table-cell table:formula="of:=[.F63]+[.D63]" office:value-type="float" office:value="2">
            <text:p>2</text:p>
          </table:table-cell>
          <table:table-cell table:formula="of:=[.G63]+[.I62]" office:value-type="float" office:value="28">
            <text:p>28</text:p>
          </table:table-cell>
          <table:table-cell table:formula="of:=[.H63]+[.J62]" office:value-type="float" office:value="458">
            <text:p>458</text:p>
          </table:table-cell>
          <table:table-cell table:formula="of:=[.J63]/444" office:value-type="float" office:value="1.03153153153153">
            <text:p>1,032</text:p>
          </table:table-cell>
          <table:table-cell table:formula="of:=([.D63]+[.C63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64]+[.C64]" office:value-type="float" office:value="-6">
            <text:p>-6</text:p>
          </table:table-cell>
          <table:table-cell table:formula="of:=[.F64]+[.D64]" office:value-type="float" office:value="14">
            <text:p>14</text:p>
          </table:table-cell>
          <table:table-cell table:formula="of:=[.G64]+[.I63]" office:value-type="float" office:value="22">
            <text:p>22</text:p>
          </table:table-cell>
          <table:table-cell table:formula="of:=[.H64]+[.J63]" office:value-type="float" office:value="472">
            <text:p>472</text:p>
          </table:table-cell>
          <table:table-cell table:formula="of:=[.J64]/444" office:value-type="float" office:value="1.06306306306306">
            <text:p>1,063</text:p>
          </table:table-cell>
          <table:table-cell table:formula="of:=([.D64]+[.C64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65]+[.C65]" office:value-type="float" office:value="-6">
            <text:p>-6</text:p>
          </table:table-cell>
          <table:table-cell table:formula="of:=[.F65]+[.D65]" office:value-type="float" office:value="6">
            <text:p>6</text:p>
          </table:table-cell>
          <table:table-cell table:formula="of:=[.G65]+[.I64]" office:value-type="float" office:value="16">
            <text:p>16</text:p>
          </table:table-cell>
          <table:table-cell table:formula="of:=[.H65]+[.J64]" office:value-type="float" office:value="478">
            <text:p>478</text:p>
          </table:table-cell>
          <table:table-cell table:formula="of:=[.J65]/444" office:value-type="float" office:value="1.07657657657658">
            <text:p>1,077</text:p>
          </table:table-cell>
          <table:table-cell table:formula="of:=([.D65]+[.C65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E66]+[.C66]" office:value-type="float" office:value="5">
            <text:p>5</text:p>
          </table:table-cell>
          <table:table-cell table:formula="of:=[.F66]+[.D66]" office:value-type="float" office:value="4">
            <text:p>4</text:p>
          </table:table-cell>
          <table:table-cell table:formula="of:=[.G66]+[.I65]" office:value-type="float" office:value="21">
            <text:p>21</text:p>
          </table:table-cell>
          <table:table-cell table:formula="of:=[.H66]+[.J65]" office:value-type="float" office:value="482">
            <text:p>482</text:p>
          </table:table-cell>
          <table:table-cell table:formula="of:=[.J66]/444" office:value-type="float" office:value="1.08558558558559">
            <text:p>1,086</text:p>
          </table:table-cell>
          <table:table-cell table:formula="of:=([.D66]+[.C66])/4" office:value-type="float" office:value="2.25">
            <text:p>2,3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67]+[.C67]" office:value-type="float" office:value="-6">
            <text:p>-6</text:p>
          </table:table-cell>
          <table:table-cell table:formula="of:=[.F67]+[.D67]" office:value-type="float" office:value="6">
            <text:p>6</text:p>
          </table:table-cell>
          <table:table-cell table:formula="of:=[.G67]+[.I66]" office:value-type="float" office:value="15">
            <text:p>15</text:p>
          </table:table-cell>
          <table:table-cell table:formula="of:=[.H67]+[.J66]" office:value-type="float" office:value="488">
            <text:p>488</text:p>
          </table:table-cell>
          <table:table-cell table:formula="of:=[.J67]/444" office:value-type="float" office:value="1.0990990990991">
            <text:p>1,099</text:p>
          </table:table-cell>
          <table:table-cell table:formula="of:=([.D67]+[.C67])/4" office:value-type="float" office:value="0">
            <text:p>0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68]+[.C68]" office:value-type="float" office:value="-6">
            <text:p>-6</text:p>
          </table:table-cell>
          <table:table-cell table:formula="of:=[.F68]+[.D68]" office:value-type="float" office:value="10">
            <text:p>10</text:p>
          </table:table-cell>
          <table:table-cell table:formula="of:=[.G68]+[.I67]" office:value-type="float" office:value="9">
            <text:p>9</text:p>
          </table:table-cell>
          <table:table-cell table:formula="of:=[.H68]+[.J67]" office:value-type="float" office:value="498">
            <text:p>498</text:p>
          </table:table-cell>
          <table:table-cell table:formula="of:=[.J68]/444" office:value-type="float" office:value="1.12162162162162">
            <text:p>1,122</text:p>
          </table:table-cell>
          <table:table-cell table:formula="of:=([.D68]+[.C68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[.E69]+[.C69]" office:value-type="float" office:value="5">
            <text:p>5</text:p>
          </table:table-cell>
          <table:table-cell table:formula="of:=[.F69]+[.D69]" office:value-type="float" office:value="5">
            <text:p>5</text:p>
          </table:table-cell>
          <table:table-cell table:formula="of:=[.G69]+[.I68]" office:value-type="float" office:value="14">
            <text:p>14</text:p>
          </table:table-cell>
          <table:table-cell table:formula="of:=[.H69]+[.J68]" office:value-type="float" office:value="503">
            <text:p>503</text:p>
          </table:table-cell>
          <table:table-cell table:formula="of:=[.J69]/444" office:value-type="float" office:value="1.13288288288288">
            <text:p>1,133</text:p>
          </table:table-cell>
          <table:table-cell table:formula="of:=([.D69]+[.C69])/4" office:value-type="float" office:value="2.5">
            <text:p>2,5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70]+[.C70]" office:value-type="float" office:value="3">
            <text:p>3</text:p>
          </table:table-cell>
          <table:table-cell table:formula="of:=[.F70]+[.D70]" office:value-type="float" office:value="5">
            <text:p>5</text:p>
          </table:table-cell>
          <table:table-cell table:formula="of:=[.G70]+[.I69]" office:value-type="float" office:value="17">
            <text:p>17</text:p>
          </table:table-cell>
          <table:table-cell table:formula="of:=[.H70]+[.J69]" office:value-type="float" office:value="508">
            <text:p>508</text:p>
          </table:table-cell>
          <table:table-cell table:formula="of:=[.J70]/444" office:value-type="float" office:value="1.14414414414414">
            <text:p>1,144</text:p>
          </table:table-cell>
          <table:table-cell table:formula="of:=([.D70]+[.C70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71]+[.C71]" office:value-type="float" office:value="-6">
            <text:p>-6</text:p>
          </table:table-cell>
          <table:table-cell table:formula="of:=[.F71]+[.D71]" office:value-type="float" office:value="6">
            <text:p>6</text:p>
          </table:table-cell>
          <table:table-cell table:formula="of:=[.G71]+[.I70]" office:value-type="float" office:value="11">
            <text:p>11</text:p>
          </table:table-cell>
          <table:table-cell table:formula="of:=[.H71]+[.J70]" office:value-type="float" office:value="514">
            <text:p>514</text:p>
          </table:table-cell>
          <table:table-cell table:formula="of:=[.J71]/444" office:value-type="float" office:value="1.15765765765766">
            <text:p>1,158</text:p>
          </table:table-cell>
          <table:table-cell table:formula="of:=([.D71]+[.C71])/4" office:value-type="float" office:value="0">
            <text:p>0,0</text:p>
          </table:table-cell>
        </table:table-row>
        <table:table-row table:style-name="ro1">
          <table:table-cell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72]+[.C72]" office:value-type="float" office:value="5">
            <text:p>5</text:p>
          </table:table-cell>
          <table:table-cell table:formula="of:=[.F72]+[.D72]" office:value-type="float" office:value="8">
            <text:p>8</text:p>
          </table:table-cell>
          <table:table-cell table:formula="of:=[.G72]+[.I71]" office:value-type="float" office:value="16">
            <text:p>16</text:p>
          </table:table-cell>
          <table:table-cell table:formula="of:=[.H72]+[.J71]" office:value-type="float" office:value="522">
            <text:p>522</text:p>
          </table:table-cell>
          <table:table-cell table:formula="of:=[.J72]/444" office:value-type="float" office:value="1.17567567567568">
            <text:p>1,176</text:p>
          </table:table-cell>
          <table:table-cell table:formula="of:=([.D72]+[.C72])/4" office:value-type="float" office:value="3.25">
            <text:p>3,3</text:p>
          </table:table-cell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73]+[.C73]" office:value-type="float" office:value="-6">
            <text:p>-6</text:p>
          </table:table-cell>
          <table:table-cell table:formula="of:=[.F73]+[.D73]" office:value-type="float" office:value="10">
            <text:p>10</text:p>
          </table:table-cell>
          <table:table-cell table:formula="of:=[.G73]+[.I72]" office:value-type="float" office:value="10">
            <text:p>10</text:p>
          </table:table-cell>
          <table:table-cell table:formula="of:=[.H73]+[.J72]" office:value-type="float" office:value="532">
            <text:p>532</text:p>
          </table:table-cell>
          <table:table-cell table:formula="of:=[.J73]/444" office:value-type="float" office:value="1.1981981981982">
            <text:p>1,198</text:p>
          </table:table-cell>
          <table:table-cell table:formula="of:=([.D73]+[.C73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74]+[.C74]" office:value-type="float" office:value="2">
            <text:p>2</text:p>
          </table:table-cell>
          <table:table-cell table:formula="of:=[.F74]+[.D74]" office:value-type="float" office:value="2">
            <text:p>2</text:p>
          </table:table-cell>
          <table:table-cell table:formula="of:=[.G74]+[.I73]" office:value-type="float" office:value="12">
            <text:p>12</text:p>
          </table:table-cell>
          <table:table-cell table:formula="of:=[.H74]+[.J73]" office:value-type="float" office:value="534">
            <text:p>534</text:p>
          </table:table-cell>
          <table:table-cell table:formula="of:=[.J74]/444" office:value-type="float" office:value="1.2027027027027">
            <text:p>1,203</text:p>
          </table:table-cell>
          <table:table-cell table:formula="of:=([.D74]+[.C74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75]+[.C75]" office:value-type="float" office:value="3">
            <text:p>3</text:p>
          </table:table-cell>
          <table:table-cell table:formula="of:=[.F75]+[.D75]" office:value-type="float" office:value="9">
            <text:p>9</text:p>
          </table:table-cell>
          <table:table-cell table:formula="of:=[.G75]+[.I74]" office:value-type="float" office:value="15">
            <text:p>15</text:p>
          </table:table-cell>
          <table:table-cell table:formula="of:=[.H75]+[.J74]" office:value-type="float" office:value="543">
            <text:p>543</text:p>
          </table:table-cell>
          <table:table-cell table:formula="of:=[.J75]/444" office:value-type="float" office:value="1.22297297297297">
            <text:p>1,223</text:p>
          </table:table-cell>
          <table:table-cell table:formula="of:=([.D75]+[.C75])/4" office:value-type="float" office:value="3">
            <text:p>3,0</text:p>
          </table:table-cell>
        </table:table-row>
        <table:table-row table:style-name="ro1">
          <table:table-cell table:style-name="Default"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76]+[.C76]" office:value-type="float" office:value="4">
            <text:p>4</text:p>
          </table:table-cell>
          <table:table-cell table:formula="of:=[.F76]+[.D76]" office:value-type="float" office:value="4">
            <text:p>4</text:p>
          </table:table-cell>
          <table:table-cell table:formula="of:=[.G76]+[.I75]" office:value-type="float" office:value="19">
            <text:p>19</text:p>
          </table:table-cell>
          <table:table-cell table:formula="of:=[.H76]+[.J75]" office:value-type="float" office:value="547">
            <text:p>547</text:p>
          </table:table-cell>
          <table:table-cell table:formula="of:=[.J76]/444" office:value-type="float" office:value="1.23198198198198">
            <text:p>1,232</text:p>
          </table:table-cell>
          <table:table-cell table:formula="of:=([.D76]+[.C76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77]+[.C77]" office:value-type="float" office:value="-6">
            <text:p>-6</text:p>
          </table:table-cell>
          <table:table-cell table:formula="of:=[.F77]+[.D77]" office:value-type="float" office:value="10">
            <text:p>10</text:p>
          </table:table-cell>
          <table:table-cell table:formula="of:=[.G77]+[.I76]" office:value-type="float" office:value="13">
            <text:p>13</text:p>
          </table:table-cell>
          <table:table-cell table:formula="of:=[.H77]+[.J76]" office:value-type="float" office:value="557">
            <text:p>557</text:p>
          </table:table-cell>
          <table:table-cell table:formula="of:=[.J77]/444" office:value-type="float" office:value="1.2545045045045">
            <text:p>1,255</text:p>
          </table:table-cell>
          <table:table-cell table:formula="of:=([.D77]+[.C77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78]+[.C78]" office:value-type="float" office:value="5">
            <text:p>5</text:p>
          </table:table-cell>
          <table:table-cell table:formula="of:=[.F78]+[.D78]" office:value-type="float" office:value="3">
            <text:p>3</text:p>
          </table:table-cell>
          <table:table-cell table:formula="of:=[.G78]+[.I77]" office:value-type="float" office:value="18">
            <text:p>18</text:p>
          </table:table-cell>
          <table:table-cell table:formula="of:=[.H78]+[.J77]" office:value-type="float" office:value="560">
            <text:p>560</text:p>
          </table:table-cell>
          <table:table-cell table:formula="of:=[.J78]/444" office:value-type="float" office:value="1.26126126126126">
            <text:p>1,261</text:p>
          </table:table-cell>
          <table:table-cell table:formula="of:=([.D78]+[.C78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79]+[.C79]" office:value-type="float" office:value="2">
            <text:p>2</text:p>
          </table:table-cell>
          <table:table-cell table:formula="of:=[.F79]+[.D79]" office:value-type="float" office:value="2">
            <text:p>2</text:p>
          </table:table-cell>
          <table:table-cell table:formula="of:=[.G79]+[.I78]" office:value-type="float" office:value="20">
            <text:p>20</text:p>
          </table:table-cell>
          <table:table-cell table:formula="of:=[.H79]+[.J78]" office:value-type="float" office:value="562">
            <text:p>562</text:p>
          </table:table-cell>
          <table:table-cell table:formula="of:=[.J79]/444" office:value-type="float" office:value="1.26576576576577">
            <text:p>1,266</text:p>
          </table:table-cell>
          <table:table-cell table:formula="of:=([.D79]+[.C79])/4" office:value-type="float" office:value="1">
            <text:p>1,0</text:p>
          </table:table-cell>
        </table:table-row>
        <table:table-row table:style-name="ro1">
          <table:table-cell table:style-name="Default"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80]+[.C80]" office:value-type="float" office:value="4">
            <text:p>4</text:p>
          </table:table-cell>
          <table:table-cell table:formula="of:=[.F80]+[.D80]" office:value-type="float" office:value="4">
            <text:p>4</text:p>
          </table:table-cell>
          <table:table-cell table:formula="of:=[.G80]+[.I79]" office:value-type="float" office:value="24">
            <text:p>24</text:p>
          </table:table-cell>
          <table:table-cell table:formula="of:=[.H80]+[.J79]" office:value-type="float" office:value="566">
            <text:p>566</text:p>
          </table:table-cell>
          <table:table-cell table:formula="of:=[.J80]/444" office:value-type="float" office:value="1.27477477477477">
            <text:p>1,275</text:p>
          </table:table-cell>
          <table:table-cell table:formula="of:=([.D80]+[.C80])/4" office:value-type="float" office:value="2">
            <text:p>2,0</text:p>
          </table:table-cell>
        </table:table-row>
        <table:table-row table:style-name="ro1">
          <table:table-cell table:style-name="Default"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81]+[.C81]" office:value-type="float" office:value="4">
            <text:p>4</text:p>
          </table:table-cell>
          <table:table-cell table:formula="of:=[.F81]+[.D81]" office:value-type="float" office:value="4">
            <text:p>4</text:p>
          </table:table-cell>
          <table:table-cell table:formula="of:=[.G81]+[.I80]" office:value-type="float" office:value="28">
            <text:p>28</text:p>
          </table:table-cell>
          <table:table-cell table:formula="of:=[.H81]+[.J80]" office:value-type="float" office:value="570">
            <text:p>570</text:p>
          </table:table-cell>
          <table:table-cell table:formula="of:=[.J81]/444" office:value-type="float" office:value="1.28378378378378">
            <text:p>1,284</text:p>
          </table:table-cell>
          <table:table-cell table:formula="of:=([.D81]+[.C81])/4" office:value-type="float" office:value="2">
            <text:p>2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E82]+[.C82]" office:value-type="float" office:value="-6">
            <text:p>-6</text:p>
          </table:table-cell>
          <table:table-cell table:formula="of:=[.F82]+[.D82]" office:value-type="float" office:value="19">
            <text:p>19</text:p>
          </table:table-cell>
          <table:table-cell table:formula="of:=[.G82]+[.I81]" office:value-type="float" office:value="22">
            <text:p>22</text:p>
          </table:table-cell>
          <table:table-cell table:formula="of:=[.H82]+[.J81]" office:value-type="float" office:value="589">
            <text:p>589</text:p>
          </table:table-cell>
          <table:table-cell table:formula="of:=[.J82]/444" office:value-type="float" office:value="1.32657657657658">
            <text:p>1,327</text:p>
          </table:table-cell>
          <table:table-cell table:formula="of:=([.D82]+[.C82])/4" office:value-type="float" office:value="3.25">
            <text:p>3,3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83]+[.C83]" office:value-type="float" office:value="-6">
            <text:p>-6</text:p>
          </table:table-cell>
          <table:table-cell table:formula="of:=[.F83]+[.D83]" office:value-type="float" office:value="10">
            <text:p>10</text:p>
          </table:table-cell>
          <table:table-cell table:formula="of:=[.G83]+[.I82]" office:value-type="float" office:value="16">
            <text:p>16</text:p>
          </table:table-cell>
          <table:table-cell table:formula="of:=[.H83]+[.J82]" office:value-type="float" office:value="599">
            <text:p>599</text:p>
          </table:table-cell>
          <table:table-cell table:formula="of:=[.J83]/444" office:value-type="float" office:value="1.3490990990991">
            <text:p>1,349</text:p>
          </table:table-cell>
          <table:table-cell table:formula="of:=([.D83]+[.C83])/4" office:value-type="float" office:value="1">
            <text:p>1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84]+[.C84]" office:value-type="float" office:value="4">
            <text:p>4</text:p>
          </table:table-cell>
          <table:table-cell table:formula="of:=[.F84]+[.D84]" office:value-type="float" office:value="4">
            <text:p>4</text:p>
          </table:table-cell>
          <table:table-cell table:formula="of:=[.G84]+[.I83]" office:value-type="float" office:value="20">
            <text:p>20</text:p>
          </table:table-cell>
          <table:table-cell table:formula="of:=[.H84]+[.J83]" office:value-type="float" office:value="603">
            <text:p>603</text:p>
          </table:table-cell>
          <table:table-cell table:formula="of:=[.J84]/444" office:value-type="float" office:value="1.35810810810811">
            <text:p>1,358</text:p>
          </table:table-cell>
          <table:table-cell table:formula="of:=([.D84]+[.C84])/4" office:value-type="float" office:value="2">
            <text:p>2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85]+[.C85]" office:value-type="float" office:value="3">
            <text:p>3</text:p>
          </table:table-cell>
          <table:table-cell table:formula="of:=[.F85]+[.D85]" office:value-type="float" office:value="5">
            <text:p>5</text:p>
          </table:table-cell>
          <table:table-cell table:formula="of:=[.G85]+[.I84]" office:value-type="float" office:value="23">
            <text:p>23</text:p>
          </table:table-cell>
          <table:table-cell table:formula="of:=[.H85]+[.J84]" office:value-type="float" office:value="608">
            <text:p>608</text:p>
          </table:table-cell>
          <table:table-cell table:formula="of:=[.J85]/444" office:value-type="float" office:value="1.36936936936937">
            <text:p>1,369</text:p>
          </table:table-cell>
          <table:table-cell table:formula="of:=([.D85]+[.C85])/4" office:value-type="float" office:value="2">
            <text:p>2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E86]+[.C86]" office:value-type="float" office:value="5">
            <text:p>5</text:p>
          </table:table-cell>
          <table:table-cell table:formula="of:=[.F86]+[.D86]" office:value-type="float" office:value="19">
            <text:p>19</text:p>
          </table:table-cell>
          <table:table-cell table:formula="of:=[.G86]+[.I85]" office:value-type="float" office:value="28">
            <text:p>28</text:p>
          </table:table-cell>
          <table:table-cell table:formula="of:=[.H86]+[.J85]" office:value-type="float" office:value="627">
            <text:p>627</text:p>
          </table:table-cell>
          <table:table-cell table:formula="of:=[.J86]/444" office:value-type="float" office:value="1.41216216216216">
            <text:p>1,412</text:p>
          </table:table-cell>
          <table:table-cell table:formula="of:=([.D86]+[.C86])/4" office:value-type="float" office:value="6">
            <text:p>6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87]+[.C87]" office:value-type="float" office:value="-6">
            <text:p>-6</text:p>
          </table:table-cell>
          <table:table-cell table:formula="of:=[.F87]+[.D87]" office:value-type="float" office:value="6">
            <text:p>6</text:p>
          </table:table-cell>
          <table:table-cell table:formula="of:=[.G87]+[.I86]" office:value-type="float" office:value="22">
            <text:p>22</text:p>
          </table:table-cell>
          <table:table-cell table:formula="of:=[.H87]+[.J86]" office:value-type="float" office:value="633">
            <text:p>633</text:p>
          </table:table-cell>
          <table:table-cell table:formula="of:=[.J87]/444" office:value-type="float" office:value="1.42567567567568">
            <text:p>1,426</text:p>
          </table:table-cell>
          <table:table-cell table:formula="of:=([.D87]+[.C87])/4" office:value-type="float" office:value="0">
            <text:p>0,0</text:p>
          </table:table-cell>
        </table:table-row>
        <table:table-row table:style-name="ro1">
          <table:table-cell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88]+[.C88]" office:value-type="float" office:value="-6">
            <text:p>-6</text:p>
          </table:table-cell>
          <table:table-cell table:formula="of:=[.F88]+[.D88]" office:value-type="float" office:value="14">
            <text:p>14</text:p>
          </table:table-cell>
          <table:table-cell table:formula="of:=[.G88]+[.I87]" office:value-type="float" office:value="16">
            <text:p>16</text:p>
          </table:table-cell>
          <table:table-cell table:formula="of:=[.H88]+[.J87]" office:value-type="float" office:value="647">
            <text:p>647</text:p>
          </table:table-cell>
          <table:table-cell table:formula="of:=[.J88]/444" office:value-type="float" office:value="1.45720720720721">
            <text:p>1,457</text:p>
          </table:table-cell>
          <table:table-cell table:formula="of:=([.D88]+[.C88])/4" office:value-type="float" office:value="2">
            <text:p>2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89]+[.C89]" office:value-type="float" office:value="2">
            <text:p>2</text:p>
          </table:table-cell>
          <table:table-cell table:formula="of:=[.F89]+[.D89]" office:value-type="float" office:value="2">
            <text:p>2</text:p>
          </table:table-cell>
          <table:table-cell table:formula="of:=[.G89]+[.I88]" office:value-type="float" office:value="18">
            <text:p>18</text:p>
          </table:table-cell>
          <table:table-cell table:formula="of:=[.H89]+[.J88]" office:value-type="float" office:value="649">
            <text:p>649</text:p>
          </table:table-cell>
          <table:table-cell table:formula="of:=[.J89]/444" office:value-type="float" office:value="1.46171171171171">
            <text:p>1,462</text:p>
          </table:table-cell>
          <table:table-cell table:formula="of:=([.D89]+[.C89])/4" office:value-type="float" office:value="1">
            <text:p>1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90]+[.C90]" office:value-type="float" office:value="5">
            <text:p>5</text:p>
          </table:table-cell>
          <table:table-cell table:formula="of:=[.F90]+[.D90]" office:value-type="float" office:value="3">
            <text:p>3</text:p>
          </table:table-cell>
          <table:table-cell table:formula="of:=[.G90]+[.I89]" office:value-type="float" office:value="23">
            <text:p>23</text:p>
          </table:table-cell>
          <table:table-cell table:formula="of:=[.H90]+[.J89]" office:value-type="float" office:value="652">
            <text:p>652</text:p>
          </table:table-cell>
          <table:table-cell table:formula="of:=[.J90]/444" office:value-type="float" office:value="1.46846846846847">
            <text:p>1,468</text:p>
          </table:table-cell>
          <table:table-cell table:formula="of:=([.D90]+[.C90])/4" office:value-type="float" office:value="1">
            <text:p>1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91]+[.C91]" office:value-type="float" office:value="3">
            <text:p>3</text:p>
          </table:table-cell>
          <table:table-cell table:formula="of:=[.F91]+[.D91]" office:value-type="float" office:value="5">
            <text:p>5</text:p>
          </table:table-cell>
          <table:table-cell table:formula="of:=[.G91]+[.I90]" office:value-type="float" office:value="26">
            <text:p>26</text:p>
          </table:table-cell>
          <table:table-cell table:formula="of:=[.H91]+[.J90]" office:value-type="float" office:value="657">
            <text:p>657</text:p>
          </table:table-cell>
          <table:table-cell table:formula="of:=[.J91]/444" office:value-type="float" office:value="1.47972972972973">
            <text:p>1,480</text:p>
          </table:table-cell>
          <table:table-cell table:formula="of:=([.D91]+[.C91])/4" office:value-type="float" office:value="2">
            <text:p>2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E92]+[.C92]" office:value-type="float" office:value="3">
            <text:p>3</text:p>
          </table:table-cell>
          <table:table-cell table:formula="of:=[.F92]+[.D92]" office:value-type="float" office:value="17">
            <text:p>17</text:p>
          </table:table-cell>
          <table:table-cell table:formula="of:=[.G92]+[.I91]" office:value-type="float" office:value="29">
            <text:p>29</text:p>
          </table:table-cell>
          <table:table-cell table:formula="of:=[.H92]+[.J91]" office:value-type="float" office:value="674">
            <text:p>674</text:p>
          </table:table-cell>
          <table:table-cell table:formula="of:=[.J92]/444" office:value-type="float" office:value="1.51801801801802">
            <text:p>1,518</text:p>
          </table:table-cell>
          <table:table-cell table:formula="of:=([.D92]+[.C92])/4" office:value-type="float" office:value="5">
            <text:p>5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93]+[.C93]" office:value-type="float" office:value="3">
            <text:p>3</text:p>
          </table:table-cell>
          <table:table-cell table:formula="of:=[.F93]+[.D93]" office:value-type="float" office:value="9">
            <text:p>9</text:p>
          </table:table-cell>
          <table:table-cell table:formula="of:=[.G93]+[.I92]" office:value-type="float" office:value="32">
            <text:p>32</text:p>
          </table:table-cell>
          <table:table-cell table:formula="of:=[.H93]+[.J92]" office:value-type="float" office:value="683">
            <text:p>683</text:p>
          </table:table-cell>
          <table:table-cell table:formula="of:=[.J93]/444" office:value-type="float" office:value="1.53828828828829">
            <text:p>1,538</text:p>
          </table:table-cell>
          <table:table-cell table:formula="of:=([.D93]+[.C93])/4" office:value-type="float" office:value="3">
            <text:p>3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94]+[.C94]" office:value-type="float" office:value="2">
            <text:p>2</text:p>
          </table:table-cell>
          <table:table-cell table:formula="of:=[.F94]+[.D94]" office:value-type="float" office:value="2">
            <text:p>2</text:p>
          </table:table-cell>
          <table:table-cell table:formula="of:=[.G94]+[.I93]" office:value-type="float" office:value="34">
            <text:p>34</text:p>
          </table:table-cell>
          <table:table-cell table:formula="of:=[.H94]+[.J93]" office:value-type="float" office:value="685">
            <text:p>685</text:p>
          </table:table-cell>
          <table:table-cell table:formula="of:=[.J94]/444" office:value-type="float" office:value="1.54279279279279">
            <text:p>1,543</text:p>
          </table:table-cell>
          <table:table-cell table:formula="of:=([.D94]+[.C94])/4" office:value-type="float" office:value="1">
            <text:p>1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E95]+[.C95]" office:value-type="float" office:value="4">
            <text:p>4</text:p>
          </table:table-cell>
          <table:table-cell table:formula="of:=[.F95]+[.D95]" office:value-type="float" office:value="16">
            <text:p>16</text:p>
          </table:table-cell>
          <table:table-cell table:formula="of:=[.G95]+[.I94]" office:value-type="float" office:value="38">
            <text:p>38</text:p>
          </table:table-cell>
          <table:table-cell table:formula="of:=[.H95]+[.J94]" office:value-type="float" office:value="701">
            <text:p>701</text:p>
          </table:table-cell>
          <table:table-cell table:formula="of:=[.J95]/444" office:value-type="float" office:value="1.57882882882883">
            <text:p>1,579</text:p>
          </table:table-cell>
          <table:table-cell table:formula="of:=([.D95]+[.C95])/4" office:value-type="float" office:value="5">
            <text:p>5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96]+[.C96]" office:value-type="float" office:value="-6">
            <text:p>-6</text:p>
          </table:table-cell>
          <table:table-cell table:formula="of:=[.F96]+[.D96]" office:value-type="float" office:value="6">
            <text:p>6</text:p>
          </table:table-cell>
          <table:table-cell table:formula="of:=[.G96]+[.I95]" office:value-type="float" office:value="32">
            <text:p>32</text:p>
          </table:table-cell>
          <table:table-cell table:formula="of:=[.H96]+[.J95]" office:value-type="float" office:value="707">
            <text:p>707</text:p>
          </table:table-cell>
          <table:table-cell table:formula="of:=[.J96]/444" office:value-type="float" office:value="1.59234234234234">
            <text:p>1,592</text:p>
          </table:table-cell>
          <table:table-cell table:formula="of:=([.D96]+[.C96])/4" office:value-type="float" office:value="0">
            <text:p>0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97]+[.C97]" office:value-type="float" office:value="4">
            <text:p>4</text:p>
          </table:table-cell>
          <table:table-cell table:formula="of:=[.F97]+[.D97]" office:value-type="float" office:value="4">
            <text:p>4</text:p>
          </table:table-cell>
          <table:table-cell table:formula="of:=[.G97]+[.I96]" office:value-type="float" office:value="36">
            <text:p>36</text:p>
          </table:table-cell>
          <table:table-cell table:formula="of:=[.H97]+[.J96]" office:value-type="float" office:value="711">
            <text:p>711</text:p>
          </table:table-cell>
          <table:table-cell table:formula="of:=[.J97]/444" office:value-type="float" office:value="1.60135135135135">
            <text:p>1,601</text:p>
          </table:table-cell>
          <table:table-cell table:formula="of:=([.D97]+[.C97])/4" office:value-type="float" office:value="2">
            <text:p>2,0</text:p>
          </table:table-cell>
        </table:table-row>
        <table:table-row table:style-name="ro1">
          <table:table-cell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E98]+[.C98]" office:value-type="float" office:value="3">
            <text:p>3</text:p>
          </table:table-cell>
          <table:table-cell table:formula="of:=[.F98]+[.D98]" office:value-type="float" office:value="21">
            <text:p>21</text:p>
          </table:table-cell>
          <table:table-cell table:formula="of:=[.G98]+[.I97]" office:value-type="float" office:value="39">
            <text:p>39</text:p>
          </table:table-cell>
          <table:table-cell table:formula="of:=[.H98]+[.J97]" office:value-type="float" office:value="732">
            <text:p>732</text:p>
          </table:table-cell>
          <table:table-cell table:formula="of:=[.J98]/444" office:value-type="float" office:value="1.64864864864865">
            <text:p>1,649</text:p>
          </table:table-cell>
          <table:table-cell table:formula="of:=([.D98]+[.C98])/4" office:value-type="float" office:value="6">
            <text:p>6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99]+[.C99]" office:value-type="float" office:value="2">
            <text:p>2</text:p>
          </table:table-cell>
          <table:table-cell table:formula="of:=[.F99]+[.D99]" office:value-type="float" office:value="2">
            <text:p>2</text:p>
          </table:table-cell>
          <table:table-cell table:formula="of:=[.G99]+[.I98]" office:value-type="float" office:value="41">
            <text:p>41</text:p>
          </table:table-cell>
          <table:table-cell table:formula="of:=[.H99]+[.J98]" office:value-type="float" office:value="734">
            <text:p>734</text:p>
          </table:table-cell>
          <table:table-cell table:formula="of:=[.J99]/444" office:value-type="float" office:value="1.65315315315315">
            <text:p>1,653</text:p>
          </table:table-cell>
          <table:table-cell table:formula="of:=([.D99]+[.C99])/4" office:value-type="float" office:value="1">
            <text:p>1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00]+[.C100]" office:value-type="float" office:value="-6">
            <text:p>-6</text:p>
          </table:table-cell>
          <table:table-cell table:formula="of:=[.F100]+[.D100]" office:value-type="float" office:value="6">
            <text:p>6</text:p>
          </table:table-cell>
          <table:table-cell table:formula="of:=[.G100]+[.I99]" office:value-type="float" office:value="35">
            <text:p>35</text:p>
          </table:table-cell>
          <table:table-cell table:formula="of:=[.H100]+[.J99]" office:value-type="float" office:value="740">
            <text:p>740</text:p>
          </table:table-cell>
          <table:table-cell table:formula="of:=[.J100]/444" office:value-type="float" office:value="1.66666666666667">
            <text:p>1,667</text:p>
          </table:table-cell>
          <table:table-cell table:formula="of:=([.D100]+[.C100])/4" office:value-type="float" office:value="0">
            <text:p>0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01]+[.C101]" office:value-type="float" office:value="-6">
            <text:p>-6</text:p>
          </table:table-cell>
          <table:table-cell table:formula="of:=[.F101]+[.D101]" office:value-type="float" office:value="6">
            <text:p>6</text:p>
          </table:table-cell>
          <table:table-cell table:formula="of:=[.G101]+[.I100]" office:value-type="float" office:value="29">
            <text:p>29</text:p>
          </table:table-cell>
          <table:table-cell table:formula="of:=[.H101]+[.J100]" office:value-type="float" office:value="746">
            <text:p>746</text:p>
          </table:table-cell>
          <table:table-cell table:formula="of:=[.J101]/444" office:value-type="float" office:value="1.68018018018018">
            <text:p>1,680</text:p>
          </table:table-cell>
          <table:table-cell table:formula="of:=([.D101]+[.C101])/4" office:value-type="float" office:value="0">
            <text:p>0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102]+[.C102]" office:value-type="float" office:value="3">
            <text:p>3</text:p>
          </table:table-cell>
          <table:table-cell table:formula="of:=[.F102]+[.D102]" office:value-type="float" office:value="9">
            <text:p>9</text:p>
          </table:table-cell>
          <table:table-cell table:formula="of:=[.G102]+[.I101]" office:value-type="float" office:value="32">
            <text:p>32</text:p>
          </table:table-cell>
          <table:table-cell table:formula="of:=[.H102]+[.J101]" office:value-type="float" office:value="755">
            <text:p>755</text:p>
          </table:table-cell>
          <table:table-cell table:formula="of:=[.J102]/444" office:value-type="float" office:value="1.70045045045045">
            <text:p>1,700</text:p>
          </table:table-cell>
          <table:table-cell table:formula="of:=([.D102]+[.C102])/4" office:value-type="float" office:value="3">
            <text:p>3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03]+[.C103]" office:value-type="float" office:value="-6">
            <text:p>-6</text:p>
          </table:table-cell>
          <table:table-cell table:formula="of:=[.F103]+[.D103]" office:value-type="float" office:value="6">
            <text:p>6</text:p>
          </table:table-cell>
          <table:table-cell table:formula="of:=[.G103]+[.I102]" office:value-type="float" office:value="26">
            <text:p>26</text:p>
          </table:table-cell>
          <table:table-cell table:formula="of:=[.H103]+[.J102]" office:value-type="float" office:value="761">
            <text:p>761</text:p>
          </table:table-cell>
          <table:table-cell table:formula="of:=[.J103]/444" office:value-type="float" office:value="1.71396396396396">
            <text:p>1,714</text:p>
          </table:table-cell>
          <table:table-cell table:formula="of:=([.D103]+[.C103])/4" office:value-type="float" office:value="0">
            <text:p>0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E104]+[.C104]" office:value-type="float" office:value="5">
            <text:p>5</text:p>
          </table:table-cell>
          <table:table-cell table:formula="of:=[.F104]+[.D104]" office:value-type="float" office:value="11">
            <text:p>11</text:p>
          </table:table-cell>
          <table:table-cell table:formula="of:=[.G104]+[.I103]" office:value-type="float" office:value="31">
            <text:p>31</text:p>
          </table:table-cell>
          <table:table-cell table:formula="of:=[.H104]+[.J103]" office:value-type="float" office:value="772">
            <text:p>772</text:p>
          </table:table-cell>
          <table:table-cell table:formula="of:=[.J104]/444" office:value-type="float" office:value="1.73873873873874">
            <text:p>1,739</text:p>
          </table:table-cell>
          <table:table-cell table:formula="of:=([.D104]+[.C104])/4" office:value-type="float" office:value="4">
            <text:p>4,0</text:p>
          </table:table-cell>
        </table:table-row>
        <table:table-row table:style-name="ro1">
          <table:table-cell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05]+[.C105]" office:value-type="float" office:value="-6">
            <text:p>-6</text:p>
          </table:table-cell>
          <table:table-cell table:formula="of:=[.F105]+[.D105]" office:value-type="float" office:value="10">
            <text:p>10</text:p>
          </table:table-cell>
          <table:table-cell table:formula="of:=[.G105]+[.I104]" office:value-type="float" office:value="25">
            <text:p>25</text:p>
          </table:table-cell>
          <table:table-cell table:formula="of:=[.H105]+[.J104]" office:value-type="float" office:value="782">
            <text:p>782</text:p>
          </table:table-cell>
          <table:table-cell table:formula="of:=[.J105]/444" office:value-type="float" office:value="1.76126126126126">
            <text:p>1,761</text:p>
          </table:table-cell>
          <table:table-cell table:formula="of:=([.D105]+[.C105])/4" office:value-type="float" office:value="1">
            <text:p>1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106]+[.C106]" office:value-type="float" office:value="4">
            <text:p>4</text:p>
          </table:table-cell>
          <table:table-cell table:formula="of:=[.F106]+[.D106]" office:value-type="float" office:value="4">
            <text:p>4</text:p>
          </table:table-cell>
          <table:table-cell table:formula="of:=[.G106]+[.I105]" office:value-type="float" office:value="29">
            <text:p>29</text:p>
          </table:table-cell>
          <table:table-cell table:formula="of:=[.H106]+[.J105]" office:value-type="float" office:value="786">
            <text:p>786</text:p>
          </table:table-cell>
          <table:table-cell table:formula="of:=[.J106]/444" office:value-type="float" office:value="1.77027027027027">
            <text:p>1,770</text:p>
          </table:table-cell>
          <table:table-cell table:formula="of:=([.D106]+[.C106])/4" office:value-type="float" office:value="2">
            <text:p>2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07]+[.C107]" office:value-type="float" office:value="-6">
            <text:p>-6</text:p>
          </table:table-cell>
          <table:table-cell table:formula="of:=[.F107]+[.D107]" office:value-type="float" office:value="10">
            <text:p>10</text:p>
          </table:table-cell>
          <table:table-cell table:formula="of:=[.G107]+[.I106]" office:value-type="float" office:value="23">
            <text:p>23</text:p>
          </table:table-cell>
          <table:table-cell table:formula="of:=[.H107]+[.J106]" office:value-type="float" office:value="796">
            <text:p>796</text:p>
          </table:table-cell>
          <table:table-cell table:formula="of:=[.J107]/444" office:value-type="float" office:value="1.79279279279279">
            <text:p>1,793</text:p>
          </table:table-cell>
          <table:table-cell table:formula="of:=([.D107]+[.C107])/4" office:value-type="float" office:value="1">
            <text:p>1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08]+[.C108]" office:value-type="float" office:value="2">
            <text:p>2</text:p>
          </table:table-cell>
          <table:table-cell table:formula="of:=[.F108]+[.D108]" office:value-type="float" office:value="2">
            <text:p>2</text:p>
          </table:table-cell>
          <table:table-cell table:formula="of:=[.G108]+[.I107]" office:value-type="float" office:value="25">
            <text:p>25</text:p>
          </table:table-cell>
          <table:table-cell table:formula="of:=[.H108]+[.J107]" office:value-type="float" office:value="798">
            <text:p>798</text:p>
          </table:table-cell>
          <table:table-cell table:formula="of:=[.J108]/444" office:value-type="float" office:value="1.7972972972973">
            <text:p>1,797</text:p>
          </table:table-cell>
          <table:table-cell table:formula="of:=([.D108]+[.C108])/4" office:value-type="float" office:value="1">
            <text:p>1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09]+[.C109]" office:value-type="float" office:value="2">
            <text:p>2</text:p>
          </table:table-cell>
          <table:table-cell table:formula="of:=[.F109]+[.D109]" office:value-type="float" office:value="2">
            <text:p>2</text:p>
          </table:table-cell>
          <table:table-cell table:formula="of:=[.G109]+[.I108]" office:value-type="float" office:value="27">
            <text:p>27</text:p>
          </table:table-cell>
          <table:table-cell table:formula="of:=[.H109]+[.J108]" office:value-type="float" office:value="800">
            <text:p>800</text:p>
          </table:table-cell>
          <table:table-cell table:formula="of:=[.J109]/444" office:value-type="float" office:value="1.8018018018018">
            <text:p>1,802</text:p>
          </table:table-cell>
          <table:table-cell table:formula="of:=([.D109]+[.C109])/4" office:value-type="float" office:value="1">
            <text:p>1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E110]+[.C110]" office:value-type="float" office:value="3">
            <text:p>3</text:p>
          </table:table-cell>
          <table:table-cell table:formula="of:=[.F110]+[.D110]" office:value-type="float" office:value="25">
            <text:p>25</text:p>
          </table:table-cell>
          <table:table-cell table:formula="of:=[.G110]+[.I109]" office:value-type="float" office:value="30">
            <text:p>30</text:p>
          </table:table-cell>
          <table:table-cell table:formula="of:=[.H110]+[.J109]" office:value-type="float" office:value="825">
            <text:p>825</text:p>
          </table:table-cell>
          <table:table-cell table:formula="of:=[.J110]/444" office:value-type="float" office:value="1.85810810810811">
            <text:p>1,858</text:p>
          </table:table-cell>
          <table:table-cell table:formula="of:=([.D110]+[.C110])/4" office:value-type="float" office:value="7">
            <text:p>7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11]+[.C111]" office:value-type="float" office:value="3">
            <text:p>3</text:p>
          </table:table-cell>
          <table:table-cell table:formula="of:=[.F111]+[.D111]" office:value-type="float" office:value="5">
            <text:p>5</text:p>
          </table:table-cell>
          <table:table-cell table:formula="of:=[.G111]+[.I110]" office:value-type="float" office:value="33">
            <text:p>33</text:p>
          </table:table-cell>
          <table:table-cell table:formula="of:=[.H111]+[.J110]" office:value-type="float" office:value="830">
            <text:p>830</text:p>
          </table:table-cell>
          <table:table-cell table:formula="of:=[.J111]/444" office:value-type="float" office:value="1.86936936936937">
            <text:p>1,869</text:p>
          </table:table-cell>
          <table:table-cell table:formula="of:=([.D111]+[.C111])/4" office:value-type="float" office:value="2">
            <text:p>2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12]+[.C112]" office:value-type="float" office:value="3">
            <text:p>3</text:p>
          </table:table-cell>
          <table:table-cell table:formula="of:=[.F112]+[.D112]" office:value-type="float" office:value="13">
            <text:p>13</text:p>
          </table:table-cell>
          <table:table-cell table:formula="of:=[.G112]+[.I111]" office:value-type="float" office:value="36">
            <text:p>36</text:p>
          </table:table-cell>
          <table:table-cell table:formula="of:=[.H112]+[.J111]" office:value-type="float" office:value="843">
            <text:p>843</text:p>
          </table:table-cell>
          <table:table-cell table:formula="of:=[.J112]/444" office:value-type="float" office:value="1.89864864864865">
            <text:p>1,899</text:p>
          </table:table-cell>
          <table:table-cell table:formula="of:=([.D112]+[.C112])/4" office:value-type="float" office:value="4">
            <text:p>4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13]+[.C113]" office:value-type="float" office:value="-6">
            <text:p>-6</text:p>
          </table:table-cell>
          <table:table-cell table:formula="of:=[.F113]+[.D113]" office:value-type="float" office:value="10">
            <text:p>10</text:p>
          </table:table-cell>
          <table:table-cell table:formula="of:=[.G113]+[.I112]" office:value-type="float" office:value="30">
            <text:p>30</text:p>
          </table:table-cell>
          <table:table-cell table:formula="of:=[.H113]+[.J112]" office:value-type="float" office:value="853">
            <text:p>853</text:p>
          </table:table-cell>
          <table:table-cell table:formula="of:=[.J113]/444" office:value-type="float" office:value="1.92117117117117">
            <text:p>1,921</text:p>
          </table:table-cell>
          <table:table-cell table:formula="of:=([.D113]+[.C113])/4" office:value-type="float" office:value="1">
            <text:p>1,0</text:p>
          </table:table-cell>
        </table:table-row>
        <table:table-row table:style-name="ro1">
          <table:table-cell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114]+[.C114]" office:value-type="float" office:value="4">
            <text:p>4</text:p>
          </table:table-cell>
          <table:table-cell table:formula="of:=[.F114]+[.D114]" office:value-type="float" office:value="8">
            <text:p>8</text:p>
          </table:table-cell>
          <table:table-cell table:formula="of:=[.G114]+[.I113]" office:value-type="float" office:value="34">
            <text:p>34</text:p>
          </table:table-cell>
          <table:table-cell table:formula="of:=[.H114]+[.J113]" office:value-type="float" office:value="861">
            <text:p>861</text:p>
          </table:table-cell>
          <table:table-cell table:formula="of:=[.J114]/444" office:value-type="float" office:value="1.93918918918919">
            <text:p>1,939</text:p>
          </table:table-cell>
          <table:table-cell table:formula="of:=([.D114]+[.C114])/4" office:value-type="float" office:value="3">
            <text:p>3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15]+[.C115]" office:value-type="float" office:value="-6">
            <text:p>-6</text:p>
          </table:table-cell>
          <table:table-cell table:formula="of:=[.F115]+[.D115]" office:value-type="float" office:value="6">
            <text:p>6</text:p>
          </table:table-cell>
          <table:table-cell table:formula="of:=[.G115]+[.I114]" office:value-type="float" office:value="28">
            <text:p>28</text:p>
          </table:table-cell>
          <table:table-cell table:formula="of:=[.H115]+[.J114]" office:value-type="float" office:value="867">
            <text:p>867</text:p>
          </table:table-cell>
          <table:table-cell table:formula="of:=[.J115]/444" office:value-type="float" office:value="1.9527027027027">
            <text:p>1,953</text:p>
          </table:table-cell>
          <table:table-cell table:formula="of:=([.D115]+[.C115])/4" office:value-type="float" office:value="0">
            <text:p>0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E116]+[.C116]" office:value-type="float" office:value="4">
            <text:p>4</text:p>
          </table:table-cell>
          <table:table-cell table:formula="of:=[.F116]+[.D116]" office:value-type="float" office:value="4">
            <text:p>4</text:p>
          </table:table-cell>
          <table:table-cell table:formula="of:=[.G116]+[.I115]" office:value-type="float" office:value="32">
            <text:p>32</text:p>
          </table:table-cell>
          <table:table-cell table:formula="of:=[.H116]+[.J115]" office:value-type="float" office:value="871">
            <text:p>871</text:p>
          </table:table-cell>
          <table:table-cell table:formula="of:=[.J116]/444" office:value-type="float" office:value="1.96171171171171">
            <text:p>1,962</text:p>
          </table:table-cell>
          <table:table-cell table:formula="of:=([.D116]+[.C116])/4" office:value-type="float" office:value="2">
            <text:p>2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17]+[.C117]" office:value-type="float" office:value="2">
            <text:p>2</text:p>
          </table:table-cell>
          <table:table-cell table:formula="of:=[.F117]+[.D117]" office:value-type="float" office:value="2">
            <text:p>2</text:p>
          </table:table-cell>
          <table:table-cell table:formula="of:=[.G117]+[.I116]" office:value-type="float" office:value="34">
            <text:p>34</text:p>
          </table:table-cell>
          <table:table-cell table:formula="of:=[.H117]+[.J116]" office:value-type="float" office:value="873">
            <text:p>873</text:p>
          </table:table-cell>
          <table:table-cell table:formula="of:=[.J117]/444" office:value-type="float" office:value="1.96621621621622">
            <text:p>1,966</text:p>
          </table:table-cell>
          <table:table-cell table:formula="of:=([.D117]+[.C117])/4" office:value-type="float" office:value="1">
            <text:p>1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18]+[.C118]" office:value-type="float" office:value="5">
            <text:p>5</text:p>
          </table:table-cell>
          <table:table-cell table:formula="of:=[.F118]+[.D118]" office:value-type="float" office:value="3">
            <text:p>3</text:p>
          </table:table-cell>
          <table:table-cell table:formula="of:=[.G118]+[.I117]" office:value-type="float" office:value="39">
            <text:p>39</text:p>
          </table:table-cell>
          <table:table-cell table:formula="of:=[.H118]+[.J117]" office:value-type="float" office:value="876">
            <text:p>876</text:p>
          </table:table-cell>
          <table:table-cell table:formula="of:=[.J118]/444" office:value-type="float" office:value="1.97297297297297">
            <text:p>1,973</text:p>
          </table:table-cell>
          <table:table-cell table:formula="of:=([.D118]+[.C118])/4" office:value-type="float" office:value="1">
            <text:p>1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19]+[.C119]" office:value-type="float" office:value="3">
            <text:p>3</text:p>
          </table:table-cell>
          <table:table-cell table:formula="of:=[.F119]+[.D119]" office:value-type="float" office:value="13">
            <text:p>13</text:p>
          </table:table-cell>
          <table:table-cell table:formula="of:=[.G119]+[.I118]" office:value-type="float" office:value="42">
            <text:p>42</text:p>
          </table:table-cell>
          <table:table-cell table:formula="of:=[.H119]+[.J118]" office:value-type="float" office:value="889">
            <text:p>889</text:p>
          </table:table-cell>
          <table:table-cell table:formula="of:=[.J119]/444" office:value-type="float" office:value="2.00225225225225">
            <text:p>2,002</text:p>
          </table:table-cell>
          <table:table-cell table:formula="of:=([.D119]+[.C119])/4" office:value-type="float" office:value="4">
            <text:p>4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20]+[.C120]" office:value-type="float" office:value="2">
            <text:p>2</text:p>
          </table:table-cell>
          <table:table-cell table:formula="of:=[.F120]+[.D120]" office:value-type="float" office:value="2">
            <text:p>2</text:p>
          </table:table-cell>
          <table:table-cell table:formula="of:=[.G120]+[.I119]" office:value-type="float" office:value="44">
            <text:p>44</text:p>
          </table:table-cell>
          <table:table-cell table:formula="of:=[.H120]+[.J119]" office:value-type="float" office:value="891">
            <text:p>891</text:p>
          </table:table-cell>
          <table:table-cell table:formula="of:=[.J120]/444" office:value-type="float" office:value="2.00675675675676">
            <text:p>2,007</text:p>
          </table:table-cell>
          <table:table-cell table:formula="of:=([.D120]+[.C120])/4" office:value-type="float" office:value="1">
            <text:p>1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21]+[.C121]" office:value-type="float" office:value="3">
            <text:p>3</text:p>
          </table:table-cell>
          <table:table-cell table:formula="of:=[.F121]+[.D121]" office:value-type="float" office:value="5">
            <text:p>5</text:p>
          </table:table-cell>
          <table:table-cell table:formula="of:=[.G121]+[.I120]" office:value-type="float" office:value="47">
            <text:p>47</text:p>
          </table:table-cell>
          <table:table-cell table:formula="of:=[.H121]+[.J120]" office:value-type="float" office:value="896">
            <text:p>896</text:p>
          </table:table-cell>
          <table:table-cell table:formula="of:=[.J121]/444" office:value-type="float" office:value="2.01801801801802">
            <text:p>2,018</text:p>
          </table:table-cell>
          <table:table-cell table:formula="of:=([.D121]+[.C121])/4" office:value-type="float" office:value="2">
            <text:p>2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122]+[.C122]" office:value-type="float" office:value="-6">
            <text:p>-6</text:p>
          </table:table-cell>
          <table:table-cell table:formula="of:=[.F122]+[.D122]" office:value-type="float" office:value="18">
            <text:p>18</text:p>
          </table:table-cell>
          <table:table-cell table:formula="of:=[.G122]+[.I121]" office:value-type="float" office:value="41">
            <text:p>41</text:p>
          </table:table-cell>
          <table:table-cell table:formula="of:=[.H122]+[.J121]" office:value-type="float" office:value="914">
            <text:p>914</text:p>
          </table:table-cell>
          <table:table-cell table:formula="of:=[.J122]/444" office:value-type="float" office:value="2.05855855855856">
            <text:p>2,059</text:p>
          </table:table-cell>
          <table:table-cell table:formula="of:=([.D122]+[.C122])/4" office:value-type="float" office:value="3">
            <text:p>3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123]+[.C123]" office:value-type="float" office:value="4">
            <text:p>4</text:p>
          </table:table-cell>
          <table:table-cell table:formula="of:=[.F123]+[.D123]" office:value-type="float" office:value="4">
            <text:p>4</text:p>
          </table:table-cell>
          <table:table-cell table:formula="of:=[.G123]+[.I122]" office:value-type="float" office:value="45">
            <text:p>45</text:p>
          </table:table-cell>
          <table:table-cell table:formula="of:=[.H123]+[.J122]" office:value-type="float" office:value="918">
            <text:p>918</text:p>
          </table:table-cell>
          <table:table-cell table:formula="of:=[.J123]/444" office:value-type="float" office:value="2.06756756756757">
            <text:p>2,068</text:p>
          </table:table-cell>
          <table:table-cell table:formula="of:=([.D123]+[.C123])/4" office:value-type="float" office:value="2">
            <text:p>2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24]+[.C124]" office:value-type="float" office:value="3">
            <text:p>3</text:p>
          </table:table-cell>
          <table:table-cell table:formula="of:=[.F124]+[.D124]" office:value-type="float" office:value="5">
            <text:p>5</text:p>
          </table:table-cell>
          <table:table-cell table:formula="of:=[.G124]+[.I123]" office:value-type="float" office:value="48">
            <text:p>48</text:p>
          </table:table-cell>
          <table:table-cell table:formula="of:=[.H124]+[.J123]" office:value-type="float" office:value="923">
            <text:p>923</text:p>
          </table:table-cell>
          <table:table-cell table:formula="of:=[.J124]/444" office:value-type="float" office:value="2.07882882882883">
            <text:p>2,079</text:p>
          </table:table-cell>
          <table:table-cell table:formula="of:=([.D124]+[.C124])/4" office:value-type="float" office:value="2">
            <text:p>2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25]+[.C125]" office:value-type="float" office:value="-6">
            <text:p>-6</text:p>
          </table:table-cell>
          <table:table-cell table:formula="of:=[.F125]+[.D125]" office:value-type="float" office:value="6">
            <text:p>6</text:p>
          </table:table-cell>
          <table:table-cell table:formula="of:=[.G125]+[.I124]" office:value-type="float" office:value="42">
            <text:p>42</text:p>
          </table:table-cell>
          <table:table-cell table:formula="of:=[.H125]+[.J124]" office:value-type="float" office:value="929">
            <text:p>929</text:p>
          </table:table-cell>
          <table:table-cell table:formula="of:=[.J125]/444" office:value-type="float" office:value="2.09234234234234">
            <text:p>2,092</text:p>
          </table:table-cell>
          <table:table-cell table:formula="of:=([.D125]+[.C125])/4" office:value-type="float" office:value="0">
            <text:p>0,0</text:p>
          </table:table-cell>
        </table:table-row>
        <table:table-row table:style-name="ro1">
          <table:table-cell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26]+[.C126]" office:value-type="float" office:value="2">
            <text:p>2</text:p>
          </table:table-cell>
          <table:table-cell table:formula="of:=[.F126]+[.D126]" office:value-type="float" office:value="2">
            <text:p>2</text:p>
          </table:table-cell>
          <table:table-cell table:formula="of:=[.G126]+[.I125]" office:value-type="float" office:value="44">
            <text:p>44</text:p>
          </table:table-cell>
          <table:table-cell table:formula="of:=[.H126]+[.J125]" office:value-type="float" office:value="931">
            <text:p>931</text:p>
          </table:table-cell>
          <table:table-cell table:formula="of:=[.J126]/444" office:value-type="float" office:value="2.09684684684685">
            <text:p>2,097</text:p>
          </table:table-cell>
          <table:table-cell table:formula="of:=([.D126]+[.C126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27]+[.C127]" office:value-type="float" office:value="-6">
            <text:p>-6</text:p>
          </table:table-cell>
          <table:table-cell table:formula="of:=[.F127]+[.D127]" office:value-type="float" office:value="14">
            <text:p>14</text:p>
          </table:table-cell>
          <table:table-cell table:formula="of:=[.G127]+[.I126]" office:value-type="float" office:value="38">
            <text:p>38</text:p>
          </table:table-cell>
          <table:table-cell table:formula="of:=[.H127]+[.J126]" office:value-type="float" office:value="945">
            <text:p>945</text:p>
          </table:table-cell>
          <table:table-cell table:formula="of:=[.J127]/444" office:value-type="float" office:value="2.12837837837838">
            <text:p>2,128</text:p>
          </table:table-cell>
          <table:table-cell table:formula="of:=([.D127]+[.C127])/4" office:value-type="float" office:value="2">
            <text:p>2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28]+[.C128]" office:value-type="float" office:value="-6">
            <text:p>-6</text:p>
          </table:table-cell>
          <table:table-cell table:formula="of:=[.F128]+[.D128]" office:value-type="float" office:value="14">
            <text:p>14</text:p>
          </table:table-cell>
          <table:table-cell table:formula="of:=[.G128]+[.I127]" office:value-type="float" office:value="32">
            <text:p>32</text:p>
          </table:table-cell>
          <table:table-cell table:formula="of:=[.H128]+[.J127]" office:value-type="float" office:value="959">
            <text:p>959</text:p>
          </table:table-cell>
          <table:table-cell table:formula="of:=[.J128]/444" office:value-type="float" office:value="2.15990990990991">
            <text:p>2,160</text:p>
          </table:table-cell>
          <table:table-cell table:formula="of:=([.D128]+[.C128])/4" office:value-type="float" office:value="2">
            <text:p>2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29]+[.C129]" office:value-type="float" office:value="2">
            <text:p>2</text:p>
          </table:table-cell>
          <table:table-cell table:formula="of:=[.F129]+[.D129]" office:value-type="float" office:value="2">
            <text:p>2</text:p>
          </table:table-cell>
          <table:table-cell table:formula="of:=[.G129]+[.I128]" office:value-type="float" office:value="34">
            <text:p>34</text:p>
          </table:table-cell>
          <table:table-cell table:formula="of:=[.H129]+[.J128]" office:value-type="float" office:value="961">
            <text:p>961</text:p>
          </table:table-cell>
          <table:table-cell table:formula="of:=[.J129]/444" office:value-type="float" office:value="2.16441441441441">
            <text:p>2,164</text:p>
          </table:table-cell>
          <table:table-cell table:formula="of:=([.D129]+[.C129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30]+[.C130]" office:value-type="float" office:value="-6">
            <text:p>-6</text:p>
          </table:table-cell>
          <table:table-cell table:formula="of:=[.F130]+[.D130]" office:value-type="float" office:value="10">
            <text:p>10</text:p>
          </table:table-cell>
          <table:table-cell table:formula="of:=[.G130]+[.I129]" office:value-type="float" office:value="28">
            <text:p>28</text:p>
          </table:table-cell>
          <table:table-cell table:formula="of:=[.H130]+[.J129]" office:value-type="float" office:value="971">
            <text:p>971</text:p>
          </table:table-cell>
          <table:table-cell table:formula="of:=[.J130]/444" office:value-type="float" office:value="2.18693693693694">
            <text:p>2,187</text:p>
          </table:table-cell>
          <table:table-cell table:formula="of:=([.D130]+[.C130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31]+[.C131]" office:value-type="float" office:value="5">
            <text:p>5</text:p>
          </table:table-cell>
          <table:table-cell table:formula="of:=[.F131]+[.D131]" office:value-type="float" office:value="3">
            <text:p>3</text:p>
          </table:table-cell>
          <table:table-cell table:formula="of:=[.G131]+[.I130]" office:value-type="float" office:value="33">
            <text:p>33</text:p>
          </table:table-cell>
          <table:table-cell table:formula="of:=[.H131]+[.J130]" office:value-type="float" office:value="974">
            <text:p>974</text:p>
          </table:table-cell>
          <table:table-cell table:formula="of:=[.J131]/444" office:value-type="float" office:value="2.19369369369369">
            <text:p>2,194</text:p>
          </table:table-cell>
          <table:table-cell table:formula="of:=([.D131]+[.C131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132]+[.C132]" office:value-type="float" office:value="3">
            <text:p>3</text:p>
          </table:table-cell>
          <table:table-cell table:formula="of:=[.F132]+[.D132]" office:value-type="float" office:value="9">
            <text:p>9</text:p>
          </table:table-cell>
          <table:table-cell table:formula="of:=[.G132]+[.I131]" office:value-type="float" office:value="36">
            <text:p>36</text:p>
          </table:table-cell>
          <table:table-cell table:formula="of:=[.H132]+[.J131]" office:value-type="float" office:value="983">
            <text:p>983</text:p>
          </table:table-cell>
          <table:table-cell table:formula="of:=[.J132]/444" office:value-type="float" office:value="2.21396396396396">
            <text:p>2,214</text:p>
          </table:table-cell>
          <table:table-cell table:formula="of:=([.D132]+[.C132])/4" office:value-type="float" office:value="3">
            <text:p>3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33]+[.C133]" office:value-type="float" office:value="2">
            <text:p>2</text:p>
          </table:table-cell>
          <table:table-cell table:formula="of:=[.F133]+[.D133]" office:value-type="float" office:value="2">
            <text:p>2</text:p>
          </table:table-cell>
          <table:table-cell table:formula="of:=[.G133]+[.I132]" office:value-type="float" office:value="38">
            <text:p>38</text:p>
          </table:table-cell>
          <table:table-cell table:formula="of:=[.H133]+[.J132]" office:value-type="float" office:value="985">
            <text:p>985</text:p>
          </table:table-cell>
          <table:table-cell table:formula="of:=[.J133]/444" office:value-type="float" office:value="2.21846846846847">
            <text:p>2,218</text:p>
          </table:table-cell>
          <table:table-cell table:formula="of:=([.D133]+[.C133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34]+[.C134]" office:value-type="float" office:value="5">
            <text:p>5</text:p>
          </table:table-cell>
          <table:table-cell table:formula="of:=[.F134]+[.D134]" office:value-type="float" office:value="3">
            <text:p>3</text:p>
          </table:table-cell>
          <table:table-cell table:formula="of:=[.G134]+[.I133]" office:value-type="float" office:value="43">
            <text:p>43</text:p>
          </table:table-cell>
          <table:table-cell table:formula="of:=[.H134]+[.J133]" office:value-type="float" office:value="988">
            <text:p>988</text:p>
          </table:table-cell>
          <table:table-cell table:formula="of:=[.J134]/444" office:value-type="float" office:value="2.22522522522523">
            <text:p>2,225</text:p>
          </table:table-cell>
          <table:table-cell table:formula="of:=([.D134]+[.C134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E135]+[.C135]" office:value-type="float" office:value="17">
            <text:p>17</text:p>
          </table:table-cell>
          <table:table-cell table:formula="of:=[.F135]+[.D135]" office:value-type="float" office:value="7">
            <text:p>7</text:p>
          </table:table-cell>
          <table:table-cell table:formula="of:=[.G135]+[.I134]" office:value-type="float" office:value="60">
            <text:p>60</text:p>
          </table:table-cell>
          <table:table-cell table:formula="of:=[.H135]+[.J134]" office:value-type="float" office:value="995">
            <text:p>995</text:p>
          </table:table-cell>
          <table:table-cell table:formula="of:=[.J135]/444" office:value-type="float" office:value="2.24099099099099">
            <text:p>2,241</text:p>
          </table:table-cell>
          <table:table-cell table:formula="of:=([.D135]+[.C135])/4" office:value-type="float" office:value="1">
            <text:p>1,0</text:p>
          </table:table-cell>
        </table:table-row>
        <table:table-row table:style-name="ro1">
          <table:table-cell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36]+[.C136]" office:value-type="float" office:value="-6">
            <text:p>-6</text:p>
          </table:table-cell>
          <table:table-cell table:formula="of:=[.F136]+[.D136]" office:value-type="float" office:value="6">
            <text:p>6</text:p>
          </table:table-cell>
          <table:table-cell table:formula="of:=[.G136]+[.I135]" office:value-type="float" office:value="54">
            <text:p>54</text:p>
          </table:table-cell>
          <table:table-cell table:formula="of:=[.H136]+[.J135]" office:value-type="float" office:value="1001">
            <text:p>1001</text:p>
          </table:table-cell>
          <table:table-cell table:formula="of:=[.J136]/444" office:value-type="float" office:value="2.2545045045045">
            <text:p>2,255</text:p>
          </table:table-cell>
          <table:table-cell table:formula="of:=([.D136]+[.C136])/4" office:value-type="float" office:value="0">
            <text:p>0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37]+[.C137]" office:value-type="float" office:value="-6">
            <text:p>-6</text:p>
          </table:table-cell>
          <table:table-cell table:formula="of:=[.F137]+[.D137]" office:value-type="float" office:value="6">
            <text:p>6</text:p>
          </table:table-cell>
          <table:table-cell table:formula="of:=[.G137]+[.I136]" office:value-type="float" office:value="48">
            <text:p>48</text:p>
          </table:table-cell>
          <table:table-cell table:formula="of:=[.H137]+[.J136]" office:value-type="float" office:value="1007">
            <text:p>1007</text:p>
          </table:table-cell>
          <table:table-cell table:formula="of:=[.J137]/444" office:value-type="float" office:value="2.26801801801802">
            <text:p>2,268</text:p>
          </table:table-cell>
          <table:table-cell table:formula="of:=([.D137]+[.C137])/4" office:value-type="float" office:value="0">
            <text:p>0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38]+[.C138]" office:value-type="float" office:value="-6">
            <text:p>-6</text:p>
          </table:table-cell>
          <table:table-cell table:formula="of:=[.F138]+[.D138]" office:value-type="float" office:value="6">
            <text:p>6</text:p>
          </table:table-cell>
          <table:table-cell table:formula="of:=[.G138]+[.I137]" office:value-type="float" office:value="42">
            <text:p>42</text:p>
          </table:table-cell>
          <table:table-cell table:formula="of:=[.H138]+[.J137]" office:value-type="float" office:value="1013">
            <text:p>1013</text:p>
          </table:table-cell>
          <table:table-cell table:formula="of:=[.J138]/444" office:value-type="float" office:value="2.28153153153153">
            <text:p>2,282</text:p>
          </table:table-cell>
          <table:table-cell table:formula="of:=([.D138]+[.C138])/4" office:value-type="float" office:value="0">
            <text:p>0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39]+[.C139]" office:value-type="float" office:value="-6">
            <text:p>-6</text:p>
          </table:table-cell>
          <table:table-cell table:formula="of:=[.F139]+[.D139]" office:value-type="float" office:value="14">
            <text:p>14</text:p>
          </table:table-cell>
          <table:table-cell table:formula="of:=[.G139]+[.I138]" office:value-type="float" office:value="36">
            <text:p>36</text:p>
          </table:table-cell>
          <table:table-cell table:formula="of:=[.H139]+[.J138]" office:value-type="float" office:value="1027">
            <text:p>1027</text:p>
          </table:table-cell>
          <table:table-cell table:formula="of:=[.J139]/444" office:value-type="float" office:value="2.31306306306306">
            <text:p>2,313</text:p>
          </table:table-cell>
          <table:table-cell table:formula="of:=([.D139]+[.C139])/4" office:value-type="float" office:value="2">
            <text:p>2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40]+[.C140]" office:value-type="float" office:value="-6">
            <text:p>-6</text:p>
          </table:table-cell>
          <table:table-cell table:formula="of:=[.F140]+[.D140]" office:value-type="float" office:value="10">
            <text:p>10</text:p>
          </table:table-cell>
          <table:table-cell table:formula="of:=[.G140]+[.I139]" office:value-type="float" office:value="30">
            <text:p>30</text:p>
          </table:table-cell>
          <table:table-cell table:formula="of:=[.H140]+[.J139]" office:value-type="float" office:value="1037">
            <text:p>1037</text:p>
          </table:table-cell>
          <table:table-cell table:formula="of:=[.J140]/444" office:value-type="float" office:value="2.33558558558559">
            <text:p>2,336</text:p>
          </table:table-cell>
          <table:table-cell table:formula="of:=([.D140]+[.C140])/4" office:value-type="float" office:value="1">
            <text:p>1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141]+[.C141]" office:value-type="float" office:value="4">
            <text:p>4</text:p>
          </table:table-cell>
          <table:table-cell table:formula="of:=[.F141]+[.D141]" office:value-type="float" office:value="4">
            <text:p>4</text:p>
          </table:table-cell>
          <table:table-cell table:formula="of:=[.G141]+[.I140]" office:value-type="float" office:value="34">
            <text:p>34</text:p>
          </table:table-cell>
          <table:table-cell table:formula="of:=[.H141]+[.J140]" office:value-type="float" office:value="1041">
            <text:p>1041</text:p>
          </table:table-cell>
          <table:table-cell table:formula="of:=[.J141]/444" office:value-type="float" office:value="2.34459459459459">
            <text:p>2,345</text:p>
          </table:table-cell>
          <table:table-cell table:formula="of:=([.D141]+[.C141])/4" office:value-type="float" office:value="2">
            <text:p>2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142]+[.C142]" office:value-type="float" office:value="4">
            <text:p>4</text:p>
          </table:table-cell>
          <table:table-cell table:formula="of:=[.F142]+[.D142]" office:value-type="float" office:value="12">
            <text:p>12</text:p>
          </table:table-cell>
          <table:table-cell table:formula="of:=[.G142]+[.I141]" office:value-type="float" office:value="38">
            <text:p>38</text:p>
          </table:table-cell>
          <table:table-cell table:formula="of:=[.H142]+[.J141]" office:value-type="float" office:value="1053">
            <text:p>1053</text:p>
          </table:table-cell>
          <table:table-cell table:formula="of:=[.J142]/444" office:value-type="float" office:value="2.37162162162162">
            <text:p>2,372</text:p>
          </table:table-cell>
          <table:table-cell table:formula="of:=([.D142]+[.C142])/4" office:value-type="float" office:value="4">
            <text:p>4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143]+[.C143]" office:value-type="float" office:value="4">
            <text:p>4</text:p>
          </table:table-cell>
          <table:table-cell table:formula="of:=[.F143]+[.D143]" office:value-type="float" office:value="8">
            <text:p>8</text:p>
          </table:table-cell>
          <table:table-cell table:formula="of:=[.G143]+[.I142]" office:value-type="float" office:value="42">
            <text:p>42</text:p>
          </table:table-cell>
          <table:table-cell table:formula="of:=[.H143]+[.J142]" office:value-type="float" office:value="1061">
            <text:p>1061</text:p>
          </table:table-cell>
          <table:table-cell table:formula="of:=[.J143]/444" office:value-type="float" office:value="2.38963963963964">
            <text:p>2,390</text:p>
          </table:table-cell>
          <table:table-cell table:formula="of:=([.D143]+[.C143])/4" office:value-type="float" office:value="3">
            <text:p>3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44]+[.C144]" office:value-type="float" office:value="5">
            <text:p>5</text:p>
          </table:table-cell>
          <table:table-cell table:formula="of:=[.F144]+[.D144]" office:value-type="float" office:value="3">
            <text:p>3</text:p>
          </table:table-cell>
          <table:table-cell table:formula="of:=[.G144]+[.I143]" office:value-type="float" office:value="47">
            <text:p>47</text:p>
          </table:table-cell>
          <table:table-cell table:formula="of:=[.H144]+[.J143]" office:value-type="float" office:value="1064">
            <text:p>1064</text:p>
          </table:table-cell>
          <table:table-cell table:formula="of:=[.J144]/444" office:value-type="float" office:value="2.3963963963964">
            <text:p>2,396</text:p>
          </table:table-cell>
          <table:table-cell table:formula="of:=([.D144]+[.C144])/4" office:value-type="float" office:value="1">
            <text:p>1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145]+[.C145]" office:value-type="float" office:value="4">
            <text:p>4</text:p>
          </table:table-cell>
          <table:table-cell table:formula="of:=[.F145]+[.D145]" office:value-type="float" office:value="8">
            <text:p>8</text:p>
          </table:table-cell>
          <table:table-cell table:formula="of:=[.G145]+[.I144]" office:value-type="float" office:value="51">
            <text:p>51</text:p>
          </table:table-cell>
          <table:table-cell table:formula="of:=[.H145]+[.J144]" office:value-type="float" office:value="1072">
            <text:p>1072</text:p>
          </table:table-cell>
          <table:table-cell table:formula="of:=[.J145]/444" office:value-type="float" office:value="2.41441441441441">
            <text:p>2,414</text:p>
          </table:table-cell>
          <table:table-cell table:formula="of:=([.D145]+[.C145])/4" office:value-type="float" office:value="3">
            <text:p>3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46]+[.C146]" office:value-type="float" office:value="-6">
            <text:p>-6</text:p>
          </table:table-cell>
          <table:table-cell table:formula="of:=[.F146]+[.D146]" office:value-type="float" office:value="10">
            <text:p>10</text:p>
          </table:table-cell>
          <table:table-cell table:formula="of:=[.G146]+[.I145]" office:value-type="float" office:value="45">
            <text:p>45</text:p>
          </table:table-cell>
          <table:table-cell table:formula="of:=[.H146]+[.J145]" office:value-type="float" office:value="1082">
            <text:p>1082</text:p>
          </table:table-cell>
          <table:table-cell table:formula="of:=[.J146]/444" office:value-type="float" office:value="2.43693693693694">
            <text:p>2,437</text:p>
          </table:table-cell>
          <table:table-cell table:formula="of:=([.D146]+[.C146])/4" office:value-type="float" office:value="1">
            <text:p>1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47]+[.C147]" office:value-type="float" office:value="5">
            <text:p>5</text:p>
          </table:table-cell>
          <table:table-cell table:formula="of:=[.F147]+[.D147]" office:value-type="float" office:value="3">
            <text:p>3</text:p>
          </table:table-cell>
          <table:table-cell table:formula="of:=[.G147]+[.I146]" office:value-type="float" office:value="50">
            <text:p>50</text:p>
          </table:table-cell>
          <table:table-cell table:formula="of:=[.H147]+[.J146]" office:value-type="float" office:value="1085">
            <text:p>1085</text:p>
          </table:table-cell>
          <table:table-cell table:formula="of:=[.J147]/444" office:value-type="float" office:value="2.44369369369369">
            <text:p>2,444</text:p>
          </table:table-cell>
          <table:table-cell table:formula="of:=([.D147]+[.C147])/4" office:value-type="float" office:value="1">
            <text:p>1,0</text:p>
          </table:table-cell>
        </table:table-row>
        <table:table-row table:style-name="ro1">
          <table:table-cell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48]+[.C148]" office:value-type="float" office:value="2">
            <text:p>2</text:p>
          </table:table-cell>
          <table:table-cell table:formula="of:=[.F148]+[.D148]" office:value-type="float" office:value="2">
            <text:p>2</text:p>
          </table:table-cell>
          <table:table-cell table:formula="of:=[.G148]+[.I147]" office:value-type="float" office:value="52">
            <text:p>52</text:p>
          </table:table-cell>
          <table:table-cell table:formula="of:=[.H148]+[.J147]" office:value-type="float" office:value="1087">
            <text:p>1087</text:p>
          </table:table-cell>
          <table:table-cell table:formula="of:=[.J148]/444" office:value-type="float" office:value="2.4481981981982">
            <text:p>2,448</text:p>
          </table:table-cell>
          <table:table-cell table:formula="of:=([.D148]+[.C148])/4" office:value-type="float" office:value="1">
            <text:p>1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49]+[.C149]" office:value-type="float" office:value="-6">
            <text:p>-6</text:p>
          </table:table-cell>
          <table:table-cell table:formula="of:=[.F149]+[.D149]" office:value-type="float" office:value="10">
            <text:p>10</text:p>
          </table:table-cell>
          <table:table-cell table:formula="of:=[.G149]+[.I148]" office:value-type="float" office:value="46">
            <text:p>46</text:p>
          </table:table-cell>
          <table:table-cell table:formula="of:=[.H149]+[.J148]" office:value-type="float" office:value="1097">
            <text:p>1097</text:p>
          </table:table-cell>
          <table:table-cell table:formula="of:=[.J149]/444" office:value-type="float" office:value="2.47072072072072">
            <text:p>2,471</text:p>
          </table:table-cell>
          <table:table-cell table:formula="of:=([.D149]+[.C149])/4" office:value-type="float" office:value="1">
            <text:p>1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50]+[.C150]" office:value-type="float" office:value="-6">
            <text:p>-6</text:p>
          </table:table-cell>
          <table:table-cell table:formula="of:=[.F150]+[.D150]" office:value-type="float" office:value="14">
            <text:p>14</text:p>
          </table:table-cell>
          <table:table-cell table:formula="of:=[.G150]+[.I149]" office:value-type="float" office:value="40">
            <text:p>40</text:p>
          </table:table-cell>
          <table:table-cell table:formula="of:=[.H150]+[.J149]" office:value-type="float" office:value="1111">
            <text:p>1111</text:p>
          </table:table-cell>
          <table:table-cell table:formula="of:=[.J150]/444" office:value-type="float" office:value="2.50225225225225">
            <text:p>2,502</text:p>
          </table:table-cell>
          <table:table-cell table:formula="of:=([.D150]+[.C150])/4" office:value-type="float" office:value="2">
            <text:p>2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151]+[.C151]" office:value-type="float" office:value="5">
            <text:p>5</text:p>
          </table:table-cell>
          <table:table-cell table:formula="of:=[.F151]+[.D151]" office:value-type="float" office:value="3">
            <text:p>3</text:p>
          </table:table-cell>
          <table:table-cell table:formula="of:=[.G151]+[.I150]" office:value-type="float" office:value="45">
            <text:p>45</text:p>
          </table:table-cell>
          <table:table-cell table:formula="of:=[.H151]+[.J150]" office:value-type="float" office:value="1114">
            <text:p>1114</text:p>
          </table:table-cell>
          <table:table-cell table:formula="of:=[.J151]/444" office:value-type="float" office:value="2.50900900900901">
            <text:p>2,509</text:p>
          </table:table-cell>
          <table:table-cell table:formula="of:=([.D151]+[.C151])/4" office:value-type="float" office:value="2">
            <text:p>2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152]+[.C152]" office:value-type="float" office:value="3">
            <text:p>3</text:p>
          </table:table-cell>
          <table:table-cell table:formula="of:=[.F152]+[.D152]" office:value-type="float" office:value="9">
            <text:p>9</text:p>
          </table:table-cell>
          <table:table-cell table:formula="of:=[.G152]+[.I151]" office:value-type="float" office:value="48">
            <text:p>48</text:p>
          </table:table-cell>
          <table:table-cell table:formula="of:=[.H152]+[.J151]" office:value-type="float" office:value="1123">
            <text:p>1123</text:p>
          </table:table-cell>
          <table:table-cell table:formula="of:=[.J152]/444" office:value-type="float" office:value="2.52927927927928">
            <text:p>2,529</text:p>
          </table:table-cell>
          <table:table-cell table:formula="of:=([.D152]+[.C152])/4" office:value-type="float" office:value="3">
            <text:p>3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53]+[.C153]" office:value-type="float" office:value="3">
            <text:p>3</text:p>
          </table:table-cell>
          <table:table-cell table:formula="of:=[.F153]+[.D153]" office:value-type="float" office:value="5">
            <text:p>5</text:p>
          </table:table-cell>
          <table:table-cell table:formula="of:=[.G153]+[.I152]" office:value-type="float" office:value="51">
            <text:p>51</text:p>
          </table:table-cell>
          <table:table-cell table:formula="of:=[.H153]+[.J152]" office:value-type="float" office:value="1128">
            <text:p>1128</text:p>
          </table:table-cell>
          <table:table-cell table:formula="of:=[.J153]/444" office:value-type="float" office:value="2.54054054054054">
            <text:p>2,541</text:p>
          </table:table-cell>
          <table:table-cell table:formula="of:=([.D153]+[.C153])/4" office:value-type="float" office:value="2">
            <text:p>2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54]+[.C154]" office:value-type="float" office:value="3">
            <text:p>3</text:p>
          </table:table-cell>
          <table:table-cell table:formula="of:=[.F154]+[.D154]" office:value-type="float" office:value="5">
            <text:p>5</text:p>
          </table:table-cell>
          <table:table-cell table:formula="of:=[.G154]+[.I153]" office:value-type="float" office:value="54">
            <text:p>54</text:p>
          </table:table-cell>
          <table:table-cell table:formula="of:=[.H154]+[.J153]" office:value-type="float" office:value="1133">
            <text:p>1133</text:p>
          </table:table-cell>
          <table:table-cell table:formula="of:=[.J154]/444" office:value-type="float" office:value="2.5518018018018">
            <text:p>2,552</text:p>
          </table:table-cell>
          <table:table-cell table:formula="of:=([.D154]+[.C154])/4" office:value-type="float" office:value="2">
            <text:p>2,0</text:p>
          </table:table-cell>
        </table:table-row>
        <table:table-row table:style-name="ro1">
          <table:table-cell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55]+[.C155]" office:value-type="float" office:value="2">
            <text:p>2</text:p>
          </table:table-cell>
          <table:table-cell table:formula="of:=[.F155]+[.D155]" office:value-type="float" office:value="2">
            <text:p>2</text:p>
          </table:table-cell>
          <table:table-cell table:formula="of:=[.G155]+[.I154]" office:value-type="float" office:value="56">
            <text:p>56</text:p>
          </table:table-cell>
          <table:table-cell table:formula="of:=[.H155]+[.J154]" office:value-type="float" office:value="1135">
            <text:p>1135</text:p>
          </table:table-cell>
          <table:table-cell table:formula="of:=[.J155]/444" office:value-type="float" office:value="2.55630630630631">
            <text:p>2,556</text:p>
          </table:table-cell>
          <table:table-cell table:formula="of:=([.D155]+[.C155])/4" office:value-type="float" office:value="1">
            <text:p>1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156]+[.C156]" office:value-type="float" office:value="4">
            <text:p>4</text:p>
          </table:table-cell>
          <table:table-cell table:formula="of:=[.F156]+[.D156]" office:value-type="float" office:value="8">
            <text:p>8</text:p>
          </table:table-cell>
          <table:table-cell table:formula="of:=[.G156]+[.I155]" office:value-type="float" office:value="60">
            <text:p>60</text:p>
          </table:table-cell>
          <table:table-cell table:formula="of:=[.H156]+[.J155]" office:value-type="float" office:value="1143">
            <text:p>1143</text:p>
          </table:table-cell>
          <table:table-cell table:formula="of:=[.J156]/444" office:value-type="float" office:value="2.57432432432432">
            <text:p>2,574</text:p>
          </table:table-cell>
          <table:table-cell table:formula="of:=([.D156]+[.C156])/4" office:value-type="float" office:value="3">
            <text:p>3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157]+[.C157]" office:value-type="float" office:value="4">
            <text:p>4</text:p>
          </table:table-cell>
          <table:table-cell table:formula="of:=[.F157]+[.D157]" office:value-type="float" office:value="4">
            <text:p>4</text:p>
          </table:table-cell>
          <table:table-cell table:formula="of:=[.G157]+[.I156]" office:value-type="float" office:value="64">
            <text:p>64</text:p>
          </table:table-cell>
          <table:table-cell table:formula="of:=[.H157]+[.J156]" office:value-type="float" office:value="1147">
            <text:p>1147</text:p>
          </table:table-cell>
          <table:table-cell table:formula="of:=[.J157]/444" office:value-type="float" office:value="2.58333333333333">
            <text:p>2,583</text:p>
          </table:table-cell>
          <table:table-cell table:formula="of:=([.D157]+[.C157])/4" office:value-type="float" office:value="2">
            <text:p>2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58]+[.C158]" office:value-type="float" office:value="-6">
            <text:p>-6</text:p>
          </table:table-cell>
          <table:table-cell table:formula="of:=[.F158]+[.D158]" office:value-type="float" office:value="6">
            <text:p>6</text:p>
          </table:table-cell>
          <table:table-cell table:formula="of:=[.G158]+[.I157]" office:value-type="float" office:value="58">
            <text:p>58</text:p>
          </table:table-cell>
          <table:table-cell table:formula="of:=[.H158]+[.J157]" office:value-type="float" office:value="1153">
            <text:p>1153</text:p>
          </table:table-cell>
          <table:table-cell table:formula="of:=[.J158]/444" office:value-type="float" office:value="2.59684684684685">
            <text:p>2,597</text:p>
          </table:table-cell>
          <table:table-cell table:formula="of:=([.D158]+[.C158])/4" office:value-type="float" office:value="0">
            <text:p>0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59]+[.C159]" office:value-type="float" office:value="3">
            <text:p>3</text:p>
          </table:table-cell>
          <table:table-cell table:formula="of:=[.F159]+[.D159]" office:value-type="float" office:value="5">
            <text:p>5</text:p>
          </table:table-cell>
          <table:table-cell table:formula="of:=[.G159]+[.I158]" office:value-type="float" office:value="61">
            <text:p>61</text:p>
          </table:table-cell>
          <table:table-cell table:formula="of:=[.H159]+[.J158]" office:value-type="float" office:value="1158">
            <text:p>1158</text:p>
          </table:table-cell>
          <table:table-cell table:formula="of:=[.J159]/444" office:value-type="float" office:value="2.60810810810811">
            <text:p>2,608</text:p>
          </table:table-cell>
          <table:table-cell table:formula="of:=([.D159]+[.C159])/4" office:value-type="float" office:value="2">
            <text:p>2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60]+[.C160]" office:value-type="float" office:value="2">
            <text:p>2</text:p>
          </table:table-cell>
          <table:table-cell table:formula="of:=[.F160]+[.D160]" office:value-type="float" office:value="2">
            <text:p>2</text:p>
          </table:table-cell>
          <table:table-cell table:formula="of:=[.G160]+[.I159]" office:value-type="float" office:value="63">
            <text:p>63</text:p>
          </table:table-cell>
          <table:table-cell table:formula="of:=[.H160]+[.J159]" office:value-type="float" office:value="1160">
            <text:p>1160</text:p>
          </table:table-cell>
          <table:table-cell table:formula="of:=[.J160]/444" office:value-type="float" office:value="2.61261261261261">
            <text:p>2,613</text:p>
          </table:table-cell>
          <table:table-cell table:formula="of:=([.D160]+[.C160])/4" office:value-type="float" office:value="1">
            <text:p>1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61]+[.C161]" office:value-type="float" office:value="3">
            <text:p>3</text:p>
          </table:table-cell>
          <table:table-cell table:formula="of:=[.F161]+[.D161]" office:value-type="float" office:value="13">
            <text:p>13</text:p>
          </table:table-cell>
          <table:table-cell table:formula="of:=[.G161]+[.I160]" office:value-type="float" office:value="66">
            <text:p>66</text:p>
          </table:table-cell>
          <table:table-cell table:formula="of:=[.H161]+[.J160]" office:value-type="float" office:value="1173">
            <text:p>1173</text:p>
          </table:table-cell>
          <table:table-cell table:formula="of:=[.J161]/444" office:value-type="float" office:value="2.64189189189189">
            <text:p>2,642</text:p>
          </table:table-cell>
          <table:table-cell table:formula="of:=([.D161]+[.C161])/4" office:value-type="float" office:value="4">
            <text:p>4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62]+[.C162]" office:value-type="float" office:value="2">
            <text:p>2</text:p>
          </table:table-cell>
          <table:table-cell table:formula="of:=[.F162]+[.D162]" office:value-type="float" office:value="2">
            <text:p>2</text:p>
          </table:table-cell>
          <table:table-cell table:formula="of:=[.G162]+[.I161]" office:value-type="float" office:value="68">
            <text:p>68</text:p>
          </table:table-cell>
          <table:table-cell table:formula="of:=[.H162]+[.J161]" office:value-type="float" office:value="1175">
            <text:p>1175</text:p>
          </table:table-cell>
          <table:table-cell table:formula="of:=[.J162]/444" office:value-type="float" office:value="2.6463963963964">
            <text:p>2,646</text:p>
          </table:table-cell>
          <table:table-cell table:formula="of:=([.D162]+[.C162])/4" office:value-type="float" office:value="1">
            <text:p>1,0</text:p>
          </table:table-cell>
        </table:table-row>
        <table:table-row table:style-name="ro1">
          <table:table-cell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63]+[.C163]" office:value-type="float" office:value="-6">
            <text:p>-6</text:p>
          </table:table-cell>
          <table:table-cell table:formula="of:=[.F163]+[.D163]" office:value-type="float" office:value="6">
            <text:p>6</text:p>
          </table:table-cell>
          <table:table-cell table:formula="of:=[.G163]+[.I162]" office:value-type="float" office:value="62">
            <text:p>62</text:p>
          </table:table-cell>
          <table:table-cell table:formula="of:=[.H163]+[.J162]" office:value-type="float" office:value="1181">
            <text:p>1181</text:p>
          </table:table-cell>
          <table:table-cell table:formula="of:=[.J163]/444" office:value-type="float" office:value="2.65990990990991">
            <text:p>2,660</text:p>
          </table:table-cell>
          <table:table-cell table:formula="of:=([.D163]+[.C163])/4" office:value-type="float" office:value="0">
            <text:p>0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64]+[.C164]" office:value-type="float" office:value="-6">
            <text:p>-6</text:p>
          </table:table-cell>
          <table:table-cell table:formula="of:=[.F164]+[.D164]" office:value-type="float" office:value="6">
            <text:p>6</text:p>
          </table:table-cell>
          <table:table-cell table:formula="of:=[.G164]+[.I163]" office:value-type="float" office:value="56">
            <text:p>56</text:p>
          </table:table-cell>
          <table:table-cell table:formula="of:=[.H164]+[.J163]" office:value-type="float" office:value="1187">
            <text:p>1187</text:p>
          </table:table-cell>
          <table:table-cell table:formula="of:=[.J164]/444" office:value-type="float" office:value="2.67342342342342">
            <text:p>2,673</text:p>
          </table:table-cell>
          <table:table-cell table:formula="of:=([.D164]+[.C164])/4" office:value-type="float" office:value="0">
            <text:p>0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65]+[.C165]" office:value-type="float" office:value="3">
            <text:p>3</text:p>
          </table:table-cell>
          <table:table-cell table:formula="of:=[.F165]+[.D165]" office:value-type="float" office:value="13">
            <text:p>13</text:p>
          </table:table-cell>
          <table:table-cell table:formula="of:=[.G165]+[.I164]" office:value-type="float" office:value="59">
            <text:p>59</text:p>
          </table:table-cell>
          <table:table-cell table:formula="of:=[.H165]+[.J164]" office:value-type="float" office:value="1200">
            <text:p>1200</text:p>
          </table:table-cell>
          <table:table-cell table:formula="of:=[.J165]/444" office:value-type="float" office:value="2.7027027027027">
            <text:p>2,703</text:p>
          </table:table-cell>
          <table:table-cell table:formula="of:=([.D165]+[.C165])/4" office:value-type="float" office:value="4">
            <text:p>4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E166]+[.C166]" office:value-type="float" office:value="3">
            <text:p>3</text:p>
          </table:table-cell>
          <table:table-cell table:formula="of:=[.F166]+[.D166]" office:value-type="float" office:value="21">
            <text:p>21</text:p>
          </table:table-cell>
          <table:table-cell table:formula="of:=[.G166]+[.I165]" office:value-type="float" office:value="62">
            <text:p>62</text:p>
          </table:table-cell>
          <table:table-cell table:formula="of:=[.H166]+[.J165]" office:value-type="float" office:value="1221">
            <text:p>1221</text:p>
          </table:table-cell>
          <table:table-cell table:formula="of:=[.J166]/444" office:value-type="float" office:value="2.75">
            <text:p>2,750</text:p>
          </table:table-cell>
          <table:table-cell table:formula="of:=([.D166]+[.C166])/4" office:value-type="float" office:value="6">
            <text:p>6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67]+[.C167]" office:value-type="float" office:value="2">
            <text:p>2</text:p>
          </table:table-cell>
          <table:table-cell table:formula="of:=[.F167]+[.D167]" office:value-type="float" office:value="2">
            <text:p>2</text:p>
          </table:table-cell>
          <table:table-cell table:formula="of:=[.G167]+[.I166]" office:value-type="float" office:value="64">
            <text:p>64</text:p>
          </table:table-cell>
          <table:table-cell table:formula="of:=[.H167]+[.J166]" office:value-type="float" office:value="1223">
            <text:p>1223</text:p>
          </table:table-cell>
          <table:table-cell table:formula="of:=[.J167]/444" office:value-type="float" office:value="2.7545045045045">
            <text:p>2,755</text:p>
          </table:table-cell>
          <table:table-cell table:formula="of:=([.D167]+[.C167])/4" office:value-type="float" office:value="1">
            <text:p>1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68]+[.C168]" office:value-type="float" office:value="3">
            <text:p>3</text:p>
          </table:table-cell>
          <table:table-cell table:formula="of:=[.F168]+[.D168]" office:value-type="float" office:value="5">
            <text:p>5</text:p>
          </table:table-cell>
          <table:table-cell table:formula="of:=[.G168]+[.I167]" office:value-type="float" office:value="67">
            <text:p>67</text:p>
          </table:table-cell>
          <table:table-cell table:formula="of:=[.H168]+[.J167]" office:value-type="float" office:value="1228">
            <text:p>1228</text:p>
          </table:table-cell>
          <table:table-cell table:formula="of:=[.J168]/444" office:value-type="float" office:value="2.76576576576577">
            <text:p>2,766</text:p>
          </table:table-cell>
          <table:table-cell table:formula="of:=([.D168]+[.C168])/4" office:value-type="float" office:value="2">
            <text:p>2,0</text:p>
          </table:table-cell>
        </table:table-row>
        <table:table-row table:style-name="ro1">
          <table:table-cell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69]+[.C169]" office:value-type="float" office:value="3">
            <text:p>3</text:p>
          </table:table-cell>
          <table:table-cell table:formula="of:=[.F169]+[.D169]" office:value-type="float" office:value="5">
            <text:p>5</text:p>
          </table:table-cell>
          <table:table-cell table:formula="of:=[.G169]+[.I168]" office:value-type="float" office:value="70">
            <text:p>70</text:p>
          </table:table-cell>
          <table:table-cell table:formula="of:=[.H169]+[.J168]" office:value-type="float" office:value="1233">
            <text:p>1233</text:p>
          </table:table-cell>
          <table:table-cell table:formula="of:=[.J169]/444" office:value-type="float" office:value="2.77702702702703">
            <text:p>2,777</text:p>
          </table:table-cell>
          <table:table-cell table:formula="of:=([.D169]+[.C169])/4" office:value-type="float" office:value="2">
            <text:p>2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E170]+[.C170]" office:value-type="float" office:value="3">
            <text:p>3</text:p>
          </table:table-cell>
          <table:table-cell table:formula="of:=[.F170]+[.D170]" office:value-type="float" office:value="17">
            <text:p>17</text:p>
          </table:table-cell>
          <table:table-cell table:formula="of:=[.G170]+[.I169]" office:value-type="float" office:value="73">
            <text:p>73</text:p>
          </table:table-cell>
          <table:table-cell table:formula="of:=[.H170]+[.J169]" office:value-type="float" office:value="1250">
            <text:p>1250</text:p>
          </table:table-cell>
          <table:table-cell table:formula="of:=[.J170]/444" office:value-type="float" office:value="2.81531531531532">
            <text:p>2,815</text:p>
          </table:table-cell>
          <table:table-cell table:formula="of:=([.D170]+[.C170])/4" office:value-type="float" office:value="5">
            <text:p>5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71]+[.C171]" office:value-type="float" office:value="3">
            <text:p>3</text:p>
          </table:table-cell>
          <table:table-cell table:formula="of:=[.F171]+[.D171]" office:value-type="float" office:value="5">
            <text:p>5</text:p>
          </table:table-cell>
          <table:table-cell table:formula="of:=[.G171]+[.I170]" office:value-type="float" office:value="76">
            <text:p>76</text:p>
          </table:table-cell>
          <table:table-cell table:formula="of:=[.H171]+[.J170]" office:value-type="float" office:value="1255">
            <text:p>1255</text:p>
          </table:table-cell>
          <table:table-cell table:formula="of:=[.J171]/444" office:value-type="float" office:value="2.82657657657658">
            <text:p>2,827</text:p>
          </table:table-cell>
          <table:table-cell table:formula="of:=([.D171]+[.C171])/4" office:value-type="float" office:value="2">
            <text:p>2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72]+[.C172]" office:value-type="float" office:value="3">
            <text:p>3</text:p>
          </table:table-cell>
          <table:table-cell table:formula="of:=[.F172]+[.D172]" office:value-type="float" office:value="13">
            <text:p>13</text:p>
          </table:table-cell>
          <table:table-cell table:formula="of:=[.G172]+[.I171]" office:value-type="float" office:value="79">
            <text:p>79</text:p>
          </table:table-cell>
          <table:table-cell table:formula="of:=[.H172]+[.J171]" office:value-type="float" office:value="1268">
            <text:p>1268</text:p>
          </table:table-cell>
          <table:table-cell table:formula="of:=[.J172]/444" office:value-type="float" office:value="2.85585585585586">
            <text:p>2,856</text:p>
          </table:table-cell>
          <table:table-cell table:formula="of:=([.D172]+[.C172])/4" office:value-type="float" office:value="4">
            <text:p>4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73]+[.C173]" office:value-type="float" office:value="-6">
            <text:p>-6</text:p>
          </table:table-cell>
          <table:table-cell table:formula="of:=[.F173]+[.D173]" office:value-type="float" office:value="6">
            <text:p>6</text:p>
          </table:table-cell>
          <table:table-cell table:formula="of:=[.G173]+[.I172]" office:value-type="float" office:value="73">
            <text:p>73</text:p>
          </table:table-cell>
          <table:table-cell table:formula="of:=[.H173]+[.J172]" office:value-type="float" office:value="1274">
            <text:p>1274</text:p>
          </table:table-cell>
          <table:table-cell table:formula="of:=[.J173]/444" office:value-type="float" office:value="2.86936936936937">
            <text:p>2,869</text:p>
          </table:table-cell>
          <table:table-cell table:formula="of:=([.D173]+[.C173])/4" office:value-type="float" office:value="0">
            <text:p>0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174]+[.C174]" office:value-type="float" office:value="5">
            <text:p>5</text:p>
          </table:table-cell>
          <table:table-cell table:formula="of:=[.F174]+[.D174]" office:value-type="float" office:value="3">
            <text:p>3</text:p>
          </table:table-cell>
          <table:table-cell table:formula="of:=[.G174]+[.I173]" office:value-type="float" office:value="78">
            <text:p>78</text:p>
          </table:table-cell>
          <table:table-cell table:formula="of:=[.H174]+[.J173]" office:value-type="float" office:value="1277">
            <text:p>1277</text:p>
          </table:table-cell>
          <table:table-cell table:formula="of:=[.J174]/444" office:value-type="float" office:value="2.87612612612613">
            <text:p>2,876</text:p>
          </table:table-cell>
          <table:table-cell table:formula="of:=([.D174]+[.C174])/4" office:value-type="float" office:value="2">
            <text:p>2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75]+[.C175]" office:value-type="float" office:value="3">
            <text:p>3</text:p>
          </table:table-cell>
          <table:table-cell table:formula="of:=[.F175]+[.D175]" office:value-type="float" office:value="5">
            <text:p>5</text:p>
          </table:table-cell>
          <table:table-cell table:formula="of:=[.G175]+[.I174]" office:value-type="float" office:value="81">
            <text:p>81</text:p>
          </table:table-cell>
          <table:table-cell table:formula="of:=[.H175]+[.J174]" office:value-type="float" office:value="1282">
            <text:p>1282</text:p>
          </table:table-cell>
          <table:table-cell table:formula="of:=[.J175]/444" office:value-type="float" office:value="2.88738738738739">
            <text:p>2,887</text:p>
          </table:table-cell>
          <table:table-cell table:formula="of:=([.D175]+[.C175])/4" office:value-type="float" office:value="2">
            <text:p>2,0</text:p>
          </table:table-cell>
        </table:table-row>
        <table:table-row table:style-name="ro1">
          <table:table-cell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E176]+[.C176]" office:value-type="float" office:value="5">
            <text:p>5</text:p>
          </table:table-cell>
          <table:table-cell table:formula="of:=[.F176]+[.D176]" office:value-type="float" office:value="15">
            <text:p>15</text:p>
          </table:table-cell>
          <table:table-cell table:formula="of:=[.G176]+[.I175]" office:value-type="float" office:value="86">
            <text:p>86</text:p>
          </table:table-cell>
          <table:table-cell table:formula="of:=[.H176]+[.J175]" office:value-type="float" office:value="1297">
            <text:p>1297</text:p>
          </table:table-cell>
          <table:table-cell table:formula="of:=[.J176]/444" office:value-type="float" office:value="2.92117117117117">
            <text:p>2,921</text:p>
          </table:table-cell>
          <table:table-cell table:formula="of:=([.D176]+[.C176])/4" office:value-type="float" office:value="5">
            <text:p>5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77]+[.C177]" office:value-type="float" office:value="2">
            <text:p>2</text:p>
          </table:table-cell>
          <table:table-cell table:formula="of:=[.F177]+[.D177]" office:value-type="float" office:value="2">
            <text:p>2</text:p>
          </table:table-cell>
          <table:table-cell table:formula="of:=[.G177]+[.I176]" office:value-type="float" office:value="88">
            <text:p>88</text:p>
          </table:table-cell>
          <table:table-cell table:formula="of:=[.H177]+[.J176]" office:value-type="float" office:value="1299">
            <text:p>1299</text:p>
          </table:table-cell>
          <table:table-cell table:formula="of:=[.J177]/444" office:value-type="float" office:value="2.92567567567568">
            <text:p>2,926</text:p>
          </table:table-cell>
          <table:table-cell table:formula="of:=([.D177]+[.C177])/4" office:value-type="float" office:value="1">
            <text:p>1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78]+[.C178]" office:value-type="float" office:value="-6">
            <text:p>-6</text:p>
          </table:table-cell>
          <table:table-cell table:formula="of:=[.F178]+[.D178]" office:value-type="float" office:value="6">
            <text:p>6</text:p>
          </table:table-cell>
          <table:table-cell table:formula="of:=[.G178]+[.I177]" office:value-type="float" office:value="82">
            <text:p>82</text:p>
          </table:table-cell>
          <table:table-cell table:formula="of:=[.H178]+[.J177]" office:value-type="float" office:value="1305">
            <text:p>1305</text:p>
          </table:table-cell>
          <table:table-cell table:formula="of:=[.J178]/444" office:value-type="float" office:value="2.93918918918919">
            <text:p>2,939</text:p>
          </table:table-cell>
          <table:table-cell table:formula="of:=([.D178]+[.C178])/4" office:value-type="float" office:value="0">
            <text:p>0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179]+[.C179]" office:value-type="float" office:value="5">
            <text:p>5</text:p>
          </table:table-cell>
          <table:table-cell table:formula="of:=[.F179]+[.D179]" office:value-type="float" office:value="3">
            <text:p>3</text:p>
          </table:table-cell>
          <table:table-cell table:formula="of:=[.G179]+[.I178]" office:value-type="float" office:value="87">
            <text:p>87</text:p>
          </table:table-cell>
          <table:table-cell table:formula="of:=[.H179]+[.J178]" office:value-type="float" office:value="1308">
            <text:p>1308</text:p>
          </table:table-cell>
          <table:table-cell table:formula="of:=[.J179]/444" office:value-type="float" office:value="2.94594594594595">
            <text:p>2,946</text:p>
          </table:table-cell>
          <table:table-cell table:formula="of:=([.D179]+[.C179])/4" office:value-type="float" office:value="1">
            <text:p>1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180]+[.C180]" office:value-type="float" office:value="3">
            <text:p>3</text:p>
          </table:table-cell>
          <table:table-cell table:formula="of:=[.F180]+[.D180]" office:value-type="float" office:value="5">
            <text:p>5</text:p>
          </table:table-cell>
          <table:table-cell table:formula="of:=[.G180]+[.I179]" office:value-type="float" office:value="90">
            <text:p>90</text:p>
          </table:table-cell>
          <table:table-cell table:formula="of:=[.H180]+[.J179]" office:value-type="float" office:value="1313">
            <text:p>1313</text:p>
          </table:table-cell>
          <table:table-cell table:formula="of:=[.J180]/444" office:value-type="float" office:value="2.95720720720721">
            <text:p>2,957</text:p>
          </table:table-cell>
          <table:table-cell table:formula="of:=([.D180]+[.C180])/4" office:value-type="float" office:value="2">
            <text:p>2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181]+[.C181]" office:value-type="float" office:value="4">
            <text:p>4</text:p>
          </table:table-cell>
          <table:table-cell table:formula="of:=[.F181]+[.D181]" office:value-type="float" office:value="8">
            <text:p>8</text:p>
          </table:table-cell>
          <table:table-cell table:formula="of:=[.G181]+[.I180]" office:value-type="float" office:value="94">
            <text:p>94</text:p>
          </table:table-cell>
          <table:table-cell table:formula="of:=[.H181]+[.J180]" office:value-type="float" office:value="1321">
            <text:p>1321</text:p>
          </table:table-cell>
          <table:table-cell table:formula="of:=[.J181]/444" office:value-type="float" office:value="2.97522522522523">
            <text:p>2,975</text:p>
          </table:table-cell>
          <table:table-cell table:formula="of:=([.D181]+[.C181])/4" office:value-type="float" office:value="3">
            <text:p>3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82]+[.C182]" office:value-type="float" office:value="-6">
            <text:p>-6</text:p>
          </table:table-cell>
          <table:table-cell table:formula="of:=[.F182]+[.D182]" office:value-type="float" office:value="10">
            <text:p>10</text:p>
          </table:table-cell>
          <table:table-cell table:formula="of:=[.G182]+[.I181]" office:value-type="float" office:value="88">
            <text:p>88</text:p>
          </table:table-cell>
          <table:table-cell table:formula="of:=[.H182]+[.J181]" office:value-type="float" office:value="1331">
            <text:p>1331</text:p>
          </table:table-cell>
          <table:table-cell table:formula="of:=[.J182]/444" office:value-type="float" office:value="2.99774774774775">
            <text:p>2,998</text:p>
          </table:table-cell>
          <table:table-cell table:formula="of:=([.D182]+[.C182])/4" office:value-type="float" office:value="1">
            <text:p>1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83]+[.C183]" office:value-type="float" office:value="-6">
            <text:p>-6</text:p>
          </table:table-cell>
          <table:table-cell table:formula="of:=[.F183]+[.D183]" office:value-type="float" office:value="6">
            <text:p>6</text:p>
          </table:table-cell>
          <table:table-cell table:formula="of:=[.G183]+[.I182]" office:value-type="float" office:value="82">
            <text:p>82</text:p>
          </table:table-cell>
          <table:table-cell table:formula="of:=[.H183]+[.J182]" office:value-type="float" office:value="1337">
            <text:p>1337</text:p>
          </table:table-cell>
          <table:table-cell table:formula="of:=[.J183]/444" office:value-type="float" office:value="3.01126126126126">
            <text:p>3,011</text:p>
          </table:table-cell>
          <table:table-cell table:formula="of:=([.D183]+[.C183])/4" office:value-type="float" office:value="0">
            <text:p>0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184]+[.C184]" office:value-type="float" office:value="3">
            <text:p>3</text:p>
          </table:table-cell>
          <table:table-cell table:formula="of:=[.F184]+[.D184]" office:value-type="float" office:value="13">
            <text:p>13</text:p>
          </table:table-cell>
          <table:table-cell table:formula="of:=[.G184]+[.I183]" office:value-type="float" office:value="85">
            <text:p>85</text:p>
          </table:table-cell>
          <table:table-cell table:formula="of:=[.H184]+[.J183]" office:value-type="float" office:value="1350">
            <text:p>1350</text:p>
          </table:table-cell>
          <table:table-cell table:formula="of:=[.J184]/444" office:value-type="float" office:value="3.04054054054054">
            <text:p>3,041</text:p>
          </table:table-cell>
          <table:table-cell table:formula="of:=([.D184]+[.C184])/4" office:value-type="float" office:value="4">
            <text:p>4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85]+[.C185]" office:value-type="float" office:value="-6">
            <text:p>-6</text:p>
          </table:table-cell>
          <table:table-cell table:formula="of:=[.F185]+[.D185]" office:value-type="float" office:value="6">
            <text:p>6</text:p>
          </table:table-cell>
          <table:table-cell table:formula="of:=[.G185]+[.I184]" office:value-type="float" office:value="79">
            <text:p>79</text:p>
          </table:table-cell>
          <table:table-cell table:formula="of:=[.H185]+[.J184]" office:value-type="float" office:value="1356">
            <text:p>1356</text:p>
          </table:table-cell>
          <table:table-cell table:formula="of:=[.J185]/444" office:value-type="float" office:value="3.05405405405405">
            <text:p>3,054</text:p>
          </table:table-cell>
          <table:table-cell table:formula="of:=([.D185]+[.C185])/4" office:value-type="float" office:value="0">
            <text:p>0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186]+[.C186]" office:value-type="float" office:value="4">
            <text:p>4</text:p>
          </table:table-cell>
          <table:table-cell table:formula="of:=[.F186]+[.D186]" office:value-type="float" office:value="12">
            <text:p>12</text:p>
          </table:table-cell>
          <table:table-cell table:formula="of:=[.G186]+[.I185]" office:value-type="float" office:value="83">
            <text:p>83</text:p>
          </table:table-cell>
          <table:table-cell table:formula="of:=[.H186]+[.J185]" office:value-type="float" office:value="1368">
            <text:p>1368</text:p>
          </table:table-cell>
          <table:table-cell table:formula="of:=[.J186]/444" office:value-type="float" office:value="3.08108108108108">
            <text:p>3,081</text:p>
          </table:table-cell>
          <table:table-cell table:formula="of:=([.D186]+[.C186])/4" office:value-type="float" office:value="4">
            <text:p>4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E187]+[.C187]" office:value-type="float" office:value="3">
            <text:p>3</text:p>
          </table:table-cell>
          <table:table-cell table:formula="of:=[.F187]+[.D187]" office:value-type="float" office:value="1">
            <text:p>1</text:p>
          </table:table-cell>
          <table:table-cell table:formula="of:=[.G187]+[.I186]" office:value-type="float" office:value="86">
            <text:p>86</text:p>
          </table:table-cell>
          <table:table-cell table:formula="of:=[.H187]+[.J186]" office:value-type="float" office:value="1369">
            <text:p>1369</text:p>
          </table:table-cell>
          <table:table-cell table:formula="of:=[.J187]/444" office:value-type="float" office:value="3.08333333333333">
            <text:p>3,083</text:p>
          </table:table-cell>
          <table:table-cell table:formula="of:=([.D187]+[.C187])/4" office:value-type="float" office:value="1">
            <text:p>1,0</text:p>
          </table:table-cell>
        </table:table-row>
        <table:table-row table:style-name="ro1">
          <table:table-cell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188]+[.C188]" office:value-type="float" office:value="-6">
            <text:p>-6</text:p>
          </table:table-cell>
          <table:table-cell table:formula="of:=[.F188]+[.D188]" office:value-type="float" office:value="6">
            <text:p>6</text:p>
          </table:table-cell>
          <table:table-cell table:formula="of:=[.G188]+[.I187]" office:value-type="float" office:value="80">
            <text:p>80</text:p>
          </table:table-cell>
          <table:table-cell table:formula="of:=[.H188]+[.J187]" office:value-type="float" office:value="1375">
            <text:p>1375</text:p>
          </table:table-cell>
          <table:table-cell table:formula="of:=[.J188]/444" office:value-type="float" office:value="3.09684684684685">
            <text:p>3,097</text:p>
          </table:table-cell>
          <table:table-cell table:formula="of:=([.D188]+[.C188])/4" office:value-type="float" office:value="0">
            <text:p>0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189]+[.C189]" office:value-type="float" office:value="5">
            <text:p>5</text:p>
          </table:table-cell>
          <table:table-cell table:formula="of:=[.F189]+[.D189]" office:value-type="float" office:value="3">
            <text:p>3</text:p>
          </table:table-cell>
          <table:table-cell table:formula="of:=[.G189]+[.I188]" office:value-type="float" office:value="85">
            <text:p>85</text:p>
          </table:table-cell>
          <table:table-cell table:formula="of:=[.H189]+[.J188]" office:value-type="float" office:value="1378">
            <text:p>1378</text:p>
          </table:table-cell>
          <table:table-cell table:formula="of:=[.J189]/444" office:value-type="float" office:value="3.1036036036036">
            <text:p>3,104</text:p>
          </table:table-cell>
          <table:table-cell table:formula="of:=([.D189]+[.C189])/4" office:value-type="float" office:value="2">
            <text:p>2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90]+[.C190]" office:value-type="float" office:value="-6">
            <text:p>-6</text:p>
          </table:table-cell>
          <table:table-cell table:formula="of:=[.F190]+[.D190]" office:value-type="float" office:value="10">
            <text:p>10</text:p>
          </table:table-cell>
          <table:table-cell table:formula="of:=[.G190]+[.I189]" office:value-type="float" office:value="79">
            <text:p>79</text:p>
          </table:table-cell>
          <table:table-cell table:formula="of:=[.H190]+[.J189]" office:value-type="float" office:value="1388">
            <text:p>1388</text:p>
          </table:table-cell>
          <table:table-cell table:formula="of:=[.J190]/444" office:value-type="float" office:value="3.12612612612613">
            <text:p>3,126</text:p>
          </table:table-cell>
          <table:table-cell table:formula="of:=([.D190]+[.C190])/4" office:value-type="float" office:value="1">
            <text:p>1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191]+[.C191]" office:value-type="float" office:value="-6">
            <text:p>-6</text:p>
          </table:table-cell>
          <table:table-cell table:formula="of:=[.F191]+[.D191]" office:value-type="float" office:value="18">
            <text:p>18</text:p>
          </table:table-cell>
          <table:table-cell table:formula="of:=[.G191]+[.I190]" office:value-type="float" office:value="73">
            <text:p>73</text:p>
          </table:table-cell>
          <table:table-cell table:formula="of:=[.H191]+[.J190]" office:value-type="float" office:value="1406">
            <text:p>1406</text:p>
          </table:table-cell>
          <table:table-cell table:formula="of:=[.J191]/444" office:value-type="float" office:value="3.16666666666667">
            <text:p>3,167</text:p>
          </table:table-cell>
          <table:table-cell table:formula="of:=([.D191]+[.C191])/4" office:value-type="float" office:value="3">
            <text:p>3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92]+[.C192]" office:value-type="float" office:value="-6">
            <text:p>-6</text:p>
          </table:table-cell>
          <table:table-cell table:formula="of:=[.F192]+[.D192]" office:value-type="float" office:value="10">
            <text:p>10</text:p>
          </table:table-cell>
          <table:table-cell table:formula="of:=[.G192]+[.I191]" office:value-type="float" office:value="67">
            <text:p>67</text:p>
          </table:table-cell>
          <table:table-cell table:formula="of:=[.H192]+[.J191]" office:value-type="float" office:value="1416">
            <text:p>1416</text:p>
          </table:table-cell>
          <table:table-cell table:formula="of:=[.J192]/444" office:value-type="float" office:value="3.18918918918919">
            <text:p>3,189</text:p>
          </table:table-cell>
          <table:table-cell table:formula="of:=([.D192]+[.C192])/4" office:value-type="float" office:value="1">
            <text:p>1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93]+[.C193]" office:value-type="float" office:value="-6">
            <text:p>-6</text:p>
          </table:table-cell>
          <table:table-cell table:formula="of:=[.F193]+[.D193]" office:value-type="float" office:value="14">
            <text:p>14</text:p>
          </table:table-cell>
          <table:table-cell table:formula="of:=[.G193]+[.I192]" office:value-type="float" office:value="61">
            <text:p>61</text:p>
          </table:table-cell>
          <table:table-cell table:formula="of:=[.H193]+[.J192]" office:value-type="float" office:value="1430">
            <text:p>1430</text:p>
          </table:table-cell>
          <table:table-cell table:formula="of:=[.J193]/444" office:value-type="float" office:value="3.22072072072072">
            <text:p>3,221</text:p>
          </table:table-cell>
          <table:table-cell table:formula="of:=([.D193]+[.C193])/4" office:value-type="float" office:value="2">
            <text:p>2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194]+[.C194]" office:value-type="float" office:value="5">
            <text:p>5</text:p>
          </table:table-cell>
          <table:table-cell table:formula="of:=[.F194]+[.D194]" office:value-type="float" office:value="3">
            <text:p>3</text:p>
          </table:table-cell>
          <table:table-cell table:formula="of:=[.G194]+[.I193]" office:value-type="float" office:value="66">
            <text:p>66</text:p>
          </table:table-cell>
          <table:table-cell table:formula="of:=[.H194]+[.J193]" office:value-type="float" office:value="1433">
            <text:p>1433</text:p>
          </table:table-cell>
          <table:table-cell table:formula="of:=[.J194]/444" office:value-type="float" office:value="3.22747747747748">
            <text:p>3,227</text:p>
          </table:table-cell>
          <table:table-cell table:formula="of:=([.D194]+[.C194])/4" office:value-type="float" office:value="2">
            <text:p>2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195]+[.C195]" office:value-type="float" office:value="-6">
            <text:p>-6</text:p>
          </table:table-cell>
          <table:table-cell table:formula="of:=[.F195]+[.D195]" office:value-type="float" office:value="14">
            <text:p>14</text:p>
          </table:table-cell>
          <table:table-cell table:formula="of:=[.G195]+[.I194]" office:value-type="float" office:value="60">
            <text:p>60</text:p>
          </table:table-cell>
          <table:table-cell table:formula="of:=[.H195]+[.J194]" office:value-type="float" office:value="1447">
            <text:p>1447</text:p>
          </table:table-cell>
          <table:table-cell table:formula="of:=[.J195]/444" office:value-type="float" office:value="3.25900900900901">
            <text:p>3,259</text:p>
          </table:table-cell>
          <table:table-cell table:formula="of:=([.D195]+[.C195])/4" office:value-type="float" office:value="2">
            <text:p>2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196]+[.C196]" office:value-type="float" office:value="4">
            <text:p>4</text:p>
          </table:table-cell>
          <table:table-cell table:formula="of:=[.F196]+[.D196]" office:value-type="float" office:value="4">
            <text:p>4</text:p>
          </table:table-cell>
          <table:table-cell table:formula="of:=[.G196]+[.I195]" office:value-type="float" office:value="64">
            <text:p>64</text:p>
          </table:table-cell>
          <table:table-cell table:formula="of:=[.H196]+[.J195]" office:value-type="float" office:value="1451">
            <text:p>1451</text:p>
          </table:table-cell>
          <table:table-cell table:formula="of:=[.J196]/444" office:value-type="float" office:value="3.26801801801802">
            <text:p>3,268</text:p>
          </table:table-cell>
          <table:table-cell table:formula="of:=([.D196]+[.C196])/4" office:value-type="float" office:value="2">
            <text:p>2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197]+[.C197]" office:value-type="float" office:value="2">
            <text:p>2</text:p>
          </table:table-cell>
          <table:table-cell table:formula="of:=[.F197]+[.D197]" office:value-type="float" office:value="2">
            <text:p>2</text:p>
          </table:table-cell>
          <table:table-cell table:formula="of:=[.G197]+[.I196]" office:value-type="float" office:value="66">
            <text:p>66</text:p>
          </table:table-cell>
          <table:table-cell table:formula="of:=[.H197]+[.J196]" office:value-type="float" office:value="1453">
            <text:p>1453</text:p>
          </table:table-cell>
          <table:table-cell table:formula="of:=[.J197]/444" office:value-type="float" office:value="3.27252252252252">
            <text:p>3,273</text:p>
          </table:table-cell>
          <table:table-cell table:formula="of:=([.D197]+[.C197])/4" office:value-type="float" office:value="1">
            <text:p>1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98]+[.C198]" office:value-type="float" office:value="-6">
            <text:p>-6</text:p>
          </table:table-cell>
          <table:table-cell table:formula="of:=[.F198]+[.D198]" office:value-type="float" office:value="10">
            <text:p>10</text:p>
          </table:table-cell>
          <table:table-cell table:formula="of:=[.G198]+[.I197]" office:value-type="float" office:value="60">
            <text:p>60</text:p>
          </table:table-cell>
          <table:table-cell table:formula="of:=[.H198]+[.J197]" office:value-type="float" office:value="1463">
            <text:p>1463</text:p>
          </table:table-cell>
          <table:table-cell table:formula="of:=[.J198]/444" office:value-type="float" office:value="3.29504504504504">
            <text:p>3,295</text:p>
          </table:table-cell>
          <table:table-cell table:formula="of:=([.D198]+[.C198])/4" office:value-type="float" office:value="1">
            <text:p>1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199]+[.C199]" office:value-type="float" office:value="-6">
            <text:p>-6</text:p>
          </table:table-cell>
          <table:table-cell table:formula="of:=[.F199]+[.D199]" office:value-type="float" office:value="10">
            <text:p>10</text:p>
          </table:table-cell>
          <table:table-cell table:formula="of:=[.G199]+[.I198]" office:value-type="float" office:value="54">
            <text:p>54</text:p>
          </table:table-cell>
          <table:table-cell table:formula="of:=[.H199]+[.J198]" office:value-type="float" office:value="1473">
            <text:p>1473</text:p>
          </table:table-cell>
          <table:table-cell table:formula="of:=[.J199]/444" office:value-type="float" office:value="3.31756756756757">
            <text:p>3,318</text:p>
          </table:table-cell>
          <table:table-cell table:formula="of:=([.D199]+[.C199])/4" office:value-type="float" office:value="1">
            <text:p>1,0</text:p>
          </table:table-cell>
        </table:table-row>
        <table:table-row table:style-name="ro1">
          <table:table-cell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00]+[.C200]" office:value-type="float" office:value="-6">
            <text:p>-6</text:p>
          </table:table-cell>
          <table:table-cell table:formula="of:=[.F200]+[.D200]" office:value-type="float" office:value="6">
            <text:p>6</text:p>
          </table:table-cell>
          <table:table-cell table:formula="of:=[.G200]+[.I199]" office:value-type="float" office:value="48">
            <text:p>48</text:p>
          </table:table-cell>
          <table:table-cell table:formula="of:=[.H200]+[.J199]" office:value-type="float" office:value="1479">
            <text:p>1479</text:p>
          </table:table-cell>
          <table:table-cell table:formula="of:=[.J200]/444" office:value-type="float" office:value="3.33108108108108">
            <text:p>3,331</text:p>
          </table:table-cell>
          <table:table-cell table:formula="of:=([.D200]+[.C200])/4" office:value-type="float" office:value="0">
            <text:p>0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E201]+[.C201]" office:value-type="float" office:value="14">
            <text:p>14</text:p>
          </table:table-cell>
          <table:table-cell table:formula="of:=[.F201]+[.D201]" office:value-type="float" office:value="6">
            <text:p>6</text:p>
          </table:table-cell>
          <table:table-cell table:formula="of:=[.G201]+[.I200]" office:value-type="float" office:value="62">
            <text:p>62</text:p>
          </table:table-cell>
          <table:table-cell table:formula="of:=[.H201]+[.J200]" office:value-type="float" office:value="1485">
            <text:p>1485</text:p>
          </table:table-cell>
          <table:table-cell table:formula="of:=[.J201]/444" office:value-type="float" office:value="3.34459459459459">
            <text:p>3,345</text:p>
          </table:table-cell>
          <table:table-cell table:formula="of:=([.D201]+[.C201])/4" office:value-type="float" office:value="1">
            <text:p>1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02]+[.C202]" office:value-type="float" office:value="2">
            <text:p>2</text:p>
          </table:table-cell>
          <table:table-cell table:formula="of:=[.F202]+[.D202]" office:value-type="float" office:value="2">
            <text:p>2</text:p>
          </table:table-cell>
          <table:table-cell table:formula="of:=[.G202]+[.I201]" office:value-type="float" office:value="64">
            <text:p>64</text:p>
          </table:table-cell>
          <table:table-cell table:formula="of:=[.H202]+[.J201]" office:value-type="float" office:value="1487">
            <text:p>1487</text:p>
          </table:table-cell>
          <table:table-cell table:formula="of:=[.J202]/444" office:value-type="float" office:value="3.3490990990991">
            <text:p>3,349</text:p>
          </table:table-cell>
          <table:table-cell table:formula="of:=([.D202]+[.C202])/4" office:value-type="float" office:value="1">
            <text:p>1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03]+[.C203]" office:value-type="float" office:value="-6">
            <text:p>-6</text:p>
          </table:table-cell>
          <table:table-cell table:formula="of:=[.F203]+[.D203]" office:value-type="float" office:value="10">
            <text:p>10</text:p>
          </table:table-cell>
          <table:table-cell table:formula="of:=[.G203]+[.I202]" office:value-type="float" office:value="58">
            <text:p>58</text:p>
          </table:table-cell>
          <table:table-cell table:formula="of:=[.H203]+[.J202]" office:value-type="float" office:value="1497">
            <text:p>1497</text:p>
          </table:table-cell>
          <table:table-cell table:formula="of:=[.J203]/444" office:value-type="float" office:value="3.37162162162162">
            <text:p>3,372</text:p>
          </table:table-cell>
          <table:table-cell table:formula="of:=([.D203]+[.C203])/4" office:value-type="float" office:value="1">
            <text:p>1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04]+[.C204]" office:value-type="float" office:value="3">
            <text:p>3</text:p>
          </table:table-cell>
          <table:table-cell table:formula="of:=[.F204]+[.D204]" office:value-type="float" office:value="5">
            <text:p>5</text:p>
          </table:table-cell>
          <table:table-cell table:formula="of:=[.G204]+[.I203]" office:value-type="float" office:value="61">
            <text:p>61</text:p>
          </table:table-cell>
          <table:table-cell table:formula="of:=[.H204]+[.J203]" office:value-type="float" office:value="1502">
            <text:p>1502</text:p>
          </table:table-cell>
          <table:table-cell table:formula="of:=[.J204]/444" office:value-type="float" office:value="3.38288288288288">
            <text:p>3,383</text:p>
          </table:table-cell>
          <table:table-cell table:formula="of:=([.D204]+[.C204])/4" office:value-type="float" office:value="2">
            <text:p>2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05]+[.C205]" office:value-type="float" office:value="-6">
            <text:p>-6</text:p>
          </table:table-cell>
          <table:table-cell table:formula="of:=[.F205]+[.D205]" office:value-type="float" office:value="14">
            <text:p>14</text:p>
          </table:table-cell>
          <table:table-cell table:formula="of:=[.G205]+[.I204]" office:value-type="float" office:value="55">
            <text:p>55</text:p>
          </table:table-cell>
          <table:table-cell table:formula="of:=[.H205]+[.J204]" office:value-type="float" office:value="1516">
            <text:p>1516</text:p>
          </table:table-cell>
          <table:table-cell table:formula="of:=[.J205]/444" office:value-type="float" office:value="3.41441441441441">
            <text:p>3,414</text:p>
          </table:table-cell>
          <table:table-cell table:formula="of:=([.D205]+[.C205])/4" office:value-type="float" office:value="2">
            <text:p>2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06]+[.C206]" office:value-type="float" office:value="3">
            <text:p>3</text:p>
          </table:table-cell>
          <table:table-cell table:formula="of:=[.F206]+[.D206]" office:value-type="float" office:value="9">
            <text:p>9</text:p>
          </table:table-cell>
          <table:table-cell table:formula="of:=[.G206]+[.I205]" office:value-type="float" office:value="58">
            <text:p>58</text:p>
          </table:table-cell>
          <table:table-cell table:formula="of:=[.H206]+[.J205]" office:value-type="float" office:value="1525">
            <text:p>1525</text:p>
          </table:table-cell>
          <table:table-cell table:formula="of:=[.J206]/444" office:value-type="float" office:value="3.43468468468468">
            <text:p>3,435</text:p>
          </table:table-cell>
          <table:table-cell table:formula="of:=([.D206]+[.C206])/4" office:value-type="float" office:value="3">
            <text:p>3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07]+[.C207]" office:value-type="float" office:value="3">
            <text:p>3</text:p>
          </table:table-cell>
          <table:table-cell table:formula="of:=[.F207]+[.D207]" office:value-type="float" office:value="9">
            <text:p>9</text:p>
          </table:table-cell>
          <table:table-cell table:formula="of:=[.G207]+[.I206]" office:value-type="float" office:value="61">
            <text:p>61</text:p>
          </table:table-cell>
          <table:table-cell table:formula="of:=[.H207]+[.J206]" office:value-type="float" office:value="1534">
            <text:p>1534</text:p>
          </table:table-cell>
          <table:table-cell table:formula="of:=[.J207]/444" office:value-type="float" office:value="3.45495495495495">
            <text:p>3,455</text:p>
          </table:table-cell>
          <table:table-cell table:formula="of:=([.D207]+[.C207])/4" office:value-type="float" office:value="3">
            <text:p>3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08]+[.C208]" office:value-type="float" office:value="-6">
            <text:p>-6</text:p>
          </table:table-cell>
          <table:table-cell table:formula="of:=[.F208]+[.D208]" office:value-type="float" office:value="6">
            <text:p>6</text:p>
          </table:table-cell>
          <table:table-cell table:formula="of:=[.G208]+[.I207]" office:value-type="float" office:value="55">
            <text:p>55</text:p>
          </table:table-cell>
          <table:table-cell table:formula="of:=[.H208]+[.J207]" office:value-type="float" office:value="1540">
            <text:p>1540</text:p>
          </table:table-cell>
          <table:table-cell table:formula="of:=[.J208]/444" office:value-type="float" office:value="3.46846846846847">
            <text:p>3,468</text:p>
          </table:table-cell>
          <table:table-cell table:formula="of:=([.D208]+[.C208])/4" office:value-type="float" office:value="0">
            <text:p>0,0</text:p>
          </table:table-cell>
        </table:table-row>
        <table:table-row table:style-name="ro1">
          <table:table-cell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09]+[.C209]" office:value-type="float" office:value="2">
            <text:p>2</text:p>
          </table:table-cell>
          <table:table-cell table:formula="of:=[.F209]+[.D209]" office:value-type="float" office:value="2">
            <text:p>2</text:p>
          </table:table-cell>
          <table:table-cell table:formula="of:=[.G209]+[.I208]" office:value-type="float" office:value="57">
            <text:p>57</text:p>
          </table:table-cell>
          <table:table-cell table:formula="of:=[.H209]+[.J208]" office:value-type="float" office:value="1542">
            <text:p>1542</text:p>
          </table:table-cell>
          <table:table-cell table:formula="of:=[.J209]/444" office:value-type="float" office:value="3.47297297297297">
            <text:p>3,473</text:p>
          </table:table-cell>
          <table:table-cell table:formula="of:=([.D209]+[.C209])/4" office:value-type="float" office:value="1">
            <text:p>1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210]+[.C210]" office:value-type="float" office:value="4">
            <text:p>4</text:p>
          </table:table-cell>
          <table:table-cell table:formula="of:=[.F210]+[.D210]" office:value-type="float" office:value="8">
            <text:p>8</text:p>
          </table:table-cell>
          <table:table-cell table:formula="of:=[.G210]+[.I209]" office:value-type="float" office:value="61">
            <text:p>61</text:p>
          </table:table-cell>
          <table:table-cell table:formula="of:=[.H210]+[.J209]" office:value-type="float" office:value="1550">
            <text:p>1550</text:p>
          </table:table-cell>
          <table:table-cell table:formula="of:=[.J210]/444" office:value-type="float" office:value="3.49099099099099">
            <text:p>3,491</text:p>
          </table:table-cell>
          <table:table-cell table:formula="of:=([.D210]+[.C210])/4" office:value-type="float" office:value="3">
            <text:p>3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211]+[.C211]" office:value-type="float" office:value="-6">
            <text:p>-6</text:p>
          </table:table-cell>
          <table:table-cell table:formula="of:=[.F211]+[.D211]" office:value-type="float" office:value="18">
            <text:p>18</text:p>
          </table:table-cell>
          <table:table-cell table:formula="of:=[.G211]+[.I210]" office:value-type="float" office:value="55">
            <text:p>55</text:p>
          </table:table-cell>
          <table:table-cell table:formula="of:=[.H211]+[.J210]" office:value-type="float" office:value="1568">
            <text:p>1568</text:p>
          </table:table-cell>
          <table:table-cell table:formula="of:=[.J211]/444" office:value-type="float" office:value="3.53153153153153">
            <text:p>3,532</text:p>
          </table:table-cell>
          <table:table-cell table:formula="of:=([.D211]+[.C211])/4" office:value-type="float" office:value="3">
            <text:p>3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12]+[.C212]" office:value-type="float" office:value="5">
            <text:p>5</text:p>
          </table:table-cell>
          <table:table-cell table:formula="of:=[.F212]+[.D212]" office:value-type="float" office:value="3">
            <text:p>3</text:p>
          </table:table-cell>
          <table:table-cell table:formula="of:=[.G212]+[.I211]" office:value-type="float" office:value="60">
            <text:p>60</text:p>
          </table:table-cell>
          <table:table-cell table:formula="of:=[.H212]+[.J211]" office:value-type="float" office:value="1571">
            <text:p>1571</text:p>
          </table:table-cell>
          <table:table-cell table:formula="of:=[.J212]/444" office:value-type="float" office:value="3.53828828828829">
            <text:p>3,538</text:p>
          </table:table-cell>
          <table:table-cell table:formula="of:=([.D212]+[.C212])/4" office:value-type="float" office:value="2">
            <text:p>2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13]+[.C213]" office:value-type="float" office:value="3">
            <text:p>3</text:p>
          </table:table-cell>
          <table:table-cell table:formula="of:=[.F213]+[.D213]" office:value-type="float" office:value="5">
            <text:p>5</text:p>
          </table:table-cell>
          <table:table-cell table:formula="of:=[.G213]+[.I212]" office:value-type="float" office:value="63">
            <text:p>63</text:p>
          </table:table-cell>
          <table:table-cell table:formula="of:=[.H213]+[.J212]" office:value-type="float" office:value="1576">
            <text:p>1576</text:p>
          </table:table-cell>
          <table:table-cell table:formula="of:=[.J213]/444" office:value-type="float" office:value="3.54954954954955">
            <text:p>3,550</text:p>
          </table:table-cell>
          <table:table-cell table:formula="of:=([.D213]+[.C213])/4" office:value-type="float" office:value="2">
            <text:p>2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14]+[.C214]" office:value-type="float" office:value="5">
            <text:p>5</text:p>
          </table:table-cell>
          <table:table-cell table:formula="of:=[.F214]+[.D214]" office:value-type="float" office:value="3">
            <text:p>3</text:p>
          </table:table-cell>
          <table:table-cell table:formula="of:=[.G214]+[.I213]" office:value-type="float" office:value="68">
            <text:p>68</text:p>
          </table:table-cell>
          <table:table-cell table:formula="of:=[.H214]+[.J213]" office:value-type="float" office:value="1579">
            <text:p>1579</text:p>
          </table:table-cell>
          <table:table-cell table:formula="of:=[.J214]/444" office:value-type="float" office:value="3.55630630630631">
            <text:p>3,556</text:p>
          </table:table-cell>
          <table:table-cell table:formula="of:=([.D214]+[.C214])/4" office:value-type="float" office:value="1">
            <text:p>1,0</text:p>
          </table:table-cell>
        </table:table-row>
        <table:table-row table:style-name="ro1">
          <table:table-cell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15]+[.C215]" office:value-type="float" office:value="-6">
            <text:p>-6</text:p>
          </table:table-cell>
          <table:table-cell table:formula="of:=[.F215]+[.D215]" office:value-type="float" office:value="14">
            <text:p>14</text:p>
          </table:table-cell>
          <table:table-cell table:formula="of:=[.G215]+[.I214]" office:value-type="float" office:value="62">
            <text:p>62</text:p>
          </table:table-cell>
          <table:table-cell table:formula="of:=[.H215]+[.J214]" office:value-type="float" office:value="1593">
            <text:p>1593</text:p>
          </table:table-cell>
          <table:table-cell table:formula="of:=[.J215]/444" office:value-type="float" office:value="3.58783783783784">
            <text:p>3,588</text:p>
          </table:table-cell>
          <table:table-cell table:formula="of:=([.D215]+[.C215])/4" office:value-type="float" office:value="2">
            <text:p>2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216]+[.C216]" office:value-type="float" office:value="-6">
            <text:p>-6</text:p>
          </table:table-cell>
          <table:table-cell table:formula="of:=[.F216]+[.D216]" office:value-type="float" office:value="18">
            <text:p>18</text:p>
          </table:table-cell>
          <table:table-cell table:formula="of:=[.G216]+[.I215]" office:value-type="float" office:value="56">
            <text:p>56</text:p>
          </table:table-cell>
          <table:table-cell table:formula="of:=[.H216]+[.J215]" office:value-type="float" office:value="1611">
            <text:p>1611</text:p>
          </table:table-cell>
          <table:table-cell table:formula="of:=[.J216]/444" office:value-type="float" office:value="3.62837837837838">
            <text:p>3,628</text:p>
          </table:table-cell>
          <table:table-cell table:formula="of:=([.D216]+[.C216])/4" office:value-type="float" office:value="3">
            <text:p>3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E217]+[.C217]" office:value-type="float" office:value="4">
            <text:p>4</text:p>
          </table:table-cell>
          <table:table-cell table:formula="of:=[.F217]+[.D217]" office:value-type="float" office:value="16">
            <text:p>16</text:p>
          </table:table-cell>
          <table:table-cell table:formula="of:=[.G217]+[.I216]" office:value-type="float" office:value="60">
            <text:p>60</text:p>
          </table:table-cell>
          <table:table-cell table:formula="of:=[.H217]+[.J216]" office:value-type="float" office:value="1627">
            <text:p>1627</text:p>
          </table:table-cell>
          <table:table-cell table:formula="of:=[.J217]/444" office:value-type="float" office:value="3.66441441441441">
            <text:p>3,664</text:p>
          </table:table-cell>
          <table:table-cell table:formula="of:=([.D217]+[.C217])/4" office:value-type="float" office:value="5">
            <text:p>5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18]+[.C218]" office:value-type="float" office:value="5">
            <text:p>5</text:p>
          </table:table-cell>
          <table:table-cell table:formula="of:=[.F218]+[.D218]" office:value-type="float" office:value="3">
            <text:p>3</text:p>
          </table:table-cell>
          <table:table-cell table:formula="of:=[.G218]+[.I217]" office:value-type="float" office:value="65">
            <text:p>65</text:p>
          </table:table-cell>
          <table:table-cell table:formula="of:=[.H218]+[.J217]" office:value-type="float" office:value="1630">
            <text:p>1630</text:p>
          </table:table-cell>
          <table:table-cell table:formula="of:=[.J218]/444" office:value-type="float" office:value="3.67117117117117">
            <text:p>3,671</text:p>
          </table:table-cell>
          <table:table-cell table:formula="of:=([.D218]+[.C218])/4" office:value-type="float" office:value="2">
            <text:p>2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19]+[.C219]" office:value-type="float" office:value="5">
            <text:p>5</text:p>
          </table:table-cell>
          <table:table-cell table:formula="of:=[.F219]+[.D219]" office:value-type="float" office:value="3">
            <text:p>3</text:p>
          </table:table-cell>
          <table:table-cell table:formula="of:=[.G219]+[.I218]" office:value-type="float" office:value="70">
            <text:p>70</text:p>
          </table:table-cell>
          <table:table-cell table:formula="of:=[.H219]+[.J218]" office:value-type="float" office:value="1633">
            <text:p>1633</text:p>
          </table:table-cell>
          <table:table-cell table:formula="of:=[.J219]/444" office:value-type="float" office:value="3.67792792792793">
            <text:p>3,678</text:p>
          </table:table-cell>
          <table:table-cell table:formula="of:=([.D219]+[.C219])/4" office:value-type="float" office:value="2">
            <text:p>2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20]+[.C220]" office:value-type="float" office:value="-6">
            <text:p>-6</text:p>
          </table:table-cell>
          <table:table-cell table:formula="of:=[.F220]+[.D220]" office:value-type="float" office:value="10">
            <text:p>10</text:p>
          </table:table-cell>
          <table:table-cell table:formula="of:=[.G220]+[.I219]" office:value-type="float" office:value="64">
            <text:p>64</text:p>
          </table:table-cell>
          <table:table-cell table:formula="of:=[.H220]+[.J219]" office:value-type="float" office:value="1643">
            <text:p>1643</text:p>
          </table:table-cell>
          <table:table-cell table:formula="of:=[.J220]/444" office:value-type="float" office:value="3.70045045045045">
            <text:p>3,700</text:p>
          </table:table-cell>
          <table:table-cell table:formula="of:=([.D220]+[.C220])/4" office:value-type="float" office:value="1">
            <text:p>1,0</text:p>
          </table:table-cell>
        </table:table-row>
        <table:table-row table:style-name="ro1">
          <table:table-cell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21]+[.C221]" office:value-type="float" office:value="-6">
            <text:p>-6</text:p>
          </table:table-cell>
          <table:table-cell table:formula="of:=[.F221]+[.D221]" office:value-type="float" office:value="6">
            <text:p>6</text:p>
          </table:table-cell>
          <table:table-cell table:formula="of:=[.G221]+[.I220]" office:value-type="float" office:value="58">
            <text:p>58</text:p>
          </table:table-cell>
          <table:table-cell table:formula="of:=[.H221]+[.J220]" office:value-type="float" office:value="1649">
            <text:p>1649</text:p>
          </table:table-cell>
          <table:table-cell table:formula="of:=[.J221]/444" office:value-type="float" office:value="3.71396396396396">
            <text:p>3,714</text:p>
          </table:table-cell>
          <table:table-cell table:formula="of:=([.D221]+[.C221])/4" office:value-type="float" office:value="0">
            <text:p>0,0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22]+[.C222]" office:value-type="float" office:value="4">
            <text:p>4</text:p>
          </table:table-cell>
          <table:table-cell table:formula="of:=[.F222]+[.D222]" office:value-type="float" office:value="4">
            <text:p>4</text:p>
          </table:table-cell>
          <table:table-cell table:formula="of:=[.G222]+[.I221]" office:value-type="float" office:value="62">
            <text:p>62</text:p>
          </table:table-cell>
          <table:table-cell table:formula="of:=[.H222]+[.J221]" office:value-type="float" office:value="1653">
            <text:p>1653</text:p>
          </table:table-cell>
          <table:table-cell table:formula="of:=[.J222]/444" office:value-type="float" office:value="3.72297297297297">
            <text:p>3,723</text:p>
          </table:table-cell>
          <table:table-cell table:formula="of:=([.D222]+[.C222])/4" office:value-type="float" office:value="2">
            <text:p>2,0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223]+[.C223]" office:value-type="float" office:value="-6">
            <text:p>-6</text:p>
          </table:table-cell>
          <table:table-cell table:formula="of:=[.F223]+[.D223]" office:value-type="float" office:value="18">
            <text:p>18</text:p>
          </table:table-cell>
          <table:table-cell table:formula="of:=[.G223]+[.I222]" office:value-type="float" office:value="56">
            <text:p>56</text:p>
          </table:table-cell>
          <table:table-cell table:formula="of:=[.H223]+[.J222]" office:value-type="float" office:value="1671">
            <text:p>1671</text:p>
          </table:table-cell>
          <table:table-cell table:formula="of:=[.J223]/444" office:value-type="float" office:value="3.76351351351351">
            <text:p>3,764</text:p>
          </table:table-cell>
          <table:table-cell table:formula="of:=([.D223]+[.C223])/4" office:value-type="float" office:value="3">
            <text:p>3,0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24]+[.C224]" office:value-type="float" office:value="-6">
            <text:p>-6</text:p>
          </table:table-cell>
          <table:table-cell table:formula="of:=[.F224]+[.D224]" office:value-type="float" office:value="10">
            <text:p>10</text:p>
          </table:table-cell>
          <table:table-cell table:formula="of:=[.G224]+[.I223]" office:value-type="float" office:value="50">
            <text:p>50</text:p>
          </table:table-cell>
          <table:table-cell table:formula="of:=[.H224]+[.J223]" office:value-type="float" office:value="1681">
            <text:p>1681</text:p>
          </table:table-cell>
          <table:table-cell table:formula="of:=[.J224]/444" office:value-type="float" office:value="3.78603603603604">
            <text:p>3,786</text:p>
          </table:table-cell>
          <table:table-cell table:formula="of:=([.D224]+[.C224])/4" office:value-type="float" office:value="1">
            <text:p>1,0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25]+[.C225]" office:value-type="float" office:value="2">
            <text:p>2</text:p>
          </table:table-cell>
          <table:table-cell table:formula="of:=[.F225]+[.D225]" office:value-type="float" office:value="2">
            <text:p>2</text:p>
          </table:table-cell>
          <table:table-cell table:formula="of:=[.G225]+[.I224]" office:value-type="float" office:value="52">
            <text:p>52</text:p>
          </table:table-cell>
          <table:table-cell table:formula="of:=[.H225]+[.J224]" office:value-type="float" office:value="1683">
            <text:p>1683</text:p>
          </table:table-cell>
          <table:table-cell table:formula="of:=[.J225]/444" office:value-type="float" office:value="3.79054054054054">
            <text:p>3,791</text:p>
          </table:table-cell>
          <table:table-cell table:formula="of:=([.D225]+[.C225])/4" office:value-type="float" office:value="1">
            <text:p>1,0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E226]+[.C226]" office:value-type="float" office:value="-6">
            <text:p>-6</text:p>
          </table:table-cell>
          <table:table-cell table:formula="of:=[.F226]+[.D226]" office:value-type="float" office:value="16">
            <text:p>16</text:p>
          </table:table-cell>
          <table:table-cell table:formula="of:=[.G226]+[.I225]" office:value-type="float" office:value="46">
            <text:p>46</text:p>
          </table:table-cell>
          <table:table-cell table:formula="of:=[.H226]+[.J225]" office:value-type="float" office:value="1699">
            <text:p>1699</text:p>
          </table:table-cell>
          <table:table-cell table:formula="of:=[.J226]/444" office:value-type="float" office:value="3.82657657657658">
            <text:p>3,827</text:p>
          </table:table-cell>
          <table:table-cell table:formula="of:=([.D226]+[.C226])/4" office:value-type="float" office:value="2.5">
            <text:p>2,5</text:p>
          </table:table-cell>
        </table:table-row>
        <table:table-row table:style-name="ro1">
          <table:table-cell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227]+[.C227]" office:value-type="float" office:value="3">
            <text:p>3</text:p>
          </table:table-cell>
          <table:table-cell table:formula="of:=[.F227]+[.D227]" office:value-type="float" office:value="13">
            <text:p>13</text:p>
          </table:table-cell>
          <table:table-cell table:formula="of:=[.G227]+[.I226]" office:value-type="float" office:value="49">
            <text:p>49</text:p>
          </table:table-cell>
          <table:table-cell table:formula="of:=[.H227]+[.J226]" office:value-type="float" office:value="1712">
            <text:p>1712</text:p>
          </table:table-cell>
          <table:table-cell table:formula="of:=[.J227]/444" office:value-type="float" office:value="3.85585585585586">
            <text:p>3,856</text:p>
          </table:table-cell>
          <table:table-cell table:formula="of:=([.D227]+[.C227])/4" office:value-type="float" office:value="4">
            <text:p>4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28]+[.C228]" office:value-type="float" office:value="4">
            <text:p>4</text:p>
          </table:table-cell>
          <table:table-cell table:formula="of:=[.F228]+[.D228]" office:value-type="float" office:value="4">
            <text:p>4</text:p>
          </table:table-cell>
          <table:table-cell table:formula="of:=[.G228]+[.I227]" office:value-type="float" office:value="53">
            <text:p>53</text:p>
          </table:table-cell>
          <table:table-cell table:formula="of:=[.H228]+[.J227]" office:value-type="float" office:value="1716">
            <text:p>1716</text:p>
          </table:table-cell>
          <table:table-cell table:formula="of:=[.J228]/444" office:value-type="float" office:value="3.86486486486486">
            <text:p>3,865</text:p>
          </table:table-cell>
          <table:table-cell table:formula="of:=([.D228]+[.C228])/4" office:value-type="float" office:value="2">
            <text:p>2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29]+[.C229]" office:value-type="float" office:value="2">
            <text:p>2</text:p>
          </table:table-cell>
          <table:table-cell table:formula="of:=[.F229]+[.D229]" office:value-type="float" office:value="2">
            <text:p>2</text:p>
          </table:table-cell>
          <table:table-cell table:formula="of:=[.G229]+[.I228]" office:value-type="float" office:value="55">
            <text:p>55</text:p>
          </table:table-cell>
          <table:table-cell table:formula="of:=[.H229]+[.J228]" office:value-type="float" office:value="1718">
            <text:p>1718</text:p>
          </table:table-cell>
          <table:table-cell table:formula="of:=[.J229]/444" office:value-type="float" office:value="3.86936936936937">
            <text:p>3,869</text:p>
          </table:table-cell>
          <table:table-cell table:formula="of:=([.D229]+[.C229])/4" office:value-type="float" office:value="1">
            <text:p>1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30]+[.C230]" office:value-type="float" office:value="-6">
            <text:p>-6</text:p>
          </table:table-cell>
          <table:table-cell table:formula="of:=[.F230]+[.D230]" office:value-type="float" office:value="6">
            <text:p>6</text:p>
          </table:table-cell>
          <table:table-cell table:formula="of:=[.G230]+[.I229]" office:value-type="float" office:value="49">
            <text:p>49</text:p>
          </table:table-cell>
          <table:table-cell table:formula="of:=[.H230]+[.J229]" office:value-type="float" office:value="1724">
            <text:p>1724</text:p>
          </table:table-cell>
          <table:table-cell table:formula="of:=[.J230]/444" office:value-type="float" office:value="3.88288288288288">
            <text:p>3,883</text:p>
          </table:table-cell>
          <table:table-cell table:formula="of:=([.D230]+[.C230])/4" office:value-type="float" office:value="0">
            <text:p>0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31]+[.C231]" office:value-type="float" office:value="5">
            <text:p>5</text:p>
          </table:table-cell>
          <table:table-cell table:formula="of:=[.F231]+[.D231]" office:value-type="float" office:value="3">
            <text:p>3</text:p>
          </table:table-cell>
          <table:table-cell table:formula="of:=[.G231]+[.I230]" office:value-type="float" office:value="54">
            <text:p>54</text:p>
          </table:table-cell>
          <table:table-cell table:formula="of:=[.H231]+[.J230]" office:value-type="float" office:value="1727">
            <text:p>1727</text:p>
          </table:table-cell>
          <table:table-cell table:formula="of:=[.J231]/444" office:value-type="float" office:value="3.88963963963964">
            <text:p>3,890</text:p>
          </table:table-cell>
          <table:table-cell table:formula="of:=([.D231]+[.C231])/4" office:value-type="float" office:value="2">
            <text:p>2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32]+[.C232]" office:value-type="float" office:value="2">
            <text:p>2</text:p>
          </table:table-cell>
          <table:table-cell table:formula="of:=[.F232]+[.D232]" office:value-type="float" office:value="2">
            <text:p>2</text:p>
          </table:table-cell>
          <table:table-cell table:formula="of:=[.G232]+[.I231]" office:value-type="float" office:value="56">
            <text:p>56</text:p>
          </table:table-cell>
          <table:table-cell table:formula="of:=[.H232]+[.J231]" office:value-type="float" office:value="1729">
            <text:p>1729</text:p>
          </table:table-cell>
          <table:table-cell table:formula="of:=[.J232]/444" office:value-type="float" office:value="3.89414414414414">
            <text:p>3,894</text:p>
          </table:table-cell>
          <table:table-cell table:formula="of:=([.D232]+[.C232])/4" office:value-type="float" office:value="1">
            <text:p>1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33]+[.C233]" office:value-type="float" office:value="-6">
            <text:p>-6</text:p>
          </table:table-cell>
          <table:table-cell table:formula="of:=[.F233]+[.D233]" office:value-type="float" office:value="6">
            <text:p>6</text:p>
          </table:table-cell>
          <table:table-cell table:formula="of:=[.G233]+[.I232]" office:value-type="float" office:value="50">
            <text:p>50</text:p>
          </table:table-cell>
          <table:table-cell table:formula="of:=[.H233]+[.J232]" office:value-type="float" office:value="1735">
            <text:p>1735</text:p>
          </table:table-cell>
          <table:table-cell table:formula="of:=[.J233]/444" office:value-type="float" office:value="3.90765765765766">
            <text:p>3,908</text:p>
          </table:table-cell>
          <table:table-cell table:formula="of:=([.D233]+[.C233])/4" office:value-type="float" office:value="0">
            <text:p>0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34]+[.C234]" office:value-type="float" office:value="2">
            <text:p>2</text:p>
          </table:table-cell>
          <table:table-cell table:formula="of:=[.F234]+[.D234]" office:value-type="float" office:value="2">
            <text:p>2</text:p>
          </table:table-cell>
          <table:table-cell table:formula="of:=[.G234]+[.I233]" office:value-type="float" office:value="52">
            <text:p>52</text:p>
          </table:table-cell>
          <table:table-cell table:formula="of:=[.H234]+[.J233]" office:value-type="float" office:value="1737">
            <text:p>1737</text:p>
          </table:table-cell>
          <table:table-cell table:formula="of:=[.J234]/444" office:value-type="float" office:value="3.91216216216216">
            <text:p>3,912</text:p>
          </table:table-cell>
          <table:table-cell table:formula="of:=([.D234]+[.C234])/4" office:value-type="float" office:value="1">
            <text:p>1,0</text:p>
          </table:table-cell>
        </table:table-row>
        <table:table-row table:style-name="ro1">
          <table:table-cell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35]+[.C235]" office:value-type="float" office:value="3">
            <text:p>3</text:p>
          </table:table-cell>
          <table:table-cell table:formula="of:=[.F235]+[.D235]" office:value-type="float" office:value="5">
            <text:p>5</text:p>
          </table:table-cell>
          <table:table-cell table:formula="of:=[.G235]+[.I234]" office:value-type="float" office:value="55">
            <text:p>55</text:p>
          </table:table-cell>
          <table:table-cell table:formula="of:=[.H235]+[.J234]" office:value-type="float" office:value="1742">
            <text:p>1742</text:p>
          </table:table-cell>
          <table:table-cell table:formula="of:=[.J235]/444" office:value-type="float" office:value="3.92342342342342">
            <text:p>3,923</text:p>
          </table:table-cell>
          <table:table-cell table:formula="of:=([.D235]+[.C235])/4" office:value-type="float" office:value="2">
            <text:p>2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E236]+[.C236]" office:value-type="float" office:value="5">
            <text:p>5</text:p>
          </table:table-cell>
          <table:table-cell table:formula="of:=[.F236]+[.D236]" office:value-type="float" office:value="7">
            <text:p>7</text:p>
          </table:table-cell>
          <table:table-cell table:formula="of:=[.G236]+[.I235]" office:value-type="float" office:value="60">
            <text:p>60</text:p>
          </table:table-cell>
          <table:table-cell table:formula="of:=[.H236]+[.J235]" office:value-type="float" office:value="1749">
            <text:p>1749</text:p>
          </table:table-cell>
          <table:table-cell table:formula="of:=[.J236]/444" office:value-type="float" office:value="3.93918918918919">
            <text:p>3,939</text:p>
          </table:table-cell>
          <table:table-cell table:formula="of:=([.D236]+[.C236])/4" office:value-type="float" office:value="3">
            <text:p>3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37]+[.C237]" office:value-type="float" office:value="-6">
            <text:p>-6</text:p>
          </table:table-cell>
          <table:table-cell table:formula="of:=[.F237]+[.D237]" office:value-type="float" office:value="6">
            <text:p>6</text:p>
          </table:table-cell>
          <table:table-cell table:formula="of:=[.G237]+[.I236]" office:value-type="float" office:value="54">
            <text:p>54</text:p>
          </table:table-cell>
          <table:table-cell table:formula="of:=[.H237]+[.J236]" office:value-type="float" office:value="1755">
            <text:p>1755</text:p>
          </table:table-cell>
          <table:table-cell table:formula="of:=[.J237]/444" office:value-type="float" office:value="3.9527027027027">
            <text:p>3,953</text:p>
          </table:table-cell>
          <table:table-cell table:formula="of:=([.D237]+[.C237])/4" office:value-type="float" office:value="0">
            <text:p>0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38]+[.C238]" office:value-type="float" office:value="2">
            <text:p>2</text:p>
          </table:table-cell>
          <table:table-cell table:formula="of:=[.F238]+[.D238]" office:value-type="float" office:value="2">
            <text:p>2</text:p>
          </table:table-cell>
          <table:table-cell table:formula="of:=[.G238]+[.I237]" office:value-type="float" office:value="56">
            <text:p>56</text:p>
          </table:table-cell>
          <table:table-cell table:formula="of:=[.H238]+[.J237]" office:value-type="float" office:value="1757">
            <text:p>1757</text:p>
          </table:table-cell>
          <table:table-cell table:formula="of:=[.J238]/444" office:value-type="float" office:value="3.95720720720721">
            <text:p>3,957</text:p>
          </table:table-cell>
          <table:table-cell table:formula="of:=([.D238]+[.C238])/4" office:value-type="float" office:value="1">
            <text:p>1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39]+[.C239]" office:value-type="float" office:value="-6">
            <text:p>-6</text:p>
          </table:table-cell>
          <table:table-cell table:formula="of:=[.F239]+[.D239]" office:value-type="float" office:value="6">
            <text:p>6</text:p>
          </table:table-cell>
          <table:table-cell table:formula="of:=[.G239]+[.I238]" office:value-type="float" office:value="50">
            <text:p>50</text:p>
          </table:table-cell>
          <table:table-cell table:formula="of:=[.H239]+[.J238]" office:value-type="float" office:value="1763">
            <text:p>1763</text:p>
          </table:table-cell>
          <table:table-cell table:formula="of:=[.J239]/444" office:value-type="float" office:value="3.97072072072072">
            <text:p>3,971</text:p>
          </table:table-cell>
          <table:table-cell table:formula="of:=([.D239]+[.C239])/4" office:value-type="float" office:value="0">
            <text:p>0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E240]+[.C240]" office:value-type="float" office:value="3">
            <text:p>3</text:p>
          </table:table-cell>
          <table:table-cell table:formula="of:=[.F240]+[.D240]" office:value-type="float" office:value="17">
            <text:p>17</text:p>
          </table:table-cell>
          <table:table-cell table:formula="of:=[.G240]+[.I239]" office:value-type="float" office:value="53">
            <text:p>53</text:p>
          </table:table-cell>
          <table:table-cell table:formula="of:=[.H240]+[.J239]" office:value-type="float" office:value="1780">
            <text:p>1780</text:p>
          </table:table-cell>
          <table:table-cell table:formula="of:=[.J240]/444" office:value-type="float" office:value="4.00900900900901">
            <text:p>4,009</text:p>
          </table:table-cell>
          <table:table-cell table:formula="of:=([.D240]+[.C240])/4" office:value-type="float" office:value="5">
            <text:p>5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41]+[.C241]" office:value-type="float" office:value="4">
            <text:p>4</text:p>
          </table:table-cell>
          <table:table-cell table:formula="of:=[.F241]+[.D241]" office:value-type="float" office:value="4">
            <text:p>4</text:p>
          </table:table-cell>
          <table:table-cell table:formula="of:=[.G241]+[.I240]" office:value-type="float" office:value="57">
            <text:p>57</text:p>
          </table:table-cell>
          <table:table-cell table:formula="of:=[.H241]+[.J240]" office:value-type="float" office:value="1784">
            <text:p>1784</text:p>
          </table:table-cell>
          <table:table-cell table:formula="of:=[.J241]/444" office:value-type="float" office:value="4.01801801801802">
            <text:p>4,018</text:p>
          </table:table-cell>
          <table:table-cell table:formula="of:=([.D241]+[.C241])/4" office:value-type="float" office:value="2">
            <text:p>2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42]+[.C242]" office:value-type="float" office:value="-6">
            <text:p>-6</text:p>
          </table:table-cell>
          <table:table-cell table:formula="of:=[.F242]+[.D242]" office:value-type="float" office:value="10">
            <text:p>10</text:p>
          </table:table-cell>
          <table:table-cell table:formula="of:=[.G242]+[.I241]" office:value-type="float" office:value="51">
            <text:p>51</text:p>
          </table:table-cell>
          <table:table-cell table:formula="of:=[.H242]+[.J241]" office:value-type="float" office:value="1794">
            <text:p>1794</text:p>
          </table:table-cell>
          <table:table-cell table:formula="of:=[.J242]/444" office:value-type="float" office:value="4.04054054054054">
            <text:p>4,041</text:p>
          </table:table-cell>
          <table:table-cell table:formula="of:=([.D242]+[.C242])/4" office:value-type="float" office:value="1">
            <text:p>1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43]+[.C243]" office:value-type="float" office:value="-6">
            <text:p>-6</text:p>
          </table:table-cell>
          <table:table-cell table:formula="of:=[.F243]+[.D243]" office:value-type="float" office:value="14">
            <text:p>14</text:p>
          </table:table-cell>
          <table:table-cell table:formula="of:=[.G243]+[.I242]" office:value-type="float" office:value="45">
            <text:p>45</text:p>
          </table:table-cell>
          <table:table-cell table:formula="of:=[.H243]+[.J242]" office:value-type="float" office:value="1808">
            <text:p>1808</text:p>
          </table:table-cell>
          <table:table-cell table:formula="of:=[.J243]/444" office:value-type="float" office:value="4.07207207207207">
            <text:p>4,072</text:p>
          </table:table-cell>
          <table:table-cell table:formula="of:=([.D243]+[.C243])/4" office:value-type="float" office:value="2">
            <text:p>2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44]+[.C244]" office:value-type="float" office:value="-6">
            <text:p>-6</text:p>
          </table:table-cell>
          <table:table-cell table:formula="of:=[.F244]+[.D244]" office:value-type="float" office:value="10">
            <text:p>10</text:p>
          </table:table-cell>
          <table:table-cell table:formula="of:=[.G244]+[.I243]" office:value-type="float" office:value="39">
            <text:p>39</text:p>
          </table:table-cell>
          <table:table-cell table:formula="of:=[.H244]+[.J243]" office:value-type="float" office:value="1818">
            <text:p>1818</text:p>
          </table:table-cell>
          <table:table-cell table:formula="of:=[.J244]/444" office:value-type="float" office:value="4.0945945945946">
            <text:p>4,095</text:p>
          </table:table-cell>
          <table:table-cell table:formula="of:=([.D244]+[.C244])/4" office:value-type="float" office:value="1">
            <text:p>1,0</text:p>
          </table:table-cell>
        </table:table-row>
        <table:table-row table:style-name="ro1">
          <table:table-cell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E245]+[.C245]" office:value-type="float" office:value="-6">
            <text:p>-6</text:p>
          </table:table-cell>
          <table:table-cell table:formula="of:=[.F245]+[.D245]" office:value-type="float" office:value="30">
            <text:p>30</text:p>
          </table:table-cell>
          <table:table-cell table:formula="of:=[.G245]+[.I244]" office:value-type="float" office:value="33">
            <text:p>33</text:p>
          </table:table-cell>
          <table:table-cell table:formula="of:=[.H245]+[.J244]" office:value-type="float" office:value="1848">
            <text:p>1848</text:p>
          </table:table-cell>
          <table:table-cell table:formula="of:=[.J245]/444" office:value-type="float" office:value="4.16216216216216">
            <text:p>4,162</text:p>
          </table:table-cell>
          <table:table-cell table:formula="of:=([.D245]+[.C245])/4" office:value-type="float" office:value="6">
            <text:p>6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46]+[.C246]" office:value-type="float" office:value="-6">
            <text:p>-6</text:p>
          </table:table-cell>
          <table:table-cell table:formula="of:=[.F246]+[.D246]" office:value-type="float" office:value="10">
            <text:p>10</text:p>
          </table:table-cell>
          <table:table-cell table:formula="of:=[.G246]+[.I245]" office:value-type="float" office:value="27">
            <text:p>27</text:p>
          </table:table-cell>
          <table:table-cell table:formula="of:=[.H246]+[.J245]" office:value-type="float" office:value="1858">
            <text:p>1858</text:p>
          </table:table-cell>
          <table:table-cell table:formula="of:=[.J246]/444" office:value-type="float" office:value="4.18468468468469">
            <text:p>4,185</text:p>
          </table:table-cell>
          <table:table-cell table:formula="of:=([.D246]+[.C246])/4" office:value-type="float" office:value="1">
            <text:p>1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47]+[.C247]" office:value-type="float" office:value="3">
            <text:p>3</text:p>
          </table:table-cell>
          <table:table-cell table:formula="of:=[.F247]+[.D247]" office:value-type="float" office:value="5">
            <text:p>5</text:p>
          </table:table-cell>
          <table:table-cell table:formula="of:=[.G247]+[.I246]" office:value-type="float" office:value="30">
            <text:p>30</text:p>
          </table:table-cell>
          <table:table-cell table:formula="of:=[.H247]+[.J246]" office:value-type="float" office:value="1863">
            <text:p>1863</text:p>
          </table:table-cell>
          <table:table-cell table:formula="of:=[.J247]/444" office:value-type="float" office:value="4.19594594594595">
            <text:p>4,196</text:p>
          </table:table-cell>
          <table:table-cell table:formula="of:=([.D247]+[.C247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48]+[.C248]" office:value-type="float" office:value="3">
            <text:p>3</text:p>
          </table:table-cell>
          <table:table-cell table:formula="of:=[.F248]+[.D248]" office:value-type="float" office:value="5">
            <text:p>5</text:p>
          </table:table-cell>
          <table:table-cell table:formula="of:=[.G248]+[.I247]" office:value-type="float" office:value="33">
            <text:p>33</text:p>
          </table:table-cell>
          <table:table-cell table:formula="of:=[.H248]+[.J247]" office:value-type="float" office:value="1868">
            <text:p>1868</text:p>
          </table:table-cell>
          <table:table-cell table:formula="of:=[.J248]/444" office:value-type="float" office:value="4.20720720720721">
            <text:p>4,207</text:p>
          </table:table-cell>
          <table:table-cell table:formula="of:=([.D248]+[.C248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49]+[.C249]" office:value-type="float" office:value="-6">
            <text:p>-6</text:p>
          </table:table-cell>
          <table:table-cell table:formula="of:=[.F249]+[.D249]" office:value-type="float" office:value="14">
            <text:p>14</text:p>
          </table:table-cell>
          <table:table-cell table:formula="of:=[.G249]+[.I248]" office:value-type="float" office:value="27">
            <text:p>27</text:p>
          </table:table-cell>
          <table:table-cell table:formula="of:=[.H249]+[.J248]" office:value-type="float" office:value="1882">
            <text:p>1882</text:p>
          </table:table-cell>
          <table:table-cell table:formula="of:=[.J249]/444" office:value-type="float" office:value="4.23873873873874">
            <text:p>4,239</text:p>
          </table:table-cell>
          <table:table-cell table:formula="of:=([.D249]+[.C249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50]+[.C250]" office:value-type="float" office:value="4">
            <text:p>4</text:p>
          </table:table-cell>
          <table:table-cell table:formula="of:=[.F250]+[.D250]" office:value-type="float" office:value="4">
            <text:p>4</text:p>
          </table:table-cell>
          <table:table-cell table:formula="of:=[.G250]+[.I249]" office:value-type="float" office:value="31">
            <text:p>31</text:p>
          </table:table-cell>
          <table:table-cell table:formula="of:=[.H250]+[.J249]" office:value-type="float" office:value="1886">
            <text:p>1886</text:p>
          </table:table-cell>
          <table:table-cell table:formula="of:=[.J250]/444" office:value-type="float" office:value="4.24774774774775">
            <text:p>4,248</text:p>
          </table:table-cell>
          <table:table-cell table:formula="of:=([.D250]+[.C250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51]+[.C251]" office:value-type="float" office:value="-6">
            <text:p>-6</text:p>
          </table:table-cell>
          <table:table-cell table:formula="of:=[.F251]+[.D251]" office:value-type="float" office:value="6">
            <text:p>6</text:p>
          </table:table-cell>
          <table:table-cell table:formula="of:=[.G251]+[.I250]" office:value-type="float" office:value="25">
            <text:p>25</text:p>
          </table:table-cell>
          <table:table-cell table:formula="of:=[.H251]+[.J250]" office:value-type="float" office:value="1892">
            <text:p>1892</text:p>
          </table:table-cell>
          <table:table-cell table:formula="of:=[.J251]/444" office:value-type="float" office:value="4.26126126126126">
            <text:p>4,261</text:p>
          </table:table-cell>
          <table:table-cell table:formula="of:=([.D251]+[.C251])/4" office:value-type="float" office:value="0">
            <text:p>0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252]+[.C252]" office:value-type="float" office:value="4">
            <text:p>4</text:p>
          </table:table-cell>
          <table:table-cell table:formula="of:=[.F252]+[.D252]" office:value-type="float" office:value="12">
            <text:p>12</text:p>
          </table:table-cell>
          <table:table-cell table:formula="of:=[.G252]+[.I251]" office:value-type="float" office:value="29">
            <text:p>29</text:p>
          </table:table-cell>
          <table:table-cell table:formula="of:=[.H252]+[.J251]" office:value-type="float" office:value="1904">
            <text:p>1904</text:p>
          </table:table-cell>
          <table:table-cell table:formula="of:=[.J252]/444" office:value-type="float" office:value="4.28828828828829">
            <text:p>4,288</text:p>
          </table:table-cell>
          <table:table-cell table:formula="of:=([.D252]+[.C252])/4" office:value-type="float" office:value="4">
            <text:p>4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E253]+[.C253]" office:value-type="float" office:value="3">
            <text:p>3</text:p>
          </table:table-cell>
          <table:table-cell table:formula="of:=[.F253]+[.D253]" office:value-type="float" office:value="33">
            <text:p>33</text:p>
          </table:table-cell>
          <table:table-cell table:formula="of:=[.G253]+[.I252]" office:value-type="float" office:value="32">
            <text:p>32</text:p>
          </table:table-cell>
          <table:table-cell table:formula="of:=[.H253]+[.J252]" office:value-type="float" office:value="1937">
            <text:p>1937</text:p>
          </table:table-cell>
          <table:table-cell table:formula="of:=[.J253]/444" office:value-type="float" office:value="4.36261261261261">
            <text:p>4,363</text:p>
          </table:table-cell>
          <table:table-cell table:formula="of:=([.D253]+[.C253])/4" office:value-type="float" office:value="9">
            <text:p>9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54]+[.C254]" office:value-type="float" office:value="-6">
            <text:p>-6</text:p>
          </table:table-cell>
          <table:table-cell table:formula="of:=[.F254]+[.D254]" office:value-type="float" office:value="14">
            <text:p>14</text:p>
          </table:table-cell>
          <table:table-cell table:formula="of:=[.G254]+[.I253]" office:value-type="float" office:value="26">
            <text:p>26</text:p>
          </table:table-cell>
          <table:table-cell table:formula="of:=[.H254]+[.J253]" office:value-type="float" office:value="1951">
            <text:p>1951</text:p>
          </table:table-cell>
          <table:table-cell table:formula="of:=[.J254]/444" office:value-type="float" office:value="4.39414414414414">
            <text:p>4,394</text:p>
          </table:table-cell>
          <table:table-cell table:formula="of:=([.D254]+[.C254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255]+[.C255]" office:value-type="float" office:value="4">
            <text:p>4</text:p>
          </table:table-cell>
          <table:table-cell table:formula="of:=[.F255]+[.D255]" office:value-type="float" office:value="12">
            <text:p>12</text:p>
          </table:table-cell>
          <table:table-cell table:formula="of:=[.G255]+[.I254]" office:value-type="float" office:value="30">
            <text:p>30</text:p>
          </table:table-cell>
          <table:table-cell table:formula="of:=[.H255]+[.J254]" office:value-type="float" office:value="1963">
            <text:p>1963</text:p>
          </table:table-cell>
          <table:table-cell table:formula="of:=[.J255]/444" office:value-type="float" office:value="4.42117117117117">
            <text:p>4,421</text:p>
          </table:table-cell>
          <table:table-cell table:formula="of:=([.D255]+[.C255])/4" office:value-type="float" office:value="4">
            <text:p>4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56]+[.C256]" office:value-type="float" office:value="3">
            <text:p>3</text:p>
          </table:table-cell>
          <table:table-cell table:formula="of:=[.F256]+[.D256]" office:value-type="float" office:value="5">
            <text:p>5</text:p>
          </table:table-cell>
          <table:table-cell table:formula="of:=[.G256]+[.I255]" office:value-type="float" office:value="33">
            <text:p>33</text:p>
          </table:table-cell>
          <table:table-cell table:formula="of:=[.H256]+[.J255]" office:value-type="float" office:value="1968">
            <text:p>1968</text:p>
          </table:table-cell>
          <table:table-cell table:formula="of:=[.J256]/444" office:value-type="float" office:value="4.43243243243243">
            <text:p>4,432</text:p>
          </table:table-cell>
          <table:table-cell table:formula="of:=([.D256]+[.C256])/4" office:value-type="float" office:value="2">
            <text:p>2,0</text:p>
          </table:table-cell>
        </table:table-row>
        <table:table-row table:style-name="ro1">
          <table:table-cell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57]+[.C257]" office:value-type="float" office:value="5">
            <text:p>5</text:p>
          </table:table-cell>
          <table:table-cell table:formula="of:=[.F257]+[.D257]" office:value-type="float" office:value="3">
            <text:p>3</text:p>
          </table:table-cell>
          <table:table-cell table:formula="of:=[.G257]+[.I256]" office:value-type="float" office:value="38">
            <text:p>38</text:p>
          </table:table-cell>
          <table:table-cell table:formula="of:=[.H257]+[.J256]" office:value-type="float" office:value="1971">
            <text:p>1971</text:p>
          </table:table-cell>
          <table:table-cell table:formula="of:=[.J257]/444" office:value-type="float" office:value="4.43918918918919">
            <text:p>4,439</text:p>
          </table:table-cell>
          <table:table-cell table:formula="of:=([.D257]+[.C257])/4" office:value-type="float" office:value="1">
            <text:p>1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58]+[.C258]" office:value-type="float" office:value="3">
            <text:p>3</text:p>
          </table:table-cell>
          <table:table-cell table:formula="of:=[.F258]+[.D258]" office:value-type="float" office:value="5">
            <text:p>5</text:p>
          </table:table-cell>
          <table:table-cell table:formula="of:=[.G258]+[.I257]" office:value-type="float" office:value="41">
            <text:p>41</text:p>
          </table:table-cell>
          <table:table-cell table:formula="of:=[.H258]+[.J257]" office:value-type="float" office:value="1976">
            <text:p>1976</text:p>
          </table:table-cell>
          <table:table-cell table:formula="of:=[.J258]/444" office:value-type="float" office:value="4.45045045045045">
            <text:p>4,450</text:p>
          </table:table-cell>
          <table:table-cell table:formula="of:=([.D258]+[.C258])/4" office:value-type="float" office:value="2">
            <text:p>2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259]+[.C259]" office:value-type="float" office:value="3">
            <text:p>3</text:p>
          </table:table-cell>
          <table:table-cell table:formula="of:=[.F259]+[.D259]" office:value-type="float" office:value="13">
            <text:p>13</text:p>
          </table:table-cell>
          <table:table-cell table:formula="of:=[.G259]+[.I258]" office:value-type="float" office:value="44">
            <text:p>44</text:p>
          </table:table-cell>
          <table:table-cell table:formula="of:=[.H259]+[.J258]" office:value-type="float" office:value="1989">
            <text:p>1989</text:p>
          </table:table-cell>
          <table:table-cell table:formula="of:=[.J259]/444" office:value-type="float" office:value="4.47972972972973">
            <text:p>4,480</text:p>
          </table:table-cell>
          <table:table-cell table:formula="of:=([.D259]+[.C259])/4" office:value-type="float" office:value="4">
            <text:p>4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E260]+[.C260]" office:value-type="float" office:value="14">
            <text:p>14</text:p>
          </table:table-cell>
          <table:table-cell table:formula="of:=[.F260]+[.D260]" office:value-type="float" office:value="6">
            <text:p>6</text:p>
          </table:table-cell>
          <table:table-cell table:formula="of:=[.G260]+[.I259]" office:value-type="float" office:value="58">
            <text:p>58</text:p>
          </table:table-cell>
          <table:table-cell table:formula="of:=[.H260]+[.J259]" office:value-type="float" office:value="1995">
            <text:p>1995</text:p>
          </table:table-cell>
          <table:table-cell table:formula="of:=[.J260]/444" office:value-type="float" office:value="4.49324324324324">
            <text:p>4,493</text:p>
          </table:table-cell>
          <table:table-cell table:formula="of:=([.D260]+[.C260])/4" office:value-type="float" office:value="1">
            <text:p>1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E261]+[.C261]" office:value-type="float" office:value="4">
            <text:p>4</text:p>
          </table:table-cell>
          <table:table-cell table:formula="of:=[.F261]+[.D261]" office:value-type="float" office:value="8">
            <text:p>8</text:p>
          </table:table-cell>
          <table:table-cell table:formula="of:=[.G261]+[.I260]" office:value-type="float" office:value="62">
            <text:p>62</text:p>
          </table:table-cell>
          <table:table-cell table:formula="of:=[.H261]+[.J260]" office:value-type="float" office:value="2003">
            <text:p>2003</text:p>
          </table:table-cell>
          <table:table-cell table:formula="of:=[.J261]/444" office:value-type="float" office:value="4.51126126126126">
            <text:p>4,511</text:p>
          </table:table-cell>
          <table:table-cell table:formula="of:=([.D261]+[.C261])/4" office:value-type="float" office:value="3">
            <text:p>3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62]+[.C262]" office:value-type="float" office:value="5">
            <text:p>5</text:p>
          </table:table-cell>
          <table:table-cell table:formula="of:=[.F262]+[.D262]" office:value-type="float" office:value="3">
            <text:p>3</text:p>
          </table:table-cell>
          <table:table-cell table:formula="of:=[.G262]+[.I261]" office:value-type="float" office:value="67">
            <text:p>67</text:p>
          </table:table-cell>
          <table:table-cell table:formula="of:=[.H262]+[.J261]" office:value-type="float" office:value="2006">
            <text:p>2006</text:p>
          </table:table-cell>
          <table:table-cell table:formula="of:=[.J262]/444" office:value-type="float" office:value="4.51801801801802">
            <text:p>4,518</text:p>
          </table:table-cell>
          <table:table-cell table:formula="of:=([.D262]+[.C262])/4" office:value-type="float" office:value="2">
            <text:p>2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E263]+[.C263]" office:value-type="float" office:value="5">
            <text:p>5</text:p>
          </table:table-cell>
          <table:table-cell table:formula="of:=[.F263]+[.D263]" office:value-type="float" office:value="7">
            <text:p>7</text:p>
          </table:table-cell>
          <table:table-cell table:formula="of:=[.G263]+[.I262]" office:value-type="float" office:value="72">
            <text:p>72</text:p>
          </table:table-cell>
          <table:table-cell table:formula="of:=[.H263]+[.J262]" office:value-type="float" office:value="2013">
            <text:p>2013</text:p>
          </table:table-cell>
          <table:table-cell table:formula="of:=[.J263]/444" office:value-type="float" office:value="4.53378378378378">
            <text:p>4,534</text:p>
          </table:table-cell>
          <table:table-cell table:formula="of:=([.D263]+[.C263])/4" office:value-type="float" office:value="3">
            <text:p>3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E264]+[.C264]" office:value-type="float" office:value="5">
            <text:p>5</text:p>
          </table:table-cell>
          <table:table-cell table:formula="of:=[.F264]+[.D264]" office:value-type="float" office:value="11">
            <text:p>11</text:p>
          </table:table-cell>
          <table:table-cell table:formula="of:=[.G264]+[.I263]" office:value-type="float" office:value="77">
            <text:p>77</text:p>
          </table:table-cell>
          <table:table-cell table:formula="of:=[.H264]+[.J263]" office:value-type="float" office:value="2024">
            <text:p>2024</text:p>
          </table:table-cell>
          <table:table-cell table:formula="of:=[.J264]/444" office:value-type="float" office:value="4.55855855855856">
            <text:p>4,559</text:p>
          </table:table-cell>
          <table:table-cell table:formula="of:=([.D264]+[.C264])/4" office:value-type="float" office:value="4">
            <text:p>4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265]+[.C265]" office:value-type="float" office:value="3">
            <text:p>3</text:p>
          </table:table-cell>
          <table:table-cell table:formula="of:=[.F265]+[.D265]" office:value-type="float" office:value="13">
            <text:p>13</text:p>
          </table:table-cell>
          <table:table-cell table:formula="of:=[.G265]+[.I264]" office:value-type="float" office:value="80">
            <text:p>80</text:p>
          </table:table-cell>
          <table:table-cell table:formula="of:=[.H265]+[.J264]" office:value-type="float" office:value="2037">
            <text:p>2037</text:p>
          </table:table-cell>
          <table:table-cell table:formula="of:=[.J265]/444" office:value-type="float" office:value="4.58783783783784">
            <text:p>4,588</text:p>
          </table:table-cell>
          <table:table-cell table:formula="of:=([.D265]+[.C265])/4" office:value-type="float" office:value="4">
            <text:p>4,0</text:p>
          </table:table-cell>
        </table:table-row>
        <table:table-row table:style-name="ro1">
          <table:table-cell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66]+[.C266]" office:value-type="float" office:value="4">
            <text:p>4</text:p>
          </table:table-cell>
          <table:table-cell table:formula="of:=[.F266]+[.D266]" office:value-type="float" office:value="4">
            <text:p>4</text:p>
          </table:table-cell>
          <table:table-cell table:formula="of:=[.G266]+[.I265]" office:value-type="float" office:value="84">
            <text:p>84</text:p>
          </table:table-cell>
          <table:table-cell table:formula="of:=[.H266]+[.J265]" office:value-type="float" office:value="2041">
            <text:p>2041</text:p>
          </table:table-cell>
          <table:table-cell table:formula="of:=[.J266]/444" office:value-type="float" office:value="4.59684684684685">
            <text:p>4,597</text:p>
          </table:table-cell>
          <table:table-cell table:formula="of:=([.D266]+[.C266])/4" office:value-type="float" office:value="2">
            <text:p>2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E267]+[.C267]" office:value-type="float" office:value="5">
            <text:p>5</text:p>
          </table:table-cell>
          <table:table-cell table:formula="of:=[.F267]+[.D267]" office:value-type="float" office:value="7">
            <text:p>7</text:p>
          </table:table-cell>
          <table:table-cell table:formula="of:=[.G267]+[.I266]" office:value-type="float" office:value="89">
            <text:p>89</text:p>
          </table:table-cell>
          <table:table-cell table:formula="of:=[.H267]+[.J266]" office:value-type="float" office:value="2048">
            <text:p>2048</text:p>
          </table:table-cell>
          <table:table-cell table:formula="of:=[.J267]/444" office:value-type="float" office:value="4.61261261261261">
            <text:p>4,613</text:p>
          </table:table-cell>
          <table:table-cell table:formula="of:=([.D267]+[.C267])/4" office:value-type="float" office:value="3">
            <text:p>3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68]+[.C268]" office:value-type="float" office:value="4">
            <text:p>4</text:p>
          </table:table-cell>
          <table:table-cell table:formula="of:=[.F268]+[.D268]" office:value-type="float" office:value="4">
            <text:p>4</text:p>
          </table:table-cell>
          <table:table-cell table:formula="of:=[.G268]+[.I267]" office:value-type="float" office:value="93">
            <text:p>93</text:p>
          </table:table-cell>
          <table:table-cell table:formula="of:=[.H268]+[.J267]" office:value-type="float" office:value="2052">
            <text:p>2052</text:p>
          </table:table-cell>
          <table:table-cell table:formula="of:=[.J268]/444" office:value-type="float" office:value="4.62162162162162">
            <text:p>4,622</text:p>
          </table:table-cell>
          <table:table-cell table:formula="of:=([.D268]+[.C268])/4" office:value-type="float" office:value="2">
            <text:p>2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69]+[.C269]" office:value-type="float" office:value="-6">
            <text:p>-6</text:p>
          </table:table-cell>
          <table:table-cell table:formula="of:=[.F269]+[.D269]" office:value-type="float" office:value="6">
            <text:p>6</text:p>
          </table:table-cell>
          <table:table-cell table:formula="of:=[.G269]+[.I268]" office:value-type="float" office:value="87">
            <text:p>87</text:p>
          </table:table-cell>
          <table:table-cell table:formula="of:=[.H269]+[.J268]" office:value-type="float" office:value="2058">
            <text:p>2058</text:p>
          </table:table-cell>
          <table:table-cell table:formula="of:=[.J269]/444" office:value-type="float" office:value="4.63513513513514">
            <text:p>4,635</text:p>
          </table:table-cell>
          <table:table-cell table:formula="of:=([.D269]+[.C269])/4" office:value-type="float" office:value="0">
            <text:p>0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70]+[.C270]" office:value-type="float" office:value="2">
            <text:p>2</text:p>
          </table:table-cell>
          <table:table-cell table:formula="of:=[.F270]+[.D270]" office:value-type="float" office:value="2">
            <text:p>2</text:p>
          </table:table-cell>
          <table:table-cell table:formula="of:=[.G270]+[.I269]" office:value-type="float" office:value="89">
            <text:p>89</text:p>
          </table:table-cell>
          <table:table-cell table:formula="of:=[.H270]+[.J269]" office:value-type="float" office:value="2060">
            <text:p>2060</text:p>
          </table:table-cell>
          <table:table-cell table:formula="of:=[.J270]/444" office:value-type="float" office:value="4.63963963963964">
            <text:p>4,640</text:p>
          </table:table-cell>
          <table:table-cell table:formula="of:=([.D270]+[.C270])/4" office:value-type="float" office:value="1">
            <text:p>1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71]+[.C271]" office:value-type="float" office:value="2">
            <text:p>2</text:p>
          </table:table-cell>
          <table:table-cell table:formula="of:=[.F271]+[.D271]" office:value-type="float" office:value="2">
            <text:p>2</text:p>
          </table:table-cell>
          <table:table-cell table:formula="of:=[.G271]+[.I270]" office:value-type="float" office:value="91">
            <text:p>91</text:p>
          </table:table-cell>
          <table:table-cell table:formula="of:=[.H271]+[.J270]" office:value-type="float" office:value="2062">
            <text:p>2062</text:p>
          </table:table-cell>
          <table:table-cell table:formula="of:=[.J271]/444" office:value-type="float" office:value="4.64414414414414">
            <text:p>4,644</text:p>
          </table:table-cell>
          <table:table-cell table:formula="of:=([.D271]+[.C271])/4" office:value-type="float" office:value="1">
            <text:p>1,0</text:p>
          </table:table-cell>
        </table:table-row>
        <table:table-row table:style-name="ro1">
          <table:table-cell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72]+[.C272]" office:value-type="float" office:value="-6">
            <text:p>-6</text:p>
          </table:table-cell>
          <table:table-cell table:formula="of:=[.F272]+[.D272]" office:value-type="float" office:value="6">
            <text:p>6</text:p>
          </table:table-cell>
          <table:table-cell table:formula="of:=[.G272]+[.I271]" office:value-type="float" office:value="85">
            <text:p>85</text:p>
          </table:table-cell>
          <table:table-cell table:formula="of:=[.H272]+[.J271]" office:value-type="float" office:value="2068">
            <text:p>2068</text:p>
          </table:table-cell>
          <table:table-cell table:formula="of:=[.J272]/444" office:value-type="float" office:value="4.65765765765766">
            <text:p>4,658</text:p>
          </table:table-cell>
          <table:table-cell table:formula="of:=([.D272]+[.C272])/4" office:value-type="float" office:value="0">
            <text:p>0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73]+[.C273]" office:value-type="float" office:value="5">
            <text:p>5</text:p>
          </table:table-cell>
          <table:table-cell table:formula="of:=[.F273]+[.D273]" office:value-type="float" office:value="3">
            <text:p>3</text:p>
          </table:table-cell>
          <table:table-cell table:formula="of:=[.G273]+[.I272]" office:value-type="float" office:value="90">
            <text:p>90</text:p>
          </table:table-cell>
          <table:table-cell table:formula="of:=[.H273]+[.J272]" office:value-type="float" office:value="2071">
            <text:p>2071</text:p>
          </table:table-cell>
          <table:table-cell table:formula="of:=[.J273]/444" office:value-type="float" office:value="4.66441441441441">
            <text:p>4,664</text:p>
          </table:table-cell>
          <table:table-cell table:formula="of:=([.D273]+[.C273])/4" office:value-type="float" office:value="1">
            <text:p>1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274]+[.C274]" office:value-type="float" office:value="-6">
            <text:p>-6</text:p>
          </table:table-cell>
          <table:table-cell table:formula="of:=[.F274]+[.D274]" office:value-type="float" office:value="6">
            <text:p>6</text:p>
          </table:table-cell>
          <table:table-cell table:formula="of:=[.G274]+[.I273]" office:value-type="float" office:value="84">
            <text:p>84</text:p>
          </table:table-cell>
          <table:table-cell table:formula="of:=[.H274]+[.J273]" office:value-type="float" office:value="2077">
            <text:p>2077</text:p>
          </table:table-cell>
          <table:table-cell table:formula="of:=[.J274]/444" office:value-type="float" office:value="4.67792792792793">
            <text:p>4,678</text:p>
          </table:table-cell>
          <table:table-cell table:formula="of:=([.D274]+[.C274])/4" office:value-type="float" office:value="0">
            <text:p>0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E275]+[.C275]" office:value-type="float" office:value="8">
            <text:p>8</text:p>
          </table:table-cell>
          <table:table-cell table:formula="of:=[.F275]+[.D275]" office:value-type="float" office:value="4">
            <text:p>4</text:p>
          </table:table-cell>
          <table:table-cell table:formula="of:=[.G275]+[.I274]" office:value-type="float" office:value="92">
            <text:p>92</text:p>
          </table:table-cell>
          <table:table-cell table:formula="of:=[.H275]+[.J274]" office:value-type="float" office:value="2081">
            <text:p>2081</text:p>
          </table:table-cell>
          <table:table-cell table:formula="of:=[.J275]/444" office:value-type="float" office:value="4.68693693693694">
            <text:p>4,687</text:p>
          </table:table-cell>
          <table:table-cell table:formula="of:=([.D275]+[.C275])/4" office:value-type="float" office:value="1">
            <text:p>1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76]+[.C276]" office:value-type="float" office:value="3">
            <text:p>3</text:p>
          </table:table-cell>
          <table:table-cell table:formula="of:=[.F276]+[.D276]" office:value-type="float" office:value="9">
            <text:p>9</text:p>
          </table:table-cell>
          <table:table-cell table:formula="of:=[.G276]+[.I275]" office:value-type="float" office:value="95">
            <text:p>95</text:p>
          </table:table-cell>
          <table:table-cell table:formula="of:=[.H276]+[.J275]" office:value-type="float" office:value="2090">
            <text:p>2090</text:p>
          </table:table-cell>
          <table:table-cell table:formula="of:=[.J276]/444" office:value-type="float" office:value="4.70720720720721">
            <text:p>4,707</text:p>
          </table:table-cell>
          <table:table-cell table:formula="of:=([.D276]+[.C276])/4" office:value-type="float" office:value="3">
            <text:p>3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E277]+[.C277]" office:value-type="float" office:value="-6">
            <text:p>-6</text:p>
          </table:table-cell>
          <table:table-cell table:formula="of:=[.F277]+[.D277]" office:value-type="float" office:value="26">
            <text:p>26</text:p>
          </table:table-cell>
          <table:table-cell table:formula="of:=[.G277]+[.I276]" office:value-type="float" office:value="89">
            <text:p>89</text:p>
          </table:table-cell>
          <table:table-cell table:formula="of:=[.H277]+[.J276]" office:value-type="float" office:value="2116">
            <text:p>2116</text:p>
          </table:table-cell>
          <table:table-cell table:formula="of:=[.J277]/444" office:value-type="float" office:value="4.76576576576577">
            <text:p>4,766</text:p>
          </table:table-cell>
          <table:table-cell table:formula="of:=([.D277]+[.C277])/4" office:value-type="float" office:value="5">
            <text:p>5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78]+[.C278]" office:value-type="float" office:value="4">
            <text:p>4</text:p>
          </table:table-cell>
          <table:table-cell table:formula="of:=[.F278]+[.D278]" office:value-type="float" office:value="4">
            <text:p>4</text:p>
          </table:table-cell>
          <table:table-cell table:formula="of:=[.G278]+[.I277]" office:value-type="float" office:value="93">
            <text:p>93</text:p>
          </table:table-cell>
          <table:table-cell table:formula="of:=[.H278]+[.J277]" office:value-type="float" office:value="2120">
            <text:p>2120</text:p>
          </table:table-cell>
          <table:table-cell table:formula="of:=[.J278]/444" office:value-type="float" office:value="4.77477477477478">
            <text:p>4,775</text:p>
          </table:table-cell>
          <table:table-cell table:formula="of:=([.D278]+[.C278])/4" office:value-type="float" office:value="2">
            <text:p>2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79]+[.C279]" office:value-type="float" office:value="-6">
            <text:p>-6</text:p>
          </table:table-cell>
          <table:table-cell table:formula="of:=[.F279]+[.D279]" office:value-type="float" office:value="10">
            <text:p>10</text:p>
          </table:table-cell>
          <table:table-cell table:formula="of:=[.G279]+[.I278]" office:value-type="float" office:value="87">
            <text:p>87</text:p>
          </table:table-cell>
          <table:table-cell table:formula="of:=[.H279]+[.J278]" office:value-type="float" office:value="2130">
            <text:p>2130</text:p>
          </table:table-cell>
          <table:table-cell table:formula="of:=[.J279]/444" office:value-type="float" office:value="4.7972972972973">
            <text:p>4,797</text:p>
          </table:table-cell>
          <table:table-cell table:formula="of:=([.D279]+[.C279])/4" office:value-type="float" office:value="1">
            <text:p>1,0</text:p>
          </table:table-cell>
        </table:table-row>
        <table:table-row table:style-name="ro1">
          <table:table-cell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280]+[.C280]" office:value-type="float" office:value="4">
            <text:p>4</text:p>
          </table:table-cell>
          <table:table-cell table:formula="of:=[.F280]+[.D280]" office:value-type="float" office:value="12">
            <text:p>12</text:p>
          </table:table-cell>
          <table:table-cell table:formula="of:=[.G280]+[.I279]" office:value-type="float" office:value="91">
            <text:p>91</text:p>
          </table:table-cell>
          <table:table-cell table:formula="of:=[.H280]+[.J279]" office:value-type="float" office:value="2142">
            <text:p>2142</text:p>
          </table:table-cell>
          <table:table-cell table:formula="of:=[.J280]/444" office:value-type="float" office:value="4.82432432432432">
            <text:p>4,824</text:p>
          </table:table-cell>
          <table:table-cell table:formula="of:=([.D280]+[.C280])/4" office:value-type="float" office:value="4">
            <text:p>4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81]+[.C281]" office:value-type="float" office:value="5">
            <text:p>5</text:p>
          </table:table-cell>
          <table:table-cell table:formula="of:=[.F281]+[.D281]" office:value-type="float" office:value="3">
            <text:p>3</text:p>
          </table:table-cell>
          <table:table-cell table:formula="of:=[.G281]+[.I280]" office:value-type="float" office:value="96">
            <text:p>96</text:p>
          </table:table-cell>
          <table:table-cell table:formula="of:=[.H281]+[.J280]" office:value-type="float" office:value="2145">
            <text:p>2145</text:p>
          </table:table-cell>
          <table:table-cell table:formula="of:=[.J281]/444" office:value-type="float" office:value="4.83108108108108">
            <text:p>4,831</text:p>
          </table:table-cell>
          <table:table-cell table:formula="of:=([.D281]+[.C281])/4" office:value-type="float" office:value="1">
            <text:p>1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82]+[.C282]" office:value-type="float" office:value="2">
            <text:p>2</text:p>
          </table:table-cell>
          <table:table-cell table:formula="of:=[.F282]+[.D282]" office:value-type="float" office:value="2">
            <text:p>2</text:p>
          </table:table-cell>
          <table:table-cell table:formula="of:=[.G282]+[.I281]" office:value-type="float" office:value="98">
            <text:p>98</text:p>
          </table:table-cell>
          <table:table-cell table:formula="of:=[.H282]+[.J281]" office:value-type="float" office:value="2147">
            <text:p>2147</text:p>
          </table:table-cell>
          <table:table-cell table:formula="of:=[.J282]/444" office:value-type="float" office:value="4.83558558558559">
            <text:p>4,836</text:p>
          </table:table-cell>
          <table:table-cell table:formula="of:=([.D282]+[.C282])/4" office:value-type="float" office:value="1">
            <text:p>1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83]+[.C283]" office:value-type="float" office:value="3">
            <text:p>3</text:p>
          </table:table-cell>
          <table:table-cell table:formula="of:=[.F283]+[.D283]" office:value-type="float" office:value="5">
            <text:p>5</text:p>
          </table:table-cell>
          <table:table-cell table:formula="of:=[.G283]+[.I282]" office:value-type="float" office:value="101">
            <text:p>101</text:p>
          </table:table-cell>
          <table:table-cell table:formula="of:=[.H283]+[.J282]" office:value-type="float" office:value="2152">
            <text:p>2152</text:p>
          </table:table-cell>
          <table:table-cell table:formula="of:=[.J283]/444" office:value-type="float" office:value="4.84684684684685">
            <text:p>4,847</text:p>
          </table:table-cell>
          <table:table-cell table:formula="of:=([.D283]+[.C283])/4" office:value-type="float" office:value="2">
            <text:p>2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E284]+[.C284]" office:value-type="float" office:value="3">
            <text:p>3</text:p>
          </table:table-cell>
          <table:table-cell table:formula="of:=[.F284]+[.D284]" office:value-type="float" office:value="5">
            <text:p>5</text:p>
          </table:table-cell>
          <table:table-cell table:formula="of:=[.G284]+[.I283]" office:value-type="float" office:value="104">
            <text:p>104</text:p>
          </table:table-cell>
          <table:table-cell table:formula="of:=[.H284]+[.J283]" office:value-type="float" office:value="2157">
            <text:p>2157</text:p>
          </table:table-cell>
          <table:table-cell table:formula="of:=[.J284]/444" office:value-type="float" office:value="4.85810810810811">
            <text:p>4,858</text:p>
          </table:table-cell>
          <table:table-cell table:formula="of:=([.D284]+[.C284])/4" office:value-type="float" office:value="2">
            <text:p>2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285]+[.C285]" office:value-type="float" office:value="3">
            <text:p>3</text:p>
          </table:table-cell>
          <table:table-cell table:formula="of:=[.F285]+[.D285]" office:value-type="float" office:value="13">
            <text:p>13</text:p>
          </table:table-cell>
          <table:table-cell table:formula="of:=[.G285]+[.I284]" office:value-type="float" office:value="107">
            <text:p>107</text:p>
          </table:table-cell>
          <table:table-cell table:formula="of:=[.H285]+[.J284]" office:value-type="float" office:value="2170">
            <text:p>2170</text:p>
          </table:table-cell>
          <table:table-cell table:formula="of:=[.J285]/444" office:value-type="float" office:value="4.88738738738739">
            <text:p>4,887</text:p>
          </table:table-cell>
          <table:table-cell table:formula="of:=([.D285]+[.C285])/4" office:value-type="float" office:value="4">
            <text:p>4,0</text:p>
          </table:table-cell>
        </table:table-row>
        <table:table-row table:style-name="ro1">
          <table:table-cell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286]+[.C286]" office:value-type="float" office:value="-6">
            <text:p>-6</text:p>
          </table:table-cell>
          <table:table-cell table:formula="of:=[.F286]+[.D286]" office:value-type="float" office:value="14">
            <text:p>14</text:p>
          </table:table-cell>
          <table:table-cell table:formula="of:=[.G286]+[.I285]" office:value-type="float" office:value="101">
            <text:p>101</text:p>
          </table:table-cell>
          <table:table-cell table:formula="of:=[.H286]+[.J285]" office:value-type="float" office:value="2184">
            <text:p>2184</text:p>
          </table:table-cell>
          <table:table-cell table:formula="of:=[.J286]/444" office:value-type="float" office:value="4.91891891891892">
            <text:p>4,919</text:p>
          </table:table-cell>
          <table:table-cell table:formula="of:=([.D286]+[.C286])/4" office:value-type="float" office:value="2">
            <text:p>2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87]+[.C287]" office:value-type="float" office:value="3">
            <text:p>3</text:p>
          </table:table-cell>
          <table:table-cell table:formula="of:=[.F287]+[.D287]" office:value-type="float" office:value="9">
            <text:p>9</text:p>
          </table:table-cell>
          <table:table-cell table:formula="of:=[.G287]+[.I286]" office:value-type="float" office:value="104">
            <text:p>104</text:p>
          </table:table-cell>
          <table:table-cell table:formula="of:=[.H287]+[.J286]" office:value-type="float" office:value="2193">
            <text:p>2193</text:p>
          </table:table-cell>
          <table:table-cell table:formula="of:=[.J287]/444" office:value-type="float" office:value="4.93918918918919">
            <text:p>4,939</text:p>
          </table:table-cell>
          <table:table-cell table:formula="of:=([.D287]+[.C287])/4" office:value-type="float" office:value="3">
            <text:p>3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88]+[.C288]" office:value-type="float" office:value="5">
            <text:p>5</text:p>
          </table:table-cell>
          <table:table-cell table:formula="of:=[.F288]+[.D288]" office:value-type="float" office:value="3">
            <text:p>3</text:p>
          </table:table-cell>
          <table:table-cell table:formula="of:=[.G288]+[.I287]" office:value-type="float" office:value="109">
            <text:p>109</text:p>
          </table:table-cell>
          <table:table-cell table:formula="of:=[.H288]+[.J287]" office:value-type="float" office:value="2196">
            <text:p>2196</text:p>
          </table:table-cell>
          <table:table-cell table:formula="of:=[.J288]/444" office:value-type="float" office:value="4.94594594594595">
            <text:p>4,946</text:p>
          </table:table-cell>
          <table:table-cell table:formula="of:=([.D288]+[.C288])/4" office:value-type="float" office:value="2">
            <text:p>2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E289]+[.C289]" office:value-type="float" office:value="3">
            <text:p>3</text:p>
          </table:table-cell>
          <table:table-cell table:formula="of:=[.F289]+[.D289]" office:value-type="float" office:value="17">
            <text:p>17</text:p>
          </table:table-cell>
          <table:table-cell table:formula="of:=[.G289]+[.I288]" office:value-type="float" office:value="112">
            <text:p>112</text:p>
          </table:table-cell>
          <table:table-cell table:formula="of:=[.H289]+[.J288]" office:value-type="float" office:value="2213">
            <text:p>2213</text:p>
          </table:table-cell>
          <table:table-cell table:formula="of:=[.J289]/444" office:value-type="float" office:value="4.98423423423423">
            <text:p>4,984</text:p>
          </table:table-cell>
          <table:table-cell table:formula="of:=([.D289]+[.C289])/4" office:value-type="float" office:value="5">
            <text:p>5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90]+[.C290]" office:value-type="float" office:value="-6">
            <text:p>-6</text:p>
          </table:table-cell>
          <table:table-cell table:formula="of:=[.F290]+[.D290]" office:value-type="float" office:value="10">
            <text:p>10</text:p>
          </table:table-cell>
          <table:table-cell table:formula="of:=[.G290]+[.I289]" office:value-type="float" office:value="106">
            <text:p>106</text:p>
          </table:table-cell>
          <table:table-cell table:formula="of:=[.H290]+[.J289]" office:value-type="float" office:value="2223">
            <text:p>2223</text:p>
          </table:table-cell>
          <table:table-cell table:formula="of:=[.J290]/444" office:value-type="float" office:value="5.00675675675676">
            <text:p>5,007</text:p>
          </table:table-cell>
          <table:table-cell table:formula="of:=([.D290]+[.C290])/4" office:value-type="float" office:value="1">
            <text:p>1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291]+[.C291]" office:value-type="float" office:value="3">
            <text:p>3</text:p>
          </table:table-cell>
          <table:table-cell table:formula="of:=[.F291]+[.D291]" office:value-type="float" office:value="9">
            <text:p>9</text:p>
          </table:table-cell>
          <table:table-cell table:formula="of:=[.G291]+[.I290]" office:value-type="float" office:value="109">
            <text:p>109</text:p>
          </table:table-cell>
          <table:table-cell table:formula="of:=[.H291]+[.J290]" office:value-type="float" office:value="2232">
            <text:p>2232</text:p>
          </table:table-cell>
          <table:table-cell table:formula="of:=[.J291]/444" office:value-type="float" office:value="5.02702702702703">
            <text:p>5,027</text:p>
          </table:table-cell>
          <table:table-cell table:formula="of:=([.D291]+[.C291])/4" office:value-type="float" office:value="3">
            <text:p>3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E292]+[.C292]" office:value-type="float" office:value="4">
            <text:p>4</text:p>
          </table:table-cell>
          <table:table-cell table:formula="of:=[.F292]+[.D292]" office:value-type="float" office:value="20">
            <text:p>20</text:p>
          </table:table-cell>
          <table:table-cell table:formula="of:=[.G292]+[.I291]" office:value-type="float" office:value="113">
            <text:p>113</text:p>
          </table:table-cell>
          <table:table-cell table:formula="of:=[.H292]+[.J291]" office:value-type="float" office:value="2252">
            <text:p>2252</text:p>
          </table:table-cell>
          <table:table-cell table:formula="of:=[.J292]/444" office:value-type="float" office:value="5.07207207207207">
            <text:p>5,072</text:p>
          </table:table-cell>
          <table:table-cell table:formula="of:=([.D292]+[.C292])/4" office:value-type="float" office:value="6">
            <text:p>6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E293]+[.C293]" office:value-type="float" office:value="5">
            <text:p>5</text:p>
          </table:table-cell>
          <table:table-cell table:formula="of:=[.F293]+[.D293]" office:value-type="float" office:value="11">
            <text:p>11</text:p>
          </table:table-cell>
          <table:table-cell table:formula="of:=[.G293]+[.I292]" office:value-type="float" office:value="118">
            <text:p>118</text:p>
          </table:table-cell>
          <table:table-cell table:formula="of:=[.H293]+[.J292]" office:value-type="float" office:value="2263">
            <text:p>2263</text:p>
          </table:table-cell>
          <table:table-cell table:formula="of:=[.J293]/444" office:value-type="float" office:value="5.09684684684685">
            <text:p>5,097</text:p>
          </table:table-cell>
          <table:table-cell table:formula="of:=([.D293]+[.C293])/4" office:value-type="float" office:value="4">
            <text:p>4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94]+[.C294]" office:value-type="float" office:value="5">
            <text:p>5</text:p>
          </table:table-cell>
          <table:table-cell table:formula="of:=[.F294]+[.D294]" office:value-type="float" office:value="3">
            <text:p>3</text:p>
          </table:table-cell>
          <table:table-cell table:formula="of:=[.G294]+[.I293]" office:value-type="float" office:value="123">
            <text:p>123</text:p>
          </table:table-cell>
          <table:table-cell table:formula="of:=[.H294]+[.J293]" office:value-type="float" office:value="2266">
            <text:p>2266</text:p>
          </table:table-cell>
          <table:table-cell table:formula="of:=[.J294]/444" office:value-type="float" office:value="5.1036036036036">
            <text:p>5,104</text:p>
          </table:table-cell>
          <table:table-cell table:formula="of:=([.D294]+[.C294])/4" office:value-type="float" office:value="1">
            <text:p>1,0</text:p>
          </table:table-cell>
        </table:table-row>
        <table:table-row table:style-name="ro1">
          <table:table-cell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95]+[.C295]" office:value-type="float" office:value="-6">
            <text:p>-6</text:p>
          </table:table-cell>
          <table:table-cell table:formula="of:=[.F295]+[.D295]" office:value-type="float" office:value="10">
            <text:p>10</text:p>
          </table:table-cell>
          <table:table-cell table:formula="of:=[.G295]+[.I294]" office:value-type="float" office:value="117">
            <text:p>117</text:p>
          </table:table-cell>
          <table:table-cell table:formula="of:=[.H295]+[.J294]" office:value-type="float" office:value="2276">
            <text:p>2276</text:p>
          </table:table-cell>
          <table:table-cell table:formula="of:=[.J295]/444" office:value-type="float" office:value="5.12612612612613">
            <text:p>5,126</text:p>
          </table:table-cell>
          <table:table-cell table:formula="of:=([.D295]+[.C295])/4" office:value-type="float" office:value="1">
            <text:p>1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296]+[.C296]" office:value-type="float" office:value="5">
            <text:p>5</text:p>
          </table:table-cell>
          <table:table-cell table:formula="of:=[.F296]+[.D296]" office:value-type="float" office:value="3">
            <text:p>3</text:p>
          </table:table-cell>
          <table:table-cell table:formula="of:=[.G296]+[.I295]" office:value-type="float" office:value="122">
            <text:p>122</text:p>
          </table:table-cell>
          <table:table-cell table:formula="of:=[.H296]+[.J295]" office:value-type="float" office:value="2279">
            <text:p>2279</text:p>
          </table:table-cell>
          <table:table-cell table:formula="of:=[.J296]/444" office:value-type="float" office:value="5.13288288288288">
            <text:p>5,133</text:p>
          </table:table-cell>
          <table:table-cell table:formula="of:=([.D296]+[.C296])/4" office:value-type="float" office:value="1">
            <text:p>1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97]+[.C297]" office:value-type="float" office:value="-6">
            <text:p>-6</text:p>
          </table:table-cell>
          <table:table-cell table:formula="of:=[.F297]+[.D297]" office:value-type="float" office:value="10">
            <text:p>10</text:p>
          </table:table-cell>
          <table:table-cell table:formula="of:=[.G297]+[.I296]" office:value-type="float" office:value="116">
            <text:p>116</text:p>
          </table:table-cell>
          <table:table-cell table:formula="of:=[.H297]+[.J296]" office:value-type="float" office:value="2289">
            <text:p>2289</text:p>
          </table:table-cell>
          <table:table-cell table:formula="of:=[.J297]/444" office:value-type="float" office:value="5.15540540540541">
            <text:p>5,155</text:p>
          </table:table-cell>
          <table:table-cell table:formula="of:=([.D297]+[.C297])/4" office:value-type="float" office:value="1">
            <text:p>1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298]+[.C298]" office:value-type="float" office:value="4">
            <text:p>4</text:p>
          </table:table-cell>
          <table:table-cell table:formula="of:=[.F298]+[.D298]" office:value-type="float" office:value="4">
            <text:p>4</text:p>
          </table:table-cell>
          <table:table-cell table:formula="of:=[.G298]+[.I297]" office:value-type="float" office:value="120">
            <text:p>120</text:p>
          </table:table-cell>
          <table:table-cell table:formula="of:=[.H298]+[.J297]" office:value-type="float" office:value="2293">
            <text:p>2293</text:p>
          </table:table-cell>
          <table:table-cell table:formula="of:=[.J298]/444" office:value-type="float" office:value="5.16441441441441">
            <text:p>5,164</text:p>
          </table:table-cell>
          <table:table-cell table:formula="of:=([.D298]+[.C298])/4" office:value-type="float" office:value="2">
            <text:p>2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299]+[.C299]" office:value-type="float" office:value="5">
            <text:p>5</text:p>
          </table:table-cell>
          <table:table-cell table:formula="of:=[.F299]+[.D299]" office:value-type="float" office:value="3">
            <text:p>3</text:p>
          </table:table-cell>
          <table:table-cell table:formula="of:=[.G299]+[.I298]" office:value-type="float" office:value="125">
            <text:p>125</text:p>
          </table:table-cell>
          <table:table-cell table:formula="of:=[.H299]+[.J298]" office:value-type="float" office:value="2296">
            <text:p>2296</text:p>
          </table:table-cell>
          <table:table-cell table:formula="of:=[.J299]/444" office:value-type="float" office:value="5.17117117117117">
            <text:p>5,171</text:p>
          </table:table-cell>
          <table:table-cell table:formula="of:=([.D299]+[.C299])/4" office:value-type="float" office:value="2">
            <text:p>2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E300]+[.C300]" office:value-type="float" office:value="4">
            <text:p>4</text:p>
          </table:table-cell>
          <table:table-cell table:formula="of:=[.F300]+[.D300]" office:value-type="float" office:value="12">
            <text:p>12</text:p>
          </table:table-cell>
          <table:table-cell table:formula="of:=[.G300]+[.I299]" office:value-type="float" office:value="129">
            <text:p>129</text:p>
          </table:table-cell>
          <table:table-cell table:formula="of:=[.H300]+[.J299]" office:value-type="float" office:value="2308">
            <text:p>2308</text:p>
          </table:table-cell>
          <table:table-cell table:formula="of:=[.J300]/444" office:value-type="float" office:value="5.1981981981982">
            <text:p>5,198</text:p>
          </table:table-cell>
          <table:table-cell table:formula="of:=([.D300]+[.C300])/4" office:value-type="float" office:value="4">
            <text:p>4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E301]+[.C301]" office:value-type="float" office:value="-6">
            <text:p>-6</text:p>
          </table:table-cell>
          <table:table-cell table:formula="of:=[.F301]+[.D301]" office:value-type="float" office:value="18">
            <text:p>18</text:p>
          </table:table-cell>
          <table:table-cell table:formula="of:=[.G301]+[.I300]" office:value-type="float" office:value="123">
            <text:p>123</text:p>
          </table:table-cell>
          <table:table-cell table:formula="of:=[.H301]+[.J300]" office:value-type="float" office:value="2326">
            <text:p>2326</text:p>
          </table:table-cell>
          <table:table-cell table:formula="of:=[.J301]/444" office:value-type="float" office:value="5.23873873873874">
            <text:p>5,239</text:p>
          </table:table-cell>
          <table:table-cell table:formula="of:=([.D301]+[.C301])/4" office:value-type="float" office:value="3">
            <text:p>3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302]+[.C302]" office:value-type="float" office:value="-6">
            <text:p>-6</text:p>
          </table:table-cell>
          <table:table-cell table:formula="of:=[.F302]+[.D302]" office:value-type="float" office:value="14">
            <text:p>14</text:p>
          </table:table-cell>
          <table:table-cell table:formula="of:=[.G302]+[.I301]" office:value-type="float" office:value="117">
            <text:p>117</text:p>
          </table:table-cell>
          <table:table-cell table:formula="of:=[.H302]+[.J301]" office:value-type="float" office:value="2340">
            <text:p>2340</text:p>
          </table:table-cell>
          <table:table-cell table:formula="of:=[.J302]/444" office:value-type="float" office:value="5.27027027027027">
            <text:p>5,270</text:p>
          </table:table-cell>
          <table:table-cell table:formula="of:=([.D302]+[.C302])/4" office:value-type="float" office:value="2">
            <text:p>2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E303]+[.C303]" office:value-type="float" office:value="3">
            <text:p>3</text:p>
          </table:table-cell>
          <table:table-cell table:formula="of:=[.F303]+[.D303]" office:value-type="float" office:value="13">
            <text:p>13</text:p>
          </table:table-cell>
          <table:table-cell table:formula="of:=[.G303]+[.I302]" office:value-type="float" office:value="120">
            <text:p>120</text:p>
          </table:table-cell>
          <table:table-cell table:formula="of:=[.H303]+[.J302]" office:value-type="float" office:value="2353">
            <text:p>2353</text:p>
          </table:table-cell>
          <table:table-cell table:formula="of:=[.J303]/444" office:value-type="float" office:value="5.29954954954955">
            <text:p>5,300</text:p>
          </table:table-cell>
          <table:table-cell table:formula="of:=([.D303]+[.C303])/4" office:value-type="float" office:value="4">
            <text:p>4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E304]+[.C304]" office:value-type="float" office:value="3">
            <text:p>3</text:p>
          </table:table-cell>
          <table:table-cell table:formula="of:=[.F304]+[.D304]" office:value-type="float" office:value="9">
            <text:p>9</text:p>
          </table:table-cell>
          <table:table-cell table:formula="of:=[.G304]+[.I303]" office:value-type="float" office:value="123">
            <text:p>123</text:p>
          </table:table-cell>
          <table:table-cell table:formula="of:=[.H304]+[.J303]" office:value-type="float" office:value="2362">
            <text:p>2362</text:p>
          </table:table-cell>
          <table:table-cell table:formula="of:=[.J304]/444" office:value-type="float" office:value="5.31981981981982">
            <text:p>5,320</text:p>
          </table:table-cell>
          <table:table-cell table:formula="of:=([.D304]+[.C304])/4" office:value-type="float" office:value="3">
            <text:p>3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305]+[.C305]" office:value-type="float" office:value="5">
            <text:p>5</text:p>
          </table:table-cell>
          <table:table-cell table:formula="of:=[.F305]+[.D305]" office:value-type="float" office:value="3">
            <text:p>3</text:p>
          </table:table-cell>
          <table:table-cell table:formula="of:=[.G305]+[.I304]" office:value-type="float" office:value="128">
            <text:p>128</text:p>
          </table:table-cell>
          <table:table-cell table:formula="of:=[.H305]+[.J304]" office:value-type="float" office:value="2365">
            <text:p>2365</text:p>
          </table:table-cell>
          <table:table-cell table:formula="of:=[.J305]/444" office:value-type="float" office:value="5.32657657657658">
            <text:p>5,327</text:p>
          </table:table-cell>
          <table:table-cell table:formula="of:=([.D305]+[.C305])/4" office:value-type="float" office:value="1">
            <text:p>1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06]+[.C306]" office:value-type="float" office:value="2">
            <text:p>2</text:p>
          </table:table-cell>
          <table:table-cell table:formula="of:=[.F306]+[.D306]" office:value-type="float" office:value="2">
            <text:p>2</text:p>
          </table:table-cell>
          <table:table-cell table:formula="of:=[.G306]+[.I305]" office:value-type="float" office:value="130">
            <text:p>130</text:p>
          </table:table-cell>
          <table:table-cell table:formula="of:=[.H306]+[.J305]" office:value-type="float" office:value="2367">
            <text:p>2367</text:p>
          </table:table-cell>
          <table:table-cell table:formula="of:=[.J306]/444" office:value-type="float" office:value="5.33108108108108">
            <text:p>5,331</text:p>
          </table:table-cell>
          <table:table-cell table:formula="of:=([.D306]+[.C306])/4" office:value-type="float" office:value="1">
            <text:p>1,0</text:p>
          </table:table-cell>
        </table:table-row>
        <table:table-row table:style-name="ro1">
          <table:table-cell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07]+[.C307]" office:value-type="float" office:value="2">
            <text:p>2</text:p>
          </table:table-cell>
          <table:table-cell table:formula="of:=[.F307]+[.D307]" office:value-type="float" office:value="2">
            <text:p>2</text:p>
          </table:table-cell>
          <table:table-cell table:formula="of:=[.G307]+[.I306]" office:value-type="float" office:value="132">
            <text:p>132</text:p>
          </table:table-cell>
          <table:table-cell table:formula="of:=[.H307]+[.J306]" office:value-type="float" office:value="2369">
            <text:p>2369</text:p>
          </table:table-cell>
          <table:table-cell table:formula="of:=[.J307]/444" office:value-type="float" office:value="5.33558558558559">
            <text:p>5,336</text:p>
          </table:table-cell>
          <table:table-cell table:formula="of:=([.D307]+[.C307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08]+[.C308]" office:value-type="float" office:value="2">
            <text:p>2</text:p>
          </table:table-cell>
          <table:table-cell table:formula="of:=[.F308]+[.D308]" office:value-type="float" office:value="2">
            <text:p>2</text:p>
          </table:table-cell>
          <table:table-cell table:formula="of:=[.G308]+[.I307]" office:value-type="float" office:value="134">
            <text:p>134</text:p>
          </table:table-cell>
          <table:table-cell table:formula="of:=[.H308]+[.J307]" office:value-type="float" office:value="2371">
            <text:p>2371</text:p>
          </table:table-cell>
          <table:table-cell table:formula="of:=[.J308]/444" office:value-type="float" office:value="5.34009009009009">
            <text:p>5,340</text:p>
          </table:table-cell>
          <table:table-cell table:formula="of:=([.D308]+[.C308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309]+[.C309]" office:value-type="float" office:value="5">
            <text:p>5</text:p>
          </table:table-cell>
          <table:table-cell table:formula="of:=[.F309]+[.D309]" office:value-type="float" office:value="3">
            <text:p>3</text:p>
          </table:table-cell>
          <table:table-cell table:formula="of:=[.G309]+[.I308]" office:value-type="float" office:value="139">
            <text:p>139</text:p>
          </table:table-cell>
          <table:table-cell table:formula="of:=[.H309]+[.J308]" office:value-type="float" office:value="2374">
            <text:p>2374</text:p>
          </table:table-cell>
          <table:table-cell table:formula="of:=[.J309]/444" office:value-type="float" office:value="5.34684684684685">
            <text:p>5,347</text:p>
          </table:table-cell>
          <table:table-cell table:formula="of:=([.D309]+[.C309])/4" office:value-type="float" office:value="2">
            <text:p>2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310]+[.C310]" office:value-type="float" office:value="-6">
            <text:p>-6</text:p>
          </table:table-cell>
          <table:table-cell table:formula="of:=[.F310]+[.D310]" office:value-type="float" office:value="6">
            <text:p>6</text:p>
          </table:table-cell>
          <table:table-cell table:formula="of:=[.G310]+[.I309]" office:value-type="float" office:value="133">
            <text:p>133</text:p>
          </table:table-cell>
          <table:table-cell table:formula="of:=[.H310]+[.J309]" office:value-type="float" office:value="2380">
            <text:p>2380</text:p>
          </table:table-cell>
          <table:table-cell table:formula="of:=[.J310]/444" office:value-type="float" office:value="5.36036036036036">
            <text:p>5,360</text:p>
          </table:table-cell>
          <table:table-cell table:formula="of:=([.D310]+[.C310])/4" office:value-type="float" office:value="0">
            <text:p>0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311]+[.C311]" office:value-type="float" office:value="-6">
            <text:p>-6</text:p>
          </table:table-cell>
          <table:table-cell table:formula="of:=[.F311]+[.D311]" office:value-type="float" office:value="10">
            <text:p>10</text:p>
          </table:table-cell>
          <table:table-cell table:formula="of:=[.G311]+[.I310]" office:value-type="float" office:value="127">
            <text:p>127</text:p>
          </table:table-cell>
          <table:table-cell table:formula="of:=[.H311]+[.J310]" office:value-type="float" office:value="2390">
            <text:p>2390</text:p>
          </table:table-cell>
          <table:table-cell table:formula="of:=[.J311]/444" office:value-type="float" office:value="5.38288288288288">
            <text:p>5,383</text:p>
          </table:table-cell>
          <table:table-cell table:formula="of:=([.D311]+[.C311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312]+[.C312]" office:value-type="float" office:value="-6">
            <text:p>-6</text:p>
          </table:table-cell>
          <table:table-cell table:formula="of:=[.F312]+[.D312]" office:value-type="float" office:value="10">
            <text:p>10</text:p>
          </table:table-cell>
          <table:table-cell table:formula="of:=[.G312]+[.I311]" office:value-type="float" office:value="121">
            <text:p>121</text:p>
          </table:table-cell>
          <table:table-cell table:formula="of:=[.H312]+[.J311]" office:value-type="float" office:value="2400">
            <text:p>2400</text:p>
          </table:table-cell>
          <table:table-cell table:formula="of:=[.J312]/444" office:value-type="float" office:value="5.40540540540541">
            <text:p>5,405</text:p>
          </table:table-cell>
          <table:table-cell table:formula="of:=([.D312]+[.C312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E313]+[.C313]" office:value-type="float" office:value="-6">
            <text:p>-6</text:p>
          </table:table-cell>
          <table:table-cell table:formula="of:=[.F313]+[.D313]" office:value-type="float" office:value="6">
            <text:p>6</text:p>
          </table:table-cell>
          <table:table-cell table:formula="of:=[.G313]+[.I312]" office:value-type="float" office:value="115">
            <text:p>115</text:p>
          </table:table-cell>
          <table:table-cell table:formula="of:=[.H313]+[.J312]" office:value-type="float" office:value="2406">
            <text:p>2406</text:p>
          </table:table-cell>
          <table:table-cell table:formula="of:=[.J313]/444" office:value-type="float" office:value="5.41891891891892">
            <text:p>5,419</text:p>
          </table:table-cell>
          <table:table-cell table:formula="of:=([.D313]+[.C313])/4" office:value-type="float" office:value="0">
            <text:p>0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E314]+[.C314]" office:value-type="float" office:value="-6">
            <text:p>-6</text:p>
          </table:table-cell>
          <table:table-cell table:formula="of:=[.F314]+[.D314]" office:value-type="float" office:value="14">
            <text:p>14</text:p>
          </table:table-cell>
          <table:table-cell table:formula="of:=[.G314]+[.I313]" office:value-type="float" office:value="109">
            <text:p>109</text:p>
          </table:table-cell>
          <table:table-cell table:formula="of:=[.H314]+[.J313]" office:value-type="float" office:value="2420">
            <text:p>2420</text:p>
          </table:table-cell>
          <table:table-cell table:formula="of:=[.J314]/444" office:value-type="float" office:value="5.45045045045045">
            <text:p>5,450</text:p>
          </table:table-cell>
          <table:table-cell table:formula="of:=([.D314]+[.C314])/4" office:value-type="float" office:value="2">
            <text:p>2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E315]+[.C315]" office:value-type="float" office:value="5">
            <text:p>5</text:p>
          </table:table-cell>
          <table:table-cell table:formula="of:=[.F315]+[.D315]" office:value-type="float" office:value="3">
            <text:p>3</text:p>
          </table:table-cell>
          <table:table-cell table:formula="of:=[.G315]+[.I314]" office:value-type="float" office:value="114">
            <text:p>114</text:p>
          </table:table-cell>
          <table:table-cell table:formula="of:=[.H315]+[.J314]" office:value-type="float" office:value="2423">
            <text:p>2423</text:p>
          </table:table-cell>
          <table:table-cell table:formula="of:=[.J315]/444" office:value-type="float" office:value="5.45720720720721">
            <text:p>5,457</text:p>
          </table:table-cell>
          <table:table-cell table:formula="of:=([.D315]+[.C315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316]+[.C316]" office:value-type="float" office:value="5">
            <text:p>5</text:p>
          </table:table-cell>
          <table:table-cell table:formula="of:=[.F316]+[.D316]" office:value-type="float" office:value="3">
            <text:p>3</text:p>
          </table:table-cell>
          <table:table-cell table:formula="of:=[.G316]+[.I315]" office:value-type="float" office:value="119">
            <text:p>119</text:p>
          </table:table-cell>
          <table:table-cell table:formula="of:=[.H316]+[.J315]" office:value-type="float" office:value="2426">
            <text:p>2426</text:p>
          </table:table-cell>
          <table:table-cell table:formula="of:=[.J316]/444" office:value-type="float" office:value="5.46396396396396">
            <text:p>5,464</text:p>
          </table:table-cell>
          <table:table-cell table:formula="of:=([.D316]+[.C316])/4" office:value-type="float" office:value="2">
            <text:p>2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17]+[.C317]" office:value-type="float" office:value="2">
            <text:p>2</text:p>
          </table:table-cell>
          <table:table-cell table:formula="of:=[.F317]+[.D317]" office:value-type="float" office:value="2">
            <text:p>2</text:p>
          </table:table-cell>
          <table:table-cell table:formula="of:=[.G317]+[.I316]" office:value-type="float" office:value="121">
            <text:p>121</text:p>
          </table:table-cell>
          <table:table-cell table:formula="of:=[.H317]+[.J316]" office:value-type="float" office:value="2428">
            <text:p>2428</text:p>
          </table:table-cell>
          <table:table-cell table:formula="of:=[.J317]/444" office:value-type="float" office:value="5.46846846846847">
            <text:p>5,468</text:p>
          </table:table-cell>
          <table:table-cell table:formula="of:=([.D317]+[.C317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18]+[.C318]" office:value-type="float" office:value="2">
            <text:p>2</text:p>
          </table:table-cell>
          <table:table-cell table:formula="of:=[.F318]+[.D318]" office:value-type="float" office:value="2">
            <text:p>2</text:p>
          </table:table-cell>
          <table:table-cell table:formula="of:=[.G318]+[.I317]" office:value-type="float" office:value="123">
            <text:p>123</text:p>
          </table:table-cell>
          <table:table-cell table:formula="of:=[.H318]+[.J317]" office:value-type="float" office:value="2430">
            <text:p>2430</text:p>
          </table:table-cell>
          <table:table-cell table:formula="of:=[.J318]/444" office:value-type="float" office:value="5.47297297297297">
            <text:p>5,473</text:p>
          </table:table-cell>
          <table:table-cell table:formula="of:=([.D318]+[.C318])/4" office:value-type="float" office:value="1">
            <text:p>1,0</text:p>
          </table:table-cell>
        </table:table-row>
        <table:table-row table:style-name="ro1">
          <table:table-cell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319]+[.C319]" office:value-type="float" office:value="5">
            <text:p>5</text:p>
          </table:table-cell>
          <table:table-cell table:formula="of:=[.F319]+[.D319]" office:value-type="float" office:value="3">
            <text:p>3</text:p>
          </table:table-cell>
          <table:table-cell table:formula="of:=[.G319]+[.I318]" office:value-type="float" office:value="128">
            <text:p>128</text:p>
          </table:table-cell>
          <table:table-cell table:formula="of:=[.H319]+[.J318]" office:value-type="float" office:value="2433">
            <text:p>2433</text:p>
          </table:table-cell>
          <table:table-cell table:formula="of:=[.J319]/444" office:value-type="float" office:value="5.47972972972973">
            <text:p>5,480</text:p>
          </table:table-cell>
          <table:table-cell table:formula="of:=([.D319]+[.C319])/4" office:value-type="float" office:value="2">
            <text:p>2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20]+[.C320]" office:value-type="float" office:value="2">
            <text:p>2</text:p>
          </table:table-cell>
          <table:table-cell table:formula="of:=[.F320]+[.D320]" office:value-type="float" office:value="2">
            <text:p>2</text:p>
          </table:table-cell>
          <table:table-cell table:formula="of:=[.G320]+[.I319]" office:value-type="float" office:value="130">
            <text:p>130</text:p>
          </table:table-cell>
          <table:table-cell table:formula="of:=[.H320]+[.J319]" office:value-type="float" office:value="2435">
            <text:p>2435</text:p>
          </table:table-cell>
          <table:table-cell table:formula="of:=[.J320]/444" office:value-type="float" office:value="5.48423423423423">
            <text:p>5,484</text:p>
          </table:table-cell>
          <table:table-cell table:formula="of:=([.D320]+[.C320])/4" office:value-type="float" office:value="1">
            <text:p>1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E321]+[.C321]" office:value-type="float" office:value="5">
            <text:p>5</text:p>
          </table:table-cell>
          <table:table-cell table:formula="of:=[.F321]+[.D321]" office:value-type="float" office:value="7">
            <text:p>7</text:p>
          </table:table-cell>
          <table:table-cell table:formula="of:=[.G321]+[.I320]" office:value-type="float" office:value="135">
            <text:p>135</text:p>
          </table:table-cell>
          <table:table-cell table:formula="of:=[.H321]+[.J320]" office:value-type="float" office:value="2442">
            <text:p>2442</text:p>
          </table:table-cell>
          <table:table-cell table:formula="of:=[.J321]/444" office:value-type="float" office:value="5.5">
            <text:p>5,500</text:p>
          </table:table-cell>
          <table:table-cell table:formula="of:=([.D321]+[.C321])/4" office:value-type="float" office:value="3">
            <text:p>3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E322]+[.C322]" office:value-type="float" office:value="4">
            <text:p>4</text:p>
          </table:table-cell>
          <table:table-cell table:formula="of:=[.F322]+[.D322]" office:value-type="float" office:value="4">
            <text:p>4</text:p>
          </table:table-cell>
          <table:table-cell table:formula="of:=[.G322]+[.I321]" office:value-type="float" office:value="139">
            <text:p>139</text:p>
          </table:table-cell>
          <table:table-cell table:formula="of:=[.H322]+[.J321]" office:value-type="float" office:value="2446">
            <text:p>2446</text:p>
          </table:table-cell>
          <table:table-cell table:formula="of:=[.J322]/444" office:value-type="float" office:value="5.50900900900901">
            <text:p>5,509</text:p>
          </table:table-cell>
          <table:table-cell table:formula="of:=([.D322]+[.C322])/4" office:value-type="float" office:value="2">
            <text:p>2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23]+[.C323]" office:value-type="float" office:value="2">
            <text:p>2</text:p>
          </table:table-cell>
          <table:table-cell table:formula="of:=[.F323]+[.D323]" office:value-type="float" office:value="2">
            <text:p>2</text:p>
          </table:table-cell>
          <table:table-cell table:formula="of:=[.G323]+[.I322]" office:value-type="float" office:value="141">
            <text:p>141</text:p>
          </table:table-cell>
          <table:table-cell table:formula="of:=[.H323]+[.J322]" office:value-type="float" office:value="2448">
            <text:p>2448</text:p>
          </table:table-cell>
          <table:table-cell table:formula="of:=[.J323]/444" office:value-type="float" office:value="5.51351351351351">
            <text:p>5,514</text:p>
          </table:table-cell>
          <table:table-cell table:formula="of:=([.D323]+[.C323])/4" office:value-type="float" office:value="1">
            <text:p>1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24]+[.C324]" office:value-type="float" office:value="2">
            <text:p>2</text:p>
          </table:table-cell>
          <table:table-cell table:formula="of:=[.F324]+[.D324]" office:value-type="float" office:value="2">
            <text:p>2</text:p>
          </table:table-cell>
          <table:table-cell table:formula="of:=[.G324]+[.I323]" office:value-type="float" office:value="143">
            <text:p>143</text:p>
          </table:table-cell>
          <table:table-cell table:formula="of:=[.H324]+[.J323]" office:value-type="float" office:value="2450">
            <text:p>2450</text:p>
          </table:table-cell>
          <table:table-cell table:formula="of:=[.J324]/444" office:value-type="float" office:value="5.51801801801802">
            <text:p>5,518</text:p>
          </table:table-cell>
          <table:table-cell table:formula="of:=([.D324]+[.C324])/4" office:value-type="float" office:value="1">
            <text:p>1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325]+[.C325]" office:value-type="float" office:value="5">
            <text:p>5</text:p>
          </table:table-cell>
          <table:table-cell table:formula="of:=[.F325]+[.D325]" office:value-type="float" office:value="3">
            <text:p>3</text:p>
          </table:table-cell>
          <table:table-cell table:formula="of:=[.G325]+[.I324]" office:value-type="float" office:value="148">
            <text:p>148</text:p>
          </table:table-cell>
          <table:table-cell table:formula="of:=[.H325]+[.J324]" office:value-type="float" office:value="2453">
            <text:p>2453</text:p>
          </table:table-cell>
          <table:table-cell table:formula="of:=[.J325]/444" office:value-type="float" office:value="5.52477477477478">
            <text:p>5,525</text:p>
          </table:table-cell>
          <table:table-cell table:formula="of:=([.D325]+[.C325])/4" office:value-type="float" office:value="2">
            <text:p>2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26]+[.C326]" office:value-type="float" office:value="2">
            <text:p>2</text:p>
          </table:table-cell>
          <table:table-cell table:formula="of:=[.F326]+[.D326]" office:value-type="float" office:value="2">
            <text:p>2</text:p>
          </table:table-cell>
          <table:table-cell table:formula="of:=[.G326]+[.I325]" office:value-type="float" office:value="150">
            <text:p>150</text:p>
          </table:table-cell>
          <table:table-cell table:formula="of:=[.H326]+[.J325]" office:value-type="float" office:value="2455">
            <text:p>2455</text:p>
          </table:table-cell>
          <table:table-cell table:formula="of:=[.J326]/444" office:value-type="float" office:value="5.52927927927928">
            <text:p>5,529</text:p>
          </table:table-cell>
          <table:table-cell table:formula="of:=([.D326]+[.C326])/4" office:value-type="float" office:value="1">
            <text:p>1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E327]+[.C327]" office:value-type="float" office:value="5">
            <text:p>5</text:p>
          </table:table-cell>
          <table:table-cell table:formula="of:=[.F327]+[.D327]" office:value-type="float" office:value="3">
            <text:p>3</text:p>
          </table:table-cell>
          <table:table-cell table:formula="of:=[.G327]+[.I326]" office:value-type="float" office:value="155">
            <text:p>155</text:p>
          </table:table-cell>
          <table:table-cell table:formula="of:=[.H327]+[.J326]" office:value-type="float" office:value="2458">
            <text:p>2458</text:p>
          </table:table-cell>
          <table:table-cell table:formula="of:=[.J327]/444" office:value-type="float" office:value="5.53603603603604">
            <text:p>5,536</text:p>
          </table:table-cell>
          <table:table-cell table:formula="of:=([.D327]+[.C327])/4" office:value-type="float" office:value="2">
            <text:p>2,0</text:p>
          </table:table-cell>
        </table:table-row>
        <table:table-row table:style-name="ro1">
          <table:table-cell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28]+[.C328]" office:value-type="float" office:value="2">
            <text:p>2</text:p>
          </table:table-cell>
          <table:table-cell table:style-name="Default" table:formula="of:=[.F328]+[.D328]" office:value-type="float" office:value="2">
            <text:p>2</text:p>
          </table:table-cell>
          <table:table-cell table:formula="of:=[.G328]+[.I327]" office:value-type="float" office:value="157">
            <text:p>157</text:p>
          </table:table-cell>
          <table:table-cell table:formula="of:=[.H328]+[.J327]" office:value-type="float" office:value="2460">
            <text:p>2460</text:p>
          </table:table-cell>
          <table:table-cell table:formula="of:=[.J328]/444" office:value-type="float" office:value="5.54054054054054">
            <text:p>5,541</text:p>
          </table:table-cell>
          <table:table-cell table:formula="of:=([.D328]+[.C328])/4" office:value-type="float" office:value="1">
            <text:p>1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formula="of:=[.E329]+[.C329]" office:value-type="float" office:value="4">
            <text:p>4</text:p>
          </table:table-cell>
          <table:table-cell table:style-name="Default" table:formula="of:=[.F329]+[.D329]" office:value-type="float" office:value="20">
            <text:p>20</text:p>
          </table:table-cell>
          <table:table-cell table:formula="of:=[.G329]+[.I328]" office:value-type="float" office:value="161">
            <text:p>161</text:p>
          </table:table-cell>
          <table:table-cell table:formula="of:=[.H329]+[.J328]" office:value-type="float" office:value="2480">
            <text:p>2480</text:p>
          </table:table-cell>
          <table:table-cell table:formula="of:=[.J329]/444" office:value-type="float" office:value="5.58558558558559">
            <text:p>5,586</text:p>
          </table:table-cell>
          <table:table-cell table:formula="of:=([.D329]+[.C329])/4" office:value-type="float" office:value="6">
            <text:p>6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30]+[.C330]" office:value-type="float" office:value="4">
            <text:p>4</text:p>
          </table:table-cell>
          <table:table-cell table:style-name="Default" table:formula="of:=[.F330]+[.D330]" office:value-type="float" office:value="4">
            <text:p>4</text:p>
          </table:table-cell>
          <table:table-cell table:formula="of:=[.G330]+[.I329]" office:value-type="float" office:value="165">
            <text:p>165</text:p>
          </table:table-cell>
          <table:table-cell table:formula="of:=[.H330]+[.J329]" office:value-type="float" office:value="2484">
            <text:p>2484</text:p>
          </table:table-cell>
          <table:table-cell table:formula="of:=[.J330]/444" office:value-type="float" office:value="5.5945945945946">
            <text:p>5,595</text:p>
          </table:table-cell>
          <table:table-cell table:formula="of:=([.D330]+[.C330])/4" office:value-type="float" office:value="2">
            <text:p>2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31]+[.C331]" office:value-type="float" office:value="3">
            <text:p>3</text:p>
          </table:table-cell>
          <table:table-cell table:style-name="Default" table:formula="of:=[.F331]+[.D331]" office:value-type="float" office:value="5">
            <text:p>5</text:p>
          </table:table-cell>
          <table:table-cell table:formula="of:=[.G331]+[.I330]" office:value-type="float" office:value="168">
            <text:p>168</text:p>
          </table:table-cell>
          <table:table-cell table:formula="of:=[.H331]+[.J330]" office:value-type="float" office:value="2489">
            <text:p>2489</text:p>
          </table:table-cell>
          <table:table-cell table:formula="of:=[.J331]/444" office:value-type="float" office:value="5.60585585585586">
            <text:p>5,606</text:p>
          </table:table-cell>
          <table:table-cell table:formula="of:=([.D331]+[.C331])/4" office:value-type="float" office:value="2">
            <text:p>2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32]+[.C332]" office:value-type="float" office:value="-6">
            <text:p>-6</text:p>
          </table:table-cell>
          <table:table-cell table:style-name="Default" table:formula="of:=[.F332]+[.D332]" office:value-type="float" office:value="6">
            <text:p>6</text:p>
          </table:table-cell>
          <table:table-cell table:formula="of:=[.G332]+[.I331]" office:value-type="float" office:value="162">
            <text:p>162</text:p>
          </table:table-cell>
          <table:table-cell table:formula="of:=[.H332]+[.J331]" office:value-type="float" office:value="2495">
            <text:p>2495</text:p>
          </table:table-cell>
          <table:table-cell table:formula="of:=[.J332]/444" office:value-type="float" office:value="5.61936936936937">
            <text:p>5,619</text:p>
          </table:table-cell>
          <table:table-cell table:formula="of:=([.D332]+[.C332])/4" office:value-type="float" office:value="0">
            <text:p>0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333]+[.C333]" office:value-type="float" office:value="5">
            <text:p>5</text:p>
          </table:table-cell>
          <table:table-cell table:style-name="Default" table:formula="of:=[.F333]+[.D333]" office:value-type="float" office:value="3">
            <text:p>3</text:p>
          </table:table-cell>
          <table:table-cell table:formula="of:=[.G333]+[.I332]" office:value-type="float" office:value="167">
            <text:p>167</text:p>
          </table:table-cell>
          <table:table-cell table:formula="of:=[.H333]+[.J332]" office:value-type="float" office:value="2498">
            <text:p>2498</text:p>
          </table:table-cell>
          <table:table-cell table:formula="of:=[.J333]/444" office:value-type="float" office:value="5.62612612612613">
            <text:p>5,626</text:p>
          </table:table-cell>
          <table:table-cell table:formula="of:=([.D333]+[.C333])/4" office:value-type="float" office:value="1">
            <text:p>1,0</text:p>
          </table:table-cell>
        </table:table-row>
        <table:table-row table:style-name="ro1">
          <table:table-cell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 table:formula="of:=[.E334]+[.C334]" office:value-type="float" office:value="4">
            <text:p>4</text:p>
          </table:table-cell>
          <table:table-cell table:style-name="Default" table:formula="of:=[.F334]+[.D334]" office:value-type="float" office:value="24">
            <text:p>24</text:p>
          </table:table-cell>
          <table:table-cell table:formula="of:=[.G334]+[.I333]" office:value-type="float" office:value="171">
            <text:p>171</text:p>
          </table:table-cell>
          <table:table-cell table:formula="of:=[.H334]+[.J333]" office:value-type="float" office:value="2522">
            <text:p>2522</text:p>
          </table:table-cell>
          <table:table-cell table:formula="of:=[.J334]/444" office:value-type="float" office:value="5.68018018018018">
            <text:p>5,680</text:p>
          </table:table-cell>
          <table:table-cell table:formula="of:=([.D334]+[.C334])/4" office:value-type="float" office:value="7">
            <text:p>7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35]+[.C335]" office:value-type="float" office:value="3">
            <text:p>3</text:p>
          </table:table-cell>
          <table:table-cell table:style-name="Default" table:formula="of:=[.F335]+[.D335]" office:value-type="float" office:value="5">
            <text:p>5</text:p>
          </table:table-cell>
          <table:table-cell table:formula="of:=[.G335]+[.I334]" office:value-type="float" office:value="174">
            <text:p>174</text:p>
          </table:table-cell>
          <table:table-cell table:formula="of:=[.H335]+[.J334]" office:value-type="float" office:value="2527">
            <text:p>2527</text:p>
          </table:table-cell>
          <table:table-cell table:formula="of:=[.J335]/444" office:value-type="float" office:value="5.69144144144144">
            <text:p>5,691</text:p>
          </table:table-cell>
          <table:table-cell table:formula="of:=([.D335]+[.C335])/4" office:value-type="float" office:value="2">
            <text:p>2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36]+[.C336]" office:value-type="float" office:value="2">
            <text:p>2</text:p>
          </table:table-cell>
          <table:table-cell table:style-name="Default" table:formula="of:=[.F336]+[.D336]" office:value-type="float" office:value="2">
            <text:p>2</text:p>
          </table:table-cell>
          <table:table-cell table:formula="of:=[.G336]+[.I335]" office:value-type="float" office:value="176">
            <text:p>176</text:p>
          </table:table-cell>
          <table:table-cell table:formula="of:=[.H336]+[.J335]" office:value-type="float" office:value="2529">
            <text:p>2529</text:p>
          </table:table-cell>
          <table:table-cell table:formula="of:=[.J336]/444" office:value-type="float" office:value="5.69594594594595">
            <text:p>5,696</text:p>
          </table:table-cell>
          <table:table-cell table:formula="of:=([.D336]+[.C336])/4" office:value-type="float" office:value="1">
            <text:p>1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37]+[.C337]" office:value-type="float" office:value="2">
            <text:p>2</text:p>
          </table:table-cell>
          <table:table-cell table:style-name="Default" table:formula="of:=[.F337]+[.D337]" office:value-type="float" office:value="2">
            <text:p>2</text:p>
          </table:table-cell>
          <table:table-cell table:formula="of:=[.G337]+[.I336]" office:value-type="float" office:value="178">
            <text:p>178</text:p>
          </table:table-cell>
          <table:table-cell table:formula="of:=[.H337]+[.J336]" office:value-type="float" office:value="2531">
            <text:p>2531</text:p>
          </table:table-cell>
          <table:table-cell table:formula="of:=[.J337]/444" office:value-type="float" office:value="5.70045045045045">
            <text:p>5,700</text:p>
          </table:table-cell>
          <table:table-cell table:formula="of:=([.D337]+[.C337])/4" office:value-type="float" office:value="1">
            <text:p>1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formula="of:=[.E338]+[.C338]" office:value-type="float" office:value="-6">
            <text:p>-6</text:p>
          </table:table-cell>
          <table:table-cell table:style-name="Default" table:formula="of:=[.F338]+[.D338]" office:value-type="float" office:value="10">
            <text:p>10</text:p>
          </table:table-cell>
          <table:table-cell table:formula="of:=[.G338]+[.I337]" office:value-type="float" office:value="172">
            <text:p>172</text:p>
          </table:table-cell>
          <table:table-cell table:formula="of:=[.H338]+[.J337]" office:value-type="float" office:value="2541">
            <text:p>2541</text:p>
          </table:table-cell>
          <table:table-cell table:formula="of:=[.J338]/444" office:value-type="float" office:value="5.72297297297297">
            <text:p>5,723</text:p>
          </table:table-cell>
          <table:table-cell table:formula="of:=([.D338]+[.C338])/4" office:value-type="float" office:value="1">
            <text:p>1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 table:formula="of:=[.E339]+[.C339]" office:value-type="float" office:value="3">
            <text:p>3</text:p>
          </table:table-cell>
          <table:table-cell table:style-name="Default" table:formula="of:=[.F339]+[.D339]" office:value-type="float" office:value="4">
            <text:p>4</text:p>
          </table:table-cell>
          <table:table-cell table:formula="of:=[.G339]+[.I338]" office:value-type="float" office:value="175">
            <text:p>175</text:p>
          </table:table-cell>
          <table:table-cell table:formula="of:=[.H339]+[.J338]" office:value-type="float" office:value="2545">
            <text:p>2545</text:p>
          </table:table-cell>
          <table:table-cell table:formula="of:=[.J339]/444" office:value-type="float" office:value="5.73198198198198">
            <text:p>5,732</text:p>
          </table:table-cell>
          <table:table-cell table:formula="of:=([.D339]+[.C339])/4" office:value-type="float" office:value="1.75">
            <text:p>1,8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40]+[.C340]" office:value-type="float" office:value="3">
            <text:p>3</text:p>
          </table:table-cell>
          <table:table-cell table:style-name="Default" table:formula="of:=[.F340]+[.D340]" office:value-type="float" office:value="5">
            <text:p>5</text:p>
          </table:table-cell>
          <table:table-cell table:formula="of:=[.G340]+[.I339]" office:value-type="float" office:value="178">
            <text:p>178</text:p>
          </table:table-cell>
          <table:table-cell table:formula="of:=[.H340]+[.J339]" office:value-type="float" office:value="2550">
            <text:p>2550</text:p>
          </table:table-cell>
          <table:table-cell table:formula="of:=[.J340]/444" office:value-type="float" office:value="5.74324324324324">
            <text:p>5,743</text:p>
          </table:table-cell>
          <table:table-cell table:formula="of:=([.D340]+[.C340])/4" office:value-type="float" office:value="2">
            <text:p>2,0</text:p>
          </table:table-cell>
        </table:table-row>
        <table:table-row table:style-name="ro1">
          <table:table-cell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41]+[.C341]" office:value-type="float" office:value="3">
            <text:p>3</text:p>
          </table:table-cell>
          <table:table-cell table:style-name="Default" table:formula="of:=[.F341]+[.D341]" office:value-type="float" office:value="5">
            <text:p>5</text:p>
          </table:table-cell>
          <table:table-cell table:formula="of:=[.G341]+[.I340]" office:value-type="float" office:value="181">
            <text:p>181</text:p>
          </table:table-cell>
          <table:table-cell table:formula="of:=[.H341]+[.J340]" office:value-type="float" office:value="2555">
            <text:p>2555</text:p>
          </table:table-cell>
          <table:table-cell table:formula="of:=[.J341]/444" office:value-type="float" office:value="5.75450450450451">
            <text:p>5,755</text:p>
          </table:table-cell>
          <table:table-cell table:formula="of:=([.D341]+[.C341])/4" office:value-type="float" office:value="2">
            <text:p>2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42]+[.C342]" office:value-type="float" office:value="-6">
            <text:p>-6</text:p>
          </table:table-cell>
          <table:table-cell table:style-name="Default" table:formula="of:=[.F342]+[.D342]" office:value-type="float" office:value="6">
            <text:p>6</text:p>
          </table:table-cell>
          <table:table-cell table:formula="of:=[.G342]+[.I341]" office:value-type="float" office:value="175">
            <text:p>175</text:p>
          </table:table-cell>
          <table:table-cell table:formula="of:=[.H342]+[.J341]" office:value-type="float" office:value="2561">
            <text:p>2561</text:p>
          </table:table-cell>
          <table:table-cell table:formula="of:=[.J342]/444" office:value-type="float" office:value="5.76801801801802">
            <text:p>5,768</text:p>
          </table:table-cell>
          <table:table-cell table:formula="of:=([.D342]+[.C342])/4" office:value-type="float" office:value="0">
            <text:p>0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Default" table:formula="of:=[.E343]+[.C343]" office:value-type="float" office:value="-6">
            <text:p>-6</text:p>
          </table:table-cell>
          <table:table-cell table:style-name="Default" table:formula="of:=[.F343]+[.D343]" office:value-type="float" office:value="26">
            <text:p>26</text:p>
          </table:table-cell>
          <table:table-cell table:formula="of:=[.G343]+[.I342]" office:value-type="float" office:value="169">
            <text:p>169</text:p>
          </table:table-cell>
          <table:table-cell table:formula="of:=[.H343]+[.J342]" office:value-type="float" office:value="2587">
            <text:p>2587</text:p>
          </table:table-cell>
          <table:table-cell table:formula="of:=[.J343]/444" office:value-type="float" office:value="5.82657657657658">
            <text:p>5,827</text:p>
          </table:table-cell>
          <table:table-cell table:formula="of:=([.D343]+[.C343])/4" office:value-type="float" office:value="5">
            <text:p>5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44]+[.C344]" office:value-type="float" office:value="2">
            <text:p>2</text:p>
          </table:table-cell>
          <table:table-cell table:style-name="Default" table:formula="of:=[.F344]+[.D344]" office:value-type="float" office:value="2">
            <text:p>2</text:p>
          </table:table-cell>
          <table:table-cell table:formula="of:=[.G344]+[.I343]" office:value-type="float" office:value="171">
            <text:p>171</text:p>
          </table:table-cell>
          <table:table-cell table:formula="of:=[.H344]+[.J343]" office:value-type="float" office:value="2589">
            <text:p>2589</text:p>
          </table:table-cell>
          <table:table-cell table:formula="of:=[.J344]/444" office:value-type="float" office:value="5.83108108108108">
            <text:p>5,831</text:p>
          </table:table-cell>
          <table:table-cell table:formula="of:=([.D344]+[.C344])/4" office:value-type="float" office:value="1">
            <text:p>1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45]+[.C345]" office:value-type="float" office:value="4">
            <text:p>4</text:p>
          </table:table-cell>
          <table:table-cell table:style-name="Default" table:formula="of:=[.F345]+[.D345]" office:value-type="float" office:value="4">
            <text:p>4</text:p>
          </table:table-cell>
          <table:table-cell table:formula="of:=[.G345]+[.I344]" office:value-type="float" office:value="175">
            <text:p>175</text:p>
          </table:table-cell>
          <table:table-cell table:formula="of:=[.H345]+[.J344]" office:value-type="float" office:value="2593">
            <text:p>2593</text:p>
          </table:table-cell>
          <table:table-cell table:formula="of:=[.J345]/444" office:value-type="float" office:value="5.84009009009009">
            <text:p>5,840</text:p>
          </table:table-cell>
          <table:table-cell table:formula="of:=([.D345]+[.C345])/4" office:value-type="float" office:value="2">
            <text:p>2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formula="of:=[.E346]+[.C346]" office:value-type="float" office:value="3">
            <text:p>3</text:p>
          </table:table-cell>
          <table:table-cell table:style-name="Default" table:formula="of:=[.F346]+[.D346]" office:value-type="float" office:value="13">
            <text:p>13</text:p>
          </table:table-cell>
          <table:table-cell table:formula="of:=[.G346]+[.I345]" office:value-type="float" office:value="178">
            <text:p>178</text:p>
          </table:table-cell>
          <table:table-cell table:formula="of:=[.H346]+[.J345]" office:value-type="float" office:value="2606">
            <text:p>2606</text:p>
          </table:table-cell>
          <table:table-cell table:formula="of:=[.J346]/444" office:value-type="float" office:value="5.86936936936937">
            <text:p>5,869</text:p>
          </table:table-cell>
          <table:table-cell table:formula="of:=([.D346]+[.C346])/4" office:value-type="float" office:value="4">
            <text:p>4,0</text:p>
          </table:table-cell>
        </table:table-row>
        <table:table-row table:style-name="ro1">
          <table:table-cell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47]+[.C347]" office:value-type="float" office:value="4">
            <text:p>4</text:p>
          </table:table-cell>
          <table:table-cell table:style-name="Default" table:formula="of:=[.F347]+[.D347]" office:value-type="float" office:value="4">
            <text:p>4</text:p>
          </table:table-cell>
          <table:table-cell table:formula="of:=[.G347]+[.I346]" office:value-type="float" office:value="182">
            <text:p>182</text:p>
          </table:table-cell>
          <table:table-cell table:formula="of:=[.H347]+[.J346]" office:value-type="float" office:value="2610">
            <text:p>2610</text:p>
          </table:table-cell>
          <table:table-cell table:formula="of:=[.J347]/444" office:value-type="float" office:value="5.87837837837838">
            <text:p>5,878</text:p>
          </table:table-cell>
          <table:table-cell table:formula="of:=([.D347]+[.C347])/4" office:value-type="float" office:value="2">
            <text:p>2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48]+[.C348]" office:value-type="float" office:value="2">
            <text:p>2</text:p>
          </table:table-cell>
          <table:table-cell table:style-name="Default" table:formula="of:=[.F348]+[.D348]" office:value-type="float" office:value="2">
            <text:p>2</text:p>
          </table:table-cell>
          <table:table-cell table:formula="of:=[.G348]+[.I347]" office:value-type="float" office:value="184">
            <text:p>184</text:p>
          </table:table-cell>
          <table:table-cell table:formula="of:=[.H348]+[.J347]" office:value-type="float" office:value="2612">
            <text:p>2612</text:p>
          </table:table-cell>
          <table:table-cell table:formula="of:=[.J348]/444" office:value-type="float" office:value="5.88288288288288">
            <text:p>5,883</text:p>
          </table:table-cell>
          <table:table-cell table:formula="of:=([.D348]+[.C348])/4" office:value-type="float" office:value="1">
            <text:p>1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E349]+[.C349]" office:value-type="float" office:value="-6">
            <text:p>-6</text:p>
          </table:table-cell>
          <table:table-cell table:style-name="Default" table:formula="of:=[.F349]+[.D349]" office:value-type="float" office:value="14">
            <text:p>14</text:p>
          </table:table-cell>
          <table:table-cell table:formula="of:=[.G349]+[.I348]" office:value-type="float" office:value="178">
            <text:p>178</text:p>
          </table:table-cell>
          <table:table-cell table:formula="of:=[.H349]+[.J348]" office:value-type="float" office:value="2626">
            <text:p>2626</text:p>
          </table:table-cell>
          <table:table-cell table:formula="of:=[.J349]/444" office:value-type="float" office:value="5.91441441441441">
            <text:p>5,914</text:p>
          </table:table-cell>
          <table:table-cell table:formula="of:=([.D349]+[.C349])/4" office:value-type="float" office:value="2">
            <text:p>2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formula="of:=[.E350]+[.C350]" office:value-type="float" office:value="4">
            <text:p>4</text:p>
          </table:table-cell>
          <table:table-cell table:style-name="Default" table:formula="of:=[.F350]+[.D350]" office:value-type="float" office:value="20">
            <text:p>20</text:p>
          </table:table-cell>
          <table:table-cell table:formula="of:=[.G350]+[.I349]" office:value-type="float" office:value="182">
            <text:p>182</text:p>
          </table:table-cell>
          <table:table-cell table:formula="of:=[.H350]+[.J349]" office:value-type="float" office:value="2646">
            <text:p>2646</text:p>
          </table:table-cell>
          <table:table-cell table:formula="of:=[.J350]/444" office:value-type="float" office:value="5.95945945945946">
            <text:p>5,959</text:p>
          </table:table-cell>
          <table:table-cell table:formula="of:=([.D350]+[.C350])/4" office:value-type="float" office:value="6">
            <text:p>6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formula="of:=[.E351]+[.C351]" office:value-type="float" office:value="3">
            <text:p>3</text:p>
          </table:table-cell>
          <table:table-cell table:style-name="Default" table:formula="of:=[.F351]+[.D351]" office:value-type="float" office:value="9">
            <text:p>9</text:p>
          </table:table-cell>
          <table:table-cell table:formula="of:=[.G351]+[.I350]" office:value-type="float" office:value="185">
            <text:p>185</text:p>
          </table:table-cell>
          <table:table-cell table:formula="of:=[.H351]+[.J350]" office:value-type="float" office:value="2655">
            <text:p>2655</text:p>
          </table:table-cell>
          <table:table-cell table:formula="of:=[.J351]/444" office:value-type="float" office:value="5.97972972972973">
            <text:p>5,980</text:p>
          </table:table-cell>
          <table:table-cell table:formula="of:=([.D351]+[.C351])/4" office:value-type="float" office:value="3">
            <text:p>3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formula="of:=[.E352]+[.C352]" office:value-type="float" office:value="5">
            <text:p>5</text:p>
          </table:table-cell>
          <table:table-cell table:style-name="Default" table:formula="of:=[.F352]+[.D352]" office:value-type="float" office:value="3">
            <text:p>3</text:p>
          </table:table-cell>
          <table:table-cell table:formula="of:=[.G352]+[.I351]" office:value-type="float" office:value="190">
            <text:p>190</text:p>
          </table:table-cell>
          <table:table-cell table:formula="of:=[.H352]+[.J351]" office:value-type="float" office:value="2658">
            <text:p>2658</text:p>
          </table:table-cell>
          <table:table-cell table:formula="of:=[.J352]/444" office:value-type="float" office:value="5.98648648648649">
            <text:p>5,986</text:p>
          </table:table-cell>
          <table:table-cell table:formula="of:=([.D352]+[.C352])/4" office:value-type="float" office:value="2">
            <text:p>2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formula="of:=[.E353]+[.C353]" office:value-type="float" office:value="3">
            <text:p>3</text:p>
          </table:table-cell>
          <table:table-cell table:style-name="Default" table:formula="of:=[.F353]+[.D353]" office:value-type="float" office:value="13">
            <text:p>13</text:p>
          </table:table-cell>
          <table:table-cell table:formula="of:=[.G353]+[.I352]" office:value-type="float" office:value="193">
            <text:p>193</text:p>
          </table:table-cell>
          <table:table-cell table:formula="of:=[.H353]+[.J352]" office:value-type="float" office:value="2671">
            <text:p>2671</text:p>
          </table:table-cell>
          <table:table-cell table:formula="of:=[.J353]/444" office:value-type="float" office:value="6.01576576576577">
            <text:p>6,016</text:p>
          </table:table-cell>
          <table:table-cell table:formula="of:=([.D353]+[.C353])/4" office:value-type="float" office:value="4">
            <text:p>4,0</text:p>
          </table:table-cell>
        </table:table-row>
        <table:table-row table:style-name="ro1">
          <table:table-cell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table:formula="of:=[.E354]+[.C354]" office:value-type="float" office:value="8">
            <text:p>8</text:p>
          </table:table-cell>
          <table:table-cell table:style-name="Default" table:formula="of:=[.F354]+[.D354]" office:value-type="float" office:value="4">
            <text:p>4</text:p>
          </table:table-cell>
          <table:table-cell table:formula="of:=[.G354]+[.I353]" office:value-type="float" office:value="201">
            <text:p>201</text:p>
          </table:table-cell>
          <table:table-cell table:formula="of:=[.H354]+[.J353]" office:value-type="float" office:value="2675">
            <text:p>2675</text:p>
          </table:table-cell>
          <table:table-cell table:formula="of:=[.J354]/444" office:value-type="float" office:value="6.02477477477478">
            <text:p>6,025</text:p>
          </table:table-cell>
          <table:table-cell table:formula="of:=([.D354]+[.C354])/4" office:value-type="float" office:value="1">
            <text:p>1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55]+[.C355]" office:value-type="float" office:value="-6">
            <text:p>-6</text:p>
          </table:table-cell>
          <table:table-cell table:style-name="Default" table:formula="of:=[.F355]+[.D355]" office:value-type="float" office:value="6">
            <text:p>6</text:p>
          </table:table-cell>
          <table:table-cell table:formula="of:=[.G355]+[.I354]" office:value-type="float" office:value="195">
            <text:p>195</text:p>
          </table:table-cell>
          <table:table-cell table:formula="of:=[.H355]+[.J354]" office:value-type="float" office:value="2681">
            <text:p>2681</text:p>
          </table:table-cell>
          <table:table-cell table:formula="of:=[.J355]/444" office:value-type="float" office:value="6.03828828828829">
            <text:p>6,038</text:p>
          </table:table-cell>
          <table:table-cell table:formula="of:=([.D355]+[.C355])/4" office:value-type="float" office:value="0">
            <text:p>0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56]+[.C356]" office:value-type="float" office:value="-6">
            <text:p>-6</text:p>
          </table:table-cell>
          <table:table-cell table:style-name="Default" table:formula="of:=[.F356]+[.D356]" office:value-type="float" office:value="6">
            <text:p>6</text:p>
          </table:table-cell>
          <table:table-cell table:formula="of:=[.G356]+[.I355]" office:value-type="float" office:value="189">
            <text:p>189</text:p>
          </table:table-cell>
          <table:table-cell table:formula="of:=[.H356]+[.J355]" office:value-type="float" office:value="2687">
            <text:p>2687</text:p>
          </table:table-cell>
          <table:table-cell table:formula="of:=[.J356]/444" office:value-type="float" office:value="6.0518018018018">
            <text:p>6,052</text:p>
          </table:table-cell>
          <table:table-cell table:formula="of:=([.D356]+[.C356])/4" office:value-type="float" office:value="0">
            <text:p>0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57]+[.C357]" office:value-type="float" office:value="3">
            <text:p>3</text:p>
          </table:table-cell>
          <table:table-cell table:style-name="Default" table:formula="of:=[.F357]+[.D357]" office:value-type="float" office:value="5">
            <text:p>5</text:p>
          </table:table-cell>
          <table:table-cell table:formula="of:=[.G357]+[.I356]" office:value-type="float" office:value="192">
            <text:p>192</text:p>
          </table:table-cell>
          <table:table-cell table:formula="of:=[.H357]+[.J356]" office:value-type="float" office:value="2692">
            <text:p>2692</text:p>
          </table:table-cell>
          <table:table-cell table:formula="of:=[.J357]/444" office:value-type="float" office:value="6.06306306306306">
            <text:p>6,063</text:p>
          </table:table-cell>
          <table:table-cell table:formula="of:=([.D357]+[.C357])/4" office:value-type="float" office:value="2">
            <text:p>2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formula="of:=[.E358]+[.C358]" office:value-type="float" office:value="3">
            <text:p>3</text:p>
          </table:table-cell>
          <table:table-cell table:style-name="Default" table:formula="of:=[.F358]+[.D358]" office:value-type="float" office:value="9">
            <text:p>9</text:p>
          </table:table-cell>
          <table:table-cell table:formula="of:=[.G358]+[.I357]" office:value-type="float" office:value="195">
            <text:p>195</text:p>
          </table:table-cell>
          <table:table-cell table:formula="of:=[.H358]+[.J357]" office:value-type="float" office:value="2701">
            <text:p>2701</text:p>
          </table:table-cell>
          <table:table-cell table:formula="of:=[.J358]/444" office:value-type="float" office:value="6.08333333333333">
            <text:p>6,083</text:p>
          </table:table-cell>
          <table:table-cell table:formula="of:=([.D358]+[.C358])/4" office:value-type="float" office:value="3">
            <text:p>3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59]+[.C359]" office:value-type="float" office:value="-6">
            <text:p>-6</text:p>
          </table:table-cell>
          <table:table-cell table:style-name="Default" table:formula="of:=[.F359]+[.D359]" office:value-type="float" office:value="6">
            <text:p>6</text:p>
          </table:table-cell>
          <table:table-cell table:formula="of:=[.G359]+[.I358]" office:value-type="float" office:value="189">
            <text:p>189</text:p>
          </table:table-cell>
          <table:table-cell table:formula="of:=[.H359]+[.J358]" office:value-type="float" office:value="2707">
            <text:p>2707</text:p>
          </table:table-cell>
          <table:table-cell table:formula="of:=[.J359]/444" office:value-type="float" office:value="6.09684684684685">
            <text:p>6,097</text:p>
          </table:table-cell>
          <table:table-cell table:formula="of:=([.D359]+[.C359])/4" office:value-type="float" office:value="0">
            <text:p>0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60]+[.C360]" office:value-type="float" office:value="-6">
            <text:p>-6</text:p>
          </table:table-cell>
          <table:table-cell table:style-name="Default" table:formula="of:=[.F360]+[.D360]" office:value-type="float" office:value="6">
            <text:p>6</text:p>
          </table:table-cell>
          <table:table-cell table:formula="of:=[.G360]+[.I359]" office:value-type="float" office:value="183">
            <text:p>183</text:p>
          </table:table-cell>
          <table:table-cell table:formula="of:=[.H360]+[.J359]" office:value-type="float" office:value="2713">
            <text:p>2713</text:p>
          </table:table-cell>
          <table:table-cell table:formula="of:=[.J360]/444" office:value-type="float" office:value="6.11036036036036">
            <text:p>6,110</text:p>
          </table:table-cell>
          <table:table-cell table:formula="of:=([.D360]+[.C360])/4" office:value-type="float" office:value="0">
            <text:p>0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style-name="Default" table:formula="of:=[.E361]+[.C361]" office:value-type="float" office:value="5">
            <text:p>5</text:p>
          </table:table-cell>
          <table:table-cell table:style-name="Default" table:formula="of:=[.F361]+[.D361]" office:value-type="float" office:value="39">
            <text:p>39</text:p>
          </table:table-cell>
          <table:table-cell table:formula="of:=[.G361]+[.I360]" office:value-type="float" office:value="188">
            <text:p>188</text:p>
          </table:table-cell>
          <table:table-cell table:formula="of:=[.H361]+[.J360]" office:value-type="float" office:value="2752">
            <text:p>2752</text:p>
          </table:table-cell>
          <table:table-cell table:formula="of:=[.J361]/444" office:value-type="float" office:value="6.1981981981982">
            <text:p>6,198</text:p>
          </table:table-cell>
          <table:table-cell table:formula="of:=([.D361]+[.C361])/4" office:value-type="float" office:value="11">
            <text:p>11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formula="of:=[.E362]+[.C362]" office:value-type="float" office:value="-6">
            <text:p>-6</text:p>
          </table:table-cell>
          <table:table-cell table:style-name="Default" table:formula="of:=[.F362]+[.D362]" office:value-type="float" office:value="10">
            <text:p>10</text:p>
          </table:table-cell>
          <table:table-cell table:formula="of:=[.G362]+[.I361]" office:value-type="float" office:value="182">
            <text:p>182</text:p>
          </table:table-cell>
          <table:table-cell table:formula="of:=[.H362]+[.J361]" office:value-type="float" office:value="2762">
            <text:p>2762</text:p>
          </table:table-cell>
          <table:table-cell table:formula="of:=[.J362]/444" office:value-type="float" office:value="6.22072072072072">
            <text:p>6,221</text:p>
          </table:table-cell>
          <table:table-cell table:formula="of:=([.D362]+[.C362])/4" office:value-type="float" office:value="1">
            <text:p>1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363]+[.C363]" office:value-type="float" office:value="5">
            <text:p>5</text:p>
          </table:table-cell>
          <table:table-cell table:style-name="Default" table:formula="of:=[.F363]+[.D363]" office:value-type="float" office:value="3">
            <text:p>3</text:p>
          </table:table-cell>
          <table:table-cell table:formula="of:=[.G363]+[.I362]" office:value-type="float" office:value="187">
            <text:p>187</text:p>
          </table:table-cell>
          <table:table-cell table:formula="of:=[.H363]+[.J362]" office:value-type="float" office:value="2765">
            <text:p>2765</text:p>
          </table:table-cell>
          <table:table-cell table:formula="of:=[.J363]/444" office:value-type="float" office:value="6.22747747747748">
            <text:p>6,227</text:p>
          </table:table-cell>
          <table:table-cell table:formula="of:=([.D363]+[.C363])/4" office:value-type="float" office:value="1">
            <text:p>1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formula="of:=[.E364]+[.C364]" office:value-type="float" office:value="5">
            <text:p>5</text:p>
          </table:table-cell>
          <table:table-cell table:style-name="Default" table:formula="of:=[.F364]+[.D364]" office:value-type="float" office:value="11">
            <text:p>11</text:p>
          </table:table-cell>
          <table:table-cell table:formula="of:=[.G364]+[.I363]" office:value-type="float" office:value="192">
            <text:p>192</text:p>
          </table:table-cell>
          <table:table-cell table:formula="of:=[.H364]+[.J363]" office:value-type="float" office:value="2776">
            <text:p>2776</text:p>
          </table:table-cell>
          <table:table-cell table:formula="of:=[.J364]/444" office:value-type="float" office:value="6.25225225225225">
            <text:p>6,252</text:p>
          </table:table-cell>
          <table:table-cell table:formula="of:=([.D364]+[.C364])/4" office:value-type="float" office:value="4">
            <text:p>4,0</text:p>
          </table:table-cell>
        </table:table-row>
        <table:table-row table:style-name="ro1">
          <table:table-cell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Default" table:formula="of:=[.E365]+[.C365]" office:value-type="float" office:value="11">
            <text:p>11</text:p>
          </table:table-cell>
          <table:table-cell table:style-name="Default" table:formula="of:=[.F365]+[.D365]" office:value-type="float" office:value="5">
            <text:p>5</text:p>
          </table:table-cell>
          <table:table-cell table:formula="of:=[.G365]+[.I364]" office:value-type="float" office:value="203">
            <text:p>203</text:p>
          </table:table-cell>
          <table:table-cell table:formula="of:=[.H365]+[.J364]" office:value-type="float" office:value="2781">
            <text:p>2781</text:p>
          </table:table-cell>
          <table:table-cell table:formula="of:=[.J365]/444" office:value-type="float" office:value="6.26351351351351">
            <text:p>6,264</text:p>
          </table:table-cell>
          <table:table-cell table:formula="of:=([.D365]+[.C365])/4" office:value-type="float" office:value="1">
            <text:p>1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66]+[.C366]" office:value-type="float" office:value="4">
            <text:p>4</text:p>
          </table:table-cell>
          <table:table-cell table:style-name="Default" table:formula="of:=[.F366]+[.D366]" office:value-type="float" office:value="4">
            <text:p>4</text:p>
          </table:table-cell>
          <table:table-cell table:formula="of:=[.G366]+[.I365]" office:value-type="float" office:value="207">
            <text:p>207</text:p>
          </table:table-cell>
          <table:table-cell table:formula="of:=[.H366]+[.J365]" office:value-type="float" office:value="2785">
            <text:p>2785</text:p>
          </table:table-cell>
          <table:table-cell table:formula="of:=[.J366]/444" office:value-type="float" office:value="6.27252252252252">
            <text:p>6,273</text:p>
          </table:table-cell>
          <table:table-cell table:formula="of:=([.D366]+[.C366])/4" office:value-type="float" office:value="2">
            <text:p>2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67]+[.C367]" office:value-type="float" office:value="4">
            <text:p>4</text:p>
          </table:table-cell>
          <table:table-cell table:style-name="Default" table:formula="of:=[.F367]+[.D367]" office:value-type="float" office:value="4">
            <text:p>4</text:p>
          </table:table-cell>
          <table:table-cell table:formula="of:=[.G367]+[.I366]" office:value-type="float" office:value="211">
            <text:p>211</text:p>
          </table:table-cell>
          <table:table-cell table:formula="of:=[.H367]+[.J366]" office:value-type="float" office:value="2789">
            <text:p>2789</text:p>
          </table:table-cell>
          <table:table-cell table:formula="of:=[.J367]/444" office:value-type="float" office:value="6.28153153153153">
            <text:p>6,282</text:p>
          </table:table-cell>
          <table:table-cell table:formula="of:=([.D367]+[.C367])/4" office:value-type="float" office:value="2">
            <text:p>2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E368]+[.C368]" office:value-type="float" office:value="-6">
            <text:p>-6</text:p>
          </table:table-cell>
          <table:table-cell table:style-name="Default" table:formula="of:=[.F368]+[.D368]" office:value-type="float" office:value="14">
            <text:p>14</text:p>
          </table:table-cell>
          <table:table-cell table:formula="of:=[.G368]+[.I367]" office:value-type="float" office:value="205">
            <text:p>205</text:p>
          </table:table-cell>
          <table:table-cell table:formula="of:=[.H368]+[.J367]" office:value-type="float" office:value="2803">
            <text:p>2803</text:p>
          </table:table-cell>
          <table:table-cell table:formula="of:=[.J368]/444" office:value-type="float" office:value="6.31306306306306">
            <text:p>6,313</text:p>
          </table:table-cell>
          <table:table-cell table:formula="of:=([.D368]+[.C368])/4" office:value-type="float" office:value="2">
            <text:p>2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69]+[.C369]" office:value-type="float" office:value="2">
            <text:p>2</text:p>
          </table:table-cell>
          <table:table-cell table:style-name="Default" table:formula="of:=[.F369]+[.D369]" office:value-type="float" office:value="2">
            <text:p>2</text:p>
          </table:table-cell>
          <table:table-cell table:formula="of:=[.G369]+[.I368]" office:value-type="float" office:value="207">
            <text:p>207</text:p>
          </table:table-cell>
          <table:table-cell table:formula="of:=[.H369]+[.J368]" office:value-type="float" office:value="2805">
            <text:p>2805</text:p>
          </table:table-cell>
          <table:table-cell table:formula="of:=[.J369]/444" office:value-type="float" office:value="6.31756756756757">
            <text:p>6,318</text:p>
          </table:table-cell>
          <table:table-cell table:formula="of:=([.D369]+[.C369])/4" office:value-type="float" office:value="1">
            <text:p>1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70]+[.C370]" office:value-type="float" office:value="2">
            <text:p>2</text:p>
          </table:table-cell>
          <table:table-cell table:style-name="Default" table:formula="of:=[.F370]+[.D370]" office:value-type="float" office:value="2">
            <text:p>2</text:p>
          </table:table-cell>
          <table:table-cell table:formula="of:=[.G370]+[.I369]" office:value-type="float" office:value="209">
            <text:p>209</text:p>
          </table:table-cell>
          <table:table-cell table:formula="of:=[.H370]+[.J369]" office:value-type="float" office:value="2807">
            <text:p>2807</text:p>
          </table:table-cell>
          <table:table-cell table:formula="of:=[.J370]/444" office:value-type="float" office:value="6.32207207207207">
            <text:p>6,322</text:p>
          </table:table-cell>
          <table:table-cell table:formula="of:=([.D370]+[.C370])/4" office:value-type="float" office:value="1">
            <text:p>1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71]+[.C371]" office:value-type="float" office:value="-6">
            <text:p>-6</text:p>
          </table:table-cell>
          <table:table-cell table:style-name="Default" table:formula="of:=[.F371]+[.D371]" office:value-type="float" office:value="6">
            <text:p>6</text:p>
          </table:table-cell>
          <table:table-cell table:formula="of:=[.G371]+[.I370]" office:value-type="float" office:value="203">
            <text:p>203</text:p>
          </table:table-cell>
          <table:table-cell table:formula="of:=[.H371]+[.J370]" office:value-type="float" office:value="2813">
            <text:p>2813</text:p>
          </table:table-cell>
          <table:table-cell table:formula="of:=[.J371]/444" office:value-type="float" office:value="6.33558558558559">
            <text:p>6,336</text:p>
          </table:table-cell>
          <table:table-cell table:formula="of:=([.D371]+[.C371])/4" office:value-type="float" office:value="0">
            <text:p>0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formula="of:=[.E372]+[.C372]" office:value-type="float" office:value="3">
            <text:p>3</text:p>
          </table:table-cell>
          <table:table-cell table:style-name="Default" table:formula="of:=[.F372]+[.D372]" office:value-type="float" office:value="9">
            <text:p>9</text:p>
          </table:table-cell>
          <table:table-cell table:formula="of:=[.G372]+[.I371]" office:value-type="float" office:value="206">
            <text:p>206</text:p>
          </table:table-cell>
          <table:table-cell table:formula="of:=[.H372]+[.J371]" office:value-type="float" office:value="2822">
            <text:p>2822</text:p>
          </table:table-cell>
          <table:table-cell table:formula="of:=[.J372]/444" office:value-type="float" office:value="6.35585585585586">
            <text:p>6,356</text:p>
          </table:table-cell>
          <table:table-cell table:formula="of:=([.D372]+[.C372])/4" office:value-type="float" office:value="3">
            <text:p>3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formula="of:=[.E373]+[.C373]" office:value-type="float" office:value="-6">
            <text:p>-6</text:p>
          </table:table-cell>
          <table:table-cell table:style-name="Default" table:formula="of:=[.F373]+[.D373]" office:value-type="float" office:value="10">
            <text:p>10</text:p>
          </table:table-cell>
          <table:table-cell table:formula="of:=[.G373]+[.I372]" office:value-type="float" office:value="200">
            <text:p>200</text:p>
          </table:table-cell>
          <table:table-cell table:formula="of:=[.H373]+[.J372]" office:value-type="float" office:value="2832">
            <text:p>2832</text:p>
          </table:table-cell>
          <table:table-cell table:formula="of:=[.J373]/444" office:value-type="float" office:value="6.37837837837838">
            <text:p>6,378</text:p>
          </table:table-cell>
          <table:table-cell table:formula="of:=([.D373]+[.C373])/4" office:value-type="float" office:value="1">
            <text:p>1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74]+[.C374]" office:value-type="float" office:value="-6">
            <text:p>-6</text:p>
          </table:table-cell>
          <table:table-cell table:style-name="Default" table:formula="of:=[.F374]+[.D374]" office:value-type="float" office:value="6">
            <text:p>6</text:p>
          </table:table-cell>
          <table:table-cell table:formula="of:=[.G374]+[.I373]" office:value-type="float" office:value="194">
            <text:p>194</text:p>
          </table:table-cell>
          <table:table-cell table:formula="of:=[.H374]+[.J373]" office:value-type="float" office:value="2838">
            <text:p>2838</text:p>
          </table:table-cell>
          <table:table-cell table:formula="of:=[.J374]/444" office:value-type="float" office:value="6.39189189189189">
            <text:p>6,392</text:p>
          </table:table-cell>
          <table:table-cell table:formula="of:=([.D374]+[.C374])/4" office:value-type="float" office:value="0">
            <text:p>0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E375]+[.C375]" office:value-type="float" office:value="-6">
            <text:p>-6</text:p>
          </table:table-cell>
          <table:table-cell table:style-name="Default" table:formula="of:=[.F375]+[.D375]" office:value-type="float" office:value="14">
            <text:p>14</text:p>
          </table:table-cell>
          <table:table-cell table:formula="of:=[.G375]+[.I374]" office:value-type="float" office:value="188">
            <text:p>188</text:p>
          </table:table-cell>
          <table:table-cell table:formula="of:=[.H375]+[.J374]" office:value-type="float" office:value="2852">
            <text:p>2852</text:p>
          </table:table-cell>
          <table:table-cell table:formula="of:=[.J375]/444" office:value-type="float" office:value="6.42342342342342">
            <text:p>6,423</text:p>
          </table:table-cell>
          <table:table-cell table:formula="of:=([.D375]+[.C375])/4" office:value-type="float" office:value="2">
            <text:p>2,0</text:p>
          </table:table-cell>
        </table:table-row>
        <table:table-row table:style-name="ro1">
          <table:table-cell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76]+[.C376]" office:value-type="float" office:value="3">
            <text:p>3</text:p>
          </table:table-cell>
          <table:table-cell table:style-name="Default" table:formula="of:=[.F376]+[.D376]" office:value-type="float" office:value="5">
            <text:p>5</text:p>
          </table:table-cell>
          <table:table-cell table:formula="of:=[.G376]+[.I375]" office:value-type="float" office:value="191">
            <text:p>191</text:p>
          </table:table-cell>
          <table:table-cell table:formula="of:=[.H376]+[.J375]" office:value-type="float" office:value="2857">
            <text:p>2857</text:p>
          </table:table-cell>
          <table:table-cell table:formula="of:=[.J376]/444" office:value-type="float" office:value="6.43468468468469">
            <text:p>6,435</text:p>
          </table:table-cell>
          <table:table-cell table:formula="of:=([.D376]+[.C376])/4" office:value-type="float" office:value="2">
            <text:p>2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77]+[.C377]" office:value-type="float" office:value="4">
            <text:p>4</text:p>
          </table:table-cell>
          <table:table-cell table:style-name="Default" table:formula="of:=[.F377]+[.D377]" office:value-type="float" office:value="4">
            <text:p>4</text:p>
          </table:table-cell>
          <table:table-cell table:formula="of:=[.G377]+[.I376]" office:value-type="float" office:value="195">
            <text:p>195</text:p>
          </table:table-cell>
          <table:table-cell table:formula="of:=[.H377]+[.J376]" office:value-type="float" office:value="2861">
            <text:p>2861</text:p>
          </table:table-cell>
          <table:table-cell table:formula="of:=[.J377]/444" office:value-type="float" office:value="6.44369369369369">
            <text:p>6,444</text:p>
          </table:table-cell>
          <table:table-cell table:formula="of:=([.D377]+[.C377])/4" office:value-type="float" office:value="2">
            <text:p>2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formula="of:=[.E378]+[.C378]" office:value-type="float" office:value="3">
            <text:p>3</text:p>
          </table:table-cell>
          <table:table-cell table:style-name="Default" table:formula="of:=[.F378]+[.D378]" office:value-type="float" office:value="9">
            <text:p>9</text:p>
          </table:table-cell>
          <table:table-cell table:formula="of:=[.G378]+[.I377]" office:value-type="float" office:value="198">
            <text:p>198</text:p>
          </table:table-cell>
          <table:table-cell table:formula="of:=[.H378]+[.J377]" office:value-type="float" office:value="2870">
            <text:p>2870</text:p>
          </table:table-cell>
          <table:table-cell table:formula="of:=[.J378]/444" office:value-type="float" office:value="6.46396396396396">
            <text:p>6,464</text:p>
          </table:table-cell>
          <table:table-cell table:formula="of:=([.D378]+[.C378])/4" office:value-type="float" office:value="3">
            <text:p>3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79]+[.C379]" office:value-type="float" office:value="-6">
            <text:p>-6</text:p>
          </table:table-cell>
          <table:table-cell table:style-name="Default" table:formula="of:=[.F379]+[.D379]" office:value-type="float" office:value="6">
            <text:p>6</text:p>
          </table:table-cell>
          <table:table-cell table:formula="of:=[.G379]+[.I378]" office:value-type="float" office:value="192">
            <text:p>192</text:p>
          </table:table-cell>
          <table:table-cell table:formula="of:=[.H379]+[.J378]" office:value-type="float" office:value="2876">
            <text:p>2876</text:p>
          </table:table-cell>
          <table:table-cell table:formula="of:=[.J379]/444" office:value-type="float" office:value="6.47747747747748">
            <text:p>6,477</text:p>
          </table:table-cell>
          <table:table-cell table:formula="of:=([.D379]+[.C379])/4" office:value-type="float" office:value="0">
            <text:p>0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380]+[.C380]" office:value-type="float" office:value="3">
            <text:p>3</text:p>
          </table:table-cell>
          <table:table-cell table:style-name="Default" table:formula="of:=[.F380]+[.D380]" office:value-type="float" office:value="5">
            <text:p>5</text:p>
          </table:table-cell>
          <table:table-cell table:formula="of:=[.G380]+[.I379]" office:value-type="float" office:value="195">
            <text:p>195</text:p>
          </table:table-cell>
          <table:table-cell table:formula="of:=[.H380]+[.J379]" office:value-type="float" office:value="2881">
            <text:p>2881</text:p>
          </table:table-cell>
          <table:table-cell table:formula="of:=[.J380]/444" office:value-type="float" office:value="6.48873873873874">
            <text:p>6,489</text:p>
          </table:table-cell>
          <table:table-cell table:formula="of:=([.D380]+[.C380])/4" office:value-type="float" office:value="2">
            <text:p>2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Default" table:formula="of:=[.E381]+[.C381]" office:value-type="float" office:value="3">
            <text:p>3</text:p>
          </table:table-cell>
          <table:table-cell table:style-name="Default" table:formula="of:=[.F381]+[.D381]" office:value-type="float" office:value="21">
            <text:p>21</text:p>
          </table:table-cell>
          <table:table-cell table:formula="of:=[.G381]+[.I380]" office:value-type="float" office:value="198">
            <text:p>198</text:p>
          </table:table-cell>
          <table:table-cell table:formula="of:=[.H381]+[.J380]" office:value-type="float" office:value="2902">
            <text:p>2902</text:p>
          </table:table-cell>
          <table:table-cell table:formula="of:=[.J381]/444" office:value-type="float" office:value="6.53603603603604">
            <text:p>6,536</text:p>
          </table:table-cell>
          <table:table-cell table:formula="of:=([.D381]+[.C381])/4" office:value-type="float" office:value="6">
            <text:p>6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formula="of:=[.E382]+[.C382]" office:value-type="float" office:value="5">
            <text:p>5</text:p>
          </table:table-cell>
          <table:table-cell table:style-name="Default" table:formula="of:=[.F382]+[.D382]" office:value-type="float" office:value="3">
            <text:p>3</text:p>
          </table:table-cell>
          <table:table-cell table:formula="of:=[.G382]+[.I381]" office:value-type="float" office:value="203">
            <text:p>203</text:p>
          </table:table-cell>
          <table:table-cell table:formula="of:=[.H382]+[.J381]" office:value-type="float" office:value="2905">
            <text:p>2905</text:p>
          </table:table-cell>
          <table:table-cell table:formula="of:=[.J382]/444" office:value-type="float" office:value="6.54279279279279">
            <text:p>6,543</text:p>
          </table:table-cell>
          <table:table-cell table:formula="of:=([.D382]+[.C382])/4" office:value-type="float" office:value="2">
            <text:p>2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83]+[.C383]" office:value-type="float" office:value="2">
            <text:p>2</text:p>
          </table:table-cell>
          <table:table-cell table:style-name="Default" table:formula="of:=[.F383]+[.D383]" office:value-type="float" office:value="2">
            <text:p>2</text:p>
          </table:table-cell>
          <table:table-cell table:formula="of:=[.G383]+[.I382]" office:value-type="float" office:value="205">
            <text:p>205</text:p>
          </table:table-cell>
          <table:table-cell table:formula="of:=[.H383]+[.J382]" office:value-type="float" office:value="2907">
            <text:p>2907</text:p>
          </table:table-cell>
          <table:table-cell table:formula="of:=[.J383]/444" office:value-type="float" office:value="6.5472972972973">
            <text:p>6,547</text:p>
          </table:table-cell>
          <table:table-cell table:formula="of:=([.D383]+[.C383])/4" office:value-type="float" office:value="1">
            <text:p>1,0</text:p>
          </table:table-cell>
        </table:table-row>
        <table:table-row table:style-name="ro1">
          <table:table-cell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 table:formula="of:=[.E384]+[.C384]" office:value-type="float" office:value="5">
            <text:p>5</text:p>
          </table:table-cell>
          <table:table-cell table:style-name="Default" table:formula="of:=[.F384]+[.D384]" office:value-type="float" office:value="7">
            <text:p>7</text:p>
          </table:table-cell>
          <table:table-cell table:formula="of:=[.G384]+[.I383]" office:value-type="float" office:value="210">
            <text:p>210</text:p>
          </table:table-cell>
          <table:table-cell table:formula="of:=[.H384]+[.J383]" office:value-type="float" office:value="2914">
            <text:p>2914</text:p>
          </table:table-cell>
          <table:table-cell table:formula="of:=[.J384]/444" office:value-type="float" office:value="6.56306306306306">
            <text:p>6,563</text:p>
          </table:table-cell>
          <table:table-cell table:formula="of:=([.D384]+[.C384])/4" office:value-type="float" office:value="3">
            <text:p>3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385]+[.C385]" office:value-type="float" office:value="-6">
            <text:p>-6</text:p>
          </table:table-cell>
          <table:table-cell table:style-name="Default" table:formula="of:=[.F385]+[.D385]" office:value-type="float" office:value="6">
            <text:p>6</text:p>
          </table:table-cell>
          <table:table-cell table:formula="of:=[.G385]+[.I384]" office:value-type="float" office:value="204">
            <text:p>204</text:p>
          </table:table-cell>
          <table:table-cell table:formula="of:=[.H385]+[.J384]" office:value-type="float" office:value="2920">
            <text:p>2920</text:p>
          </table:table-cell>
          <table:table-cell table:formula="of:=[.J385]/444" office:value-type="float" office:value="6.57657657657658">
            <text:p>6,577</text:p>
          </table:table-cell>
          <table:table-cell table:formula="of:=([.D385]+[.C385])/4" office:value-type="float" office:value="0">
            <text:p>0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formula="of:=[.E386]+[.C386]" office:value-type="float" office:value="5">
            <text:p>5</text:p>
          </table:table-cell>
          <table:table-cell table:style-name="Default" table:formula="of:=[.F386]+[.D386]" office:value-type="float" office:value="3">
            <text:p>3</text:p>
          </table:table-cell>
          <table:table-cell table:formula="of:=[.G386]+[.I385]" office:value-type="float" office:value="209">
            <text:p>209</text:p>
          </table:table-cell>
          <table:table-cell table:formula="of:=[.H386]+[.J385]" office:value-type="float" office:value="2923">
            <text:p>2923</text:p>
          </table:table-cell>
          <table:table-cell table:formula="of:=[.J386]/444" office:value-type="float" office:value="6.58333333333333">
            <text:p>6,583</text:p>
          </table:table-cell>
          <table:table-cell table:formula="of:=([.D386]+[.C386])/4" office:value-type="float" office:value="2">
            <text:p>2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87]+[.C387]" office:value-type="float" office:value="2">
            <text:p>2</text:p>
          </table:table-cell>
          <table:table-cell table:style-name="Default" table:formula="of:=[.F387]+[.D387]" office:value-type="float" office:value="2">
            <text:p>2</text:p>
          </table:table-cell>
          <table:table-cell table:formula="of:=[.G387]+[.I386]" office:value-type="float" office:value="211">
            <text:p>211</text:p>
          </table:table-cell>
          <table:table-cell table:formula="of:=[.H387]+[.J386]" office:value-type="float" office:value="2925">
            <text:p>2925</text:p>
          </table:table-cell>
          <table:table-cell table:formula="of:=[.J387]/444" office:value-type="float" office:value="6.58783783783784">
            <text:p>6,588</text:p>
          </table:table-cell>
          <table:table-cell table:formula="of:=([.D387]+[.C387])/4" office:value-type="float" office:value="1">
            <text:p>1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 table:formula="of:=[.E388]+[.C388]" office:value-type="float" office:value="4">
            <text:p>4</text:p>
          </table:table-cell>
          <table:table-cell table:style-name="Default" table:formula="of:=[.F388]+[.D388]" office:value-type="float" office:value="12">
            <text:p>12</text:p>
          </table:table-cell>
          <table:table-cell table:formula="of:=[.G388]+[.I387]" office:value-type="float" office:value="215">
            <text:p>215</text:p>
          </table:table-cell>
          <table:table-cell table:formula="of:=[.H388]+[.J387]" office:value-type="float" office:value="2937">
            <text:p>2937</text:p>
          </table:table-cell>
          <table:table-cell table:formula="of:=[.J388]/444" office:value-type="float" office:value="6.61486486486487">
            <text:p>6,615</text:p>
          </table:table-cell>
          <table:table-cell table:formula="of:=([.D388]+[.C388])/4" office:value-type="float" office:value="4">
            <text:p>4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389]+[.C389]" office:value-type="float" office:value="4">
            <text:p>4</text:p>
          </table:table-cell>
          <table:table-cell table:style-name="Default" table:formula="of:=[.F389]+[.D389]" office:value-type="float" office:value="4">
            <text:p>4</text:p>
          </table:table-cell>
          <table:table-cell table:formula="of:=[.G389]+[.I388]" office:value-type="float" office:value="219">
            <text:p>219</text:p>
          </table:table-cell>
          <table:table-cell table:formula="of:=[.H389]+[.J388]" office:value-type="float" office:value="2941">
            <text:p>2941</text:p>
          </table:table-cell>
          <table:table-cell table:formula="of:=[.J389]/444" office:value-type="float" office:value="6.62387387387387">
            <text:p>6,624</text:p>
          </table:table-cell>
          <table:table-cell table:formula="of:=([.D389]+[.C389])/4" office:value-type="float" office:value="2">
            <text:p>2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390]+[.C390]" office:value-type="float" office:value="5">
            <text:p>5</text:p>
          </table:table-cell>
          <table:table-cell table:style-name="Default" table:formula="of:=[.F390]+[.D390]" office:value-type="float" office:value="3">
            <text:p>3</text:p>
          </table:table-cell>
          <table:table-cell table:formula="of:=[.G390]+[.I389]" office:value-type="float" office:value="224">
            <text:p>224</text:p>
          </table:table-cell>
          <table:table-cell table:formula="of:=[.H390]+[.J389]" office:value-type="float" office:value="2944">
            <text:p>2944</text:p>
          </table:table-cell>
          <table:table-cell table:formula="of:=[.J390]/444" office:value-type="float" office:value="6.63063063063063">
            <text:p>6,631</text:p>
          </table:table-cell>
          <table:table-cell table:formula="of:=([.D390]+[.C390])/4" office:value-type="float" office:value="1">
            <text:p>1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formula="of:=[.E391]+[.C391]" office:value-type="float" office:value="5">
            <text:p>5</text:p>
          </table:table-cell>
          <table:table-cell table:style-name="Default" table:formula="of:=[.F391]+[.D391]" office:value-type="float" office:value="3">
            <text:p>3</text:p>
          </table:table-cell>
          <table:table-cell table:formula="of:=[.G391]+[.I390]" office:value-type="float" office:value="229">
            <text:p>229</text:p>
          </table:table-cell>
          <table:table-cell table:formula="of:=[.H391]+[.J390]" office:value-type="float" office:value="2947">
            <text:p>2947</text:p>
          </table:table-cell>
          <table:table-cell table:formula="of:=[.J391]/444" office:value-type="float" office:value="6.63738738738739">
            <text:p>6,637</text:p>
          </table:table-cell>
          <table:table-cell table:formula="of:=([.D391]+[.C391])/4" office:value-type="float" office:value="2">
            <text:p>2,0</text:p>
          </table:table-cell>
        </table:table-row>
        <table:table-row table:style-name="ro1">
          <table:table-cell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formula="of:=[.E392]+[.C392]" office:value-type="float" office:value="-6">
            <text:p>-6</text:p>
          </table:table-cell>
          <table:table-cell table:style-name="Default" table:formula="of:=[.F392]+[.D392]" office:value-type="float" office:value="10">
            <text:p>10</text:p>
          </table:table-cell>
          <table:table-cell table:formula="of:=[.G392]+[.I391]" office:value-type="float" office:value="223">
            <text:p>223</text:p>
          </table:table-cell>
          <table:table-cell table:formula="of:=[.H392]+[.J391]" office:value-type="float" office:value="2957">
            <text:p>2957</text:p>
          </table:table-cell>
          <table:table-cell table:formula="of:=[.J392]/444" office:value-type="float" office:value="6.65990990990991">
            <text:p>6,660</text:p>
          </table:table-cell>
          <table:table-cell table:formula="of:=([.D392]+[.C392])/4" office:value-type="float" office:value="1">
            <text:p>1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 table:formula="of:=[.E393]+[.C393]" office:value-type="float" office:value="4">
            <text:p>4</text:p>
          </table:table-cell>
          <table:table-cell table:style-name="Default" table:formula="of:=[.F393]+[.D393]" office:value-type="float" office:value="12">
            <text:p>12</text:p>
          </table:table-cell>
          <table:table-cell table:formula="of:=[.G393]+[.I392]" office:value-type="float" office:value="227">
            <text:p>227</text:p>
          </table:table-cell>
          <table:table-cell table:formula="of:=[.H393]+[.J392]" office:value-type="float" office:value="2969">
            <text:p>2969</text:p>
          </table:table-cell>
          <table:table-cell table:formula="of:=[.J393]/444" office:value-type="float" office:value="6.68693693693694">
            <text:p>6,687</text:p>
          </table:table-cell>
          <table:table-cell table:formula="of:=([.D393]+[.C393])/4" office:value-type="float" office:value="4">
            <text:p>4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formula="of:=[.E394]+[.C394]" office:value-type="float" office:value="-6">
            <text:p>-6</text:p>
          </table:table-cell>
          <table:table-cell table:style-name="Default" table:formula="of:=[.F394]+[.D394]" office:value-type="float" office:value="18">
            <text:p>18</text:p>
          </table:table-cell>
          <table:table-cell table:formula="of:=[.G394]+[.I393]" office:value-type="float" office:value="221">
            <text:p>221</text:p>
          </table:table-cell>
          <table:table-cell table:formula="of:=[.H394]+[.J393]" office:value-type="float" office:value="2987">
            <text:p>2987</text:p>
          </table:table-cell>
          <table:table-cell table:formula="of:=[.J394]/444" office:value-type="float" office:value="6.72747747747748">
            <text:p>6,727</text:p>
          </table:table-cell>
          <table:table-cell table:formula="of:=([.D394]+[.C394])/4" office:value-type="float" office:value="3">
            <text:p>3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95]+[.C395]" office:value-type="float" office:value="2">
            <text:p>2</text:p>
          </table:table-cell>
          <table:table-cell table:style-name="Default" table:formula="of:=[.F395]+[.D395]" office:value-type="float" office:value="2">
            <text:p>2</text:p>
          </table:table-cell>
          <table:table-cell table:formula="of:=[.G395]+[.I394]" office:value-type="float" office:value="223">
            <text:p>223</text:p>
          </table:table-cell>
          <table:table-cell table:formula="of:=[.H395]+[.J394]" office:value-type="float" office:value="2989">
            <text:p>2989</text:p>
          </table:table-cell>
          <table:table-cell table:formula="of:=[.J395]/444" office:value-type="float" office:value="6.73198198198198">
            <text:p>6,732</text:p>
          </table:table-cell>
          <table:table-cell table:formula="of:=([.D395]+[.C395])/4" office:value-type="float" office:value="1">
            <text:p>1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formula="of:=[.E396]+[.C396]" office:value-type="float" office:value="4">
            <text:p>4</text:p>
          </table:table-cell>
          <table:table-cell table:style-name="Default" table:formula="of:=[.F396]+[.D396]" office:value-type="float" office:value="8">
            <text:p>8</text:p>
          </table:table-cell>
          <table:table-cell table:formula="of:=[.G396]+[.I395]" office:value-type="float" office:value="227">
            <text:p>227</text:p>
          </table:table-cell>
          <table:table-cell table:formula="of:=[.H396]+[.J395]" office:value-type="float" office:value="2997">
            <text:p>2997</text:p>
          </table:table-cell>
          <table:table-cell table:formula="of:=[.J396]/444" office:value-type="float" office:value="6.75">
            <text:p>6,750</text:p>
          </table:table-cell>
          <table:table-cell table:formula="of:=([.D396]+[.C396])/4" office:value-type="float" office:value="3">
            <text:p>3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397]+[.C397]" office:value-type="float" office:value="2">
            <text:p>2</text:p>
          </table:table-cell>
          <table:table-cell table:style-name="Default" table:formula="of:=[.F397]+[.D397]" office:value-type="float" office:value="2">
            <text:p>2</text:p>
          </table:table-cell>
          <table:table-cell table:formula="of:=[.G397]+[.I396]" office:value-type="float" office:value="229">
            <text:p>229</text:p>
          </table:table-cell>
          <table:table-cell table:formula="of:=[.H397]+[.J396]" office:value-type="float" office:value="2999">
            <text:p>2999</text:p>
          </table:table-cell>
          <table:table-cell table:formula="of:=[.J397]/444" office:value-type="float" office:value="6.75450450450451">
            <text:p>6,755</text:p>
          </table:table-cell>
          <table:table-cell table:formula="of:=([.D397]+[.C397])/4" office:value-type="float" office:value="1">
            <text:p>1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398]+[.C398]" office:value-type="float" office:value="5">
            <text:p>5</text:p>
          </table:table-cell>
          <table:table-cell table:style-name="Default" table:formula="of:=[.F398]+[.D398]" office:value-type="float" office:value="3">
            <text:p>3</text:p>
          </table:table-cell>
          <table:table-cell table:formula="of:=[.G398]+[.I397]" office:value-type="float" office:value="234">
            <text:p>234</text:p>
          </table:table-cell>
          <table:table-cell table:formula="of:=[.H398]+[.J397]" office:value-type="float" office:value="3002">
            <text:p>3002</text:p>
          </table:table-cell>
          <table:table-cell table:formula="of:=[.J398]/444" office:value-type="float" office:value="6.76126126126126">
            <text:p>6,761</text:p>
          </table:table-cell>
          <table:table-cell table:formula="of:=([.D398]+[.C398])/4" office:value-type="float" office:value="1">
            <text:p>1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formula="of:=[.E399]+[.C399]" office:value-type="float" office:value="5">
            <text:p>5</text:p>
          </table:table-cell>
          <table:table-cell table:style-name="Default" table:formula="of:=[.F399]+[.D399]" office:value-type="float" office:value="3">
            <text:p>3</text:p>
          </table:table-cell>
          <table:table-cell table:formula="of:=[.G399]+[.I398]" office:value-type="float" office:value="239">
            <text:p>239</text:p>
          </table:table-cell>
          <table:table-cell table:formula="of:=[.H399]+[.J398]" office:value-type="float" office:value="3005">
            <text:p>3005</text:p>
          </table:table-cell>
          <table:table-cell table:formula="of:=[.J399]/444" office:value-type="float" office:value="6.76801801801802">
            <text:p>6,768</text:p>
          </table:table-cell>
          <table:table-cell table:formula="of:=([.D399]+[.C399])/4" office:value-type="float" office:value="2">
            <text:p>2,0</text:p>
          </table:table-cell>
        </table:table-row>
        <table:table-row table:style-name="ro1">
          <table:table-cell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400]+[.C400]" office:value-type="float" office:value="5">
            <text:p>5</text:p>
          </table:table-cell>
          <table:table-cell table:style-name="Default" table:formula="of:=[.F400]+[.D400]" office:value-type="float" office:value="3">
            <text:p>3</text:p>
          </table:table-cell>
          <table:table-cell table:formula="of:=[.G400]+[.I399]" office:value-type="float" office:value="244">
            <text:p>244</text:p>
          </table:table-cell>
          <table:table-cell table:formula="of:=[.H400]+[.J399]" office:value-type="float" office:value="3008">
            <text:p>3008</text:p>
          </table:table-cell>
          <table:table-cell table:formula="of:=[.J400]/444" office:value-type="float" office:value="6.77477477477478">
            <text:p>6,775</text:p>
          </table:table-cell>
          <table:table-cell table:formula="of:=([.D400]+[.C400])/4" office:value-type="float" office:value="1">
            <text:p>1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formula="of:=[.E401]+[.C401]" office:value-type="float" office:value="3">
            <text:p>3</text:p>
          </table:table-cell>
          <table:table-cell table:style-name="Default" table:formula="of:=[.F401]+[.D401]" office:value-type="float" office:value="5">
            <text:p>5</text:p>
          </table:table-cell>
          <table:table-cell table:formula="of:=[.G401]+[.I400]" office:value-type="float" office:value="247">
            <text:p>247</text:p>
          </table:table-cell>
          <table:table-cell table:formula="of:=[.H401]+[.J400]" office:value-type="float" office:value="3013">
            <text:p>3013</text:p>
          </table:table-cell>
          <table:table-cell table:formula="of:=[.J401]/444" office:value-type="float" office:value="6.78603603603604">
            <text:p>6,786</text:p>
          </table:table-cell>
          <table:table-cell table:formula="of:=([.D401]+[.C401])/4" office:value-type="float" office:value="2">
            <text:p>2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Default" table:formula="of:=[.E402]+[.C402]" office:value-type="float" office:value="4">
            <text:p>4</text:p>
          </table:table-cell>
          <table:table-cell table:style-name="Default" table:formula="of:=[.F402]+[.D402]" office:value-type="float" office:value="4">
            <text:p>4</text:p>
          </table:table-cell>
          <table:table-cell table:formula="of:=[.G402]+[.I401]" office:value-type="float" office:value="251">
            <text:p>251</text:p>
          </table:table-cell>
          <table:table-cell table:formula="of:=[.H402]+[.J401]" office:value-type="float" office:value="3017">
            <text:p>3017</text:p>
          </table:table-cell>
          <table:table-cell table:formula="of:=[.J402]/444" office:value-type="float" office:value="6.79504504504505">
            <text:p>6,795</text:p>
          </table:table-cell>
          <table:table-cell table:formula="of:=([.D402]+[.C402])/4" office:value-type="float" office:value="2">
            <text:p>2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formula="of:=[.E403]+[.C403]" office:value-type="float" office:value="3">
            <text:p>3</text:p>
          </table:table-cell>
          <table:table-cell table:style-name="Default" table:formula="of:=[.F403]+[.D403]" office:value-type="float" office:value="9">
            <text:p>9</text:p>
          </table:table-cell>
          <table:table-cell table:formula="of:=[.G403]+[.I402]" office:value-type="float" office:value="254">
            <text:p>254</text:p>
          </table:table-cell>
          <table:table-cell table:formula="of:=[.H403]+[.J402]" office:value-type="float" office:value="3026">
            <text:p>3026</text:p>
          </table:table-cell>
          <table:table-cell table:formula="of:=[.J403]/444" office:value-type="float" office:value="6.81531531531532">
            <text:p>6,815</text:p>
          </table:table-cell>
          <table:table-cell table:formula="of:=([.D403]+[.C403])/4" office:value-type="float" office:value="3">
            <text:p>3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formula="of:=[.E404]+[.C404]" office:value-type="float" office:value="-6">
            <text:p>-6</text:p>
          </table:table-cell>
          <table:table-cell table:style-name="Default" table:formula="of:=[.F404]+[.D404]" office:value-type="float" office:value="10">
            <text:p>10</text:p>
          </table:table-cell>
          <table:table-cell table:formula="of:=[.G404]+[.I403]" office:value-type="float" office:value="248">
            <text:p>248</text:p>
          </table:table-cell>
          <table:table-cell table:formula="of:=[.H404]+[.J403]" office:value-type="float" office:value="3036">
            <text:p>3036</text:p>
          </table:table-cell>
          <table:table-cell table:formula="of:=[.J404]/444" office:value-type="float" office:value="6.83783783783784">
            <text:p>6,838</text:p>
          </table:table-cell>
          <table:table-cell table:formula="of:=([.D404]+[.C404])/4" office:value-type="float" office:value="1">
            <text:p>1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Default" table:formula="of:=[.E405]+[.C405]" office:value-type="float" office:value="5">
            <text:p>5</text:p>
          </table:table-cell>
          <table:table-cell table:style-name="Default" table:formula="of:=[.F405]+[.D405]" office:value-type="float" office:value="15">
            <text:p>15</text:p>
          </table:table-cell>
          <table:table-cell table:formula="of:=[.G405]+[.I404]" office:value-type="float" office:value="253">
            <text:p>253</text:p>
          </table:table-cell>
          <table:table-cell table:formula="of:=[.H405]+[.J404]" office:value-type="float" office:value="3051">
            <text:p>3051</text:p>
          </table:table-cell>
          <table:table-cell table:formula="of:=[.J405]/444" office:value-type="float" office:value="6.87162162162162">
            <text:p>6,872</text:p>
          </table:table-cell>
          <table:table-cell table:formula="of:=([.D405]+[.C405])/4" office:value-type="float" office:value="5">
            <text:p>5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table:formula="of:=[.E406]+[.C406]" office:value-type="float" office:value="5">
            <text:p>5</text:p>
          </table:table-cell>
          <table:table-cell table:style-name="Default" table:formula="of:=[.F406]+[.D406]" office:value-type="float" office:value="3">
            <text:p>3</text:p>
          </table:table-cell>
          <table:table-cell table:formula="of:=[.G406]+[.I405]" office:value-type="float" office:value="258">
            <text:p>258</text:p>
          </table:table-cell>
          <table:table-cell table:formula="of:=[.H406]+[.J405]" office:value-type="float" office:value="3054">
            <text:p>3054</text:p>
          </table:table-cell>
          <table:table-cell table:formula="of:=[.J406]/444" office:value-type="float" office:value="6.87837837837838">
            <text:p>6,878</text:p>
          </table:table-cell>
          <table:table-cell table:formula="of:=([.D406]+[.C406])/4" office:value-type="float" office:value="1">
            <text:p>1,0</text:p>
          </table:table-cell>
        </table:table-row>
        <table:table-row table:style-name="ro1">
          <table:table-cell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formula="of:=[.E407]+[.C407]" office:value-type="float" office:value="-6">
            <text:p>-6</text:p>
          </table:table-cell>
          <table:table-cell table:style-name="Default" table:formula="of:=[.F407]+[.D407]" office:value-type="float" office:value="6">
            <text:p>6</text:p>
          </table:table-cell>
          <table:table-cell table:formula="of:=[.G407]+[.I406]" office:value-type="float" office:value="252">
            <text:p>252</text:p>
          </table:table-cell>
          <table:table-cell table:formula="of:=[.H407]+[.J406]" office:value-type="float" office:value="3060">
            <text:p>3060</text:p>
          </table:table-cell>
          <table:table-cell table:formula="of:=[.J407]/444" office:value-type="float" office:value="6.89189189189189">
            <text:p>6,892</text:p>
          </table:table-cell>
          <table:table-cell table:formula="of:=([.D407]+[.C407])/4" office:value-type="float" office:value="0">
            <text:p>0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formula="of:=[.E408]+[.C408]" office:value-type="float" office:value="4">
            <text:p>4</text:p>
          </table:table-cell>
          <table:table-cell table:style-name="Default" table:formula="of:=[.F408]+[.D408]" office:value-type="float" office:value="8">
            <text:p>8</text:p>
          </table:table-cell>
          <table:table-cell table:formula="of:=[.G408]+[.I407]" office:value-type="float" office:value="256">
            <text:p>256</text:p>
          </table:table-cell>
          <table:table-cell table:formula="of:=[.H408]+[.J407]" office:value-type="float" office:value="3068">
            <text:p>3068</text:p>
          </table:table-cell>
          <table:table-cell table:formula="of:=[.J408]/444" office:value-type="float" office:value="6.90990990990991">
            <text:p>6,910</text:p>
          </table:table-cell>
          <table:table-cell table:formula="of:=([.D408]+[.C408])/4" office:value-type="float" office:value="3">
            <text:p>3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formula="of:=[.E409]+[.C409]" office:value-type="float" office:value="4">
            <text:p>4</text:p>
          </table:table-cell>
          <table:table-cell table:style-name="Default" table:formula="of:=[.F409]+[.D409]" office:value-type="float" office:value="8">
            <text:p>8</text:p>
          </table:table-cell>
          <table:table-cell table:formula="of:=[.G409]+[.I408]" office:value-type="float" office:value="260">
            <text:p>260</text:p>
          </table:table-cell>
          <table:table-cell table:formula="of:=[.H409]+[.J408]" office:value-type="float" office:value="3076">
            <text:p>3076</text:p>
          </table:table-cell>
          <table:table-cell table:formula="of:=[.J409]/444" office:value-type="float" office:value="6.92792792792793">
            <text:p>6,928</text:p>
          </table:table-cell>
          <table:table-cell table:formula="of:=([.D409]+[.C409])/4" office:value-type="float" office:value="3">
            <text:p>3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formula="of:=[.E410]+[.C410]" office:value-type="float" office:value="4">
            <text:p>4</text:p>
          </table:table-cell>
          <table:table-cell table:style-name="Default" table:formula="of:=[.F410]+[.D410]" office:value-type="float" office:value="8">
            <text:p>8</text:p>
          </table:table-cell>
          <table:table-cell table:formula="of:=[.G410]+[.I409]" office:value-type="float" office:value="264">
            <text:p>264</text:p>
          </table:table-cell>
          <table:table-cell table:formula="of:=[.H410]+[.J409]" office:value-type="float" office:value="3084">
            <text:p>3084</text:p>
          </table:table-cell>
          <table:table-cell table:formula="of:=[.J410]/444" office:value-type="float" office:value="6.94594594594595">
            <text:p>6,946</text:p>
          </table:table-cell>
          <table:table-cell table:formula="of:=([.D410]+[.C410])/4" office:value-type="float" office:value="3">
            <text:p>3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E411]+[.C411]" office:value-type="float" office:value="-6">
            <text:p>-6</text:p>
          </table:table-cell>
          <table:table-cell table:style-name="Default" table:formula="of:=[.F411]+[.D411]" office:value-type="float" office:value="14">
            <text:p>14</text:p>
          </table:table-cell>
          <table:table-cell table:formula="of:=[.G411]+[.I410]" office:value-type="float" office:value="258">
            <text:p>258</text:p>
          </table:table-cell>
          <table:table-cell table:formula="of:=[.H411]+[.J410]" office:value-type="float" office:value="3098">
            <text:p>3098</text:p>
          </table:table-cell>
          <table:table-cell table:formula="of:=[.J411]/444" office:value-type="float" office:value="6.97747747747748">
            <text:p>6,977</text:p>
          </table:table-cell>
          <table:table-cell table:formula="of:=([.D411]+[.C411])/4" office:value-type="float" office:value="2">
            <text:p>2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formula="of:=[.E412]+[.C412]" office:value-type="float" office:value="3">
            <text:p>3</text:p>
          </table:table-cell>
          <table:table-cell table:style-name="Default" table:formula="of:=[.F412]+[.D412]" office:value-type="float" office:value="13">
            <text:p>13</text:p>
          </table:table-cell>
          <table:table-cell table:formula="of:=[.G412]+[.I411]" office:value-type="float" office:value="261">
            <text:p>261</text:p>
          </table:table-cell>
          <table:table-cell table:formula="of:=[.H412]+[.J411]" office:value-type="float" office:value="3111">
            <text:p>3111</text:p>
          </table:table-cell>
          <table:table-cell table:formula="of:=[.J412]/444" office:value-type="float" office:value="7.00675675675676">
            <text:p>7,007</text:p>
          </table:table-cell>
          <table:table-cell table:formula="of:=([.D412]+[.C412])/4" office:value-type="float" office:value="4">
            <text:p>4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Default" table:formula="of:=[.E413]+[.C413]" office:value-type="float" office:value="4">
            <text:p>4</text:p>
          </table:table-cell>
          <table:table-cell table:style-name="Default" table:formula="of:=[.F413]+[.D413]" office:value-type="float" office:value="16">
            <text:p>16</text:p>
          </table:table-cell>
          <table:table-cell table:formula="of:=[.G413]+[.I412]" office:value-type="float" office:value="265">
            <text:p>265</text:p>
          </table:table-cell>
          <table:table-cell table:formula="of:=[.H413]+[.J412]" office:value-type="float" office:value="3127">
            <text:p>3127</text:p>
          </table:table-cell>
          <table:table-cell table:formula="of:=[.J413]/444" office:value-type="float" office:value="7.04279279279279">
            <text:p>7,043</text:p>
          </table:table-cell>
          <table:table-cell table:formula="of:=([.D413]+[.C413])/4" office:value-type="float" office:value="5">
            <text:p>5,0</text:p>
          </table:table-cell>
        </table:table-row>
        <table:table-row table:style-name="ro1">
          <table:table-cell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Default" table:formula="of:=[.E414]+[.C414]" office:value-type="float" office:value="2">
            <text:p>2</text:p>
          </table:table-cell>
          <table:table-cell table:style-name="Default" table:formula="of:=[.F414]+[.D414]" office:value-type="float" office:value="2">
            <text:p>2</text:p>
          </table:table-cell>
          <table:table-cell table:formula="of:=[.G414]+[.I413]" office:value-type="float" office:value="267">
            <text:p>267</text:p>
          </table:table-cell>
          <table:table-cell table:formula="of:=[.H414]+[.J413]" office:value-type="float" office:value="3129">
            <text:p>3129</text:p>
          </table:table-cell>
          <table:table-cell table:formula="of:=[.J414]/444" office:value-type="float" office:value="7.0472972972973">
            <text:p>7,047</text:p>
          </table:table-cell>
          <table:table-cell table:formula="of:=([.D414]+[.C414])/4" office:value-type="float" office:value="1">
            <text:p>1,0</text:p>
          </table:table-cell>
        </table:table-row>
      </table:table>
      <table:table table:name="Tabelle1" table:style-name="ta1" table:print="false">
        <table:table-column table:style-name="co1" table:default-cell-style-name="ce1"/>
        <table:table-row table:style-name="ro1" table:number-rows-repeated="332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.11.2022</text:date>, <text:time>17:22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17:53:52.82</meta:creation-date>
    <dc:date>2022-11-07T11:29:35.33</dc:date>
    <meta:editing-duration>PT3H18M32S</meta:editing-duration>
    <meta:editing-cycles>20</meta:editing-cycles>
    <meta:generator>OpenOffice/4.1.10$Win32 OpenOffice.org_project/4110m2$Build-9807</meta:generator>
    <meta:document-statistic meta:table-count="3" meta:cell-count="170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8">
      <style:chart-properties chart:display-label="true" chart:logarithmic="false" chart:reverse-direction="false" text:line-break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1.1.-31.3.22-785Partien'.M1:'1.1.-31.3.22-785Partien'.P785" svg:x="0.77cm" svg:y="0.855cm" svg:width="14.59cm" svg:height="7.545cm">
          <chartooo:coordinate-region svg:x="0.847cm" svg:y="1.068cm" svg:width="13.124cm" svg:height="7.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.1.-31.3.22-785Partien'.M1:'1.1.-31.3.22-785Partien'.M785" chart:class="chart:line">
            <chart:data-point chart:repeated="785"/>
          </chart:series>
          <chart:series chart:style-name="ch7" chart:values-cell-range-address="'1.1.-31.3.22-785Partien'.N1:'1.1.-31.3.22-785Partien'.N785" chart:class="chart:line">
            <chart:data-point chart:repeated="785"/>
          </chart:series>
          <chart:series chart:style-name="ch7" chart:values-cell-range-address="'1.1.-31.3.22-785Partien'.O1:'1.1.-31.3.22-785Partien'.O785" chart:class="chart:line">
            <chart:data-point chart:repeated="785"/>
          </chart:series>
          <chart:series chart:style-name="ch8" chart:values-cell-range-address="'1.1.-31.3.22-785Partien'.P1:'1.1.-31.3.22-785Partien'.P785" chart:class="chart:line">
            <chart:data-point chart:repeated="78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  <table:table-cell office:value-type="string">
                <text:p>Spalt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4">
                <text:p>-54</text:p>
                <draw:g>
                  <svg:desc>'1.1.-31.3.22-785Partien'.M1:'1.1.-31.3.22-785Partien'.M785</svg:desc>
                </draw:g>
              </table:table-cell>
              <table:table-cell office:value-type="float" office:value="3.402">
                <text:p>3.402</text:p>
                <draw:g>
                  <svg:desc>'1.1.-31.3.22-785Partien'.N1:'1.1.-31.3.22-785Partien'.N785</svg:desc>
                </draw:g>
              </table:table-cell>
              <table:table-cell office:value-type="float" office:value="6.804">
                <text:p>6.804</text:p>
                <draw:g>
                  <svg:desc>'1.1.-31.3.22-785Partien'.O1:'1.1.-31.3.22-785Partien'.O785</svg:desc>
                </draw:g>
              </table:table-cell>
              <table:table-cell office:value-type="float" office:value="-3.402">
                <text:p>-3.402</text:p>
                <draw:g>
                  <svg:desc>'1.1.-31.3.22-785Partien'.P1:'1.1.-31.3.22-785Partien'.P7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8">
                <text:p>-108</text:p>
              </table:table-cell>
              <table:table-cell office:value-type="float" office:value="4.86">
                <text:p>4.86</text:p>
              </table:table-cell>
              <table:table-cell office:value-type="float" office:value="9.72">
                <text:p>9.72</text:p>
              </table:table-cell>
              <table:table-cell office:value-type="float" office:value="-4.86">
                <text:p>-4.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2">
                <text:p>-72</text:p>
              </table:table-cell>
              <table:table-cell office:value-type="float" office:value="5.832">
                <text:p>5.832</text:p>
              </table:table-cell>
              <table:table-cell office:value-type="float" office:value="11.664">
                <text:p>11.664</text:p>
              </table:table-cell>
              <table:table-cell office:value-type="float" office:value="-5.832">
                <text:p>-5.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6">
                <text:p>-126</text:p>
              </table:table-cell>
              <table:table-cell office:value-type="float" office:value="9.234">
                <text:p>9.234</text:p>
              </table:table-cell>
              <table:table-cell office:value-type="float" office:value="18.468">
                <text:p>18.468</text:p>
              </table:table-cell>
              <table:table-cell office:value-type="float" office:value="-9.234">
                <text:p>-9.2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0">
                <text:p>-90</text:p>
              </table:table-cell>
              <table:table-cell office:value-type="float" office:value="10.206">
                <text:p>10.206</text:p>
              </table:table-cell>
              <table:table-cell office:value-type="float" office:value="20.412">
                <text:p>20.412</text:p>
              </table:table-cell>
              <table:table-cell office:value-type="float" office:value="-10.206">
                <text:p>-10.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2">
                <text:p>-72</text:p>
              </table:table-cell>
              <table:table-cell office:value-type="float" office:value="10.692">
                <text:p>10.692</text:p>
              </table:table-cell>
              <table:table-cell office:value-type="float" office:value="21.384">
                <text:p>21.384</text:p>
              </table:table-cell>
              <table:table-cell office:value-type="float" office:value="-10.692">
                <text:p>-10.6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4">
                <text:p>-54</text:p>
              </table:table-cell>
              <table:table-cell office:value-type="float" office:value="11.178">
                <text:p>11.178</text:p>
              </table:table-cell>
              <table:table-cell office:value-type="float" office:value="22.356">
                <text:p>22.356</text:p>
              </table:table-cell>
              <table:table-cell office:value-type="float" office:value="-11.178">
                <text:p>-11.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6">
                <text:p>-36</text:p>
              </table:table-cell>
              <table:table-cell office:value-type="float" office:value="11.664">
                <text:p>11.664</text:p>
              </table:table-cell>
              <table:table-cell office:value-type="float" office:value="23.328">
                <text:p>23.328</text:p>
              </table:table-cell>
              <table:table-cell office:value-type="float" office:value="-11.664">
                <text:p>-11.6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">
                <text:p>-18</text:p>
              </table:table-cell>
              <table:table-cell office:value-type="float" office:value="12.15">
                <text:p>12.15</text:p>
              </table:table-cell>
              <table:table-cell office:value-type="float" office:value="24.3">
                <text:p>24.3</text:p>
              </table:table-cell>
              <table:table-cell office:value-type="float" office:value="-12.15">
                <text:p>-12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3.122">
                <text:p>13.122</text:p>
              </table:table-cell>
              <table:table-cell office:value-type="float" office:value="26.244">
                <text:p>26.244</text:p>
              </table:table-cell>
              <table:table-cell office:value-type="float" office:value="-13.122">
                <text:p>-13.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13.608">
                <text:p>13.608</text:p>
              </table:table-cell>
              <table:table-cell office:value-type="float" office:value="27.216">
                <text:p>27.216</text:p>
              </table:table-cell>
              <table:table-cell office:value-type="float" office:value="-13.608">
                <text:p>-13.6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">
                <text:p>72</text:p>
              </table:table-cell>
              <table:table-cell office:value-type="float" office:value="15.552">
                <text:p>15.552</text:p>
              </table:table-cell>
              <table:table-cell office:value-type="float" office:value="31.104">
                <text:p>31.104</text:p>
              </table:table-cell>
              <table:table-cell office:value-type="float" office:value="-15.552">
                <text:p>-15.5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7.01">
                <text:p>17.01</text:p>
              </table:table-cell>
              <table:table-cell office:value-type="float" office:value="34.02">
                <text:p>34.02</text:p>
              </table:table-cell>
              <table:table-cell office:value-type="float" office:value="-17.01">
                <text:p>-17.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6">
                <text:p>-36</text:p>
              </table:table-cell>
              <table:table-cell office:value-type="float" office:value="18.468">
                <text:p>18.468</text:p>
              </table:table-cell>
              <table:table-cell office:value-type="float" office:value="36.936">
                <text:p>36.936</text:p>
              </table:table-cell>
              <table:table-cell office:value-type="float" office:value="-18.468">
                <text:p>-18.4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0">
                <text:p>-90</text:p>
              </table:table-cell>
              <table:table-cell office:value-type="float" office:value="19.926">
                <text:p>19.926</text:p>
              </table:table-cell>
              <table:table-cell office:value-type="float" office:value="39.852">
                <text:p>39.852</text:p>
              </table:table-cell>
              <table:table-cell office:value-type="float" office:value="-19.926">
                <text:p>-19.9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4">
                <text:p>-54</text:p>
              </table:table-cell>
              <table:table-cell office:value-type="float" office:value="20.898">
                <text:p>20.898</text:p>
              </table:table-cell>
              <table:table-cell office:value-type="float" office:value="41.796">
                <text:p>41.796</text:p>
              </table:table-cell>
              <table:table-cell office:value-type="float" office:value="-20.898">
                <text:p>-20.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7">
                <text:p>-27</text:p>
              </table:table-cell>
              <table:table-cell office:value-type="float" office:value="22.113">
                <text:p>22.113</text:p>
              </table:table-cell>
              <table:table-cell office:value-type="float" office:value="44.226">
                <text:p>44.226</text:p>
              </table:table-cell>
              <table:table-cell office:value-type="float" office:value="-22.113">
                <text:p>-22.1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9.646">
                <text:p>29.646</text:p>
              </table:table-cell>
              <table:table-cell office:value-type="float" office:value="59.292">
                <text:p>59.292</text:p>
              </table:table-cell>
              <table:table-cell office:value-type="float" office:value="-29.646">
                <text:p>-29.6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0.132">
                <text:p>30.132</text:p>
              </table:table-cell>
              <table:table-cell office:value-type="float" office:value="60.264">
                <text:p>60.264</text:p>
              </table:table-cell>
              <table:table-cell office:value-type="float" office:value="-30.132">
                <text:p>-30.1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8">
                <text:p>-18</text:p>
              </table:table-cell>
              <table:table-cell office:value-type="float" office:value="31.59">
                <text:p>31.59</text:p>
              </table:table-cell>
              <table:table-cell office:value-type="float" office:value="63.18">
                <text:p>63.18</text:p>
              </table:table-cell>
              <table:table-cell office:value-type="float" office:value="-31.59">
                <text:p>-31.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2.076">
                <text:p>32.076</text:p>
              </table:table-cell>
              <table:table-cell office:value-type="float" office:value="64.152">
                <text:p>64.152</text:p>
              </table:table-cell>
              <table:table-cell office:value-type="float" office:value="-32.076">
                <text:p>-32.0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33.777">
                <text:p>33.777</text:p>
              </table:table-cell>
              <table:table-cell office:value-type="float" office:value="67.554">
                <text:p>67.554</text:p>
              </table:table-cell>
              <table:table-cell office:value-type="float" office:value="-33.777">
                <text:p>-33.7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">
                <text:p>-9</text:p>
              </table:table-cell>
              <table:table-cell office:value-type="float" office:value="35.235">
                <text:p>35.235</text:p>
              </table:table-cell>
              <table:table-cell office:value-type="float" office:value="70.47">
                <text:p>70.47</text:p>
              </table:table-cell>
              <table:table-cell office:value-type="float" office:value="-35.235">
                <text:p>-35.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63">
                <text:p>-63</text:p>
              </table:table-cell>
              <table:table-cell office:value-type="float" office:value="40.581">
                <text:p>40.581</text:p>
              </table:table-cell>
              <table:table-cell office:value-type="float" office:value="81.162">
                <text:p>81.162</text:p>
              </table:table-cell>
              <table:table-cell office:value-type="float" office:value="-40.581">
                <text:p>-40.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7">
                <text:p>-27</text:p>
              </table:table-cell>
              <table:table-cell office:value-type="float" office:value="42.525">
                <text:p>42.525</text:p>
              </table:table-cell>
              <table:table-cell office:value-type="float" office:value="85.05">
                <text:p>85.05</text:p>
              </table:table-cell>
              <table:table-cell office:value-type="float" office:value="-42.525">
                <text:p>-42.5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9">
                <text:p>-9</text:p>
              </table:table-cell>
              <table:table-cell office:value-type="float" office:value="43.011">
                <text:p>43.011</text:p>
              </table:table-cell>
              <table:table-cell office:value-type="float" office:value="86.022">
                <text:p>86.022</text:p>
              </table:table-cell>
              <table:table-cell office:value-type="float" office:value="-43.011">
                <text:p>-43.0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.955">
                <text:p>44.955</text:p>
              </table:table-cell>
              <table:table-cell office:value-type="float" office:value="89.91">
                <text:p>89.91</text:p>
              </table:table-cell>
              <table:table-cell office:value-type="float" office:value="-44.955">
                <text:p>-44.9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5.441">
                <text:p>45.441</text:p>
              </table:table-cell>
              <table:table-cell office:value-type="float" office:value="90.882">
                <text:p>90.882</text:p>
              </table:table-cell>
              <table:table-cell office:value-type="float" office:value="-45.441">
                <text:p>-45.4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">
                <text:p>63</text:p>
              </table:table-cell>
              <table:table-cell office:value-type="float" office:value="45.927">
                <text:p>45.927</text:p>
              </table:table-cell>
              <table:table-cell office:value-type="float" office:value="91.854">
                <text:p>91.854</text:p>
              </table:table-cell>
              <table:table-cell office:value-type="float" office:value="-45.927">
                <text:p>-45.9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46.17">
                <text:p>46.17</text:p>
              </table:table-cell>
              <table:table-cell office:value-type="float" office:value="92.34">
                <text:p>92.34</text:p>
              </table:table-cell>
              <table:table-cell office:value-type="float" office:value="-46.17">
                <text:p>-46.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47.628">
                <text:p>47.628</text:p>
              </table:table-cell>
              <table:table-cell office:value-type="float" office:value="95.256">
                <text:p>95.256</text:p>
              </table:table-cell>
              <table:table-cell office:value-type="float" office:value="-47.628">
                <text:p>-47.6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4">
                <text:p>54</text:p>
              </table:table-cell>
              <table:table-cell office:value-type="float" office:value="48.114">
                <text:p>48.114</text:p>
              </table:table-cell>
              <table:table-cell office:value-type="float" office:value="96.228">
                <text:p>96.228</text:p>
              </table:table-cell>
              <table:table-cell office:value-type="float" office:value="-48.114">
                <text:p>-48.1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">
                <text:p>90</text:p>
              </table:table-cell>
              <table:table-cell office:value-type="float" office:value="50.058">
                <text:p>50.058</text:p>
              </table:table-cell>
              <table:table-cell office:value-type="float" office:value="100.116">
                <text:p>100.116</text:p>
              </table:table-cell>
              <table:table-cell office:value-type="float" office:value="-50.058">
                <text:p>-50.0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52.488">
                <text:p>52.488</text:p>
              </table:table-cell>
              <table:table-cell office:value-type="float" office:value="104.976">
                <text:p>104.976</text:p>
              </table:table-cell>
              <table:table-cell office:value-type="float" office:value="-52.488">
                <text:p>-52.4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52.974">
                <text:p>52.974</text:p>
              </table:table-cell>
              <table:table-cell office:value-type="float" office:value="105.948">
                <text:p>105.948</text:p>
              </table:table-cell>
              <table:table-cell office:value-type="float" office:value="-52.974">
                <text:p>-52.9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55.404">
                <text:p>55.404</text:p>
              </table:table-cell>
              <table:table-cell office:value-type="float" office:value="110.808">
                <text:p>110.808</text:p>
              </table:table-cell>
              <table:table-cell office:value-type="float" office:value="-55.404">
                <text:p>-55.4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56.133">
                <text:p>56.133</text:p>
              </table:table-cell>
              <table:table-cell office:value-type="float" office:value="112.266">
                <text:p>112.266</text:p>
              </table:table-cell>
              <table:table-cell office:value-type="float" office:value="-56.133">
                <text:p>-56.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9">
                <text:p>-9</text:p>
              </table:table-cell>
              <table:table-cell office:value-type="float" office:value="57.591">
                <text:p>57.591</text:p>
              </table:table-cell>
              <table:table-cell office:value-type="float" office:value="115.182">
                <text:p>115.182</text:p>
              </table:table-cell>
              <table:table-cell office:value-type="float" office:value="-57.591">
                <text:p>-57.5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58.563">
                <text:p>58.563</text:p>
              </table:table-cell>
              <table:table-cell office:value-type="float" office:value="117.126">
                <text:p>117.126</text:p>
              </table:table-cell>
              <table:table-cell office:value-type="float" office:value="-58.563">
                <text:p>-58.5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7">
                <text:p>-27</text:p>
              </table:table-cell>
              <table:table-cell office:value-type="float" office:value="60.021">
                <text:p>60.021</text:p>
              </table:table-cell>
              <table:table-cell office:value-type="float" office:value="120.042">
                <text:p>120.042</text:p>
              </table:table-cell>
              <table:table-cell office:value-type="float" office:value="-60.021">
                <text:p>-60.0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9">
                <text:p>-9</text:p>
              </table:table-cell>
              <table:table-cell office:value-type="float" office:value="60.507">
                <text:p>60.507</text:p>
              </table:table-cell>
              <table:table-cell office:value-type="float" office:value="121.014">
                <text:p>121.014</text:p>
              </table:table-cell>
              <table:table-cell office:value-type="float" office:value="-60.507">
                <text:p>-60.5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61.236">
                <text:p>61.236</text:p>
              </table:table-cell>
              <table:table-cell office:value-type="float" office:value="122.472">
                <text:p>122.472</text:p>
              </table:table-cell>
              <table:table-cell office:value-type="float" office:value="-61.236">
                <text:p>-61.2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1">
                <text:p>81</text:p>
              </table:table-cell>
              <table:table-cell office:value-type="float" office:value="61.965">
                <text:p>61.965</text:p>
              </table:table-cell>
              <table:table-cell office:value-type="float" office:value="123.93">
                <text:p>123.93</text:p>
              </table:table-cell>
              <table:table-cell office:value-type="float" office:value="-61.965">
                <text:p>-61.9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">
                <text:p>27</text:p>
              </table:table-cell>
              <table:table-cell office:value-type="float" office:value="64.395">
                <text:p>64.395</text:p>
              </table:table-cell>
              <table:table-cell office:value-type="float" office:value="128.79">
                <text:p>128.79</text:p>
              </table:table-cell>
              <table:table-cell office:value-type="float" office:value="-64.395">
                <text:p>-64.3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65.61">
                <text:p>65.61</text:p>
              </table:table-cell>
              <table:table-cell office:value-type="float" office:value="131.22">
                <text:p>131.22</text:p>
              </table:table-cell>
              <table:table-cell office:value-type="float" office:value="-65.61">
                <text:p>-65.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">
                <text:p>99</text:p>
              </table:table-cell>
              <table:table-cell office:value-type="float" office:value="66.339">
                <text:p>66.339</text:p>
              </table:table-cell>
              <table:table-cell office:value-type="float" office:value="132.678">
                <text:p>132.678</text:p>
              </table:table-cell>
              <table:table-cell office:value-type="float" office:value="-66.339">
                <text:p>-66.3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6">
                <text:p>126</text:p>
              </table:table-cell>
              <table:table-cell office:value-type="float" office:value="69.498">
                <text:p>69.498</text:p>
              </table:table-cell>
              <table:table-cell office:value-type="float" office:value="138.996">
                <text:p>138.996</text:p>
              </table:table-cell>
              <table:table-cell office:value-type="float" office:value="-69.498">
                <text:p>-69.4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4">
                <text:p>144</text:p>
              </table:table-cell>
              <table:table-cell office:value-type="float" office:value="69.984">
                <text:p>69.984</text:p>
              </table:table-cell>
              <table:table-cell office:value-type="float" office:value="139.968">
                <text:p>139.968</text:p>
              </table:table-cell>
              <table:table-cell office:value-type="float" office:value="-69.984">
                <text:p>-69.9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">
                <text:p>189</text:p>
              </table:table-cell>
              <table:table-cell office:value-type="float" office:value="70.713">
                <text:p>70.713</text:p>
              </table:table-cell>
              <table:table-cell office:value-type="float" office:value="141.426">
                <text:p>141.426</text:p>
              </table:table-cell>
              <table:table-cell office:value-type="float" office:value="-70.713">
                <text:p>-70.7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6">
                <text:p>216</text:p>
              </table:table-cell>
              <table:table-cell office:value-type="float" office:value="72.9">
                <text:p>72.9</text:p>
              </table:table-cell>
              <table:table-cell office:value-type="float" office:value="145.8">
                <text:p>145.8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2">
                <text:p>162</text:p>
              </table:table-cell>
              <table:table-cell office:value-type="float" office:value="74.358">
                <text:p>74.358</text:p>
              </table:table-cell>
              <table:table-cell office:value-type="float" office:value="148.716">
                <text:p>148.716</text:p>
              </table:table-cell>
              <table:table-cell office:value-type="float" office:value="-74.358">
                <text:p>-74.3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0">
                <text:p>180</text:p>
              </table:table-cell>
              <table:table-cell office:value-type="float" office:value="74.844">
                <text:p>74.844</text:p>
              </table:table-cell>
              <table:table-cell office:value-type="float" office:value="149.688">
                <text:p>149.688</text:p>
              </table:table-cell>
              <table:table-cell office:value-type="float" office:value="-74.844">
                <text:p>-74.8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6">
                <text:p>126</text:p>
              </table:table-cell>
              <table:table-cell office:value-type="float" office:value="76.302">
                <text:p>76.302</text:p>
              </table:table-cell>
              <table:table-cell office:value-type="float" office:value="152.604">
                <text:p>152.604</text:p>
              </table:table-cell>
              <table:table-cell office:value-type="float" office:value="-76.302">
                <text:p>-76.3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">
                <text:p>72</text:p>
              </table:table-cell>
              <table:table-cell office:value-type="float" office:value="80.676">
                <text:p>80.676</text:p>
              </table:table-cell>
              <table:table-cell office:value-type="float" office:value="161.352">
                <text:p>161.352</text:p>
              </table:table-cell>
              <table:table-cell office:value-type="float" office:value="-80.676">
                <text:p>-80.6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">
                <text:p>108</text:p>
              </table:table-cell>
              <table:table-cell office:value-type="float" office:value="81.648">
                <text:p>81.648</text:p>
              </table:table-cell>
              <table:table-cell office:value-type="float" office:value="163.296">
                <text:p>163.296</text:p>
              </table:table-cell>
              <table:table-cell office:value-type="float" office:value="-81.648">
                <text:p>-81.6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3">
                <text:p>153</text:p>
              </table:table-cell>
              <table:table-cell office:value-type="float" office:value="83.349">
                <text:p>83.349</text:p>
              </table:table-cell>
              <table:table-cell office:value-type="float" office:value="166.698">
                <text:p>166.698</text:p>
              </table:table-cell>
              <table:table-cell office:value-type="float" office:value="-83.349">
                <text:p>-83.3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9">
                <text:p>99</text:p>
              </table:table-cell>
              <table:table-cell office:value-type="float" office:value="87.723">
                <text:p>87.723</text:p>
              </table:table-cell>
              <table:table-cell office:value-type="float" office:value="175.446">
                <text:p>175.446</text:p>
              </table:table-cell>
              <table:table-cell office:value-type="float" office:value="-87.723">
                <text:p>-87.7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6">
                <text:p>126</text:p>
              </table:table-cell>
              <table:table-cell office:value-type="float" office:value="96.714">
                <text:p>96.714</text:p>
              </table:table-cell>
              <table:table-cell office:value-type="float" office:value="193.428">
                <text:p>193.428</text:p>
              </table:table-cell>
              <table:table-cell office:value-type="float" office:value="-96.714">
                <text:p>-96.7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1">
                <text:p>171</text:p>
              </table:table-cell>
              <table:table-cell office:value-type="float" office:value="99.387">
                <text:p>99.387</text:p>
              </table:table-cell>
              <table:table-cell office:value-type="float" office:value="198.774">
                <text:p>198.774</text:p>
              </table:table-cell>
              <table:table-cell office:value-type="float" office:value="-99.387">
                <text:p>-99.3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6">
                <text:p>216</text:p>
              </table:table-cell>
              <table:table-cell office:value-type="float" office:value="100.116">
                <text:p>100.116</text:p>
              </table:table-cell>
              <table:table-cell office:value-type="float" office:value="200.232">
                <text:p>200.232</text:p>
              </table:table-cell>
              <table:table-cell office:value-type="float" office:value="-100.116">
                <text:p>-100.1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2">
                <text:p>162</text:p>
              </table:table-cell>
              <table:table-cell office:value-type="float" office:value="101.574">
                <text:p>101.574</text:p>
              </table:table-cell>
              <table:table-cell office:value-type="float" office:value="203.148">
                <text:p>203.148</text:p>
              </table:table-cell>
              <table:table-cell office:value-type="float" office:value="-101.574">
                <text:p>-101.5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9">
                <text:p>189</text:p>
              </table:table-cell>
              <table:table-cell office:value-type="float" office:value="103.761">
                <text:p>103.761</text:p>
              </table:table-cell>
              <table:table-cell office:value-type="float" office:value="207.522">
                <text:p>207.522</text:p>
              </table:table-cell>
              <table:table-cell office:value-type="float" office:value="-103.761">
                <text:p>-103.7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106.191">
                <text:p>106.191</text:p>
              </table:table-cell>
              <table:table-cell office:value-type="float" office:value="212.382">
                <text:p>212.382</text:p>
              </table:table-cell>
              <table:table-cell office:value-type="float" office:value="-106.191">
                <text:p>-106.1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">
                <text:p>81</text:p>
              </table:table-cell>
              <table:table-cell office:value-type="float" office:value="107.649">
                <text:p>107.649</text:p>
              </table:table-cell>
              <table:table-cell office:value-type="float" office:value="215.298">
                <text:p>215.298</text:p>
              </table:table-cell>
              <table:table-cell office:value-type="float" office:value="-107.649">
                <text:p>-107.6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6">
                <text:p>126</text:p>
              </table:table-cell>
              <table:table-cell office:value-type="float" office:value="108.378">
                <text:p>108.378</text:p>
              </table:table-cell>
              <table:table-cell office:value-type="float" office:value="216.756">
                <text:p>216.756</text:p>
              </table:table-cell>
              <table:table-cell office:value-type="float" office:value="-108.378">
                <text:p>-108.3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2">
                <text:p>162</text:p>
              </table:table-cell>
              <table:table-cell office:value-type="float" office:value="109.35">
                <text:p>109.35</text:p>
              </table:table-cell>
              <table:table-cell office:value-type="float" office:value="218.7">
                <text:p>218.7</text:p>
              </table:table-cell>
              <table:table-cell office:value-type="float" office:value="-109.35">
                <text:p>-109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9">
                <text:p>189</text:p>
              </table:table-cell>
              <table:table-cell office:value-type="float" office:value="110.565">
                <text:p>110.565</text:p>
              </table:table-cell>
              <table:table-cell office:value-type="float" office:value="221.13">
                <text:p>221.13</text:p>
              </table:table-cell>
              <table:table-cell office:value-type="float" office:value="-110.565">
                <text:p>-110.5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7">
                <text:p>207</text:p>
              </table:table-cell>
              <table:table-cell office:value-type="float" office:value="111.051">
                <text:p>111.051</text:p>
              </table:table-cell>
              <table:table-cell office:value-type="float" office:value="222.102">
                <text:p>222.102</text:p>
              </table:table-cell>
              <table:table-cell office:value-type="float" office:value="-111.051">
                <text:p>-111.0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3">
                <text:p>243</text:p>
              </table:table-cell>
              <table:table-cell office:value-type="float" office:value="114.939">
                <text:p>114.939</text:p>
              </table:table-cell>
              <table:table-cell office:value-type="float" office:value="229.878">
                <text:p>229.878</text:p>
              </table:table-cell>
              <table:table-cell office:value-type="float" office:value="-114.939">
                <text:p>-114.9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8">
                <text:p>288</text:p>
              </table:table-cell>
              <table:table-cell office:value-type="float" office:value="115.668">
                <text:p>115.668</text:p>
              </table:table-cell>
              <table:table-cell office:value-type="float" office:value="231.336">
                <text:p>231.336</text:p>
              </table:table-cell>
              <table:table-cell office:value-type="float" office:value="-115.668">
                <text:p>-115.6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4">
                <text:p>234</text:p>
              </table:table-cell>
              <table:table-cell office:value-type="float" office:value="120.042">
                <text:p>120.042</text:p>
              </table:table-cell>
              <table:table-cell office:value-type="float" office:value="240.084">
                <text:p>240.084</text:p>
              </table:table-cell>
              <table:table-cell office:value-type="float" office:value="-120.042">
                <text:p>-120.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0">
                <text:p>180</text:p>
              </table:table-cell>
              <table:table-cell office:value-type="float" office:value="123.444">
                <text:p>123.444</text:p>
              </table:table-cell>
              <table:table-cell office:value-type="float" office:value="246.888">
                <text:p>246.888</text:p>
              </table:table-cell>
              <table:table-cell office:value-type="float" office:value="-123.444">
                <text:p>-123.4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5">
                <text:p>225</text:p>
              </table:table-cell>
              <table:table-cell office:value-type="float" office:value="124.173">
                <text:p>124.173</text:p>
              </table:table-cell>
              <table:table-cell office:value-type="float" office:value="248.346">
                <text:p>248.346</text:p>
              </table:table-cell>
              <table:table-cell office:value-type="float" office:value="-124.173">
                <text:p>-124.1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1">
                <text:p>261</text:p>
              </table:table-cell>
              <table:table-cell office:value-type="float" office:value="127.089">
                <text:p>127.089</text:p>
              </table:table-cell>
              <table:table-cell office:value-type="float" office:value="254.178">
                <text:p>254.178</text:p>
              </table:table-cell>
              <table:table-cell office:value-type="float" office:value="-127.089">
                <text:p>-127.0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6">
                <text:p>306</text:p>
              </table:table-cell>
              <table:table-cell office:value-type="float" office:value="127.818">
                <text:p>127.818</text:p>
              </table:table-cell>
              <table:table-cell office:value-type="float" office:value="255.636">
                <text:p>255.636</text:p>
              </table:table-cell>
              <table:table-cell office:value-type="float" office:value="-127.818">
                <text:p>-127.8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2">
                <text:p>342</text:p>
              </table:table-cell>
              <table:table-cell office:value-type="float" office:value="128.79">
                <text:p>128.79</text:p>
              </table:table-cell>
              <table:table-cell office:value-type="float" office:value="257.58">
                <text:p>257.58</text:p>
              </table:table-cell>
              <table:table-cell office:value-type="float" office:value="-128.79">
                <text:p>-128.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8">
                <text:p>288</text:p>
              </table:table-cell>
              <table:table-cell office:value-type="float" office:value="130.248">
                <text:p>130.248</text:p>
              </table:table-cell>
              <table:table-cell office:value-type="float" office:value="260.496">
                <text:p>260.496</text:p>
              </table:table-cell>
              <table:table-cell office:value-type="float" office:value="-130.248">
                <text:p>-130.2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3">
                <text:p>333</text:p>
              </table:table-cell>
              <table:table-cell office:value-type="float" office:value="130.977">
                <text:p>130.977</text:p>
              </table:table-cell>
              <table:table-cell office:value-type="float" office:value="261.954">
                <text:p>261.954</text:p>
              </table:table-cell>
              <table:table-cell office:value-type="float" office:value="-130.977">
                <text:p>-130.9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1">
                <text:p>351</text:p>
              </table:table-cell>
              <table:table-cell office:value-type="float" office:value="131.463">
                <text:p>131.463</text:p>
              </table:table-cell>
              <table:table-cell office:value-type="float" office:value="262.926">
                <text:p>262.926</text:p>
              </table:table-cell>
              <table:table-cell office:value-type="float" office:value="-131.463">
                <text:p>-131.4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7">
                <text:p>297</text:p>
              </table:table-cell>
              <table:table-cell office:value-type="float" office:value="132.921">
                <text:p>132.921</text:p>
              </table:table-cell>
              <table:table-cell office:value-type="float" office:value="265.842">
                <text:p>265.842</text:p>
              </table:table-cell>
              <table:table-cell office:value-type="float" office:value="-132.921">
                <text:p>-132.9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">
                <text:p>243</text:p>
              </table:table-cell>
              <table:table-cell office:value-type="float" office:value="134.379">
                <text:p>134.379</text:p>
              </table:table-cell>
              <table:table-cell office:value-type="float" office:value="268.758">
                <text:p>268.758</text:p>
              </table:table-cell>
              <table:table-cell office:value-type="float" office:value="-134.379">
                <text:p>-134.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1">
                <text:p>261</text:p>
              </table:table-cell>
              <table:table-cell office:value-type="float" office:value="134.865">
                <text:p>134.865</text:p>
              </table:table-cell>
              <table:table-cell office:value-type="float" office:value="269.73">
                <text:p>269.73</text:p>
              </table:table-cell>
              <table:table-cell office:value-type="float" office:value="-134.865">
                <text:p>-134.8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7">
                <text:p>207</text:p>
              </table:table-cell>
              <table:table-cell office:value-type="float" office:value="139.239">
                <text:p>139.239</text:p>
              </table:table-cell>
              <table:table-cell office:value-type="float" office:value="278.478">
                <text:p>278.478</text:p>
              </table:table-cell>
              <table:table-cell office:value-type="float" office:value="-139.239">
                <text:p>-139.2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5">
                <text:p>225</text:p>
              </table:table-cell>
              <table:table-cell office:value-type="float" office:value="139.725">
                <text:p>139.725</text:p>
              </table:table-cell>
              <table:table-cell office:value-type="float" office:value="279.45">
                <text:p>279.45</text:p>
              </table:table-cell>
              <table:table-cell office:value-type="float" office:value="-139.725">
                <text:p>-139.7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1">
                <text:p>171</text:p>
              </table:table-cell>
              <table:table-cell office:value-type="float" office:value="141.183">
                <text:p>141.183</text:p>
              </table:table-cell>
              <table:table-cell office:value-type="float" office:value="282.366">
                <text:p>282.366</text:p>
              </table:table-cell>
              <table:table-cell office:value-type="float" office:value="-141.183">
                <text:p>-141.1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">
                <text:p>198</text:p>
              </table:table-cell>
              <table:table-cell office:value-type="float" office:value="143.37">
                <text:p>143.37</text:p>
              </table:table-cell>
              <table:table-cell office:value-type="float" office:value="286.74">
                <text:p>286.74</text:p>
              </table:table-cell>
              <table:table-cell office:value-type="float" office:value="-143.37">
                <text:p>-143.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6">
                <text:p>216</text:p>
              </table:table-cell>
              <table:table-cell office:value-type="float" office:value="143.856">
                <text:p>143.856</text:p>
              </table:table-cell>
              <table:table-cell office:value-type="float" office:value="287.712">
                <text:p>287.712</text:p>
              </table:table-cell>
              <table:table-cell office:value-type="float" office:value="-143.856">
                <text:p>-143.8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2">
                <text:p>162</text:p>
              </table:table-cell>
              <table:table-cell office:value-type="float" office:value="146.286">
                <text:p>146.286</text:p>
              </table:table-cell>
              <table:table-cell office:value-type="float" office:value="292.572">
                <text:p>292.572</text:p>
              </table:table-cell>
              <table:table-cell office:value-type="float" office:value="-146.286">
                <text:p>-146.2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9">
                <text:p>189</text:p>
              </table:table-cell>
              <table:table-cell office:value-type="float" office:value="150.417">
                <text:p>150.417</text:p>
              </table:table-cell>
              <table:table-cell office:value-type="float" office:value="300.834">
                <text:p>300.834</text:p>
              </table:table-cell>
              <table:table-cell office:value-type="float" office:value="-150.417">
                <text:p>-150.4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5">
                <text:p>135</text:p>
              </table:table-cell>
              <table:table-cell office:value-type="float" office:value="152.847">
                <text:p>152.847</text:p>
              </table:table-cell>
              <table:table-cell office:value-type="float" office:value="305.694">
                <text:p>305.694</text:p>
              </table:table-cell>
              <table:table-cell office:value-type="float" office:value="-152.847">
                <text:p>-152.8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1">
                <text:p>81</text:p>
              </table:table-cell>
              <table:table-cell office:value-type="float" office:value="154.305">
                <text:p>154.305</text:p>
              </table:table-cell>
              <table:table-cell office:value-type="float" office:value="308.61">
                <text:p>308.61</text:p>
              </table:table-cell>
              <table:table-cell office:value-type="float" office:value="-154.305">
                <text:p>-154.3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156.735">
                <text:p>156.735</text:p>
              </table:table-cell>
              <table:table-cell office:value-type="float" office:value="313.47">
                <text:p>313.47</text:p>
              </table:table-cell>
              <table:table-cell office:value-type="float" office:value="-156.735">
                <text:p>-156.7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3">
                <text:p>63</text:p>
              </table:table-cell>
              <table:table-cell office:value-type="float" office:value="157.707">
                <text:p>157.707</text:p>
              </table:table-cell>
              <table:table-cell office:value-type="float" office:value="315.414">
                <text:p>315.414</text:p>
              </table:table-cell>
              <table:table-cell office:value-type="float" office:value="-157.707">
                <text:p>-157.7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8">
                <text:p>108</text:p>
              </table:table-cell>
              <table:table-cell office:value-type="float" office:value="158.436">
                <text:p>158.436</text:p>
              </table:table-cell>
              <table:table-cell office:value-type="float" office:value="316.872">
                <text:p>316.872</text:p>
              </table:table-cell>
              <table:table-cell office:value-type="float" office:value="-158.436">
                <text:p>-158.4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4">
                <text:p>54</text:p>
              </table:table-cell>
              <table:table-cell office:value-type="float" office:value="159.894">
                <text:p>159.894</text:p>
              </table:table-cell>
              <table:table-cell office:value-type="float" office:value="319.788">
                <text:p>319.788</text:p>
              </table:table-cell>
              <table:table-cell office:value-type="float" office:value="-159.894">
                <text:p>-159.8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9">
                <text:p>99</text:p>
              </table:table-cell>
              <table:table-cell office:value-type="float" office:value="160.623">
                <text:p>160.623</text:p>
              </table:table-cell>
              <table:table-cell office:value-type="float" office:value="321.246">
                <text:p>321.246</text:p>
              </table:table-cell>
              <table:table-cell office:value-type="float" office:value="-160.623">
                <text:p>-160.6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7">
                <text:p>117</text:p>
              </table:table-cell>
              <table:table-cell office:value-type="float" office:value="161.109">
                <text:p>161.109</text:p>
              </table:table-cell>
              <table:table-cell office:value-type="float" office:value="322.218">
                <text:p>322.218</text:p>
              </table:table-cell>
              <table:table-cell office:value-type="float" office:value="-161.109">
                <text:p>-161.1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3">
                <text:p>63</text:p>
              </table:table-cell>
              <table:table-cell office:value-type="float" office:value="162.567">
                <text:p>162.567</text:p>
              </table:table-cell>
              <table:table-cell office:value-type="float" office:value="325.134">
                <text:p>325.134</text:p>
              </table:table-cell>
              <table:table-cell office:value-type="float" office:value="-162.567">
                <text:p>-162.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1">
                <text:p>81</text:p>
              </table:table-cell>
              <table:table-cell office:value-type="float" office:value="163.053">
                <text:p>163.053</text:p>
              </table:table-cell>
              <table:table-cell office:value-type="float" office:value="326.106">
                <text:p>326.106</text:p>
              </table:table-cell>
              <table:table-cell office:value-type="float" office:value="-163.053">
                <text:p>-163.0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165.24">
                <text:p>165.24</text:p>
              </table:table-cell>
              <table:table-cell office:value-type="float" office:value="330.48">
                <text:p>330.48</text:p>
              </table:table-cell>
              <table:table-cell office:value-type="float" office:value="-165.24">
                <text:p>-165.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4">
                <text:p>54</text:p>
              </table:table-cell>
              <table:table-cell office:value-type="float" office:value="167.67">
                <text:p>167.67</text:p>
              </table:table-cell>
              <table:table-cell office:value-type="float" office:value="335.34">
                <text:p>335.34</text:p>
              </table:table-cell>
              <table:table-cell office:value-type="float" office:value="-167.67">
                <text:p>-167.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6">
                <text:p>126</text:p>
              </table:table-cell>
              <table:table-cell office:value-type="float" office:value="168.642">
                <text:p>168.642</text:p>
              </table:table-cell>
              <table:table-cell office:value-type="float" office:value="337.284">
                <text:p>337.284</text:p>
              </table:table-cell>
              <table:table-cell office:value-type="float" office:value="-168.642">
                <text:p>-168.6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">
                <text:p>72</text:p>
              </table:table-cell>
              <table:table-cell office:value-type="float" office:value="170.1">
                <text:p>170.1</text:p>
              </table:table-cell>
              <table:table-cell office:value-type="float" office:value="340.2">
                <text:p>340.2</text:p>
              </table:table-cell>
              <table:table-cell office:value-type="float" office:value="-170.1">
                <text:p>-17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7">
                <text:p>117</text:p>
              </table:table-cell>
              <table:table-cell office:value-type="float" office:value="170.829">
                <text:p>170.829</text:p>
              </table:table-cell>
              <table:table-cell office:value-type="float" office:value="341.658">
                <text:p>341.658</text:p>
              </table:table-cell>
              <table:table-cell office:value-type="float" office:value="-170.829">
                <text:p>-170.8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3">
                <text:p>63</text:p>
              </table:table-cell>
              <table:table-cell office:value-type="float" office:value="173.259">
                <text:p>173.259</text:p>
              </table:table-cell>
              <table:table-cell office:value-type="float" office:value="346.518">
                <text:p>346.518</text:p>
              </table:table-cell>
              <table:table-cell office:value-type="float" office:value="-173.259">
                <text:p>-173.2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1">
                <text:p>81</text:p>
              </table:table-cell>
              <table:table-cell office:value-type="float" office:value="173.745">
                <text:p>173.745</text:p>
              </table:table-cell>
              <table:table-cell office:value-type="float" office:value="347.49">
                <text:p>347.49</text:p>
              </table:table-cell>
              <table:table-cell office:value-type="float" office:value="-173.745">
                <text:p>-173.7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7">
                <text:p>27</text:p>
              </table:table-cell>
              <table:table-cell office:value-type="float" office:value="176.175">
                <text:p>176.175</text:p>
              </table:table-cell>
              <table:table-cell office:value-type="float" office:value="352.35">
                <text:p>352.35</text:p>
              </table:table-cell>
              <table:table-cell office:value-type="float" office:value="-176.175">
                <text:p>-176.1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3">
                <text:p>63</text:p>
              </table:table-cell>
              <table:table-cell office:value-type="float" office:value="178.119">
                <text:p>178.119</text:p>
              </table:table-cell>
              <table:table-cell office:value-type="float" office:value="356.238">
                <text:p>356.238</text:p>
              </table:table-cell>
              <table:table-cell office:value-type="float" office:value="-178.119">
                <text:p>-178.1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0">
                <text:p>90</text:p>
              </table:table-cell>
              <table:table-cell office:value-type="float" office:value="179.334">
                <text:p>179.334</text:p>
              </table:table-cell>
              <table:table-cell office:value-type="float" office:value="358.668">
                <text:p>358.668</text:p>
              </table:table-cell>
              <table:table-cell office:value-type="float" office:value="-179.334">
                <text:p>-179.3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180.306">
                <text:p>180.306</text:p>
              </table:table-cell>
              <table:table-cell office:value-type="float" office:value="360.612">
                <text:p>360.612</text:p>
              </table:table-cell>
              <table:table-cell office:value-type="float" office:value="-180.306">
                <text:p>-180.3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2">
                <text:p>162</text:p>
              </table:table-cell>
              <table:table-cell office:value-type="float" office:value="182.25">
                <text:p>182.25</text:p>
              </table:table-cell>
              <table:table-cell office:value-type="float" office:value="364.5">
                <text:p>364.5</text:p>
              </table:table-cell>
              <table:table-cell office:value-type="float" office:value="-182.25">
                <text:p>-182.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0">
                <text:p>180</text:p>
              </table:table-cell>
              <table:table-cell office:value-type="float" office:value="182.736">
                <text:p>182.736</text:p>
              </table:table-cell>
              <table:table-cell office:value-type="float" office:value="365.472">
                <text:p>365.472</text:p>
              </table:table-cell>
              <table:table-cell office:value-type="float" office:value="-182.736">
                <text:p>-182.73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8">
                <text:p>198</text:p>
              </table:table-cell>
              <table:table-cell office:value-type="float" office:value="183.222">
                <text:p>183.222</text:p>
              </table:table-cell>
              <table:table-cell office:value-type="float" office:value="366.444">
                <text:p>366.444</text:p>
              </table:table-cell>
              <table:table-cell office:value-type="float" office:value="-183.222">
                <text:p>-183.2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4">
                <text:p>144</text:p>
              </table:table-cell>
              <table:table-cell office:value-type="float" office:value="184.68">
                <text:p>184.68</text:p>
              </table:table-cell>
              <table:table-cell office:value-type="float" office:value="369.36">
                <text:p>369.36</text:p>
              </table:table-cell>
              <table:table-cell office:value-type="float" office:value="-184.68">
                <text:p>-184.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0">
                <text:p>90</text:p>
              </table:table-cell>
              <table:table-cell office:value-type="float" office:value="186.138">
                <text:p>186.138</text:p>
              </table:table-cell>
              <table:table-cell office:value-type="float" office:value="372.276">
                <text:p>372.276</text:p>
              </table:table-cell>
              <table:table-cell office:value-type="float" office:value="-186.138">
                <text:p>-186.1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8">
                <text:p>108</text:p>
              </table:table-cell>
              <table:table-cell office:value-type="float" office:value="186.624">
                <text:p>186.624</text:p>
              </table:table-cell>
              <table:table-cell office:value-type="float" office:value="373.248">
                <text:p>373.248</text:p>
              </table:table-cell>
              <table:table-cell office:value-type="float" office:value="-186.624">
                <text:p>-186.6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53">
                <text:p>153</text:p>
              </table:table-cell>
              <table:table-cell office:value-type="float" office:value="187.353">
                <text:p>187.353</text:p>
              </table:table-cell>
              <table:table-cell office:value-type="float" office:value="374.706">
                <text:p>374.706</text:p>
              </table:table-cell>
              <table:table-cell office:value-type="float" office:value="-187.353">
                <text:p>-187.3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0">
                <text:p>180</text:p>
              </table:table-cell>
              <table:table-cell office:value-type="float" office:value="191.484">
                <text:p>191.484</text:p>
              </table:table-cell>
              <table:table-cell office:value-type="float" office:value="382.968">
                <text:p>382.968</text:p>
              </table:table-cell>
              <table:table-cell office:value-type="float" office:value="-191.484">
                <text:p>-191.4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7">
                <text:p>207</text:p>
              </table:table-cell>
              <table:table-cell office:value-type="float" office:value="198.531">
                <text:p>198.531</text:p>
              </table:table-cell>
              <table:table-cell office:value-type="float" office:value="397.062">
                <text:p>397.062</text:p>
              </table:table-cell>
              <table:table-cell office:value-type="float" office:value="-198.531">
                <text:p>-198.5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25">
                <text:p>225</text:p>
              </table:table-cell>
              <table:table-cell office:value-type="float" office:value="199.017">
                <text:p>199.017</text:p>
              </table:table-cell>
              <table:table-cell office:value-type="float" office:value="398.034">
                <text:p>398.034</text:p>
              </table:table-cell>
              <table:table-cell office:value-type="float" office:value="-199.017">
                <text:p>-199.0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3">
                <text:p>243</text:p>
              </table:table-cell>
              <table:table-cell office:value-type="float" office:value="199.503">
                <text:p>199.503</text:p>
              </table:table-cell>
              <table:table-cell office:value-type="float" office:value="399.006">
                <text:p>399.006</text:p>
              </table:table-cell>
              <table:table-cell office:value-type="float" office:value="-199.503">
                <text:p>-199.5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9">
                <text:p>189</text:p>
              </table:table-cell>
              <table:table-cell office:value-type="float" office:value="200.961">
                <text:p>200.961</text:p>
              </table:table-cell>
              <table:table-cell office:value-type="float" office:value="401.922">
                <text:p>401.922</text:p>
              </table:table-cell>
              <table:table-cell office:value-type="float" office:value="-200.961">
                <text:p>-200.9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5">
                <text:p>135</text:p>
              </table:table-cell>
              <table:table-cell office:value-type="float" office:value="203.391">
                <text:p>203.391</text:p>
              </table:table-cell>
              <table:table-cell office:value-type="float" office:value="406.782">
                <text:p>406.782</text:p>
              </table:table-cell>
              <table:table-cell office:value-type="float" office:value="-203.391">
                <text:p>-203.3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2">
                <text:p>162</text:p>
              </table:table-cell>
              <table:table-cell office:value-type="float" office:value="204.606">
                <text:p>204.606</text:p>
              </table:table-cell>
              <table:table-cell office:value-type="float" office:value="409.212">
                <text:p>409.212</text:p>
              </table:table-cell>
              <table:table-cell office:value-type="float" office:value="-204.606">
                <text:p>-204.60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9">
                <text:p>189</text:p>
              </table:table-cell>
              <table:table-cell office:value-type="float" office:value="205.821">
                <text:p>205.821</text:p>
              </table:table-cell>
              <table:table-cell office:value-type="float" office:value="411.642">
                <text:p>411.642</text:p>
              </table:table-cell>
              <table:table-cell office:value-type="float" office:value="-205.821">
                <text:p>-205.8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5">
                <text:p>225</text:p>
              </table:table-cell>
              <table:table-cell office:value-type="float" office:value="208.737">
                <text:p>208.737</text:p>
              </table:table-cell>
              <table:table-cell office:value-type="float" office:value="417.474">
                <text:p>417.474</text:p>
              </table:table-cell>
              <table:table-cell office:value-type="float" office:value="-208.737">
                <text:p>-208.7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1">
                <text:p>261</text:p>
              </table:table-cell>
              <table:table-cell office:value-type="float" office:value="209.709">
                <text:p>209.709</text:p>
              </table:table-cell>
              <table:table-cell office:value-type="float" office:value="419.418">
                <text:p>419.418</text:p>
              </table:table-cell>
              <table:table-cell office:value-type="float" office:value="-209.709">
                <text:p>-209.7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7">
                <text:p>207</text:p>
              </table:table-cell>
              <table:table-cell office:value-type="float" office:value="211.167">
                <text:p>211.167</text:p>
              </table:table-cell>
              <table:table-cell office:value-type="float" office:value="422.334">
                <text:p>422.334</text:p>
              </table:table-cell>
              <table:table-cell office:value-type="float" office:value="-211.167">
                <text:p>-211.1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3">
                <text:p>153</text:p>
              </table:table-cell>
              <table:table-cell office:value-type="float" office:value="212.625">
                <text:p>212.625</text:p>
              </table:table-cell>
              <table:table-cell office:value-type="float" office:value="425.25">
                <text:p>425.25</text:p>
              </table:table-cell>
              <table:table-cell office:value-type="float" office:value="-212.625">
                <text:p>-212.6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8">
                <text:p>198</text:p>
              </table:table-cell>
              <table:table-cell office:value-type="float" office:value="213.354">
                <text:p>213.354</text:p>
              </table:table-cell>
              <table:table-cell office:value-type="float" office:value="426.708">
                <text:p>426.708</text:p>
              </table:table-cell>
              <table:table-cell office:value-type="float" office:value="-213.354">
                <text:p>-213.35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4">
                <text:p>144</text:p>
              </table:table-cell>
              <table:table-cell office:value-type="float" office:value="216.756">
                <text:p>216.756</text:p>
              </table:table-cell>
              <table:table-cell office:value-type="float" office:value="433.512">
                <text:p>433.512</text:p>
              </table:table-cell>
              <table:table-cell office:value-type="float" office:value="-216.756">
                <text:p>-216.7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0">
                <text:p>90</text:p>
              </table:table-cell>
              <table:table-cell office:value-type="float" office:value="219.186">
                <text:p>219.186</text:p>
              </table:table-cell>
              <table:table-cell office:value-type="float" office:value="438.372">
                <text:p>438.372</text:p>
              </table:table-cell>
              <table:table-cell office:value-type="float" office:value="-219.186">
                <text:p>-219.1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8">
                <text:p>108</text:p>
              </table:table-cell>
              <table:table-cell office:value-type="float" office:value="219.672">
                <text:p>219.672</text:p>
              </table:table-cell>
              <table:table-cell office:value-type="float" office:value="439.344">
                <text:p>439.344</text:p>
              </table:table-cell>
              <table:table-cell office:value-type="float" office:value="-219.672">
                <text:p>-219.6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4">
                <text:p>144</text:p>
              </table:table-cell>
              <table:table-cell office:value-type="float" office:value="220.644">
                <text:p>220.644</text:p>
              </table:table-cell>
              <table:table-cell office:value-type="float" office:value="441.288">
                <text:p>441.288</text:p>
              </table:table-cell>
              <table:table-cell office:value-type="float" office:value="-220.644">
                <text:p>-220.6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0">
                <text:p>90</text:p>
              </table:table-cell>
              <table:table-cell office:value-type="float" office:value="222.102">
                <text:p>222.102</text:p>
              </table:table-cell>
              <table:table-cell office:value-type="float" office:value="444.204">
                <text:p>444.204</text:p>
              </table:table-cell>
              <table:table-cell office:value-type="float" office:value="-222.102">
                <text:p>-222.10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7">
                <text:p>117</text:p>
              </table:table-cell>
              <table:table-cell office:value-type="float" office:value="224.289">
                <text:p>224.289</text:p>
              </table:table-cell>
              <table:table-cell office:value-type="float" office:value="448.578">
                <text:p>448.578</text:p>
              </table:table-cell>
              <table:table-cell office:value-type="float" office:value="-224.289">
                <text:p>-224.2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4">
                <text:p>144</text:p>
              </table:table-cell>
              <table:table-cell office:value-type="float" office:value="225.504">
                <text:p>225.504</text:p>
              </table:table-cell>
              <table:table-cell office:value-type="float" office:value="451.008">
                <text:p>451.008</text:p>
              </table:table-cell>
              <table:table-cell office:value-type="float" office:value="-225.504">
                <text:p>-225.50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2">
                <text:p>162</text:p>
              </table:table-cell>
              <table:table-cell office:value-type="float" office:value="225.99">
                <text:p>225.99</text:p>
              </table:table-cell>
              <table:table-cell office:value-type="float" office:value="451.98">
                <text:p>451.98</text:p>
              </table:table-cell>
              <table:table-cell office:value-type="float" office:value="-225.99">
                <text:p>-225.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">
                <text:p>207</text:p>
              </table:table-cell>
              <table:table-cell office:value-type="float" office:value="227.691">
                <text:p>227.691</text:p>
              </table:table-cell>
              <table:table-cell office:value-type="float" office:value="455.382">
                <text:p>455.382</text:p>
              </table:table-cell>
              <table:table-cell office:value-type="float" office:value="-227.691">
                <text:p>-227.69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5">
                <text:p>225</text:p>
              </table:table-cell>
              <table:table-cell office:value-type="float" office:value="228.177">
                <text:p>228.177</text:p>
              </table:table-cell>
              <table:table-cell office:value-type="float" office:value="456.354">
                <text:p>456.354</text:p>
              </table:table-cell>
              <table:table-cell office:value-type="float" office:value="-228.177">
                <text:p>-228.17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1">
                <text:p>171</text:p>
              </table:table-cell>
              <table:table-cell office:value-type="float" office:value="230.607">
                <text:p>230.607</text:p>
              </table:table-cell>
              <table:table-cell office:value-type="float" office:value="461.214">
                <text:p>461.214</text:p>
              </table:table-cell>
              <table:table-cell office:value-type="float" office:value="-230.607">
                <text:p>-230.60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7">
                <text:p>117</text:p>
              </table:table-cell>
              <table:table-cell office:value-type="float" office:value="232.065">
                <text:p>232.065</text:p>
              </table:table-cell>
              <table:table-cell office:value-type="float" office:value="464.13">
                <text:p>464.13</text:p>
              </table:table-cell>
              <table:table-cell office:value-type="float" office:value="-232.065">
                <text:p>-232.0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3">
                <text:p>63</text:p>
              </table:table-cell>
              <table:table-cell office:value-type="float" office:value="233.523">
                <text:p>233.523</text:p>
              </table:table-cell>
              <table:table-cell office:value-type="float" office:value="467.046">
                <text:p>467.046</text:p>
              </table:table-cell>
              <table:table-cell office:value-type="float" office:value="-233.523">
                <text:p>-233.52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">
                <text:p>9</text:p>
              </table:table-cell>
              <table:table-cell office:value-type="float" office:value="235.953">
                <text:p>235.953</text:p>
              </table:table-cell>
              <table:table-cell office:value-type="float" office:value="471.906">
                <text:p>471.906</text:p>
              </table:table-cell>
              <table:table-cell office:value-type="float" office:value="-235.953">
                <text:p>-235.9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5">
                <text:p>45</text:p>
              </table:table-cell>
              <table:table-cell office:value-type="float" office:value="239.841">
                <text:p>239.841</text:p>
              </table:table-cell>
              <table:table-cell office:value-type="float" office:value="479.682">
                <text:p>479.682</text:p>
              </table:table-cell>
              <table:table-cell office:value-type="float" office:value="-239.841">
                <text:p>-239.8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9">
                <text:p>-9</text:p>
              </table:table-cell>
              <table:table-cell office:value-type="float" office:value="243.243">
                <text:p>243.243</text:p>
              </table:table-cell>
              <table:table-cell office:value-type="float" office:value="486.486">
                <text:p>486.486</text:p>
              </table:table-cell>
              <table:table-cell office:value-type="float" office:value="-243.243">
                <text:p>-243.2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63">
                <text:p>-63</text:p>
              </table:table-cell>
              <table:table-cell office:value-type="float" office:value="246.645">
                <text:p>246.645</text:p>
              </table:table-cell>
              <table:table-cell office:value-type="float" office:value="493.29">
                <text:p>493.29</text:p>
              </table:table-cell>
              <table:table-cell office:value-type="float" office:value="-246.645">
                <text:p>-246.6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45">
                <text:p>-45</text:p>
              </table:table-cell>
              <table:table-cell office:value-type="float" office:value="247.131">
                <text:p>247.131</text:p>
              </table:table-cell>
              <table:table-cell office:value-type="float" office:value="494.262">
                <text:p>494.262</text:p>
              </table:table-cell>
              <table:table-cell office:value-type="float" office:value="-247.131">
                <text:p>-247.13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99">
                <text:p>-99</text:p>
              </table:table-cell>
              <table:table-cell office:value-type="float" office:value="249.561">
                <text:p>249.561</text:p>
              </table:table-cell>
              <table:table-cell office:value-type="float" office:value="499.122">
                <text:p>499.122</text:p>
              </table:table-cell>
              <table:table-cell office:value-type="float" office:value="-249.561">
                <text:p>-249.5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72">
                <text:p>-72</text:p>
              </table:table-cell>
              <table:table-cell office:value-type="float" office:value="251.748">
                <text:p>251.748</text:p>
              </table:table-cell>
              <table:table-cell office:value-type="float" office:value="503.496">
                <text:p>503.496</text:p>
              </table:table-cell>
              <table:table-cell office:value-type="float" office:value="-251.748">
                <text:p>-251.7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7">
                <text:p>-27</text:p>
              </table:table-cell>
              <table:table-cell office:value-type="float" office:value="252.477">
                <text:p>252.477</text:p>
              </table:table-cell>
              <table:table-cell office:value-type="float" office:value="504.954">
                <text:p>504.954</text:p>
              </table:table-cell>
              <table:table-cell office:value-type="float" office:value="-252.477">
                <text:p>-252.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9">
                <text:p>-9</text:p>
              </table:table-cell>
              <table:table-cell office:value-type="float" office:value="252.963">
                <text:p>252.963</text:p>
              </table:table-cell>
              <table:table-cell office:value-type="float" office:value="505.926">
                <text:p>505.926</text:p>
              </table:table-cell>
              <table:table-cell office:value-type="float" office:value="-252.963">
                <text:p>-252.9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63">
                <text:p>-63</text:p>
              </table:table-cell>
              <table:table-cell office:value-type="float" office:value="254.421">
                <text:p>254.421</text:p>
              </table:table-cell>
              <table:table-cell office:value-type="float" office:value="508.842">
                <text:p>508.842</text:p>
              </table:table-cell>
              <table:table-cell office:value-type="float" office:value="-254.421">
                <text:p>-254.42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45">
                <text:p>-45</text:p>
              </table:table-cell>
              <table:table-cell office:value-type="float" office:value="254.907">
                <text:p>254.907</text:p>
              </table:table-cell>
              <table:table-cell office:value-type="float" office:value="509.814">
                <text:p>509.814</text:p>
              </table:table-cell>
              <table:table-cell office:value-type="float" office:value="-254.907">
                <text:p>-254.9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9">
                <text:p>-9</text:p>
              </table:table-cell>
              <table:table-cell office:value-type="float" office:value="256.851">
                <text:p>256.851</text:p>
              </table:table-cell>
              <table:table-cell office:value-type="float" office:value="513.702">
                <text:p>513.702</text:p>
              </table:table-cell>
              <table:table-cell office:value-type="float" office:value="-256.851">
                <text:p>-256.85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63">
                <text:p>-63</text:p>
              </table:table-cell>
              <table:table-cell office:value-type="float" office:value="258.309">
                <text:p>258.309</text:p>
              </table:table-cell>
              <table:table-cell office:value-type="float" office:value="516.618">
                <text:p>516.618</text:p>
              </table:table-cell>
              <table:table-cell office:value-type="float" office:value="-258.309">
                <text:p>-258.3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18">
                <text:p>-18</text:p>
              </table:table-cell>
              <table:table-cell office:value-type="float" office:value="259.038">
                <text:p>259.038</text:p>
              </table:table-cell>
              <table:table-cell office:value-type="float" office:value="518.076">
                <text:p>518.076</text:p>
              </table:table-cell>
              <table:table-cell office:value-type="float" office:value="-259.038">
                <text:p>-259.0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72">
                <text:p>-72</text:p>
              </table:table-cell>
              <table:table-cell office:value-type="float" office:value="260.496">
                <text:p>260.496</text:p>
              </table:table-cell>
              <table:table-cell office:value-type="float" office:value="520.992">
                <text:p>520.992</text:p>
              </table:table-cell>
              <table:table-cell office:value-type="float" office:value="-260.496">
                <text:p>-260.4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7">
                <text:p>-27</text:p>
              </table:table-cell>
              <table:table-cell office:value-type="float" office:value="261.225">
                <text:p>261.225</text:p>
              </table:table-cell>
              <table:table-cell office:value-type="float" office:value="522.45">
                <text:p>522.45</text:p>
              </table:table-cell>
              <table:table-cell office:value-type="float" office:value="-261.225">
                <text:p>-261.2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81">
                <text:p>-81</text:p>
              </table:table-cell>
              <table:table-cell office:value-type="float" office:value="262.683">
                <text:p>262.683</text:p>
              </table:table-cell>
              <table:table-cell office:value-type="float" office:value="525.366">
                <text:p>525.366</text:p>
              </table:table-cell>
              <table:table-cell office:value-type="float" office:value="-262.683">
                <text:p>-262.68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36">
                <text:p>-36</text:p>
              </table:table-cell>
              <table:table-cell office:value-type="float" office:value="263.412">
                <text:p>263.412</text:p>
              </table:table-cell>
              <table:table-cell office:value-type="float" office:value="526.824">
                <text:p>526.824</text:p>
              </table:table-cell>
              <table:table-cell office:value-type="float" office:value="-263.412">
                <text:p>-263.4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264.384">
                <text:p>264.384</text:p>
              </table:table-cell>
              <table:table-cell office:value-type="float" office:value="528.768">
                <text:p>528.768</text:p>
              </table:table-cell>
              <table:table-cell office:value-type="float" office:value="-264.384">
                <text:p>-264.3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">
                <text:p>18</text:p>
              </table:table-cell>
              <table:table-cell office:value-type="float" office:value="264.87">
                <text:p>264.87</text:p>
              </table:table-cell>
              <table:table-cell office:value-type="float" office:value="529.74">
                <text:p>529.74</text:p>
              </table:table-cell>
              <table:table-cell office:value-type="float" office:value="-264.87">
                <text:p>-264.8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6">
                <text:p>36</text:p>
              </table:table-cell>
              <table:table-cell office:value-type="float" office:value="265.356">
                <text:p>265.356</text:p>
              </table:table-cell>
              <table:table-cell office:value-type="float" office:value="530.712">
                <text:p>530.712</text:p>
              </table:table-cell>
              <table:table-cell office:value-type="float" office:value="-265.356">
                <text:p>-265.3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8">
                <text:p>-18</text:p>
              </table:table-cell>
              <table:table-cell office:value-type="float" office:value="266.814">
                <text:p>266.814</text:p>
              </table:table-cell>
              <table:table-cell office:value-type="float" office:value="533.628">
                <text:p>533.628</text:p>
              </table:table-cell>
              <table:table-cell office:value-type="float" office:value="-266.814">
                <text:p>-266.81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267.3">
                <text:p>267.3</text:p>
              </table:table-cell>
              <table:table-cell office:value-type="float" office:value="534.6">
                <text:p>534.6</text:p>
              </table:table-cell>
              <table:table-cell office:value-type="float" office:value="-267.3">
                <text:p>-267.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">
                <text:p>18</text:p>
              </table:table-cell>
              <table:table-cell office:value-type="float" office:value="267.786">
                <text:p>267.786</text:p>
              </table:table-cell>
              <table:table-cell office:value-type="float" office:value="535.572">
                <text:p>535.572</text:p>
              </table:table-cell>
              <table:table-cell office:value-type="float" office:value="-267.786">
                <text:p>-267.7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36">
                <text:p>-36</text:p>
              </table:table-cell>
              <table:table-cell office:value-type="float" office:value="269.244">
                <text:p>269.244</text:p>
              </table:table-cell>
              <table:table-cell office:value-type="float" office:value="538.488">
                <text:p>538.488</text:p>
              </table:table-cell>
              <table:table-cell office:value-type="float" office:value="-269.244">
                <text:p>-269.24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90">
                <text:p>-90</text:p>
              </table:table-cell>
              <table:table-cell office:value-type="float" office:value="273.618">
                <text:p>273.618</text:p>
              </table:table-cell>
              <table:table-cell office:value-type="float" office:value="547.236">
                <text:p>547.236</text:p>
              </table:table-cell>
              <table:table-cell office:value-type="float" office:value="-273.618">
                <text:p>-273.6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63">
                <text:p>-63</text:p>
              </table:table-cell>
              <table:table-cell office:value-type="float" office:value="275.805">
                <text:p>275.805</text:p>
              </table:table-cell>
              <table:table-cell office:value-type="float" office:value="551.61">
                <text:p>551.61</text:p>
              </table:table-cell>
              <table:table-cell office:value-type="float" office:value="-275.805">
                <text:p>-275.80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7">
                <text:p>-27</text:p>
              </table:table-cell>
              <table:table-cell office:value-type="float" office:value="279.693">
                <text:p>279.693</text:p>
              </table:table-cell>
              <table:table-cell office:value-type="float" office:value="559.386">
                <text:p>559.386</text:p>
              </table:table-cell>
              <table:table-cell office:value-type="float" office:value="-279.693">
                <text:p>-279.69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280.908">
                <text:p>280.908</text:p>
              </table:table-cell>
              <table:table-cell office:value-type="float" office:value="561.816">
                <text:p>561.816</text:p>
              </table:table-cell>
              <table:table-cell office:value-type="float" office:value="-280.908">
                <text:p>-280.90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6">
                <text:p>36</text:p>
              </table:table-cell>
              <table:table-cell office:value-type="float" office:value="282.852">
                <text:p>282.852</text:p>
              </table:table-cell>
              <table:table-cell office:value-type="float" office:value="565.704">
                <text:p>565.704</text:p>
              </table:table-cell>
              <table:table-cell office:value-type="float" office:value="-282.852">
                <text:p>-282.85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3">
                <text:p>63</text:p>
              </table:table-cell>
              <table:table-cell office:value-type="float" office:value="284.067">
                <text:p>284.067</text:p>
              </table:table-cell>
              <table:table-cell office:value-type="float" office:value="568.134">
                <text:p>568.134</text:p>
              </table:table-cell>
              <table:table-cell office:value-type="float" office:value="-284.067">
                <text:p>-284.0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1">
                <text:p>81</text:p>
              </table:table-cell>
              <table:table-cell office:value-type="float" office:value="284.553">
                <text:p>284.553</text:p>
              </table:table-cell>
              <table:table-cell office:value-type="float" office:value="569.106">
                <text:p>569.106</text:p>
              </table:table-cell>
              <table:table-cell office:value-type="float" office:value="-284.553">
                <text:p>-284.5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3">
                <text:p>153</text:p>
              </table:table-cell>
              <table:table-cell office:value-type="float" office:value="285.525">
                <text:p>285.525</text:p>
              </table:table-cell>
              <table:table-cell office:value-type="float" office:value="571.05">
                <text:p>571.05</text:p>
              </table:table-cell>
              <table:table-cell office:value-type="float" office:value="-285.525">
                <text:p>-285.5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1">
                <text:p>171</text:p>
              </table:table-cell>
              <table:table-cell office:value-type="float" office:value="286.011">
                <text:p>286.011</text:p>
              </table:table-cell>
              <table:table-cell office:value-type="float" office:value="572.022">
                <text:p>572.022</text:p>
              </table:table-cell>
              <table:table-cell office:value-type="float" office:value="-286.011">
                <text:p>-286.01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6">
                <text:p>216</text:p>
              </table:table-cell>
              <table:table-cell office:value-type="float" office:value="286.74">
                <text:p>286.74</text:p>
              </table:table-cell>
              <table:table-cell office:value-type="float" office:value="573.48">
                <text:p>573.48</text:p>
              </table:table-cell>
              <table:table-cell office:value-type="float" office:value="-286.74">
                <text:p>-286.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4">
                <text:p>234</text:p>
              </table:table-cell>
              <table:table-cell office:value-type="float" office:value="287.226">
                <text:p>287.226</text:p>
              </table:table-cell>
              <table:table-cell office:value-type="float" office:value="574.452">
                <text:p>574.452</text:p>
              </table:table-cell>
              <table:table-cell office:value-type="float" office:value="-287.226">
                <text:p>-287.2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52">
                <text:p>252</text:p>
              </table:table-cell>
              <table:table-cell office:value-type="float" office:value="287.712">
                <text:p>287.712</text:p>
              </table:table-cell>
              <table:table-cell office:value-type="float" office:value="575.424">
                <text:p>575.424</text:p>
              </table:table-cell>
              <table:table-cell office:value-type="float" office:value="-287.712">
                <text:p>-287.71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8">
                <text:p>198</text:p>
              </table:table-cell>
              <table:table-cell office:value-type="float" office:value="290.142">
                <text:p>290.142</text:p>
              </table:table-cell>
              <table:table-cell office:value-type="float" office:value="580.284">
                <text:p>580.284</text:p>
              </table:table-cell>
              <table:table-cell office:value-type="float" office:value="-290.142">
                <text:p>-290.1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6">
                <text:p>216</text:p>
              </table:table-cell>
              <table:table-cell office:value-type="float" office:value="290.628">
                <text:p>290.628</text:p>
              </table:table-cell>
              <table:table-cell office:value-type="float" office:value="581.256">
                <text:p>581.256</text:p>
              </table:table-cell>
              <table:table-cell office:value-type="float" office:value="-290.628">
                <text:p>-290.62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43">
                <text:p>243</text:p>
              </table:table-cell>
              <table:table-cell office:value-type="float" office:value="293.787">
                <text:p>293.787</text:p>
              </table:table-cell>
              <table:table-cell office:value-type="float" office:value="587.574">
                <text:p>587.574</text:p>
              </table:table-cell>
              <table:table-cell office:value-type="float" office:value="-293.787">
                <text:p>-293.78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295.245">
                <text:p>295.245</text:p>
              </table:table-cell>
              <table:table-cell office:value-type="float" office:value="590.49">
                <text:p>590.49</text:p>
              </table:table-cell>
              <table:table-cell office:value-type="float" office:value="-295.245">
                <text:p>-295.24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61">
                <text:p>261</text:p>
              </table:table-cell>
              <table:table-cell office:value-type="float" office:value="296.217">
                <text:p>296.217</text:p>
              </table:table-cell>
              <table:table-cell office:value-type="float" office:value="592.434">
                <text:p>592.434</text:p>
              </table:table-cell>
              <table:table-cell office:value-type="float" office:value="-296.217">
                <text:p>-296.21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79">
                <text:p>279</text:p>
              </table:table-cell>
              <table:table-cell office:value-type="float" office:value="296.703">
                <text:p>296.703</text:p>
              </table:table-cell>
              <table:table-cell office:value-type="float" office:value="593.406">
                <text:p>593.406</text:p>
              </table:table-cell>
              <table:table-cell office:value-type="float" office:value="-296.703">
                <text:p>-296.7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06">
                <text:p>306</text:p>
              </table:table-cell>
              <table:table-cell office:value-type="float" office:value="297.918">
                <text:p>297.918</text:p>
              </table:table-cell>
              <table:table-cell office:value-type="float" office:value="595.836">
                <text:p>595.836</text:p>
              </table:table-cell>
              <table:table-cell office:value-type="float" office:value="-297.918">
                <text:p>-297.9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42">
                <text:p>342</text:p>
              </table:table-cell>
              <table:table-cell office:value-type="float" office:value="299.862">
                <text:p>299.862</text:p>
              </table:table-cell>
              <table:table-cell office:value-type="float" office:value="599.724">
                <text:p>599.724</text:p>
              </table:table-cell>
              <table:table-cell office:value-type="float" office:value="-299.862">
                <text:p>-299.8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0">
                <text:p>360</text:p>
              </table:table-cell>
              <table:table-cell office:value-type="float" office:value="300.348">
                <text:p>300.348</text:p>
              </table:table-cell>
              <table:table-cell office:value-type="float" office:value="600.696">
                <text:p>600.696</text:p>
              </table:table-cell>
              <table:table-cell office:value-type="float" office:value="-300.348">
                <text:p>-300.34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87">
                <text:p>387</text:p>
              </table:table-cell>
              <table:table-cell office:value-type="float" office:value="302.535">
                <text:p>302.535</text:p>
              </table:table-cell>
              <table:table-cell office:value-type="float" office:value="605.07">
                <text:p>605.07</text:p>
              </table:table-cell>
              <table:table-cell office:value-type="float" office:value="-302.535">
                <text:p>-302.5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14">
                <text:p>414</text:p>
              </table:table-cell>
              <table:table-cell office:value-type="float" office:value="304.722">
                <text:p>304.722</text:p>
              </table:table-cell>
              <table:table-cell office:value-type="float" office:value="609.444">
                <text:p>609.444</text:p>
              </table:table-cell>
              <table:table-cell office:value-type="float" office:value="-304.722">
                <text:p>-304.72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0">
                <text:p>450</text:p>
              </table:table-cell>
              <table:table-cell office:value-type="float" office:value="305.694">
                <text:p>305.694</text:p>
              </table:table-cell>
              <table:table-cell office:value-type="float" office:value="611.388">
                <text:p>611.388</text:p>
              </table:table-cell>
              <table:table-cell office:value-type="float" office:value="-305.694">
                <text:p>-305.6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68">
                <text:p>468</text:p>
              </table:table-cell>
              <table:table-cell office:value-type="float" office:value="306.18">
                <text:p>306.18</text:p>
              </table:table-cell>
              <table:table-cell office:value-type="float" office:value="612.36">
                <text:p>612.36</text:p>
              </table:table-cell>
              <table:table-cell office:value-type="float" office:value="-306.18">
                <text:p>-306.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14">
                <text:p>414</text:p>
              </table:table-cell>
              <table:table-cell office:value-type="float" office:value="307.638">
                <text:p>307.638</text:p>
              </table:table-cell>
              <table:table-cell office:value-type="float" office:value="615.276">
                <text:p>615.276</text:p>
              </table:table-cell>
              <table:table-cell office:value-type="float" office:value="-307.638">
                <text:p>-307.6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60">
                <text:p>360</text:p>
              </table:table-cell>
              <table:table-cell office:value-type="float" office:value="310.068">
                <text:p>310.068</text:p>
              </table:table-cell>
              <table:table-cell office:value-type="float" office:value="620.136">
                <text:p>620.136</text:p>
              </table:table-cell>
              <table:table-cell office:value-type="float" office:value="-310.068">
                <text:p>-310.0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06">
                <text:p>306</text:p>
              </table:table-cell>
              <table:table-cell office:value-type="float" office:value="311.526">
                <text:p>311.526</text:p>
              </table:table-cell>
              <table:table-cell office:value-type="float" office:value="623.052">
                <text:p>623.052</text:p>
              </table:table-cell>
              <table:table-cell office:value-type="float" office:value="-311.526">
                <text:p>-311.5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2">
                <text:p>252</text:p>
              </table:table-cell>
              <table:table-cell office:value-type="float" office:value="313.956">
                <text:p>313.956</text:p>
              </table:table-cell>
              <table:table-cell office:value-type="float" office:value="627.912">
                <text:p>627.912</text:p>
              </table:table-cell>
              <table:table-cell office:value-type="float" office:value="-313.956">
                <text:p>-313.95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70">
                <text:p>270</text:p>
              </table:table-cell>
              <table:table-cell office:value-type="float" office:value="314.442">
                <text:p>314.442</text:p>
              </table:table-cell>
              <table:table-cell office:value-type="float" office:value="628.884">
                <text:p>628.884</text:p>
              </table:table-cell>
              <table:table-cell office:value-type="float" office:value="-314.442">
                <text:p>-314.4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88">
                <text:p>288</text:p>
              </table:table-cell>
              <table:table-cell office:value-type="float" office:value="314.928">
                <text:p>314.928</text:p>
              </table:table-cell>
              <table:table-cell office:value-type="float" office:value="629.856">
                <text:p>629.856</text:p>
              </table:table-cell>
              <table:table-cell office:value-type="float" office:value="-314.928">
                <text:p>-314.92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4">
                <text:p>324</text:p>
              </table:table-cell>
              <table:table-cell office:value-type="float" office:value="315.9">
                <text:p>315.9</text:p>
              </table:table-cell>
              <table:table-cell office:value-type="float" office:value="631.8">
                <text:p>631.8</text:p>
              </table:table-cell>
              <table:table-cell office:value-type="float" office:value="-315.9">
                <text:p>-315.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42">
                <text:p>342</text:p>
              </table:table-cell>
              <table:table-cell office:value-type="float" office:value="316.386">
                <text:p>316.386</text:p>
              </table:table-cell>
              <table:table-cell office:value-type="float" office:value="632.772">
                <text:p>632.772</text:p>
              </table:table-cell>
              <table:table-cell office:value-type="float" office:value="-316.386">
                <text:p>-316.3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60">
                <text:p>360</text:p>
              </table:table-cell>
              <table:table-cell office:value-type="float" office:value="316.872">
                <text:p>316.872</text:p>
              </table:table-cell>
              <table:table-cell office:value-type="float" office:value="633.744">
                <text:p>633.744</text:p>
              </table:table-cell>
              <table:table-cell office:value-type="float" office:value="-316.872">
                <text:p>-316.87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8">
                <text:p>378</text:p>
              </table:table-cell>
              <table:table-cell office:value-type="float" office:value="317.358">
                <text:p>317.358</text:p>
              </table:table-cell>
              <table:table-cell office:value-type="float" office:value="634.716">
                <text:p>634.716</text:p>
              </table:table-cell>
              <table:table-cell office:value-type="float" office:value="-317.358">
                <text:p>-317.3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5">
                <text:p>405</text:p>
              </table:table-cell>
              <table:table-cell office:value-type="float" office:value="321.489">
                <text:p>321.489</text:p>
              </table:table-cell>
              <table:table-cell office:value-type="float" office:value="642.978">
                <text:p>642.978</text:p>
              </table:table-cell>
              <table:table-cell office:value-type="float" office:value="-321.489">
                <text:p>-321.48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32">
                <text:p>432</text:p>
              </table:table-cell>
              <table:table-cell office:value-type="float" office:value="322.704">
                <text:p>322.704</text:p>
              </table:table-cell>
              <table:table-cell office:value-type="float" office:value="645.408">
                <text:p>645.408</text:p>
              </table:table-cell>
              <table:table-cell office:value-type="float" office:value="-322.704">
                <text:p>-322.7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78">
                <text:p>378</text:p>
              </table:table-cell>
              <table:table-cell office:value-type="float" office:value="324.162">
                <text:p>324.162</text:p>
              </table:table-cell>
              <table:table-cell office:value-type="float" office:value="648.324">
                <text:p>648.324</text:p>
              </table:table-cell>
              <table:table-cell office:value-type="float" office:value="-324.162">
                <text:p>-324.16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14">
                <text:p>414</text:p>
              </table:table-cell>
              <table:table-cell office:value-type="float" office:value="327.078">
                <text:p>327.078</text:p>
              </table:table-cell>
              <table:table-cell office:value-type="float" office:value="654.156">
                <text:p>654.156</text:p>
              </table:table-cell>
              <table:table-cell office:value-type="float" office:value="-327.078">
                <text:p>-327.0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59">
                <text:p>459</text:p>
              </table:table-cell>
              <table:table-cell office:value-type="float" office:value="327.807">
                <text:p>327.807</text:p>
              </table:table-cell>
              <table:table-cell office:value-type="float" office:value="655.614">
                <text:p>655.614</text:p>
              </table:table-cell>
              <table:table-cell office:value-type="float" office:value="-327.807">
                <text:p>-327.80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5">
                <text:p>405</text:p>
              </table:table-cell>
              <table:table-cell office:value-type="float" office:value="330.237">
                <text:p>330.237</text:p>
              </table:table-cell>
              <table:table-cell office:value-type="float" office:value="660.474">
                <text:p>660.474</text:p>
              </table:table-cell>
              <table:table-cell office:value-type="float" office:value="-330.237">
                <text:p>-330.23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1">
                <text:p>441</text:p>
              </table:table-cell>
              <table:table-cell office:value-type="float" office:value="331.209">
                <text:p>331.209</text:p>
              </table:table-cell>
              <table:table-cell office:value-type="float" office:value="662.418">
                <text:p>662.418</text:p>
              </table:table-cell>
              <table:table-cell office:value-type="float" office:value="-331.209">
                <text:p>-331.2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13">
                <text:p>513</text:p>
              </table:table-cell>
              <table:table-cell office:value-type="float" office:value="332.181">
                <text:p>332.181</text:p>
              </table:table-cell>
              <table:table-cell office:value-type="float" office:value="664.362">
                <text:p>664.362</text:p>
              </table:table-cell>
              <table:table-cell office:value-type="float" office:value="-332.181">
                <text:p>-332.1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49">
                <text:p>549</text:p>
              </table:table-cell>
              <table:table-cell office:value-type="float" office:value="333.153">
                <text:p>333.153</text:p>
              </table:table-cell>
              <table:table-cell office:value-type="float" office:value="666.306">
                <text:p>666.306</text:p>
              </table:table-cell>
              <table:table-cell office:value-type="float" office:value="-333.153">
                <text:p>-333.1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94">
                <text:p>594</text:p>
              </table:table-cell>
              <table:table-cell office:value-type="float" office:value="333.882">
                <text:p>333.882</text:p>
              </table:table-cell>
              <table:table-cell office:value-type="float" office:value="667.764">
                <text:p>667.764</text:p>
              </table:table-cell>
              <table:table-cell office:value-type="float" office:value="-333.882">
                <text:p>-333.88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40">
                <text:p>540</text:p>
              </table:table-cell>
              <table:table-cell office:value-type="float" office:value="339.228">
                <text:p>339.228</text:p>
              </table:table-cell>
              <table:table-cell office:value-type="float" office:value="678.456">
                <text:p>678.456</text:p>
              </table:table-cell>
              <table:table-cell office:value-type="float" office:value="-339.228">
                <text:p>-339.2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85">
                <text:p>585</text:p>
              </table:table-cell>
              <table:table-cell office:value-type="float" office:value="340.929">
                <text:p>340.929</text:p>
              </table:table-cell>
              <table:table-cell office:value-type="float" office:value="681.858">
                <text:p>681.858</text:p>
              </table:table-cell>
              <table:table-cell office:value-type="float" office:value="-340.929">
                <text:p>-340.92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03">
                <text:p>603</text:p>
              </table:table-cell>
              <table:table-cell office:value-type="float" office:value="341.415">
                <text:p>341.415</text:p>
              </table:table-cell>
              <table:table-cell office:value-type="float" office:value="682.83">
                <text:p>682.83</text:p>
              </table:table-cell>
              <table:table-cell office:value-type="float" office:value="-341.415">
                <text:p>-341.41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49">
                <text:p>549</text:p>
              </table:table-cell>
              <table:table-cell office:value-type="float" office:value="342.873">
                <text:p>342.873</text:p>
              </table:table-cell>
              <table:table-cell office:value-type="float" office:value="685.746">
                <text:p>685.746</text:p>
              </table:table-cell>
              <table:table-cell office:value-type="float" office:value="-342.873">
                <text:p>-342.87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67">
                <text:p>567</text:p>
              </table:table-cell>
              <table:table-cell office:value-type="float" office:value="343.359">
                <text:p>343.359</text:p>
              </table:table-cell>
              <table:table-cell office:value-type="float" office:value="686.718">
                <text:p>686.718</text:p>
              </table:table-cell>
              <table:table-cell office:value-type="float" office:value="-343.359">
                <text:p>-343.3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85">
                <text:p>585</text:p>
              </table:table-cell>
              <table:table-cell office:value-type="float" office:value="343.845">
                <text:p>343.845</text:p>
              </table:table-cell>
              <table:table-cell office:value-type="float" office:value="687.69">
                <text:p>687.69</text:p>
              </table:table-cell>
              <table:table-cell office:value-type="float" office:value="-343.845">
                <text:p>-343.84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31">
                <text:p>531</text:p>
              </table:table-cell>
              <table:table-cell office:value-type="float" office:value="345.303">
                <text:p>345.303</text:p>
              </table:table-cell>
              <table:table-cell office:value-type="float" office:value="690.606">
                <text:p>690.606</text:p>
              </table:table-cell>
              <table:table-cell office:value-type="float" office:value="-345.303">
                <text:p>-345.30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76">
                <text:p>576</text:p>
              </table:table-cell>
              <table:table-cell office:value-type="float" office:value="347.004">
                <text:p>347.004</text:p>
              </table:table-cell>
              <table:table-cell office:value-type="float" office:value="694.008">
                <text:p>694.008</text:p>
              </table:table-cell>
              <table:table-cell office:value-type="float" office:value="-347.004">
                <text:p>-347.00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2">
                <text:p>522</text:p>
              </table:table-cell>
              <table:table-cell office:value-type="float" office:value="349.434">
                <text:p>349.434</text:p>
              </table:table-cell>
              <table:table-cell office:value-type="float" office:value="698.868">
                <text:p>698.868</text:p>
              </table:table-cell>
              <table:table-cell office:value-type="float" office:value="-349.434">
                <text:p>-349.4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67">
                <text:p>567</text:p>
              </table:table-cell>
              <table:table-cell office:value-type="float" office:value="350.163">
                <text:p>350.163</text:p>
              </table:table-cell>
              <table:table-cell office:value-type="float" office:value="700.326">
                <text:p>700.326</text:p>
              </table:table-cell>
              <table:table-cell office:value-type="float" office:value="-350.163">
                <text:p>-350.16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13">
                <text:p>513</text:p>
              </table:table-cell>
              <table:table-cell office:value-type="float" office:value="351.621">
                <text:p>351.621</text:p>
              </table:table-cell>
              <table:table-cell office:value-type="float" office:value="703.242">
                <text:p>703.242</text:p>
              </table:table-cell>
              <table:table-cell office:value-type="float" office:value="-351.621">
                <text:p>-351.62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58">
                <text:p>558</text:p>
              </table:table-cell>
              <table:table-cell office:value-type="float" office:value="352.35">
                <text:p>352.35</text:p>
              </table:table-cell>
              <table:table-cell office:value-type="float" office:value="704.7">
                <text:p>704.7</text:p>
              </table:table-cell>
              <table:table-cell office:value-type="float" office:value="-352.35">
                <text:p>-352.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04">
                <text:p>504</text:p>
              </table:table-cell>
              <table:table-cell office:value-type="float" office:value="360.612">
                <text:p>360.612</text:p>
              </table:table-cell>
              <table:table-cell office:value-type="float" office:value="721.224">
                <text:p>721.224</text:p>
              </table:table-cell>
              <table:table-cell office:value-type="float" office:value="-360.612">
                <text:p>-360.6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50">
                <text:p>450</text:p>
              </table:table-cell>
              <table:table-cell office:value-type="float" office:value="363.042">
                <text:p>363.042</text:p>
              </table:table-cell>
              <table:table-cell office:value-type="float" office:value="726.084">
                <text:p>726.084</text:p>
              </table:table-cell>
              <table:table-cell office:value-type="float" office:value="-363.042">
                <text:p>-363.04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6">
                <text:p>396</text:p>
              </table:table-cell>
              <table:table-cell office:value-type="float" office:value="364.5">
                <text:p>364.5</text:p>
              </table:table-cell>
              <table:table-cell office:value-type="float" office:value="729">
                <text:p>729</text:p>
              </table:table-cell>
              <table:table-cell office:value-type="float" office:value="-364.5">
                <text:p>-364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14">
                <text:p>414</text:p>
              </table:table-cell>
              <table:table-cell office:value-type="float" office:value="364.986">
                <text:p>364.986</text:p>
              </table:table-cell>
              <table:table-cell office:value-type="float" office:value="729.972">
                <text:p>729.972</text:p>
              </table:table-cell>
              <table:table-cell office:value-type="float" office:value="-364.986">
                <text:p>-364.98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50">
                <text:p>450</text:p>
              </table:table-cell>
              <table:table-cell office:value-type="float" office:value="366.93">
                <text:p>366.93</text:p>
              </table:table-cell>
              <table:table-cell office:value-type="float" office:value="733.86">
                <text:p>733.86</text:p>
              </table:table-cell>
              <table:table-cell office:value-type="float" office:value="-366.93">
                <text:p>-366.9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77">
                <text:p>477</text:p>
              </table:table-cell>
              <table:table-cell office:value-type="float" office:value="368.145">
                <text:p>368.145</text:p>
              </table:table-cell>
              <table:table-cell office:value-type="float" office:value="736.29">
                <text:p>736.29</text:p>
              </table:table-cell>
              <table:table-cell office:value-type="float" office:value="-368.145">
                <text:p>-368.1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3">
                <text:p>423</text:p>
              </table:table-cell>
              <table:table-cell office:value-type="float" office:value="373.491">
                <text:p>373.491</text:p>
              </table:table-cell>
              <table:table-cell office:value-type="float" office:value="746.982">
                <text:p>746.982</text:p>
              </table:table-cell>
              <table:table-cell office:value-type="float" office:value="-373.491">
                <text:p>-373.49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1">
                <text:p>441</text:p>
              </table:table-cell>
              <table:table-cell office:value-type="float" office:value="373.977">
                <text:p>373.977</text:p>
              </table:table-cell>
              <table:table-cell office:value-type="float" office:value="747.954">
                <text:p>747.954</text:p>
              </table:table-cell>
              <table:table-cell office:value-type="float" office:value="-373.977">
                <text:p>-373.9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87">
                <text:p>387</text:p>
              </table:table-cell>
              <table:table-cell office:value-type="float" office:value="375.435">
                <text:p>375.435</text:p>
              </table:table-cell>
              <table:table-cell office:value-type="float" office:value="750.87">
                <text:p>750.87</text:p>
              </table:table-cell>
              <table:table-cell office:value-type="float" office:value="-375.435">
                <text:p>-375.43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14">
                <text:p>414</text:p>
              </table:table-cell>
              <table:table-cell office:value-type="float" office:value="376.65">
                <text:p>376.65</text:p>
              </table:table-cell>
              <table:table-cell office:value-type="float" office:value="753.3">
                <text:p>753.3</text:p>
              </table:table-cell>
              <table:table-cell office:value-type="float" office:value="-376.65">
                <text:p>-376.6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1">
                <text:p>441</text:p>
              </table:table-cell>
              <table:table-cell office:value-type="float" office:value="377.865">
                <text:p>377.865</text:p>
              </table:table-cell>
              <table:table-cell office:value-type="float" office:value="755.73">
                <text:p>755.73</text:p>
              </table:table-cell>
              <table:table-cell office:value-type="float" office:value="-377.865">
                <text:p>-377.8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86">
                <text:p>486</text:p>
              </table:table-cell>
              <table:table-cell office:value-type="float" office:value="378.594">
                <text:p>378.594</text:p>
              </table:table-cell>
              <table:table-cell office:value-type="float" office:value="757.188">
                <text:p>757.188</text:p>
              </table:table-cell>
              <table:table-cell office:value-type="float" office:value="-378.594">
                <text:p>-378.5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32">
                <text:p>432</text:p>
              </table:table-cell>
              <table:table-cell office:value-type="float" office:value="384.912">
                <text:p>384.912</text:p>
              </table:table-cell>
              <table:table-cell office:value-type="float" office:value="769.824">
                <text:p>769.824</text:p>
              </table:table-cell>
              <table:table-cell office:value-type="float" office:value="-384.912">
                <text:p>-384.9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78">
                <text:p>378</text:p>
              </table:table-cell>
              <table:table-cell office:value-type="float" office:value="386.37">
                <text:p>386.37</text:p>
              </table:table-cell>
              <table:table-cell office:value-type="float" office:value="772.74">
                <text:p>772.74</text:p>
              </table:table-cell>
              <table:table-cell office:value-type="float" office:value="-386.37">
                <text:p>-386.3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96">
                <text:p>396</text:p>
              </table:table-cell>
              <table:table-cell office:value-type="float" office:value="386.856">
                <text:p>386.856</text:p>
              </table:table-cell>
              <table:table-cell office:value-type="float" office:value="773.712">
                <text:p>773.712</text:p>
              </table:table-cell>
              <table:table-cell office:value-type="float" office:value="-386.856">
                <text:p>-386.85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14">
                <text:p>414</text:p>
              </table:table-cell>
              <table:table-cell office:value-type="float" office:value="387.342">
                <text:p>387.342</text:p>
              </table:table-cell>
              <table:table-cell office:value-type="float" office:value="774.684">
                <text:p>774.684</text:p>
              </table:table-cell>
              <table:table-cell office:value-type="float" office:value="-387.342">
                <text:p>-387.34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60">
                <text:p>360</text:p>
              </table:table-cell>
              <table:table-cell office:value-type="float" office:value="388.8">
                <text:p>388.8</text:p>
              </table:table-cell>
              <table:table-cell office:value-type="float" office:value="777.6">
                <text:p>777.6</text:p>
              </table:table-cell>
              <table:table-cell office:value-type="float" office:value="-388.8">
                <text:p>-388.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78">
                <text:p>378</text:p>
              </table:table-cell>
              <table:table-cell office:value-type="float" office:value="389.286">
                <text:p>389.286</text:p>
              </table:table-cell>
              <table:table-cell office:value-type="float" office:value="778.572">
                <text:p>778.572</text:p>
              </table:table-cell>
              <table:table-cell office:value-type="float" office:value="-389.286">
                <text:p>-389.28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96">
                <text:p>396</text:p>
              </table:table-cell>
              <table:table-cell office:value-type="float" office:value="389.772">
                <text:p>389.772</text:p>
              </table:table-cell>
              <table:table-cell office:value-type="float" office:value="779.544">
                <text:p>779.544</text:p>
              </table:table-cell>
              <table:table-cell office:value-type="float" office:value="-389.772">
                <text:p>-389.77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42">
                <text:p>342</text:p>
              </table:table-cell>
              <table:table-cell office:value-type="float" office:value="391.23">
                <text:p>391.23</text:p>
              </table:table-cell>
              <table:table-cell office:value-type="float" office:value="782.46">
                <text:p>782.46</text:p>
              </table:table-cell>
              <table:table-cell office:value-type="float" office:value="-391.23">
                <text:p>-391.2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8">
                <text:p>288</text:p>
              </table:table-cell>
              <table:table-cell office:value-type="float" office:value="393.66">
                <text:p>393.66</text:p>
              </table:table-cell>
              <table:table-cell office:value-type="float" office:value="787.32">
                <text:p>787.32</text:p>
              </table:table-cell>
              <table:table-cell office:value-type="float" office:value="-393.66">
                <text:p>-393.6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24">
                <text:p>324</text:p>
              </table:table-cell>
              <table:table-cell office:value-type="float" office:value="394.632">
                <text:p>394.632</text:p>
              </table:table-cell>
              <table:table-cell office:value-type="float" office:value="789.264">
                <text:p>789.264</text:p>
              </table:table-cell>
              <table:table-cell office:value-type="float" office:value="-394.632">
                <text:p>-394.63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70">
                <text:p>270</text:p>
              </table:table-cell>
              <table:table-cell office:value-type="float" office:value="397.062">
                <text:p>397.062</text:p>
              </table:table-cell>
              <table:table-cell office:value-type="float" office:value="794.124">
                <text:p>794.124</text:p>
              </table:table-cell>
              <table:table-cell office:value-type="float" office:value="-397.062">
                <text:p>-397.0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06">
                <text:p>306</text:p>
              </table:table-cell>
              <table:table-cell office:value-type="float" office:value="399.006">
                <text:p>399.006</text:p>
              </table:table-cell>
              <table:table-cell office:value-type="float" office:value="798.012">
                <text:p>798.012</text:p>
              </table:table-cell>
              <table:table-cell office:value-type="float" office:value="-399.006">
                <text:p>-399.0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24">
                <text:p>324</text:p>
              </table:table-cell>
              <table:table-cell office:value-type="float" office:value="399.492">
                <text:p>399.492</text:p>
              </table:table-cell>
              <table:table-cell office:value-type="float" office:value="798.984">
                <text:p>798.984</text:p>
              </table:table-cell>
              <table:table-cell office:value-type="float" office:value="-399.492">
                <text:p>-399.49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70">
                <text:p>270</text:p>
              </table:table-cell>
              <table:table-cell office:value-type="float" office:value="400.95">
                <text:p>400.95</text:p>
              </table:table-cell>
              <table:table-cell office:value-type="float" office:value="801.9">
                <text:p>801.9</text:p>
              </table:table-cell>
              <table:table-cell office:value-type="float" office:value="-400.95">
                <text:p>-400.9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16">
                <text:p>216</text:p>
              </table:table-cell>
              <table:table-cell office:value-type="float" office:value="406.296">
                <text:p>406.296</text:p>
              </table:table-cell>
              <table:table-cell office:value-type="float" office:value="812.592">
                <text:p>812.592</text:p>
              </table:table-cell>
              <table:table-cell office:value-type="float" office:value="-406.296">
                <text:p>-406.2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61">
                <text:p>261</text:p>
              </table:table-cell>
              <table:table-cell office:value-type="float" office:value="407.025">
                <text:p>407.025</text:p>
              </table:table-cell>
              <table:table-cell office:value-type="float" office:value="814.05">
                <text:p>814.05</text:p>
              </table:table-cell>
              <table:table-cell office:value-type="float" office:value="-407.025">
                <text:p>-407.0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60">
                <text:p>360</text:p>
              </table:table-cell>
              <table:table-cell office:value-type="float" office:value="409.212">
                <text:p>409.212</text:p>
              </table:table-cell>
              <table:table-cell office:value-type="float" office:value="818.424">
                <text:p>818.424</text:p>
              </table:table-cell>
              <table:table-cell office:value-type="float" office:value="-409.212">
                <text:p>-409.21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7">
                <text:p>387</text:p>
              </table:table-cell>
              <table:table-cell office:value-type="float" office:value="412.371">
                <text:p>412.371</text:p>
              </table:table-cell>
              <table:table-cell office:value-type="float" office:value="824.742">
                <text:p>824.742</text:p>
              </table:table-cell>
              <table:table-cell office:value-type="float" office:value="-412.371">
                <text:p>-412.37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33">
                <text:p>333</text:p>
              </table:table-cell>
              <table:table-cell office:value-type="float" office:value="414.801">
                <text:p>414.801</text:p>
              </table:table-cell>
              <table:table-cell office:value-type="float" office:value="829.602">
                <text:p>829.602</text:p>
              </table:table-cell>
              <table:table-cell office:value-type="float" office:value="-414.801">
                <text:p>-414.80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51">
                <text:p>351</text:p>
              </table:table-cell>
              <table:table-cell office:value-type="float" office:value="415.287">
                <text:p>415.287</text:p>
              </table:table-cell>
              <table:table-cell office:value-type="float" office:value="830.574">
                <text:p>830.574</text:p>
              </table:table-cell>
              <table:table-cell office:value-type="float" office:value="-415.287">
                <text:p>-415.2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78">
                <text:p>378</text:p>
              </table:table-cell>
              <table:table-cell office:value-type="float" office:value="417.474">
                <text:p>417.474</text:p>
              </table:table-cell>
              <table:table-cell office:value-type="float" office:value="834.948">
                <text:p>834.948</text:p>
              </table:table-cell>
              <table:table-cell office:value-type="float" office:value="-417.474">
                <text:p>-417.47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24">
                <text:p>324</text:p>
              </table:table-cell>
              <table:table-cell office:value-type="float" office:value="419.904">
                <text:p>419.904</text:p>
              </table:table-cell>
              <table:table-cell office:value-type="float" office:value="839.808">
                <text:p>839.808</text:p>
              </table:table-cell>
              <table:table-cell office:value-type="float" office:value="-419.904">
                <text:p>-419.90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69">
                <text:p>369</text:p>
              </table:table-cell>
              <table:table-cell office:value-type="float" office:value="422.577">
                <text:p>422.577</text:p>
              </table:table-cell>
              <table:table-cell office:value-type="float" office:value="845.154">
                <text:p>845.154</text:p>
              </table:table-cell>
              <table:table-cell office:value-type="float" office:value="-422.577">
                <text:p>-422.5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5">
                <text:p>405</text:p>
              </table:table-cell>
              <table:table-cell office:value-type="float" office:value="424.521">
                <text:p>424.521</text:p>
              </table:table-cell>
              <table:table-cell office:value-type="float" office:value="849.042">
                <text:p>849.042</text:p>
              </table:table-cell>
              <table:table-cell office:value-type="float" office:value="-424.521">
                <text:p>-424.52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51">
                <text:p>351</text:p>
              </table:table-cell>
              <table:table-cell office:value-type="float" office:value="426.951">
                <text:p>426.951</text:p>
              </table:table-cell>
              <table:table-cell office:value-type="float" office:value="853.902">
                <text:p>853.902</text:p>
              </table:table-cell>
              <table:table-cell office:value-type="float" office:value="-426.951">
                <text:p>-426.95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69">
                <text:p>369</text:p>
              </table:table-cell>
              <table:table-cell office:value-type="float" office:value="427.437">
                <text:p>427.437</text:p>
              </table:table-cell>
              <table:table-cell office:value-type="float" office:value="854.874">
                <text:p>854.874</text:p>
              </table:table-cell>
              <table:table-cell office:value-type="float" office:value="-427.437">
                <text:p>-427.43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5">
                <text:p>405</text:p>
              </table:table-cell>
              <table:table-cell office:value-type="float" office:value="428.409">
                <text:p>428.409</text:p>
              </table:table-cell>
              <table:table-cell office:value-type="float" office:value="856.818">
                <text:p>856.818</text:p>
              </table:table-cell>
              <table:table-cell office:value-type="float" office:value="-428.409">
                <text:p>-428.4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2">
                <text:p>432</text:p>
              </table:table-cell>
              <table:table-cell office:value-type="float" office:value="430.596">
                <text:p>430.596</text:p>
              </table:table-cell>
              <table:table-cell office:value-type="float" office:value="861.192">
                <text:p>861.192</text:p>
              </table:table-cell>
              <table:table-cell office:value-type="float" office:value="-430.596">
                <text:p>-430.5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50">
                <text:p>450</text:p>
              </table:table-cell>
              <table:table-cell office:value-type="float" office:value="431.082">
                <text:p>431.082</text:p>
              </table:table-cell>
              <table:table-cell office:value-type="float" office:value="862.164">
                <text:p>862.164</text:p>
              </table:table-cell>
              <table:table-cell office:value-type="float" office:value="-431.082">
                <text:p>-431.08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86">
                <text:p>486</text:p>
              </table:table-cell>
              <table:table-cell office:value-type="float" office:value="432.054">
                <text:p>432.054</text:p>
              </table:table-cell>
              <table:table-cell office:value-type="float" office:value="864.108">
                <text:p>864.108</text:p>
              </table:table-cell>
              <table:table-cell office:value-type="float" office:value="-432.054">
                <text:p>-432.05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2">
                <text:p>432</text:p>
              </table:table-cell>
              <table:table-cell office:value-type="float" office:value="435.456">
                <text:p>435.456</text:p>
              </table:table-cell>
              <table:table-cell office:value-type="float" office:value="870.912">
                <text:p>870.912</text:p>
              </table:table-cell>
              <table:table-cell office:value-type="float" office:value="-435.456">
                <text:p>-435.45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78">
                <text:p>378</text:p>
              </table:table-cell>
              <table:table-cell office:value-type="float" office:value="436.914">
                <text:p>436.914</text:p>
              </table:table-cell>
              <table:table-cell office:value-type="float" office:value="873.828">
                <text:p>873.828</text:p>
              </table:table-cell>
              <table:table-cell office:value-type="float" office:value="-436.914">
                <text:p>-436.9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4">
                <text:p>324</text:p>
              </table:table-cell>
              <table:table-cell office:value-type="float" office:value="438.372">
                <text:p>438.372</text:p>
              </table:table-cell>
              <table:table-cell office:value-type="float" office:value="876.744">
                <text:p>876.744</text:p>
              </table:table-cell>
              <table:table-cell office:value-type="float" office:value="-438.372">
                <text:p>-438.3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60">
                <text:p>360</text:p>
              </table:table-cell>
              <table:table-cell office:value-type="float" office:value="439.344">
                <text:p>439.344</text:p>
              </table:table-cell>
              <table:table-cell office:value-type="float" office:value="878.688">
                <text:p>878.688</text:p>
              </table:table-cell>
              <table:table-cell office:value-type="float" office:value="-439.344">
                <text:p>-439.34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87">
                <text:p>387</text:p>
              </table:table-cell>
              <table:table-cell office:value-type="float" office:value="441.531">
                <text:p>441.531</text:p>
              </table:table-cell>
              <table:table-cell office:value-type="float" office:value="883.062">
                <text:p>883.062</text:p>
              </table:table-cell>
              <table:table-cell office:value-type="float" office:value="-441.531">
                <text:p>-441.53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2">
                <text:p>432</text:p>
              </table:table-cell>
              <table:table-cell office:value-type="float" office:value="443.475">
                <text:p>443.475</text:p>
              </table:table-cell>
              <table:table-cell office:value-type="float" office:value="886.95">
                <text:p>886.95</text:p>
              </table:table-cell>
              <table:table-cell office:value-type="float" office:value="-443.475">
                <text:p>-443.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77">
                <text:p>477</text:p>
              </table:table-cell>
              <table:table-cell office:value-type="float" office:value="444.204">
                <text:p>444.204</text:p>
              </table:table-cell>
              <table:table-cell office:value-type="float" office:value="888.408">
                <text:p>888.408</text:p>
              </table:table-cell>
              <table:table-cell office:value-type="float" office:value="-444.204">
                <text:p>-444.20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04">
                <text:p>504</text:p>
              </table:table-cell>
              <table:table-cell office:value-type="float" office:value="447.363">
                <text:p>447.363</text:p>
              </table:table-cell>
              <table:table-cell office:value-type="float" office:value="894.726">
                <text:p>894.726</text:p>
              </table:table-cell>
              <table:table-cell office:value-type="float" office:value="-447.363">
                <text:p>-447.36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40">
                <text:p>540</text:p>
              </table:table-cell>
              <table:table-cell office:value-type="float" office:value="448.335">
                <text:p>448.335</text:p>
              </table:table-cell>
              <table:table-cell office:value-type="float" office:value="896.67">
                <text:p>896.67</text:p>
              </table:table-cell>
              <table:table-cell office:value-type="float" office:value="-448.335">
                <text:p>-448.33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67">
                <text:p>567</text:p>
              </table:table-cell>
              <table:table-cell office:value-type="float" office:value="456.354">
                <text:p>456.354</text:p>
              </table:table-cell>
              <table:table-cell office:value-type="float" office:value="912.708">
                <text:p>912.708</text:p>
              </table:table-cell>
              <table:table-cell office:value-type="float" office:value="-456.354">
                <text:p>-456.35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13">
                <text:p>513</text:p>
              </table:table-cell>
              <table:table-cell office:value-type="float" office:value="458.298">
                <text:p>458.298</text:p>
              </table:table-cell>
              <table:table-cell office:value-type="float" office:value="916.596">
                <text:p>916.596</text:p>
              </table:table-cell>
              <table:table-cell office:value-type="float" office:value="-458.298">
                <text:p>-458.2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58">
                <text:p>558</text:p>
              </table:table-cell>
              <table:table-cell office:value-type="float" office:value="459.027">
                <text:p>459.027</text:p>
              </table:table-cell>
              <table:table-cell office:value-type="float" office:value="918.054">
                <text:p>918.054</text:p>
              </table:table-cell>
              <table:table-cell office:value-type="float" office:value="-459.027">
                <text:p>-459.02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94">
                <text:p>594</text:p>
              </table:table-cell>
              <table:table-cell office:value-type="float" office:value="461.943">
                <text:p>461.943</text:p>
              </table:table-cell>
              <table:table-cell office:value-type="float" office:value="923.886">
                <text:p>923.886</text:p>
              </table:table-cell>
              <table:table-cell office:value-type="float" office:value="-461.943">
                <text:p>-461.94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12">
                <text:p>612</text:p>
              </table:table-cell>
              <table:table-cell office:value-type="float" office:value="462.429">
                <text:p>462.429</text:p>
              </table:table-cell>
              <table:table-cell office:value-type="float" office:value="924.858">
                <text:p>924.858</text:p>
              </table:table-cell>
              <table:table-cell office:value-type="float" office:value="-462.429">
                <text:p>-462.42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57">
                <text:p>657</text:p>
              </table:table-cell>
              <table:table-cell office:value-type="float" office:value="463.158">
                <text:p>463.158</text:p>
              </table:table-cell>
              <table:table-cell office:value-type="float" office:value="926.316">
                <text:p>926.316</text:p>
              </table:table-cell>
              <table:table-cell office:value-type="float" office:value="-463.158">
                <text:p>-463.15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02">
                <text:p>702</text:p>
              </table:table-cell>
              <table:table-cell office:value-type="float" office:value="465.102">
                <text:p>465.102</text:p>
              </table:table-cell>
              <table:table-cell office:value-type="float" office:value="930.204">
                <text:p>930.204</text:p>
              </table:table-cell>
              <table:table-cell office:value-type="float" office:value="-465.102">
                <text:p>-465.1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48">
                <text:p>648</text:p>
              </table:table-cell>
              <table:table-cell office:value-type="float" office:value="466.56">
                <text:p>466.56</text:p>
              </table:table-cell>
              <table:table-cell office:value-type="float" office:value="933.12">
                <text:p>933.12</text:p>
              </table:table-cell>
              <table:table-cell office:value-type="float" office:value="-466.56">
                <text:p>-466.5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94">
                <text:p>594</text:p>
              </table:table-cell>
              <table:table-cell office:value-type="float" office:value="468.99">
                <text:p>468.99</text:p>
              </table:table-cell>
              <table:table-cell office:value-type="float" office:value="937.98">
                <text:p>937.98</text:p>
              </table:table-cell>
              <table:table-cell office:value-type="float" office:value="-468.99">
                <text:p>-468.9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39">
                <text:p>639</text:p>
              </table:table-cell>
              <table:table-cell office:value-type="float" office:value="469.719">
                <text:p>469.719</text:p>
              </table:table-cell>
              <table:table-cell office:value-type="float" office:value="939.438">
                <text:p>939.438</text:p>
              </table:table-cell>
              <table:table-cell office:value-type="float" office:value="-469.719">
                <text:p>-469.71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84">
                <text:p>684</text:p>
              </table:table-cell>
              <table:table-cell office:value-type="float" office:value="470.448">
                <text:p>470.448</text:p>
              </table:table-cell>
              <table:table-cell office:value-type="float" office:value="940.896">
                <text:p>940.896</text:p>
              </table:table-cell>
              <table:table-cell office:value-type="float" office:value="-470.448">
                <text:p>-470.44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11">
                <text:p>711</text:p>
              </table:table-cell>
              <table:table-cell office:value-type="float" office:value="471.663">
                <text:p>471.663</text:p>
              </table:table-cell>
              <table:table-cell office:value-type="float" office:value="943.326">
                <text:p>943.326</text:p>
              </table:table-cell>
              <table:table-cell office:value-type="float" office:value="-471.663">
                <text:p>-471.66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747">
                <text:p>747</text:p>
              </table:table-cell>
              <table:table-cell office:value-type="float" office:value="473.607">
                <text:p>473.607</text:p>
              </table:table-cell>
              <table:table-cell office:value-type="float" office:value="947.214">
                <text:p>947.214</text:p>
              </table:table-cell>
              <table:table-cell office:value-type="float" office:value="-473.607">
                <text:p>-473.60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792">
                <text:p>792</text:p>
              </table:table-cell>
              <table:table-cell office:value-type="float" office:value="474.336">
                <text:p>474.336</text:p>
              </table:table-cell>
              <table:table-cell office:value-type="float" office:value="948.672">
                <text:p>948.672</text:p>
              </table:table-cell>
              <table:table-cell office:value-type="float" office:value="-474.336">
                <text:p>-474.33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37">
                <text:p>837</text:p>
              </table:table-cell>
              <table:table-cell office:value-type="float" office:value="475.065">
                <text:p>475.065</text:p>
              </table:table-cell>
              <table:table-cell office:value-type="float" office:value="950.13">
                <text:p>950.13</text:p>
              </table:table-cell>
              <table:table-cell office:value-type="float" office:value="-475.065">
                <text:p>-475.0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783">
                <text:p>783</text:p>
              </table:table-cell>
              <table:table-cell office:value-type="float" office:value="478.467">
                <text:p>478.467</text:p>
              </table:table-cell>
              <table:table-cell office:value-type="float" office:value="956.934">
                <text:p>956.934</text:p>
              </table:table-cell>
              <table:table-cell office:value-type="float" office:value="-478.467">
                <text:p>-478.46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10">
                <text:p>810</text:p>
              </table:table-cell>
              <table:table-cell office:value-type="float" office:value="481.626">
                <text:p>481.626</text:p>
              </table:table-cell>
              <table:table-cell office:value-type="float" office:value="963.252">
                <text:p>963.252</text:p>
              </table:table-cell>
              <table:table-cell office:value-type="float" office:value="-481.626">
                <text:p>-481.6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55">
                <text:p>855</text:p>
              </table:table-cell>
              <table:table-cell office:value-type="float" office:value="484.299">
                <text:p>484.299</text:p>
              </table:table-cell>
              <table:table-cell office:value-type="float" office:value="968.598">
                <text:p>968.598</text:p>
              </table:table-cell>
              <table:table-cell office:value-type="float" office:value="-484.299">
                <text:p>-484.29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27">
                <text:p>927</text:p>
              </table:table-cell>
              <table:table-cell office:value-type="float" office:value="485.271">
                <text:p>485.271</text:p>
              </table:table-cell>
              <table:table-cell office:value-type="float" office:value="970.542">
                <text:p>970.542</text:p>
              </table:table-cell>
              <table:table-cell office:value-type="float" office:value="-485.271">
                <text:p>-485.27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73">
                <text:p>873</text:p>
              </table:table-cell>
              <table:table-cell office:value-type="float" office:value="486.729">
                <text:p>486.729</text:p>
              </table:table-cell>
              <table:table-cell office:value-type="float" office:value="973.458">
                <text:p>973.458</text:p>
              </table:table-cell>
              <table:table-cell office:value-type="float" office:value="-486.729">
                <text:p>-486.72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19">
                <text:p>819</text:p>
              </table:table-cell>
              <table:table-cell office:value-type="float" office:value="488.187">
                <text:p>488.187</text:p>
              </table:table-cell>
              <table:table-cell office:value-type="float" office:value="976.374">
                <text:p>976.374</text:p>
              </table:table-cell>
              <table:table-cell office:value-type="float" office:value="-488.187">
                <text:p>-488.18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65">
                <text:p>765</text:p>
              </table:table-cell>
              <table:table-cell office:value-type="float" office:value="491.589">
                <text:p>491.589</text:p>
              </table:table-cell>
              <table:table-cell office:value-type="float" office:value="983.178">
                <text:p>983.178</text:p>
              </table:table-cell>
              <table:table-cell office:value-type="float" office:value="-491.589">
                <text:p>-491.58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11">
                <text:p>711</text:p>
              </table:table-cell>
              <table:table-cell office:value-type="float" office:value="493.047">
                <text:p>493.047</text:p>
              </table:table-cell>
              <table:table-cell office:value-type="float" office:value="986.094">
                <text:p>986.094</text:p>
              </table:table-cell>
              <table:table-cell office:value-type="float" office:value="-493.047">
                <text:p>-493.04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57">
                <text:p>657</text:p>
              </table:table-cell>
              <table:table-cell office:value-type="float" office:value="494.505">
                <text:p>494.505</text:p>
              </table:table-cell>
              <table:table-cell office:value-type="float" office:value="989.01">
                <text:p>989.01</text:p>
              </table:table-cell>
              <table:table-cell office:value-type="float" office:value="-494.505">
                <text:p>-494.5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75">
                <text:p>675</text:p>
              </table:table-cell>
              <table:table-cell office:value-type="float" office:value="494.991">
                <text:p>494.991</text:p>
              </table:table-cell>
              <table:table-cell office:value-type="float" office:value="989.982">
                <text:p>989.982</text:p>
              </table:table-cell>
              <table:table-cell office:value-type="float" office:value="-494.991">
                <text:p>-494.99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21">
                <text:p>621</text:p>
              </table:table-cell>
              <table:table-cell office:value-type="float" office:value="496.449">
                <text:p>496.449</text:p>
              </table:table-cell>
              <table:table-cell office:value-type="float" office:value="992.898">
                <text:p>992.898</text:p>
              </table:table-cell>
              <table:table-cell office:value-type="float" office:value="-496.449">
                <text:p>-496.44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67">
                <text:p>567</text:p>
              </table:table-cell>
              <table:table-cell office:value-type="float" office:value="499.851">
                <text:p>499.851</text:p>
              </table:table-cell>
              <table:table-cell office:value-type="float" office:value="999.702">
                <text:p>999.702</text:p>
              </table:table-cell>
              <table:table-cell office:value-type="float" office:value="-499.851">
                <text:p>-499.85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85">
                <text:p>585</text:p>
              </table:table-cell>
              <table:table-cell office:value-type="float" office:value="500.337">
                <text:p>500.337</text:p>
              </table:table-cell>
              <table:table-cell office:value-type="float" office:value="1000.674">
                <text:p>1000.674</text:p>
              </table:table-cell>
              <table:table-cell office:value-type="float" office:value="-500.337">
                <text:p>-500.3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03">
                <text:p>603</text:p>
              </table:table-cell>
              <table:table-cell office:value-type="float" office:value="500.823">
                <text:p>500.823</text:p>
              </table:table-cell>
              <table:table-cell office:value-type="float" office:value="1001.646">
                <text:p>1001.646</text:p>
              </table:table-cell>
              <table:table-cell office:value-type="float" office:value="-500.823">
                <text:p>-500.82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49">
                <text:p>549</text:p>
              </table:table-cell>
              <table:table-cell office:value-type="float" office:value="502.281">
                <text:p>502.281</text:p>
              </table:table-cell>
              <table:table-cell office:value-type="float" office:value="1004.562">
                <text:p>1004.562</text:p>
              </table:table-cell>
              <table:table-cell office:value-type="float" office:value="-502.281">
                <text:p>-502.28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76">
                <text:p>576</text:p>
              </table:table-cell>
              <table:table-cell office:value-type="float" office:value="503.496">
                <text:p>503.496</text:p>
              </table:table-cell>
              <table:table-cell office:value-type="float" office:value="1006.992">
                <text:p>1006.992</text:p>
              </table:table-cell>
              <table:table-cell office:value-type="float" office:value="-503.496">
                <text:p>-503.4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94">
                <text:p>594</text:p>
              </table:table-cell>
              <table:table-cell office:value-type="float" office:value="503.982">
                <text:p>503.982</text:p>
              </table:table-cell>
              <table:table-cell office:value-type="float" office:value="1007.964">
                <text:p>1007.964</text:p>
              </table:table-cell>
              <table:table-cell office:value-type="float" office:value="-503.982">
                <text:p>-503.98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21">
                <text:p>621</text:p>
              </table:table-cell>
              <table:table-cell office:value-type="float" office:value="506.169">
                <text:p>506.169</text:p>
              </table:table-cell>
              <table:table-cell office:value-type="float" office:value="1012.338">
                <text:p>1012.338</text:p>
              </table:table-cell>
              <table:table-cell office:value-type="float" office:value="-506.169">
                <text:p>-506.16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66">
                <text:p>666</text:p>
              </table:table-cell>
              <table:table-cell office:value-type="float" office:value="511.758">
                <text:p>511.758</text:p>
              </table:table-cell>
              <table:table-cell office:value-type="float" office:value="1023.516">
                <text:p>1023.516</text:p>
              </table:table-cell>
              <table:table-cell office:value-type="float" office:value="-511.758">
                <text:p>-511.75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12">
                <text:p>612</text:p>
              </table:table-cell>
              <table:table-cell office:value-type="float" office:value="513.216">
                <text:p>513.216</text:p>
              </table:table-cell>
              <table:table-cell office:value-type="float" office:value="1026.432">
                <text:p>1026.432</text:p>
              </table:table-cell>
              <table:table-cell office:value-type="float" office:value="-513.216">
                <text:p>-513.21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38">
                <text:p>738</text:p>
              </table:table-cell>
              <table:table-cell office:value-type="float" office:value="514.674">
                <text:p>514.674</text:p>
              </table:table-cell>
              <table:table-cell office:value-type="float" office:value="1029.348">
                <text:p>1029.348</text:p>
              </table:table-cell>
              <table:table-cell office:value-type="float" office:value="-514.674">
                <text:p>-514.67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74">
                <text:p>774</text:p>
              </table:table-cell>
              <table:table-cell office:value-type="float" office:value="515.646">
                <text:p>515.646</text:p>
              </table:table-cell>
              <table:table-cell office:value-type="float" office:value="1031.292">
                <text:p>1031.292</text:p>
              </table:table-cell>
              <table:table-cell office:value-type="float" office:value="-515.646">
                <text:p>-515.64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92">
                <text:p>792</text:p>
              </table:table-cell>
              <table:table-cell office:value-type="float" office:value="516.132">
                <text:p>516.132</text:p>
              </table:table-cell>
              <table:table-cell office:value-type="float" office:value="1032.264">
                <text:p>1032.264</text:p>
              </table:table-cell>
              <table:table-cell office:value-type="float" office:value="-516.132">
                <text:p>-516.13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10">
                <text:p>810</text:p>
              </table:table-cell>
              <table:table-cell office:value-type="float" office:value="516.618">
                <text:p>516.618</text:p>
              </table:table-cell>
              <table:table-cell office:value-type="float" office:value="1033.236">
                <text:p>1033.236</text:p>
              </table:table-cell>
              <table:table-cell office:value-type="float" office:value="-516.618">
                <text:p>-516.6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46">
                <text:p>846</text:p>
              </table:table-cell>
              <table:table-cell office:value-type="float" office:value="517.59">
                <text:p>517.59</text:p>
              </table:table-cell>
              <table:table-cell office:value-type="float" office:value="1035.18">
                <text:p>1035.18</text:p>
              </table:table-cell>
              <table:table-cell office:value-type="float" office:value="-517.59">
                <text:p>-517.5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73">
                <text:p>873</text:p>
              </table:table-cell>
              <table:table-cell office:value-type="float" office:value="518.805">
                <text:p>518.805</text:p>
              </table:table-cell>
              <table:table-cell office:value-type="float" office:value="1037.61">
                <text:p>1037.61</text:p>
              </table:table-cell>
              <table:table-cell office:value-type="float" office:value="-518.805">
                <text:p>-518.80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18">
                <text:p>918</text:p>
              </table:table-cell>
              <table:table-cell office:value-type="float" office:value="519.534">
                <text:p>519.534</text:p>
              </table:table-cell>
              <table:table-cell office:value-type="float" office:value="1039.068">
                <text:p>1039.068</text:p>
              </table:table-cell>
              <table:table-cell office:value-type="float" office:value="-519.534">
                <text:p>-519.5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63">
                <text:p>963</text:p>
              </table:table-cell>
              <table:table-cell office:value-type="float" office:value="520.263">
                <text:p>520.263</text:p>
              </table:table-cell>
              <table:table-cell office:value-type="float" office:value="1040.526">
                <text:p>1040.526</text:p>
              </table:table-cell>
              <table:table-cell office:value-type="float" office:value="-520.263">
                <text:p>-520.26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81">
                <text:p>981</text:p>
              </table:table-cell>
              <table:table-cell office:value-type="float" office:value="520.749">
                <text:p>520.749</text:p>
              </table:table-cell>
              <table:table-cell office:value-type="float" office:value="1041.498">
                <text:p>1041.498</text:p>
              </table:table-cell>
              <table:table-cell office:value-type="float" office:value="-520.749">
                <text:p>-520.7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27">
                <text:p>927</text:p>
              </table:table-cell>
              <table:table-cell office:value-type="float" office:value="522.207">
                <text:p>522.207</text:p>
              </table:table-cell>
              <table:table-cell office:value-type="float" office:value="1044.414">
                <text:p>1044.414</text:p>
              </table:table-cell>
              <table:table-cell office:value-type="float" office:value="-522.207">
                <text:p>-522.20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73">
                <text:p>873</text:p>
              </table:table-cell>
              <table:table-cell office:value-type="float" office:value="524.637">
                <text:p>524.637</text:p>
              </table:table-cell>
              <table:table-cell office:value-type="float" office:value="1049.274">
                <text:p>1049.274</text:p>
              </table:table-cell>
              <table:table-cell office:value-type="float" office:value="-524.637">
                <text:p>-524.63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19">
                <text:p>819</text:p>
              </table:table-cell>
              <table:table-cell office:value-type="float" office:value="526.095">
                <text:p>526.095</text:p>
              </table:table-cell>
              <table:table-cell office:value-type="float" office:value="1052.19">
                <text:p>1052.19</text:p>
              </table:table-cell>
              <table:table-cell office:value-type="float" office:value="-526.095">
                <text:p>-526.09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46">
                <text:p>846</text:p>
              </table:table-cell>
              <table:table-cell office:value-type="float" office:value="527.31">
                <text:p>527.31</text:p>
              </table:table-cell>
              <table:table-cell office:value-type="float" office:value="1054.62">
                <text:p>1054.62</text:p>
              </table:table-cell>
              <table:table-cell office:value-type="float" office:value="-527.31">
                <text:p>-527.3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92">
                <text:p>792</text:p>
              </table:table-cell>
              <table:table-cell office:value-type="float" office:value="528.768">
                <text:p>528.768</text:p>
              </table:table-cell>
              <table:table-cell office:value-type="float" office:value="1057.536">
                <text:p>1057.536</text:p>
              </table:table-cell>
              <table:table-cell office:value-type="float" office:value="-528.768">
                <text:p>-528.7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19">
                <text:p>819</text:p>
              </table:table-cell>
              <table:table-cell office:value-type="float" office:value="531.927">
                <text:p>531.927</text:p>
              </table:table-cell>
              <table:table-cell office:value-type="float" office:value="1063.854">
                <text:p>1063.854</text:p>
              </table:table-cell>
              <table:table-cell office:value-type="float" office:value="-531.927">
                <text:p>-531.92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65">
                <text:p>765</text:p>
              </table:table-cell>
              <table:table-cell office:value-type="float" office:value="533.385">
                <text:p>533.385</text:p>
              </table:table-cell>
              <table:table-cell office:value-type="float" office:value="1066.77">
                <text:p>1066.77</text:p>
              </table:table-cell>
              <table:table-cell office:value-type="float" office:value="-533.385">
                <text:p>-533.38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01">
                <text:p>801</text:p>
              </table:table-cell>
              <table:table-cell office:value-type="float" office:value="534.357">
                <text:p>534.357</text:p>
              </table:table-cell>
              <table:table-cell office:value-type="float" office:value="1068.714">
                <text:p>1068.714</text:p>
              </table:table-cell>
              <table:table-cell office:value-type="float" office:value="-534.357">
                <text:p>-534.35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47">
                <text:p>747</text:p>
              </table:table-cell>
              <table:table-cell office:value-type="float" office:value="537.759">
                <text:p>537.759</text:p>
              </table:table-cell>
              <table:table-cell office:value-type="float" office:value="1075.518">
                <text:p>1075.518</text:p>
              </table:table-cell>
              <table:table-cell office:value-type="float" office:value="-537.759">
                <text:p>-537.75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65">
                <text:p>765</text:p>
              </table:table-cell>
              <table:table-cell office:value-type="float" office:value="538.245">
                <text:p>538.245</text:p>
              </table:table-cell>
              <table:table-cell office:value-type="float" office:value="1076.49">
                <text:p>1076.49</text:p>
              </table:table-cell>
              <table:table-cell office:value-type="float" office:value="-538.245">
                <text:p>-538.24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1">
                <text:p>801</text:p>
              </table:table-cell>
              <table:table-cell office:value-type="float" office:value="539.217">
                <text:p>539.217</text:p>
              </table:table-cell>
              <table:table-cell office:value-type="float" office:value="1078.434">
                <text:p>1078.434</text:p>
              </table:table-cell>
              <table:table-cell office:value-type="float" office:value="-539.217">
                <text:p>-539.21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47">
                <text:p>747</text:p>
              </table:table-cell>
              <table:table-cell office:value-type="float" office:value="540.675">
                <text:p>540.675</text:p>
              </table:table-cell>
              <table:table-cell office:value-type="float" office:value="1081.35">
                <text:p>1081.35</text:p>
              </table:table-cell>
              <table:table-cell office:value-type="float" office:value="-540.675">
                <text:p>-540.6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93">
                <text:p>693</text:p>
              </table:table-cell>
              <table:table-cell office:value-type="float" office:value="544.077">
                <text:p>544.077</text:p>
              </table:table-cell>
              <table:table-cell office:value-type="float" office:value="1088.154">
                <text:p>1088.154</text:p>
              </table:table-cell>
              <table:table-cell office:value-type="float" office:value="-544.077">
                <text:p>-544.0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20">
                <text:p>720</text:p>
              </table:table-cell>
              <table:table-cell office:value-type="float" office:value="548.208">
                <text:p>548.208</text:p>
              </table:table-cell>
              <table:table-cell office:value-type="float" office:value="1096.416">
                <text:p>1096.416</text:p>
              </table:table-cell>
              <table:table-cell office:value-type="float" office:value="-548.208">
                <text:p>-548.20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38">
                <text:p>738</text:p>
              </table:table-cell>
              <table:table-cell office:value-type="float" office:value="548.694">
                <text:p>548.694</text:p>
              </table:table-cell>
              <table:table-cell office:value-type="float" office:value="1097.388">
                <text:p>1097.388</text:p>
              </table:table-cell>
              <table:table-cell office:value-type="float" office:value="-548.694">
                <text:p>-548.69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84">
                <text:p>684</text:p>
              </table:table-cell>
              <table:table-cell office:value-type="float" office:value="550.152">
                <text:p>550.152</text:p>
              </table:table-cell>
              <table:table-cell office:value-type="float" office:value="1100.304">
                <text:p>1100.304</text:p>
              </table:table-cell>
              <table:table-cell office:value-type="float" office:value="-550.152">
                <text:p>-550.1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30">
                <text:p>630</text:p>
              </table:table-cell>
              <table:table-cell office:value-type="float" office:value="556.47">
                <text:p>556.47</text:p>
              </table:table-cell>
              <table:table-cell office:value-type="float" office:value="1112.94">
                <text:p>1112.94</text:p>
              </table:table-cell>
              <table:table-cell office:value-type="float" office:value="-556.47">
                <text:p>-556.4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57">
                <text:p>657</text:p>
              </table:table-cell>
              <table:table-cell office:value-type="float" office:value="557.685">
                <text:p>557.685</text:p>
              </table:table-cell>
              <table:table-cell office:value-type="float" office:value="1115.37">
                <text:p>1115.37</text:p>
              </table:table-cell>
              <table:table-cell office:value-type="float" office:value="-557.685">
                <text:p>-557.6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93">
                <text:p>693</text:p>
              </table:table-cell>
              <table:table-cell office:value-type="float" office:value="558.657">
                <text:p>558.657</text:p>
              </table:table-cell>
              <table:table-cell office:value-type="float" office:value="1117.314">
                <text:p>1117.314</text:p>
              </table:table-cell>
              <table:table-cell office:value-type="float" office:value="-558.657">
                <text:p>-558.6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29">
                <text:p>729</text:p>
              </table:table-cell>
              <table:table-cell office:value-type="float" office:value="559.629">
                <text:p>559.629</text:p>
              </table:table-cell>
              <table:table-cell office:value-type="float" office:value="1119.258">
                <text:p>1119.258</text:p>
              </table:table-cell>
              <table:table-cell office:value-type="float" office:value="-559.629">
                <text:p>-559.62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47">
                <text:p>747</text:p>
              </table:table-cell>
              <table:table-cell office:value-type="float" office:value="560.115">
                <text:p>560.115</text:p>
              </table:table-cell>
              <table:table-cell office:value-type="float" office:value="1120.23">
                <text:p>1120.23</text:p>
              </table:table-cell>
              <table:table-cell office:value-type="float" office:value="-560.115">
                <text:p>-560.11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93">
                <text:p>693</text:p>
              </table:table-cell>
              <table:table-cell office:value-type="float" office:value="562.545">
                <text:p>562.545</text:p>
              </table:table-cell>
              <table:table-cell office:value-type="float" office:value="1125.09">
                <text:p>1125.09</text:p>
              </table:table-cell>
              <table:table-cell office:value-type="float" office:value="-562.545">
                <text:p>-562.5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29">
                <text:p>729</text:p>
              </table:table-cell>
              <table:table-cell office:value-type="float" office:value="564.489">
                <text:p>564.489</text:p>
              </table:table-cell>
              <table:table-cell office:value-type="float" office:value="1128.978">
                <text:p>1128.978</text:p>
              </table:table-cell>
              <table:table-cell office:value-type="float" office:value="-564.489">
                <text:p>-564.48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47">
                <text:p>747</text:p>
              </table:table-cell>
              <table:table-cell office:value-type="float" office:value="564.975">
                <text:p>564.975</text:p>
              </table:table-cell>
              <table:table-cell office:value-type="float" office:value="1129.95">
                <text:p>1129.95</text:p>
              </table:table-cell>
              <table:table-cell office:value-type="float" office:value="-564.975">
                <text:p>-564.9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74">
                <text:p>774</text:p>
              </table:table-cell>
              <table:table-cell office:value-type="float" office:value="566.19">
                <text:p>566.19</text:p>
              </table:table-cell>
              <table:table-cell office:value-type="float" office:value="1132.38">
                <text:p>1132.38</text:p>
              </table:table-cell>
              <table:table-cell office:value-type="float" office:value="-566.19">
                <text:p>-566.1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19">
                <text:p>819</text:p>
              </table:table-cell>
              <table:table-cell office:value-type="float" office:value="566.919">
                <text:p>566.919</text:p>
              </table:table-cell>
              <table:table-cell office:value-type="float" office:value="1133.838">
                <text:p>1133.838</text:p>
              </table:table-cell>
              <table:table-cell office:value-type="float" office:value="-566.919">
                <text:p>-566.91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64">
                <text:p>864</text:p>
              </table:table-cell>
              <table:table-cell office:value-type="float" office:value="567.648">
                <text:p>567.648</text:p>
              </table:table-cell>
              <table:table-cell office:value-type="float" office:value="1135.296">
                <text:p>1135.296</text:p>
              </table:table-cell>
              <table:table-cell office:value-type="float" office:value="-567.648">
                <text:p>-567.64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82">
                <text:p>882</text:p>
              </table:table-cell>
              <table:table-cell office:value-type="float" office:value="568.134">
                <text:p>568.134</text:p>
              </table:table-cell>
              <table:table-cell office:value-type="float" office:value="1136.268">
                <text:p>1136.268</text:p>
              </table:table-cell>
              <table:table-cell office:value-type="float" office:value="-568.134">
                <text:p>-568.13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900">
                <text:p>900</text:p>
              </table:table-cell>
              <table:table-cell office:value-type="float" office:value="568.62">
                <text:p>568.62</text:p>
              </table:table-cell>
              <table:table-cell office:value-type="float" office:value="1137.24">
                <text:p>1137.24</text:p>
              </table:table-cell>
              <table:table-cell office:value-type="float" office:value="-568.62">
                <text:p>-568.6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45">
                <text:p>945</text:p>
              </table:table-cell>
              <table:table-cell office:value-type="float" office:value="571.293">
                <text:p>571.293</text:p>
              </table:table-cell>
              <table:table-cell office:value-type="float" office:value="1142.586">
                <text:p>1142.586</text:p>
              </table:table-cell>
              <table:table-cell office:value-type="float" office:value="-571.293">
                <text:p>-571.2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63">
                <text:p>963</text:p>
              </table:table-cell>
              <table:table-cell office:value-type="float" office:value="571.779">
                <text:p>571.779</text:p>
              </table:table-cell>
              <table:table-cell office:value-type="float" office:value="1143.558">
                <text:p>1143.558</text:p>
              </table:table-cell>
              <table:table-cell office:value-type="float" office:value="-571.779">
                <text:p>-571.77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909">
                <text:p>909</text:p>
              </table:table-cell>
              <table:table-cell office:value-type="float" office:value="577.125">
                <text:p>577.125</text:p>
              </table:table-cell>
              <table:table-cell office:value-type="float" office:value="1154.25">
                <text:p>1154.25</text:p>
              </table:table-cell>
              <table:table-cell office:value-type="float" office:value="-577.125">
                <text:p>-577.1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27">
                <text:p>927</text:p>
              </table:table-cell>
              <table:table-cell office:value-type="float" office:value="577.611">
                <text:p>577.611</text:p>
              </table:table-cell>
              <table:table-cell office:value-type="float" office:value="1155.222">
                <text:p>1155.222</text:p>
              </table:table-cell>
              <table:table-cell office:value-type="float" office:value="-577.611">
                <text:p>-577.6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73">
                <text:p>873</text:p>
              </table:table-cell>
              <table:table-cell office:value-type="float" office:value="580.041">
                <text:p>580.041</text:p>
              </table:table-cell>
              <table:table-cell office:value-type="float" office:value="1160.082">
                <text:p>1160.082</text:p>
              </table:table-cell>
              <table:table-cell office:value-type="float" office:value="-580.041">
                <text:p>-580.04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91">
                <text:p>891</text:p>
              </table:table-cell>
              <table:table-cell office:value-type="float" office:value="580.527">
                <text:p>580.527</text:p>
              </table:table-cell>
              <table:table-cell office:value-type="float" office:value="1161.054">
                <text:p>1161.054</text:p>
              </table:table-cell>
              <table:table-cell office:value-type="float" office:value="-580.527">
                <text:p>-580.52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927">
                <text:p>927</text:p>
              </table:table-cell>
              <table:table-cell office:value-type="float" office:value="581.499">
                <text:p>581.499</text:p>
              </table:table-cell>
              <table:table-cell office:value-type="float" office:value="1162.998">
                <text:p>1162.998</text:p>
              </table:table-cell>
              <table:table-cell office:value-type="float" office:value="-581.499">
                <text:p>-581.49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54">
                <text:p>954</text:p>
              </table:table-cell>
              <table:table-cell office:value-type="float" office:value="582.714">
                <text:p>582.714</text:p>
              </table:table-cell>
              <table:table-cell office:value-type="float" office:value="1165.428">
                <text:p>1165.428</text:p>
              </table:table-cell>
              <table:table-cell office:value-type="float" office:value="-582.714">
                <text:p>-582.71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900">
                <text:p>900</text:p>
              </table:table-cell>
              <table:table-cell office:value-type="float" office:value="585.144">
                <text:p>585.144</text:p>
              </table:table-cell>
              <table:table-cell office:value-type="float" office:value="1170.288">
                <text:p>1170.288</text:p>
              </table:table-cell>
              <table:table-cell office:value-type="float" office:value="-585.144">
                <text:p>-585.14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918">
                <text:p>918</text:p>
              </table:table-cell>
              <table:table-cell office:value-type="float" office:value="585.63">
                <text:p>585.63</text:p>
              </table:table-cell>
              <table:table-cell office:value-type="float" office:value="1171.26">
                <text:p>1171.26</text:p>
              </table:table-cell>
              <table:table-cell office:value-type="float" office:value="-585.63">
                <text:p>-585.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45">
                <text:p>945</text:p>
              </table:table-cell>
              <table:table-cell office:value-type="float" office:value="587.817">
                <text:p>587.817</text:p>
              </table:table-cell>
              <table:table-cell office:value-type="float" office:value="1175.634">
                <text:p>1175.634</text:p>
              </table:table-cell>
              <table:table-cell office:value-type="float" office:value="-587.817">
                <text:p>-587.81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91">
                <text:p>891</text:p>
              </table:table-cell>
              <table:table-cell office:value-type="float" office:value="589.275">
                <text:p>589.275</text:p>
              </table:table-cell>
              <table:table-cell office:value-type="float" office:value="1178.55">
                <text:p>1178.55</text:p>
              </table:table-cell>
              <table:table-cell office:value-type="float" office:value="-589.275">
                <text:p>-589.2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37">
                <text:p>837</text:p>
              </table:table-cell>
              <table:table-cell office:value-type="float" office:value="590.733">
                <text:p>590.733</text:p>
              </table:table-cell>
              <table:table-cell office:value-type="float" office:value="1181.466">
                <text:p>1181.466</text:p>
              </table:table-cell>
              <table:table-cell office:value-type="float" office:value="-590.733">
                <text:p>-590.7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64">
                <text:p>864</text:p>
              </table:table-cell>
              <table:table-cell office:value-type="float" office:value="591.948">
                <text:p>591.948</text:p>
              </table:table-cell>
              <table:table-cell office:value-type="float" office:value="1183.896">
                <text:p>1183.896</text:p>
              </table:table-cell>
              <table:table-cell office:value-type="float" office:value="-591.948">
                <text:p>-591.9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91">
                <text:p>891</text:p>
              </table:table-cell>
              <table:table-cell office:value-type="float" office:value="593.163">
                <text:p>593.163</text:p>
              </table:table-cell>
              <table:table-cell office:value-type="float" office:value="1186.326">
                <text:p>1186.326</text:p>
              </table:table-cell>
              <table:table-cell office:value-type="float" office:value="-593.163">
                <text:p>-593.16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927">
                <text:p>927</text:p>
              </table:table-cell>
              <table:table-cell office:value-type="float" office:value="596.079">
                <text:p>596.079</text:p>
              </table:table-cell>
              <table:table-cell office:value-type="float" office:value="1192.158">
                <text:p>1192.158</text:p>
              </table:table-cell>
              <table:table-cell office:value-type="float" office:value="-596.079">
                <text:p>-596.0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945">
                <text:p>945</text:p>
              </table:table-cell>
              <table:table-cell office:value-type="float" office:value="596.565">
                <text:p>596.565</text:p>
              </table:table-cell>
              <table:table-cell office:value-type="float" office:value="1193.13">
                <text:p>1193.13</text:p>
              </table:table-cell>
              <table:table-cell office:value-type="float" office:value="-596.565">
                <text:p>-596.56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91">
                <text:p>891</text:p>
              </table:table-cell>
              <table:table-cell office:value-type="float" office:value="598.023">
                <text:p>598.023</text:p>
              </table:table-cell>
              <table:table-cell office:value-type="float" office:value="1196.046">
                <text:p>1196.046</text:p>
              </table:table-cell>
              <table:table-cell office:value-type="float" office:value="-598.023">
                <text:p>-598.02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927">
                <text:p>927</text:p>
              </table:table-cell>
              <table:table-cell office:value-type="float" office:value="598.995">
                <text:p>598.995</text:p>
              </table:table-cell>
              <table:table-cell office:value-type="float" office:value="1197.99">
                <text:p>1197.99</text:p>
              </table:table-cell>
              <table:table-cell office:value-type="float" office:value="-598.995">
                <text:p>-598.99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963">
                <text:p>963</text:p>
              </table:table-cell>
              <table:table-cell office:value-type="float" office:value="599.967">
                <text:p>599.967</text:p>
              </table:table-cell>
              <table:table-cell office:value-type="float" office:value="1199.934">
                <text:p>1199.934</text:p>
              </table:table-cell>
              <table:table-cell office:value-type="float" office:value="-599.967">
                <text:p>-599.96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81">
                <text:p>981</text:p>
              </table:table-cell>
              <table:table-cell office:value-type="float" office:value="600.453">
                <text:p>600.453</text:p>
              </table:table-cell>
              <table:table-cell office:value-type="float" office:value="1200.906">
                <text:p>1200.906</text:p>
              </table:table-cell>
              <table:table-cell office:value-type="float" office:value="-600.453">
                <text:p>-600.45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08">
                <text:p>1008</text:p>
              </table:table-cell>
              <table:table-cell office:value-type="float" office:value="601.668">
                <text:p>601.668</text:p>
              </table:table-cell>
              <table:table-cell office:value-type="float" office:value="1203.336">
                <text:p>1203.336</text:p>
              </table:table-cell>
              <table:table-cell office:value-type="float" office:value="-601.668">
                <text:p>-601.66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54">
                <text:p>954</text:p>
              </table:table-cell>
              <table:table-cell office:value-type="float" office:value="603.126">
                <text:p>603.126</text:p>
              </table:table-cell>
              <table:table-cell office:value-type="float" office:value="1206.252">
                <text:p>1206.252</text:p>
              </table:table-cell>
              <table:table-cell office:value-type="float" office:value="-603.126">
                <text:p>-603.12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00">
                <text:p>900</text:p>
              </table:table-cell>
              <table:table-cell office:value-type="float" office:value="605.556">
                <text:p>605.556</text:p>
              </table:table-cell>
              <table:table-cell office:value-type="float" office:value="1211.112">
                <text:p>1211.112</text:p>
              </table:table-cell>
              <table:table-cell office:value-type="float" office:value="-605.556">
                <text:p>-605.55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945">
                <text:p>945</text:p>
              </table:table-cell>
              <table:table-cell office:value-type="float" office:value="607.257">
                <text:p>607.257</text:p>
              </table:table-cell>
              <table:table-cell office:value-type="float" office:value="1214.514">
                <text:p>1214.514</text:p>
              </table:table-cell>
              <table:table-cell office:value-type="float" office:value="-607.257">
                <text:p>-607.25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990">
                <text:p>990</text:p>
              </table:table-cell>
              <table:table-cell office:value-type="float" office:value="615.033">
                <text:p>615.033</text:p>
              </table:table-cell>
              <table:table-cell office:value-type="float" office:value="1230.066">
                <text:p>1230.066</text:p>
              </table:table-cell>
              <table:table-cell office:value-type="float" office:value="-615.033">
                <text:p>-615.0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26">
                <text:p>1026</text:p>
              </table:table-cell>
              <table:table-cell office:value-type="float" office:value="616.977">
                <text:p>616.977</text:p>
              </table:table-cell>
              <table:table-cell office:value-type="float" office:value="1233.954">
                <text:p>1233.954</text:p>
              </table:table-cell>
              <table:table-cell office:value-type="float" office:value="-616.977">
                <text:p>-616.97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972">
                <text:p>972</text:p>
              </table:table-cell>
              <table:table-cell office:value-type="float" office:value="618.435">
                <text:p>618.435</text:p>
              </table:table-cell>
              <table:table-cell office:value-type="float" office:value="1236.87">
                <text:p>1236.87</text:p>
              </table:table-cell>
              <table:table-cell office:value-type="float" office:value="-618.435">
                <text:p>-618.4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990">
                <text:p>990</text:p>
              </table:table-cell>
              <table:table-cell office:value-type="float" office:value="618.921">
                <text:p>618.921</text:p>
              </table:table-cell>
              <table:table-cell office:value-type="float" office:value="1237.842">
                <text:p>1237.842</text:p>
              </table:table-cell>
              <table:table-cell office:value-type="float" office:value="-618.921">
                <text:p>-618.92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62">
                <text:p>1062</text:p>
              </table:table-cell>
              <table:table-cell office:value-type="float" office:value="619.893">
                <text:p>619.893</text:p>
              </table:table-cell>
              <table:table-cell office:value-type="float" office:value="1239.786">
                <text:p>1239.786</text:p>
              </table:table-cell>
              <table:table-cell office:value-type="float" office:value="-619.893">
                <text:p>-619.89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07">
                <text:p>1107</text:p>
              </table:table-cell>
              <table:table-cell office:value-type="float" office:value="620.622">
                <text:p>620.622</text:p>
              </table:table-cell>
              <table:table-cell office:value-type="float" office:value="1241.244">
                <text:p>1241.244</text:p>
              </table:table-cell>
              <table:table-cell office:value-type="float" office:value="-620.622">
                <text:p>-620.62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34">
                <text:p>1134</text:p>
              </table:table-cell>
              <table:table-cell office:value-type="float" office:value="622.809">
                <text:p>622.809</text:p>
              </table:table-cell>
              <table:table-cell office:value-type="float" office:value="1245.618">
                <text:p>1245.618</text:p>
              </table:table-cell>
              <table:table-cell office:value-type="float" office:value="-622.809">
                <text:p>-622.80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80">
                <text:p>1080</text:p>
              </table:table-cell>
              <table:table-cell office:value-type="float" office:value="627.183">
                <text:p>627.183</text:p>
              </table:table-cell>
              <table:table-cell office:value-type="float" office:value="1254.366">
                <text:p>1254.366</text:p>
              </table:table-cell>
              <table:table-cell office:value-type="float" office:value="-627.183">
                <text:p>-627.18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026">
                <text:p>1026</text:p>
              </table:table-cell>
              <table:table-cell office:value-type="float" office:value="628.641">
                <text:p>628.641</text:p>
              </table:table-cell>
              <table:table-cell office:value-type="float" office:value="1257.282">
                <text:p>1257.282</text:p>
              </table:table-cell>
              <table:table-cell office:value-type="float" office:value="-628.641">
                <text:p>-628.64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62">
                <text:p>1062</text:p>
              </table:table-cell>
              <table:table-cell office:value-type="float" office:value="631.557">
                <text:p>631.557</text:p>
              </table:table-cell>
              <table:table-cell office:value-type="float" office:value="1263.114">
                <text:p>1263.114</text:p>
              </table:table-cell>
              <table:table-cell office:value-type="float" office:value="-631.557">
                <text:p>-631.5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08">
                <text:p>1008</text:p>
              </table:table-cell>
              <table:table-cell office:value-type="float" office:value="633.987">
                <text:p>633.987</text:p>
              </table:table-cell>
              <table:table-cell office:value-type="float" office:value="1267.974">
                <text:p>1267.974</text:p>
              </table:table-cell>
              <table:table-cell office:value-type="float" office:value="-633.987">
                <text:p>-633.9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54">
                <text:p>954</text:p>
              </table:table-cell>
              <table:table-cell office:value-type="float" office:value="636.417">
                <text:p>636.417</text:p>
              </table:table-cell>
              <table:table-cell office:value-type="float" office:value="1272.834">
                <text:p>1272.834</text:p>
              </table:table-cell>
              <table:table-cell office:value-type="float" office:value="-636.417">
                <text:p>-636.41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00">
                <text:p>900</text:p>
              </table:table-cell>
              <table:table-cell office:value-type="float" office:value="639.819">
                <text:p>639.819</text:p>
              </table:table-cell>
              <table:table-cell office:value-type="float" office:value="1279.638">
                <text:p>1279.638</text:p>
              </table:table-cell>
              <table:table-cell office:value-type="float" office:value="-639.819">
                <text:p>-639.8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8">
                <text:p>918</text:p>
              </table:table-cell>
              <table:table-cell office:value-type="float" office:value="640.305">
                <text:p>640.305</text:p>
              </table:table-cell>
              <table:table-cell office:value-type="float" office:value="1280.61">
                <text:p>1280.61</text:p>
              </table:table-cell>
              <table:table-cell office:value-type="float" office:value="-640.305">
                <text:p>-640.30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36">
                <text:p>936</text:p>
              </table:table-cell>
              <table:table-cell office:value-type="float" office:value="640.791">
                <text:p>640.791</text:p>
              </table:table-cell>
              <table:table-cell office:value-type="float" office:value="1281.582">
                <text:p>1281.582</text:p>
              </table:table-cell>
              <table:table-cell office:value-type="float" office:value="-640.791">
                <text:p>-640.7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54">
                <text:p>954</text:p>
              </table:table-cell>
              <table:table-cell office:value-type="float" office:value="641.277">
                <text:p>641.277</text:p>
              </table:table-cell>
              <table:table-cell office:value-type="float" office:value="1282.554">
                <text:p>1282.554</text:p>
              </table:table-cell>
              <table:table-cell office:value-type="float" office:value="-641.277">
                <text:p>-641.27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00">
                <text:p>900</text:p>
              </table:table-cell>
              <table:table-cell office:value-type="float" office:value="643.707">
                <text:p>643.707</text:p>
              </table:table-cell>
              <table:table-cell office:value-type="float" office:value="1287.414">
                <text:p>1287.414</text:p>
              </table:table-cell>
              <table:table-cell office:value-type="float" office:value="-643.707">
                <text:p>-643.70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46">
                <text:p>846</text:p>
              </table:table-cell>
              <table:table-cell office:value-type="float" office:value="651.969">
                <text:p>651.969</text:p>
              </table:table-cell>
              <table:table-cell office:value-type="float" office:value="1303.938">
                <text:p>1303.938</text:p>
              </table:table-cell>
              <table:table-cell office:value-type="float" office:value="-651.969">
                <text:p>-651.96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91">
                <text:p>891</text:p>
              </table:table-cell>
              <table:table-cell office:value-type="float" office:value="652.698">
                <text:p>652.698</text:p>
              </table:table-cell>
              <table:table-cell office:value-type="float" office:value="1305.396">
                <text:p>1305.396</text:p>
              </table:table-cell>
              <table:table-cell office:value-type="float" office:value="-652.698">
                <text:p>-652.69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63">
                <text:p>963</text:p>
              </table:table-cell>
              <table:table-cell office:value-type="float" office:value="653.67">
                <text:p>653.67</text:p>
              </table:table-cell>
              <table:table-cell office:value-type="float" office:value="1307.34">
                <text:p>1307.34</text:p>
              </table:table-cell>
              <table:table-cell office:value-type="float" office:value="-653.67">
                <text:p>-653.6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81">
                <text:p>981</text:p>
              </table:table-cell>
              <table:table-cell office:value-type="float" office:value="654.156">
                <text:p>654.156</text:p>
              </table:table-cell>
              <table:table-cell office:value-type="float" office:value="1308.312">
                <text:p>1308.312</text:p>
              </table:table-cell>
              <table:table-cell office:value-type="float" office:value="-654.156">
                <text:p>-654.15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99">
                <text:p>999</text:p>
              </table:table-cell>
              <table:table-cell office:value-type="float" office:value="654.642">
                <text:p>654.642</text:p>
              </table:table-cell>
              <table:table-cell office:value-type="float" office:value="1309.284">
                <text:p>1309.284</text:p>
              </table:table-cell>
              <table:table-cell office:value-type="float" office:value="-654.642">
                <text:p>-654.64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26">
                <text:p>1026</text:p>
              </table:table-cell>
              <table:table-cell office:value-type="float" office:value="656.829">
                <text:p>656.829</text:p>
              </table:table-cell>
              <table:table-cell office:value-type="float" office:value="1313.658">
                <text:p>1313.658</text:p>
              </table:table-cell>
              <table:table-cell office:value-type="float" office:value="-656.829">
                <text:p>-656.82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71">
                <text:p>1071</text:p>
              </table:table-cell>
              <table:table-cell office:value-type="float" office:value="657.558">
                <text:p>657.558</text:p>
              </table:table-cell>
              <table:table-cell office:value-type="float" office:value="1315.116">
                <text:p>1315.116</text:p>
              </table:table-cell>
              <table:table-cell office:value-type="float" office:value="-657.558">
                <text:p>-657.55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17">
                <text:p>1017</text:p>
              </table:table-cell>
              <table:table-cell office:value-type="float" office:value="659.016">
                <text:p>659.016</text:p>
              </table:table-cell>
              <table:table-cell office:value-type="float" office:value="1318.032">
                <text:p>1318.032</text:p>
              </table:table-cell>
              <table:table-cell office:value-type="float" office:value="-659.016">
                <text:p>-659.0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62">
                <text:p>1062</text:p>
              </table:table-cell>
              <table:table-cell office:value-type="float" office:value="659.745">
                <text:p>659.745</text:p>
              </table:table-cell>
              <table:table-cell office:value-type="float" office:value="1319.49">
                <text:p>1319.49</text:p>
              </table:table-cell>
              <table:table-cell office:value-type="float" office:value="-659.745">
                <text:p>-659.74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008">
                <text:p>1008</text:p>
              </table:table-cell>
              <table:table-cell office:value-type="float" office:value="666.306">
                <text:p>666.306</text:p>
              </table:table-cell>
              <table:table-cell office:value-type="float" office:value="1332.612">
                <text:p>1332.612</text:p>
              </table:table-cell>
              <table:table-cell office:value-type="float" office:value="-666.306">
                <text:p>-666.30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54">
                <text:p>954</text:p>
              </table:table-cell>
              <table:table-cell office:value-type="float" office:value="667.764">
                <text:p>667.764</text:p>
              </table:table-cell>
              <table:table-cell office:value-type="float" office:value="1335.528">
                <text:p>1335.528</text:p>
              </table:table-cell>
              <table:table-cell office:value-type="float" office:value="-667.764">
                <text:p>-667.76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81">
                <text:p>981</text:p>
              </table:table-cell>
              <table:table-cell office:value-type="float" office:value="669.951">
                <text:p>669.951</text:p>
              </table:table-cell>
              <table:table-cell office:value-type="float" office:value="1339.902">
                <text:p>1339.902</text:p>
              </table:table-cell>
              <table:table-cell office:value-type="float" office:value="-669.951">
                <text:p>-669.95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99">
                <text:p>999</text:p>
              </table:table-cell>
              <table:table-cell office:value-type="float" office:value="670.437">
                <text:p>670.437</text:p>
              </table:table-cell>
              <table:table-cell office:value-type="float" office:value="1340.874">
                <text:p>1340.874</text:p>
              </table:table-cell>
              <table:table-cell office:value-type="float" office:value="-670.437">
                <text:p>-670.43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026">
                <text:p>1026</text:p>
              </table:table-cell>
              <table:table-cell office:value-type="float" office:value="671.652">
                <text:p>671.652</text:p>
              </table:table-cell>
              <table:table-cell office:value-type="float" office:value="1343.304">
                <text:p>1343.304</text:p>
              </table:table-cell>
              <table:table-cell office:value-type="float" office:value="-671.652">
                <text:p>-671.65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53">
                <text:p>1053</text:p>
              </table:table-cell>
              <table:table-cell office:value-type="float" office:value="672.867">
                <text:p>672.867</text:p>
              </table:table-cell>
              <table:table-cell office:value-type="float" office:value="1345.734">
                <text:p>1345.734</text:p>
              </table:table-cell>
              <table:table-cell office:value-type="float" office:value="-672.867">
                <text:p>-672.86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098">
                <text:p>1098</text:p>
              </table:table-cell>
              <table:table-cell office:value-type="float" office:value="673.596">
                <text:p>673.596</text:p>
              </table:table-cell>
              <table:table-cell office:value-type="float" office:value="1347.192">
                <text:p>1347.192</text:p>
              </table:table-cell>
              <table:table-cell office:value-type="float" office:value="-673.596">
                <text:p>-673.59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25">
                <text:p>1125</text:p>
              </table:table-cell>
              <table:table-cell office:value-type="float" office:value="674.811">
                <text:p>674.811</text:p>
              </table:table-cell>
              <table:table-cell office:value-type="float" office:value="1349.622">
                <text:p>1349.622</text:p>
              </table:table-cell>
              <table:table-cell office:value-type="float" office:value="-674.811">
                <text:p>-674.81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071">
                <text:p>1071</text:p>
              </table:table-cell>
              <table:table-cell office:value-type="float" office:value="678.213">
                <text:p>678.213</text:p>
              </table:table-cell>
              <table:table-cell office:value-type="float" office:value="1356.426">
                <text:p>1356.426</text:p>
              </table:table-cell>
              <table:table-cell office:value-type="float" office:value="-678.213">
                <text:p>-678.21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098">
                <text:p>1098</text:p>
              </table:table-cell>
              <table:table-cell office:value-type="float" office:value="679.428">
                <text:p>679.428</text:p>
              </table:table-cell>
              <table:table-cell office:value-type="float" office:value="1358.856">
                <text:p>1358.856</text:p>
              </table:table-cell>
              <table:table-cell office:value-type="float" office:value="-679.428">
                <text:p>-679.42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16">
                <text:p>1116</text:p>
              </table:table-cell>
              <table:table-cell office:value-type="float" office:value="679.914">
                <text:p>679.914</text:p>
              </table:table-cell>
              <table:table-cell office:value-type="float" office:value="1359.828">
                <text:p>1359.828</text:p>
              </table:table-cell>
              <table:table-cell office:value-type="float" office:value="-679.914">
                <text:p>-679.9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61">
                <text:p>1161</text:p>
              </table:table-cell>
              <table:table-cell office:value-type="float" office:value="680.643">
                <text:p>680.643</text:p>
              </table:table-cell>
              <table:table-cell office:value-type="float" office:value="1361.286">
                <text:p>1361.286</text:p>
              </table:table-cell>
              <table:table-cell office:value-type="float" office:value="-680.643">
                <text:p>-680.6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97">
                <text:p>1197</text:p>
              </table:table-cell>
              <table:table-cell office:value-type="float" office:value="682.587">
                <text:p>682.587</text:p>
              </table:table-cell>
              <table:table-cell office:value-type="float" office:value="1365.174">
                <text:p>1365.174</text:p>
              </table:table-cell>
              <table:table-cell office:value-type="float" office:value="-682.587">
                <text:p>-682.58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215">
                <text:p>1215</text:p>
              </table:table-cell>
              <table:table-cell office:value-type="float" office:value="683.073">
                <text:p>683.073</text:p>
              </table:table-cell>
              <table:table-cell office:value-type="float" office:value="1366.146">
                <text:p>1366.146</text:p>
              </table:table-cell>
              <table:table-cell office:value-type="float" office:value="-683.073">
                <text:p>-683.07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33">
                <text:p>1233</text:p>
              </table:table-cell>
              <table:table-cell office:value-type="float" office:value="683.559">
                <text:p>683.559</text:p>
              </table:table-cell>
              <table:table-cell office:value-type="float" office:value="1367.118">
                <text:p>1367.118</text:p>
              </table:table-cell>
              <table:table-cell office:value-type="float" office:value="-683.559">
                <text:p>-683.55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51">
                <text:p>1251</text:p>
              </table:table-cell>
              <table:table-cell office:value-type="float" office:value="684.045">
                <text:p>684.045</text:p>
              </table:table-cell>
              <table:table-cell office:value-type="float" office:value="1368.09">
                <text:p>1368.09</text:p>
              </table:table-cell>
              <table:table-cell office:value-type="float" office:value="-684.045">
                <text:p>-684.04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197">
                <text:p>1197</text:p>
              </table:table-cell>
              <table:table-cell office:value-type="float" office:value="685.503">
                <text:p>685.503</text:p>
              </table:table-cell>
              <table:table-cell office:value-type="float" office:value="1371.006">
                <text:p>1371.006</text:p>
              </table:table-cell>
              <table:table-cell office:value-type="float" office:value="-685.503">
                <text:p>-685.50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43">
                <text:p>1143</text:p>
              </table:table-cell>
              <table:table-cell office:value-type="float" office:value="691.821">
                <text:p>691.821</text:p>
              </table:table-cell>
              <table:table-cell office:value-type="float" office:value="1383.642">
                <text:p>1383.642</text:p>
              </table:table-cell>
              <table:table-cell office:value-type="float" office:value="-691.821">
                <text:p>-691.8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170">
                <text:p>1170</text:p>
              </table:table-cell>
              <table:table-cell office:value-type="float" office:value="694.008">
                <text:p>694.008</text:p>
              </table:table-cell>
              <table:table-cell office:value-type="float" office:value="1388.016">
                <text:p>1388.016</text:p>
              </table:table-cell>
              <table:table-cell office:value-type="float" office:value="-694.008">
                <text:p>-694.00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197">
                <text:p>1197</text:p>
              </table:table-cell>
              <table:table-cell office:value-type="float" office:value="695.223">
                <text:p>695.223</text:p>
              </table:table-cell>
              <table:table-cell office:value-type="float" office:value="1390.446">
                <text:p>1390.446</text:p>
              </table:table-cell>
              <table:table-cell office:value-type="float" office:value="-695.223">
                <text:p>-695.22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143">
                <text:p>1143</text:p>
              </table:table-cell>
              <table:table-cell office:value-type="float" office:value="696.681">
                <text:p>696.681</text:p>
              </table:table-cell>
              <table:table-cell office:value-type="float" office:value="1393.362">
                <text:p>1393.362</text:p>
              </table:table-cell>
              <table:table-cell office:value-type="float" office:value="-696.681">
                <text:p>-696.68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089">
                <text:p>1089</text:p>
              </table:table-cell>
              <table:table-cell office:value-type="float" office:value="701.055">
                <text:p>701.055</text:p>
              </table:table-cell>
              <table:table-cell office:value-type="float" office:value="1402.11">
                <text:p>1402.11</text:p>
              </table:table-cell>
              <table:table-cell office:value-type="float" office:value="-701.055">
                <text:p>-701.05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34">
                <text:p>1134</text:p>
              </table:table-cell>
              <table:table-cell office:value-type="float" office:value="701.784">
                <text:p>701.784</text:p>
              </table:table-cell>
              <table:table-cell office:value-type="float" office:value="1403.568">
                <text:p>1403.568</text:p>
              </table:table-cell>
              <table:table-cell office:value-type="float" office:value="-701.784">
                <text:p>-701.7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79">
                <text:p>1179</text:p>
              </table:table-cell>
              <table:table-cell office:value-type="float" office:value="702.513">
                <text:p>702.513</text:p>
              </table:table-cell>
              <table:table-cell office:value-type="float" office:value="1405.026">
                <text:p>1405.026</text:p>
              </table:table-cell>
              <table:table-cell office:value-type="float" office:value="-702.513">
                <text:p>-702.51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206">
                <text:p>1206</text:p>
              </table:table-cell>
              <table:table-cell office:value-type="float" office:value="703.728">
                <text:p>703.728</text:p>
              </table:table-cell>
              <table:table-cell office:value-type="float" office:value="1407.456">
                <text:p>1407.456</text:p>
              </table:table-cell>
              <table:table-cell office:value-type="float" office:value="-703.728">
                <text:p>-703.72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33">
                <text:p>1233</text:p>
              </table:table-cell>
              <table:table-cell office:value-type="float" office:value="704.943">
                <text:p>704.943</text:p>
              </table:table-cell>
              <table:table-cell office:value-type="float" office:value="1409.886">
                <text:p>1409.886</text:p>
              </table:table-cell>
              <table:table-cell office:value-type="float" office:value="-704.943">
                <text:p>-704.94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278">
                <text:p>1278</text:p>
              </table:table-cell>
              <table:table-cell office:value-type="float" office:value="705.672">
                <text:p>705.672</text:p>
              </table:table-cell>
              <table:table-cell office:value-type="float" office:value="1411.344">
                <text:p>1411.344</text:p>
              </table:table-cell>
              <table:table-cell office:value-type="float" office:value="-705.672">
                <text:p>-705.67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24">
                <text:p>1224</text:p>
              </table:table-cell>
              <table:table-cell office:value-type="float" office:value="707.13">
                <text:p>707.13</text:p>
              </table:table-cell>
              <table:table-cell office:value-type="float" office:value="1414.26">
                <text:p>1414.26</text:p>
              </table:table-cell>
              <table:table-cell office:value-type="float" office:value="-707.13">
                <text:p>-707.1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170">
                <text:p>1170</text:p>
              </table:table-cell>
              <table:table-cell office:value-type="float" office:value="710.532">
                <text:p>710.532</text:p>
              </table:table-cell>
              <table:table-cell office:value-type="float" office:value="1421.064">
                <text:p>1421.064</text:p>
              </table:table-cell>
              <table:table-cell office:value-type="float" office:value="-710.532">
                <text:p>-710.5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188">
                <text:p>1188</text:p>
              </table:table-cell>
              <table:table-cell office:value-type="float" office:value="711.018">
                <text:p>711.018</text:p>
              </table:table-cell>
              <table:table-cell office:value-type="float" office:value="1422.036">
                <text:p>1422.036</text:p>
              </table:table-cell>
              <table:table-cell office:value-type="float" office:value="-711.018">
                <text:p>-711.01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206">
                <text:p>1206</text:p>
              </table:table-cell>
              <table:table-cell office:value-type="float" office:value="711.504">
                <text:p>711.504</text:p>
              </table:table-cell>
              <table:table-cell office:value-type="float" office:value="1423.008">
                <text:p>1423.008</text:p>
              </table:table-cell>
              <table:table-cell office:value-type="float" office:value="-711.504">
                <text:p>-711.50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24">
                <text:p>1224</text:p>
              </table:table-cell>
              <table:table-cell office:value-type="float" office:value="711.99">
                <text:p>711.99</text:p>
              </table:table-cell>
              <table:table-cell office:value-type="float" office:value="1423.98">
                <text:p>1423.98</text:p>
              </table:table-cell>
              <table:table-cell office:value-type="float" office:value="-711.99">
                <text:p>-711.9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42">
                <text:p>1242</text:p>
              </table:table-cell>
              <table:table-cell office:value-type="float" office:value="712.476">
                <text:p>712.476</text:p>
              </table:table-cell>
              <table:table-cell office:value-type="float" office:value="1424.952">
                <text:p>1424.952</text:p>
              </table:table-cell>
              <table:table-cell office:value-type="float" office:value="-712.476">
                <text:p>-712.47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60">
                <text:p>1260</text:p>
              </table:table-cell>
              <table:table-cell office:value-type="float" office:value="712.962">
                <text:p>712.962</text:p>
              </table:table-cell>
              <table:table-cell office:value-type="float" office:value="1425.924">
                <text:p>1425.924</text:p>
              </table:table-cell>
              <table:table-cell office:value-type="float" office:value="-712.962">
                <text:p>-712.96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206">
                <text:p>1206</text:p>
              </table:table-cell>
              <table:table-cell office:value-type="float" office:value="716.364">
                <text:p>716.364</text:p>
              </table:table-cell>
              <table:table-cell office:value-type="float" office:value="1432.728">
                <text:p>1432.728</text:p>
              </table:table-cell>
              <table:table-cell office:value-type="float" office:value="-716.364">
                <text:p>-716.36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152">
                <text:p>1152</text:p>
              </table:table-cell>
              <table:table-cell office:value-type="float" office:value="717.822">
                <text:p>717.822</text:p>
              </table:table-cell>
              <table:table-cell office:value-type="float" office:value="1435.644">
                <text:p>1435.644</text:p>
              </table:table-cell>
              <table:table-cell office:value-type="float" office:value="-717.822">
                <text:p>-717.8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97">
                <text:p>1197</text:p>
              </table:table-cell>
              <table:table-cell office:value-type="float" office:value="718.794">
                <text:p>718.794</text:p>
              </table:table-cell>
              <table:table-cell office:value-type="float" office:value="1437.588">
                <text:p>1437.588</text:p>
              </table:table-cell>
              <table:table-cell office:value-type="float" office:value="-718.794">
                <text:p>-718.79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43">
                <text:p>1143</text:p>
              </table:table-cell>
              <table:table-cell office:value-type="float" office:value="720.252">
                <text:p>720.252</text:p>
              </table:table-cell>
              <table:table-cell office:value-type="float" office:value="1440.504">
                <text:p>1440.504</text:p>
              </table:table-cell>
              <table:table-cell office:value-type="float" office:value="-720.252">
                <text:p>-720.2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089">
                <text:p>1089</text:p>
              </table:table-cell>
              <table:table-cell office:value-type="float" office:value="722.682">
                <text:p>722.682</text:p>
              </table:table-cell>
              <table:table-cell office:value-type="float" office:value="1445.364">
                <text:p>1445.364</text:p>
              </table:table-cell>
              <table:table-cell office:value-type="float" office:value="-722.682">
                <text:p>-722.68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134">
                <text:p>1134</text:p>
              </table:table-cell>
              <table:table-cell office:value-type="float" office:value="723.897">
                <text:p>723.897</text:p>
              </table:table-cell>
              <table:table-cell office:value-type="float" office:value="1447.794">
                <text:p>1447.794</text:p>
              </table:table-cell>
              <table:table-cell office:value-type="float" office:value="-723.897">
                <text:p>-723.89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161">
                <text:p>1161</text:p>
              </table:table-cell>
              <table:table-cell office:value-type="float" office:value="725.112">
                <text:p>725.112</text:p>
              </table:table-cell>
              <table:table-cell office:value-type="float" office:value="1450.224">
                <text:p>1450.224</text:p>
              </table:table-cell>
              <table:table-cell office:value-type="float" office:value="-725.112">
                <text:p>-725.11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107">
                <text:p>1107</text:p>
              </table:table-cell>
              <table:table-cell office:value-type="float" office:value="726.57">
                <text:p>726.57</text:p>
              </table:table-cell>
              <table:table-cell office:value-type="float" office:value="1453.14">
                <text:p>1453.14</text:p>
              </table:table-cell>
              <table:table-cell office:value-type="float" office:value="-726.57">
                <text:p>-726.5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152">
                <text:p>1152</text:p>
              </table:table-cell>
              <table:table-cell office:value-type="float" office:value="728.514">
                <text:p>728.514</text:p>
              </table:table-cell>
              <table:table-cell office:value-type="float" office:value="1457.028">
                <text:p>1457.028</text:p>
              </table:table-cell>
              <table:table-cell office:value-type="float" office:value="-728.514">
                <text:p>-728.51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098">
                <text:p>1098</text:p>
              </table:table-cell>
              <table:table-cell office:value-type="float" office:value="730.944">
                <text:p>730.944</text:p>
              </table:table-cell>
              <table:table-cell office:value-type="float" office:value="1461.888">
                <text:p>1461.888</text:p>
              </table:table-cell>
              <table:table-cell office:value-type="float" office:value="-730.944">
                <text:p>-730.9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116">
                <text:p>1116</text:p>
              </table:table-cell>
              <table:table-cell office:value-type="float" office:value="731.43">
                <text:p>731.43</text:p>
              </table:table-cell>
              <table:table-cell office:value-type="float" office:value="1462.86">
                <text:p>1462.86</text:p>
              </table:table-cell>
              <table:table-cell office:value-type="float" office:value="-731.43">
                <text:p>-731.4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143">
                <text:p>1143</text:p>
              </table:table-cell>
              <table:table-cell office:value-type="float" office:value="733.617">
                <text:p>733.617</text:p>
              </table:table-cell>
              <table:table-cell office:value-type="float" office:value="1467.234">
                <text:p>1467.234</text:p>
              </table:table-cell>
              <table:table-cell office:value-type="float" office:value="-733.617">
                <text:p>-733.61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179">
                <text:p>1179</text:p>
              </table:table-cell>
              <table:table-cell office:value-type="float" office:value="734.589">
                <text:p>734.589</text:p>
              </table:table-cell>
              <table:table-cell office:value-type="float" office:value="1469.178">
                <text:p>1469.178</text:p>
              </table:table-cell>
              <table:table-cell office:value-type="float" office:value="-734.589">
                <text:p>-734.58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125">
                <text:p>1125</text:p>
              </table:table-cell>
              <table:table-cell office:value-type="float" office:value="737.019">
                <text:p>737.019</text:p>
              </table:table-cell>
              <table:table-cell office:value-type="float" office:value="1474.038">
                <text:p>1474.038</text:p>
              </table:table-cell>
              <table:table-cell office:value-type="float" office:value="-737.019">
                <text:p>-737.01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170">
                <text:p>1170</text:p>
              </table:table-cell>
              <table:table-cell office:value-type="float" office:value="737.748">
                <text:p>737.748</text:p>
              </table:table-cell>
              <table:table-cell office:value-type="float" office:value="1475.496">
                <text:p>1475.496</text:p>
              </table:table-cell>
              <table:table-cell office:value-type="float" office:value="-737.748">
                <text:p>-737.74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188">
                <text:p>1188</text:p>
              </table:table-cell>
              <table:table-cell office:value-type="float" office:value="738.234">
                <text:p>738.234</text:p>
              </table:table-cell>
              <table:table-cell office:value-type="float" office:value="1476.468">
                <text:p>1476.468</text:p>
              </table:table-cell>
              <table:table-cell office:value-type="float" office:value="-738.234">
                <text:p>-738.23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224">
                <text:p>1224</text:p>
              </table:table-cell>
              <table:table-cell office:value-type="float" office:value="739.206">
                <text:p>739.206</text:p>
              </table:table-cell>
              <table:table-cell office:value-type="float" office:value="1478.412">
                <text:p>1478.412</text:p>
              </table:table-cell>
              <table:table-cell office:value-type="float" office:value="-739.206">
                <text:p>-739.20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260">
                <text:p>1260</text:p>
              </table:table-cell>
              <table:table-cell office:value-type="float" office:value="740.178">
                <text:p>740.178</text:p>
              </table:table-cell>
              <table:table-cell office:value-type="float" office:value="1480.356">
                <text:p>1480.356</text:p>
              </table:table-cell>
              <table:table-cell office:value-type="float" office:value="-740.178">
                <text:p>-740.17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06">
                <text:p>1206</text:p>
              </table:table-cell>
              <table:table-cell office:value-type="float" office:value="744.795">
                <text:p>744.795</text:p>
              </table:table-cell>
              <table:table-cell office:value-type="float" office:value="1489.59">
                <text:p>1489.59</text:p>
              </table:table-cell>
              <table:table-cell office:value-type="float" office:value="-744.795">
                <text:p>-744.79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152">
                <text:p>1152</text:p>
              </table:table-cell>
              <table:table-cell office:value-type="float" office:value="747.225">
                <text:p>747.225</text:p>
              </table:table-cell>
              <table:table-cell office:value-type="float" office:value="1494.45">
                <text:p>1494.45</text:p>
              </table:table-cell>
              <table:table-cell office:value-type="float" office:value="-747.225">
                <text:p>-747.2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188">
                <text:p>1188</text:p>
              </table:table-cell>
              <table:table-cell office:value-type="float" office:value="748.197">
                <text:p>748.197</text:p>
              </table:table-cell>
              <table:table-cell office:value-type="float" office:value="1496.394">
                <text:p>1496.394</text:p>
              </table:table-cell>
              <table:table-cell office:value-type="float" office:value="-748.197">
                <text:p>-748.19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215">
                <text:p>1215</text:p>
              </table:table-cell>
              <table:table-cell office:value-type="float" office:value="749.412">
                <text:p>749.412</text:p>
              </table:table-cell>
              <table:table-cell office:value-type="float" office:value="1498.824">
                <text:p>1498.824</text:p>
              </table:table-cell>
              <table:table-cell office:value-type="float" office:value="-749.412">
                <text:p>-749.41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260">
                <text:p>1260</text:p>
              </table:table-cell>
              <table:table-cell office:value-type="float" office:value="754.029">
                <text:p>754.029</text:p>
              </table:table-cell>
              <table:table-cell office:value-type="float" office:value="1508.058">
                <text:p>1508.058</text:p>
              </table:table-cell>
              <table:table-cell office:value-type="float" office:value="-754.029">
                <text:p>-754.02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206">
                <text:p>1206</text:p>
              </table:table-cell>
              <table:table-cell office:value-type="float" office:value="755.487">
                <text:p>755.487</text:p>
              </table:table-cell>
              <table:table-cell office:value-type="float" office:value="1510.974">
                <text:p>1510.974</text:p>
              </table:table-cell>
              <table:table-cell office:value-type="float" office:value="-755.487">
                <text:p>-755.48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152">
                <text:p>1152</text:p>
              </table:table-cell>
              <table:table-cell office:value-type="float" office:value="758.889">
                <text:p>758.889</text:p>
              </table:table-cell>
              <table:table-cell office:value-type="float" office:value="1517.778">
                <text:p>1517.778</text:p>
              </table:table-cell>
              <table:table-cell office:value-type="float" office:value="-758.889">
                <text:p>-758.88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170">
                <text:p>1170</text:p>
              </table:table-cell>
              <table:table-cell office:value-type="float" office:value="759.375">
                <text:p>759.375</text:p>
              </table:table-cell>
              <table:table-cell office:value-type="float" office:value="1518.75">
                <text:p>1518.75</text:p>
              </table:table-cell>
              <table:table-cell office:value-type="float" office:value="-759.375">
                <text:p>-759.3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15">
                <text:p>1215</text:p>
              </table:table-cell>
              <table:table-cell office:value-type="float" office:value="760.104">
                <text:p>760.104</text:p>
              </table:table-cell>
              <table:table-cell office:value-type="float" office:value="1520.208">
                <text:p>1520.208</text:p>
              </table:table-cell>
              <table:table-cell office:value-type="float" office:value="-760.104">
                <text:p>-760.10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242">
                <text:p>1242</text:p>
              </table:table-cell>
              <table:table-cell office:value-type="float" office:value="761.319">
                <text:p>761.319</text:p>
              </table:table-cell>
              <table:table-cell office:value-type="float" office:value="1522.638">
                <text:p>1522.638</text:p>
              </table:table-cell>
              <table:table-cell office:value-type="float" office:value="-761.319">
                <text:p>-761.31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269">
                <text:p>1269</text:p>
              </table:table-cell>
              <table:table-cell office:value-type="float" office:value="765.45">
                <text:p>765.45</text:p>
              </table:table-cell>
              <table:table-cell office:value-type="float" office:value="1530.9">
                <text:p>1530.9</text:p>
              </table:table-cell>
              <table:table-cell office:value-type="float" office:value="-765.45">
                <text:p>-765.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296">
                <text:p>1296</text:p>
              </table:table-cell>
              <table:table-cell office:value-type="float" office:value="767.637">
                <text:p>767.637</text:p>
              </table:table-cell>
              <table:table-cell office:value-type="float" office:value="1535.274">
                <text:p>1535.274</text:p>
              </table:table-cell>
              <table:table-cell office:value-type="float" office:value="-767.637">
                <text:p>-767.63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14">
                <text:p>1314</text:p>
              </table:table-cell>
              <table:table-cell office:value-type="float" office:value="768.123">
                <text:p>768.123</text:p>
              </table:table-cell>
              <table:table-cell office:value-type="float" office:value="1536.246">
                <text:p>1536.246</text:p>
              </table:table-cell>
              <table:table-cell office:value-type="float" office:value="-768.123">
                <text:p>-768.1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50">
                <text:p>1350</text:p>
              </table:table-cell>
              <table:table-cell office:value-type="float" office:value="772.011">
                <text:p>772.011</text:p>
              </table:table-cell>
              <table:table-cell office:value-type="float" office:value="1544.022">
                <text:p>1544.022</text:p>
              </table:table-cell>
              <table:table-cell office:value-type="float" office:value="-772.011">
                <text:p>-772.01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296">
                <text:p>1296</text:p>
              </table:table-cell>
              <table:table-cell office:value-type="float" office:value="773.469">
                <text:p>773.469</text:p>
              </table:table-cell>
              <table:table-cell office:value-type="float" office:value="1546.938">
                <text:p>1546.938</text:p>
              </table:table-cell>
              <table:table-cell office:value-type="float" office:value="-773.469">
                <text:p>-773.46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332">
                <text:p>1332</text:p>
              </table:table-cell>
              <table:table-cell office:value-type="float" office:value="774.441">
                <text:p>774.441</text:p>
              </table:table-cell>
              <table:table-cell office:value-type="float" office:value="1548.882">
                <text:p>1548.882</text:p>
              </table:table-cell>
              <table:table-cell office:value-type="float" office:value="-774.441">
                <text:p>-774.44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59">
                <text:p>1359</text:p>
              </table:table-cell>
              <table:table-cell office:value-type="float" office:value="779.544">
                <text:p>779.544</text:p>
              </table:table-cell>
              <table:table-cell office:value-type="float" office:value="1559.088">
                <text:p>1559.088</text:p>
              </table:table-cell>
              <table:table-cell office:value-type="float" office:value="-779.544">
                <text:p>-779.5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77">
                <text:p>1377</text:p>
              </table:table-cell>
              <table:table-cell office:value-type="float" office:value="780.03">
                <text:p>780.03</text:p>
              </table:table-cell>
              <table:table-cell office:value-type="float" office:value="1560.06">
                <text:p>1560.06</text:p>
              </table:table-cell>
              <table:table-cell office:value-type="float" office:value="-780.03">
                <text:p>-780.0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323">
                <text:p>1323</text:p>
              </table:table-cell>
              <table:table-cell office:value-type="float" office:value="781.488">
                <text:p>781.488</text:p>
              </table:table-cell>
              <table:table-cell office:value-type="float" office:value="1562.976">
                <text:p>1562.976</text:p>
              </table:table-cell>
              <table:table-cell office:value-type="float" office:value="-781.488">
                <text:p>-781.48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269">
                <text:p>1269</text:p>
              </table:table-cell>
              <table:table-cell office:value-type="float" office:value="782.946">
                <text:p>782.946</text:p>
              </table:table-cell>
              <table:table-cell office:value-type="float" office:value="1565.892">
                <text:p>1565.892</text:p>
              </table:table-cell>
              <table:table-cell office:value-type="float" office:value="-782.946">
                <text:p>-782.94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296">
                <text:p>1296</text:p>
              </table:table-cell>
              <table:table-cell office:value-type="float" office:value="785.133">
                <text:p>785.133</text:p>
              </table:table-cell>
              <table:table-cell office:value-type="float" office:value="1570.266">
                <text:p>1570.266</text:p>
              </table:table-cell>
              <table:table-cell office:value-type="float" office:value="-785.133">
                <text:p>-785.13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242">
                <text:p>1242</text:p>
              </table:table-cell>
              <table:table-cell office:value-type="float" office:value="786.591">
                <text:p>786.591</text:p>
              </table:table-cell>
              <table:table-cell office:value-type="float" office:value="1573.182">
                <text:p>1573.182</text:p>
              </table:table-cell>
              <table:table-cell office:value-type="float" office:value="-786.591">
                <text:p>-786.59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287">
                <text:p>1287</text:p>
              </table:table-cell>
              <table:table-cell office:value-type="float" office:value="789.264">
                <text:p>789.264</text:p>
              </table:table-cell>
              <table:table-cell office:value-type="float" office:value="1578.528">
                <text:p>1578.528</text:p>
              </table:table-cell>
              <table:table-cell office:value-type="float" office:value="-789.264">
                <text:p>-789.2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233">
                <text:p>1233</text:p>
              </table:table-cell>
              <table:table-cell office:value-type="float" office:value="791.694">
                <text:p>791.694</text:p>
              </table:table-cell>
              <table:table-cell office:value-type="float" office:value="1583.388">
                <text:p>1583.388</text:p>
              </table:table-cell>
              <table:table-cell office:value-type="float" office:value="-791.694">
                <text:p>-791.6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269">
                <text:p>1269</text:p>
              </table:table-cell>
              <table:table-cell office:value-type="float" office:value="792.666">
                <text:p>792.666</text:p>
              </table:table-cell>
              <table:table-cell office:value-type="float" office:value="1585.332">
                <text:p>1585.332</text:p>
              </table:table-cell>
              <table:table-cell office:value-type="float" office:value="-792.666">
                <text:p>-792.66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215">
                <text:p>1215</text:p>
              </table:table-cell>
              <table:table-cell office:value-type="float" office:value="795.096">
                <text:p>795.096</text:p>
              </table:table-cell>
              <table:table-cell office:value-type="float" office:value="1590.192">
                <text:p>1590.192</text:p>
              </table:table-cell>
              <table:table-cell office:value-type="float" office:value="-795.096">
                <text:p>-795.09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233">
                <text:p>1233</text:p>
              </table:table-cell>
              <table:table-cell office:value-type="float" office:value="795.582">
                <text:p>795.582</text:p>
              </table:table-cell>
              <table:table-cell office:value-type="float" office:value="1591.164">
                <text:p>1591.164</text:p>
              </table:table-cell>
              <table:table-cell office:value-type="float" office:value="-795.582">
                <text:p>-795.58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251">
                <text:p>1251</text:p>
              </table:table-cell>
              <table:table-cell office:value-type="float" office:value="796.068">
                <text:p>796.068</text:p>
              </table:table-cell>
              <table:table-cell office:value-type="float" office:value="1592.136">
                <text:p>1592.136</text:p>
              </table:table-cell>
              <table:table-cell office:value-type="float" office:value="-796.068">
                <text:p>-796.06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278">
                <text:p>1278</text:p>
              </table:table-cell>
              <table:table-cell office:value-type="float" office:value="802.143">
                <text:p>802.143</text:p>
              </table:table-cell>
              <table:table-cell office:value-type="float" office:value="1604.286">
                <text:p>1604.286</text:p>
              </table:table-cell>
              <table:table-cell office:value-type="float" office:value="-802.143">
                <text:p>-802.1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305">
                <text:p>1305</text:p>
              </table:table-cell>
              <table:table-cell office:value-type="float" office:value="803.358">
                <text:p>803.358</text:p>
              </table:table-cell>
              <table:table-cell office:value-type="float" office:value="1606.716">
                <text:p>1606.716</text:p>
              </table:table-cell>
              <table:table-cell office:value-type="float" office:value="-803.358">
                <text:p>-803.35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332">
                <text:p>1332</text:p>
              </table:table-cell>
              <table:table-cell office:value-type="float" office:value="806.517">
                <text:p>806.517</text:p>
              </table:table-cell>
              <table:table-cell office:value-type="float" office:value="1613.034">
                <text:p>1613.034</text:p>
              </table:table-cell>
              <table:table-cell office:value-type="float" office:value="-806.517">
                <text:p>-806.51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78">
                <text:p>1278</text:p>
              </table:table-cell>
              <table:table-cell office:value-type="float" office:value="808.947">
                <text:p>808.947</text:p>
              </table:table-cell>
              <table:table-cell office:value-type="float" office:value="1617.894">
                <text:p>1617.894</text:p>
              </table:table-cell>
              <table:table-cell office:value-type="float" office:value="-808.947">
                <text:p>-808.9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314">
                <text:p>1314</text:p>
              </table:table-cell>
              <table:table-cell office:value-type="float" office:value="810.891">
                <text:p>810.891</text:p>
              </table:table-cell>
              <table:table-cell office:value-type="float" office:value="1621.782">
                <text:p>1621.782</text:p>
              </table:table-cell>
              <table:table-cell office:value-type="float" office:value="-810.891">
                <text:p>-810.89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260">
                <text:p>1260</text:p>
              </table:table-cell>
              <table:table-cell office:value-type="float" office:value="812.349">
                <text:p>812.349</text:p>
              </table:table-cell>
              <table:table-cell office:value-type="float" office:value="1624.698">
                <text:p>1624.698</text:p>
              </table:table-cell>
              <table:table-cell office:value-type="float" office:value="-812.349">
                <text:p>-812.34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296">
                <text:p>1296</text:p>
              </table:table-cell>
              <table:table-cell office:value-type="float" office:value="813.321">
                <text:p>813.321</text:p>
              </table:table-cell>
              <table:table-cell office:value-type="float" office:value="1626.642">
                <text:p>1626.642</text:p>
              </table:table-cell>
              <table:table-cell office:value-type="float" office:value="-813.321">
                <text:p>-813.32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314">
                <text:p>1314</text:p>
              </table:table-cell>
              <table:table-cell office:value-type="float" office:value="813.807">
                <text:p>813.807</text:p>
              </table:table-cell>
              <table:table-cell office:value-type="float" office:value="1627.614">
                <text:p>1627.614</text:p>
              </table:table-cell>
              <table:table-cell office:value-type="float" office:value="-813.807">
                <text:p>-813.80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359">
                <text:p>1359</text:p>
              </table:table-cell>
              <table:table-cell office:value-type="float" office:value="814.536">
                <text:p>814.536</text:p>
              </table:table-cell>
              <table:table-cell office:value-type="float" office:value="1629.072">
                <text:p>1629.072</text:p>
              </table:table-cell>
              <table:table-cell office:value-type="float" office:value="-814.536">
                <text:p>-814.53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386">
                <text:p>1386</text:p>
              </table:table-cell>
              <table:table-cell office:value-type="float" office:value="817.695">
                <text:p>817.695</text:p>
              </table:table-cell>
              <table:table-cell office:value-type="float" office:value="1635.39">
                <text:p>1635.39</text:p>
              </table:table-cell>
              <table:table-cell office:value-type="float" office:value="-817.695">
                <text:p>-817.69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04">
                <text:p>1404</text:p>
              </table:table-cell>
              <table:table-cell office:value-type="float" office:value="818.181">
                <text:p>818.181</text:p>
              </table:table-cell>
              <table:table-cell office:value-type="float" office:value="1636.362">
                <text:p>1636.362</text:p>
              </table:table-cell>
              <table:table-cell office:value-type="float" office:value="-818.181">
                <text:p>-818.18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431">
                <text:p>1431</text:p>
              </table:table-cell>
              <table:table-cell office:value-type="float" office:value="819.396">
                <text:p>819.396</text:p>
              </table:table-cell>
              <table:table-cell office:value-type="float" office:value="1638.792">
                <text:p>1638.792</text:p>
              </table:table-cell>
              <table:table-cell office:value-type="float" office:value="-819.396">
                <text:p>-819.39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377">
                <text:p>1377</text:p>
              </table:table-cell>
              <table:table-cell office:value-type="float" office:value="823.77">
                <text:p>823.77</text:p>
              </table:table-cell>
              <table:table-cell office:value-type="float" office:value="1647.54">
                <text:p>1647.54</text:p>
              </table:table-cell>
              <table:table-cell office:value-type="float" office:value="-823.77">
                <text:p>-823.7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13">
                <text:p>1413</text:p>
              </table:table-cell>
              <table:table-cell office:value-type="float" office:value="824.742">
                <text:p>824.742</text:p>
              </table:table-cell>
              <table:table-cell office:value-type="float" office:value="1649.484">
                <text:p>1649.484</text:p>
              </table:table-cell>
              <table:table-cell office:value-type="float" office:value="-824.742">
                <text:p>-824.74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440">
                <text:p>1440</text:p>
              </table:table-cell>
              <table:table-cell office:value-type="float" office:value="825.957">
                <text:p>825.957</text:p>
              </table:table-cell>
              <table:table-cell office:value-type="float" office:value="1651.914">
                <text:p>1651.914</text:p>
              </table:table-cell>
              <table:table-cell office:value-type="float" office:value="-825.957">
                <text:p>-825.95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386">
                <text:p>1386</text:p>
              </table:table-cell>
              <table:table-cell office:value-type="float" office:value="827.415">
                <text:p>827.415</text:p>
              </table:table-cell>
              <table:table-cell office:value-type="float" office:value="1654.83">
                <text:p>1654.83</text:p>
              </table:table-cell>
              <table:table-cell office:value-type="float" office:value="-827.415">
                <text:p>-827.41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04">
                <text:p>1404</text:p>
              </table:table-cell>
              <table:table-cell office:value-type="float" office:value="827.901">
                <text:p>827.901</text:p>
              </table:table-cell>
              <table:table-cell office:value-type="float" office:value="1655.802">
                <text:p>1655.802</text:p>
              </table:table-cell>
              <table:table-cell office:value-type="float" office:value="-827.901">
                <text:p>-827.9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350">
                <text:p>1350</text:p>
              </table:table-cell>
              <table:table-cell office:value-type="float" office:value="831.303">
                <text:p>831.303</text:p>
              </table:table-cell>
              <table:table-cell office:value-type="float" office:value="1662.606">
                <text:p>1662.606</text:p>
              </table:table-cell>
              <table:table-cell office:value-type="float" office:value="-831.303">
                <text:p>-831.30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296">
                <text:p>1296</text:p>
              </table:table-cell>
              <table:table-cell office:value-type="float" office:value="834.705">
                <text:p>834.705</text:p>
              </table:table-cell>
              <table:table-cell office:value-type="float" office:value="1669.41">
                <text:p>1669.41</text:p>
              </table:table-cell>
              <table:table-cell office:value-type="float" office:value="-834.705">
                <text:p>-834.70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14">
                <text:p>1314</text:p>
              </table:table-cell>
              <table:table-cell office:value-type="float" office:value="835.191">
                <text:p>835.191</text:p>
              </table:table-cell>
              <table:table-cell office:value-type="float" office:value="1670.382">
                <text:p>1670.382</text:p>
              </table:table-cell>
              <table:table-cell office:value-type="float" office:value="-835.191">
                <text:p>-835.19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60">
                <text:p>1260</text:p>
              </table:table-cell>
              <table:table-cell office:value-type="float" office:value="837.621">
                <text:p>837.621</text:p>
              </table:table-cell>
              <table:table-cell office:value-type="float" office:value="1675.242">
                <text:p>1675.242</text:p>
              </table:table-cell>
              <table:table-cell office:value-type="float" office:value="-837.621">
                <text:p>-837.62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305">
                <text:p>1305</text:p>
              </table:table-cell>
              <table:table-cell office:value-type="float" office:value="838.35">
                <text:p>838.35</text:p>
              </table:table-cell>
              <table:table-cell office:value-type="float" office:value="1676.7">
                <text:p>1676.7</text:p>
              </table:table-cell>
              <table:table-cell office:value-type="float" office:value="-838.35">
                <text:p>-838.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332">
                <text:p>1332</text:p>
              </table:table-cell>
              <table:table-cell office:value-type="float" office:value="840.537">
                <text:p>840.537</text:p>
              </table:table-cell>
              <table:table-cell office:value-type="float" office:value="1681.074">
                <text:p>1681.074</text:p>
              </table:table-cell>
              <table:table-cell office:value-type="float" office:value="-840.537">
                <text:p>-840.53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350">
                <text:p>1350</text:p>
              </table:table-cell>
              <table:table-cell office:value-type="float" office:value="841.023">
                <text:p>841.023</text:p>
              </table:table-cell>
              <table:table-cell office:value-type="float" office:value="1682.046">
                <text:p>1682.046</text:p>
              </table:table-cell>
              <table:table-cell office:value-type="float" office:value="-841.023">
                <text:p>-841.0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395">
                <text:p>1395</text:p>
              </table:table-cell>
              <table:table-cell office:value-type="float" office:value="841.752">
                <text:p>841.752</text:p>
              </table:table-cell>
              <table:table-cell office:value-type="float" office:value="1683.504">
                <text:p>1683.504</text:p>
              </table:table-cell>
              <table:table-cell office:value-type="float" office:value="-841.752">
                <text:p>-841.75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48">
                <text:p>1548</text:p>
              </table:table-cell>
              <table:table-cell office:value-type="float" office:value="843.453">
                <text:p>843.453</text:p>
              </table:table-cell>
              <table:table-cell office:value-type="float" office:value="1686.906">
                <text:p>1686.906</text:p>
              </table:table-cell>
              <table:table-cell office:value-type="float" office:value="-843.453">
                <text:p>-843.45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494">
                <text:p>1494</text:p>
              </table:table-cell>
              <table:table-cell office:value-type="float" office:value="844.911">
                <text:p>844.911</text:p>
              </table:table-cell>
              <table:table-cell office:value-type="float" office:value="1689.822">
                <text:p>1689.822</text:p>
              </table:table-cell>
              <table:table-cell office:value-type="float" office:value="-844.911">
                <text:p>-844.91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440">
                <text:p>1440</text:p>
              </table:table-cell>
              <table:table-cell office:value-type="float" office:value="846.369">
                <text:p>846.369</text:p>
              </table:table-cell>
              <table:table-cell office:value-type="float" office:value="1692.738">
                <text:p>1692.738</text:p>
              </table:table-cell>
              <table:table-cell office:value-type="float" office:value="-846.369">
                <text:p>-846.36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386">
                <text:p>1386</text:p>
              </table:table-cell>
              <table:table-cell office:value-type="float" office:value="847.827">
                <text:p>847.827</text:p>
              </table:table-cell>
              <table:table-cell office:value-type="float" office:value="1695.654">
                <text:p>1695.654</text:p>
              </table:table-cell>
              <table:table-cell office:value-type="float" office:value="-847.827">
                <text:p>-847.82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332">
                <text:p>1332</text:p>
              </table:table-cell>
              <table:table-cell office:value-type="float" office:value="851.229">
                <text:p>851.229</text:p>
              </table:table-cell>
              <table:table-cell office:value-type="float" office:value="1702.458">
                <text:p>1702.458</text:p>
              </table:table-cell>
              <table:table-cell office:value-type="float" office:value="-851.229">
                <text:p>-851.22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78">
                <text:p>1278</text:p>
              </table:table-cell>
              <table:table-cell office:value-type="float" office:value="853.659">
                <text:p>853.659</text:p>
              </table:table-cell>
              <table:table-cell office:value-type="float" office:value="1707.318">
                <text:p>1707.318</text:p>
              </table:table-cell>
              <table:table-cell office:value-type="float" office:value="-853.659">
                <text:p>-853.65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314">
                <text:p>1314</text:p>
              </table:table-cell>
              <table:table-cell office:value-type="float" office:value="854.631">
                <text:p>854.631</text:p>
              </table:table-cell>
              <table:table-cell office:value-type="float" office:value="1709.262">
                <text:p>1709.262</text:p>
              </table:table-cell>
              <table:table-cell office:value-type="float" office:value="-854.631">
                <text:p>-854.6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350">
                <text:p>1350</text:p>
              </table:table-cell>
              <table:table-cell office:value-type="float" office:value="857.547">
                <text:p>857.547</text:p>
              </table:table-cell>
              <table:table-cell office:value-type="float" office:value="1715.094">
                <text:p>1715.094</text:p>
              </table:table-cell>
              <table:table-cell office:value-type="float" office:value="-857.547">
                <text:p>-857.5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386">
                <text:p>1386</text:p>
              </table:table-cell>
              <table:table-cell office:value-type="float" office:value="859.491">
                <text:p>859.491</text:p>
              </table:table-cell>
              <table:table-cell office:value-type="float" office:value="1718.982">
                <text:p>1718.982</text:p>
              </table:table-cell>
              <table:table-cell office:value-type="float" office:value="-859.491">
                <text:p>-859.49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431">
                <text:p>1431</text:p>
              </table:table-cell>
              <table:table-cell office:value-type="float" office:value="860.22">
                <text:p>860.22</text:p>
              </table:table-cell>
              <table:table-cell office:value-type="float" office:value="1720.44">
                <text:p>1720.44</text:p>
              </table:table-cell>
              <table:table-cell office:value-type="float" office:value="-860.22">
                <text:p>-860.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467">
                <text:p>1467</text:p>
              </table:table-cell>
              <table:table-cell office:value-type="float" office:value="862.164">
                <text:p>862.164</text:p>
              </table:table-cell>
              <table:table-cell office:value-type="float" office:value="1724.328">
                <text:p>1724.328</text:p>
              </table:table-cell>
              <table:table-cell office:value-type="float" office:value="-862.164">
                <text:p>-862.16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413">
                <text:p>1413</text:p>
              </table:table-cell>
              <table:table-cell office:value-type="float" office:value="864.594">
                <text:p>864.594</text:p>
              </table:table-cell>
              <table:table-cell office:value-type="float" office:value="1729.188">
                <text:p>1729.188</text:p>
              </table:table-cell>
              <table:table-cell office:value-type="float" office:value="-864.594">
                <text:p>-864.59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458">
                <text:p>1458</text:p>
              </table:table-cell>
              <table:table-cell office:value-type="float" office:value="865.323">
                <text:p>865.323</text:p>
              </table:table-cell>
              <table:table-cell office:value-type="float" office:value="1730.646">
                <text:p>1730.646</text:p>
              </table:table-cell>
              <table:table-cell office:value-type="float" office:value="-865.323">
                <text:p>-865.32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476">
                <text:p>1476</text:p>
              </table:table-cell>
              <table:table-cell office:value-type="float" office:value="865.809">
                <text:p>865.809</text:p>
              </table:table-cell>
              <table:table-cell office:value-type="float" office:value="1731.618">
                <text:p>1731.618</text:p>
              </table:table-cell>
              <table:table-cell office:value-type="float" office:value="-865.809">
                <text:p>-865.8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422">
                <text:p>1422</text:p>
              </table:table-cell>
              <table:table-cell office:value-type="float" office:value="868.239">
                <text:p>868.239</text:p>
              </table:table-cell>
              <table:table-cell office:value-type="float" office:value="1736.478">
                <text:p>1736.478</text:p>
              </table:table-cell>
              <table:table-cell office:value-type="float" office:value="-868.239">
                <text:p>-868.23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368">
                <text:p>1368</text:p>
              </table:table-cell>
              <table:table-cell office:value-type="float" office:value="871.641">
                <text:p>871.641</text:p>
              </table:table-cell>
              <table:table-cell office:value-type="float" office:value="1743.282">
                <text:p>1743.282</text:p>
              </table:table-cell>
              <table:table-cell office:value-type="float" office:value="-871.641">
                <text:p>-871.64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413">
                <text:p>1413</text:p>
              </table:table-cell>
              <table:table-cell office:value-type="float" office:value="872.37">
                <text:p>872.37</text:p>
              </table:table-cell>
              <table:table-cell office:value-type="float" office:value="1744.74">
                <text:p>1744.74</text:p>
              </table:table-cell>
              <table:table-cell office:value-type="float" office:value="-872.37">
                <text:p>-872.3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440">
                <text:p>1440</text:p>
              </table:table-cell>
              <table:table-cell office:value-type="float" office:value="874.557">
                <text:p>874.557</text:p>
              </table:table-cell>
              <table:table-cell office:value-type="float" office:value="1749.114">
                <text:p>1749.114</text:p>
              </table:table-cell>
              <table:table-cell office:value-type="float" office:value="-874.557">
                <text:p>-874.55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467">
                <text:p>1467</text:p>
              </table:table-cell>
              <table:table-cell office:value-type="float" office:value="875.772">
                <text:p>875.772</text:p>
              </table:table-cell>
              <table:table-cell office:value-type="float" office:value="1751.544">
                <text:p>1751.544</text:p>
              </table:table-cell>
              <table:table-cell office:value-type="float" office:value="-875.772">
                <text:p>-875.77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494">
                <text:p>1494</text:p>
              </table:table-cell>
              <table:table-cell office:value-type="float" office:value="876.987">
                <text:p>876.987</text:p>
              </table:table-cell>
              <table:table-cell office:value-type="float" office:value="1753.974">
                <text:p>1753.974</text:p>
              </table:table-cell>
              <table:table-cell office:value-type="float" office:value="-876.987">
                <text:p>-876.98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512">
                <text:p>1512</text:p>
              </table:table-cell>
              <table:table-cell office:value-type="float" office:value="877.473">
                <text:p>877.473</text:p>
              </table:table-cell>
              <table:table-cell office:value-type="float" office:value="1754.946">
                <text:p>1754.946</text:p>
              </table:table-cell>
              <table:table-cell office:value-type="float" office:value="-877.473">
                <text:p>-877.47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548">
                <text:p>1548</text:p>
              </table:table-cell>
              <table:table-cell office:value-type="float" office:value="879.417">
                <text:p>879.417</text:p>
              </table:table-cell>
              <table:table-cell office:value-type="float" office:value="1758.834">
                <text:p>1758.834</text:p>
              </table:table-cell>
              <table:table-cell office:value-type="float" office:value="-879.417">
                <text:p>-879.41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584">
                <text:p>1584</text:p>
              </table:table-cell>
              <table:table-cell office:value-type="float" office:value="880.389">
                <text:p>880.389</text:p>
              </table:table-cell>
              <table:table-cell office:value-type="float" office:value="1760.778">
                <text:p>1760.778</text:p>
              </table:table-cell>
              <table:table-cell office:value-type="float" office:value="-880.389">
                <text:p>-880.38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530">
                <text:p>1530</text:p>
              </table:table-cell>
              <table:table-cell office:value-type="float" office:value="881.847">
                <text:p>881.847</text:p>
              </table:table-cell>
              <table:table-cell office:value-type="float" office:value="1763.694">
                <text:p>1763.694</text:p>
              </table:table-cell>
              <table:table-cell office:value-type="float" office:value="-881.847">
                <text:p>-881.84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557">
                <text:p>1557</text:p>
              </table:table-cell>
              <table:table-cell office:value-type="float" office:value="883.062">
                <text:p>883.062</text:p>
              </table:table-cell>
              <table:table-cell office:value-type="float" office:value="1766.124">
                <text:p>1766.124</text:p>
              </table:table-cell>
              <table:table-cell office:value-type="float" office:value="-883.062">
                <text:p>-883.06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575">
                <text:p>1575</text:p>
              </table:table-cell>
              <table:table-cell office:value-type="float" office:value="883.548">
                <text:p>883.548</text:p>
              </table:table-cell>
              <table:table-cell office:value-type="float" office:value="1767.096">
                <text:p>1767.096</text:p>
              </table:table-cell>
              <table:table-cell office:value-type="float" office:value="-883.548">
                <text:p>-883.54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602">
                <text:p>1602</text:p>
              </table:table-cell>
              <table:table-cell office:value-type="float" office:value="886.707">
                <text:p>886.707</text:p>
              </table:table-cell>
              <table:table-cell office:value-type="float" office:value="1773.414">
                <text:p>1773.414</text:p>
              </table:table-cell>
              <table:table-cell office:value-type="float" office:value="-886.707">
                <text:p>-886.70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620">
                <text:p>1620</text:p>
              </table:table-cell>
              <table:table-cell office:value-type="float" office:value="887.193">
                <text:p>887.193</text:p>
              </table:table-cell>
              <table:table-cell office:value-type="float" office:value="1774.386">
                <text:p>1774.386</text:p>
              </table:table-cell>
              <table:table-cell office:value-type="float" office:value="-887.193">
                <text:p>-887.19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566">
                <text:p>1566</text:p>
              </table:table-cell>
              <table:table-cell office:value-type="float" office:value="888.651">
                <text:p>888.651</text:p>
              </table:table-cell>
              <table:table-cell office:value-type="float" office:value="1777.302">
                <text:p>1777.302</text:p>
              </table:table-cell>
              <table:table-cell office:value-type="float" office:value="-888.651">
                <text:p>-888.65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512">
                <text:p>1512</text:p>
              </table:table-cell>
              <table:table-cell office:value-type="float" office:value="890.109">
                <text:p>890.109</text:p>
              </table:table-cell>
              <table:table-cell office:value-type="float" office:value="1780.218">
                <text:p>1780.218</text:p>
              </table:table-cell>
              <table:table-cell office:value-type="float" office:value="-890.109">
                <text:p>-890.10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539">
                <text:p>1539</text:p>
              </table:table-cell>
              <table:table-cell office:value-type="float" office:value="893.268">
                <text:p>893.268</text:p>
              </table:table-cell>
              <table:table-cell office:value-type="float" office:value="1786.536">
                <text:p>1786.536</text:p>
              </table:table-cell>
              <table:table-cell office:value-type="float" office:value="-893.268">
                <text:p>-893.26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566">
                <text:p>1566</text:p>
              </table:table-cell>
              <table:table-cell office:value-type="float" office:value="898.371">
                <text:p>898.371</text:p>
              </table:table-cell>
              <table:table-cell office:value-type="float" office:value="1796.742">
                <text:p>1796.742</text:p>
              </table:table-cell>
              <table:table-cell office:value-type="float" office:value="-898.371">
                <text:p>-898.37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584">
                <text:p>1584</text:p>
              </table:table-cell>
              <table:table-cell office:value-type="float" office:value="898.857">
                <text:p>898.857</text:p>
              </table:table-cell>
              <table:table-cell office:value-type="float" office:value="1797.714">
                <text:p>1797.714</text:p>
              </table:table-cell>
              <table:table-cell office:value-type="float" office:value="-898.857">
                <text:p>-898.85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11">
                <text:p>1611</text:p>
              </table:table-cell>
              <table:table-cell office:value-type="float" office:value="900.072">
                <text:p>900.072</text:p>
              </table:table-cell>
              <table:table-cell office:value-type="float" office:value="1800.144">
                <text:p>1800.144</text:p>
              </table:table-cell>
              <table:table-cell office:value-type="float" office:value="-900.072">
                <text:p>-900.07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38">
                <text:p>1638</text:p>
              </table:table-cell>
              <table:table-cell office:value-type="float" office:value="901.287">
                <text:p>901.287</text:p>
              </table:table-cell>
              <table:table-cell office:value-type="float" office:value="1802.574">
                <text:p>1802.574</text:p>
              </table:table-cell>
              <table:table-cell office:value-type="float" office:value="-901.287">
                <text:p>-901.28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65">
                <text:p>1665</text:p>
              </table:table-cell>
              <table:table-cell office:value-type="float" office:value="905.418">
                <text:p>905.418</text:p>
              </table:table-cell>
              <table:table-cell office:value-type="float" office:value="1810.836">
                <text:p>1810.836</text:p>
              </table:table-cell>
              <table:table-cell office:value-type="float" office:value="-905.418">
                <text:p>-905.41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692">
                <text:p>1692</text:p>
              </table:table-cell>
              <table:table-cell office:value-type="float" office:value="906.633">
                <text:p>906.633</text:p>
              </table:table-cell>
              <table:table-cell office:value-type="float" office:value="1813.266">
                <text:p>1813.266</text:p>
              </table:table-cell>
              <table:table-cell office:value-type="float" office:value="-906.633">
                <text:p>-906.63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719">
                <text:p>1719</text:p>
              </table:table-cell>
              <table:table-cell office:value-type="float" office:value="909.792">
                <text:p>909.792</text:p>
              </table:table-cell>
              <table:table-cell office:value-type="float" office:value="1819.584">
                <text:p>1819.584</text:p>
              </table:table-cell>
              <table:table-cell office:value-type="float" office:value="-909.792">
                <text:p>-909.79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665">
                <text:p>1665</text:p>
              </table:table-cell>
              <table:table-cell office:value-type="float" office:value="911.25">
                <text:p>911.25</text:p>
              </table:table-cell>
              <table:table-cell office:value-type="float" office:value="1822.5">
                <text:p>1822.5</text:p>
              </table:table-cell>
              <table:table-cell office:value-type="float" office:value="-911.25">
                <text:p>-911.2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710">
                <text:p>1710</text:p>
              </table:table-cell>
              <table:table-cell office:value-type="float" office:value="911.979">
                <text:p>911.979</text:p>
              </table:table-cell>
              <table:table-cell office:value-type="float" office:value="1823.958">
                <text:p>1823.958</text:p>
              </table:table-cell>
              <table:table-cell office:value-type="float" office:value="-911.979">
                <text:p>-911.97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737">
                <text:p>1737</text:p>
              </table:table-cell>
              <table:table-cell office:value-type="float" office:value="913.194">
                <text:p>913.194</text:p>
              </table:table-cell>
              <table:table-cell office:value-type="float" office:value="1826.388">
                <text:p>1826.388</text:p>
              </table:table-cell>
              <table:table-cell office:value-type="float" office:value="-913.194">
                <text:p>-913.19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782">
                <text:p>1782</text:p>
              </table:table-cell>
              <table:table-cell office:value-type="float" office:value="916.839">
                <text:p>916.839</text:p>
              </table:table-cell>
              <table:table-cell office:value-type="float" office:value="1833.678">
                <text:p>1833.678</text:p>
              </table:table-cell>
              <table:table-cell office:value-type="float" office:value="-916.839">
                <text:p>-916.83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800">
                <text:p>1800</text:p>
              </table:table-cell>
              <table:table-cell office:value-type="float" office:value="917.325">
                <text:p>917.325</text:p>
              </table:table-cell>
              <table:table-cell office:value-type="float" office:value="1834.65">
                <text:p>1834.65</text:p>
              </table:table-cell>
              <table:table-cell office:value-type="float" office:value="-917.325">
                <text:p>-917.32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746">
                <text:p>1746</text:p>
              </table:table-cell>
              <table:table-cell office:value-type="float" office:value="918.783">
                <text:p>918.783</text:p>
              </table:table-cell>
              <table:table-cell office:value-type="float" office:value="1837.566">
                <text:p>1837.566</text:p>
              </table:table-cell>
              <table:table-cell office:value-type="float" office:value="-918.783">
                <text:p>-918.78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791">
                <text:p>1791</text:p>
              </table:table-cell>
              <table:table-cell office:value-type="float" office:value="919.512">
                <text:p>919.512</text:p>
              </table:table-cell>
              <table:table-cell office:value-type="float" office:value="1839.024">
                <text:p>1839.024</text:p>
              </table:table-cell>
              <table:table-cell office:value-type="float" office:value="-919.512">
                <text:p>-919.51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818">
                <text:p>1818</text:p>
              </table:table-cell>
              <table:table-cell office:value-type="float" office:value="920.727">
                <text:p>920.727</text:p>
              </table:table-cell>
              <table:table-cell office:value-type="float" office:value="1841.454">
                <text:p>1841.454</text:p>
              </table:table-cell>
              <table:table-cell office:value-type="float" office:value="-920.727">
                <text:p>-920.72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854">
                <text:p>1854</text:p>
              </table:table-cell>
              <table:table-cell office:value-type="float" office:value="922.671">
                <text:p>922.671</text:p>
              </table:table-cell>
              <table:table-cell office:value-type="float" office:value="1845.342">
                <text:p>1845.342</text:p>
              </table:table-cell>
              <table:table-cell office:value-type="float" office:value="-922.671">
                <text:p>-922.67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800">
                <text:p>1800</text:p>
              </table:table-cell>
              <table:table-cell office:value-type="float" office:value="925.101">
                <text:p>925.101</text:p>
              </table:table-cell>
              <table:table-cell office:value-type="float" office:value="1850.202">
                <text:p>1850.202</text:p>
              </table:table-cell>
              <table:table-cell office:value-type="float" office:value="-925.101">
                <text:p>-925.10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746">
                <text:p>1746</text:p>
              </table:table-cell>
              <table:table-cell office:value-type="float" office:value="926.559">
                <text:p>926.559</text:p>
              </table:table-cell>
              <table:table-cell office:value-type="float" office:value="1853.118">
                <text:p>1853.118</text:p>
              </table:table-cell>
              <table:table-cell office:value-type="float" office:value="-926.559">
                <text:p>-926.55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773">
                <text:p>1773</text:p>
              </table:table-cell>
              <table:table-cell office:value-type="float" office:value="929.718">
                <text:p>929.718</text:p>
              </table:table-cell>
              <table:table-cell office:value-type="float" office:value="1859.436">
                <text:p>1859.436</text:p>
              </table:table-cell>
              <table:table-cell office:value-type="float" office:value="-929.718">
                <text:p>-929.71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719">
                <text:p>1719</text:p>
              </table:table-cell>
              <table:table-cell office:value-type="float" office:value="931.176">
                <text:p>931.176</text:p>
              </table:table-cell>
              <table:table-cell office:value-type="float" office:value="1862.352">
                <text:p>1862.352</text:p>
              </table:table-cell>
              <table:table-cell office:value-type="float" office:value="-931.176">
                <text:p>-931.17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755">
                <text:p>1755</text:p>
              </table:table-cell>
              <table:table-cell office:value-type="float" office:value="934.092">
                <text:p>934.092</text:p>
              </table:table-cell>
              <table:table-cell office:value-type="float" office:value="1868.184">
                <text:p>1868.184</text:p>
              </table:table-cell>
              <table:table-cell office:value-type="float" office:value="-934.092">
                <text:p>-934.09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782">
                <text:p>1782</text:p>
              </table:table-cell>
              <table:table-cell office:value-type="float" office:value="934.335">
                <text:p>934.335</text:p>
              </table:table-cell>
              <table:table-cell office:value-type="float" office:value="1868.67">
                <text:p>1868.67</text:p>
              </table:table-cell>
              <table:table-cell office:value-type="float" office:value="-934.335">
                <text:p>-934.33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728">
                <text:p>1728</text:p>
              </table:table-cell>
              <table:table-cell office:value-type="float" office:value="935.793">
                <text:p>935.793</text:p>
              </table:table-cell>
              <table:table-cell office:value-type="float" office:value="1871.586">
                <text:p>1871.586</text:p>
              </table:table-cell>
              <table:table-cell office:value-type="float" office:value="-935.793">
                <text:p>-935.79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773">
                <text:p>1773</text:p>
              </table:table-cell>
              <table:table-cell office:value-type="float" office:value="936.522">
                <text:p>936.522</text:p>
              </table:table-cell>
              <table:table-cell office:value-type="float" office:value="1873.044">
                <text:p>1873.044</text:p>
              </table:table-cell>
              <table:table-cell office:value-type="float" office:value="-936.522">
                <text:p>-936.52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19">
                <text:p>1719</text:p>
              </table:table-cell>
              <table:table-cell office:value-type="float" office:value="938.952">
                <text:p>938.952</text:p>
              </table:table-cell>
              <table:table-cell office:value-type="float" office:value="1877.904">
                <text:p>1877.904</text:p>
              </table:table-cell>
              <table:table-cell office:value-type="float" office:value="-938.952">
                <text:p>-938.95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665">
                <text:p>1665</text:p>
              </table:table-cell>
              <table:table-cell office:value-type="float" office:value="943.326">
                <text:p>943.326</text:p>
              </table:table-cell>
              <table:table-cell office:value-type="float" office:value="1886.652">
                <text:p>1886.652</text:p>
              </table:table-cell>
              <table:table-cell office:value-type="float" office:value="-943.326">
                <text:p>-943.32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11">
                <text:p>1611</text:p>
              </table:table-cell>
              <table:table-cell office:value-type="float" office:value="945.756">
                <text:p>945.756</text:p>
              </table:table-cell>
              <table:table-cell office:value-type="float" office:value="1891.512">
                <text:p>1891.512</text:p>
              </table:table-cell>
              <table:table-cell office:value-type="float" office:value="-945.756">
                <text:p>-945.75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557">
                <text:p>1557</text:p>
              </table:table-cell>
              <table:table-cell office:value-type="float" office:value="949.158">
                <text:p>949.158</text:p>
              </table:table-cell>
              <table:table-cell office:value-type="float" office:value="1898.316">
                <text:p>1898.316</text:p>
              </table:table-cell>
              <table:table-cell office:value-type="float" office:value="-949.158">
                <text:p>-949.15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602">
                <text:p>1602</text:p>
              </table:table-cell>
              <table:table-cell office:value-type="float" office:value="949.887">
                <text:p>949.887</text:p>
              </table:table-cell>
              <table:table-cell office:value-type="float" office:value="1899.774">
                <text:p>1899.774</text:p>
              </table:table-cell>
              <table:table-cell office:value-type="float" office:value="-949.887">
                <text:p>-949.88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548">
                <text:p>1548</text:p>
              </table:table-cell>
              <table:table-cell office:value-type="float" office:value="953.289">
                <text:p>953.289</text:p>
              </table:table-cell>
              <table:table-cell office:value-type="float" office:value="1906.578">
                <text:p>1906.578</text:p>
              </table:table-cell>
              <table:table-cell office:value-type="float" office:value="-953.289">
                <text:p>-953.28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584">
                <text:p>1584</text:p>
              </table:table-cell>
              <table:table-cell office:value-type="float" office:value="954.261">
                <text:p>954.261</text:p>
              </table:table-cell>
              <table:table-cell office:value-type="float" office:value="1908.522">
                <text:p>1908.522</text:p>
              </table:table-cell>
              <table:table-cell office:value-type="float" office:value="-954.261">
                <text:p>-954.26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602">
                <text:p>1602</text:p>
              </table:table-cell>
              <table:table-cell office:value-type="float" office:value="954.747">
                <text:p>954.747</text:p>
              </table:table-cell>
              <table:table-cell office:value-type="float" office:value="1909.494">
                <text:p>1909.494</text:p>
              </table:table-cell>
              <table:table-cell office:value-type="float" office:value="-954.747">
                <text:p>-954.74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548">
                <text:p>1548</text:p>
              </table:table-cell>
              <table:table-cell office:value-type="float" office:value="957.177">
                <text:p>957.177</text:p>
              </table:table-cell>
              <table:table-cell office:value-type="float" office:value="1914.354">
                <text:p>1914.354</text:p>
              </table:table-cell>
              <table:table-cell office:value-type="float" office:value="-957.177">
                <text:p>-957.17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494">
                <text:p>1494</text:p>
              </table:table-cell>
              <table:table-cell office:value-type="float" office:value="959.607">
                <text:p>959.607</text:p>
              </table:table-cell>
              <table:table-cell office:value-type="float" office:value="1919.214">
                <text:p>1919.214</text:p>
              </table:table-cell>
              <table:table-cell office:value-type="float" office:value="-959.607">
                <text:p>-959.60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440">
                <text:p>1440</text:p>
              </table:table-cell>
              <table:table-cell office:value-type="float" office:value="961.065">
                <text:p>961.065</text:p>
              </table:table-cell>
              <table:table-cell office:value-type="float" office:value="1922.13">
                <text:p>1922.13</text:p>
              </table:table-cell>
              <table:table-cell office:value-type="float" office:value="-961.065">
                <text:p>-961.06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566">
                <text:p>1566</text:p>
              </table:table-cell>
              <table:table-cell office:value-type="float" office:value="962.523">
                <text:p>962.523</text:p>
              </table:table-cell>
              <table:table-cell office:value-type="float" office:value="1925.046">
                <text:p>1925.046</text:p>
              </table:table-cell>
              <table:table-cell office:value-type="float" office:value="-962.523">
                <text:p>-962.52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584">
                <text:p>1584</text:p>
              </table:table-cell>
              <table:table-cell office:value-type="float" office:value="963.009">
                <text:p>963.009</text:p>
              </table:table-cell>
              <table:table-cell office:value-type="float" office:value="1926.018">
                <text:p>1926.018</text:p>
              </table:table-cell>
              <table:table-cell office:value-type="float" office:value="-963.009">
                <text:p>-963.00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530">
                <text:p>1530</text:p>
              </table:table-cell>
              <table:table-cell office:value-type="float" office:value="965.439">
                <text:p>965.439</text:p>
              </table:table-cell>
              <table:table-cell office:value-type="float" office:value="1930.878">
                <text:p>1930.878</text:p>
              </table:table-cell>
              <table:table-cell office:value-type="float" office:value="-965.439">
                <text:p>-965.43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557">
                <text:p>1557</text:p>
              </table:table-cell>
              <table:table-cell office:value-type="float" office:value="966.654">
                <text:p>966.654</text:p>
              </table:table-cell>
              <table:table-cell office:value-type="float" office:value="1933.308">
                <text:p>1933.308</text:p>
              </table:table-cell>
              <table:table-cell office:value-type="float" office:value="-966.654">
                <text:p>-966.65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503">
                <text:p>1503</text:p>
              </table:table-cell>
              <table:table-cell office:value-type="float" office:value="970.056">
                <text:p>970.056</text:p>
              </table:table-cell>
              <table:table-cell office:value-type="float" office:value="1940.112">
                <text:p>1940.112</text:p>
              </table:table-cell>
              <table:table-cell office:value-type="float" office:value="-970.056">
                <text:p>-970.05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530">
                <text:p>1530</text:p>
              </table:table-cell>
              <table:table-cell office:value-type="float" office:value="972.243">
                <text:p>972.243</text:p>
              </table:table-cell>
              <table:table-cell office:value-type="float" office:value="1944.486">
                <text:p>1944.486</text:p>
              </table:table-cell>
              <table:table-cell office:value-type="float" office:value="-972.243">
                <text:p>-972.24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557">
                <text:p>1557</text:p>
              </table:table-cell>
              <table:table-cell office:value-type="float" office:value="974.43">
                <text:p>974.43</text:p>
              </table:table-cell>
              <table:table-cell office:value-type="float" office:value="1948.86">
                <text:p>1948.86</text:p>
              </table:table-cell>
              <table:table-cell office:value-type="float" office:value="-974.43">
                <text:p>-974.4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503">
                <text:p>1503</text:p>
              </table:table-cell>
              <table:table-cell office:value-type="float" office:value="975.888">
                <text:p>975.888</text:p>
              </table:table-cell>
              <table:table-cell office:value-type="float" office:value="1951.776">
                <text:p>1951.776</text:p>
              </table:table-cell>
              <table:table-cell office:value-type="float" office:value="-975.888">
                <text:p>-975.88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521">
                <text:p>1521</text:p>
              </table:table-cell>
              <table:table-cell office:value-type="float" office:value="976.374">
                <text:p>976.374</text:p>
              </table:table-cell>
              <table:table-cell office:value-type="float" office:value="1952.748">
                <text:p>1952.748</text:p>
              </table:table-cell>
              <table:table-cell office:value-type="float" office:value="-976.374">
                <text:p>-976.37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557">
                <text:p>1557</text:p>
              </table:table-cell>
              <table:table-cell office:value-type="float" office:value="978.318">
                <text:p>978.318</text:p>
              </table:table-cell>
              <table:table-cell office:value-type="float" office:value="1956.636">
                <text:p>1956.636</text:p>
              </table:table-cell>
              <table:table-cell office:value-type="float" office:value="-978.318">
                <text:p>-978.31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503">
                <text:p>1503</text:p>
              </table:table-cell>
              <table:table-cell office:value-type="float" office:value="982.692">
                <text:p>982.692</text:p>
              </table:table-cell>
              <table:table-cell office:value-type="float" office:value="1965.384">
                <text:p>1965.384</text:p>
              </table:table-cell>
              <table:table-cell office:value-type="float" office:value="-982.692">
                <text:p>-982.69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548">
                <text:p>1548</text:p>
              </table:table-cell>
              <table:table-cell office:value-type="float" office:value="983.421">
                <text:p>983.421</text:p>
              </table:table-cell>
              <table:table-cell office:value-type="float" office:value="1966.842">
                <text:p>1966.842</text:p>
              </table:table-cell>
              <table:table-cell office:value-type="float" office:value="-983.421">
                <text:p>-983.42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575">
                <text:p>1575</text:p>
              </table:table-cell>
              <table:table-cell office:value-type="float" office:value="984.636">
                <text:p>984.636</text:p>
              </table:table-cell>
              <table:table-cell office:value-type="float" office:value="1969.272">
                <text:p>1969.272</text:p>
              </table:table-cell>
              <table:table-cell office:value-type="float" office:value="-984.636">
                <text:p>-984.63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620">
                <text:p>1620</text:p>
              </table:table-cell>
              <table:table-cell office:value-type="float" office:value="985.365">
                <text:p>985.365</text:p>
              </table:table-cell>
              <table:table-cell office:value-type="float" office:value="1970.73">
                <text:p>1970.73</text:p>
              </table:table-cell>
              <table:table-cell office:value-type="float" office:value="-985.365">
                <text:p>-985.36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566">
                <text:p>1566</text:p>
              </table:table-cell>
              <table:table-cell office:value-type="float" office:value="988.767">
                <text:p>988.767</text:p>
              </table:table-cell>
              <table:table-cell office:value-type="float" office:value="1977.534">
                <text:p>1977.534</text:p>
              </table:table-cell>
              <table:table-cell office:value-type="float" office:value="-988.767">
                <text:p>-988.76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512">
                <text:p>1512</text:p>
              </table:table-cell>
              <table:table-cell office:value-type="float" office:value="993.141">
                <text:p>993.141</text:p>
              </table:table-cell>
              <table:table-cell office:value-type="float" office:value="1986.282">
                <text:p>1986.282</text:p>
              </table:table-cell>
              <table:table-cell office:value-type="float" office:value="-993.141">
                <text:p>-993.14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548">
                <text:p>1548</text:p>
              </table:table-cell>
              <table:table-cell office:value-type="float" office:value="997.029">
                <text:p>997.029</text:p>
              </table:table-cell>
              <table:table-cell office:value-type="float" office:value="1994.058">
                <text:p>1994.058</text:p>
              </table:table-cell>
              <table:table-cell office:value-type="float" office:value="-997.029">
                <text:p>-997.02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593">
                <text:p>1593</text:p>
              </table:table-cell>
              <table:table-cell office:value-type="float" office:value="997.758">
                <text:p>997.758</text:p>
              </table:table-cell>
              <table:table-cell office:value-type="float" office:value="1995.516">
                <text:p>1995.516</text:p>
              </table:table-cell>
              <table:table-cell office:value-type="float" office:value="-997.758">
                <text:p>-997.75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638">
                <text:p>1638</text:p>
              </table:table-cell>
              <table:table-cell office:value-type="float" office:value="998.487">
                <text:p>998.487</text:p>
              </table:table-cell>
              <table:table-cell office:value-type="float" office:value="1996.974">
                <text:p>1996.974</text:p>
              </table:table-cell>
              <table:table-cell office:value-type="float" office:value="-998.487">
                <text:p>-998.48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584">
                <text:p>1584</text:p>
              </table:table-cell>
              <table:table-cell office:value-type="float" office:value="1000.917">
                <text:p>1000.917</text:p>
              </table:table-cell>
              <table:table-cell office:value-type="float" office:value="2001.834">
                <text:p>2001.834</text:p>
              </table:table-cell>
              <table:table-cell office:value-type="float" office:value="-1000.917">
                <text:p>-1000.91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530">
                <text:p>1530</text:p>
              </table:table-cell>
              <table:table-cell office:value-type="float" office:value="1002.375">
                <text:p>1002.375</text:p>
              </table:table-cell>
              <table:table-cell office:value-type="float" office:value="2004.75">
                <text:p>2004.75</text:p>
              </table:table-cell>
              <table:table-cell office:value-type="float" office:value="-1002.375">
                <text:p>-1002.37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566">
                <text:p>1566</text:p>
              </table:table-cell>
              <table:table-cell office:value-type="float" office:value="1003.347">
                <text:p>1003.347</text:p>
              </table:table-cell>
              <table:table-cell office:value-type="float" office:value="2006.694">
                <text:p>2006.694</text:p>
              </table:table-cell>
              <table:table-cell office:value-type="float" office:value="-1003.347">
                <text:p>-1003.34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512">
                <text:p>1512</text:p>
              </table:table-cell>
              <table:table-cell office:value-type="float" office:value="1007.721">
                <text:p>1007.721</text:p>
              </table:table-cell>
              <table:table-cell office:value-type="float" office:value="2015.442">
                <text:p>2015.442</text:p>
              </table:table-cell>
              <table:table-cell office:value-type="float" office:value="-1007.721">
                <text:p>-1007.72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458">
                <text:p>1458</text:p>
              </table:table-cell>
              <table:table-cell office:value-type="float" office:value="1010.151">
                <text:p>1010.151</text:p>
              </table:table-cell>
              <table:table-cell office:value-type="float" office:value="2020.302">
                <text:p>2020.302</text:p>
              </table:table-cell>
              <table:table-cell office:value-type="float" office:value="-1010.151">
                <text:p>-1010.15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476">
                <text:p>1476</text:p>
              </table:table-cell>
              <table:table-cell office:value-type="float" office:value="1010.637">
                <text:p>1010.637</text:p>
              </table:table-cell>
              <table:table-cell office:value-type="float" office:value="2021.274">
                <text:p>2021.274</text:p>
              </table:table-cell>
              <table:table-cell office:value-type="float" office:value="-1010.637">
                <text:p>-1010.63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422">
                <text:p>1422</text:p>
              </table:table-cell>
              <table:table-cell office:value-type="float" office:value="1014.525">
                <text:p>1014.525</text:p>
              </table:table-cell>
              <table:table-cell office:value-type="float" office:value="2029.05">
                <text:p>2029.05</text:p>
              </table:table-cell>
              <table:table-cell office:value-type="float" office:value="-1014.525">
                <text:p>-1014.52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49">
                <text:p>1449</text:p>
              </table:table-cell>
              <table:table-cell office:value-type="float" office:value="1017.684">
                <text:p>1017.684</text:p>
              </table:table-cell>
              <table:table-cell office:value-type="float" office:value="2035.368">
                <text:p>2035.368</text:p>
              </table:table-cell>
              <table:table-cell office:value-type="float" office:value="-1017.684">
                <text:p>-1017.68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485">
                <text:p>1485</text:p>
              </table:table-cell>
              <table:table-cell office:value-type="float" office:value="1018.656">
                <text:p>1018.656</text:p>
              </table:table-cell>
              <table:table-cell office:value-type="float" office:value="2037.312">
                <text:p>2037.312</text:p>
              </table:table-cell>
              <table:table-cell office:value-type="float" office:value="-1018.656">
                <text:p>-1018.65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503">
                <text:p>1503</text:p>
              </table:table-cell>
              <table:table-cell office:value-type="float" office:value="1019.142">
                <text:p>1019.142</text:p>
              </table:table-cell>
              <table:table-cell office:value-type="float" office:value="2038.284">
                <text:p>2038.284</text:p>
              </table:table-cell>
              <table:table-cell office:value-type="float" office:value="-1019.142">
                <text:p>-1019.14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449">
                <text:p>1449</text:p>
              </table:table-cell>
              <table:table-cell office:value-type="float" office:value="1020.6">
                <text:p>1020.6</text:p>
              </table:table-cell>
              <table:table-cell office:value-type="float" office:value="2041.2">
                <text:p>2041.2</text:p>
              </table:table-cell>
              <table:table-cell office:value-type="float" office:value="-1020.6">
                <text:p>-1020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494">
                <text:p>1494</text:p>
              </table:table-cell>
              <table:table-cell office:value-type="float" office:value="1021.329">
                <text:p>1021.329</text:p>
              </table:table-cell>
              <table:table-cell office:value-type="float" office:value="2042.658">
                <text:p>2042.658</text:p>
              </table:table-cell>
              <table:table-cell office:value-type="float" office:value="-1021.329">
                <text:p>-1021.32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512">
                <text:p>1512</text:p>
              </table:table-cell>
              <table:table-cell office:value-type="float" office:value="1021.815">
                <text:p>1021.815</text:p>
              </table:table-cell>
              <table:table-cell office:value-type="float" office:value="2043.63">
                <text:p>2043.63</text:p>
              </table:table-cell>
              <table:table-cell office:value-type="float" office:value="-1021.815">
                <text:p>-1021.81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58">
                <text:p>1458</text:p>
              </table:table-cell>
              <table:table-cell office:value-type="float" office:value="1023.273">
                <text:p>1023.273</text:p>
              </table:table-cell>
              <table:table-cell office:value-type="float" office:value="2046.546">
                <text:p>2046.546</text:p>
              </table:table-cell>
              <table:table-cell office:value-type="float" office:value="-1023.273">
                <text:p>-1023.27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476">
                <text:p>1476</text:p>
              </table:table-cell>
              <table:table-cell office:value-type="float" office:value="1023.759">
                <text:p>1023.759</text:p>
              </table:table-cell>
              <table:table-cell office:value-type="float" office:value="2047.518">
                <text:p>2047.518</text:p>
              </table:table-cell>
              <table:table-cell office:value-type="float" office:value="-1023.759">
                <text:p>-1023.75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503">
                <text:p>1503</text:p>
              </table:table-cell>
              <table:table-cell office:value-type="float" office:value="1024.974">
                <text:p>1024.974</text:p>
              </table:table-cell>
              <table:table-cell office:value-type="float" office:value="2049.948">
                <text:p>2049.948</text:p>
              </table:table-cell>
              <table:table-cell office:value-type="float" office:value="-1024.974">
                <text:p>-1024.97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548">
                <text:p>1548</text:p>
              </table:table-cell>
              <table:table-cell office:value-type="float" office:value="1026.675">
                <text:p>1026.675</text:p>
              </table:table-cell>
              <table:table-cell office:value-type="float" office:value="2053.35">
                <text:p>2053.35</text:p>
              </table:table-cell>
              <table:table-cell office:value-type="float" office:value="-1026.675">
                <text:p>-1026.67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494">
                <text:p>1494</text:p>
              </table:table-cell>
              <table:table-cell office:value-type="float" office:value="1028.133">
                <text:p>1028.133</text:p>
              </table:table-cell>
              <table:table-cell office:value-type="float" office:value="2056.266">
                <text:p>2056.266</text:p>
              </table:table-cell>
              <table:table-cell office:value-type="float" office:value="-1028.133">
                <text:p>-1028.13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512">
                <text:p>1512</text:p>
              </table:table-cell>
              <table:table-cell office:value-type="float" office:value="1028.619">
                <text:p>1028.619</text:p>
              </table:table-cell>
              <table:table-cell office:value-type="float" office:value="2057.238">
                <text:p>2057.238</text:p>
              </table:table-cell>
              <table:table-cell office:value-type="float" office:value="-1028.619">
                <text:p>-1028.61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458">
                <text:p>1458</text:p>
              </table:table-cell>
              <table:table-cell office:value-type="float" office:value="1030.077">
                <text:p>1030.077</text:p>
              </table:table-cell>
              <table:table-cell office:value-type="float" office:value="2060.154">
                <text:p>2060.154</text:p>
              </table:table-cell>
              <table:table-cell office:value-type="float" office:value="-1030.077">
                <text:p>-1030.07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485">
                <text:p>1485</text:p>
              </table:table-cell>
              <table:table-cell office:value-type="float" office:value="1034.208">
                <text:p>1034.208</text:p>
              </table:table-cell>
              <table:table-cell office:value-type="float" office:value="2068.416">
                <text:p>2068.416</text:p>
              </table:table-cell>
              <table:table-cell office:value-type="float" office:value="-1034.208">
                <text:p>-1034.20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521">
                <text:p>1521</text:p>
              </table:table-cell>
              <table:table-cell office:value-type="float" office:value="1035.18">
                <text:p>1035.18</text:p>
              </table:table-cell>
              <table:table-cell office:value-type="float" office:value="2070.36">
                <text:p>2070.36</text:p>
              </table:table-cell>
              <table:table-cell office:value-type="float" office:value="-1035.18">
                <text:p>-1035.1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467">
                <text:p>1467</text:p>
              </table:table-cell>
              <table:table-cell office:value-type="float" office:value="1037.61">
                <text:p>1037.61</text:p>
              </table:table-cell>
              <table:table-cell office:value-type="float" office:value="2075.22">
                <text:p>2075.22</text:p>
              </table:table-cell>
              <table:table-cell office:value-type="float" office:value="-1037.61">
                <text:p>-1037.6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413">
                <text:p>1413</text:p>
              </table:table-cell>
              <table:table-cell office:value-type="float" office:value="1041.012">
                <text:p>1041.012</text:p>
              </table:table-cell>
              <table:table-cell office:value-type="float" office:value="2082.024">
                <text:p>2082.024</text:p>
              </table:table-cell>
              <table:table-cell office:value-type="float" office:value="-1041.012">
                <text:p>-1041.01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359">
                <text:p>1359</text:p>
              </table:table-cell>
              <table:table-cell office:value-type="float" office:value="1043.442">
                <text:p>1043.442</text:p>
              </table:table-cell>
              <table:table-cell office:value-type="float" office:value="2086.884">
                <text:p>2086.884</text:p>
              </table:table-cell>
              <table:table-cell office:value-type="float" office:value="-1043.442">
                <text:p>-1043.44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305">
                <text:p>1305</text:p>
              </table:table-cell>
              <table:table-cell office:value-type="float" office:value="1050.732">
                <text:p>1050.732</text:p>
              </table:table-cell>
              <table:table-cell office:value-type="float" office:value="2101.464">
                <text:p>2101.464</text:p>
              </table:table-cell>
              <table:table-cell office:value-type="float" office:value="-1050.732">
                <text:p>-1050.73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51">
                <text:p>1251</text:p>
              </table:table-cell>
              <table:table-cell office:value-type="float" office:value="1053.162">
                <text:p>1053.162</text:p>
              </table:table-cell>
              <table:table-cell office:value-type="float" office:value="2106.324">
                <text:p>2106.324</text:p>
              </table:table-cell>
              <table:table-cell office:value-type="float" office:value="-1053.162">
                <text:p>-1053.16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78">
                <text:p>1278</text:p>
              </table:table-cell>
              <table:table-cell office:value-type="float" office:value="1054.377">
                <text:p>1054.377</text:p>
              </table:table-cell>
              <table:table-cell office:value-type="float" office:value="2108.754">
                <text:p>2108.754</text:p>
              </table:table-cell>
              <table:table-cell office:value-type="float" office:value="-1054.377">
                <text:p>-1054.37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305">
                <text:p>1305</text:p>
              </table:table-cell>
              <table:table-cell office:value-type="float" office:value="1055.592">
                <text:p>1055.592</text:p>
              </table:table-cell>
              <table:table-cell office:value-type="float" office:value="2111.184">
                <text:p>2111.184</text:p>
              </table:table-cell>
              <table:table-cell office:value-type="float" office:value="-1055.592">
                <text:p>-1055.59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51">
                <text:p>1251</text:p>
              </table:table-cell>
              <table:table-cell office:value-type="float" office:value="1058.994">
                <text:p>1058.994</text:p>
              </table:table-cell>
              <table:table-cell office:value-type="float" office:value="2117.988">
                <text:p>2117.988</text:p>
              </table:table-cell>
              <table:table-cell office:value-type="float" office:value="-1058.994">
                <text:p>-1058.99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87">
                <text:p>1287</text:p>
              </table:table-cell>
              <table:table-cell office:value-type="float" office:value="1059.966">
                <text:p>1059.966</text:p>
              </table:table-cell>
              <table:table-cell office:value-type="float" office:value="2119.932">
                <text:p>2119.932</text:p>
              </table:table-cell>
              <table:table-cell office:value-type="float" office:value="-1059.966">
                <text:p>-1059.96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33">
                <text:p>1233</text:p>
              </table:table-cell>
              <table:table-cell office:value-type="float" office:value="1061.424">
                <text:p>1061.424</text:p>
              </table:table-cell>
              <table:table-cell office:value-type="float" office:value="2122.848">
                <text:p>2122.848</text:p>
              </table:table-cell>
              <table:table-cell office:value-type="float" office:value="-1061.424">
                <text:p>-1061.42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69">
                <text:p>1269</text:p>
              </table:table-cell>
              <table:table-cell office:value-type="float" office:value="1064.34">
                <text:p>1064.34</text:p>
              </table:table-cell>
              <table:table-cell office:value-type="float" office:value="2128.68">
                <text:p>2128.68</text:p>
              </table:table-cell>
              <table:table-cell office:value-type="float" office:value="-1064.34">
                <text:p>-1064.3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96">
                <text:p>1296</text:p>
              </table:table-cell>
              <table:table-cell office:value-type="float" office:value="1072.359">
                <text:p>1072.359</text:p>
              </table:table-cell>
              <table:table-cell office:value-type="float" office:value="2144.718">
                <text:p>2144.718</text:p>
              </table:table-cell>
              <table:table-cell office:value-type="float" office:value="-1072.359">
                <text:p>-1072.35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42">
                <text:p>1242</text:p>
              </table:table-cell>
              <table:table-cell office:value-type="float" office:value="1075.761">
                <text:p>1075.761</text:p>
              </table:table-cell>
              <table:table-cell office:value-type="float" office:value="2151.522">
                <text:p>2151.522</text:p>
              </table:table-cell>
              <table:table-cell office:value-type="float" office:value="-1075.761">
                <text:p>-1075.76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78">
                <text:p>1278</text:p>
              </table:table-cell>
              <table:table-cell office:value-type="float" office:value="1078.677">
                <text:p>1078.677</text:p>
              </table:table-cell>
              <table:table-cell office:value-type="float" office:value="2157.354">
                <text:p>2157.354</text:p>
              </table:table-cell>
              <table:table-cell office:value-type="float" office:value="-1078.677">
                <text:p>-1078.67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305">
                <text:p>1305</text:p>
              </table:table-cell>
              <table:table-cell office:value-type="float" office:value="1079.892">
                <text:p>1079.892</text:p>
              </table:table-cell>
              <table:table-cell office:value-type="float" office:value="2159.784">
                <text:p>2159.784</text:p>
              </table:table-cell>
              <table:table-cell office:value-type="float" office:value="-1079.892">
                <text:p>-1079.8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350">
                <text:p>1350</text:p>
              </table:table-cell>
              <table:table-cell office:value-type="float" office:value="1080.621">
                <text:p>1080.621</text:p>
              </table:table-cell>
              <table:table-cell office:value-type="float" office:value="2161.242">
                <text:p>2161.242</text:p>
              </table:table-cell>
              <table:table-cell office:value-type="float" office:value="-1080.621">
                <text:p>-1080.62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377">
                <text:p>1377</text:p>
              </table:table-cell>
              <table:table-cell office:value-type="float" office:value="1081.836">
                <text:p>1081.836</text:p>
              </table:table-cell>
              <table:table-cell office:value-type="float" office:value="2163.672">
                <text:p>2163.672</text:p>
              </table:table-cell>
              <table:table-cell office:value-type="float" office:value="-1081.836">
                <text:p>-1081.83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404">
                <text:p>1404</text:p>
              </table:table-cell>
              <table:table-cell office:value-type="float" office:value="1084.995">
                <text:p>1084.995</text:p>
              </table:table-cell>
              <table:table-cell office:value-type="float" office:value="2169.99">
                <text:p>2169.99</text:p>
              </table:table-cell>
              <table:table-cell office:value-type="float" office:value="-1084.995">
                <text:p>-1084.99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530">
                <text:p>1530</text:p>
              </table:table-cell>
              <table:table-cell office:value-type="float" office:value="1086.453">
                <text:p>1086.453</text:p>
              </table:table-cell>
              <table:table-cell office:value-type="float" office:value="2172.906">
                <text:p>2172.906</text:p>
              </table:table-cell>
              <table:table-cell office:value-type="float" office:value="-1086.453">
                <text:p>-1086.45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566">
                <text:p>1566</text:p>
              </table:table-cell>
              <table:table-cell office:value-type="float" office:value="1088.397">
                <text:p>1088.397</text:p>
              </table:table-cell>
              <table:table-cell office:value-type="float" office:value="2176.794">
                <text:p>2176.794</text:p>
              </table:table-cell>
              <table:table-cell office:value-type="float" office:value="-1088.397">
                <text:p>-1088.39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611">
                <text:p>1611</text:p>
              </table:table-cell>
              <table:table-cell office:value-type="float" office:value="1089.126">
                <text:p>1089.126</text:p>
              </table:table-cell>
              <table:table-cell office:value-type="float" office:value="2178.252">
                <text:p>2178.252</text:p>
              </table:table-cell>
              <table:table-cell office:value-type="float" office:value="-1089.126">
                <text:p>-1089.12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656">
                <text:p>1656</text:p>
              </table:table-cell>
              <table:table-cell office:value-type="float" office:value="1090.827">
                <text:p>1090.827</text:p>
              </table:table-cell>
              <table:table-cell office:value-type="float" office:value="2181.654">
                <text:p>2181.654</text:p>
              </table:table-cell>
              <table:table-cell office:value-type="float" office:value="-1090.827">
                <text:p>-1090.82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701">
                <text:p>1701</text:p>
              </table:table-cell>
              <table:table-cell office:value-type="float" office:value="1093.5">
                <text:p>1093.5</text:p>
              </table:table-cell>
              <table:table-cell office:value-type="float" office:value="2187">
                <text:p>2187</text:p>
              </table:table-cell>
              <table:table-cell office:value-type="float" office:value="-1093.5">
                <text:p>-1093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728">
                <text:p>1728</text:p>
              </table:table-cell>
              <table:table-cell office:value-type="float" office:value="1096.659">
                <text:p>1096.659</text:p>
              </table:table-cell>
              <table:table-cell office:value-type="float" office:value="2193.318">
                <text:p>2193.318</text:p>
              </table:table-cell>
              <table:table-cell office:value-type="float" office:value="-1096.659">
                <text:p>-1096.65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764">
                <text:p>1764</text:p>
              </table:table-cell>
              <table:table-cell office:value-type="float" office:value="1097.631">
                <text:p>1097.631</text:p>
              </table:table-cell>
              <table:table-cell office:value-type="float" office:value="2195.262">
                <text:p>2195.262</text:p>
              </table:table-cell>
              <table:table-cell office:value-type="float" office:value="-1097.631">
                <text:p>-1097.63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809">
                <text:p>1809</text:p>
              </table:table-cell>
              <table:table-cell office:value-type="float" office:value="1099.332">
                <text:p>1099.332</text:p>
              </table:table-cell>
              <table:table-cell office:value-type="float" office:value="2198.664">
                <text:p>2198.664</text:p>
              </table:table-cell>
              <table:table-cell office:value-type="float" office:value="-1099.332">
                <text:p>-1099.33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845">
                <text:p>1845</text:p>
              </table:table-cell>
              <table:table-cell office:value-type="float" office:value="1100.304">
                <text:p>1100.304</text:p>
              </table:table-cell>
              <table:table-cell office:value-type="float" office:value="2200.608">
                <text:p>2200.608</text:p>
              </table:table-cell>
              <table:table-cell office:value-type="float" office:value="-1100.304">
                <text:p>-1100.30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791">
                <text:p>1791</text:p>
              </table:table-cell>
              <table:table-cell office:value-type="float" office:value="1101.762">
                <text:p>1101.762</text:p>
              </table:table-cell>
              <table:table-cell office:value-type="float" office:value="2203.524">
                <text:p>2203.524</text:p>
              </table:table-cell>
              <table:table-cell office:value-type="float" office:value="-1101.762">
                <text:p>-1101.76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809">
                <text:p>1809</text:p>
              </table:table-cell>
              <table:table-cell office:value-type="float" office:value="1102.248">
                <text:p>1102.248</text:p>
              </table:table-cell>
              <table:table-cell office:value-type="float" office:value="2204.496">
                <text:p>2204.496</text:p>
              </table:table-cell>
              <table:table-cell office:value-type="float" office:value="-1102.248">
                <text:p>-1102.24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827">
                <text:p>1827</text:p>
              </table:table-cell>
              <table:table-cell office:value-type="float" office:value="1102.734">
                <text:p>1102.734</text:p>
              </table:table-cell>
              <table:table-cell office:value-type="float" office:value="2205.468">
                <text:p>2205.468</text:p>
              </table:table-cell>
              <table:table-cell office:value-type="float" office:value="-1102.734">
                <text:p>-1102.73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773">
                <text:p>1773</text:p>
              </table:table-cell>
              <table:table-cell office:value-type="float" office:value="1104.192">
                <text:p>1104.192</text:p>
              </table:table-cell>
              <table:table-cell office:value-type="float" office:value="2208.384">
                <text:p>2208.384</text:p>
              </table:table-cell>
              <table:table-cell office:value-type="float" office:value="-1104.192">
                <text:p>-1104.19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818">
                <text:p>1818</text:p>
              </table:table-cell>
              <table:table-cell office:value-type="float" office:value="1104.921">
                <text:p>1104.921</text:p>
              </table:table-cell>
              <table:table-cell office:value-type="float" office:value="2209.842">
                <text:p>2209.842</text:p>
              </table:table-cell>
              <table:table-cell office:value-type="float" office:value="-1104.921">
                <text:p>-1104.92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764">
                <text:p>1764</text:p>
              </table:table-cell>
              <table:table-cell office:value-type="float" office:value="1106.379">
                <text:p>1106.379</text:p>
              </table:table-cell>
              <table:table-cell office:value-type="float" office:value="2212.758">
                <text:p>2212.758</text:p>
              </table:table-cell>
              <table:table-cell office:value-type="float" office:value="-1106.379">
                <text:p>-1106.37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836">
                <text:p>1836</text:p>
              </table:table-cell>
              <table:table-cell office:value-type="float" office:value="1107.351">
                <text:p>1107.351</text:p>
              </table:table-cell>
              <table:table-cell office:value-type="float" office:value="2214.702">
                <text:p>2214.702</text:p>
              </table:table-cell>
              <table:table-cell office:value-type="float" office:value="-1107.351">
                <text:p>-1107.35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863">
                <text:p>1863</text:p>
              </table:table-cell>
              <table:table-cell office:value-type="float" office:value="1109.538">
                <text:p>1109.538</text:p>
              </table:table-cell>
              <table:table-cell office:value-type="float" office:value="2219.076">
                <text:p>2219.076</text:p>
              </table:table-cell>
              <table:table-cell office:value-type="float" office:value="-1109.538">
                <text:p>-1109.53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809">
                <text:p>1809</text:p>
              </table:table-cell>
              <table:table-cell office:value-type="float" office:value="1115.856">
                <text:p>1115.856</text:p>
              </table:table-cell>
              <table:table-cell office:value-type="float" office:value="2231.712">
                <text:p>2231.712</text:p>
              </table:table-cell>
              <table:table-cell office:value-type="float" office:value="-1115.856">
                <text:p>-1115.85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845">
                <text:p>1845</text:p>
              </table:table-cell>
              <table:table-cell office:value-type="float" office:value="1116.828">
                <text:p>1116.828</text:p>
              </table:table-cell>
              <table:table-cell office:value-type="float" office:value="2233.656">
                <text:p>2233.656</text:p>
              </table:table-cell>
              <table:table-cell office:value-type="float" office:value="-1116.828">
                <text:p>-1116.82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791">
                <text:p>1791</text:p>
              </table:table-cell>
              <table:table-cell office:value-type="float" office:value="1119.258">
                <text:p>1119.258</text:p>
              </table:table-cell>
              <table:table-cell office:value-type="float" office:value="2238.516">
                <text:p>2238.516</text:p>
              </table:table-cell>
              <table:table-cell office:value-type="float" office:value="-1119.258">
                <text:p>-1119.25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827">
                <text:p>1827</text:p>
              </table:table-cell>
              <table:table-cell office:value-type="float" office:value="1122.174">
                <text:p>1122.174</text:p>
              </table:table-cell>
              <table:table-cell office:value-type="float" office:value="2244.348">
                <text:p>2244.348</text:p>
              </table:table-cell>
              <table:table-cell office:value-type="float" office:value="-1122.174">
                <text:p>-1122.17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872">
                <text:p>1872</text:p>
              </table:table-cell>
              <table:table-cell office:value-type="float" office:value="1122.903">
                <text:p>1122.903</text:p>
              </table:table-cell>
              <table:table-cell office:value-type="float" office:value="2245.806">
                <text:p>2245.806</text:p>
              </table:table-cell>
              <table:table-cell office:value-type="float" office:value="-1122.903">
                <text:p>-1122.90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890">
                <text:p>1890</text:p>
              </table:table-cell>
              <table:table-cell office:value-type="float" office:value="1123.389">
                <text:p>1123.389</text:p>
              </table:table-cell>
              <table:table-cell office:value-type="float" office:value="2246.778">
                <text:p>2246.778</text:p>
              </table:table-cell>
              <table:table-cell office:value-type="float" office:value="-1123.389">
                <text:p>-1123.38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917">
                <text:p>1917</text:p>
              </table:table-cell>
              <table:table-cell office:value-type="float" office:value="1124.604">
                <text:p>1124.604</text:p>
              </table:table-cell>
              <table:table-cell office:value-type="float" office:value="2249.208">
                <text:p>2249.208</text:p>
              </table:table-cell>
              <table:table-cell office:value-type="float" office:value="-1124.604">
                <text:p>-1124.60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44">
                <text:p>1944</text:p>
              </table:table-cell>
              <table:table-cell office:value-type="float" office:value="1125.819">
                <text:p>1125.819</text:p>
              </table:table-cell>
              <table:table-cell office:value-type="float" office:value="2251.638">
                <text:p>2251.638</text:p>
              </table:table-cell>
              <table:table-cell office:value-type="float" office:value="-1125.819">
                <text:p>-1125.81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71">
                <text:p>1971</text:p>
              </table:table-cell>
              <table:table-cell office:value-type="float" office:value="1128.978">
                <text:p>1128.978</text:p>
              </table:table-cell>
              <table:table-cell office:value-type="float" office:value="2257.956">
                <text:p>2257.956</text:p>
              </table:table-cell>
              <table:table-cell office:value-type="float" office:value="-1128.978">
                <text:p>-1128.97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917">
                <text:p>1917</text:p>
              </table:table-cell>
              <table:table-cell office:value-type="float" office:value="1132.38">
                <text:p>1132.38</text:p>
              </table:table-cell>
              <table:table-cell office:value-type="float" office:value="2264.76">
                <text:p>2264.76</text:p>
              </table:table-cell>
              <table:table-cell office:value-type="float" office:value="-1132.38">
                <text:p>-1132.3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944">
                <text:p>1944</text:p>
              </table:table-cell>
              <table:table-cell office:value-type="float" office:value="1134.567">
                <text:p>1134.567</text:p>
              </table:table-cell>
              <table:table-cell office:value-type="float" office:value="2269.134">
                <text:p>2269.134</text:p>
              </table:table-cell>
              <table:table-cell office:value-type="float" office:value="-1134.567">
                <text:p>-1134.56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989">
                <text:p>1989</text:p>
              </table:table-cell>
              <table:table-cell office:value-type="float" office:value="1135.296">
                <text:p>1135.296</text:p>
              </table:table-cell>
              <table:table-cell office:value-type="float" office:value="2270.592">
                <text:p>2270.592</text:p>
              </table:table-cell>
              <table:table-cell office:value-type="float" office:value="-1135.296">
                <text:p>-1135.29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016">
                <text:p>2016</text:p>
              </table:table-cell>
              <table:table-cell office:value-type="float" office:value="1139.427">
                <text:p>1139.427</text:p>
              </table:table-cell>
              <table:table-cell office:value-type="float" office:value="2278.854">
                <text:p>2278.854</text:p>
              </table:table-cell>
              <table:table-cell office:value-type="float" office:value="-1139.427">
                <text:p>-1139.42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962">
                <text:p>1962</text:p>
              </table:table-cell>
              <table:table-cell office:value-type="float" office:value="1141.857">
                <text:p>1141.857</text:p>
              </table:table-cell>
              <table:table-cell office:value-type="float" office:value="2283.714">
                <text:p>2283.714</text:p>
              </table:table-cell>
              <table:table-cell office:value-type="float" office:value="-1141.857">
                <text:p>-1141.85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989">
                <text:p>1989</text:p>
              </table:table-cell>
              <table:table-cell office:value-type="float" office:value="1144.044">
                <text:p>1144.044</text:p>
              </table:table-cell>
              <table:table-cell office:value-type="float" office:value="2288.088">
                <text:p>2288.088</text:p>
              </table:table-cell>
              <table:table-cell office:value-type="float" office:value="-1144.044">
                <text:p>-1144.04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025">
                <text:p>2025</text:p>
              </table:table-cell>
              <table:table-cell office:value-type="float" office:value="1148.904">
                <text:p>1148.904</text:p>
              </table:table-cell>
              <table:table-cell office:value-type="float" office:value="2297.808">
                <text:p>2297.808</text:p>
              </table:table-cell>
              <table:table-cell office:value-type="float" office:value="-1148.904">
                <text:p>-1148.90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070">
                <text:p>2070</text:p>
              </table:table-cell>
              <table:table-cell office:value-type="float" office:value="1151.577">
                <text:p>1151.577</text:p>
              </table:table-cell>
              <table:table-cell office:value-type="float" office:value="2303.154">
                <text:p>2303.154</text:p>
              </table:table-cell>
              <table:table-cell office:value-type="float" office:value="-1151.577">
                <text:p>-1151.57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115">
                <text:p>2115</text:p>
              </table:table-cell>
              <table:table-cell office:value-type="float" office:value="1152.306">
                <text:p>1152.306</text:p>
              </table:table-cell>
              <table:table-cell office:value-type="float" office:value="2304.612">
                <text:p>2304.612</text:p>
              </table:table-cell>
              <table:table-cell office:value-type="float" office:value="-1152.306">
                <text:p>-1152.3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061">
                <text:p>2061</text:p>
              </table:table-cell>
              <table:table-cell office:value-type="float" office:value="1154.736">
                <text:p>1154.736</text:p>
              </table:table-cell>
              <table:table-cell office:value-type="float" office:value="2309.472">
                <text:p>2309.472</text:p>
              </table:table-cell>
              <table:table-cell office:value-type="float" office:value="-1154.736">
                <text:p>-1154.73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106">
                <text:p>2106</text:p>
              </table:table-cell>
              <table:table-cell office:value-type="float" office:value="1155.465">
                <text:p>1155.465</text:p>
              </table:table-cell>
              <table:table-cell office:value-type="float" office:value="2310.93">
                <text:p>2310.93</text:p>
              </table:table-cell>
              <table:table-cell office:value-type="float" office:value="-1155.465">
                <text:p>-1155.46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052">
                <text:p>2052</text:p>
              </table:table-cell>
              <table:table-cell office:value-type="float" office:value="1157.895">
                <text:p>1157.895</text:p>
              </table:table-cell>
              <table:table-cell office:value-type="float" office:value="2315.79">
                <text:p>2315.79</text:p>
              </table:table-cell>
              <table:table-cell office:value-type="float" office:value="-1157.895">
                <text:p>-1157.89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088">
                <text:p>2088</text:p>
              </table:table-cell>
              <table:table-cell office:value-type="float" office:value="1158.867">
                <text:p>1158.867</text:p>
              </table:table-cell>
              <table:table-cell office:value-type="float" office:value="2317.734">
                <text:p>2317.734</text:p>
              </table:table-cell>
              <table:table-cell office:value-type="float" office:value="-1158.867">
                <text:p>-1158.86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133">
                <text:p>2133</text:p>
              </table:table-cell>
              <table:table-cell office:value-type="float" office:value="1159.596">
                <text:p>1159.596</text:p>
              </table:table-cell>
              <table:table-cell office:value-type="float" office:value="2319.192">
                <text:p>2319.192</text:p>
              </table:table-cell>
              <table:table-cell office:value-type="float" office:value="-1159.596">
                <text:p>-1159.59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169">
                <text:p>2169</text:p>
              </table:table-cell>
              <table:table-cell office:value-type="float" office:value="1162.512">
                <text:p>1162.512</text:p>
              </table:table-cell>
              <table:table-cell office:value-type="float" office:value="2325.024">
                <text:p>2325.024</text:p>
              </table:table-cell>
              <table:table-cell office:value-type="float" office:value="-1162.512">
                <text:p>-1162.51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115">
                <text:p>2115</text:p>
              </table:table-cell>
              <table:table-cell office:value-type="float" office:value="1166.886">
                <text:p>1166.886</text:p>
              </table:table-cell>
              <table:table-cell office:value-type="float" office:value="2333.772">
                <text:p>2333.772</text:p>
              </table:table-cell>
              <table:table-cell office:value-type="float" office:value="-1166.886">
                <text:p>-1166.88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061">
                <text:p>2061</text:p>
              </table:table-cell>
              <table:table-cell office:value-type="float" office:value="1170.288">
                <text:p>1170.288</text:p>
              </table:table-cell>
              <table:table-cell office:value-type="float" office:value="2340.576">
                <text:p>2340.576</text:p>
              </table:table-cell>
              <table:table-cell office:value-type="float" office:value="-1170.288">
                <text:p>-1170.28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088">
                <text:p>2088</text:p>
              </table:table-cell>
              <table:table-cell office:value-type="float" office:value="1173.447">
                <text:p>1173.447</text:p>
              </table:table-cell>
              <table:table-cell office:value-type="float" office:value="2346.894">
                <text:p>2346.894</text:p>
              </table:table-cell>
              <table:table-cell office:value-type="float" office:value="-1173.447">
                <text:p>-1173.44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115">
                <text:p>2115</text:p>
              </table:table-cell>
              <table:table-cell office:value-type="float" office:value="1175.634">
                <text:p>1175.634</text:p>
              </table:table-cell>
              <table:table-cell office:value-type="float" office:value="2351.268">
                <text:p>2351.268</text:p>
              </table:table-cell>
              <table:table-cell office:value-type="float" office:value="-1175.634">
                <text:p>-1175.63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160">
                <text:p>2160</text:p>
              </table:table-cell>
              <table:table-cell office:value-type="float" office:value="1176.363">
                <text:p>1176.363</text:p>
              </table:table-cell>
              <table:table-cell office:value-type="float" office:value="2352.726">
                <text:p>2352.726</text:p>
              </table:table-cell>
              <table:table-cell office:value-type="float" office:value="-1176.363">
                <text:p>-1176.36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178">
                <text:p>2178</text:p>
              </table:table-cell>
              <table:table-cell office:value-type="float" office:value="1176.849">
                <text:p>1176.849</text:p>
              </table:table-cell>
              <table:table-cell office:value-type="float" office:value="2353.698">
                <text:p>2353.698</text:p>
              </table:table-cell>
              <table:table-cell office:value-type="float" office:value="-1176.849">
                <text:p>-1176.84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196">
                <text:p>2196</text:p>
              </table:table-cell>
              <table:table-cell office:value-type="float" office:value="1177.335">
                <text:p>1177.335</text:p>
              </table:table-cell>
              <table:table-cell office:value-type="float" office:value="2354.67">
                <text:p>2354.67</text:p>
              </table:table-cell>
              <table:table-cell office:value-type="float" office:value="-1177.335">
                <text:p>-1177.33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214">
                <text:p>2214</text:p>
              </table:table-cell>
              <table:table-cell office:value-type="float" office:value="1177.821">
                <text:p>1177.821</text:p>
              </table:table-cell>
              <table:table-cell office:value-type="float" office:value="2355.642">
                <text:p>2355.642</text:p>
              </table:table-cell>
              <table:table-cell office:value-type="float" office:value="-1177.821">
                <text:p>-1177.8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259">
                <text:p>2259</text:p>
              </table:table-cell>
              <table:table-cell office:value-type="float" office:value="1178.55">
                <text:p>1178.55</text:p>
              </table:table-cell>
              <table:table-cell office:value-type="float" office:value="2357.1">
                <text:p>2357.1</text:p>
              </table:table-cell>
              <table:table-cell office:value-type="float" office:value="-1178.55">
                <text:p>-1178.5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205">
                <text:p>2205</text:p>
              </table:table-cell>
              <table:table-cell office:value-type="float" office:value="1180.008">
                <text:p>1180.008</text:p>
              </table:table-cell>
              <table:table-cell office:value-type="float" office:value="2360.016">
                <text:p>2360.016</text:p>
              </table:table-cell>
              <table:table-cell office:value-type="float" office:value="-1180.008">
                <text:p>-1180.00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151">
                <text:p>2151</text:p>
              </table:table-cell>
              <table:table-cell office:value-type="float" office:value="1182.438">
                <text:p>1182.438</text:p>
              </table:table-cell>
              <table:table-cell office:value-type="float" office:value="2364.876">
                <text:p>2364.876</text:p>
              </table:table-cell>
              <table:table-cell office:value-type="float" office:value="-1182.438">
                <text:p>-1182.43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097">
                <text:p>2097</text:p>
              </table:table-cell>
              <table:table-cell office:value-type="float" office:value="1184.868">
                <text:p>1184.868</text:p>
              </table:table-cell>
              <table:table-cell office:value-type="float" office:value="2369.736">
                <text:p>2369.736</text:p>
              </table:table-cell>
              <table:table-cell office:value-type="float" office:value="-1184.868">
                <text:p>-1184.86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043">
                <text:p>2043</text:p>
              </table:table-cell>
              <table:table-cell office:value-type="float" office:value="1186.326">
                <text:p>1186.326</text:p>
              </table:table-cell>
              <table:table-cell office:value-type="float" office:value="2372.652">
                <text:p>2372.652</text:p>
              </table:table-cell>
              <table:table-cell office:value-type="float" office:value="-1186.326">
                <text:p>-1186.32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989">
                <text:p>1989</text:p>
              </table:table-cell>
              <table:table-cell office:value-type="float" office:value="1189.728">
                <text:p>1189.728</text:p>
              </table:table-cell>
              <table:table-cell office:value-type="float" office:value="2379.456">
                <text:p>2379.456</text:p>
              </table:table-cell>
              <table:table-cell office:value-type="float" office:value="-1189.728">
                <text:p>-1189.72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034">
                <text:p>2034</text:p>
              </table:table-cell>
              <table:table-cell office:value-type="float" office:value="1190.457">
                <text:p>1190.457</text:p>
              </table:table-cell>
              <table:table-cell office:value-type="float" office:value="2380.914">
                <text:p>2380.914</text:p>
              </table:table-cell>
              <table:table-cell office:value-type="float" office:value="-1190.457">
                <text:p>-1190.45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079">
                <text:p>2079</text:p>
              </table:table-cell>
              <table:table-cell office:value-type="float" office:value="1191.186">
                <text:p>1191.186</text:p>
              </table:table-cell>
              <table:table-cell office:value-type="float" office:value="2382.372">
                <text:p>2382.372</text:p>
              </table:table-cell>
              <table:table-cell office:value-type="float" office:value="-1191.186">
                <text:p>-1191.18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097">
                <text:p>2097</text:p>
              </table:table-cell>
              <table:table-cell office:value-type="float" office:value="1191.672">
                <text:p>1191.672</text:p>
              </table:table-cell>
              <table:table-cell office:value-type="float" office:value="2383.344">
                <text:p>2383.344</text:p>
              </table:table-cell>
              <table:table-cell office:value-type="float" office:value="-1191.672">
                <text:p>-1191.67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115">
                <text:p>2115</text:p>
              </table:table-cell>
              <table:table-cell office:value-type="float" office:value="1192.158">
                <text:p>1192.158</text:p>
              </table:table-cell>
              <table:table-cell office:value-type="float" office:value="2384.316">
                <text:p>2384.316</text:p>
              </table:table-cell>
              <table:table-cell office:value-type="float" office:value="-1192.158">
                <text:p>-1192.15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160">
                <text:p>2160</text:p>
              </table:table-cell>
              <table:table-cell office:value-type="float" office:value="1192.887">
                <text:p>1192.887</text:p>
              </table:table-cell>
              <table:table-cell office:value-type="float" office:value="2385.774">
                <text:p>2385.774</text:p>
              </table:table-cell>
              <table:table-cell office:value-type="float" office:value="-1192.887">
                <text:p>-1192.88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178">
                <text:p>2178</text:p>
              </table:table-cell>
              <table:table-cell office:value-type="float" office:value="1193.373">
                <text:p>1193.373</text:p>
              </table:table-cell>
              <table:table-cell office:value-type="float" office:value="2386.746">
                <text:p>2386.746</text:p>
              </table:table-cell>
              <table:table-cell office:value-type="float" office:value="-1193.373">
                <text:p>-1193.37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223">
                <text:p>2223</text:p>
              </table:table-cell>
              <table:table-cell office:value-type="float" office:value="1195.074">
                <text:p>1195.074</text:p>
              </table:table-cell>
              <table:table-cell office:value-type="float" office:value="2390.148">
                <text:p>2390.148</text:p>
              </table:table-cell>
              <table:table-cell office:value-type="float" office:value="-1195.074">
                <text:p>-1195.07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259">
                <text:p>2259</text:p>
              </table:table-cell>
              <table:table-cell office:value-type="float" office:value="1196.046">
                <text:p>1196.046</text:p>
              </table:table-cell>
              <table:table-cell office:value-type="float" office:value="2392.092">
                <text:p>2392.092</text:p>
              </table:table-cell>
              <table:table-cell office:value-type="float" office:value="-1196.046">
                <text:p>-1196.04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277">
                <text:p>2277</text:p>
              </table:table-cell>
              <table:table-cell office:value-type="float" office:value="1196.532">
                <text:p>1196.532</text:p>
              </table:table-cell>
              <table:table-cell office:value-type="float" office:value="2393.064">
                <text:p>2393.064</text:p>
              </table:table-cell>
              <table:table-cell office:value-type="float" office:value="-1196.532">
                <text:p>-1196.5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295">
                <text:p>2295</text:p>
              </table:table-cell>
              <table:table-cell office:value-type="float" office:value="1197.018">
                <text:p>1197.018</text:p>
              </table:table-cell>
              <table:table-cell office:value-type="float" office:value="2394.036">
                <text:p>2394.036</text:p>
              </table:table-cell>
              <table:table-cell office:value-type="float" office:value="-1197.018">
                <text:p>-1197.01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340">
                <text:p>2340</text:p>
              </table:table-cell>
              <table:table-cell office:value-type="float" office:value="1197.747">
                <text:p>1197.747</text:p>
              </table:table-cell>
              <table:table-cell office:value-type="float" office:value="2395.494">
                <text:p>2395.494</text:p>
              </table:table-cell>
              <table:table-cell office:value-type="float" office:value="-1197.747">
                <text:p>-1197.74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358">
                <text:p>2358</text:p>
              </table:table-cell>
              <table:table-cell office:value-type="float" office:value="1198.233">
                <text:p>1198.233</text:p>
              </table:table-cell>
              <table:table-cell office:value-type="float" office:value="2396.466">
                <text:p>2396.466</text:p>
              </table:table-cell>
              <table:table-cell office:value-type="float" office:value="-1198.233">
                <text:p>-1198.23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403">
                <text:p>2403</text:p>
              </table:table-cell>
              <table:table-cell office:value-type="float" office:value="1198.962">
                <text:p>1198.962</text:p>
              </table:table-cell>
              <table:table-cell office:value-type="float" office:value="2397.924">
                <text:p>2397.924</text:p>
              </table:table-cell>
              <table:table-cell office:value-type="float" office:value="-1198.962">
                <text:p>-1198.96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421">
                <text:p>2421</text:p>
              </table:table-cell>
              <table:table-cell office:value-type="float" office:value="1199.448">
                <text:p>1199.448</text:p>
              </table:table-cell>
              <table:table-cell office:value-type="float" office:value="2398.896">
                <text:p>2398.896</text:p>
              </table:table-cell>
              <table:table-cell office:value-type="float" office:value="-1199.448">
                <text:p>-1199.44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457">
                <text:p>2457</text:p>
              </table:table-cell>
              <table:table-cell office:value-type="float" office:value="1204.308">
                <text:p>1204.308</text:p>
              </table:table-cell>
              <table:table-cell office:value-type="float" office:value="2408.616">
                <text:p>2408.616</text:p>
              </table:table-cell>
              <table:table-cell office:value-type="float" office:value="-1204.308">
                <text:p>-1204.30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493">
                <text:p>2493</text:p>
              </table:table-cell>
              <table:table-cell office:value-type="float" office:value="1205.28">
                <text:p>1205.28</text:p>
              </table:table-cell>
              <table:table-cell office:value-type="float" office:value="2410.56">
                <text:p>2410.56</text:p>
              </table:table-cell>
              <table:table-cell office:value-type="float" office:value="-1205.28">
                <text:p>-1205.2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520">
                <text:p>2520</text:p>
              </table:table-cell>
              <table:table-cell office:value-type="float" office:value="1206.495">
                <text:p>1206.495</text:p>
              </table:table-cell>
              <table:table-cell office:value-type="float" office:value="2412.99">
                <text:p>2412.99</text:p>
              </table:table-cell>
              <table:table-cell office:value-type="float" office:value="-1206.495">
                <text:p>-1206.49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466">
                <text:p>2466</text:p>
              </table:table-cell>
              <table:table-cell office:value-type="float" office:value="1207.953">
                <text:p>1207.953</text:p>
              </table:table-cell>
              <table:table-cell office:value-type="float" office:value="2415.906">
                <text:p>2415.906</text:p>
              </table:table-cell>
              <table:table-cell office:value-type="float" office:value="-1207.953">
                <text:p>-1207.95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511">
                <text:p>2511</text:p>
              </table:table-cell>
              <table:table-cell office:value-type="float" office:value="1208.682">
                <text:p>1208.682</text:p>
              </table:table-cell>
              <table:table-cell office:value-type="float" office:value="2417.364">
                <text:p>2417.364</text:p>
              </table:table-cell>
              <table:table-cell office:value-type="float" office:value="-1208.682">
                <text:p>-1208.68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547">
                <text:p>2547</text:p>
              </table:table-cell>
              <table:table-cell office:value-type="float" office:value="1214.514">
                <text:p>1214.514</text:p>
              </table:table-cell>
              <table:table-cell office:value-type="float" office:value="2429.028">
                <text:p>2429.028</text:p>
              </table:table-cell>
              <table:table-cell office:value-type="float" office:value="-1214.514">
                <text:p>-1214.51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574">
                <text:p>2574</text:p>
              </table:table-cell>
              <table:table-cell office:value-type="float" office:value="1215.729">
                <text:p>1215.729</text:p>
              </table:table-cell>
              <table:table-cell office:value-type="float" office:value="2431.458">
                <text:p>2431.458</text:p>
              </table:table-cell>
              <table:table-cell office:value-type="float" office:value="-1215.729">
                <text:p>-1215.72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592">
                <text:p>2592</text:p>
              </table:table-cell>
              <table:table-cell office:value-type="float" office:value="1216.215">
                <text:p>1216.215</text:p>
              </table:table-cell>
              <table:table-cell office:value-type="float" office:value="2432.43">
                <text:p>2432.43</text:p>
              </table:table-cell>
              <table:table-cell office:value-type="float" office:value="-1216.215">
                <text:p>-1216.21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610">
                <text:p>2610</text:p>
              </table:table-cell>
              <table:table-cell office:value-type="float" office:value="1216.701">
                <text:p>1216.701</text:p>
              </table:table-cell>
              <table:table-cell office:value-type="float" office:value="2433.402">
                <text:p>2433.402</text:p>
              </table:table-cell>
              <table:table-cell office:value-type="float" office:value="-1216.701">
                <text:p>-1216.70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556">
                <text:p>2556</text:p>
              </table:table-cell>
              <table:table-cell office:value-type="float" office:value="1219.131">
                <text:p>1219.131</text:p>
              </table:table-cell>
              <table:table-cell office:value-type="float" office:value="2438.262">
                <text:p>2438.262</text:p>
              </table:table-cell>
              <table:table-cell office:value-type="float" office:value="-1219.131">
                <text:p>-1219.13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583">
                <text:p>2583</text:p>
              </table:table-cell>
              <table:table-cell office:value-type="float" office:value="1220.103">
                <text:p>1220.103</text:p>
              </table:table-cell>
              <table:table-cell office:value-type="float" office:value="2440.206">
                <text:p>2440.206</text:p>
              </table:table-cell>
              <table:table-cell office:value-type="float" office:value="-1220.103">
                <text:p>-1220.10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610">
                <text:p>2610</text:p>
              </table:table-cell>
              <table:table-cell office:value-type="float" office:value="1221.318">
                <text:p>1221.318</text:p>
              </table:table-cell>
              <table:table-cell office:value-type="float" office:value="2442.636">
                <text:p>2442.636</text:p>
              </table:table-cell>
              <table:table-cell office:value-type="float" office:value="-1221.318">
                <text:p>-1221.31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637">
                <text:p>2637</text:p>
              </table:table-cell>
              <table:table-cell office:value-type="float" office:value="1222.533">
                <text:p>1222.533</text:p>
              </table:table-cell>
              <table:table-cell office:value-type="float" office:value="2445.066">
                <text:p>2445.066</text:p>
              </table:table-cell>
              <table:table-cell office:value-type="float" office:value="-1222.533">
                <text:p>-1222.53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583">
                <text:p>2583</text:p>
              </table:table-cell>
              <table:table-cell office:value-type="float" office:value="1223.991">
                <text:p>1223.991</text:p>
              </table:table-cell>
              <table:table-cell office:value-type="float" office:value="2447.982">
                <text:p>2447.982</text:p>
              </table:table-cell>
              <table:table-cell office:value-type="float" office:value="-1223.991">
                <text:p>-1223.99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529">
                <text:p>2529</text:p>
              </table:table-cell>
              <table:table-cell office:value-type="float" office:value="1230.309">
                <text:p>1230.309</text:p>
              </table:table-cell>
              <table:table-cell office:value-type="float" office:value="2460.618">
                <text:p>2460.618</text:p>
              </table:table-cell>
              <table:table-cell office:value-type="float" office:value="-1230.309">
                <text:p>-1230.30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547">
                <text:p>2547</text:p>
              </table:table-cell>
              <table:table-cell office:value-type="float" office:value="1230.795">
                <text:p>1230.795</text:p>
              </table:table-cell>
              <table:table-cell office:value-type="float" office:value="2461.59">
                <text:p>2461.59</text:p>
              </table:table-cell>
              <table:table-cell office:value-type="float" office:value="-1230.795">
                <text:p>-1230.79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583">
                <text:p>2583</text:p>
              </table:table-cell>
              <table:table-cell office:value-type="float" office:value="1231.767">
                <text:p>1231.767</text:p>
              </table:table-cell>
              <table:table-cell office:value-type="float" office:value="2463.534">
                <text:p>2463.534</text:p>
              </table:table-cell>
              <table:table-cell office:value-type="float" office:value="-1231.767">
                <text:p>-1231.76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610">
                <text:p>2610</text:p>
              </table:table-cell>
              <table:table-cell office:value-type="float" office:value="1234.926">
                <text:p>1234.926</text:p>
              </table:table-cell>
              <table:table-cell office:value-type="float" office:value="2469.852">
                <text:p>2469.852</text:p>
              </table:table-cell>
              <table:table-cell office:value-type="float" office:value="-1234.926">
                <text:p>-1234.92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646">
                <text:p>2646</text:p>
              </table:table-cell>
              <table:table-cell office:value-type="float" office:value="1235.898">
                <text:p>1235.898</text:p>
              </table:table-cell>
              <table:table-cell office:value-type="float" office:value="2471.796">
                <text:p>2471.796</text:p>
              </table:table-cell>
              <table:table-cell office:value-type="float" office:value="-1235.898">
                <text:p>-1235.89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664">
                <text:p>2664</text:p>
              </table:table-cell>
              <table:table-cell office:value-type="float" office:value="1236.384">
                <text:p>1236.384</text:p>
              </table:table-cell>
              <table:table-cell office:value-type="float" office:value="2472.768">
                <text:p>2472.768</text:p>
              </table:table-cell>
              <table:table-cell office:value-type="float" office:value="-1236.384">
                <text:p>-1236.38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610">
                <text:p>2610</text:p>
              </table:table-cell>
              <table:table-cell office:value-type="float" office:value="1239.786">
                <text:p>1239.786</text:p>
              </table:table-cell>
              <table:table-cell office:value-type="float" office:value="2479.572">
                <text:p>2479.572</text:p>
              </table:table-cell>
              <table:table-cell office:value-type="float" office:value="-1239.786">
                <text:p>-1239.78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646">
                <text:p>2646</text:p>
              </table:table-cell>
              <table:table-cell office:value-type="float" office:value="1244.646">
                <text:p>1244.646</text:p>
              </table:table-cell>
              <table:table-cell office:value-type="float" office:value="2489.292">
                <text:p>2489.292</text:p>
              </table:table-cell>
              <table:table-cell office:value-type="float" office:value="-1244.646">
                <text:p>-1244.64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673">
                <text:p>2673</text:p>
              </table:table-cell>
              <table:table-cell office:value-type="float" office:value="1246.833">
                <text:p>1246.833</text:p>
              </table:table-cell>
              <table:table-cell office:value-type="float" office:value="2493.666">
                <text:p>2493.666</text:p>
              </table:table-cell>
              <table:table-cell office:value-type="float" office:value="-1246.833">
                <text:p>-1246.83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718">
                <text:p>2718</text:p>
              </table:table-cell>
              <table:table-cell office:value-type="float" office:value="1247.562">
                <text:p>1247.562</text:p>
              </table:table-cell>
              <table:table-cell office:value-type="float" office:value="2495.124">
                <text:p>2495.124</text:p>
              </table:table-cell>
              <table:table-cell office:value-type="float" office:value="-1247.562">
                <text:p>-1247.56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745">
                <text:p>2745</text:p>
              </table:table-cell>
              <table:table-cell office:value-type="float" office:value="1250.721">
                <text:p>1250.721</text:p>
              </table:table-cell>
              <table:table-cell office:value-type="float" office:value="2501.442">
                <text:p>2501.442</text:p>
              </table:table-cell>
              <table:table-cell office:value-type="float" office:value="-1250.721">
                <text:p>-1250.72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817">
                <text:p>2817</text:p>
              </table:table-cell>
              <table:table-cell office:value-type="float" office:value="1251.693">
                <text:p>1251.693</text:p>
              </table:table-cell>
              <table:table-cell office:value-type="float" office:value="2503.386">
                <text:p>2503.386</text:p>
              </table:table-cell>
              <table:table-cell office:value-type="float" office:value="-1251.693">
                <text:p>-1251.69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763">
                <text:p>2763</text:p>
              </table:table-cell>
              <table:table-cell office:value-type="float" office:value="1253.151">
                <text:p>1253.151</text:p>
              </table:table-cell>
              <table:table-cell office:value-type="float" office:value="2506.302">
                <text:p>2506.302</text:p>
              </table:table-cell>
              <table:table-cell office:value-type="float" office:value="-1253.151">
                <text:p>-1253.15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709">
                <text:p>2709</text:p>
              </table:table-cell>
              <table:table-cell office:value-type="float" office:value="1254.609">
                <text:p>1254.609</text:p>
              </table:table-cell>
              <table:table-cell office:value-type="float" office:value="2509.218">
                <text:p>2509.218</text:p>
              </table:table-cell>
              <table:table-cell office:value-type="float" office:value="-1254.609">
                <text:p>-1254.60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736">
                <text:p>2736</text:p>
              </table:table-cell>
              <table:table-cell office:value-type="float" office:value="1255.824">
                <text:p>1255.824</text:p>
              </table:table-cell>
              <table:table-cell office:value-type="float" office:value="2511.648">
                <text:p>2511.648</text:p>
              </table:table-cell>
              <table:table-cell office:value-type="float" office:value="-1255.824">
                <text:p>-1255.82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763">
                <text:p>2763</text:p>
              </table:table-cell>
              <table:table-cell office:value-type="float" office:value="1258.011">
                <text:p>1258.011</text:p>
              </table:table-cell>
              <table:table-cell office:value-type="float" office:value="2516.022">
                <text:p>2516.022</text:p>
              </table:table-cell>
              <table:table-cell office:value-type="float" office:value="-1258.011">
                <text:p>-1258.01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709">
                <text:p>2709</text:p>
              </table:table-cell>
              <table:table-cell office:value-type="float" office:value="1259.469">
                <text:p>1259.469</text:p>
              </table:table-cell>
              <table:table-cell office:value-type="float" office:value="2518.938">
                <text:p>2518.938</text:p>
              </table:table-cell>
              <table:table-cell office:value-type="float" office:value="-1259.469">
                <text:p>-1259.46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655">
                <text:p>2655</text:p>
              </table:table-cell>
              <table:table-cell office:value-type="float" office:value="1260.927">
                <text:p>1260.927</text:p>
              </table:table-cell>
              <table:table-cell office:value-type="float" office:value="2521.854">
                <text:p>2521.854</text:p>
              </table:table-cell>
              <table:table-cell office:value-type="float" office:value="-1260.927">
                <text:p>-1260.92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700">
                <text:p>2700</text:p>
              </table:table-cell>
              <table:table-cell office:value-type="float" office:value="1270.404">
                <text:p>1270.404</text:p>
              </table:table-cell>
              <table:table-cell office:value-type="float" office:value="2540.808">
                <text:p>2540.808</text:p>
              </table:table-cell>
              <table:table-cell office:value-type="float" office:value="-1270.404">
                <text:p>-1270.40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646">
                <text:p>2646</text:p>
              </table:table-cell>
              <table:table-cell office:value-type="float" office:value="1272.834">
                <text:p>1272.834</text:p>
              </table:table-cell>
              <table:table-cell office:value-type="float" office:value="2545.668">
                <text:p>2545.668</text:p>
              </table:table-cell>
              <table:table-cell office:value-type="float" office:value="-1272.834">
                <text:p>-1272.83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691">
                <text:p>2691</text:p>
              </table:table-cell>
              <table:table-cell office:value-type="float" office:value="1273.563">
                <text:p>1273.563</text:p>
              </table:table-cell>
              <table:table-cell office:value-type="float" office:value="2547.126">
                <text:p>2547.126</text:p>
              </table:table-cell>
              <table:table-cell office:value-type="float" office:value="-1273.563">
                <text:p>-1273.56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736">
                <text:p>2736</text:p>
              </table:table-cell>
              <table:table-cell office:value-type="float" office:value="1276.236">
                <text:p>1276.236</text:p>
              </table:table-cell>
              <table:table-cell office:value-type="float" office:value="2552.472">
                <text:p>2552.472</text:p>
              </table:table-cell>
              <table:table-cell office:value-type="float" office:value="-1276.236">
                <text:p>-1276.23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835">
                <text:p>2835</text:p>
              </table:table-cell>
              <table:table-cell office:value-type="float" office:value="1277.451">
                <text:p>1277.451</text:p>
              </table:table-cell>
              <table:table-cell office:value-type="float" office:value="2554.902">
                <text:p>2554.902</text:p>
              </table:table-cell>
              <table:table-cell office:value-type="float" office:value="-1277.451">
                <text:p>-1277.45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871">
                <text:p>2871</text:p>
              </table:table-cell>
              <table:table-cell office:value-type="float" office:value="1278.423">
                <text:p>1278.423</text:p>
              </table:table-cell>
              <table:table-cell office:value-type="float" office:value="2556.846">
                <text:p>2556.846</text:p>
              </table:table-cell>
              <table:table-cell office:value-type="float" office:value="-1278.423">
                <text:p>-1278.42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907">
                <text:p>2907</text:p>
              </table:table-cell>
              <table:table-cell office:value-type="float" office:value="1279.395">
                <text:p>1279.395</text:p>
              </table:table-cell>
              <table:table-cell office:value-type="float" office:value="2558.79">
                <text:p>2558.79</text:p>
              </table:table-cell>
              <table:table-cell office:value-type="float" office:value="-1279.395">
                <text:p>-1279.39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853">
                <text:p>2853</text:p>
              </table:table-cell>
              <table:table-cell office:value-type="float" office:value="1282.797">
                <text:p>1282.797</text:p>
              </table:table-cell>
              <table:table-cell office:value-type="float" office:value="2565.594">
                <text:p>2565.594</text:p>
              </table:table-cell>
              <table:table-cell office:value-type="float" office:value="-1282.797">
                <text:p>-1282.7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871">
                <text:p>2871</text:p>
              </table:table-cell>
              <table:table-cell office:value-type="float" office:value="1283.283">
                <text:p>1283.283</text:p>
              </table:table-cell>
              <table:table-cell office:value-type="float" office:value="2566.566">
                <text:p>2566.566</text:p>
              </table:table-cell>
              <table:table-cell office:value-type="float" office:value="-1283.283">
                <text:p>-1283.28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889">
                <text:p>2889</text:p>
              </table:table-cell>
              <table:table-cell office:value-type="float" office:value="1283.769">
                <text:p>1283.769</text:p>
              </table:table-cell>
              <table:table-cell office:value-type="float" office:value="2567.538">
                <text:p>2567.538</text:p>
              </table:table-cell>
              <table:table-cell office:value-type="float" office:value="-1283.769">
                <text:p>-1283.76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835">
                <text:p>2835</text:p>
              </table:table-cell>
              <table:table-cell office:value-type="float" office:value="1285.227">
                <text:p>1285.227</text:p>
              </table:table-cell>
              <table:table-cell office:value-type="float" office:value="2570.454">
                <text:p>2570.454</text:p>
              </table:table-cell>
              <table:table-cell office:value-type="float" office:value="-1285.227">
                <text:p>-1285.22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862">
                <text:p>2862</text:p>
              </table:table-cell>
              <table:table-cell office:value-type="float" office:value="1287.414">
                <text:p>1287.414</text:p>
              </table:table-cell>
              <table:table-cell office:value-type="float" office:value="2574.828">
                <text:p>2574.828</text:p>
              </table:table-cell>
              <table:table-cell office:value-type="float" office:value="-1287.414">
                <text:p>-1287.41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808">
                <text:p>2808</text:p>
              </table:table-cell>
              <table:table-cell office:value-type="float" office:value="1289.844">
                <text:p>1289.844</text:p>
              </table:table-cell>
              <table:table-cell office:value-type="float" office:value="2579.688">
                <text:p>2579.688</text:p>
              </table:table-cell>
              <table:table-cell office:value-type="float" office:value="-1289.844">
                <text:p>-1289.8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754">
                <text:p>2754</text:p>
              </table:table-cell>
              <table:table-cell office:value-type="float" office:value="1291.302">
                <text:p>1291.302</text:p>
              </table:table-cell>
              <table:table-cell office:value-type="float" office:value="2582.604">
                <text:p>2582.604</text:p>
              </table:table-cell>
              <table:table-cell office:value-type="float" office:value="-1291.302">
                <text:p>-1291.30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700">
                <text:p>2700</text:p>
              </table:table-cell>
              <table:table-cell office:value-type="float" office:value="1294.704">
                <text:p>1294.704</text:p>
              </table:table-cell>
              <table:table-cell office:value-type="float" office:value="2589.408">
                <text:p>2589.408</text:p>
              </table:table-cell>
              <table:table-cell office:value-type="float" office:value="-1294.704">
                <text:p>-1294.70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727">
                <text:p>2727</text:p>
              </table:table-cell>
              <table:table-cell office:value-type="float" office:value="1295.919">
                <text:p>1295.919</text:p>
              </table:table-cell>
              <table:table-cell office:value-type="float" office:value="2591.838">
                <text:p>2591.838</text:p>
              </table:table-cell>
              <table:table-cell office:value-type="float" office:value="-1295.919">
                <text:p>-1295.91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763">
                <text:p>2763</text:p>
              </table:table-cell>
              <table:table-cell office:value-type="float" office:value="1296.891">
                <text:p>1296.891</text:p>
              </table:table-cell>
              <table:table-cell office:value-type="float" office:value="2593.782">
                <text:p>2593.782</text:p>
              </table:table-cell>
              <table:table-cell office:value-type="float" office:value="-1296.891">
                <text:p>-1296.89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790">
                <text:p>2790</text:p>
              </table:table-cell>
              <table:table-cell office:value-type="float" office:value="1299.078">
                <text:p>1299.078</text:p>
              </table:table-cell>
              <table:table-cell office:value-type="float" office:value="2598.156">
                <text:p>2598.156</text:p>
              </table:table-cell>
              <table:table-cell office:value-type="float" office:value="-1299.078">
                <text:p>-1299.07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736">
                <text:p>2736</text:p>
              </table:table-cell>
              <table:table-cell office:value-type="float" office:value="1300.536">
                <text:p>1300.536</text:p>
              </table:table-cell>
              <table:table-cell office:value-type="float" office:value="2601.072">
                <text:p>2601.072</text:p>
              </table:table-cell>
              <table:table-cell office:value-type="float" office:value="-1300.536">
                <text:p>-1300.53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763">
                <text:p>2763</text:p>
              </table:table-cell>
              <table:table-cell office:value-type="float" office:value="1301.751">
                <text:p>1301.751</text:p>
              </table:table-cell>
              <table:table-cell office:value-type="float" office:value="2603.502">
                <text:p>2603.502</text:p>
              </table:table-cell>
              <table:table-cell office:value-type="float" office:value="-1301.751">
                <text:p>-1301.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790">
                <text:p>2790</text:p>
              </table:table-cell>
              <table:table-cell office:value-type="float" office:value="1306.854">
                <text:p>1306.854</text:p>
              </table:table-cell>
              <table:table-cell office:value-type="float" office:value="2613.708">
                <text:p>2613.708</text:p>
              </table:table-cell>
              <table:table-cell office:value-type="float" office:value="-1306.854">
                <text:p>-1306.85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835">
                <text:p>2835</text:p>
              </table:table-cell>
              <table:table-cell office:value-type="float" office:value="1307.583">
                <text:p>1307.583</text:p>
              </table:table-cell>
              <table:table-cell office:value-type="float" office:value="2615.166">
                <text:p>2615.166</text:p>
              </table:table-cell>
              <table:table-cell office:value-type="float" office:value="-1307.583">
                <text:p>-1307.58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853">
                <text:p>2853</text:p>
              </table:table-cell>
              <table:table-cell office:value-type="float" office:value="1308.069">
                <text:p>1308.069</text:p>
              </table:table-cell>
              <table:table-cell office:value-type="float" office:value="2616.138">
                <text:p>2616.138</text:p>
              </table:table-cell>
              <table:table-cell office:value-type="float" office:value="-1308.069">
                <text:p>-1308.06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898">
                <text:p>2898</text:p>
              </table:table-cell>
              <table:table-cell office:value-type="float" office:value="1309.77">
                <text:p>1309.77</text:p>
              </table:table-cell>
              <table:table-cell office:value-type="float" office:value="2619.54">
                <text:p>2619.54</text:p>
              </table:table-cell>
              <table:table-cell office:value-type="float" office:value="-1309.77">
                <text:p>-1309.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844">
                <text:p>2844</text:p>
              </table:table-cell>
              <table:table-cell office:value-type="float" office:value="1311.228">
                <text:p>1311.228</text:p>
              </table:table-cell>
              <table:table-cell office:value-type="float" office:value="2622.456">
                <text:p>2622.456</text:p>
              </table:table-cell>
              <table:table-cell office:value-type="float" office:value="-1311.228">
                <text:p>-1311.22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889">
                <text:p>2889</text:p>
              </table:table-cell>
              <table:table-cell office:value-type="float" office:value="1311.957">
                <text:p>1311.957</text:p>
              </table:table-cell>
              <table:table-cell office:value-type="float" office:value="2623.914">
                <text:p>2623.914</text:p>
              </table:table-cell>
              <table:table-cell office:value-type="float" office:value="-1311.957">
                <text:p>-1311.9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907">
                <text:p>2907</text:p>
              </table:table-cell>
              <table:table-cell office:value-type="float" office:value="1312.443">
                <text:p>1312.443</text:p>
              </table:table-cell>
              <table:table-cell office:value-type="float" office:value="2624.886">
                <text:p>2624.886</text:p>
              </table:table-cell>
              <table:table-cell office:value-type="float" office:value="-1312.443">
                <text:p>-1312.44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943">
                <text:p>2943</text:p>
              </table:table-cell>
              <table:table-cell office:value-type="float" office:value="1315.359">
                <text:p>1315.359</text:p>
              </table:table-cell>
              <table:table-cell office:value-type="float" office:value="2630.718">
                <text:p>2630.718</text:p>
              </table:table-cell>
              <table:table-cell office:value-type="float" office:value="-1315.359">
                <text:p>-1315.3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979">
                <text:p>2979</text:p>
              </table:table-cell>
              <table:table-cell office:value-type="float" office:value="1316.331">
                <text:p>1316.331</text:p>
              </table:table-cell>
              <table:table-cell office:value-type="float" office:value="2632.662">
                <text:p>2632.662</text:p>
              </table:table-cell>
              <table:table-cell office:value-type="float" office:value="-1316.331">
                <text:p>-1316.33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024">
                <text:p>3024</text:p>
              </table:table-cell>
              <table:table-cell office:value-type="float" office:value="1317.06">
                <text:p>1317.06</text:p>
              </table:table-cell>
              <table:table-cell office:value-type="float" office:value="2634.12">
                <text:p>2634.12</text:p>
              </table:table-cell>
              <table:table-cell office:value-type="float" office:value="-1317.06">
                <text:p>-1317.0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069">
                <text:p>3069</text:p>
              </table:table-cell>
              <table:table-cell office:value-type="float" office:value="1317.789">
                <text:p>1317.789</text:p>
              </table:table-cell>
              <table:table-cell office:value-type="float" office:value="2635.578">
                <text:p>2635.578</text:p>
              </table:table-cell>
              <table:table-cell office:value-type="float" office:value="-1317.789">
                <text:p>-1317.78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015">
                <text:p>3015</text:p>
              </table:table-cell>
              <table:table-cell office:value-type="float" office:value="1320.219">
                <text:p>1320.219</text:p>
              </table:table-cell>
              <table:table-cell office:value-type="float" office:value="2640.438">
                <text:p>2640.438</text:p>
              </table:table-cell>
              <table:table-cell office:value-type="float" office:value="-1320.219">
                <text:p>-1320.21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3051">
                <text:p>3051</text:p>
              </table:table-cell>
              <table:table-cell office:value-type="float" office:value="1323.135">
                <text:p>1323.135</text:p>
              </table:table-cell>
              <table:table-cell office:value-type="float" office:value="2646.27">
                <text:p>2646.27</text:p>
              </table:table-cell>
              <table:table-cell office:value-type="float" office:value="-1323.135">
                <text:p>-1323.13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997">
                <text:p>2997</text:p>
              </table:table-cell>
              <table:table-cell office:value-type="float" office:value="1327.509">
                <text:p>1327.509</text:p>
              </table:table-cell>
              <table:table-cell office:value-type="float" office:value="2655.018">
                <text:p>2655.018</text:p>
              </table:table-cell>
              <table:table-cell office:value-type="float" office:value="-1327.509">
                <text:p>-1327.5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015">
                <text:p>3015</text:p>
              </table:table-cell>
              <table:table-cell office:value-type="float" office:value="1327.995">
                <text:p>1327.995</text:p>
              </table:table-cell>
              <table:table-cell office:value-type="float" office:value="2655.99">
                <text:p>2655.99</text:p>
              </table:table-cell>
              <table:table-cell office:value-type="float" office:value="-1327.995">
                <text:p>-1327.99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051">
                <text:p>3051</text:p>
              </table:table-cell>
              <table:table-cell office:value-type="float" office:value="1329.939">
                <text:p>1329.939</text:p>
              </table:table-cell>
              <table:table-cell office:value-type="float" office:value="2659.878">
                <text:p>2659.878</text:p>
              </table:table-cell>
              <table:table-cell office:value-type="float" office:value="-1329.939">
                <text:p>-1329.93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069">
                <text:p>3069</text:p>
              </table:table-cell>
              <table:table-cell office:value-type="float" office:value="1330.425">
                <text:p>1330.425</text:p>
              </table:table-cell>
              <table:table-cell office:value-type="float" office:value="2660.85">
                <text:p>2660.85</text:p>
              </table:table-cell>
              <table:table-cell office:value-type="float" office:value="-1330.425">
                <text:p>-1330.42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3114">
                <text:p>3114</text:p>
              </table:table-cell>
              <table:table-cell office:value-type="float" office:value="1331.154">
                <text:p>1331.154</text:p>
              </table:table-cell>
              <table:table-cell office:value-type="float" office:value="2662.308">
                <text:p>2662.308</text:p>
              </table:table-cell>
              <table:table-cell office:value-type="float" office:value="-1331.154">
                <text:p>-1331.15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3159">
                <text:p>3159</text:p>
              </table:table-cell>
              <table:table-cell office:value-type="float" office:value="1331.883">
                <text:p>1331.883</text:p>
              </table:table-cell>
              <table:table-cell office:value-type="float" office:value="2663.766">
                <text:p>2663.766</text:p>
              </table:table-cell>
              <table:table-cell office:value-type="float" office:value="-1331.883">
                <text:p>-1331.88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204">
                <text:p>3204</text:p>
              </table:table-cell>
              <table:table-cell office:value-type="float" office:value="1332.612">
                <text:p>1332.612</text:p>
              </table:table-cell>
              <table:table-cell office:value-type="float" office:value="2665.224">
                <text:p>2665.224</text:p>
              </table:table-cell>
              <table:table-cell office:value-type="float" office:value="-1332.612">
                <text:p>-1332.61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231">
                <text:p>3231</text:p>
              </table:table-cell>
              <table:table-cell office:value-type="float" office:value="1333.827">
                <text:p>1333.827</text:p>
              </table:table-cell>
              <table:table-cell office:value-type="float" office:value="2667.654">
                <text:p>2667.654</text:p>
              </table:table-cell>
              <table:table-cell office:value-type="float" office:value="-1333.827">
                <text:p>-1333.82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267">
                <text:p>3267</text:p>
              </table:table-cell>
              <table:table-cell office:value-type="float" office:value="1334.799">
                <text:p>1334.799</text:p>
              </table:table-cell>
              <table:table-cell office:value-type="float" office:value="2669.598">
                <text:p>2669.598</text:p>
              </table:table-cell>
              <table:table-cell office:value-type="float" office:value="-1334.799">
                <text:p>-1334.79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294">
                <text:p>3294</text:p>
              </table:table-cell>
              <table:table-cell office:value-type="float" office:value="1336.986">
                <text:p>1336.986</text:p>
              </table:table-cell>
              <table:table-cell office:value-type="float" office:value="2673.972">
                <text:p>2673.972</text:p>
              </table:table-cell>
              <table:table-cell office:value-type="float" office:value="-1336.986">
                <text:p>-1336.98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240">
                <text:p>3240</text:p>
              </table:table-cell>
              <table:table-cell office:value-type="float" office:value="1339.416">
                <text:p>1339.416</text:p>
              </table:table-cell>
              <table:table-cell office:value-type="float" office:value="2678.832">
                <text:p>2678.832</text:p>
              </table:table-cell>
              <table:table-cell office:value-type="float" office:value="-1339.416">
                <text:p>-1339.41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285">
                <text:p>3285</text:p>
              </table:table-cell>
              <table:table-cell office:value-type="float" office:value="1343.061">
                <text:p>1343.061</text:p>
              </table:table-cell>
              <table:table-cell office:value-type="float" office:value="2686.122">
                <text:p>2686.122</text:p>
              </table:table-cell>
              <table:table-cell office:value-type="float" office:value="-1343.061">
                <text:p>-1343.06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330">
                <text:p>3330</text:p>
              </table:table-cell>
              <table:table-cell office:value-type="float" office:value="1343.79">
                <text:p>1343.79</text:p>
              </table:table-cell>
              <table:table-cell office:value-type="float" office:value="2687.58">
                <text:p>2687.58</text:p>
              </table:table-cell>
              <table:table-cell office:value-type="float" office:value="-1343.79">
                <text:p>-1343.7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276">
                <text:p>3276</text:p>
              </table:table-cell>
              <table:table-cell office:value-type="float" office:value="1345.248">
                <text:p>1345.248</text:p>
              </table:table-cell>
              <table:table-cell office:value-type="float" office:value="2690.496">
                <text:p>2690.496</text:p>
              </table:table-cell>
              <table:table-cell office:value-type="float" office:value="-1345.248">
                <text:p>-1345.24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312">
                <text:p>3312</text:p>
              </table:table-cell>
              <table:table-cell office:value-type="float" office:value="1347.192">
                <text:p>1347.192</text:p>
              </table:table-cell>
              <table:table-cell office:value-type="float" office:value="2694.384">
                <text:p>2694.384</text:p>
              </table:table-cell>
              <table:table-cell office:value-type="float" office:value="-1347.192">
                <text:p>-1347.19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348">
                <text:p>3348</text:p>
              </table:table-cell>
              <table:table-cell office:value-type="float" office:value="1349.136">
                <text:p>1349.136</text:p>
              </table:table-cell>
              <table:table-cell office:value-type="float" office:value="2698.272">
                <text:p>2698.272</text:p>
              </table:table-cell>
              <table:table-cell office:value-type="float" office:value="-1349.136">
                <text:p>-1349.13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384">
                <text:p>3384</text:p>
              </table:table-cell>
              <table:table-cell office:value-type="float" office:value="1351.08">
                <text:p>1351.08</text:p>
              </table:table-cell>
              <table:table-cell office:value-type="float" office:value="2702.16">
                <text:p>2702.16</text:p>
              </table:table-cell>
              <table:table-cell office:value-type="float" office:value="-1351.08">
                <text:p>-1351.0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330">
                <text:p>3330</text:p>
              </table:table-cell>
              <table:table-cell office:value-type="float" office:value="1354.482">
                <text:p>1354.482</text:p>
              </table:table-cell>
              <table:table-cell office:value-type="float" office:value="2708.964">
                <text:p>2708.964</text:p>
              </table:table-cell>
              <table:table-cell office:value-type="float" office:value="-1354.482">
                <text:p>-1354.4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357">
                <text:p>3357</text:p>
              </table:table-cell>
              <table:table-cell office:value-type="float" office:value="1357.641">
                <text:p>1357.641</text:p>
              </table:table-cell>
              <table:table-cell office:value-type="float" office:value="2715.282">
                <text:p>2715.282</text:p>
              </table:table-cell>
              <table:table-cell office:value-type="float" office:value="-1357.641">
                <text:p>-1357.64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393">
                <text:p>3393</text:p>
              </table:table-cell>
              <table:table-cell office:value-type="float" office:value="1361.529">
                <text:p>1361.529</text:p>
              </table:table-cell>
              <table:table-cell office:value-type="float" office:value="2723.058">
                <text:p>2723.058</text:p>
              </table:table-cell>
              <table:table-cell office:value-type="float" office:value="-1361.529">
                <text:p>-1361.52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411">
                <text:p>3411</text:p>
              </table:table-cell>
              <table:table-cell office:value-type="float" office:value="1362.015">
                <text:p>1362.015</text:p>
              </table:table-cell>
              <table:table-cell office:value-type="float" office:value="2724.03">
                <text:p>2724.03</text:p>
              </table:table-cell>
              <table:table-cell office:value-type="float" office:value="-1362.015">
                <text:p>-1362.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