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lf kerle</text:p>
      <text:p text:style-name="Standard">Graf Zeppelin Str.146</text:p>
      <text:p text:style-name="Standard">45219 Essen</text:p>
      <text:p text:style-name="Standard">(geb.18.03.1965/Essen)</text:p>
      <text:p text:style-name="Standard"/>
      <text:p text:style-name="Standard">an </text:p>
      <text:p text:style-name="Standard">Staatsanwaltschaft Essen</text:p>
      <text:p text:style-name="Standard">–</text:p>
      <text:p text:style-name="Standard">–</text:p>
      <text:p text:style-name="Standard">–</text:p>
      <text:p text:style-name="Standard">–</text:p>
      <text:p text:style-name="Standard"/>
      <text:p text:style-name="Standard"/>
      <text:p text:style-name="Standard">Betr.: Anzeige bzgl. des AlleinErbes meines Vaters Hrn. Siegfried Kerle (4.11.1939, Reichenbach)</text:p>
      <text:p text:style-name="Standard"/>
      <text:p text:style-name="Standard">Sehr geehrte Damen und Herren,</text:p>
      <text:p text:style-name="Standard">hiermit zeige ich heute den Diebstahl/Unterschlagung des Erbes des Siegfried Kerle an.</text:p>
      <text:p text:style-name="Standard">Zur Wahrung aller Fristen.</text:p>
      <text:p text:style-name="Standard">Mein Vater verstarb im April 2019. Was ich nicht wissen konnte.</text:p>
      <text:p text:style-name="Standard"/>
      <text:p text:style-name="Standard">Unterschlagungen (usw.) <text:s/>haben stattgefunden,</text:p>
      <text:p text:style-name="P4"><text:span text:style-name="T1">und hier haften alle Personen gesamtschuldnerisch,</text:span> durch:</text:p>
      <text:p text:style-name="Standard"/>
      <text:p text:style-name="Standard"><text:span text:style-name="T1">Frau Erika Kowsky</text:span> (Schwester des Vaters)</text:p>
      <text:p text:style-name="Standard"><text:span text:style-name="T1">Herr Günter Kowsky</text:span> ((ihr Ehemann)beide wohnhaft in Gütersloh, Heisenbergstrasse 1)</text:p>
      <text:p text:style-name="Standard">sowie</text:p>
      <text:p text:style-name="Standard">(ohne deren Mithilfe der Betrug unmöglich gewesen wäre) :</text:p>
      <text:p text:style-name="P2">Herr &amp; Frau Urlichs,</text:p>
      <text:p text:style-name="P5">Graf Zeppelin Str. 144, <text:s/>45219 Essen-Kettwig</text:p>
      <text:p text:style-name="P2">3 Söhne der Fam.Kowsky </text:p>
      <text:p text:style-name="P5">(nach Aussage der Herren Paulzen &amp; Tenschert,(meine neuen Nachbarn))</text:p>
      <text:p text:style-name="Standard"/>
      <text:p text:style-name="Standard">Inwieweit die VERIBA ImmobilienVerwaltung &amp; der GartenClub „Brederbach-e,V,“,</text:p>
      <text:p text:style-name="Standard">Herr Middeldorf, Frau Malter, Frau Santos, Frau Kleinert </text:p>
      <text:p text:style-name="Standard"><text:s/>involviert waren wäre evtl. noch zu ermitteln.</text:p>
      <text:p text:style-name="Standard"/>
      <text:p text:style-name="Standard">Es ist logisch, dass alle Beteiligten Personen gesamtschuldnerisch haften,</text:p>
      <text:p text:style-name="Standard">da ja sonst nur eine Person aus dem Täterkreis, die evtl. nichts mehr hat,</text:p>
      <text:p text:style-name="Standard">die gesamte Schuld bereit sein müsste zu tragen.(Ich bitte um Berücksichtigung)</text:p>
      <text:p text:style-name="Standard"/>
      <text:p text:style-name="Standard">Die Sachlage ist klar,</text:p>
      <text:p text:style-name="P1">nach Auskunft des AmtsGerichts-Essen.</text:p>
      <text:p text:style-name="Standard"><text:span text:style-name="T1">Ich benötige nichtmal einen Erbschein.</text:span> ((-Zitat Amtsgericht Essen),</text:p>
      <text:p text:style-name="Standard">da kein Testament vorliegt und Siegfried Kerle, mein verst.Vater, weder Ehefrau noch Kinder hatte)</text:p>
      <text:p text:style-name="Standard"/>
      <text:p text:style-name="Standard">Ohne in </text:p>
      <text:p text:style-name="P1">bekannte Details </text:p>
      <text:p text:style-name="Standard">zu gehen, bin ich gezwungen, zur Wahrung aller Fristen, dies mit dem <text:s/>heutigen Tage als extreme krimminelle <text:s/>Tat dem Gericht als Anzeige der o.g.Personen zu übermitteln.</text:p>
      <text:p text:style-name="P3">Die Beteiligten hatten Zeit genug mit mir zu kommunizieren.</text:p>
      <text:p text:style-name="P3"/>
      <text:p text:style-name="Standard">Mit frdl.Grüssen <text:s text:c="21"/>Ralf Kerle <text:s text:c="27"/>11.01.2022 <text:s text:c="32"/>S.1v.1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4:54:18.07</meta:creation-date>
    <dc:date>2022-01-11T15:34:21.06</dc:date>
    <meta:editing-duration>PT10M17S</meta:editing-duration>
    <meta:editing-cycles>3</meta:editing-cycles>
    <meta:generator>OpenOffice/4.1.3$Win32 OpenOffice.org_project/413m1$Build-9783</meta:generator>
    <meta:print-date>2022-01-11T15:31:49.59</meta:print-date>
    <meta:document-statistic meta:table-count="0" meta:image-count="0" meta:object-count="0" meta:page-count="2" meta:paragraph-count="40" meta:word-count="251" meta:character-count="1847"/>
  </office:meta>
</office:document-meta>
</file>