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application/x-openoffice-gdimetafile;windows_formatname=&quot;GDIMetaFile&quot;" manifest:full-path="Object 1/ObjectReplacements/Object 1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3.548cm" svg:height="12.196cm" draw:z-index="0"><draw:object xlink:href="./Object 1" xlink:type="simple" xlink:show="embed" xlink:actuate="onLoad"/><draw:image xlink:href="./ObjectReplacements/Object 1" xlink:type="simple" xlink:show="embed" xlink:actuate="onLoad"/></draw:frame>Bis 5.April 2022 (beide Casinos je 1 Partie zu TagesBeginn )addiert,fortl.Saldo)</text:p>
      <text:p text:style-name="Standard"><text:s/></text:p>
      <text:p text:style-name="Standard">Von +419 <text:s text:c="3"/>6.3.22</text:p>
      <text:p text:style-name="Standard">auf Ö304 <text:s/>- Schwankung -115. <text:s text:c="2"/>Kapital 225 <text:s text:c="3"/>(= <text:s/>137 x 1,64) <text:s text:c="2"/>Pro Partie 14,8 <text:s/>gesetzte Coups </text:p>
      <text:p text:style-name="Standard"/>
      <text:p text:style-name="Standard"><draw:frame draw:style-name="fr1" draw:name="Objekt2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7T18:15:08.75</meta:creation-date>
    <dc:date>2022-04-08T10:55:35.73</dc:date>
    <meta:editing-duration>PT11M32S</meta:editing-duration>
    <meta:editing-cycles>4</meta:editing-cycles>
    <meta:generator>OpenOffice/4.1.3$Win32 OpenOffice.org_project/413m1$Build-9783</meta:generator>
    <meta:document-statistic meta:table-count="0" meta:image-count="0" meta:object-count="2" meta:page-count="1" meta:paragraph-count="4" meta:word-count="30" meta:character-count="195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73cm" svg:height="5.96cm" xlink:href="." xlink:type="simple" chart:class="chart:line" chart:style-name="ch1">
        <chart:title svg:x="1.671cm" svg:y="0.255cm" chart:style-name="ch2">
          <text:p>( Diagramm  ohne  Vorlauf  + 339  in  364 Partien)</text:p>
        </chart:title>
        <chart:subtitle svg:x="0.282cm" svg:y="1.153cm" chart:style-name="ch3">
          <text:p>Gruene Linie zeigt + 1,35 %;    2 Partien a 14,8 gesCoups   je DatenPunkt</text:p>
        </chart:subtitle>
        <chart:plot-area chart:style-name="ch4" chart:data-source-has-labels="both" svg:x="-0.274cm" svg:y="1.388cm" svg:width="13.16cm" svg:height="4.665cm">
          <chartooo:coordinate-region svg:x="0.638cm" svg:y="1.601cm" svg:width="12.103cm" svg:height="4.027cm"/>
          <chart:axis chart:dimension="x" chart:name="primary-x" chart:style-name="ch5" chartooo:axis-type="text">
            <chart:categories table:cell-range-address="local-table.$A$2:.$A$5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41" chart:label-cell-address="local-table.$B$1" chart:class="chart:line">
            <chart:data-point chart:repeated="540"/>
          </chart:series>
          <chart:series chart:style-name="ch9" chart:values-cell-range-address="local-table.$C$2:.$C$541" chart:label-cell-address="local-table.$C$1" chart:class="chart:line">
            <chart:data-point chart:repeated="5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.3375">
                <text:p>0.33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.9045">
                <text:p>0.9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.5">
                <text:p>-10.5</text:p>
              </table:table-cell>
              <table:table-cell office:value-type="float" office:value="2.673">
                <text:p>2.6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3.0915">
                <text:p>3.0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.4965">
                <text:p>3.4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5">
                <text:p>11.5</text:p>
              </table:table-cell>
              <table:table-cell office:value-type="float" office:value="3.645">
                <text:p>3.6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5">
                <text:p>13.5</text:p>
              </table:table-cell>
              <table:table-cell office:value-type="float" office:value="3.915">
                <text:p>3.9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5">
                <text:p>15.5</text:p>
              </table:table-cell>
              <table:table-cell office:value-type="float" office:value="4.5765">
                <text:p>4.57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5">
                <text:p>17.5</text:p>
              </table:table-cell>
              <table:table-cell office:value-type="float" office:value="4.8465">
                <text:p>4.84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5">
                <text:p>22.5</text:p>
              </table:table-cell>
              <table:table-cell office:value-type="float" office:value="5.157">
                <text:p>5.1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">
                <text:p>12.5</text:p>
              </table:table-cell>
              <table:table-cell office:value-type="float" office:value="7.0335">
                <text:p>7.03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">
                <text:p>6.5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5">
                <text:p>11.5</text:p>
              </table:table-cell>
              <table:table-cell office:value-type="float" office:value="8.721">
                <text:p>8.7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5">
                <text:p>19.5</text:p>
              </table:table-cell>
              <table:table-cell office:value-type="float" office:value="8.856">
                <text:p>8.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10.5975">
                <text:p>10.5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">
                <text:p>-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">
                <text:p>-2</text:p>
              </table:table-cell>
              <table:table-cell office:value-type="float" office:value="11.556">
                <text:p>11.5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8">
                <text:p>-18</text:p>
              </table:table-cell>
              <table:table-cell office:value-type="float" office:value="12.6225">
                <text:p>12.62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.5">
                <text:p>-16.5</text:p>
              </table:table-cell>
              <table:table-cell office:value-type="float" office:value="13.338">
                <text:p>13.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2">
                <text:p>-12</text:p>
              </table:table-cell>
              <table:table-cell office:value-type="float" office:value="13.689">
                <text:p>13.6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">
                <text:p>-7</text:p>
              </table:table-cell>
              <table:table-cell office:value-type="float" office:value="13.8915">
                <text:p>13.89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4.1075">
                <text:p>14.10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14.5395">
                <text:p>14.5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5.201">
                <text:p>15.2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">
                <text:p>10.5</text:p>
              </table:table-cell>
              <table:table-cell office:value-type="float" office:value="15.9975">
                <text:p>15.99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6.6995">
                <text:p>16.69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.5">
                <text:p>21.5</text:p>
              </table:table-cell>
              <table:table-cell office:value-type="float" office:value="17.523">
                <text:p>17.5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.5">
                <text:p>23.5</text:p>
              </table:table-cell>
              <table:table-cell office:value-type="float" office:value="17.8605">
                <text:p>17.86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5">
                <text:p>24.5</text:p>
              </table:table-cell>
              <table:table-cell office:value-type="float" office:value="19.1025">
                <text:p>19.10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5">
                <text:p>29.5</text:p>
              </table:table-cell>
              <table:table-cell office:value-type="float" office:value="19.332">
                <text:p>19.3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5">
                <text:p>31.5</text:p>
              </table:table-cell>
              <table:table-cell office:value-type="float" office:value="19.791">
                <text:p>19.7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5">
                <text:p>33.5</text:p>
              </table:table-cell>
              <table:table-cell office:value-type="float" office:value="20.142">
                <text:p>20.1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.5">
                <text:p>35.5</text:p>
              </table:table-cell>
              <table:table-cell office:value-type="float" office:value="20.655">
                <text:p>20.6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">
                <text:p>32.5</text:p>
              </table:table-cell>
              <table:table-cell office:value-type="float" office:value="22.275">
                <text:p>22.2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.5">
                <text:p>37.5</text:p>
              </table:table-cell>
              <table:table-cell office:value-type="float" office:value="22.5315">
                <text:p>22.53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.5">
                <text:p>18.5</text:p>
              </table:table-cell>
              <table:table-cell office:value-type="float" office:value="24.8265">
                <text:p>24.82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.5">
                <text:p>20.5</text:p>
              </table:table-cell>
              <table:table-cell office:value-type="float" office:value="25.1775">
                <text:p>25.17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.5">
                <text:p>28.5</text:p>
              </table:table-cell>
              <table:table-cell office:value-type="float" office:value="25.3125">
                <text:p>25.3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.5">
                <text:p>30.5</text:p>
              </table:table-cell>
              <table:table-cell office:value-type="float" office:value="25.6905">
                <text:p>25.69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26.4465">
                <text:p>26.44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26.6085">
                <text:p>26.6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.5">
                <text:p>35.5</text:p>
              </table:table-cell>
              <table:table-cell office:value-type="float" office:value="27.729">
                <text:p>27.7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29.8215">
                <text:p>29.82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29.97">
                <text:p>29.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">
                <text:p>17</text:p>
              </table:table-cell>
              <table:table-cell office:value-type="float" office:value="30.1455">
                <text:p>30.14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30.348">
                <text:p>30.3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5">
                <text:p>26.5</text:p>
              </table:table-cell>
              <table:table-cell office:value-type="float" office:value="30.9015">
                <text:p>30.90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.5">
                <text:p>28.5</text:p>
              </table:table-cell>
              <table:table-cell office:value-type="float" office:value="31.3605">
                <text:p>31.36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1.7385">
                <text:p>31.73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32.427">
                <text:p>32.4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32.616">
                <text:p>32.6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32.7915">
                <text:p>32.79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33.21">
                <text:p>33.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33.3855">
                <text:p>33.3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">
                <text:p>66</text:p>
              </table:table-cell>
              <table:table-cell office:value-type="float" office:value="33.696">
                <text:p>33.6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34.0335">
                <text:p>34.03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3">
                <text:p>73</text:p>
              </table:table-cell>
              <table:table-cell office:value-type="float" office:value="34.3845">
                <text:p>34.38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34.6545">
                <text:p>34.65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9.5">
                <text:p>79.5</text:p>
              </table:table-cell>
              <table:table-cell office:value-type="float" office:value="34.992">
                <text:p>34.9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.5">
                <text:p>81.5</text:p>
              </table:table-cell>
              <table:table-cell office:value-type="float" office:value="35.2485">
                <text:p>35.24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6.5">
                <text:p>86.5</text:p>
              </table:table-cell>
              <table:table-cell office:value-type="float" office:value="35.478">
                <text:p>35.4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39.474">
                <text:p>39.4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39.663">
                <text:p>39.6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39.9195">
                <text:p>39.91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1">
                <text:p>81</text:p>
              </table:table-cell>
              <table:table-cell office:value-type="float" office:value="40.4595">
                <text:p>40.45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2.5">
                <text:p>82.5</text:p>
              </table:table-cell>
              <table:table-cell office:value-type="float" office:value="41.067">
                <text:p>41.0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41.3505">
                <text:p>41.35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.5">
                <text:p>88.5</text:p>
              </table:table-cell>
              <table:table-cell office:value-type="float" office:value="41.7015">
                <text:p>41.7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3.5">
                <text:p>93.5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1">
                <text:p>101</text:p>
              </table:table-cell>
              <table:table-cell office:value-type="float" office:value="42.4305">
                <text:p>42.43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9">
                <text:p>109</text:p>
              </table:table-cell>
              <table:table-cell office:value-type="float" office:value="42.633">
                <text:p>42.6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5">
                <text:p>105</text:p>
              </table:table-cell>
              <table:table-cell office:value-type="float" office:value="43.578">
                <text:p>43.5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0">
                <text:p>110</text:p>
              </table:table-cell>
              <table:table-cell office:value-type="float" office:value="43.8345">
                <text:p>43.83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8">
                <text:p>118</text:p>
              </table:table-cell>
              <table:table-cell office:value-type="float" office:value="44.0235">
                <text:p>44.02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6">
                <text:p>126</text:p>
              </table:table-cell>
              <table:table-cell office:value-type="float" office:value="44.1855">
                <text:p>44.18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7.5">
                <text:p>127.5</text:p>
              </table:table-cell>
              <table:table-cell office:value-type="float" office:value="45.279">
                <text:p>45.2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2.5">
                <text:p>132.5</text:p>
              </table:table-cell>
              <table:table-cell office:value-type="float" office:value="45.4815">
                <text:p>45.48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8">
                <text:p>128</text:p>
              </table:table-cell>
              <table:table-cell office:value-type="float" office:value="48.7215">
                <text:p>48.72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9">
                <text:p>129</text:p>
              </table:table-cell>
              <table:table-cell office:value-type="float" office:value="49.3965">
                <text:p>49.39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1">
                <text:p>131</text:p>
              </table:table-cell>
              <table:table-cell office:value-type="float" office:value="49.6125">
                <text:p>49.61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0">
                <text:p>100</text:p>
              </table:table-cell>
              <table:table-cell office:value-type="float" office:value="49.9635">
                <text:p>49.96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50.193">
                <text:p>50.1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50.571">
                <text:p>50.5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.5">
                <text:p>108.5</text:p>
              </table:table-cell>
              <table:table-cell office:value-type="float" office:value="50.7735">
                <text:p>50.77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3">
                <text:p>113</text:p>
              </table:table-cell>
              <table:table-cell office:value-type="float" office:value="50.9085">
                <text:p>50.90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5">
                <text:p>115</text:p>
              </table:table-cell>
              <table:table-cell office:value-type="float" office:value="51.0165">
                <text:p>51.01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51.1785">
                <text:p>51.17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52.542">
                <text:p>52.5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3.5">
                <text:p>123.5</text:p>
              </table:table-cell>
              <table:table-cell office:value-type="float" office:value="53.5275">
                <text:p>53.5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7.5">
                <text:p>107.5</text:p>
              </table:table-cell>
              <table:table-cell office:value-type="float" office:value="55.4715">
                <text:p>55.47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2.5">
                <text:p>112.5</text:p>
              </table:table-cell>
              <table:table-cell office:value-type="float" office:value="55.7145">
                <text:p>55.71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4.5">
                <text:p>114.5</text:p>
              </table:table-cell>
              <table:table-cell office:value-type="float" office:value="56.4975">
                <text:p>56.49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.5">
                <text:p>83.5</text:p>
              </table:table-cell>
              <table:table-cell office:value-type="float" office:value="57.267">
                <text:p>57.2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58.3065">
                <text:p>58.30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0.5">
                <text:p>90.5</text:p>
              </table:table-cell>
              <table:table-cell office:value-type="float" office:value="59.076">
                <text:p>59.0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60.507">
                <text:p>60.5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">
                <text:p>91</text:p>
              </table:table-cell>
              <table:table-cell office:value-type="float" office:value="61.5465">
                <text:p>61.54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62.127">
                <text:p>62.1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62.721">
                <text:p>62.7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.5">
                <text:p>96.5</text:p>
              </table:table-cell>
              <table:table-cell office:value-type="float" office:value="63.6525">
                <text:p>63.65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.5">
                <text:p>101.5</text:p>
              </table:table-cell>
              <table:table-cell office:value-type="float" office:value="64.2735">
                <text:p>64.27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7">
                <text:p>97</text:p>
              </table:table-cell>
              <table:table-cell office:value-type="float" office:value="65.745">
                <text:p>65.74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.5">
                <text:p>53.5</text:p>
              </table:table-cell>
              <table:table-cell office:value-type="float" office:value="68.4315">
                <text:p>68.43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68.661">
                <text:p>68.6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68.8365">
                <text:p>68.83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7">
                <text:p>77</text:p>
              </table:table-cell>
              <table:table-cell office:value-type="float" office:value="69.0795">
                <text:p>69.07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2">
                <text:p>82</text:p>
              </table:table-cell>
              <table:table-cell office:value-type="float" office:value="69.6195">
                <text:p>69.619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7">
                <text:p>87</text:p>
              </table:table-cell>
              <table:table-cell office:value-type="float" office:value="69.822">
                <text:p>69.8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9">
                <text:p>89</text:p>
              </table:table-cell>
              <table:table-cell office:value-type="float" office:value="70.1865">
                <text:p>70.18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1">
                <text:p>91</text:p>
              </table:table-cell>
              <table:table-cell office:value-type="float" office:value="71.118">
                <text:p>71.1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5.5">
                <text:p>95.5</text:p>
              </table:table-cell>
              <table:table-cell office:value-type="float" office:value="71.361">
                <text:p>71.3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.5">
                <text:p>100.5</text:p>
              </table:table-cell>
              <table:table-cell office:value-type="float" office:value="71.8875">
                <text:p>71.88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9">
                <text:p>99</text:p>
              </table:table-cell>
              <table:table-cell office:value-type="float" office:value="72.7245">
                <text:p>72.724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0.5">
                <text:p>100.5</text:p>
              </table:table-cell>
              <table:table-cell office:value-type="float" office:value="73.089">
                <text:p>73.0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5.5">
                <text:p>105.5</text:p>
              </table:table-cell>
              <table:table-cell office:value-type="float" office:value="73.4805">
                <text:p>73.48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.5">
                <text:p>110.5</text:p>
              </table:table-cell>
              <table:table-cell office:value-type="float" office:value="73.6965">
                <text:p>73.69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6.5">
                <text:p>76.5</text:p>
              </table:table-cell>
              <table:table-cell office:value-type="float" office:value="75.357">
                <text:p>75.3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.5">
                <text:p>22.5</text:p>
              </table:table-cell>
              <table:table-cell office:value-type="float" office:value="79.191">
                <text:p>79.1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.5">
                <text:p>24.5</text:p>
              </table:table-cell>
              <table:table-cell office:value-type="float" office:value="79.461">
                <text:p>79.4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">
                <text:p>29</text:p>
              </table:table-cell>
              <table:table-cell office:value-type="float" office:value="79.785">
                <text:p>79.7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.5">
                <text:p>30.5</text:p>
              </table:table-cell>
              <table:table-cell office:value-type="float" office:value="80.2845">
                <text:p>80.28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2.5">
                <text:p>32.5</text:p>
              </table:table-cell>
              <table:table-cell office:value-type="float" office:value="80.7435">
                <text:p>80.743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.5">
                <text:p>36.5</text:p>
              </table:table-cell>
              <table:table-cell office:value-type="float" office:value="81.135">
                <text:p>81.1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">
                <text:p>19</text:p>
              </table:table-cell>
              <table:table-cell office:value-type="float" office:value="83.808">
                <text:p>83.8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">
                <text:p>19</text:p>
              </table:table-cell>
              <table:table-cell office:value-type="float" office:value="83.97">
                <text:p>83.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">
                <text:p>24</text:p>
              </table:table-cell>
              <table:table-cell office:value-type="float" office:value="84.294">
                <text:p>84.2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84.6045">
                <text:p>84.60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.5">
                <text:p>33.5</text:p>
              </table:table-cell>
              <table:table-cell office:value-type="float" office:value="84.8745">
                <text:p>84.874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5">
                <text:p>38.5</text:p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.5">
                <text:p>40.5</text:p>
              </table:table-cell>
              <table:table-cell office:value-type="float" office:value="85.4685">
                <text:p>85.46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">
                <text:p>42</text:p>
              </table:table-cell>
              <table:table-cell office:value-type="float" office:value="85.9005">
                <text:p>85.9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0">
                <text:p>50</text:p>
              </table:table-cell>
              <table:table-cell office:value-type="float" office:value="86.0895">
                <text:p>86.08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5">
                <text:p>55</text:p>
              </table:table-cell>
              <table:table-cell office:value-type="float" office:value="86.292">
                <text:p>86.2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2">
                <text:p>52</text:p>
              </table:table-cell>
              <table:table-cell office:value-type="float" office:value="87.075">
                <text:p>87.0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7">
                <text:p>57</text:p>
              </table:table-cell>
              <table:table-cell office:value-type="float" office:value="87.453">
                <text:p>87.4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8.5">
                <text:p>58.5</text:p>
              </table:table-cell>
              <table:table-cell office:value-type="float" office:value="87.7095">
                <text:p>87.70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6.5">
                <text:p>66.5</text:p>
              </table:table-cell>
              <table:table-cell office:value-type="float" office:value="87.8445">
                <text:p>87.84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1.5">
                <text:p>71.5</text:p>
              </table:table-cell>
              <table:table-cell office:value-type="float" office:value="88.344">
                <text:p>88.3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3">
                <text:p>73</text:p>
              </table:table-cell>
              <table:table-cell office:value-type="float" office:value="88.803">
                <text:p>88.8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7.5">
                <text:p>77.5</text:p>
              </table:table-cell>
              <table:table-cell office:value-type="float" office:value="89.262">
                <text:p>89.2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1.5">
                <text:p>81.5</text:p>
              </table:table-cell>
              <table:table-cell office:value-type="float" office:value="89.7885">
                <text:p>89.78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3">
                <text:p>83</text:p>
              </table:table-cell>
              <table:table-cell office:value-type="float" office:value="90.315">
                <text:p>90.31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8">
                <text:p>88</text:p>
              </table:table-cell>
              <table:table-cell office:value-type="float" office:value="90.5175">
                <text:p>90.51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7">
                <text:p>87</text:p>
              </table:table-cell>
              <table:table-cell office:value-type="float" office:value="91.5705">
                <text:p>91.57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1.5">
                <text:p>91.5</text:p>
              </table:table-cell>
              <table:table-cell office:value-type="float" office:value="92.151">
                <text:p>92.15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3">
                <text:p>93</text:p>
              </table:table-cell>
              <table:table-cell office:value-type="float" office:value="92.5155">
                <text:p>92.51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0.5">
                <text:p>90.5</text:p>
              </table:table-cell>
              <table:table-cell office:value-type="float" office:value="93.42">
                <text:p>93.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.5">
                <text:p>92.5</text:p>
              </table:table-cell>
              <table:table-cell office:value-type="float" office:value="93.69">
                <text:p>93.6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5.5">
                <text:p>85.5</text:p>
              </table:table-cell>
              <table:table-cell office:value-type="float" office:value="94.5135">
                <text:p>94.513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3.5">
                <text:p>93.5</text:p>
              </table:table-cell>
              <table:table-cell office:value-type="float" office:value="94.6755">
                <text:p>94.67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5">
                <text:p>95</text:p>
              </table:table-cell>
              <table:table-cell office:value-type="float" office:value="95.094">
                <text:p>95.09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7.5">
                <text:p>97.5</text:p>
              </table:table-cell>
              <table:table-cell office:value-type="float" office:value="95.9445">
                <text:p>95.94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96.498">
                <text:p>96.4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7">
                <text:p>107</text:p>
              </table:table-cell>
              <table:table-cell office:value-type="float" office:value="96.633">
                <text:p>96.63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97.767">
                <text:p>97.7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1">
                <text:p>111</text:p>
              </table:table-cell>
              <table:table-cell office:value-type="float" office:value="97.9425">
                <text:p>97.94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3">
                <text:p>113</text:p>
              </table:table-cell>
              <table:table-cell office:value-type="float" office:value="98.2665">
                <text:p>98.26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5">
                <text:p>115</text:p>
              </table:table-cell>
              <table:table-cell office:value-type="float" office:value="98.8065">
                <text:p>98.80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.5">
                <text:p>80.5</text:p>
              </table:table-cell>
              <table:table-cell office:value-type="float" office:value="101.2905">
                <text:p>101.29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0.5">
                <text:p>50.5</text:p>
              </table:table-cell>
              <table:table-cell office:value-type="float" office:value="103.6665">
                <text:p>103.666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2.5">
                <text:p>52.5</text:p>
              </table:table-cell>
              <table:table-cell office:value-type="float" office:value="103.9095">
                <text:p>103.90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5">
                <text:p>57.5</text:p>
              </table:table-cell>
              <table:table-cell office:value-type="float" office:value="104.2335">
                <text:p>104.23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2.5">
                <text:p>62.5</text:p>
              </table:table-cell>
              <table:table-cell office:value-type="float" office:value="104.652">
                <text:p>104.65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4.5">
                <text:p>64.5</text:p>
              </table:table-cell>
              <table:table-cell office:value-type="float" office:value="104.976">
                <text:p>104.9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9.5">
                <text:p>69.5</text:p>
              </table:table-cell>
              <table:table-cell office:value-type="float" office:value="105.2055">
                <text:p>105.20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7.5">
                <text:p>77.5</text:p>
              </table:table-cell>
              <table:table-cell office:value-type="float" office:value="105.4215">
                <text:p>105.421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9.5">
                <text:p>79.5</text:p>
              </table:table-cell>
              <table:table-cell office:value-type="float" office:value="105.8265">
                <text:p>105.82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1.5">
                <text:p>81.5</text:p>
              </table:table-cell>
              <table:table-cell office:value-type="float" office:value="106.191">
                <text:p>106.1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6.5">
                <text:p>86.5</text:p>
              </table:table-cell>
              <table:table-cell office:value-type="float" office:value="107.5005">
                <text:p>107.500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1.5">
                <text:p>91.5</text:p>
              </table:table-cell>
              <table:table-cell office:value-type="float" office:value="107.649">
                <text:p>107.6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6">
                <text:p>96</text:p>
              </table:table-cell>
              <table:table-cell office:value-type="float" office:value="108.054">
                <text:p>108.0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1">
                <text:p>101</text:p>
              </table:table-cell>
              <table:table-cell office:value-type="float" office:value="108.2565">
                <text:p>108.256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9">
                <text:p>109</text:p>
              </table:table-cell>
              <table:table-cell office:value-type="float" office:value="108.405">
                <text:p>108.4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4">
                <text:p>114</text:p>
              </table:table-cell>
              <table:table-cell office:value-type="float" office:value="108.7155">
                <text:p>108.715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7">
                <text:p>117</text:p>
              </table:table-cell>
              <table:table-cell office:value-type="float" office:value="109.3095">
                <text:p>109.309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9.5">
                <text:p>109.5</text:p>
              </table:table-cell>
              <table:table-cell office:value-type="float" office:value="110.5785">
                <text:p>110.57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1">
                <text:p>111</text:p>
              </table:table-cell>
              <table:table-cell office:value-type="float" office:value="111.8475">
                <text:p>111.84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6">
                <text:p>116</text:p>
              </table:table-cell>
              <table:table-cell office:value-type="float" office:value="112.158">
                <text:p>112.1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20.5">
                <text:p>120.5</text:p>
              </table:table-cell>
              <table:table-cell office:value-type="float" office:value="112.59">
                <text:p>112.5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5">
                <text:p>125</text:p>
              </table:table-cell>
              <table:table-cell office:value-type="float" office:value="113.049">
                <text:p>113.0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7">
                <text:p>127</text:p>
              </table:table-cell>
              <table:table-cell office:value-type="float" office:value="113.643">
                <text:p>113.6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35">
                <text:p>135</text:p>
              </table:table-cell>
              <table:table-cell office:value-type="float" office:value="113.778">
                <text:p>113.77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3">
                <text:p>143</text:p>
              </table:table-cell>
              <table:table-cell office:value-type="float" office:value="113.913">
                <text:p>113.9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5.5">
                <text:p>145.5</text:p>
              </table:table-cell>
              <table:table-cell office:value-type="float" office:value="114.534">
                <text:p>114.53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38.5">
                <text:p>138.5</text:p>
              </table:table-cell>
              <table:table-cell office:value-type="float" office:value="115.0605">
                <text:p>115.060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3.5">
                <text:p>143.5</text:p>
              </table:table-cell>
              <table:table-cell office:value-type="float" office:value="115.263">
                <text:p>115.2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5.5">
                <text:p>145.5</text:p>
              </table:table-cell>
              <table:table-cell office:value-type="float" office:value="116.1">
                <text:p>116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0.5">
                <text:p>150.5</text:p>
              </table:table-cell>
              <table:table-cell office:value-type="float" office:value="116.289">
                <text:p>116.2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5.5">
                <text:p>155.5</text:p>
              </table:table-cell>
              <table:table-cell office:value-type="float" office:value="116.613">
                <text:p>116.6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1.5">
                <text:p>151.5</text:p>
              </table:table-cell>
              <table:table-cell office:value-type="float" office:value="118.2195">
                <text:p>118.219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3">
                <text:p>153</text:p>
              </table:table-cell>
              <table:table-cell office:value-type="float" office:value="118.476">
                <text:p>118.47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61">
                <text:p>161</text:p>
              </table:table-cell>
              <table:table-cell office:value-type="float" office:value="118.638">
                <text:p>118.63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3">
                <text:p>163</text:p>
              </table:table-cell>
              <table:table-cell office:value-type="float" office:value="119.7045">
                <text:p>119.70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64.5">
                <text:p>164.5</text:p>
              </table:table-cell>
              <table:table-cell office:value-type="float" office:value="119.988">
                <text:p>119.9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72">
                <text:p>172</text:p>
              </table:table-cell>
              <table:table-cell office:value-type="float" office:value="120.1635">
                <text:p>120.163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75">
                <text:p>175</text:p>
              </table:table-cell>
              <table:table-cell office:value-type="float" office:value="120.6225">
                <text:p>120.62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7">
                <text:p>177</text:p>
              </table:table-cell>
              <table:table-cell office:value-type="float" office:value="120.933">
                <text:p>120.93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2">
                <text:p>182</text:p>
              </table:table-cell>
              <table:table-cell office:value-type="float" office:value="121.2435">
                <text:p>121.243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79.5">
                <text:p>179.5</text:p>
              </table:table-cell>
              <table:table-cell office:value-type="float" office:value="123.0795">
                <text:p>123.079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4">
                <text:p>184</text:p>
              </table:table-cell>
              <table:table-cell office:value-type="float" office:value="123.2955">
                <text:p>123.295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0">
                <text:p>180</text:p>
              </table:table-cell>
              <table:table-cell office:value-type="float" office:value="123.8625">
                <text:p>123.86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5">
                <text:p>185</text:p>
              </table:table-cell>
              <table:table-cell office:value-type="float" office:value="124.0785">
                <text:p>124.07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7">
                <text:p>187</text:p>
              </table:table-cell>
              <table:table-cell office:value-type="float" office:value="124.7805">
                <text:p>124.780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5">
                <text:p>195</text:p>
              </table:table-cell>
              <table:table-cell office:value-type="float" office:value="124.9695">
                <text:p>124.969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9.5">
                <text:p>199.5</text:p>
              </table:table-cell>
              <table:table-cell office:value-type="float" office:value="125.4015">
                <text:p>125.40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2">
                <text:p>182</text:p>
              </table:table-cell>
              <table:table-cell office:value-type="float" office:value="127.359">
                <text:p>127.3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0">
                <text:p>190</text:p>
              </table:table-cell>
              <table:table-cell office:value-type="float" office:value="127.521">
                <text:p>127.5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55.5">
                <text:p>155.5</text:p>
              </table:table-cell>
              <table:table-cell office:value-type="float" office:value="128.5605">
                <text:p>128.56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3.5">
                <text:p>163.5</text:p>
              </table:table-cell>
              <table:table-cell office:value-type="float" office:value="128.6955">
                <text:p>128.695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8.5">
                <text:p>168.5</text:p>
              </table:table-cell>
              <table:table-cell office:value-type="float" office:value="129.033">
                <text:p>129.03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70.5">
                <text:p>170.5</text:p>
              </table:table-cell>
              <table:table-cell office:value-type="float" office:value="129.303">
                <text:p>129.3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72.5">
                <text:p>172.5</text:p>
              </table:table-cell>
              <table:table-cell office:value-type="float" office:value="129.627">
                <text:p>129.6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4.5">
                <text:p>174.5</text:p>
              </table:table-cell>
              <table:table-cell office:value-type="float" office:value="130.5315">
                <text:p>130.53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3">
                <text:p>173</text:p>
              </table:table-cell>
              <table:table-cell office:value-type="float" office:value="131.517">
                <text:p>131.51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0.5">
                <text:p>130.5</text:p>
              </table:table-cell>
              <table:table-cell office:value-type="float" office:value="134.055">
                <text:p>134.0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2.5">
                <text:p>132.5</text:p>
              </table:table-cell>
              <table:table-cell office:value-type="float" office:value="134.6625">
                <text:p>134.66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2.5">
                <text:p>102.5</text:p>
              </table:table-cell>
              <table:table-cell office:value-type="float" office:value="136.4715">
                <text:p>136.47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.5">
                <text:p>110.5</text:p>
              </table:table-cell>
              <table:table-cell office:value-type="float" office:value="136.6605">
                <text:p>136.660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8.5">
                <text:p>118.5</text:p>
              </table:table-cell>
              <table:table-cell office:value-type="float" office:value="136.8225">
                <text:p>136.82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0">
                <text:p>120</text:p>
              </table:table-cell>
              <table:table-cell office:value-type="float" office:value="137.133">
                <text:p>137.13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2.5">
                <text:p>122.5</text:p>
              </table:table-cell>
              <table:table-cell office:value-type="float" office:value="137.9025">
                <text:p>137.90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27">
                <text:p>127</text:p>
              </table:table-cell>
              <table:table-cell office:value-type="float" office:value="138.159">
                <text:p>138.15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8.5">
                <text:p>128.5</text:p>
              </table:table-cell>
              <table:table-cell office:value-type="float" office:value="138.4425">
                <text:p>138.44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6.5">
                <text:p>126.5</text:p>
              </table:table-cell>
              <table:table-cell office:value-type="float" office:value="139.887">
                <text:p>139.88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7">
                <text:p>127</text:p>
              </table:table-cell>
              <table:table-cell office:value-type="float" office:value="140.508">
                <text:p>140.50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2">
                <text:p>132</text:p>
              </table:table-cell>
              <table:table-cell office:value-type="float" office:value="140.7915">
                <text:p>140.79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9">
                <text:p>119</text:p>
              </table:table-cell>
              <table:table-cell office:value-type="float" office:value="142.56">
                <text:p>142.5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6.5">
                <text:p>106.5</text:p>
              </table:table-cell>
              <table:table-cell office:value-type="float" office:value="144.288">
                <text:p>144.28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8.5">
                <text:p>108.5</text:p>
              </table:table-cell>
              <table:table-cell office:value-type="float" office:value="145.827">
                <text:p>145.82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6">
                <text:p>96</text:p>
              </table:table-cell>
              <table:table-cell office:value-type="float" office:value="146.2725">
                <text:p>146.27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1">
                <text:p>101</text:p>
              </table:table-cell>
              <table:table-cell office:value-type="float" office:value="147.393">
                <text:p>147.3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0">
                <text:p>100</text:p>
              </table:table-cell>
              <table:table-cell office:value-type="float" office:value="148.878">
                <text:p>148.8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5">
                <text:p>105</text:p>
              </table:table-cell>
              <table:table-cell office:value-type="float" office:value="149.1615">
                <text:p>149.16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3">
                <text:p>113</text:p>
              </table:table-cell>
              <table:table-cell office:value-type="float" office:value="149.391">
                <text:p>149.3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.5">
                <text:p>117.5</text:p>
              </table:table-cell>
              <table:table-cell office:value-type="float" office:value="149.742">
                <text:p>149.74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9">
                <text:p>119</text:p>
              </table:table-cell>
              <table:table-cell office:value-type="float" office:value="150.039">
                <text:p>150.03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1">
                <text:p>121</text:p>
              </table:table-cell>
              <table:table-cell office:value-type="float" office:value="150.552">
                <text:p>150.55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6">
                <text:p>126</text:p>
              </table:table-cell>
              <table:table-cell office:value-type="float" office:value="150.8355">
                <text:p>150.835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7.5">
                <text:p>127.5</text:p>
              </table:table-cell>
              <table:table-cell office:value-type="float" office:value="151.767">
                <text:p>151.7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8.5">
                <text:p>128.5</text:p>
              </table:table-cell>
              <table:table-cell office:value-type="float" office:value="152.928">
                <text:p>152.92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4.5">
                <text:p>124.5</text:p>
              </table:table-cell>
              <table:table-cell office:value-type="float" office:value="154.224">
                <text:p>154.22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9">
                <text:p>129</text:p>
              </table:table-cell>
              <table:table-cell office:value-type="float" office:value="154.575">
                <text:p>154.5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1">
                <text:p>131</text:p>
              </table:table-cell>
              <table:table-cell office:value-type="float" office:value="155.1015">
                <text:p>155.10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8">
                <text:p>98</text:p>
              </table:table-cell>
              <table:table-cell office:value-type="float" office:value="156.7215">
                <text:p>156.721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3">
                <text:p>103</text:p>
              </table:table-cell>
              <table:table-cell office:value-type="float" office:value="156.897">
                <text:p>156.8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0.5">
                <text:p>110.5</text:p>
              </table:table-cell>
              <table:table-cell office:value-type="float" office:value="157.0725">
                <text:p>157.07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2.5">
                <text:p>112.5</text:p>
              </table:table-cell>
              <table:table-cell office:value-type="float" office:value="157.3965">
                <text:p>157.396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7">
                <text:p>117</text:p>
              </table:table-cell>
              <table:table-cell office:value-type="float" office:value="157.5855">
                <text:p>157.58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">
                <text:p>125</text:p>
              </table:table-cell>
              <table:table-cell office:value-type="float" office:value="157.8825">
                <text:p>157.88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9.5">
                <text:p>129.5</text:p>
              </table:table-cell>
              <table:table-cell office:value-type="float" office:value="158.0715">
                <text:p>158.07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2.5">
                <text:p>132.5</text:p>
              </table:table-cell>
              <table:table-cell office:value-type="float" office:value="159.0435">
                <text:p>159.043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34.5">
                <text:p>134.5</text:p>
              </table:table-cell>
              <table:table-cell office:value-type="float" office:value="159.3945">
                <text:p>159.39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159.6105">
                <text:p>159.610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4">
                <text:p>144</text:p>
              </table:table-cell>
              <table:table-cell office:value-type="float" office:value="160.0155">
                <text:p>160.01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49">
                <text:p>149</text:p>
              </table:table-cell>
              <table:table-cell office:value-type="float" office:value="160.191">
                <text:p>160.1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0.5">
                <text:p>150.5</text:p>
              </table:table-cell>
              <table:table-cell office:value-type="float" office:value="160.5285">
                <text:p>160.528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2">
                <text:p>152</text:p>
              </table:table-cell>
              <table:table-cell office:value-type="float" office:value="160.785">
                <text:p>160.78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3.5">
                <text:p>153.5</text:p>
              </table:table-cell>
              <table:table-cell office:value-type="float" office:value="161.1765">
                <text:p>161.176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5">
                <text:p>155</text:p>
              </table:table-cell>
              <table:table-cell office:value-type="float" office:value="161.514">
                <text:p>161.51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63">
                <text:p>163</text:p>
              </table:table-cell>
              <table:table-cell office:value-type="float" office:value="161.6895">
                <text:p>161.689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65">
                <text:p>165</text:p>
              </table:table-cell>
              <table:table-cell office:value-type="float" office:value="161.9595">
                <text:p>161.959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65.5">
                <text:p>165.5</text:p>
              </table:table-cell>
              <table:table-cell office:value-type="float" office:value="162.621">
                <text:p>162.62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67">
                <text:p>167</text:p>
              </table:table-cell>
              <table:table-cell office:value-type="float" office:value="162.891">
                <text:p>162.89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69">
                <text:p>169</text:p>
              </table:table-cell>
              <table:table-cell office:value-type="float" office:value="163.134">
                <text:p>163.13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4">
                <text:p>174</text:p>
              </table:table-cell>
              <table:table-cell office:value-type="float" office:value="163.3095">
                <text:p>163.309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79">
                <text:p>179</text:p>
              </table:table-cell>
              <table:table-cell office:value-type="float" office:value="163.458">
                <text:p>163.45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84">
                <text:p>184</text:p>
              </table:table-cell>
              <table:table-cell office:value-type="float" office:value="164.1735">
                <text:p>164.173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9">
                <text:p>189</text:p>
              </table:table-cell>
              <table:table-cell office:value-type="float" office:value="164.322">
                <text:p>164.3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1">
                <text:p>191</text:p>
              </table:table-cell>
              <table:table-cell office:value-type="float" office:value="165.186">
                <text:p>165.18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3">
                <text:p>193</text:p>
              </table:table-cell>
              <table:table-cell office:value-type="float" office:value="165.672">
                <text:p>165.67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5">
                <text:p>195</text:p>
              </table:table-cell>
              <table:table-cell office:value-type="float" office:value="166.4955">
                <text:p>166.495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0">
                <text:p>200</text:p>
              </table:table-cell>
              <table:table-cell office:value-type="float" office:value="166.698">
                <text:p>166.69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0">
                <text:p>200</text:p>
              </table:table-cell>
              <table:table-cell office:value-type="float" office:value="167.6295">
                <text:p>167.62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4.5">
                <text:p>204.5</text:p>
              </table:table-cell>
              <table:table-cell office:value-type="float" office:value="168.3315">
                <text:p>168.331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6.5">
                <text:p>206.5</text:p>
              </table:table-cell>
              <table:table-cell office:value-type="float" office:value="168.6555">
                <text:p>168.655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08.5">
                <text:p>208.5</text:p>
              </table:table-cell>
              <table:table-cell office:value-type="float" office:value="169.1955">
                <text:p>169.195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13">
                <text:p>213</text:p>
              </table:table-cell>
              <table:table-cell office:value-type="float" office:value="169.3575">
                <text:p>169.35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8">
                <text:p>208</text:p>
              </table:table-cell>
              <table:table-cell office:value-type="float" office:value="170.8425">
                <text:p>170.84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10">
                <text:p>210</text:p>
              </table:table-cell>
              <table:table-cell office:value-type="float" office:value="171.4365">
                <text:p>171.436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7">
                <text:p>207</text:p>
              </table:table-cell>
              <table:table-cell office:value-type="float" office:value="172.152">
                <text:p>172.15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0.5">
                <text:p>180.5</text:p>
              </table:table-cell>
              <table:table-cell office:value-type="float" office:value="174.312">
                <text:p>174.31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2">
                <text:p>182</text:p>
              </table:table-cell>
              <table:table-cell office:value-type="float" office:value="174.7845">
                <text:p>174.784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7">
                <text:p>187</text:p>
              </table:table-cell>
              <table:table-cell office:value-type="float" office:value="174.9465">
                <text:p>174.946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88.5">
                <text:p>188.5</text:p>
              </table:table-cell>
              <table:table-cell office:value-type="float" office:value="175.338">
                <text:p>175.33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87.5">
                <text:p>187.5</text:p>
              </table:table-cell>
              <table:table-cell office:value-type="float" office:value="176.5125">
                <text:p>176.512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2.5">
                <text:p>192.5</text:p>
              </table:table-cell>
              <table:table-cell office:value-type="float" office:value="176.958">
                <text:p>176.95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7.5">
                <text:p>197.5</text:p>
              </table:table-cell>
              <table:table-cell office:value-type="float" office:value="177.2145">
                <text:p>177.214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9">
                <text:p>199</text:p>
              </table:table-cell>
              <table:table-cell office:value-type="float" office:value="177.714">
                <text:p>177.71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1">
                <text:p>201</text:p>
              </table:table-cell>
              <table:table-cell office:value-type="float" office:value="177.957">
                <text:p>177.95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2.5">
                <text:p>202.5</text:p>
              </table:table-cell>
              <table:table-cell office:value-type="float" office:value="178.3755">
                <text:p>178.37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2">
                <text:p>202</text:p>
              </table:table-cell>
              <table:table-cell office:value-type="float" office:value="180.738">
                <text:p>180.73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2.5">
                <text:p>202.5</text:p>
              </table:table-cell>
              <table:table-cell office:value-type="float" office:value="181.7505">
                <text:p>181.750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2">
                <text:p>202</text:p>
              </table:table-cell>
              <table:table-cell office:value-type="float" office:value="182.898">
                <text:p>182.89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5">
                <text:p>205</text:p>
              </table:table-cell>
              <table:table-cell office:value-type="float" office:value="183.5325">
                <text:p>183.53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10">
                <text:p>210</text:p>
              </table:table-cell>
              <table:table-cell office:value-type="float" office:value="183.978">
                <text:p>183.9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6.5">
                <text:p>196.5</text:p>
              </table:table-cell>
              <table:table-cell office:value-type="float" office:value="186.4215">
                <text:p>186.421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1">
                <text:p>201</text:p>
              </table:table-cell>
              <table:table-cell office:value-type="float" office:value="186.651">
                <text:p>186.65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8.5">
                <text:p>208.5</text:p>
              </table:table-cell>
              <table:table-cell office:value-type="float" office:value="186.8265">
                <text:p>186.826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10.5">
                <text:p>210.5</text:p>
              </table:table-cell>
              <table:table-cell office:value-type="float" office:value="187.3125">
                <text:p>187.31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12">
                <text:p>212</text:p>
              </table:table-cell>
              <table:table-cell office:value-type="float" office:value="187.8795">
                <text:p>187.879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7">
                <text:p>217</text:p>
              </table:table-cell>
              <table:table-cell office:value-type="float" office:value="188.298">
                <text:p>188.29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22">
                <text:p>222</text:p>
              </table:table-cell>
              <table:table-cell office:value-type="float" office:value="188.5005">
                <text:p>188.500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23.5">
                <text:p>223.5</text:p>
              </table:table-cell>
              <table:table-cell office:value-type="float" office:value="188.838">
                <text:p>188.83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7">
                <text:p>217</text:p>
              </table:table-cell>
              <table:table-cell office:value-type="float" office:value="190.4715">
                <text:p>190.471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1.5">
                <text:p>221.5</text:p>
              </table:table-cell>
              <table:table-cell office:value-type="float" office:value="190.7685">
                <text:p>190.768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7.5">
                <text:p>207.5</text:p>
              </table:table-cell>
              <table:table-cell office:value-type="float" office:value="192.2265">
                <text:p>192.226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9.5">
                <text:p>209.5</text:p>
              </table:table-cell>
              <table:table-cell office:value-type="float" office:value="192.3615">
                <text:p>192.36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2">
                <text:p>212</text:p>
              </table:table-cell>
              <table:table-cell office:value-type="float" office:value="192.969">
                <text:p>192.96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6">
                <text:p>196</text:p>
              </table:table-cell>
              <table:table-cell office:value-type="float" office:value="194.589">
                <text:p>194.58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6">
                <text:p>186</text:p>
              </table:table-cell>
              <table:table-cell office:value-type="float" office:value="196.182">
                <text:p>196.18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6">
                <text:p>176</text:p>
              </table:table-cell>
              <table:table-cell office:value-type="float" office:value="197.802">
                <text:p>197.8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66">
                <text:p>166</text:p>
              </table:table-cell>
              <table:table-cell office:value-type="float" office:value="199.719">
                <text:p>199.71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4">
                <text:p>174</text:p>
              </table:table-cell>
              <table:table-cell office:value-type="float" office:value="199.935">
                <text:p>199.93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9">
                <text:p>179</text:p>
              </table:table-cell>
              <table:table-cell office:value-type="float" office:value="200.1645">
                <text:p>200.16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1">
                <text:p>181</text:p>
              </table:table-cell>
              <table:table-cell office:value-type="float" office:value="200.6235">
                <text:p>200.623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74">
                <text:p>174</text:p>
              </table:table-cell>
              <table:table-cell office:value-type="float" office:value="201.447">
                <text:p>201.44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76">
                <text:p>176</text:p>
              </table:table-cell>
              <table:table-cell office:value-type="float" office:value="201.663">
                <text:p>201.66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70.5">
                <text:p>170.5</text:p>
              </table:table-cell>
              <table:table-cell office:value-type="float" office:value="203.283">
                <text:p>203.28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72.5">
                <text:p>172.5</text:p>
              </table:table-cell>
              <table:table-cell office:value-type="float" office:value="203.607">
                <text:p>203.60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74.5">
                <text:p>174.5</text:p>
              </table:table-cell>
              <table:table-cell office:value-type="float" office:value="204.4305">
                <text:p>204.430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78">
                <text:p>178</text:p>
              </table:table-cell>
              <table:table-cell office:value-type="float" office:value="205.5915">
                <text:p>205.59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0">
                <text:p>180</text:p>
              </table:table-cell>
              <table:table-cell office:value-type="float" office:value="205.983">
                <text:p>205.98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1">
                <text:p>181</text:p>
              </table:table-cell>
              <table:table-cell office:value-type="float" office:value="206.847">
                <text:p>206.84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83">
                <text:p>183</text:p>
              </table:table-cell>
              <table:table-cell office:value-type="float" office:value="207.387">
                <text:p>207.38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8">
                <text:p>188</text:p>
              </table:table-cell>
              <table:table-cell office:value-type="float" office:value="207.63">
                <text:p>207.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0.5">
                <text:p>190.5</text:p>
              </table:table-cell>
              <table:table-cell office:value-type="float" office:value="208.2375">
                <text:p>208.23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1.5">
                <text:p>191.5</text:p>
              </table:table-cell>
              <table:table-cell office:value-type="float" office:value="209.2365">
                <text:p>209.236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75">
                <text:p>175</text:p>
              </table:table-cell>
              <table:table-cell office:value-type="float" office:value="211.7205">
                <text:p>211.720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0">
                <text:p>180</text:p>
              </table:table-cell>
              <table:table-cell office:value-type="float" office:value="211.896">
                <text:p>211.89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5">
                <text:p>185</text:p>
              </table:table-cell>
              <table:table-cell office:value-type="float" office:value="212.1525">
                <text:p>212.15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7">
                <text:p>187</text:p>
              </table:table-cell>
              <table:table-cell office:value-type="float" office:value="212.3955">
                <text:p>212.395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2">
                <text:p>192</text:p>
              </table:table-cell>
              <table:table-cell office:value-type="float" office:value="212.6655">
                <text:p>212.665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6.5">
                <text:p>196.5</text:p>
              </table:table-cell>
              <table:table-cell office:value-type="float" office:value="212.922">
                <text:p>212.92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8.5">
                <text:p>198.5</text:p>
              </table:table-cell>
              <table:table-cell office:value-type="float" office:value="213.138">
                <text:p>213.13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3.5">
                <text:p>203.5</text:p>
              </table:table-cell>
              <table:table-cell office:value-type="float" office:value="213.5835">
                <text:p>213.583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5.5">
                <text:p>205.5</text:p>
              </table:table-cell>
              <table:table-cell office:value-type="float" office:value="214.38">
                <text:p>214.3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92">
                <text:p>192</text:p>
              </table:table-cell>
              <table:table-cell office:value-type="float" office:value="216.3645">
                <text:p>216.364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7">
                <text:p>197</text:p>
              </table:table-cell>
              <table:table-cell office:value-type="float" office:value="216.702">
                <text:p>216.70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8.5">
                <text:p>198.5</text:p>
              </table:table-cell>
              <table:table-cell office:value-type="float" office:value="217.053">
                <text:p>217.05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6">
                <text:p>206</text:p>
              </table:table-cell>
              <table:table-cell office:value-type="float" office:value="218.6595">
                <text:p>218.65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8">
                <text:p>208</text:p>
              </table:table-cell>
              <table:table-cell office:value-type="float" office:value="219.6045">
                <text:p>219.60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13">
                <text:p>213</text:p>
              </table:table-cell>
              <table:table-cell office:value-type="float" office:value="219.807">
                <text:p>219.80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8">
                <text:p>218</text:p>
              </table:table-cell>
              <table:table-cell office:value-type="float" office:value="220.2795">
                <text:p>220.279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23">
                <text:p>223</text:p>
              </table:table-cell>
              <table:table-cell office:value-type="float" office:value="220.671">
                <text:p>220.6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25">
                <text:p>225</text:p>
              </table:table-cell>
              <table:table-cell office:value-type="float" office:value="221.6565">
                <text:p>221.656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21">
                <text:p>221</text:p>
              </table:table-cell>
              <table:table-cell office:value-type="float" office:value="222.831">
                <text:p>222.83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26">
                <text:p>226</text:p>
              </table:table-cell>
              <table:table-cell office:value-type="float" office:value="222.993">
                <text:p>222.99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4">
                <text:p>234</text:p>
              </table:table-cell>
              <table:table-cell office:value-type="float" office:value="223.1955">
                <text:p>223.195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9">
                <text:p>239</text:p>
              </table:table-cell>
              <table:table-cell office:value-type="float" office:value="224.7615">
                <text:p>224.761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6">
                <text:p>236</text:p>
              </table:table-cell>
              <table:table-cell office:value-type="float" office:value="226.611">
                <text:p>226.6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8">
                <text:p>238</text:p>
              </table:table-cell>
              <table:table-cell office:value-type="float" office:value="227.178">
                <text:p>227.17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43">
                <text:p>243</text:p>
              </table:table-cell>
              <table:table-cell office:value-type="float" office:value="227.367">
                <text:p>227.36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45">
                <text:p>245</text:p>
              </table:table-cell>
              <table:table-cell office:value-type="float" office:value="227.88">
                <text:p>227.8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50">
                <text:p>250</text:p>
              </table:table-cell>
              <table:table-cell office:value-type="float" office:value="228.1905">
                <text:p>228.190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54.5">
                <text:p>254.5</text:p>
              </table:table-cell>
              <table:table-cell office:value-type="float" office:value="228.393">
                <text:p>228.39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56.5">
                <text:p>256.5</text:p>
              </table:table-cell>
              <table:table-cell office:value-type="float" office:value="228.744">
                <text:p>228.7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58">
                <text:p>258</text:p>
              </table:table-cell>
              <table:table-cell office:value-type="float" office:value="229.1625">
                <text:p>229.16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62.5">
                <text:p>262.5</text:p>
              </table:table-cell>
              <table:table-cell office:value-type="float" office:value="229.419">
                <text:p>229.41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4.5">
                <text:p>244.5</text:p>
              </table:table-cell>
              <table:table-cell office:value-type="float" office:value="230.04">
                <text:p>230.0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47.5">
                <text:p>247.5</text:p>
              </table:table-cell>
              <table:table-cell office:value-type="float" office:value="230.526">
                <text:p>230.52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49.5">
                <text:p>249.5</text:p>
              </table:table-cell>
              <table:table-cell office:value-type="float" office:value="231.0255">
                <text:p>231.025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54.5">
                <text:p>254.5</text:p>
              </table:table-cell>
              <table:table-cell office:value-type="float" office:value="231.66">
                <text:p>231.6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56.5">
                <text:p>256.5</text:p>
              </table:table-cell>
              <table:table-cell office:value-type="float" office:value="232.5915">
                <text:p>232.591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64.5">
                <text:p>264.5</text:p>
              </table:table-cell>
              <table:table-cell office:value-type="float" office:value="232.7265">
                <text:p>232.72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69.5">
                <text:p>269.5</text:p>
              </table:table-cell>
              <table:table-cell office:value-type="float" office:value="233.199">
                <text:p>233.19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65">
                <text:p>265</text:p>
              </table:table-cell>
              <table:table-cell office:value-type="float" office:value="234.3195">
                <text:p>234.319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62">
                <text:p>262</text:p>
              </table:table-cell>
              <table:table-cell office:value-type="float" office:value="236.0745">
                <text:p>236.074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67">
                <text:p>267</text:p>
              </table:table-cell>
              <table:table-cell office:value-type="float" office:value="236.277">
                <text:p>236.27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75">
                <text:p>275</text:p>
              </table:table-cell>
              <table:table-cell office:value-type="float" office:value="236.493">
                <text:p>236.49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76.5">
                <text:p>276.5</text:p>
              </table:table-cell>
              <table:table-cell office:value-type="float" office:value="237.5595">
                <text:p>237.559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81.5">
                <text:p>281.5</text:p>
              </table:table-cell>
              <table:table-cell office:value-type="float" office:value="237.789">
                <text:p>237.78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83">
                <text:p>283</text:p>
              </table:table-cell>
              <table:table-cell office:value-type="float" office:value="238.1265">
                <text:p>238.126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88">
                <text:p>288</text:p>
              </table:table-cell>
              <table:table-cell office:value-type="float" office:value="238.8825">
                <text:p>238.882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89.5">
                <text:p>289.5</text:p>
              </table:table-cell>
              <table:table-cell office:value-type="float" office:value="239.1525">
                <text:p>239.15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94.5">
                <text:p>294.5</text:p>
              </table:table-cell>
              <table:table-cell office:value-type="float" office:value="239.328">
                <text:p>239.32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96.5">
                <text:p>296.5</text:p>
              </table:table-cell>
              <table:table-cell office:value-type="float" office:value="239.868">
                <text:p>239.86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04.5">
                <text:p>304.5</text:p>
              </table:table-cell>
              <table:table-cell office:value-type="float" office:value="240.1515">
                <text:p>240.15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10.5">
                <text:p>310.5</text:p>
              </table:table-cell>
              <table:table-cell office:value-type="float" office:value="240.894">
                <text:p>240.89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84">
                <text:p>284</text:p>
              </table:table-cell>
              <table:table-cell office:value-type="float" office:value="242.433">
                <text:p>242.43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90">
                <text:p>290</text:p>
              </table:table-cell>
              <table:table-cell office:value-type="float" office:value="243.513">
                <text:p>243.51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95">
                <text:p>295</text:p>
              </table:table-cell>
              <table:table-cell office:value-type="float" office:value="243.7965">
                <text:p>243.796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97">
                <text:p>297</text:p>
              </table:table-cell>
              <table:table-cell office:value-type="float" office:value="244.458">
                <text:p>244.45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99">
                <text:p>299</text:p>
              </table:table-cell>
              <table:table-cell office:value-type="float" office:value="245.079">
                <text:p>245.07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05">
                <text:p>305</text:p>
              </table:table-cell>
              <table:table-cell office:value-type="float" office:value="245.5785">
                <text:p>245.57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10">
                <text:p>310</text:p>
              </table:table-cell>
              <table:table-cell office:value-type="float" office:value="245.835">
                <text:p>245.83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11.5">
                <text:p>311.5</text:p>
              </table:table-cell>
              <table:table-cell office:value-type="float" office:value="246.2805">
                <text:p>246.280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19.5">
                <text:p>319.5</text:p>
              </table:table-cell>
              <table:table-cell office:value-type="float" office:value="246.4425">
                <text:p>246.44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24">
                <text:p>324</text:p>
              </table:table-cell>
              <table:table-cell office:value-type="float" office:value="246.699">
                <text:p>246.6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26.5">
                <text:p>326.5</text:p>
              </table:table-cell>
              <table:table-cell office:value-type="float" office:value="247.6845">
                <text:p>247.684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34.5">
                <text:p>334.5</text:p>
              </table:table-cell>
              <table:table-cell office:value-type="float" office:value="247.8465">
                <text:p>247.846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36.5">
                <text:p>336.5</text:p>
              </table:table-cell>
              <table:table-cell office:value-type="float" office:value="248.184">
                <text:p>248.18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39.5">
                <text:p>339.5</text:p>
              </table:table-cell>
              <table:table-cell office:value-type="float" office:value="249.8175">
                <text:p>249.81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41.5">
                <text:p>341.5</text:p>
              </table:table-cell>
              <table:table-cell office:value-type="float" office:value="250.6815">
                <text:p>250.681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46.5">
                <text:p>346.5</text:p>
              </table:table-cell>
              <table:table-cell office:value-type="float" office:value="250.911">
                <text:p>250.91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48.5">
                <text:p>348.5</text:p>
              </table:table-cell>
              <table:table-cell office:value-type="float" office:value="251.208">
                <text:p>251.20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44.5">
                <text:p>344.5</text:p>
              </table:table-cell>
              <table:table-cell office:value-type="float" office:value="253.2465">
                <text:p>253.246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49.5">
                <text:p>349.5</text:p>
              </table:table-cell>
              <table:table-cell office:value-type="float" office:value="253.53">
                <text:p>253.5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51.5">
                <text:p>351.5</text:p>
              </table:table-cell>
              <table:table-cell office:value-type="float" office:value="254.151">
                <text:p>254.15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56.5">
                <text:p>356.5</text:p>
              </table:table-cell>
              <table:table-cell office:value-type="float" office:value="254.3805">
                <text:p>254.380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58.5">
                <text:p>358.5</text:p>
              </table:table-cell>
              <table:table-cell office:value-type="float" office:value="254.6505">
                <text:p>254.650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59.5">
                <text:p>359.5</text:p>
              </table:table-cell>
              <table:table-cell office:value-type="float" office:value="255.2175">
                <text:p>255.21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61.5">
                <text:p>361.5</text:p>
              </table:table-cell>
              <table:table-cell office:value-type="float" office:value="256.338">
                <text:p>256.33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66.5">
                <text:p>366.5</text:p>
              </table:table-cell>
              <table:table-cell office:value-type="float" office:value="256.6485">
                <text:p>256.648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68.5">
                <text:p>368.5</text:p>
              </table:table-cell>
              <table:table-cell office:value-type="float" office:value="256.9725">
                <text:p>256.97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59.5">
                <text:p>359.5</text:p>
              </table:table-cell>
              <table:table-cell office:value-type="float" office:value="258.3225">
                <text:p>258.32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63">
                <text:p>363</text:p>
              </table:table-cell>
              <table:table-cell office:value-type="float" office:value="259.659">
                <text:p>259.6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1">
                <text:p>371</text:p>
              </table:table-cell>
              <table:table-cell office:value-type="float" office:value="259.848">
                <text:p>259.84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1">
                <text:p>371</text:p>
              </table:table-cell>
              <table:table-cell office:value-type="float" office:value="261.5355">
                <text:p>261.535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3">
                <text:p>373</text:p>
              </table:table-cell>
              <table:table-cell office:value-type="float" office:value="261.7785">
                <text:p>261.778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78">
                <text:p>378</text:p>
              </table:table-cell>
              <table:table-cell office:value-type="float" office:value="261.9675">
                <text:p>261.96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.5">
                <text:p>382.5</text:p>
              </table:table-cell>
              <table:table-cell office:value-type="float" office:value="262.3995">
                <text:p>262.399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5">
                <text:p>385</text:p>
              </table:table-cell>
              <table:table-cell office:value-type="float" office:value="263.223">
                <text:p>263.22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.5">
                <text:p>387.5</text:p>
              </table:table-cell>
              <table:table-cell office:value-type="float" office:value="264.465">
                <text:p>264.46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92.5">
                <text:p>392.5</text:p>
              </table:table-cell>
              <table:table-cell office:value-type="float" office:value="264.8835">
                <text:p>264.883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9.5">
                <text:p>399.5</text:p>
              </table:table-cell>
              <table:table-cell office:value-type="float" office:value="265.0725">
                <text:p>265.07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01">
                <text:p>401</text:p>
              </table:table-cell>
              <table:table-cell office:value-type="float" office:value="265.599">
                <text:p>265.59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05.5">
                <text:p>405.5</text:p>
              </table:table-cell>
              <table:table-cell office:value-type="float" office:value="266.004">
                <text:p>266.00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07.5">
                <text:p>407.5</text:p>
              </table:table-cell>
              <table:table-cell office:value-type="float" office:value="266.328">
                <text:p>266.32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2.5">
                <text:p>412.5</text:p>
              </table:table-cell>
              <table:table-cell office:value-type="float" office:value="266.5035">
                <text:p>266.50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13.5">
                <text:p>413.5</text:p>
              </table:table-cell>
              <table:table-cell office:value-type="float" office:value="267.1515">
                <text:p>267.151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5.5">
                <text:p>415.5</text:p>
              </table:table-cell>
              <table:table-cell office:value-type="float" office:value="267.4755">
                <text:p>267.475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17.5">
                <text:p>417.5</text:p>
              </table:table-cell>
              <table:table-cell office:value-type="float" office:value="267.7995">
                <text:p>267.799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19">
                <text:p>419</text:p>
              </table:table-cell>
              <table:table-cell office:value-type="float" office:value="268.542">
                <text:p>268.5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4">
                <text:p>404</text:p>
              </table:table-cell>
              <table:table-cell office:value-type="float" office:value="270.3375">
                <text:p>270.3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62.5">
                <text:p>362.5</text:p>
              </table:table-cell>
              <table:table-cell office:value-type="float" office:value="273.996">
                <text:p>273.99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57">
                <text:p>357</text:p>
              </table:table-cell>
              <table:table-cell office:value-type="float" office:value="275.0085">
                <text:p>275.008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62">
                <text:p>362</text:p>
              </table:table-cell>
              <table:table-cell office:value-type="float" office:value="275.6295">
                <text:p>275.629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52.5">
                <text:p>352.5</text:p>
              </table:table-cell>
              <table:table-cell office:value-type="float" office:value="277.128">
                <text:p>277.12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54.5">
                <text:p>354.5</text:p>
              </table:table-cell>
              <table:table-cell office:value-type="float" office:value="277.506">
                <text:p>277.50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56.5">
                <text:p>356.5</text:p>
              </table:table-cell>
              <table:table-cell office:value-type="float" office:value="277.911">
                <text:p>277.91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59.5">
                <text:p>359.5</text:p>
              </table:table-cell>
              <table:table-cell office:value-type="float" office:value="278.5995">
                <text:p>278.599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64.5">
                <text:p>364.5</text:p>
              </table:table-cell>
              <table:table-cell office:value-type="float" office:value="278.8695">
                <text:p>278.869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68">
                <text:p>368</text:p>
              </table:table-cell>
              <table:table-cell office:value-type="float" office:value="279.693">
                <text:p>279.69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70">
                <text:p>370</text:p>
              </table:table-cell>
              <table:table-cell office:value-type="float" office:value="279.8955">
                <text:p>279.895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75">
                <text:p>375</text:p>
              </table:table-cell>
              <table:table-cell office:value-type="float" office:value="280.179">
                <text:p>280.17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77">
                <text:p>377</text:p>
              </table:table-cell>
              <table:table-cell office:value-type="float" office:value="280.503">
                <text:p>280.50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82">
                <text:p>382</text:p>
              </table:table-cell>
              <table:table-cell office:value-type="float" office:value="280.7325">
                <text:p>280.73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42">
                <text:p>342</text:p>
              </table:table-cell>
              <table:table-cell office:value-type="float" office:value="284.3235">
                <text:p>284.323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33.5">
                <text:p>333.5</text:p>
              </table:table-cell>
              <table:table-cell office:value-type="float" office:value="287.1045">
                <text:p>287.104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35.5">
                <text:p>335.5</text:p>
              </table:table-cell>
              <table:table-cell office:value-type="float" office:value="287.658">
                <text:p>287.65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40.5">
                <text:p>340.5</text:p>
              </table:table-cell>
              <table:table-cell office:value-type="float" office:value="288.1305">
                <text:p>288.130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42">
                <text:p>342</text:p>
              </table:table-cell>
              <table:table-cell office:value-type="float" office:value="288.7785">
                <text:p>288.778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30">
                <text:p>330</text:p>
              </table:table-cell>
              <table:table-cell office:value-type="float" office:value="290.142">
                <text:p>290.14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32">
                <text:p>332</text:p>
              </table:table-cell>
              <table:table-cell office:value-type="float" office:value="290.5065">
                <text:p>290.506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22">
                <text:p>322</text:p>
              </table:table-cell>
              <table:table-cell office:value-type="float" office:value="291.8025">
                <text:p>291.80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09">
                <text:p>309</text:p>
              </table:table-cell>
              <table:table-cell office:value-type="float" office:value="293.733">
                <text:p>293.73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14">
                <text:p>314</text:p>
              </table:table-cell>
              <table:table-cell office:value-type="float" office:value="294.1245">
                <text:p>294.124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12.5">
                <text:p>312.5</text:p>
              </table:table-cell>
              <table:table-cell office:value-type="float" office:value="294.9345">
                <text:p>294.934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20.5">
                <text:p>320.5</text:p>
              </table:table-cell>
              <table:table-cell office:value-type="float" office:value="295.0695">
                <text:p>295.069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22.5">
                <text:p>322.5</text:p>
              </table:table-cell>
              <table:table-cell office:value-type="float" office:value="295.4475">
                <text:p>295.44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7.5">
                <text:p>307.5</text:p>
              </table:table-cell>
              <table:table-cell office:value-type="float" office:value="298.485">
                <text:p>298.48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4">
                <text:p>304</text:p>
              </table:table-cell>
              <table:table-cell office:value-type="float" office:value="299.862">
                <text:p>299.86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09">
                <text:p>309</text:p>
              </table:table-cell>
              <table:table-cell office:value-type="float" office:value="300.051">
                <text:p>300.05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13.5">
                <text:p>313.5</text:p>
              </table:table-cell>
              <table:table-cell office:value-type="float" office:value="300.213">
                <text:p>300.213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99ff66" style:text-align-source="fix" style:repeat-content="false"/>
      <style:paragraph-properties fo:text-align="end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ackground-color="#99ff66"/>
    </style:style>
    <style:style style:name="ce6" style:family="table-cell" style:parent-style-name="Default" style:data-style-name="N122">
      <style:table-cell-properties fo:background-color="#99ff66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fo:background-color="#99ff66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fo:background-color="#99ff66"/>
    </style:style>
    <style:style style:name="ce12" style:family="table-cell" style:parent-style-name="Default" style:data-style-name="N11">
      <style:table-cell-properties fo:background-color="#99ff66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ur daten" table:style-name="ta1" table:print="false">
        <table:table-column table:style-name="co1" table:number-columns-repeated="6" table:default-cell-style-name="Default"/>
        <table:table-row table:style-name="ro1" table:number-rows-repeated="1444">
          <table:table-cell table:number-columns-repeated="6"/>
        </table:table-row>
        <table:table-row table:style-name="ro1">
          <table:table-cell/>
          <table:table-cell table:style-name="ce3" office:value-type="float" office:value="910">
            <text:p>910</text:p>
          </table:table-cell>
          <table:table-cell table:style-name="ce7" office:value-type="float" office:value="313.5">
            <text:p>314</text:p>
          </table:table-cell>
          <table:table-cell table:style-name="ce3" office:value-type="float" office:value="13503">
            <text:p>13503</text:p>
          </table:table-cell>
          <table:table-cell table:style-name="ce3" office:value-type="float" office:value="22238">
            <text:p>22238</text:p>
          </table:table-cell>
          <table:table-cell table:style-name="ce7" table:formula="of:=[.E1445]*0.0135" office:value-type="float" office:value="300.213">
            <text:p>300</text:p>
          </table:table-cell>
        </table:table-row>
        <table:table-row table:style-name="ro1">
          <table:table-cell office:value-type="string">
            <text:p>Duisburg</text:p>
          </table:table-cell>
          <table:table-cell table:style-name="ce4" office:value-type="float" office:value="139">
            <text:p>139</text:p>
          </table:table-cell>
          <table:table-cell/>
          <table:table-cell table:style-name="ce9" table:formula="of:=[.E1445]/[.D1445]" office:value-type="float" office:value="1.64689328297415">
            <text:p>1,65</text:p>
          </table:table-cell>
          <table:table-cell/>
          <table:table-cell office:value-type="string">
            <text:p>N-minus</text:p>
          </table:table-cell>
        </table:table-row>
        <table:table-row table:style-name="ro1">
          <table:table-cell office:value-type="string">
            <text:p>Dortmund</text:p>
          </table:table-cell>
          <table:table-cell table:style-name="ce4" office:value-type="float" office:value="174.5">
            <text:p>175</text:p>
          </table:table-cell>
          <table:table-cell table:style-name="ce8" office:value-type="string">
            <text:p>gesCoups</text:p>
          </table:table-cell>
          <table:table-cell table:style-name="ce10" table:formula="of:=[.D1445]/[.B1445]" office:value-type="float" office:value="14.8384615384615">
            <text:p>14,8</text:p>
          </table:table-cell>
          <table:table-cell table:style-name="ce11" table:formula="of:=[.E1445]/[.B1445]" office:value-type="float" office:value="24.4373626373626">
            <text:p>24,4</text:p>
          </table:table-cell>
          <table:table-cell table:style-name="ce7" table:formula="of:=[.F1445]/[.D1446]" office:value-type="float" office:value="182.2905">
            <text:p>182</text:p>
          </table:table-cell>
        </table:table-row>
        <table:table-row table:style-name="ro1">
          <table:table-cell table:number-columns-repeated="5"/>
          <table:table-cell table:style-name="ce7" table:formula="of:=[.C1445]/[.D1446]" office:value-type="float" office:value="190.358418023204">
            <text:p>190</text:p>
          </table:table-cell>
        </table:table-row>
        <table:table-row table:style-name="ro1">
          <table:table-cell office:value-type="string">
            <text:p>vorlauf</text:p>
          </table:table-cell>
          <table:table-cell office:value-type="float" office:value="364">
            <text:p>364</text:p>
          </table:table-cell>
          <table:table-cell office:value-type="float" office:value="339">
            <text:p>339</text:p>
          </table:table-cell>
          <table:table-cell table:style-name="ce7" table:formula="of:=[.D1447]*[.B1449]" office:value-type="float" office:value="5401.2">
            <text:p>5401</text:p>
          </table:table-cell>
          <table:table-cell table:style-name="ce7" table:formula="of:=[.E1447]*[.B1449]" office:value-type="float" office:value="8895.2">
            <text:p>889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-minus</text:p>
          </table:table-cell>
        </table:table-row>
        <table:table-row table:style-name="ro1">
          <table:table-cell table:style-name="ce1" office:value-type="string">
            <text:p>gesamt</text:p>
          </table:table-cell>
          <table:table-cell table:style-name="ce1" table:formula="of:=[.B1445]+[.B1449]" office:value-type="float" office:value="1274">
            <text:p>1274</text:p>
          </table:table-cell>
          <table:table-cell table:style-name="ce5" table:formula="of:=SUM([.C1445:.C1449])" office:value-type="float" office:value="652.5">
            <text:p>653</text:p>
          </table:table-cell>
          <table:table-cell table:style-name="ce5" table:formula="of:=[.D1449]+[.D1445]" office:value-type="float" office:value="18904.2">
            <text:p>18904</text:p>
          </table:table-cell>
          <table:table-cell table:style-name="ce5" table:formula="of:=[.E1449]+[.E1445]" office:value-type="float" office:value="31133.2">
            <text:p>31133</text:p>
          </table:table-cell>
          <table:table-cell table:style-name="ce5" table:formula="of:=[.E1451]*0.0135" office:value-type="float" office:value="420.2982">
            <text:p>420</text:p>
          </table:table-cell>
        </table:table-row>
        <table:table-row table:style-name="ro1">
          <table:table-cell table:style-name="ce1" table:number-columns-repeated="5"/>
          <table:table-cell table:style-name="ce1" office:value-type="string">
            <text:p>N-minus</text:p>
          </table:table-cell>
        </table:table-row>
        <table:table-row table:style-name="ro1">
          <table:table-cell table:style-name="ce2" office:value-type="string">
            <text:p>Kopf ( +)</text:p>
          </table:table-cell>
          <table:table-cell table:style-name="ce5" table:formula="of:=[.D1451]/2-[.F1453]" office:value-type="float" office:value="9196.8933">
            <text:p>9197</text:p>
          </table:table-cell>
          <table:table-cell table:style-name="ce5" table:formula="of:=([.F1453]+[.F1454])/2+[.B1453]" office:value-type="float" office:value="9522.59691756003">
            <text:p>9523</text:p>
          </table:table-cell>
          <table:table-cell table:style-name="ce1" table:number-columns-repeated="2"/>
          <table:table-cell table:style-name="ce5" table:formula="of:=[.F1451]/[.D1446]" office:value-type="float" office:value="255.2067">
            <text:p>255</text:p>
          </table:table-cell>
        </table:table-row>
        <table:table-row table:style-name="ro1">
          <table:table-cell table:style-name="ce2" office:value-type="string">
            <text:p>Zahl ( - )</text:p>
          </table:table-cell>
          <table:table-cell table:style-name="ce5" table:formula="of:=[.B1453]" office:value-type="float" office:value="9196.8933">
            <text:p>9197</text:p>
          </table:table-cell>
          <table:table-cell table:style-name="ce5" table:formula="of:=[.B1455]-[.C1453]" office:value-type="float" office:value="8871.18968243997">
            <text:p>8871</text:p>
          </table:table-cell>
          <table:table-cell table:style-name="ce1"/>
          <table:table-cell table:style-name="ce1" office:value-type="string">
            <text:p>PlusGleichS.</text:p>
          </table:table-cell>
          <table:table-cell table:style-name="ce5" table:formula="of:=[.C1451]/[.D1446]" office:value-type="float" office:value="396.200535120065">
            <text:p>396</text:p>
          </table:table-cell>
        </table:table-row>
        <table:table-row table:style-name="ro1">
          <table:table-cell table:style-name="ce1"/>
          <table:table-cell table:style-name="ce5" table:formula="of:=SUM([.B1453:.B1454])" office:value-type="float" office:value="18393.7866">
            <text:p>18394</text:p>
          </table:table-cell>
          <table:table-cell table:style-name="ce5"/>
          <table:table-cell table:style-name="ce1"/>
          <table:table-cell table:style-name="ce1" office:value-type="string">
            <text:p>Prozent Plus</text:p>
          </table:table-cell>
          <table:table-cell table:style-name="ce12" table:formula="of:=[.C1451]/[.E1451]" office:value-type="percentage" office:value="0.0209583338686675">
            <text:p>2,10%</text:p>
          </table:table-cell>
        </table:table-row>
        <table:table-row table:style-name="ro1">
          <table:table-cell table:style-name="ce1" office:value-type="string">
            <text:p>stat.Ecart</text:p>
          </table:table-cell>
          <table:table-cell table:style-name="ce6" table:formula="of:=[.F1454]/SQRT([.D1451])" office:value-type="float" office:value="2.88161466785395">
            <text:p>2,9</text:p>
          </table:table-cell>
          <table:table-cell table:style-name="ce1" table:number-columns-repeated="4"/>
        </table:table-row>
        <table:table-row table:style-name="ro1">
          <table:table-cell>
            <draw:frame table:end-cell-address="'nur daten'.F1470" table:end-x="1.982cm" table:end-y="0.189cm" draw:z-index="0" draw:style-name="gr1" draw:text-style-name="P1" svg:width="13.272cm" svg:height="5.959cm" svg:x="0cm" svg:y="0.1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8:2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4.582cm" svg:y="0.315cm" chart:style-name="ch2">
          <text:p>Statistischer Ecart bis 5.April 2022</text:p>
        </chart:title>
        <chart:plot-area chart:style-name="ch3" chart:data-source-has-labels="both" svg:x="0.769cm" svg:y="1.631cm" svg:width="14.592cm" svg:height="6.769cm">
          <chartooo:coordinate-region svg:x="1.496cm" svg:y="1.844cm" svg:width="13.585cm" svg:height="5.459cm"/>
          <chart:axis chart:dimension="x" chart:name="primary-x" chart:style-name="ch4" chartooo:axis-type="text">
            <chart:categories table:cell-range-address="local-table.$A$2:.$A$7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23" chart:label-cell-address="local-table.$B$1" chart:class="chart:line">
            <chart:data-point chart:repeated="7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41741988883167">
                <text:p>0.2417419888831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1874799273621">
                <text:p>0.3418747992736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8709407068396">
                <text:p>0.418709407068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3483977766334">
                <text:p>0.4834839777663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4055152015876">
                <text:p>0.540551520158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2144522169322">
                <text:p>0.5921445221693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39589184027">
                <text:p>0.639589184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3749598547241">
                <text:p>0.683749598547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25225966649501">
                <text:p>0.725225966649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64455290969911">
                <text:p>0.7644552909699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01767473199731">
                <text:p>0.8017674731997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37418814136792">
                <text:p>0.8374188141367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71613136350904">
                <text:p>0.8716131363509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04515698398125">
                <text:p>0.90451569839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36262697023564">
                <text:p>0.9362626970235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66967955532668">
                <text:p>0.9669679555326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6727754312187">
                <text:p>0.9967277543121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2562439782086">
                <text:p>1.025624397820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5372889995226">
                <text:p>1.05372889995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8110304031752">
                <text:p>1.081103040317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780096270629">
                <text:p>1.107800962706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3387043446867">
                <text:p>1.133870434468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93538507942">
                <text:p>1.15935385079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8428904433864">
                <text:p>1.184289044338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0870994441583">
                <text:p>1.208709944415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3264711857">
                <text:p>1.23264711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25612822120519">
                <text:p>1.25612822120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79178368054">
                <text:p>1.2791783680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0182045094033">
                <text:p>1.30182045094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2407540407474">
                <text:p>1.324075404074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34596243070335">
                <text:p>1.345962430703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6749919709448">
                <text:p>1.367499197094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8870199943805">
                <text:p>1.388701999438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40958590814197">
                <text:p>1.40958590814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430164893158">
                <text:p>1.4301648931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50451933299">
                <text:p>1.4504519332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704591119783">
                <text:p>1.47045911197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9019770137696">
                <text:p>1.490197701376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0967823670423">
                <text:p>1.509678236704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2891058193982">
                <text:p>1.528910581939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4790398822303">
                <text:p>1.547903988223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5666671458692">
                <text:p>1.56666714586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8520823084386">
                <text:p>1.585208230843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0353494639946">
                <text:p>1.603534946399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2165456047628">
                <text:p>1.6216545604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63957393938264">
                <text:p>1.639573939382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5729957819698">
                <text:p>1.657299578196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7483762827358">
                <text:p>1.674837628273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69219392218217">
                <text:p>1.692193922182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7093739963681">
                <text:p>1.70937399636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72638311178274">
                <text:p>1.726383111782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74322627270181">
                <text:p>1.743226272701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75990824392268">
                <text:p>1.759908243922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77643356650797">
                <text:p>1.776433566507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79280657222284">
                <text:p>1.792806572222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80903139679625">
                <text:p>1.80903139679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82511199212097">
                <text:p>1.825111992120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84105213749447">
                <text:p>1.841052137494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85685544999124">
                <text:p>1.856855449991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7252539404713">
                <text:p>1.872525394047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88806529032778">
                <text:p>1.888065290327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90347832394533">
                <text:p>1.903478323945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918767552081">
                <text:p>1.9187675520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93393591106534">
                <text:p>1.933935911065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4898622296241">
                <text:p>1.948986222962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6392120169993">
                <text:p>1.963921201699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97874345878279">
                <text:p>1.978743458782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99345550862437">
                <text:p>1.993455508624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00805977352619">
                <text:p>2.008059773526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02255858833391">
                <text:p>2.022558588333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0369542047951">
                <text:p>2.03695420479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5124879564172">
                <text:p>2.051248795641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06544445841829">
                <text:p>2.065444458418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0795432190748">
                <text:p>2.07954321907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09354703534198">
                <text:p>2.093547035341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10745779990452">
                <text:p>2.107457799904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12127734338713">
                <text:p>2.121277343387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13500743716662">
                <text:p>2.135007437166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14864979602213">
                <text:p>2.148649796022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16220608063504">
                <text:p>2.1622060806350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1756778999485">
                <text:p>2.17567789994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18906681339641">
                <text:p>2.189066813396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20237433301033">
                <text:p>2.202374333010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21560192541257">
                <text:p>2.215601925412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22875101370276">
                <text:p>2.228751013702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24182297924485">
                <text:p>2.241822979244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25481916336088">
                <text:p>2.254819163360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26774086893733">
                <text:p>2.267740868937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28058936194963">
                <text:p>2.280589361949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9336587290973">
                <text:p>2.293365872909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30607159824152">
                <text:p>2.306071598241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31870770158841">
                <text:p>2.318707701588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3312753150571">
                <text:p>2.33127531505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4377554040138">
                <text:p>2.343775540401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35620945014932">
                <text:p>2.356209450149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36857808867729">
                <text:p>2.368578088677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38088247323369">
                <text:p>2.380882473233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39312359491534">
                <text:p>2.393123594915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40530241959919">
                <text:p>2.405302419599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41741988883167">
                <text:p>2.417419888831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42947692067822">
                <text:p>2.429476920678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44147441053501">
                <text:p>2.441474410535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45341323190499">
                <text:p>2.45341323190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46529423714">
                <text:p>2.46529423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47711825815096">
                <text:p>2.477118258150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48888610708768">
                <text:p>2.488886107087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50059857698977">
                <text:p>2.500598576989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51225644241037">
                <text:p>2.512256442410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52386046001391">
                <text:p>2.5238604600139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53541136914916">
                <text:p>2.535411369149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4690989239902">
                <text:p>2.546909892399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8356736108">
                <text:p>2.5583567361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56975259088854">
                <text:p>2.569752590888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58109813210726">
                <text:p>2.581098132107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59239402035199">
                <text:p>2.592394020351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60364090188066">
                <text:p>2.603640901880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61483940905271">
                <text:p>2.614839409052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625990160744">
                <text:p>2.6259901607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63709376274593">
                <text:p>2.637093762745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64815080814947">
                <text:p>2.648150808149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65916187771484">
                <text:p>2.659161877714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67012754022745">
                <text:p>2.670127540227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68104835284078">
                <text:p>2.681048352840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6919248614067">
                <text:p>2.69192486140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7027576007938">
                <text:p>2.70275760079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71354709519438">
                <text:p>2.713547095194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72429385842038">
                <text:p>2.724293858420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73499839418896">
                <text:p>2.7349983941889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74566119639795">
                <text:p>2.745661196397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75628274939176">
                <text:p>2.756282749391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76686352821815">
                <text:p>2.766863528218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7774039988761">
                <text:p>2.77740399887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78790461855533">
                <text:p>2.787904618555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79836583586767">
                <text:p>2.7983658358676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80878809107069">
                <text:p>2.808788091070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81917181628395">
                <text:p>2.819171816283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82951743569799">
                <text:p>2.8295174356979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83982536577658">
                <text:p>2.839825365776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85009601545234">
                <text:p>2.850096015452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86032978631599">
                <text:p>2.860329786315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7052707279964">
                <text:p>2.8705270727996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8068826235413">
                <text:p>2.880688262354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9081373562083">
                <text:p>2.8908137356208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900903866598">
                <text:p>2.90090386659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91095902280201">
                <text:p>2.910959022802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2097956542349">
                <text:p>2.9209795654234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3096584947877">
                <text:p>2.930965849478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091822395659">
                <text:p>2.94091822395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5083703196045">
                <text:p>2.950837031960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6072261084661">
                <text:p>2.960722610846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97057529235796">
                <text:p>2.9705752923579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98039540275393">
                <text:p>2.9803954027539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99018326293656">
                <text:p>2.990183262936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99993918857285">
                <text:p>2.9999391885728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0966349021354">
                <text:p>3.009663490213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01935647340845">
                <text:p>3.019356473408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02901843881854">
                <text:p>3.0290184388185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03864968232468">
                <text:p>3.038649682324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04825049513341">
                <text:p>3.048250495133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05782116387965">
                <text:p>3.057821163879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06736197072655">
                <text:p>3.0673619707265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07687319346259">
                <text:p>3.076873193462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08635510559589">
                <text:p>3.0863551055958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09580797644606">
                <text:p>3.0958079764460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10523207123336">
                <text:p>3.105232071233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11462765116561">
                <text:p>3.1146276511656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12399497352262">
                <text:p>3.1239949735226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1333342917384">
                <text:p>3.13333429173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14264585548117">
                <text:p>3.142645855481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15192991073123">
                <text:p>3.151929910731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16118669985677">
                <text:p>3.1611866998567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17041646168773">
                <text:p>3.170416461687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17961943158764">
                <text:p>3.179619431587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18879584152371">
                <text:p>3.188795841523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197945920135">
                <text:p>3.1979459201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20706989279892">
                <text:p>3.207069892798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21616798169599">
                <text:p>3.216167981695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22524040587297">
                <text:p>3.225240405872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2342873813044">
                <text:p>3.23428738130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24330912095256">
                <text:p>3.243309120952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252305834826">
                <text:p>3.2523058348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26127773003656">
                <text:p>3.2612777300365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3003927837385">
                <text:p>3.300392783738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32015639010561">
                <text:p>3.320156390105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13439414006502">
                <text:p>3.134394140065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16884098405308">
                <text:p>3.168840984053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20787809331039">
                <text:p>3.2078780933103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24672987602397">
                <text:p>3.2467298760239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30903305142903">
                <text:p>3.309033051429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31917143875234">
                <text:p>3.3191714387523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32927953172573">
                <text:p>3.329279531725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33935759642675">
                <text:p>3.339357596426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37747197433283">
                <text:p>3.3774719743328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2754437347078">
                <text:p>3.27544373470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21119080660063">
                <text:p>3.211190806600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24940595041805">
                <text:p>3.249405950418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31522738964941">
                <text:p>3.315227389649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.98818640403473">
                <text:p>2.9881864040347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0543749000656">
                <text:p>3.054374900065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0926803078376">
                <text:p>3.09268030783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93830079074795">
                <text:p>2.938300790747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94473560584527">
                <text:p>2.9447356058452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97852270826193">
                <text:p>2.9785227082619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01671162354108">
                <text:p>3.016711623541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0819641196065">
                <text:p>3.081964119606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09258523611977">
                <text:p>3.092585236119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.13027346405803">
                <text:p>3.130273464058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.14526899141018">
                <text:p>3.145268991410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17819099012946">
                <text:p>3.1781909901294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.22891138900462">
                <text:p>3.228911389004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.23914569688542">
                <text:p>3.2391456968854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24042346677223">
                <text:p>3.240423466772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.27733447097102">
                <text:p>3.2773344709710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28743715106887">
                <text:p>3.2874371510688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29751063660021">
                <text:p>3.2975106366002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.30755516997864">
                <text:p>3.307555169978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27345670136144">
                <text:p>3.273456701361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.30995313647839">
                <text:p>3.3099531364783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.13552043024846">
                <text:p>3.135520430248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.14591112199142">
                <text:p>3.145911121991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.20872679304168">
                <text:p>3.2087267930416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.21893764508437">
                <text:p>3.2189376450843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.22476721971978">
                <text:p>3.2247672197197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.28703227877936">
                <text:p>3.287032278779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24072898502086">
                <text:p>3.240728985020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96554398351357">
                <text:p>2.965543983513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.02370223589141">
                <text:p>3.0237022358914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.06010099716491">
                <text:p>3.0601009971649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09635514778706">
                <text:p>3.096355147787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12818111178926">
                <text:p>3.1281811117892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13850545315226">
                <text:p>3.1385054531522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.17013204542986">
                <text:p>3.1701320454298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.20589457166636">
                <text:p>3.205894571666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.26700765117546">
                <text:p>3.2670076511754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.30244031261753">
                <text:p>3.302440312617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33773743452954">
                <text:p>3.3377374345295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.37290025828735">
                <text:p>3.3729002582873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40793000819005">
                <text:p>3.4079300081900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.44282789176924">
                <text:p>3.442827891769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45242674802094">
                <text:p>3.4524267480209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.48711672676061">
                <text:p>3.487116726760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.49243654917788">
                <text:p>3.492436549177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50191806365726">
                <text:p>3.5019180636572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53633663711931">
                <text:p>3.5363366371193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35058908470757">
                <text:p>3.3505890847075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.41006407928498">
                <text:p>3.4100640792849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.44450270170019">
                <text:p>3.4445027017001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46231020838339">
                <text:p>3.4623102083833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46770544196549">
                <text:p>3.467705441965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47309300581298">
                <text:p>3.473093005812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50308360294061">
                <text:p>3.5030836029406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53706245882418">
                <text:p>3.5370624588241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5913483144248">
                <text:p>3.59134831442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64951150721955">
                <text:p>3.649511507219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60979272225086">
                <text:p>3.609792722250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64335070073515">
                <text:p>3.6433507007351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70111341477014">
                <text:p>3.7011134147701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.75866578859718">
                <text:p>3.758665788597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.76351646298658">
                <text:p>3.763516462986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.79657357626037">
                <text:p>3.7965735762603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.75309156329677">
                <text:p>3.753091563296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.75395182737621">
                <text:p>3.7539518273762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.76283668033156">
                <text:p>3.7628366803315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.50773348553866">
                <text:p>3.5077334855386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.54102846796136">
                <text:p>3.5410284679613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.55030393013643">
                <text:p>3.550303930136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.55558012713677">
                <text:p>3.5555801271367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.58466637180872">
                <text:p>3.5846663718087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.59384589585011">
                <text:p>3.5938458958501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.65046165166411">
                <text:p>3.6504616516641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.6437202578194">
                <text:p>3.643720257819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.64095633339118">
                <text:p>3.640956333391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.50842467266916">
                <text:p>3.5084246726691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.54127510087914">
                <text:p>3.5412751008791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.55050538327412">
                <text:p>3.5505053832741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.30154817525137">
                <text:p>3.3015481752513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.31510598627909">
                <text:p>3.3151059862790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.34421574470197">
                <text:p>3.3442157447019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.34988869040586">
                <text:p>3.3498886904058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.33613427366044">
                <text:p>3.3361342736604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.36895924723663">
                <text:p>3.368959247236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.3745899054407">
                <text:p>3.374589905440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.36089661230195">
                <text:p>3.3608966123019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.39353547324678">
                <text:p>3.3935354732467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.35293257486464">
                <text:p>3.3529325748646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.01275873583336">
                <text:p>3.0127587358333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.06504406986302">
                <text:p>3.065044069863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.12098607078821">
                <text:p>3.1209860707882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.17674355536792">
                <text:p>3.1767435553679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.20942183840216">
                <text:p>3.2094218384021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24199715543755">
                <text:p>3.241997155437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.2516527281742">
                <text:p>3.251652728174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.26128480813316">
                <text:p>3.261284808133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28984338852956">
                <text:p>3.2898433885295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.32209803306186">
                <text:p>3.3220980330618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30515020782334">
                <text:p>3.3051502078233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31089362329365">
                <text:p>3.3108936232936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.34297821984804">
                <text:p>3.342978219848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.37496472541082">
                <text:p>3.3749647254108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11420749321731">
                <text:p>3.1142074932173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70450108940406">
                <text:p>2.704501089404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71497745513412">
                <text:p>2.714977455134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.7440929007284">
                <text:p>2.744092900728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.75075720614305">
                <text:p>2.7507572061430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.76112805073194">
                <text:p>2.7611280507319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.78633200121971">
                <text:p>2.7863320012197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.65198034228994">
                <text:p>2.651980342289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64767167926186">
                <text:p>2.6476716792618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.68035228575544">
                <text:p>2.6803522857554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.71293430707232">
                <text:p>2.712934307072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.74173351274439">
                <text:p>2.7417335127443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.77412635773558">
                <text:p>2.7741263577355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78438384387559">
                <text:p>2.7843838438755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.79094842247552">
                <text:p>2.790948422475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.84509812744365">
                <text:p>2.8450981274436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877149407005">
                <text:p>2.87714940700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85070840477793">
                <text:p>2.8507084047779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.8826640746472">
                <text:p>2.882664074647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88905753047359">
                <text:p>2.889057530473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94266366525136">
                <text:p>2.942663665251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97434725989814">
                <text:p>2.9743472598981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98058943486313">
                <text:p>2.9805894348631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00851440411304">
                <text:p>3.0085144041130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0327500050988">
                <text:p>3.032750005098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03889470003832">
                <text:p>3.0388947000383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07022177229206">
                <text:p>3.0702217722920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05833635731675">
                <text:p>3.058336357316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08596417222897">
                <text:p>3.0859641722289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09201880664808">
                <text:p>3.0920188066480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06944400616162">
                <text:p>3.0694440061616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07909134039338">
                <text:p>3.0790913403933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02451990116285">
                <text:p>3.0245199011628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07695314131969">
                <text:p>3.0769531413196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08301083651899">
                <text:p>3.0830108365189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09615827550248">
                <text:p>3.0961582755024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10218303381499">
                <text:p>3.1021830338149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15421578709102">
                <text:p>3.1542157870910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14247695974172">
                <text:p>3.1424769597417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17313329915815">
                <text:p>3.1731332991581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18256058730889">
                <text:p>3.182560587308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19196706141681">
                <text:p>3.1919670614168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94483418614873">
                <text:p>2.9448341861487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73000860621224">
                <text:p>2.7300086062122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74005257984597">
                <text:p>2.740052579845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77106503526903">
                <text:p>2.7710650352690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80199354135794">
                <text:p>2.8019935413579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81190735636182">
                <text:p>2.8119073563618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84269965095324">
                <text:p>2.8426996509532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89428066149609">
                <text:p>2.8942806614960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904037267622">
                <text:p>2.90403726762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91377195561303">
                <text:p>2.9137719556130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94426693583744">
                <text:p>2.944266935837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9746813375211">
                <text:p>2.97468133752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00156177854105">
                <text:p>3.0015617785410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03182138675795">
                <text:p>3.0318213867579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08266688190075">
                <text:p>3.0826668819007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11273978824531">
                <text:p>3.1127397882453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12899654151087">
                <text:p>3.1289965415108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07318938234346">
                <text:p>3.0731893823434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07919303222934">
                <text:p>3.0791930322293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10912758311197">
                <text:p>3.1091275831119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13556977893723">
                <text:p>3.1355697789372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16194500430666">
                <text:p>3.1619450043066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17122311950075">
                <text:p>3.171223119500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22129902670868">
                <text:p>3.2212990267086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27124396367143">
                <text:p>3.2712439636714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28374497976435">
                <text:p>3.2837449797643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23185468621933">
                <text:p>3.2318546862193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26130203865401">
                <text:p>3.261302038654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27040540540541">
                <text:p>3.2704054054054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29973309924638">
                <text:p>3.2997330992463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32898783427133">
                <text:p>3.3289878342713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29760426933061">
                <text:p>3.2976042693306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30327354748263">
                <text:p>3.3032735474826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35255872700509">
                <text:p>3.3525587270050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36150282836336">
                <text:p>3.3615028283633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36708224298536">
                <text:p>3.367082242985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41276203835614">
                <text:p>3.4127620383561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42828488817333">
                <text:p>3.428284888173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43710553407181">
                <text:p>3.4371055340718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46588445278827">
                <text:p>3.4658844527882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44472052482166">
                <text:p>3.4447205248216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47010549350484">
                <text:p>3.4701054935048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43905440899683">
                <text:p>3.4390544089968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46770432040756">
                <text:p>3.4677043204075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47644003906147">
                <text:p>3.4764400390614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52479909694015">
                <text:p>3.5247990969401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5499456497317">
                <text:p>3.549945649731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43006039589113">
                <text:p>3.4300603958911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47830987267373">
                <text:p>3.4783098726737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24709727553761">
                <text:p>3.2470972755376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29546825521012">
                <text:p>3.2954682552101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32405317336331">
                <text:p>3.3240531733633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33292761999099">
                <text:p>3.3329276199909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34178493188316">
                <text:p>3.3417849318831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35062519632556">
                <text:p>3.3506251963255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33661818312992">
                <text:p>3.336618183129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05554703220763">
                <text:p>3.0555470322076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0647287815129">
                <text:p>3.064728781512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8659422563778">
                <text:p>2.865942256377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.91428919332404">
                <text:p>2.9142891933240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.96252023956403">
                <text:p>2.9625202395640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.96855368462022">
                <text:p>2.968553684620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.981042930829">
                <text:p>2.98104293082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00642226600126">
                <text:p>3.0064222660012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.01239285855222">
                <text:p>3.0123928585522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.99580522466882">
                <text:p>2.9958052246688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99534884986364">
                <text:p>2.9953488498636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.0238175337423">
                <text:p>3.023817533742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93668457314295">
                <text:p>2.9366845731429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85297367991844">
                <text:p>2.8529736799184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86231543722249">
                <text:p>2.8623154372224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77890622528235">
                <text:p>2.7789062252823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80748612216556">
                <text:p>2.8074861221655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79772165062684">
                <text:p>2.797721650626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82621820734163">
                <text:p>2.8262182073416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87374422297749">
                <text:p>2.8737442229774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8989110920913">
                <text:p>2.898911092091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9049737923619">
                <text:p>2.904973792361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91419708649649">
                <text:p>2.9141970864964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94240544851617">
                <text:p>2.9424054485161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94840729247434">
                <text:p>2.9484072924743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9512394151207">
                <text:p>2.951239415120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92250975173396">
                <text:p>2.9225097517339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94743934026587">
                <text:p>2.9474393402658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95657189080775">
                <text:p>2.956571890807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74554999037856">
                <text:p>2.7455499903785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77375209454457">
                <text:p>2.7737520945445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81757954714761">
                <text:p>2.8175795471476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82683669010663">
                <text:p>2.8268366901066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85172709086354">
                <text:p>2.8517270908635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89844958728111">
                <text:p>2.898449587281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92320727427367">
                <text:p>2.9232072742736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93855368951296">
                <text:p>2.9385536895129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94763715324682">
                <text:p>2.9476371532468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99093772379867">
                <text:p>2.9909377237986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99994814105712">
                <text:p>2.9999481410571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02757233588953">
                <text:p>3.0275723358895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03342671926426">
                <text:p>3.0334267192642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03927171259786">
                <text:p>3.0392717125978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04510735715043">
                <text:p>3.045107357150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05093369389591">
                <text:p>3.0509336938959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09688829324663">
                <text:p>3.0968882932466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10573493417794">
                <text:p>3.1057349341779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1053239379803">
                <text:p>3.105323937980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11107198188981">
                <text:p>3.1110719818898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11988471480178">
                <text:p>3.1198847148017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.14710300112825">
                <text:p>3.147103001128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17426451572563">
                <text:p>3.1742645157256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.20136953613714">
                <text:p>3.2013695361371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22841833787747">
                <text:p>3.2284183378774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.23707153850819">
                <text:p>3.2370715385081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2457095727484">
                <text:p>3.245709572748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25433250928082">
                <text:p>3.2543325092808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28121951185858">
                <text:p>3.2812195118585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.27761970878702">
                <text:p>3.2776197087870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30139030824207">
                <text:p>3.3013903082420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30993028831628">
                <text:p>3.3099302883162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31845558299035">
                <text:p>3.3184555829903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34211582539628">
                <text:p>3.3421158253962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30822274792635">
                <text:p>3.3082227479263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31673387343989">
                <text:p>3.3167338734398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2950296626126">
                <text:p>3.29502966261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13158532836045">
                <text:p>3.1315853283604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13725695893525">
                <text:p>3.137256958935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.1639924401721">
                <text:p>3.163992440172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16962441154119">
                <text:p>3.1696244115411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16022843936657">
                <text:p>3.1602284393665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.18686453852846">
                <text:p>3.1868645385284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.21344752294926">
                <text:p>3.2134475229492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.21901737730991">
                <text:p>3.2190173773099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.22757019210089">
                <text:p>3.2275701921008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.23312053755757">
                <text:p>3.2331205375575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.22672343958201">
                <text:p>3.2267234395820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22630678807114">
                <text:p>3.2263067880711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.21993747320736">
                <text:p>3.2199374732073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23441309507289">
                <text:p>3.2344130950728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2607512217142">
                <text:p>3.260751221714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17717697792561">
                <text:p>3.1771769779256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20056076167743">
                <text:p>3.2005607616774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24167755217116">
                <text:p>3.2416775521711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25015290441805">
                <text:p>3.2501529044180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25565729212745">
                <text:p>3.2556572921274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28183063695936">
                <text:p>3.2818306369593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30795345917182">
                <text:p>3.3079534591718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31339171992834">
                <text:p>3.3133917199283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27170671369964">
                <text:p>3.2717067136996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.29482818852057">
                <text:p>3.2948281885205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2091740201257">
                <text:p>3.209174020125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21764046511007">
                <text:p>3.2176404651100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22902570130503">
                <text:p>3.2290257013050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13199135754973">
                <text:p>3.1319913575497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07027827464131">
                <text:p>3.0702782746413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00869339859281">
                <text:p>3.0086933985928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.94723614147236">
                <text:p>2.9472361414723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.99094981349324">
                <text:p>2.990949813493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01708878427149">
                <text:p>3.017088784271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.02570613983456">
                <text:p>3.0257061398345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.98194542834301">
                <text:p>2.9819454283430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.99058675432349">
                <text:p>2.9905867543234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.95566446555963">
                <text:p>2.9556644655596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.96432069297105">
                <text:p>2.9643206929710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.97296263186883">
                <text:p>2.9729626318688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.99027424818612">
                <text:p>2.9902742481861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.9988791858661">
                <text:p>2.998879185866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00169221938148">
                <text:p>3.0016922193814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01027474461414">
                <text:p>3.0102747446141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03614258389531">
                <text:p>3.0361425838953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04756057494723">
                <text:p>3.0475605749472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05032642010825">
                <text:p>3.050326420108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.95247384647907">
                <text:p>2.9524738464790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.97830848318813">
                <text:p>2.9783084831881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00409554837191">
                <text:p>3.0040955483719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01263721073551">
                <text:p>3.0126372107355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03834644950267">
                <text:p>3.0383464495026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06114789800956">
                <text:p>3.0611478980095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06961801741812">
                <text:p>3.0696180174181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09520614289156">
                <text:p>3.0952061428915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1036328062199">
                <text:p>3.103632806219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02370373078436">
                <text:p>3.0237037307843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04927069502549">
                <text:p>3.0492706950254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05488140797578">
                <text:p>3.0548814079757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09458301871811">
                <text:p>3.0945830187181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10298418994045">
                <text:p>3.102984189940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12838907809406">
                <text:p>3.1283890780940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15374845682859">
                <text:p>3.1537484568285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.17906251653295">
                <text:p>3.1790625165329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1873629469018">
                <text:p>3.187362946901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16174561991373">
                <text:p>3.1617456199137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18698885473802">
                <text:p>3.1869888547380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22910783740047">
                <text:p>3.2291078374004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25424584709369">
                <text:p>3.2542458470936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23430292802823">
                <text:p>3.2343029280282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24252173643542">
                <text:p>3.2425217364354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26758513342697">
                <text:p>3.2675851334269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27576318517393">
                <text:p>3.2757631851739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3007545459715">
                <text:p>3.300754545971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32290059342176">
                <text:p>3.3229005934217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33101300030236">
                <text:p>3.3310130003023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33631675046891">
                <text:p>3.3363167504689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35837693257055">
                <text:p>3.3583769325705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25478987620196">
                <text:p>3.2547898762019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26852393761694">
                <text:p>3.2685239376169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27666313134742">
                <text:p>3.2766631313474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30149189916137">
                <text:p>3.3014918991613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3095914726399">
                <text:p>3.309591472639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35102138870327">
                <text:p>3.3510213887032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37572245360076">
                <text:p>3.3757224536007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34768542222993">
                <text:p>3.3476854222299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32801502105143">
                <text:p>3.3280150210514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35267795980075">
                <text:p>3.3526779598007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39389445693324">
                <text:p>3.3938944569332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39911470181171">
                <text:p>3.3991147018117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42365475146872">
                <text:p>3.4236547514687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42884429039324">
                <text:p>3.4288442903932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45331893633712">
                <text:p>3.4533189363371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45847804941189">
                <text:p>3.4584780494118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48288775761323">
                <text:p>3.4828877576132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49076526891248">
                <text:p>3.4907652689124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53158459907241">
                <text:p>3.5315845990724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56135934036525">
                <text:p>3.5613593403652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412905770147">
                <text:p>3.41290577014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44273861719255">
                <text:p>3.4427386171925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46704856089382">
                <text:p>3.4670485608938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47491467548678">
                <text:p>3.4749146754867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48276959901736">
                <text:p>3.4827695990173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51244608043229">
                <text:p>3.5124460804322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53661962725636">
                <text:p>3.5366196272563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54168337450644">
                <text:p>3.5416833745064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58212562653342">
                <text:p>3.5821256265334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60346315414362">
                <text:p>3.6034631541436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61389756835582">
                <text:p>3.6138975683558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65417890285661">
                <text:p>3.6541789028566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66184401935589">
                <text:p>3.6618440193558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67491864383117">
                <text:p>3.6749186438311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68255795878878">
                <text:p>3.6825579587887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70641881224031">
                <text:p>3.7064188122403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71402315934476">
                <text:p>3.7140231593447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68920922156546">
                <text:p>3.6892092215654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71301080249952">
                <text:p>3.7130108024995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72059809395867">
                <text:p>3.7205980939586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74433723241128">
                <text:p>3.7443372324112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75189010361307">
                <text:p>3.7518901036130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.75405464033162">
                <text:p>3.7540546403316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76159177225848">
                <text:p>3.7615917722584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78522566305705">
                <text:p>3.7852256630570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79272884991947">
                <text:p>3.7927288499194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.74126395701333">
                <text:p>3.7412639570133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.75683011270879">
                <text:p>3.7568301127087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.79645085843033">
                <text:p>3.7964508584303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.79323761125418">
                <text:p>3.7932376112541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.80071587966724">
                <text:p>3.8007158796672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82419577359721">
                <text:p>3.8241957735972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84497247976996">
                <text:p>3.8449724797699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.85506055618999">
                <text:p>3.8550605561899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.86513441210928">
                <text:p>3.8651344121092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.88849227107921">
                <text:p>3.8884922710792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.9224434024947">
                <text:p>3.922443402494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.92713344756853">
                <text:p>3.9271334475685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.94773626688548">
                <text:p>3.9477362668854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.95505366996593">
                <text:p>3.9550536699659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.97825304280721">
                <text:p>3.9782530428072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.98024569591246">
                <text:p>3.9802456959124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.9875261374773">
                <text:p>3.987526137477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.99479726559556">
                <text:p>3.9947972655955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.99941930045844">
                <text:p>3.9994193004584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.91699445816416">
                <text:p>3.9169944581641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.69502827044171">
                <text:p>3.6950282704417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.66302702807223">
                <text:p>3.6630270280722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.68633473211533">
                <text:p>3.6863347321153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.63336609092802">
                <text:p>3.6333660909280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.64090379661307">
                <text:p>3.6409037966130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.64843162407499">
                <text:p>3.6484316240749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.6611947209194">
                <text:p>3.661194720919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.68442117035771">
                <text:p>3.6844211703577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.69975742827554">
                <text:p>3.6997574282755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.70722272442991">
                <text:p>3.7072227244299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.73036270055907">
                <text:p>3.7303627005590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.73779604071981">
                <text:p>3.7377960407198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.7608788379616">
                <text:p>3.760878837961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.54923078562164">
                <text:p>3.5492307856216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.50208072485581">
                <text:p>3.5020807248558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.50968311832858">
                <text:p>3.5096831183285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.53288432687794">
                <text:p>3.5328843268779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.53785501666178">
                <text:p>3.5378550166617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.47269294329156">
                <text:p>3.4726929432915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.48030345431885">
                <text:p>3.4803034543188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.42566820630166">
                <text:p>3.4256682063016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.35557547012466">
                <text:p>3.3555754701246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.37880166425919">
                <text:p>3.3788016642591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.36836229876605">
                <text:p>3.3683622987660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.40705545400438">
                <text:p>3.4070554540043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.41469478619978">
                <text:p>3.4146947861997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.33457493306525">
                <text:p>3.3345749330652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.31389645666148">
                <text:p>3.3138964566614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.33705816022314">
                <text:p>3.3370581602231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.35761075956231">
                <text:p>3.3576107595623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.35497837126304">
                <text:p>3.3549783712630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.35235216469913">
                <text:p>3.3523521646991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.34973211571372">
                <text:p>3.3497321157137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.34711820028192">
                <text:p>3.3471182002819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.34451039450987">
                <text:p>3.3445103945098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.34190867463381">
                <text:p>3.3419086746338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.33931301701918">
                <text:p>3.3393130170191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.33672339815972">
                <text:p>3.3367233981597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.33413979467658">
                <text:p>3.3341397946765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.33156218331743">
                <text:p>3.3315621833174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.32899054095559">
                <text:p>3.3289905409555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.32642484458911">
                <text:p>3.3264248445891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.32386507133999">
                <text:p>3.3238650713399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.32131119845325">
                <text:p>3.3213111984532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.31876320329612">
                <text:p>3.3187632032961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.31622106335717">
                <text:p>3.3162210633571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.31368475624551">
                <text:p>3.3136847562455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.31115425968993">
                <text:p>3.3111542596899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3.30862955153809">
                <text:p>3.3086295515380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.30611060975571">
                <text:p>3.3061106097557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.30359741242576">
                <text:p>3.3035974124257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.30108993774765">
                <text:p>3.3010899377476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.29858816403645">
                <text:p>3.2985881640364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.29609206972209">
                <text:p>3.2960920697220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.2936016333486">
                <text:p>3.293601633348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.29111683357328">
                <text:p>3.2911168335732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.28863764916602">
                <text:p>3.2886376491660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.28616405900846">
                <text:p>3.2861640590084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.28369604209327">
                <text:p>3.2836960420932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.2812335775234">
                <text:p>3.281233577523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.27877664451133">
                <text:p>3.2787766445113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3.27632522237833">
                <text:p>3.2763252223783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3.27387929055373">
                <text:p>3.2738792905537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3.27143882857421">
                <text:p>3.2714388285742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.26900381608306">
                <text:p>3.2690038160830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.26657423282949">
                <text:p>3.2665742328294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.2641500586679">
                <text:p>3.264150058667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.26173127355717">
                <text:p>3.2617312735571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.25931785756002">
                <text:p>3.2593178575600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.25690979084224">
                <text:p>3.2569097908422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.25450705367208">
                <text:p>3.2545070536720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.25210962641952">
                <text:p>3.2521096264195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.24971748955562">
                <text:p>3.2497174895556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3.24733062365184">
                <text:p>3.247330623651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3.24494900937939">
                <text:p>3.2449490093793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3.24257262750857">
                <text:p>3.2425726275085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3.24020145890809">
                <text:p>3.2402014589080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.23783548454447">
                <text:p>3.2378354845444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3.23547468548138">
                <text:p>3.2354746854813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3.23311904287897">
                <text:p>3.233119042878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3.2307685379933">
                <text:p>3.230768537993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3.22842315217565">
                <text:p>3.2284231521756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.22608286687196">
                <text:p>3.2260828668719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.22374766362215">
                <text:p>3.2237476636221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.22141752405957">
                <text:p>3.2214175240595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.21909242991034">
                <text:p>3.2190924299103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.2167723629928">
                <text:p>3.216772362992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.21445730521686">
                <text:p>3.2144573052168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.21214723858344">
                <text:p>3.2121472385834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.20984214518389">
                <text:p>3.2098421451838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.20754200719937">
                <text:p>3.2075420071993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.20524680690031">
                <text:p>3.2052468069003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.20295652664581">
                <text:p>3.2029565266458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.20067114888309">
                <text:p>3.2006711488830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.1983906561469">
                <text:p>3.198390656146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3.19611503105898">
                <text:p>3.1961150310589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.19384425632752">
                <text:p>3.1938442563275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.19157831474655">
                <text:p>3.1915783147465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3.18931718919546">
                <text:p>3.1893171891954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.1870608626384">
                <text:p>3.187060862638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3.18480931812378">
                <text:p>3.1848093181237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3.18256253878373">
                <text:p>3.1825625387837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.18032050783355">
                <text:p>3.1803205078335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3.17808320857119">
                <text:p>3.1780832085711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3.17585062437673">
                <text:p>3.1758506243767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.17362273871189">
                <text:p>3.1736227387118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.17139953511945">
                <text:p>3.1713995351194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.16918099722281">
                <text:p>3.1691809972228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.16696710872544">
                <text:p>3.1669671087254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.16475785341037">
                <text:p>3.1647578534103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.16255321513974">
                <text:p>3.1625532151397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.16035317785425">
                <text:p>3.1603531778542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.15815772557271">
                <text:p>3.1581577255727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.15596684239153">
                <text:p>3.1559668423915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.15378051248424">
                <text:p>3.15378051248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