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_20_Spacing">
      <style:text-properties fo:font-weight="bold" style:font-weight-asian="bold" style:font-weight-complex="bold"/>
    </style:style>
    <style:style style:name="P2" style:family="paragraph" style:parent-style-name="No_20_Spacing">
      <style:text-properties fo:font-weight="normal" style:font-weight-asian="normal" style:font-weight-complex="normal"/>
    </style:style>
    <style:style style:name="P3" style:family="paragraph" style:parent-style-name="No_20_Spacing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No_20_Spacing">
      <style:paragraph-properties fo:text-align="center" style:justify-single-word="false"/>
    </style:style>
    <style:style style:name="P5" style:family="paragraph" style:parent-style-name="No_20_Spacing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iebe Geschwister</text:p>
      <text:p text:style-name="No_20_Spacing">&amp; GesangesBrüder, <text:s text:c="107"/>Essen, 30.12.2021</text:p>
      <text:p text:style-name="No_20_Spacing"/>
      <text:p text:style-name="No_20_Spacing">da ich mein Gewerbe 2008 abmeldete und wir nun erstmals eine Situation </text:p>
      <text:p text:style-name="No_20_Spacing">erleben in der man Kapitalrendite und (persönliche) Inflationsrate gegenüberstellen</text:p>
      <text:p text:style-name="No_20_Spacing">muss bzw. sollte, habe ich eine Anbindung geschaffen.</text:p>
      <text:p text:style-name="No_20_Spacing"/>
      <text:p text:style-name="No_20_Spacing">Wer die Firma<text:span text:style-name="T1"> prolife, z.B. Frau M.Rätscher oder Frau B.Peci <text:s/>unter 0841-981601313</text:span> anruft </text:p>
      <text:p text:style-name="No_20_Spacing">und <text:span text:style-name="T1">Ralf Kerle No,: 40306 sagt, </text:span>kann problemlos , auch ohne mich, <text:s/>z.B. seine Fondgeb.Rente (o.ä.)</text:p>
      <text:p text:style-name="No_20_Spacing">in Cash verwandeln, falls er zur <text:span text:style-name="T1">Erhaltung der Kaufkraft</text:span> in Sachwerte umswitchen möchte. </text:p>
      <text:p text:style-name="No_20_Spacing"/>
      <text:p text:style-name="No_20_Spacing">Der Kunde erhält in der Regel </text:p>
      <text:p text:style-name="P1">-schneller seine €uros,</text:p>
      <text:p text:style-name="P1">-mehr €uros im Gesamtbild</text:p>
      <text:p text:style-name="P1">&amp; hat keine Arbeit mit der Kündigung .</text:p>
      <text:p text:style-name="P1"/>
      <text:p text:style-name="P2">Der älteste Sachwert mit konstanter Kaufkraft ist natürlich der 1Unze Goldbarren im Absatz.</text:p>
      <text:p text:style-name="P1">Was einen Sachwert darstellen kann <text:s/>ist ebenso individuell wie die InflationsRate.</text:p>
      <text:p text:style-name="P1">Ich bitte um Berücksichtigung</text:p>
      <text:p text:style-name="P3">Ralf Kerle 19.11.2021</text:p>
      <text:p text:style-name="P4"/>
      <text:p text:style-name="No_20_Spacing">Ralf Kerle</text:p>
      <text:p text:style-name="No_20_Spacing">prolifeNo.: 40306</text:p>
      <text:p text:style-name="No_20_Spacing">Graf-Zeppelin-Str.146 <text:s/>45219 Essen Kettwig </text:p>
      <text:p text:style-name="No_20_Spacing">Tel.: 0157-37957213 (-gerne SMS) <text:s text:c="2"/>(Mail: <text:a xlink:type="simple" xlink:href="mailto:cs-kerle@gmx.de" text:style-name="Internet_20_link" text:visited-style-name="Visited_20_Internet_20_Link">cs-kerle@gmx.de</text:a> in Ausnahmefällen)</text:p>
      <text:p text:style-name="No_20_Spacing"/>
      <text:p text:style-name="No_20_Spacing">VersicherungsMakler</text:p>
      <text:p text:style-name="No_20_Spacing">Fachberater Immobillien GroßhandelsFonds</text:p>
      <text:p text:style-name="No_20_Spacing">Von 2000 – 2008</text:p>
      <text:p text:style-name="No_20_Spacing">(Anbindung Herr Bernd Teubner / Hilge&amp;Leschnikowski)</text:p>
      <text:p text:style-name="No_20_Spacing"/>
      <text:p text:style-name="No_20_Spacing"/>
      <text:p text:style-name="No_20_Spacing">An</text:p>
      <text:p text:style-name="No_20_Spacing">Verschiedene Kund*innen <text:s text:c="91"/>Essen, 2.11.2021</text:p>
      <text:p text:style-name="No_20_Spacing"/>
      <text:p text:style-name="No_20_Spacing"/>
      <text:p text:style-name="No_20_Spacing">Liebe Kunden,</text:p>
      <text:p text:style-name="No_20_Spacing">ich habe seinerzeit nach bestem Wissen beraten, jedoch stecke ich nicht bis zum Laufzeitende</text:p>
      <text:p text:style-name="No_20_Spacing">in den Produkten die ich vermittelte.</text:p>
      <text:p text:style-name="No_20_Spacing">Die aktuelle Entwicklung des Geldsystems und der FinanzMärkte lassen unterschiedliche</text:p>
      <text:p text:style-name="No_20_Spacing">Sichtweisen und Prognosen zu. Panik ist selten ein guter Berater.</text:p>
      <text:p text:style-name="No_20_Spacing"/>
      <text:p text:style-name="No_20_Spacing">Manche Experten raten zur Umwandlung in Sachwerte.</text:p>
      <text:p text:style-name="No_20_Spacing">Dazu muss das Produkt gekuendigt, Rückkaufswert angefragt und geprüft werden.</text:p>
      <text:p text:style-name="No_20_Spacing"/>
      <text:p text:style-name="No_20_Spacing">Der von den Gesellschaften (erst-) <text:s/>genannte Rückkaufswert bzw. </text:p>
      <text:p text:style-name="No_20_Spacing">die Auszahlung in €uro ist nicht unbedingt der bzw. die maximal erzielbare. <text:s/></text:p>
      <text:p text:style-name="No_20_Spacing">Es gibt Möglichkeiten der Prüfung und Korrektur.</text:p>
      <text:p text:style-name="No_20_Spacing"/>
      <text:p text:style-name="No_20_Spacing">Ich stehe Euch dabei, falls erwuenscht, kostenlos zu Verfügung.</text:p>
      <text:p text:style-name="No_20_Spacing"/>
      <text:p text:style-name="No_20_Spacing">Hrzl.Gruesse <text:s text:c="35"/>Ralf Ker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ient</meta:initial-creator>
    <meta:editing-cycles>5</meta:editing-cycles>
    <meta:creation-date>2021-11-01T10:46:00</meta:creation-date>
    <dc:date>2021-12-30T13:10:33.78</dc:date>
    <meta:editing-duration>PT22M</meta:editing-duration>
    <meta:generator>OpenOffice/4.1.3$Win32 OpenOffice.org_project/413m1$Build-9783</meta:generator>
    <meta:document-statistic meta:table-count="0" meta:image-count="0" meta:object-count="0" meta:page-count="1" meta:paragraph-count="38" meta:word-count="262" meta:character-count="21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