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13cm"/>
    </style:style>
    <style:style style:name="co4" style:family="table-column">
      <style:table-column-properties fo:break-before="auto" style:column-width="1.849cm"/>
    </style:style>
    <style:style style:name="co5" style:family="table-column">
      <style:table-column-properties fo:break-before="auto" style:column-width="1.2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2"/>
    <style:style style:name="ce6" style:family="table-cell" style:parent-style-name="Default" style:data-style-name="N126"/>
    <style:style style:name="ce7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3" table:default-cell-style-name="Default"/>
        <table:table-column table:style-name="co2" table:number-columns-repeated="6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6" table:default-cell-style-name="Default"/>
        <table:table-column table:style-name="co2" table:default-cell-style-name="ce7"/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formula="of:=[.G1]*14" office:value-type="float" office:value="14">
            <text:p>14</text:p>
          </table:table-cell>
          <table:table-cell table:number-columns-repeated="6"/>
          <table:table-cell table:formula="of:=23.287*[.G1]" office:value-type="float" office:value="23.287">
            <text:p>23,287</text:p>
          </table:table-cell>
          <table:table-cell table:formula="of:=339/364*[.G1]" office:value-type="float" office:value="0.931318681318681">
            <text:p>0,9313186813</text:p>
          </table:table-cell>
          <table:table-cell table:formula="of:=[.O1]*0.0135" office:value-type="float" office:value="0.3143745">
            <text:p>0,3143745</text:p>
          </table:table-cell>
          <table:table-cell table:formula="of:=[.Q1]*-1" office:value-type="float" office:value="-0.3143745">
            <text:p>-0,3143745</text:p>
          </table:table-cell>
          <table:table-cell office:value-type="float" office:value="0">
            <text:p>0</text:p>
          </table:table-cell>
          <table:table-cell table:style-name="ce6" table:formula="of:=[.P1]/1.664" office:value-type="float" office:value="0.559686707523246">
            <text:p>0,560</text:p>
          </table:table-cell>
          <table:table-cell table:formula="of:=[.T1]/SQRT([.O1]/1.664)" office:value-type="float" office:value="0.14961146720623">
            <text:p>0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">
            <text:p>2</text:p>
          </table:table-cell>
          <table:table-cell table:formula="of:=[.G2]*14" office:value-type="float" office:value="28">
            <text:p>28</text:p>
          </table:table-cell>
          <table:table-cell table:number-columns-repeated="6"/>
          <table:table-cell table:formula="of:=23.287*[.G2]" office:value-type="float" office:value="46.574">
            <text:p>46,574</text:p>
          </table:table-cell>
          <table:table-cell table:formula="of:=339/364*[.G2]" office:value-type="float" office:value="1.86263736263736">
            <text:p>1,8626373626</text:p>
          </table:table-cell>
          <table:table-cell table:formula="of:=[.O2]*0.0135" office:value-type="float" office:value="0.628749">
            <text:p>0,628749</text:p>
          </table:table-cell>
          <table:table-cell table:formula="of:=[.Q2]*-1" office:value-type="float" office:value="-0.628749">
            <text:p>-0,628749</text:p>
          </table:table-cell>
          <table:table-cell office:value-type="float" office:value="0">
            <text:p>0</text:p>
          </table:table-cell>
          <table:table-cell table:style-name="ce6" table:formula="of:=[.P2]/1.664" office:value-type="float" office:value="1.11937341504649">
            <text:p>1,119</text:p>
          </table:table-cell>
          <table:table-cell table:formula="of:=[.T2]/SQRT([.O2]/1.664)" office:value-type="float" office:value="0.211582566009588">
            <text:p>0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">
            <text:p>3</text:p>
          </table:table-cell>
          <table:table-cell table:formula="of:=[.G3]*14" office:value-type="float" office:value="42">
            <text:p>42</text:p>
          </table:table-cell>
          <table:table-cell table:number-columns-repeated="6"/>
          <table:table-cell table:formula="of:=23.287*[.G3]" office:value-type="float" office:value="69.861">
            <text:p>69,861</text:p>
          </table:table-cell>
          <table:table-cell table:formula="of:=339/364*[.G3]" office:value-type="float" office:value="2.79395604395604">
            <text:p>2,793956044</text:p>
          </table:table-cell>
          <table:table-cell table:formula="of:=[.O3]*0.0135" office:value-type="float" office:value="0.9431235">
            <text:p>0,9431235</text:p>
          </table:table-cell>
          <table:table-cell table:formula="of:=[.Q3]*-1" office:value-type="float" office:value="-0.9431235">
            <text:p>-0,9431235</text:p>
          </table:table-cell>
          <table:table-cell office:value-type="float" office:value="0">
            <text:p>0</text:p>
          </table:table-cell>
          <table:table-cell table:style-name="ce6" table:formula="of:=[.P3]/1.664" office:value-type="float" office:value="1.67906012256974">
            <text:p>1,679</text:p>
          </table:table-cell>
          <table:table-cell table:formula="of:=[.T3]/SQRT([.O3]/1.664)" office:value-type="float" office:value="0.259134662596115">
            <text:p>0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">
            <text:p>4</text:p>
          </table:table-cell>
          <table:table-cell table:formula="of:=[.G4]*14" office:value-type="float" office:value="56">
            <text:p>56</text:p>
          </table:table-cell>
          <table:table-cell table:number-columns-repeated="6"/>
          <table:table-cell table:formula="of:=23.287*[.G4]" office:value-type="float" office:value="93.148">
            <text:p>93,148</text:p>
          </table:table-cell>
          <table:table-cell table:formula="of:=339/364*[.G4]" office:value-type="float" office:value="3.72527472527473">
            <text:p>3,7252747253</text:p>
          </table:table-cell>
          <table:table-cell table:formula="of:=[.O4]*0.0135" office:value-type="float" office:value="1.257498">
            <text:p>1,257498</text:p>
          </table:table-cell>
          <table:table-cell table:formula="of:=[.Q4]*-1" office:value-type="float" office:value="-1.257498">
            <text:p>-1,257498</text:p>
          </table:table-cell>
          <table:table-cell office:value-type="float" office:value="0">
            <text:p>0</text:p>
          </table:table-cell>
          <table:table-cell table:style-name="ce6" table:formula="of:=[.P4]/1.664" office:value-type="float" office:value="2.23874683009298">
            <text:p>2,239</text:p>
          </table:table-cell>
          <table:table-cell table:formula="of:=[.T4]/SQRT([.O4]/1.664)" office:value-type="float" office:value="0.29922293441246">
            <text:p>0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">
            <text:p>5</text:p>
          </table:table-cell>
          <table:table-cell table:formula="of:=[.G5]*14" office:value-type="float" office:value="70">
            <text:p>70</text:p>
          </table:table-cell>
          <table:table-cell table:number-columns-repeated="6"/>
          <table:table-cell table:formula="of:=23.287*[.G5]" office:value-type="float" office:value="116.435">
            <text:p>116,435</text:p>
          </table:table-cell>
          <table:table-cell table:formula="of:=339/364*[.G5]" office:value-type="float" office:value="4.65659340659341">
            <text:p>4,6565934066</text:p>
          </table:table-cell>
          <table:table-cell table:formula="of:=[.O5]*0.0135" office:value-type="float" office:value="1.5718725">
            <text:p>1,5718725</text:p>
          </table:table-cell>
          <table:table-cell table:formula="of:=[.Q5]*-1" office:value-type="float" office:value="-1.5718725">
            <text:p>-1,5718725</text:p>
          </table:table-cell>
          <table:table-cell office:value-type="float" office:value="0">
            <text:p>0</text:p>
          </table:table-cell>
          <table:table-cell table:style-name="ce6" table:formula="of:=[.P5]/1.664" office:value-type="float" office:value="2.79843353761623">
            <text:p>2,798</text:p>
          </table:table-cell>
          <table:table-cell table:formula="of:=[.T5]/SQRT([.O5]/1.664)" office:value-type="float" office:value="0.334541410886611">
            <text:p>0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">
            <text:p>6</text:p>
          </table:table-cell>
          <table:table-cell table:formula="of:=[.G6]*14" office:value-type="float" office:value="84">
            <text:p>84</text:p>
          </table:table-cell>
          <table:table-cell table:number-columns-repeated="6"/>
          <table:table-cell table:formula="of:=23.287*[.G6]" office:value-type="float" office:value="139.722">
            <text:p>139,722</text:p>
          </table:table-cell>
          <table:table-cell table:formula="of:=339/364*[.G6]" office:value-type="float" office:value="5.58791208791209">
            <text:p>5,5879120879</text:p>
          </table:table-cell>
          <table:table-cell table:formula="of:=[.O6]*0.0135" office:value-type="float" office:value="1.886247">
            <text:p>1,886247</text:p>
          </table:table-cell>
          <table:table-cell table:formula="of:=[.Q6]*-1" office:value-type="float" office:value="-1.886247">
            <text:p>-1,886247</text:p>
          </table:table-cell>
          <table:table-cell office:value-type="float" office:value="0">
            <text:p>0</text:p>
          </table:table-cell>
          <table:table-cell table:style-name="ce6" table:formula="of:=[.P6]/1.664" office:value-type="float" office:value="3.35812024513948">
            <text:p>3,358</text:p>
          </table:table-cell>
          <table:table-cell table:formula="of:=[.T6]/SQRT([.O6]/1.664)" office:value-type="float" office:value="0.366471754324402">
            <text:p>0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">
            <text:p>7</text:p>
          </table:table-cell>
          <table:table-cell table:formula="of:=[.G7]*14" office:value-type="float" office:value="98">
            <text:p>98</text:p>
          </table:table-cell>
          <table:table-cell table:number-columns-repeated="6"/>
          <table:table-cell table:formula="of:=23.287*[.G7]" office:value-type="float" office:value="163.009">
            <text:p>163,009</text:p>
          </table:table-cell>
          <table:table-cell table:formula="of:=339/364*[.G7]" office:value-type="float" office:value="6.51923076923077">
            <text:p>6,5192307692</text:p>
          </table:table-cell>
          <table:table-cell table:formula="of:=[.O7]*0.0135" office:value-type="float" office:value="2.2006215">
            <text:p>2,2006215</text:p>
          </table:table-cell>
          <table:table-cell table:formula="of:=[.Q7]*-1" office:value-type="float" office:value="-2.2006215">
            <text:p>-2,2006215</text:p>
          </table:table-cell>
          <table:table-cell office:value-type="float" office:value="0">
            <text:p>0</text:p>
          </table:table-cell>
          <table:table-cell table:style-name="ce6" table:formula="of:=[.P7]/1.664" office:value-type="float" office:value="3.91780695266272">
            <text:p>3,918</text:p>
          </table:table-cell>
          <table:table-cell table:formula="of:=[.T7]/SQRT([.O7]/1.664)" office:value-type="float" office:value="0.39583473551118">
            <text:p>0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">
            <text:p>8</text:p>
          </table:table-cell>
          <table:table-cell table:formula="of:=[.G8]*14" office:value-type="float" office:value="112">
            <text:p>112</text:p>
          </table:table-cell>
          <table:table-cell table:number-columns-repeated="6"/>
          <table:table-cell table:formula="of:=23.287*[.G8]" office:value-type="float" office:value="186.296">
            <text:p>186,296</text:p>
          </table:table-cell>
          <table:table-cell table:formula="of:=339/364*[.G8]" office:value-type="float" office:value="7.45054945054945">
            <text:p>7,4505494505</text:p>
          </table:table-cell>
          <table:table-cell table:formula="of:=[.O8]*0.0135" office:value-type="float" office:value="2.514996">
            <text:p>2,514996</text:p>
          </table:table-cell>
          <table:table-cell table:formula="of:=[.Q8]*-1" office:value-type="float" office:value="-2.514996">
            <text:p>-2,514996</text:p>
          </table:table-cell>
          <table:table-cell office:value-type="float" office:value="0">
            <text:p>0</text:p>
          </table:table-cell>
          <table:table-cell table:style-name="ce6" table:formula="of:=[.P8]/1.664" office:value-type="float" office:value="4.47749366018597">
            <text:p>4,477</text:p>
          </table:table-cell>
          <table:table-cell table:formula="of:=[.T8]/SQRT([.O8]/1.664)" office:value-type="float" office:value="0.423165132019176">
            <text:p>0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">
            <text:p>9</text:p>
          </table:table-cell>
          <table:table-cell table:formula="of:=[.G9]*14" office:value-type="float" office:value="126">
            <text:p>126</text:p>
          </table:table-cell>
          <table:table-cell table:number-columns-repeated="6"/>
          <table:table-cell table:formula="of:=23.287*[.G9]" office:value-type="float" office:value="209.583">
            <text:p>209,583</text:p>
          </table:table-cell>
          <table:table-cell table:formula="of:=339/364*[.G9]" office:value-type="float" office:value="8.38186813186813">
            <text:p>8,3818681319</text:p>
          </table:table-cell>
          <table:table-cell table:formula="of:=[.O9]*0.0135" office:value-type="float" office:value="2.8293705">
            <text:p>2,8293705</text:p>
          </table:table-cell>
          <table:table-cell table:formula="of:=[.Q9]*-1" office:value-type="float" office:value="-2.8293705">
            <text:p>-2,8293705</text:p>
          </table:table-cell>
          <table:table-cell office:value-type="float" office:value="0">
            <text:p>0</text:p>
          </table:table-cell>
          <table:table-cell table:style-name="ce6" table:formula="of:=[.P9]/1.664" office:value-type="float" office:value="5.03718036770921">
            <text:p>5,037</text:p>
          </table:table-cell>
          <table:table-cell table:formula="of:=[.T9]/SQRT([.O9]/1.664)" office:value-type="float" office:value="0.44883440161869">
            <text:p>0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">
            <text:p>10</text:p>
          </table:table-cell>
          <table:table-cell table:formula="of:=[.G10]*14" office:value-type="float" office:value="140">
            <text:p>140</text:p>
          </table:table-cell>
          <table:table-cell table:number-columns-repeated="6"/>
          <table:table-cell table:formula="of:=23.287*[.G10]" office:value-type="float" office:value="232.87">
            <text:p>232,87</text:p>
          </table:table-cell>
          <table:table-cell table:formula="of:=339/364*[.G10]" office:value-type="float" office:value="9.31318681318681">
            <text:p>9,3131868132</text:p>
          </table:table-cell>
          <table:table-cell table:formula="of:=[.O10]*0.0135" office:value-type="float" office:value="3.143745">
            <text:p>3,143745</text:p>
          </table:table-cell>
          <table:table-cell table:formula="of:=[.Q10]*-1" office:value-type="float" office:value="-3.143745">
            <text:p>-3,143745</text:p>
          </table:table-cell>
          <table:table-cell office:value-type="float" office:value="0">
            <text:p>0</text:p>
          </table:table-cell>
          <table:table-cell table:style-name="ce6" table:formula="of:=[.P10]/1.664" office:value-type="float" office:value="5.59686707523246">
            <text:p>5,597</text:p>
          </table:table-cell>
          <table:table-cell table:formula="of:=[.T10]/SQRT([.O10]/1.664)" office:value-type="float" office:value="0.473113000451275">
            <text:p>0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">
            <text:p>11</text:p>
          </table:table-cell>
          <table:table-cell table:formula="of:=[.G11]*14" office:value-type="float" office:value="154">
            <text:p>154</text:p>
          </table:table-cell>
          <table:table-cell table:number-columns-repeated="6"/>
          <table:table-cell table:formula="of:=23.287*[.G11]" office:value-type="float" office:value="256.157">
            <text:p>256,157</text:p>
          </table:table-cell>
          <table:table-cell table:formula="of:=339/364*[.G11]" office:value-type="float" office:value="10.2445054945055">
            <text:p>10,2445054945</text:p>
          </table:table-cell>
          <table:table-cell table:formula="of:=[.O11]*0.0135" office:value-type="float" office:value="3.4581195">
            <text:p>3,4581195</text:p>
          </table:table-cell>
          <table:table-cell table:formula="of:=[.Q11]*-1" office:value-type="float" office:value="-3.4581195">
            <text:p>-3,4581195</text:p>
          </table:table-cell>
          <table:table-cell office:value-type="float" office:value="0">
            <text:p>0</text:p>
          </table:table-cell>
          <table:table-cell table:style-name="ce6" table:formula="of:=[.P11]/1.664" office:value-type="float" office:value="6.15655378275571">
            <text:p>6,157</text:p>
          </table:table-cell>
          <table:table-cell table:formula="of:=[.T11]/SQRT([.O11]/1.664)" office:value-type="float" office:value="0.496205101057626">
            <text:p>0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">
            <text:p>12</text:p>
          </table:table-cell>
          <table:table-cell table:formula="of:=[.G12]*14" office:value-type="float" office:value="168">
            <text:p>168</text:p>
          </table:table-cell>
          <table:table-cell table:number-columns-repeated="6"/>
          <table:table-cell table:formula="of:=23.287*[.G12]" office:value-type="float" office:value="279.444">
            <text:p>279,444</text:p>
          </table:table-cell>
          <table:table-cell table:formula="of:=339/364*[.G12]" office:value-type="float" office:value="11.1758241758242">
            <text:p>11,1758241758</text:p>
          </table:table-cell>
          <table:table-cell table:formula="of:=[.O12]*0.0135" office:value-type="float" office:value="3.772494">
            <text:p>3,772494</text:p>
          </table:table-cell>
          <table:table-cell table:formula="of:=[.Q12]*-1" office:value-type="float" office:value="-3.772494">
            <text:p>-3,772494</text:p>
          </table:table-cell>
          <table:table-cell office:value-type="float" office:value="0">
            <text:p>0</text:p>
          </table:table-cell>
          <table:table-cell table:style-name="ce6" table:formula="of:=[.P12]/1.664" office:value-type="float" office:value="6.71624049027895">
            <text:p>6,716</text:p>
          </table:table-cell>
          <table:table-cell table:formula="of:=[.T12]/SQRT([.O12]/1.664)" office:value-type="float" office:value="0.51826932519223">
            <text:p>0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">
            <text:p>13</text:p>
          </table:table-cell>
          <table:table-cell table:formula="of:=[.G13]*14" office:value-type="float" office:value="182">
            <text:p>182</text:p>
          </table:table-cell>
          <table:table-cell table:number-columns-repeated="6"/>
          <table:table-cell table:formula="of:=23.287*[.G13]" office:value-type="float" office:value="302.731">
            <text:p>302,731</text:p>
          </table:table-cell>
          <table:table-cell table:formula="of:=339/364*[.G13]" office:value-type="float" office:value="12.1071428571429">
            <text:p>12,1071428571</text:p>
          </table:table-cell>
          <table:table-cell table:formula="of:=[.O13]*0.0135" office:value-type="float" office:value="4.0868685">
            <text:p>4,0868685</text:p>
          </table:table-cell>
          <table:table-cell table:formula="of:=[.Q13]*-1" office:value-type="float" office:value="-4.0868685">
            <text:p>-4,0868685</text:p>
          </table:table-cell>
          <table:table-cell office:value-type="float" office:value="0">
            <text:p>0</text:p>
          </table:table-cell>
          <table:table-cell table:style-name="ce6" table:formula="of:=[.P13]/1.664" office:value-type="float" office:value="7.2759271978022">
            <text:p>7,276</text:p>
          </table:table-cell>
          <table:table-cell table:formula="of:=[.T13]/SQRT([.O13]/1.664)" office:value-type="float" office:value="0.539431816409461">
            <text:p>0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">
            <text:p>14</text:p>
          </table:table-cell>
          <table:table-cell table:formula="of:=[.G14]*14" office:value-type="float" office:value="196">
            <text:p>196</text:p>
          </table:table-cell>
          <table:table-cell table:number-columns-repeated="6"/>
          <table:table-cell table:formula="of:=23.287*[.G14]" office:value-type="float" office:value="326.018">
            <text:p>326,018</text:p>
          </table:table-cell>
          <table:table-cell table:formula="of:=339/364*[.G14]" office:value-type="float" office:value="13.0384615384615">
            <text:p>13,0384615385</text:p>
          </table:table-cell>
          <table:table-cell table:formula="of:=[.O14]*0.0135" office:value-type="float" office:value="4.401243">
            <text:p>4,401243</text:p>
          </table:table-cell>
          <table:table-cell table:formula="of:=[.Q14]*-1" office:value-type="float" office:value="-4.401243">
            <text:p>-4,401243</text:p>
          </table:table-cell>
          <table:table-cell office:value-type="float" office:value="0">
            <text:p>0</text:p>
          </table:table-cell>
          <table:table-cell table:style-name="ce6" table:formula="of:=[.P14]/1.664" office:value-type="float" office:value="7.83561390532544">
            <text:p>7,836</text:p>
          </table:table-cell>
          <table:table-cell table:formula="of:=[.T14]/SQRT([.O14]/1.664)" office:value-type="float" office:value="0.559794851418277">
            <text:p>0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">
            <text:p>15</text:p>
          </table:table-cell>
          <table:table-cell table:formula="of:=[.G15]*14" office:value-type="float" office:value="210">
            <text:p>210</text:p>
          </table:table-cell>
          <table:table-cell table:number-columns-repeated="6"/>
          <table:table-cell table:formula="of:=23.287*[.G15]" office:value-type="float" office:value="349.305">
            <text:p>349,305</text:p>
          </table:table-cell>
          <table:table-cell table:formula="of:=339/364*[.G15]" office:value-type="float" office:value="13.9697802197802">
            <text:p>13,9697802198</text:p>
          </table:table-cell>
          <table:table-cell table:formula="of:=[.O15]*0.0135" office:value-type="float" office:value="4.7156175">
            <text:p>4,7156175</text:p>
          </table:table-cell>
          <table:table-cell table:formula="of:=[.Q15]*-1" office:value-type="float" office:value="-4.7156175">
            <text:p>-4,7156175</text:p>
          </table:table-cell>
          <table:table-cell office:value-type="float" office:value="0">
            <text:p>0</text:p>
          </table:table-cell>
          <table:table-cell table:style-name="ce6" table:formula="of:=[.P15]/1.664" office:value-type="float" office:value="8.39530061284869">
            <text:p>8,395</text:p>
          </table:table-cell>
          <table:table-cell table:formula="of:=[.T15]/SQRT([.O15]/1.664)" office:value-type="float" office:value="0.579442720891386">
            <text:p>0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">
            <text:p>16</text:p>
          </table:table-cell>
          <table:table-cell table:formula="of:=[.G16]*14" office:value-type="float" office:value="224">
            <text:p>224</text:p>
          </table:table-cell>
          <table:table-cell table:number-columns-repeated="6"/>
          <table:table-cell table:formula="of:=23.287*[.G16]" office:value-type="float" office:value="372.592">
            <text:p>372,592</text:p>
          </table:table-cell>
          <table:table-cell table:formula="of:=339/364*[.G16]" office:value-type="float" office:value="14.9010989010989">
            <text:p>14,9010989011</text:p>
          </table:table-cell>
          <table:table-cell table:formula="of:=[.O16]*0.0135" office:value-type="float" office:value="5.029992">
            <text:p>5,029992</text:p>
          </table:table-cell>
          <table:table-cell table:formula="of:=[.Q16]*-1" office:value-type="float" office:value="-5.029992">
            <text:p>-5,029992</text:p>
          </table:table-cell>
          <table:table-cell office:value-type="float" office:value="0">
            <text:p>0</text:p>
          </table:table-cell>
          <table:table-cell table:style-name="ce6" table:formula="of:=[.P16]/1.664" office:value-type="float" office:value="8.95498732037193">
            <text:p>8,955</text:p>
          </table:table-cell>
          <table:table-cell table:formula="of:=[.T16]/SQRT([.O16]/1.664)" office:value-type="float" office:value="0.598445868824919">
            <text:p>0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">
            <text:p>17</text:p>
          </table:table-cell>
          <table:table-cell table:formula="of:=[.G17]*14" office:value-type="float" office:value="238">
            <text:p>238</text:p>
          </table:table-cell>
          <table:table-cell table:number-columns-repeated="6"/>
          <table:table-cell table:formula="of:=23.287*[.G17]" office:value-type="float" office:value="395.879">
            <text:p>395,879</text:p>
          </table:table-cell>
          <table:table-cell table:formula="of:=339/364*[.G17]" office:value-type="float" office:value="15.8324175824176">
            <text:p>15,8324175824</text:p>
          </table:table-cell>
          <table:table-cell table:formula="of:=[.O17]*0.0135" office:value-type="float" office:value="5.3443665">
            <text:p>5,3443665</text:p>
          </table:table-cell>
          <table:table-cell table:formula="of:=[.Q17]*-1" office:value-type="float" office:value="-5.3443665">
            <text:p>-5,3443665</text:p>
          </table:table-cell>
          <table:table-cell office:value-type="float" office:value="0">
            <text:p>0</text:p>
          </table:table-cell>
          <table:table-cell table:style-name="ce6" table:formula="of:=[.P17]/1.664" office:value-type="float" office:value="9.51467402789518">
            <text:p>9,515</text:p>
          </table:table-cell>
          <table:table-cell table:formula="of:=[.T17]/SQRT([.O17]/1.664)" office:value-type="float" office:value="0.616863882094919">
            <text:p>0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">
            <text:p>18</text:p>
          </table:table-cell>
          <table:table-cell table:formula="of:=[.G18]*14" office:value-type="float" office:value="252">
            <text:p>252</text:p>
          </table:table-cell>
          <table:table-cell table:number-columns-repeated="6"/>
          <table:table-cell table:formula="of:=23.287*[.G18]" office:value-type="float" office:value="419.166">
            <text:p>419,166</text:p>
          </table:table-cell>
          <table:table-cell table:formula="of:=339/364*[.G18]" office:value-type="float" office:value="16.7637362637363">
            <text:p>16,7637362637</text:p>
          </table:table-cell>
          <table:table-cell table:formula="of:=[.O18]*0.0135" office:value-type="float" office:value="5.658741">
            <text:p>5,658741</text:p>
          </table:table-cell>
          <table:table-cell table:formula="of:=[.Q18]*-1" office:value-type="float" office:value="-5.658741">
            <text:p>-5,658741</text:p>
          </table:table-cell>
          <table:table-cell office:value-type="float" office:value="0">
            <text:p>0</text:p>
          </table:table-cell>
          <table:table-cell table:style-name="ce6" table:formula="of:=[.P18]/1.664" office:value-type="float" office:value="10.0743607354184">
            <text:p>10,074</text:p>
          </table:table-cell>
          <table:table-cell table:formula="of:=[.T18]/SQRT([.O18]/1.664)" office:value-type="float" office:value="0.634747698028764">
            <text:p>0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">
            <text:p>19</text:p>
          </table:table-cell>
          <table:table-cell table:formula="of:=[.G19]*14" office:value-type="float" office:value="266">
            <text:p>266</text:p>
          </table:table-cell>
          <table:table-cell table:number-columns-repeated="6"/>
          <table:table-cell table:formula="of:=23.287*[.G19]" office:value-type="float" office:value="442.453">
            <text:p>442,453</text:p>
          </table:table-cell>
          <table:table-cell table:formula="of:=339/364*[.G19]" office:value-type="float" office:value="17.6950549450549">
            <text:p>17,6950549451</text:p>
          </table:table-cell>
          <table:table-cell table:formula="of:=[.O19]*0.0135" office:value-type="float" office:value="5.9731155">
            <text:p>5,9731155</text:p>
          </table:table-cell>
          <table:table-cell table:formula="of:=[.Q19]*-1" office:value-type="float" office:value="-5.9731155">
            <text:p>-5,9731155</text:p>
          </table:table-cell>
          <table:table-cell office:value-type="float" office:value="0">
            <text:p>0</text:p>
          </table:table-cell>
          <table:table-cell table:style-name="ce6" table:formula="of:=[.P19]/1.664" office:value-type="float" office:value="10.6340474429417">
            <text:p>10,634</text:p>
          </table:table-cell>
          <table:table-cell table:formula="of:=[.T19]/SQRT([.O19]/1.664)" office:value-type="float" office:value="0.652141266346806">
            <text:p>0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">
            <text:p>20</text:p>
          </table:table-cell>
          <table:table-cell table:formula="of:=[.G20]*14" office:value-type="float" office:value="280">
            <text:p>280</text:p>
          </table:table-cell>
          <table:table-cell table:number-columns-repeated="6"/>
          <table:table-cell table:formula="of:=23.287*[.G20]" office:value-type="float" office:value="465.74">
            <text:p>465,74</text:p>
          </table:table-cell>
          <table:table-cell table:formula="of:=339/364*[.G20]" office:value-type="float" office:value="18.6263736263736">
            <text:p>18,6263736264</text:p>
          </table:table-cell>
          <table:table-cell table:formula="of:=[.O20]*0.0135" office:value-type="float" office:value="6.28749">
            <text:p>6,28749</text:p>
          </table:table-cell>
          <table:table-cell table:formula="of:=[.Q20]*-1" office:value-type="float" office:value="-6.28749">
            <text:p>-6,28749</text:p>
          </table:table-cell>
          <table:table-cell office:value-type="float" office:value="0">
            <text:p>0</text:p>
          </table:table-cell>
          <table:table-cell table:style-name="ce6" table:formula="of:=[.P20]/1.664" office:value-type="float" office:value="11.1937341504649">
            <text:p>11,194</text:p>
          </table:table-cell>
          <table:table-cell table:formula="of:=[.T20]/SQRT([.O20]/1.664)" office:value-type="float" office:value="0.669082821773221">
            <text:p>0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">
            <text:p>21</text:p>
          </table:table-cell>
          <table:table-cell table:formula="of:=[.G21]*14" office:value-type="float" office:value="294">
            <text:p>294</text:p>
          </table:table-cell>
          <table:table-cell table:number-columns-repeated="6"/>
          <table:table-cell table:formula="of:=23.287*[.G21]" office:value-type="float" office:value="489.027">
            <text:p>489,027</text:p>
          </table:table-cell>
          <table:table-cell table:formula="of:=339/364*[.G21]" office:value-type="float" office:value="19.5576923076923">
            <text:p>19,5576923077</text:p>
          </table:table-cell>
          <table:table-cell table:formula="of:=[.O21]*0.0135" office:value-type="float" office:value="6.6018645">
            <text:p>6,6018645</text:p>
          </table:table-cell>
          <table:table-cell table:formula="of:=[.Q21]*-1" office:value-type="float" office:value="-6.6018645">
            <text:p>-6,6018645</text:p>
          </table:table-cell>
          <table:table-cell office:value-type="float" office:value="0">
            <text:p>0</text:p>
          </table:table-cell>
          <table:table-cell table:style-name="ce6" table:formula="of:=[.P21]/1.664" office:value-type="float" office:value="11.7534208579882">
            <text:p>11,753</text:p>
          </table:table-cell>
          <table:table-cell table:formula="of:=[.T21]/SQRT([.O21]/1.664)" office:value-type="float" office:value="0.685605873305952">
            <text:p>0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">
            <text:p>22</text:p>
          </table:table-cell>
          <table:table-cell table:formula="of:=[.G22]*14" office:value-type="float" office:value="308">
            <text:p>308</text:p>
          </table:table-cell>
          <table:table-cell table:number-columns-repeated="6"/>
          <table:table-cell table:formula="of:=23.287*[.G22]" office:value-type="float" office:value="512.314">
            <text:p>512,314</text:p>
          </table:table-cell>
          <table:table-cell table:formula="of:=339/364*[.G22]" office:value-type="float" office:value="20.489010989011">
            <text:p>20,489010989</text:p>
          </table:table-cell>
          <table:table-cell table:formula="of:=[.O22]*0.0135" office:value-type="float" office:value="6.916239">
            <text:p>6,916239</text:p>
          </table:table-cell>
          <table:table-cell table:formula="of:=[.Q22]*-1" office:value-type="float" office:value="-6.916239">
            <text:p>-6,916239</text:p>
          </table:table-cell>
          <table:table-cell office:value-type="float" office:value="0">
            <text:p>0</text:p>
          </table:table-cell>
          <table:table-cell table:style-name="ce6" table:formula="of:=[.P22]/1.664" office:value-type="float" office:value="12.3131075655114">
            <text:p>12,313</text:p>
          </table:table-cell>
          <table:table-cell table:formula="of:=[.T22]/SQRT([.O22]/1.664)" office:value-type="float" office:value="0.701739983634407">
            <text:p>0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">
            <text:p>23</text:p>
          </table:table-cell>
          <table:table-cell table:formula="of:=[.G23]*14" office:value-type="float" office:value="322">
            <text:p>322</text:p>
          </table:table-cell>
          <table:table-cell table:number-columns-repeated="6"/>
          <table:table-cell table:formula="of:=23.287*[.G23]" office:value-type="float" office:value="535.601">
            <text:p>535,601</text:p>
          </table:table-cell>
          <table:table-cell table:formula="of:=339/364*[.G23]" office:value-type="float" office:value="21.4203296703297">
            <text:p>21,4203296703</text:p>
          </table:table-cell>
          <table:table-cell table:formula="of:=[.O23]*0.0135" office:value-type="float" office:value="7.2306135">
            <text:p>7,2306135</text:p>
          </table:table-cell>
          <table:table-cell table:formula="of:=[.Q23]*-1" office:value-type="float" office:value="-7.2306135">
            <text:p>-7,2306135</text:p>
          </table:table-cell>
          <table:table-cell office:value-type="float" office:value="0">
            <text:p>0</text:p>
          </table:table-cell>
          <table:table-cell table:style-name="ce6" table:formula="of:=[.P23]/1.664" office:value-type="float" office:value="12.8727942730347">
            <text:p>12,873</text:p>
          </table:table-cell>
          <table:table-cell table:formula="of:=[.T23]/SQRT([.O23]/1.664)" office:value-type="float" office:value="0.717511390676704">
            <text:p>0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">
            <text:p>24</text:p>
          </table:table-cell>
          <table:table-cell table:formula="of:=[.G24]*14" office:value-type="float" office:value="336">
            <text:p>336</text:p>
          </table:table-cell>
          <table:table-cell table:number-columns-repeated="6"/>
          <table:table-cell table:formula="of:=23.287*[.G24]" office:value-type="float" office:value="558.888">
            <text:p>558,888</text:p>
          </table:table-cell>
          <table:table-cell table:formula="of:=339/364*[.G24]" office:value-type="float" office:value="22.3516483516484">
            <text:p>22,3516483516</text:p>
          </table:table-cell>
          <table:table-cell table:formula="of:=[.O24]*0.0135" office:value-type="float" office:value="7.544988">
            <text:p>7,544988</text:p>
          </table:table-cell>
          <table:table-cell table:formula="of:=[.Q24]*-1" office:value-type="float" office:value="-7.544988">
            <text:p>-7,544988</text:p>
          </table:table-cell>
          <table:table-cell office:value-type="float" office:value="0">
            <text:p>0</text:p>
          </table:table-cell>
          <table:table-cell table:style-name="ce6" table:formula="of:=[.P24]/1.664" office:value-type="float" office:value="13.4324809805579">
            <text:p>13,432</text:p>
          </table:table-cell>
          <table:table-cell table:formula="of:=[.T24]/SQRT([.O24]/1.664)" office:value-type="float" office:value="0.732943508648804">
            <text:p>0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">
            <text:p>25</text:p>
          </table:table-cell>
          <table:table-cell table:formula="of:=[.G25]*14" office:value-type="float" office:value="350">
            <text:p>350</text:p>
          </table:table-cell>
          <table:table-cell table:number-columns-repeated="6"/>
          <table:table-cell table:formula="of:=23.287*[.G25]" office:value-type="float" office:value="582.175">
            <text:p>582,175</text:p>
          </table:table-cell>
          <table:table-cell table:formula="of:=339/364*[.G25]" office:value-type="float" office:value="23.282967032967">
            <text:p>23,282967033</text:p>
          </table:table-cell>
          <table:table-cell table:formula="of:=[.O25]*0.0135" office:value-type="float" office:value="7.8593625">
            <text:p>7,8593625</text:p>
          </table:table-cell>
          <table:table-cell table:formula="of:=[.Q25]*-1" office:value-type="float" office:value="-7.8593625">
            <text:p>-7,8593625</text:p>
          </table:table-cell>
          <table:table-cell office:value-type="float" office:value="0">
            <text:p>0</text:p>
          </table:table-cell>
          <table:table-cell table:style-name="ce6" table:formula="of:=[.P25]/1.664" office:value-type="float" office:value="13.9921676880811">
            <text:p>13,992</text:p>
          </table:table-cell>
          <table:table-cell table:formula="of:=[.T25]/SQRT([.O25]/1.664)" office:value-type="float" office:value="0.74805733603115">
            <text:p>0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">
            <text:p>26</text:p>
          </table:table-cell>
          <table:table-cell table:formula="of:=[.G26]*14" office:value-type="float" office:value="364">
            <text:p>364</text:p>
          </table:table-cell>
          <table:table-cell table:number-columns-repeated="6"/>
          <table:table-cell table:formula="of:=23.287*[.G26]" office:value-type="float" office:value="605.462">
            <text:p>605,462</text:p>
          </table:table-cell>
          <table:table-cell table:formula="of:=339/364*[.G26]" office:value-type="float" office:value="24.2142857142857">
            <text:p>24,2142857143</text:p>
          </table:table-cell>
          <table:table-cell table:formula="of:=[.O26]*0.0135" office:value-type="float" office:value="8.173737">
            <text:p>8,173737</text:p>
          </table:table-cell>
          <table:table-cell table:formula="of:=[.Q26]*-1" office:value-type="float" office:value="-8.173737">
            <text:p>-8,173737</text:p>
          </table:table-cell>
          <table:table-cell office:value-type="float" office:value="0">
            <text:p>0</text:p>
          </table:table-cell>
          <table:table-cell table:style-name="ce6" table:formula="of:=[.P26]/1.664" office:value-type="float" office:value="14.5518543956044">
            <text:p>14,552</text:p>
          </table:table-cell>
          <table:table-cell table:formula="of:=[.T26]/SQRT([.O26]/1.664)" office:value-type="float" office:value="0.762871790741813">
            <text:p>0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">
            <text:p>27</text:p>
          </table:table-cell>
          <table:table-cell table:formula="of:=[.G27]*14" office:value-type="float" office:value="378">
            <text:p>378</text:p>
          </table:table-cell>
          <table:table-cell table:number-columns-repeated="6"/>
          <table:table-cell table:formula="of:=23.287*[.G27]" office:value-type="float" office:value="628.749">
            <text:p>628,749</text:p>
          </table:table-cell>
          <table:table-cell table:formula="of:=339/364*[.G27]" office:value-type="float" office:value="25.1456043956044">
            <text:p>25,1456043956</text:p>
          </table:table-cell>
          <table:table-cell table:formula="of:=[.O27]*0.0135" office:value-type="float" office:value="8.4881115">
            <text:p>8,4881115</text:p>
          </table:table-cell>
          <table:table-cell table:formula="of:=[.Q27]*-1" office:value-type="float" office:value="-8.4881115">
            <text:p>-8,4881115</text:p>
          </table:table-cell>
          <table:table-cell office:value-type="float" office:value="0">
            <text:p>0</text:p>
          </table:table-cell>
          <table:table-cell table:style-name="ce6" table:formula="of:=[.P27]/1.664" office:value-type="float" office:value="15.1115411031276">
            <text:p>15,112</text:p>
          </table:table-cell>
          <table:table-cell table:formula="of:=[.T27]/SQRT([.O27]/1.664)" office:value-type="float" office:value="0.777403987788345">
            <text:p>0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">
            <text:p>28</text:p>
          </table:table-cell>
          <table:table-cell table:formula="of:=[.G28]*14" office:value-type="float" office:value="392">
            <text:p>392</text:p>
          </table:table-cell>
          <table:table-cell table:number-columns-repeated="6"/>
          <table:table-cell table:formula="of:=23.287*[.G28]" office:value-type="float" office:value="652.036">
            <text:p>652,036</text:p>
          </table:table-cell>
          <table:table-cell table:formula="of:=339/364*[.G28]" office:value-type="float" office:value="26.0769230769231">
            <text:p>26,0769230769</text:p>
          </table:table-cell>
          <table:table-cell table:formula="of:=[.O28]*0.0135" office:value-type="float" office:value="8.802486">
            <text:p>8,802486</text:p>
          </table:table-cell>
          <table:table-cell table:formula="of:=[.Q28]*-1" office:value-type="float" office:value="-8.802486">
            <text:p>-8,802486</text:p>
          </table:table-cell>
          <table:table-cell office:value-type="float" office:value="0">
            <text:p>0</text:p>
          </table:table-cell>
          <table:table-cell table:style-name="ce6" table:formula="of:=[.P28]/1.664" office:value-type="float" office:value="15.6712278106509">
            <text:p>15,671</text:p>
          </table:table-cell>
          <table:table-cell table:formula="of:=[.T28]/SQRT([.O28]/1.664)" office:value-type="float" office:value="0.79166947102236">
            <text:p>0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">
            <text:p>29</text:p>
          </table:table-cell>
          <table:table-cell table:formula="of:=[.G29]*14" office:value-type="float" office:value="406">
            <text:p>406</text:p>
          </table:table-cell>
          <table:table-cell table:number-columns-repeated="6"/>
          <table:table-cell table:formula="of:=23.287*[.G29]" office:value-type="float" office:value="675.323">
            <text:p>675,323</text:p>
          </table:table-cell>
          <table:table-cell table:formula="of:=339/364*[.G29]" office:value-type="float" office:value="27.0082417582418">
            <text:p>27,0082417582</text:p>
          </table:table-cell>
          <table:table-cell table:formula="of:=[.O29]*0.0135" office:value-type="float" office:value="9.1168605">
            <text:p>9,1168605</text:p>
          </table:table-cell>
          <table:table-cell table:formula="of:=[.Q29]*-1" office:value-type="float" office:value="-9.1168605">
            <text:p>-9,1168605</text:p>
          </table:table-cell>
          <table:table-cell office:value-type="float" office:value="0">
            <text:p>0</text:p>
          </table:table-cell>
          <table:table-cell table:style-name="ce6" table:formula="of:=[.P29]/1.664" office:value-type="float" office:value="16.2309145181741">
            <text:p>16,231</text:p>
          </table:table-cell>
          <table:table-cell table:formula="of:=[.T29]/SQRT([.O29]/1.664)" office:value-type="float" office:value="0.805682407942747">
            <text:p>0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">
            <text:p>30</text:p>
          </table:table-cell>
          <table:table-cell table:formula="of:=[.G30]*14" office:value-type="float" office:value="420">
            <text:p>420</text:p>
          </table:table-cell>
          <table:table-cell table:number-columns-repeated="6"/>
          <table:table-cell table:formula="of:=23.287*[.G30]" office:value-type="float" office:value="698.61">
            <text:p>698,61</text:p>
          </table:table-cell>
          <table:table-cell table:formula="of:=339/364*[.G30]" office:value-type="float" office:value="27.9395604395604">
            <text:p>27,9395604396</text:p>
          </table:table-cell>
          <table:table-cell table:formula="of:=[.O30]*0.0135" office:value-type="float" office:value="9.431235">
            <text:p>9,431235</text:p>
          </table:table-cell>
          <table:table-cell table:formula="of:=[.Q30]*-1" office:value-type="float" office:value="-9.431235">
            <text:p>-9,431235</text:p>
          </table:table-cell>
          <table:table-cell office:value-type="float" office:value="0">
            <text:p>0</text:p>
          </table:table-cell>
          <table:table-cell table:style-name="ce6" table:formula="of:=[.P30]/1.664" office:value-type="float" office:value="16.7906012256974">
            <text:p>16,791</text:p>
          </table:table-cell>
          <table:table-cell table:formula="of:=[.T30]/SQRT([.O30]/1.664)" office:value-type="float" office:value="0.819455754502965">
            <text:p>0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">
            <text:p>31</text:p>
          </table:table-cell>
          <table:table-cell table:formula="of:=[.G31]*14" office:value-type="float" office:value="434">
            <text:p>434</text:p>
          </table:table-cell>
          <table:table-cell table:number-columns-repeated="6"/>
          <table:table-cell table:formula="of:=23.287*[.G31]" office:value-type="float" office:value="721.897">
            <text:p>721,897</text:p>
          </table:table-cell>
          <table:table-cell table:formula="of:=339/364*[.G31]" office:value-type="float" office:value="28.8708791208791">
            <text:p>28,8708791209</text:p>
          </table:table-cell>
          <table:table-cell table:formula="of:=[.O31]*0.0135" office:value-type="float" office:value="9.7456095">
            <text:p>9,7456095</text:p>
          </table:table-cell>
          <table:table-cell table:formula="of:=[.Q31]*-1" office:value-type="float" office:value="-9.7456095">
            <text:p>-9,7456095</text:p>
          </table:table-cell>
          <table:table-cell office:value-type="float" office:value="0">
            <text:p>0</text:p>
          </table:table-cell>
          <table:table-cell table:style-name="ce6" table:formula="of:=[.P31]/1.664" office:value-type="float" office:value="17.3502879332206">
            <text:p>17,350</text:p>
          </table:table-cell>
          <table:table-cell table:formula="of:=[.T31]/SQRT([.O31]/1.664)" office:value-type="float" office:value="0.833001395381559">
            <text:p>0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">
            <text:p>32</text:p>
          </table:table-cell>
          <table:table-cell table:formula="of:=[.G32]*14" office:value-type="float" office:value="448">
            <text:p>448</text:p>
          </table:table-cell>
          <table:table-cell table:number-columns-repeated="6"/>
          <table:table-cell table:formula="of:=23.287*[.G32]" office:value-type="float" office:value="745.184">
            <text:p>745,184</text:p>
          </table:table-cell>
          <table:table-cell table:formula="of:=339/364*[.G32]" office:value-type="float" office:value="29.8021978021978">
            <text:p>29,8021978022</text:p>
          </table:table-cell>
          <table:table-cell table:formula="of:=[.O32]*0.0135" office:value-type="float" office:value="10.059984">
            <text:p>10,059984</text:p>
          </table:table-cell>
          <table:table-cell table:formula="of:=[.Q32]*-1" office:value-type="float" office:value="-10.059984">
            <text:p>-10,059984</text:p>
          </table:table-cell>
          <table:table-cell office:value-type="float" office:value="0">
            <text:p>0</text:p>
          </table:table-cell>
          <table:table-cell table:style-name="ce6" table:formula="of:=[.P32]/1.664" office:value-type="float" office:value="17.9099746407439">
            <text:p>17,910</text:p>
          </table:table-cell>
          <table:table-cell table:formula="of:=[.T32]/SQRT([.O32]/1.664)" office:value-type="float" office:value="0.846330264038351">
            <text:p>0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">
            <text:p>33</text:p>
          </table:table-cell>
          <table:table-cell table:formula="of:=[.G33]*14" office:value-type="float" office:value="462">
            <text:p>462</text:p>
          </table:table-cell>
          <table:table-cell table:number-columns-repeated="6"/>
          <table:table-cell table:formula="of:=23.287*[.G33]" office:value-type="float" office:value="768.471">
            <text:p>768,471</text:p>
          </table:table-cell>
          <table:table-cell table:formula="of:=339/364*[.G33]" office:value-type="float" office:value="30.7335164835165">
            <text:p>30,7335164835</text:p>
          </table:table-cell>
          <table:table-cell table:formula="of:=[.O33]*0.0135" office:value-type="float" office:value="10.3743585">
            <text:p>10,3743585</text:p>
          </table:table-cell>
          <table:table-cell table:formula="of:=[.Q33]*-1" office:value-type="float" office:value="-10.3743585">
            <text:p>-10,3743585</text:p>
          </table:table-cell>
          <table:table-cell office:value-type="float" office:value="0">
            <text:p>0</text:p>
          </table:table-cell>
          <table:table-cell table:style-name="ce6" table:formula="of:=[.P33]/1.664" office:value-type="float" office:value="18.4696613482671">
            <text:p>18,470</text:p>
          </table:table-cell>
          <table:table-cell table:formula="of:=[.T33]/SQRT([.O33]/1.664)" office:value-type="float" office:value="0.859452446006658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">
            <text:p>34</text:p>
          </table:table-cell>
          <table:table-cell table:formula="of:=[.G34]*14" office:value-type="float" office:value="476">
            <text:p>476</text:p>
          </table:table-cell>
          <table:table-cell table:number-columns-repeated="6"/>
          <table:table-cell table:formula="of:=23.287*[.G34]" office:value-type="float" office:value="791.758">
            <text:p>791,758</text:p>
          </table:table-cell>
          <table:table-cell table:formula="of:=339/364*[.G34]" office:value-type="float" office:value="31.6648351648352">
            <text:p>31,6648351648</text:p>
          </table:table-cell>
          <table:table-cell table:formula="of:=[.O34]*0.0135" office:value-type="float" office:value="10.688733">
            <text:p>10,688733</text:p>
          </table:table-cell>
          <table:table-cell table:formula="of:=[.Q34]*-1" office:value-type="float" office:value="-10.688733">
            <text:p>-10,688733</text:p>
          </table:table-cell>
          <table:table-cell office:value-type="float" office:value="0">
            <text:p>0</text:p>
          </table:table-cell>
          <table:table-cell table:style-name="ce6" table:formula="of:=[.P34]/1.664" office:value-type="float" office:value="19.0293480557904">
            <text:p>19,029</text:p>
          </table:table-cell>
          <table:table-cell table:formula="of:=[.T34]/SQRT([.O34]/1.664)" office:value-type="float" office:value="0.872377268196752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">
            <text:p>35</text:p>
          </table:table-cell>
          <table:table-cell table:formula="of:=[.G35]*14" office:value-type="float" office:value="490">
            <text:p>490</text:p>
          </table:table-cell>
          <table:table-cell table:number-columns-repeated="6"/>
          <table:table-cell table:formula="of:=23.287*[.G35]" office:value-type="float" office:value="815.045">
            <text:p>815,045</text:p>
          </table:table-cell>
          <table:table-cell table:formula="of:=339/364*[.G35]" office:value-type="float" office:value="32.5961538461538">
            <text:p>32,5961538462</text:p>
          </table:table-cell>
          <table:table-cell table:formula="of:=[.O35]*0.0135" office:value-type="float" office:value="11.0031075">
            <text:p>11,0031075</text:p>
          </table:table-cell>
          <table:table-cell table:formula="of:=[.Q35]*-1" office:value-type="float" office:value="-11.0031075">
            <text:p>-11,0031075</text:p>
          </table:table-cell>
          <table:table-cell office:value-type="float" office:value="0">
            <text:p>0</text:p>
          </table:table-cell>
          <table:table-cell table:style-name="ce6" table:formula="of:=[.P35]/1.664" office:value-type="float" office:value="19.5890347633136">
            <text:p>19,589</text:p>
          </table:table-cell>
          <table:table-cell table:formula="of:=[.T35]/SQRT([.O35]/1.664)" office:value-type="float" office:value="0.885113376458648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6">
            <text:p>36</text:p>
          </table:table-cell>
          <table:table-cell table:formula="of:=[.G36]*14" office:value-type="float" office:value="504">
            <text:p>504</text:p>
          </table:table-cell>
          <table:table-cell table:number-columns-repeated="6"/>
          <table:table-cell table:formula="of:=23.287*[.G36]" office:value-type="float" office:value="838.332">
            <text:p>838,332</text:p>
          </table:table-cell>
          <table:table-cell table:formula="of:=339/364*[.G36]" office:value-type="float" office:value="33.5274725274725">
            <text:p>33,5274725275</text:p>
          </table:table-cell>
          <table:table-cell table:formula="of:=[.O36]*0.0135" office:value-type="float" office:value="11.317482">
            <text:p>11,317482</text:p>
          </table:table-cell>
          <table:table-cell table:formula="of:=[.Q36]*-1" office:value-type="float" office:value="-11.317482">
            <text:p>-11,317482</text:p>
          </table:table-cell>
          <table:table-cell office:value-type="float" office:value="0">
            <text:p>0</text:p>
          </table:table-cell>
          <table:table-cell table:style-name="ce6" table:formula="of:=[.P36]/1.664" office:value-type="float" office:value="20.1487214708369">
            <text:p>20,149</text:p>
          </table:table-cell>
          <table:table-cell table:formula="of:=[.T36]/SQRT([.O36]/1.664)" office:value-type="float" office:value="0.897668803237379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7">
            <text:p>37</text:p>
          </table:table-cell>
          <table:table-cell table:formula="of:=[.G37]*14" office:value-type="float" office:value="518">
            <text:p>518</text:p>
          </table:table-cell>
          <table:table-cell table:number-columns-repeated="6"/>
          <table:table-cell table:formula="of:=23.287*[.G37]" office:value-type="float" office:value="861.619">
            <text:p>861,619</text:p>
          </table:table-cell>
          <table:table-cell table:formula="of:=339/364*[.G37]" office:value-type="float" office:value="34.4587912087912">
            <text:p>34,4587912088</text:p>
          </table:table-cell>
          <table:table-cell table:formula="of:=[.O37]*0.0135" office:value-type="float" office:value="11.6318565">
            <text:p>11,6318565</text:p>
          </table:table-cell>
          <table:table-cell table:formula="of:=[.Q37]*-1" office:value-type="float" office:value="-11.6318565">
            <text:p>-11,6318565</text:p>
          </table:table-cell>
          <table:table-cell office:value-type="float" office:value="0">
            <text:p>0</text:p>
          </table:table-cell>
          <table:table-cell table:style-name="ce6" table:formula="of:=[.P37]/1.664" office:value-type="float" office:value="20.7084081783601">
            <text:p>20,708</text:p>
          </table:table-cell>
          <table:table-cell table:formula="of:=[.T37]/SQRT([.O37]/1.664)" office:value-type="float" office:value="0.910051026824996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8">
            <text:p>38</text:p>
          </table:table-cell>
          <table:table-cell table:formula="of:=[.G38]*14" office:value-type="float" office:value="532">
            <text:p>532</text:p>
          </table:table-cell>
          <table:table-cell table:number-columns-repeated="6"/>
          <table:table-cell table:formula="of:=23.287*[.G38]" office:value-type="float" office:value="884.906">
            <text:p>884,906</text:p>
          </table:table-cell>
          <table:table-cell table:formula="of:=339/364*[.G38]" office:value-type="float" office:value="35.3901098901099">
            <text:p>35,3901098901</text:p>
          </table:table-cell>
          <table:table-cell table:formula="of:=[.O38]*0.0135" office:value-type="float" office:value="11.946231">
            <text:p>11,946231</text:p>
          </table:table-cell>
          <table:table-cell table:formula="of:=[.Q38]*-1" office:value-type="float" office:value="-11.946231">
            <text:p>-11,946231</text:p>
          </table:table-cell>
          <table:table-cell office:value-type="float" office:value="0">
            <text:p>0</text:p>
          </table:table-cell>
          <table:table-cell table:style-name="ce6" table:formula="of:=[.P38]/1.664" office:value-type="float" office:value="21.2680948858833">
            <text:p>21,268</text:p>
          </table:table-cell>
          <table:table-cell table:formula="of:=[.T38]/SQRT([.O38]/1.664)" office:value-type="float" office:value="0.922267023450817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9">
            <text:p>39</text:p>
          </table:table-cell>
          <table:table-cell table:formula="of:=[.G39]*14" office:value-type="float" office:value="546">
            <text:p>546</text:p>
          </table:table-cell>
          <table:table-cell table:number-columns-repeated="6"/>
          <table:table-cell table:formula="of:=23.287*[.G39]" office:value-type="float" office:value="908.193">
            <text:p>908,193</text:p>
          </table:table-cell>
          <table:table-cell table:formula="of:=339/364*[.G39]" office:value-type="float" office:value="36.3214285714286">
            <text:p>36,3214285714</text:p>
          </table:table-cell>
          <table:table-cell table:formula="of:=[.O39]*0.0135" office:value-type="float" office:value="12.2606055">
            <text:p>12,2606055</text:p>
          </table:table-cell>
          <table:table-cell table:formula="of:=[.Q39]*-1" office:value-type="float" office:value="-12.2606055">
            <text:p>-12,2606055</text:p>
          </table:table-cell>
          <table:table-cell office:value-type="float" office:value="0">
            <text:p>0</text:p>
          </table:table-cell>
          <table:table-cell table:style-name="ce6" table:formula="of:=[.P39]/1.664" office:value-type="float" office:value="21.8277815934066">
            <text:p>21,828</text:p>
          </table:table-cell>
          <table:table-cell table:formula="of:=[.T39]/SQRT([.O39]/1.664)" office:value-type="float" office:value="0.934323313240353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0">
            <text:p>40</text:p>
          </table:table-cell>
          <table:table-cell table:formula="of:=[.G40]*14" office:value-type="float" office:value="560">
            <text:p>560</text:p>
          </table:table-cell>
          <table:table-cell table:number-columns-repeated="6"/>
          <table:table-cell table:formula="of:=23.287*[.G40]" office:value-type="float" office:value="931.48">
            <text:p>931,48</text:p>
          </table:table-cell>
          <table:table-cell table:formula="of:=339/364*[.G40]" office:value-type="float" office:value="37.2527472527473">
            <text:p>37,2527472527</text:p>
          </table:table-cell>
          <table:table-cell table:formula="of:=[.O40]*0.0135" office:value-type="float" office:value="12.57498">
            <text:p>12,57498</text:p>
          </table:table-cell>
          <table:table-cell table:formula="of:=[.Q40]*-1" office:value-type="float" office:value="-12.57498">
            <text:p>-12,57498</text:p>
          </table:table-cell>
          <table:table-cell office:value-type="float" office:value="0">
            <text:p>0</text:p>
          </table:table-cell>
          <table:table-cell table:style-name="ce6" table:formula="of:=[.P40]/1.664" office:value-type="float" office:value="22.3874683009298">
            <text:p>22,387</text:p>
          </table:table-cell>
          <table:table-cell table:formula="of:=[.T40]/SQRT([.O40]/1.664)" office:value-type="float" office:value="0.94622600090255">
            <text:p>0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1">
            <text:p>41</text:p>
          </table:table-cell>
          <table:table-cell table:formula="of:=[.G41]*14" office:value-type="float" office:value="574">
            <text:p>574</text:p>
          </table:table-cell>
          <table:table-cell table:number-columns-repeated="6"/>
          <table:table-cell table:formula="of:=23.287*[.G41]" office:value-type="float" office:value="954.767">
            <text:p>954,767</text:p>
          </table:table-cell>
          <table:table-cell table:formula="of:=339/364*[.G41]" office:value-type="float" office:value="38.1840659340659">
            <text:p>38,1840659341</text:p>
          </table:table-cell>
          <table:table-cell table:formula="of:=[.O41]*0.0135" office:value-type="float" office:value="12.8893545">
            <text:p>12,8893545</text:p>
          </table:table-cell>
          <table:table-cell table:formula="of:=[.Q41]*-1" office:value-type="float" office:value="-12.8893545">
            <text:p>-12,8893545</text:p>
          </table:table-cell>
          <table:table-cell office:value-type="float" office:value="0">
            <text:p>0</text:p>
          </table:table-cell>
          <table:table-cell table:style-name="ce6" table:formula="of:=[.P41]/1.664" office:value-type="float" office:value="22.9471550084531">
            <text:p>22,947</text:p>
          </table:table-cell>
          <table:table-cell table:formula="of:=[.T41]/SQRT([.O41]/1.664)" office:value-type="float" office:value="0.9579808118661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2">
            <text:p>42</text:p>
          </table:table-cell>
          <table:table-cell table:formula="of:=[.G42]*14" office:value-type="float" office:value="588">
            <text:p>588</text:p>
          </table:table-cell>
          <table:table-cell table:number-columns-repeated="6"/>
          <table:table-cell table:formula="of:=23.287*[.G42]" office:value-type="float" office:value="978.054">
            <text:p>978,054</text:p>
          </table:table-cell>
          <table:table-cell table:formula="of:=339/364*[.G42]" office:value-type="float" office:value="39.1153846153846">
            <text:p>39,1153846154</text:p>
          </table:table-cell>
          <table:table-cell table:formula="of:=[.O42]*0.0135" office:value-type="float" office:value="13.203729">
            <text:p>13,203729</text:p>
          </table:table-cell>
          <table:table-cell table:formula="of:=[.Q42]*-1" office:value-type="float" office:value="-13.203729">
            <text:p>-13,203729</text:p>
          </table:table-cell>
          <table:table-cell office:value-type="float" office:value="0">
            <text:p>0</text:p>
          </table:table-cell>
          <table:table-cell table:style-name="ce6" table:formula="of:=[.P42]/1.664" office:value-type="float" office:value="23.5068417159763">
            <text:p>23,507</text:p>
          </table:table-cell>
          <table:table-cell table:formula="of:=[.T42]/SQRT([.O42]/1.664)" office:value-type="float" office:value="0.969593124471927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3">
            <text:p>43</text:p>
          </table:table-cell>
          <table:table-cell table:formula="of:=[.G43]*14" office:value-type="float" office:value="602">
            <text:p>602</text:p>
          </table:table-cell>
          <table:table-cell table:number-columns-repeated="6"/>
          <table:table-cell table:formula="of:=23.287*[.G43]" office:value-type="float" office:value="1001.341">
            <text:p>1001,341</text:p>
          </table:table-cell>
          <table:table-cell table:formula="of:=339/364*[.G43]" office:value-type="float" office:value="40.0467032967033">
            <text:p>40,0467032967</text:p>
          </table:table-cell>
          <table:table-cell table:formula="of:=[.O43]*0.0135" office:value-type="float" office:value="13.5181035">
            <text:p>13,5181035</text:p>
          </table:table-cell>
          <table:table-cell table:formula="of:=[.Q43]*-1" office:value-type="float" office:value="-13.5181035">
            <text:p>-13,5181035</text:p>
          </table:table-cell>
          <table:table-cell office:value-type="float" office:value="0">
            <text:p>0</text:p>
          </table:table-cell>
          <table:table-cell table:style-name="ce6" table:formula="of:=[.P43]/1.664" office:value-type="float" office:value="24.0665284234996">
            <text:p>24,067</text:p>
          </table:table-cell>
          <table:table-cell table:formula="of:=[.T43]/SQRT([.O43]/1.664)" office:value-type="float" office:value="0.981067998735477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4">
            <text:p>44</text:p>
          </table:table-cell>
          <table:table-cell table:formula="of:=[.G44]*14" office:value-type="float" office:value="616">
            <text:p>616</text:p>
          </table:table-cell>
          <table:table-cell table:number-columns-repeated="6"/>
          <table:table-cell table:formula="of:=23.287*[.G44]" office:value-type="float" office:value="1024.628">
            <text:p>1024,628</text:p>
          </table:table-cell>
          <table:table-cell table:formula="of:=339/364*[.G44]" office:value-type="float" office:value="40.978021978022">
            <text:p>40,978021978</text:p>
          </table:table-cell>
          <table:table-cell table:formula="of:=[.O44]*0.0135" office:value-type="float" office:value="13.832478">
            <text:p>13,832478</text:p>
          </table:table-cell>
          <table:table-cell table:formula="of:=[.Q44]*-1" office:value-type="float" office:value="-13.832478">
            <text:p>-13,832478</text:p>
          </table:table-cell>
          <table:table-cell office:value-type="float" office:value="0">
            <text:p>0</text:p>
          </table:table-cell>
          <table:table-cell table:style-name="ce6" table:formula="of:=[.P44]/1.664" office:value-type="float" office:value="24.6262151310228">
            <text:p>24,626</text:p>
          </table:table-cell>
          <table:table-cell table:formula="of:=[.T44]/SQRT([.O44]/1.664)" office:value-type="float" office:value="0.992410202115252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5">
            <text:p>45</text:p>
          </table:table-cell>
          <table:table-cell table:formula="of:=[.G45]*14" office:value-type="float" office:value="630">
            <text:p>630</text:p>
          </table:table-cell>
          <table:table-cell table:number-columns-repeated="6"/>
          <table:table-cell table:formula="of:=23.287*[.G45]" office:value-type="float" office:value="1047.915">
            <text:p>1047,915</text:p>
          </table:table-cell>
          <table:table-cell table:formula="of:=339/364*[.G45]" office:value-type="float" office:value="41.9093406593407">
            <text:p>41,9093406593</text:p>
          </table:table-cell>
          <table:table-cell table:formula="of:=[.O45]*0.0135" office:value-type="float" office:value="14.1468525">
            <text:p>14,1468525</text:p>
          </table:table-cell>
          <table:table-cell table:formula="of:=[.Q45]*-1" office:value-type="float" office:value="-14.1468525">
            <text:p>-14,1468525</text:p>
          </table:table-cell>
          <table:table-cell office:value-type="float" office:value="0">
            <text:p>0</text:p>
          </table:table-cell>
          <table:table-cell table:style-name="ce6" table:formula="of:=[.P45]/1.664" office:value-type="float" office:value="25.1859018385461">
            <text:p>25,186</text:p>
          </table:table-cell>
          <table:table-cell table:formula="of:=[.T45]/SQRT([.O45]/1.664)" office:value-type="float" office:value="1.00362423265983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6">
            <text:p>46</text:p>
          </table:table-cell>
          <table:table-cell table:formula="of:=[.G46]*14" office:value-type="float" office:value="644">
            <text:p>644</text:p>
          </table:table-cell>
          <table:table-cell table:number-columns-repeated="6"/>
          <table:table-cell table:formula="of:=23.287*[.G46]" office:value-type="float" office:value="1071.202">
            <text:p>1071,202</text:p>
          </table:table-cell>
          <table:table-cell table:formula="of:=339/364*[.G46]" office:value-type="float" office:value="42.8406593406593">
            <text:p>42,8406593407</text:p>
          </table:table-cell>
          <table:table-cell table:formula="of:=[.O46]*0.0135" office:value-type="float" office:value="14.461227">
            <text:p>14,461227</text:p>
          </table:table-cell>
          <table:table-cell table:formula="of:=[.Q46]*-1" office:value-type="float" office:value="-14.461227">
            <text:p>-14,461227</text:p>
          </table:table-cell>
          <table:table-cell office:value-type="float" office:value="0">
            <text:p>0</text:p>
          </table:table-cell>
          <table:table-cell table:style-name="ce6" table:formula="of:=[.P46]/1.664" office:value-type="float" office:value="25.7455885460693">
            <text:p>25,746</text:p>
          </table:table-cell>
          <table:table-cell table:formula="of:=[.T46]/SQRT([.O46]/1.664)" office:value-type="float" office:value="1.01471433985218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7">
            <text:p>47</text:p>
          </table:table-cell>
          <table:table-cell table:formula="of:=[.G47]*14" office:value-type="float" office:value="658">
            <text:p>658</text:p>
          </table:table-cell>
          <table:table-cell table:number-columns-repeated="6"/>
          <table:table-cell table:formula="of:=23.287*[.G47]" office:value-type="float" office:value="1094.489">
            <text:p>1094,489</text:p>
          </table:table-cell>
          <table:table-cell table:formula="of:=339/364*[.G47]" office:value-type="float" office:value="43.771978021978">
            <text:p>43,771978022</text:p>
          </table:table-cell>
          <table:table-cell table:formula="of:=[.O47]*0.0135" office:value-type="float" office:value="14.7756015">
            <text:p>14,7756015</text:p>
          </table:table-cell>
          <table:table-cell table:formula="of:=[.Q47]*-1" office:value-type="float" office:value="-14.7756015">
            <text:p>-14,7756015</text:p>
          </table:table-cell>
          <table:table-cell office:value-type="float" office:value="0">
            <text:p>0</text:p>
          </table:table-cell>
          <table:table-cell table:style-name="ce6" table:formula="of:=[.P47]/1.664" office:value-type="float" office:value="26.3052752535926">
            <text:p>26,305</text:p>
          </table:table-cell>
          <table:table-cell table:formula="of:=[.T47]/SQRT([.O47]/1.664)" office:value-type="float" office:value="1.02568454342514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8">
            <text:p>48</text:p>
          </table:table-cell>
          <table:table-cell table:formula="of:=[.G48]*14" office:value-type="float" office:value="672">
            <text:p>672</text:p>
          </table:table-cell>
          <table:table-cell table:number-columns-repeated="6"/>
          <table:table-cell table:formula="of:=23.287*[.G48]" office:value-type="float" office:value="1117.776">
            <text:p>1117,776</text:p>
          </table:table-cell>
          <table:table-cell table:formula="of:=339/364*[.G48]" office:value-type="float" office:value="44.7032967032967">
            <text:p>44,7032967033</text:p>
          </table:table-cell>
          <table:table-cell table:formula="of:=[.O48]*0.0135" office:value-type="float" office:value="15.089976">
            <text:p>15,089976</text:p>
          </table:table-cell>
          <table:table-cell table:formula="of:=[.Q48]*-1" office:value-type="float" office:value="-15.089976">
            <text:p>-15,089976</text:p>
          </table:table-cell>
          <table:table-cell office:value-type="float" office:value="0">
            <text:p>0</text:p>
          </table:table-cell>
          <table:table-cell table:style-name="ce6" table:formula="of:=[.P48]/1.664" office:value-type="float" office:value="26.8649619611158">
            <text:p>26,865</text:p>
          </table:table-cell>
          <table:table-cell table:formula="of:=[.T48]/SQRT([.O48]/1.664)" office:value-type="float" office:value="1.03653865038446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49">
            <text:p>49</text:p>
          </table:table-cell>
          <table:table-cell table:formula="of:=[.G49]*14" office:value-type="float" office:value="686">
            <text:p>686</text:p>
          </table:table-cell>
          <table:table-cell table:number-columns-repeated="6"/>
          <table:table-cell table:formula="of:=23.287*[.G49]" office:value-type="float" office:value="1141.063">
            <text:p>1141,063</text:p>
          </table:table-cell>
          <table:table-cell table:formula="of:=339/364*[.G49]" office:value-type="float" office:value="45.6346153846154">
            <text:p>45,6346153846</text:p>
          </table:table-cell>
          <table:table-cell table:formula="of:=[.O49]*0.0135" office:value-type="float" office:value="15.4043505">
            <text:p>15,4043505</text:p>
          </table:table-cell>
          <table:table-cell table:formula="of:=[.Q49]*-1" office:value-type="float" office:value="-15.4043505">
            <text:p>-15,4043505</text:p>
          </table:table-cell>
          <table:table-cell office:value-type="float" office:value="0">
            <text:p>0</text:p>
          </table:table-cell>
          <table:table-cell table:style-name="ce6" table:formula="of:=[.P49]/1.664" office:value-type="float" office:value="27.4246486686391">
            <text:p>27,425</text:p>
          </table:table-cell>
          <table:table-cell table:formula="of:=[.T49]/SQRT([.O49]/1.664)" office:value-type="float" office:value="1.04728027044361">
            <text:p>1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0">
            <text:p>50</text:p>
          </table:table-cell>
          <table:table-cell table:formula="of:=[.G50]*14" office:value-type="float" office:value="700">
            <text:p>700</text:p>
          </table:table-cell>
          <table:table-cell table:number-columns-repeated="6"/>
          <table:table-cell table:formula="of:=23.287*[.G50]" office:value-type="float" office:value="1164.35">
            <text:p>1164,35</text:p>
          </table:table-cell>
          <table:table-cell table:formula="of:=339/364*[.G50]" office:value-type="float" office:value="46.5659340659341">
            <text:p>46,5659340659</text:p>
          </table:table-cell>
          <table:table-cell table:formula="of:=[.O50]*0.0135" office:value-type="float" office:value="15.718725">
            <text:p>15,718725</text:p>
          </table:table-cell>
          <table:table-cell table:formula="of:=[.Q50]*-1" office:value-type="float" office:value="-15.718725">
            <text:p>-15,718725</text:p>
          </table:table-cell>
          <table:table-cell office:value-type="float" office:value="0">
            <text:p>0</text:p>
          </table:table-cell>
          <table:table-cell table:style-name="ce6" table:formula="of:=[.P50]/1.664" office:value-type="float" office:value="27.9843353761623">
            <text:p>27,984</text:p>
          </table:table-cell>
          <table:table-cell table:formula="of:=[.T50]/SQRT([.O50]/1.664)" office:value-type="float" office:value="1.05791283004794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1">
            <text:p>51</text:p>
          </table:table-cell>
          <table:table-cell table:formula="of:=[.G51]*14" office:value-type="float" office:value="714">
            <text:p>714</text:p>
          </table:table-cell>
          <table:table-cell table:number-columns-repeated="6"/>
          <table:table-cell table:formula="of:=23.287*[.G51]" office:value-type="float" office:value="1187.637">
            <text:p>1187,637</text:p>
          </table:table-cell>
          <table:table-cell table:formula="of:=339/364*[.G51]" office:value-type="float" office:value="47.4972527472528">
            <text:p>47,4972527473</text:p>
          </table:table-cell>
          <table:table-cell table:formula="of:=[.O51]*0.0135" office:value-type="float" office:value="16.0330995">
            <text:p>16,0330995</text:p>
          </table:table-cell>
          <table:table-cell table:formula="of:=[.Q51]*-1" office:value-type="float" office:value="-16.0330995">
            <text:p>-16,0330995</text:p>
          </table:table-cell>
          <table:table-cell office:value-type="float" office:value="0">
            <text:p>0</text:p>
          </table:table-cell>
          <table:table-cell table:style-name="ce6" table:formula="of:=[.P51]/1.664" office:value-type="float" office:value="28.5440220836855">
            <text:p>28,544</text:p>
          </table:table-cell>
          <table:table-cell table:formula="of:=[.T51]/SQRT([.O51]/1.664)" office:value-type="float" office:value="1.06843958514258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2">
            <text:p>52</text:p>
          </table:table-cell>
          <table:table-cell table:formula="of:=[.G52]*14" office:value-type="float" office:value="728">
            <text:p>728</text:p>
          </table:table-cell>
          <table:table-cell table:number-columns-repeated="6"/>
          <table:table-cell table:formula="of:=23.287*[.G52]" office:value-type="float" office:value="1210.924">
            <text:p>1210,924</text:p>
          </table:table-cell>
          <table:table-cell table:formula="of:=339/364*[.G52]" office:value-type="float" office:value="48.4285714285714">
            <text:p>48,4285714286</text:p>
          </table:table-cell>
          <table:table-cell table:formula="of:=[.O52]*0.0135" office:value-type="float" office:value="16.347474">
            <text:p>16,347474</text:p>
          </table:table-cell>
          <table:table-cell table:formula="of:=[.Q52]*-1" office:value-type="float" office:value="-16.347474">
            <text:p>-16,347474</text:p>
          </table:table-cell>
          <table:table-cell office:value-type="float" office:value="0">
            <text:p>0</text:p>
          </table:table-cell>
          <table:table-cell table:style-name="ce6" table:formula="of:=[.P52]/1.664" office:value-type="float" office:value="29.1037087912088">
            <text:p>29,104</text:p>
          </table:table-cell>
          <table:table-cell table:formula="of:=[.T52]/SQRT([.O52]/1.664)" office:value-type="float" office:value="1.07886363281892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3">
            <text:p>53</text:p>
          </table:table-cell>
          <table:table-cell table:formula="of:=[.G53]*14" office:value-type="float" office:value="742">
            <text:p>742</text:p>
          </table:table-cell>
          <table:table-cell table:number-columns-repeated="6"/>
          <table:table-cell table:formula="of:=23.287*[.G53]" office:value-type="float" office:value="1234.211">
            <text:p>1234,211</text:p>
          </table:table-cell>
          <table:table-cell table:formula="of:=339/364*[.G53]" office:value-type="float" office:value="49.3598901098901">
            <text:p>49,3598901099</text:p>
          </table:table-cell>
          <table:table-cell table:formula="of:=[.O53]*0.0135" office:value-type="float" office:value="16.6618485">
            <text:p>16,6618485</text:p>
          </table:table-cell>
          <table:table-cell table:formula="of:=[.Q53]*-1" office:value-type="float" office:value="-16.6618485">
            <text:p>-16,6618485</text:p>
          </table:table-cell>
          <table:table-cell office:value-type="float" office:value="0">
            <text:p>0</text:p>
          </table:table-cell>
          <table:table-cell table:style-name="ce6" table:formula="of:=[.P53]/1.664" office:value-type="float" office:value="29.663395498732">
            <text:p>29,663</text:p>
          </table:table-cell>
          <table:table-cell table:formula="of:=[.T53]/SQRT([.O53]/1.664)" office:value-type="float" office:value="1.08918792195784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4">
            <text:p>54</text:p>
          </table:table-cell>
          <table:table-cell table:formula="of:=[.G54]*14" office:value-type="float" office:value="756">
            <text:p>756</text:p>
          </table:table-cell>
          <table:table-cell table:number-columns-repeated="6"/>
          <table:table-cell table:formula="of:=23.287*[.G54]" office:value-type="float" office:value="1257.498">
            <text:p>1257,498</text:p>
          </table:table-cell>
          <table:table-cell table:formula="of:=339/364*[.G54]" office:value-type="float" office:value="50.2912087912088">
            <text:p>50,2912087912</text:p>
          </table:table-cell>
          <table:table-cell table:formula="of:=[.O54]*0.0135" office:value-type="float" office:value="16.976223">
            <text:p>16,976223</text:p>
          </table:table-cell>
          <table:table-cell table:formula="of:=[.Q54]*-1" office:value-type="float" office:value="-16.976223">
            <text:p>-16,976223</text:p>
          </table:table-cell>
          <table:table-cell office:value-type="float" office:value="0">
            <text:p>0</text:p>
          </table:table-cell>
          <table:table-cell table:style-name="ce6" table:formula="of:=[.P54]/1.664" office:value-type="float" office:value="30.2230822062553">
            <text:p>30,223</text:p>
          </table:table-cell>
          <table:table-cell table:formula="of:=[.T54]/SQRT([.O54]/1.664)" office:value-type="float" office:value="1.09941526297321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5">
            <text:p>55</text:p>
          </table:table-cell>
          <table:table-cell table:formula="of:=[.G55]*14" office:value-type="float" office:value="770">
            <text:p>770</text:p>
          </table:table-cell>
          <table:table-cell table:number-columns-repeated="6"/>
          <table:table-cell table:formula="of:=23.287*[.G55]" office:value-type="float" office:value="1280.785">
            <text:p>1280,785</text:p>
          </table:table-cell>
          <table:table-cell table:formula="of:=339/364*[.G55]" office:value-type="float" office:value="51.2225274725275">
            <text:p>51,2225274725</text:p>
          </table:table-cell>
          <table:table-cell table:formula="of:=[.O55]*0.0135" office:value-type="float" office:value="17.2905975">
            <text:p>17,2905975</text:p>
          </table:table-cell>
          <table:table-cell table:formula="of:=[.Q55]*-1" office:value-type="float" office:value="-17.2905975">
            <text:p>-17,2905975</text:p>
          </table:table-cell>
          <table:table-cell office:value-type="float" office:value="0">
            <text:p>0</text:p>
          </table:table-cell>
          <table:table-cell table:style-name="ce6" table:formula="of:=[.P55]/1.664" office:value-type="float" office:value="30.7827689137785">
            <text:p>30,783</text:p>
          </table:table-cell>
          <table:table-cell table:formula="of:=[.T55]/SQRT([.O55]/1.664)" office:value-type="float" office:value="1.109548336747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6">
            <text:p>56</text:p>
          </table:table-cell>
          <table:table-cell table:formula="of:=[.G56]*14" office:value-type="float" office:value="784">
            <text:p>784</text:p>
          </table:table-cell>
          <table:table-cell table:number-columns-repeated="6"/>
          <table:table-cell table:formula="of:=23.287*[.G56]" office:value-type="float" office:value="1304.072">
            <text:p>1304,072</text:p>
          </table:table-cell>
          <table:table-cell table:formula="of:=339/364*[.G56]" office:value-type="float" office:value="52.1538461538462">
            <text:p>52,1538461538</text:p>
          </table:table-cell>
          <table:table-cell table:formula="of:=[.O56]*0.0135" office:value-type="float" office:value="17.604972">
            <text:p>17,604972</text:p>
          </table:table-cell>
          <table:table-cell table:formula="of:=[.Q56]*-1" office:value-type="float" office:value="-17.604972">
            <text:p>-17,604972</text:p>
          </table:table-cell>
          <table:table-cell office:value-type="float" office:value="0">
            <text:p>0</text:p>
          </table:table-cell>
          <table:table-cell table:style-name="ce6" table:formula="of:=[.P56]/1.664" office:value-type="float" office:value="31.3424556213018">
            <text:p>31,342</text:p>
          </table:table-cell>
          <table:table-cell table:formula="of:=[.T56]/SQRT([.O56]/1.664)" office:value-type="float" office:value="1.11958970283656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7">
            <text:p>57</text:p>
          </table:table-cell>
          <table:table-cell table:formula="of:=[.G57]*14" office:value-type="float" office:value="798">
            <text:p>798</text:p>
          </table:table-cell>
          <table:table-cell table:number-columns-repeated="6"/>
          <table:table-cell table:formula="of:=23.287*[.G57]" office:value-type="float" office:value="1327.359">
            <text:p>1327,359</text:p>
          </table:table-cell>
          <table:table-cell table:formula="of:=339/364*[.G57]" office:value-type="float" office:value="53.0851648351648">
            <text:p>53,0851648352</text:p>
          </table:table-cell>
          <table:table-cell table:formula="of:=[.O57]*0.0135" office:value-type="float" office:value="17.9193465">
            <text:p>17,9193465</text:p>
          </table:table-cell>
          <table:table-cell table:formula="of:=[.Q57]*-1" office:value-type="float" office:value="-17.9193465">
            <text:p>-17,9193465</text:p>
          </table:table-cell>
          <table:table-cell office:value-type="float" office:value="0">
            <text:p>0</text:p>
          </table:table-cell>
          <table:table-cell table:style-name="ce6" table:formula="of:=[.P57]/1.664" office:value-type="float" office:value="31.902142328825">
            <text:p>31,902</text:p>
          </table:table-cell>
          <table:table-cell table:formula="of:=[.T57]/SQRT([.O57]/1.664)" office:value-type="float" office:value="1.12954180702498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8">
            <text:p>58</text:p>
          </table:table-cell>
          <table:table-cell table:formula="of:=[.G58]*14" office:value-type="float" office:value="812">
            <text:p>812</text:p>
          </table:table-cell>
          <table:table-cell table:number-columns-repeated="6"/>
          <table:table-cell table:formula="of:=23.287*[.G58]" office:value-type="float" office:value="1350.646">
            <text:p>1350,646</text:p>
          </table:table-cell>
          <table:table-cell table:formula="of:=339/364*[.G58]" office:value-type="float" office:value="54.0164835164835">
            <text:p>54,0164835165</text:p>
          </table:table-cell>
          <table:table-cell table:formula="of:=[.O58]*0.0135" office:value-type="float" office:value="18.233721">
            <text:p>18,233721</text:p>
          </table:table-cell>
          <table:table-cell table:formula="of:=[.Q58]*-1" office:value-type="float" office:value="-18.233721">
            <text:p>-18,233721</text:p>
          </table:table-cell>
          <table:table-cell office:value-type="float" office:value="0">
            <text:p>0</text:p>
          </table:table-cell>
          <table:table-cell table:style-name="ce6" table:formula="of:=[.P58]/1.664" office:value-type="float" office:value="32.4618290363483">
            <text:p>32,462</text:p>
          </table:table-cell>
          <table:table-cell table:formula="of:=[.T58]/SQRT([.O58]/1.664)" office:value-type="float" office:value="1.13940698827805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59">
            <text:p>59</text:p>
          </table:table-cell>
          <table:table-cell table:formula="of:=[.G59]*14" office:value-type="float" office:value="826">
            <text:p>826</text:p>
          </table:table-cell>
          <table:table-cell table:number-columns-repeated="6"/>
          <table:table-cell table:formula="of:=23.287*[.G59]" office:value-type="float" office:value="1373.933">
            <text:p>1373,933</text:p>
          </table:table-cell>
          <table:table-cell table:formula="of:=339/364*[.G59]" office:value-type="float" office:value="54.9478021978022">
            <text:p>54,9478021978</text:p>
          </table:table-cell>
          <table:table-cell table:formula="of:=[.O59]*0.0135" office:value-type="float" office:value="18.5480955">
            <text:p>18,5480955</text:p>
          </table:table-cell>
          <table:table-cell table:formula="of:=[.Q59]*-1" office:value-type="float" office:value="-18.5480955">
            <text:p>-18,5480955</text:p>
          </table:table-cell>
          <table:table-cell office:value-type="float" office:value="0">
            <text:p>0</text:p>
          </table:table-cell>
          <table:table-cell table:style-name="ce6" table:formula="of:=[.P59]/1.664" office:value-type="float" office:value="33.0215157438715">
            <text:p>33,022</text:p>
          </table:table-cell>
          <table:table-cell table:formula="of:=[.T59]/SQRT([.O59]/1.664)" office:value-type="float" office:value="1.14918748516352">
            <text:p>1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0">
            <text:p>60</text:p>
          </table:table-cell>
          <table:table-cell table:formula="of:=[.G60]*14" office:value-type="float" office:value="840">
            <text:p>840</text:p>
          </table:table-cell>
          <table:table-cell table:number-columns-repeated="6"/>
          <table:table-cell table:formula="of:=23.287*[.G60]" office:value-type="float" office:value="1397.22">
            <text:p>1397,22</text:p>
          </table:table-cell>
          <table:table-cell table:formula="of:=339/364*[.G60]" office:value-type="float" office:value="55.8791208791209">
            <text:p>55,8791208791</text:p>
          </table:table-cell>
          <table:table-cell table:formula="of:=[.O60]*0.0135" office:value-type="float" office:value="18.86247">
            <text:p>18,86247</text:p>
          </table:table-cell>
          <table:table-cell table:formula="of:=[.Q60]*-1" office:value-type="float" office:value="-18.86247">
            <text:p>-18,86247</text:p>
          </table:table-cell>
          <table:table-cell office:value-type="float" office:value="0">
            <text:p>0</text:p>
          </table:table-cell>
          <table:table-cell table:style-name="ce6" table:formula="of:=[.P60]/1.664" office:value-type="float" office:value="33.5812024513948">
            <text:p>33,581</text:p>
          </table:table-cell>
          <table:table-cell table:formula="of:=[.T60]/SQRT([.O60]/1.664)" office:value-type="float" office:value="1.15888544178277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1">
            <text:p>61</text:p>
          </table:table-cell>
          <table:table-cell table:formula="of:=[.G61]*14" office:value-type="float" office:value="854">
            <text:p>854</text:p>
          </table:table-cell>
          <table:table-cell table:number-columns-repeated="6"/>
          <table:table-cell table:formula="of:=23.287*[.G61]" office:value-type="float" office:value="1420.507">
            <text:p>1420,507</text:p>
          </table:table-cell>
          <table:table-cell table:formula="of:=339/364*[.G61]" office:value-type="float" office:value="56.8104395604396">
            <text:p>56,8104395604</text:p>
          </table:table-cell>
          <table:table-cell table:formula="of:=[.O61]*0.0135" office:value-type="float" office:value="19.1768445">
            <text:p>19,1768445</text:p>
          </table:table-cell>
          <table:table-cell table:formula="of:=[.Q61]*-1" office:value-type="float" office:value="-19.1768445">
            <text:p>-19,1768445</text:p>
          </table:table-cell>
          <table:table-cell office:value-type="float" office:value="0">
            <text:p>0</text:p>
          </table:table-cell>
          <table:table-cell table:style-name="ce6" table:formula="of:=[.P61]/1.664" office:value-type="float" office:value="34.140889158918">
            <text:p>34,141</text:p>
          </table:table-cell>
          <table:table-cell table:formula="of:=[.T61]/SQRT([.O61]/1.664)" office:value-type="float" office:value="1.16850291325938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2">
            <text:p>62</text:p>
          </table:table-cell>
          <table:table-cell table:formula="of:=[.G62]*14" office:value-type="float" office:value="868">
            <text:p>868</text:p>
          </table:table-cell>
          <table:table-cell table:number-columns-repeated="6"/>
          <table:table-cell table:formula="of:=23.287*[.G62]" office:value-type="float" office:value="1443.794">
            <text:p>1443,794</text:p>
          </table:table-cell>
          <table:table-cell table:formula="of:=339/364*[.G62]" office:value-type="float" office:value="57.7417582417582">
            <text:p>57,7417582418</text:p>
          </table:table-cell>
          <table:table-cell table:formula="of:=[.O62]*0.0135" office:value-type="float" office:value="19.491219">
            <text:p>19,491219</text:p>
          </table:table-cell>
          <table:table-cell table:formula="of:=[.Q62]*-1" office:value-type="float" office:value="-19.491219">
            <text:p>-19,491219</text:p>
          </table:table-cell>
          <table:table-cell office:value-type="float" office:value="0">
            <text:p>0</text:p>
          </table:table-cell>
          <table:table-cell table:style-name="ce6" table:formula="of:=[.P62]/1.664" office:value-type="float" office:value="34.7005758664412">
            <text:p>34,701</text:p>
          </table:table-cell>
          <table:table-cell table:formula="of:=[.T62]/SQRT([.O62]/1.664)" office:value-type="float" office:value="1.17804187082431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3">
            <text:p>63</text:p>
          </table:table-cell>
          <table:table-cell table:formula="of:=[.G63]*14" office:value-type="float" office:value="882">
            <text:p>882</text:p>
          </table:table-cell>
          <table:table-cell table:number-columns-repeated="6"/>
          <table:table-cell table:formula="of:=23.287*[.G63]" office:value-type="float" office:value="1467.081">
            <text:p>1467,081</text:p>
          </table:table-cell>
          <table:table-cell table:formula="of:=339/364*[.G63]" office:value-type="float" office:value="58.6730769230769">
            <text:p>58,6730769231</text:p>
          </table:table-cell>
          <table:table-cell table:formula="of:=[.O63]*0.0135" office:value-type="float" office:value="19.8055935">
            <text:p>19,8055935</text:p>
          </table:table-cell>
          <table:table-cell table:formula="of:=[.Q63]*-1" office:value-type="float" office:value="-19.8055935">
            <text:p>-19,8055935</text:p>
          </table:table-cell>
          <table:table-cell office:value-type="float" office:value="0">
            <text:p>0</text:p>
          </table:table-cell>
          <table:table-cell table:style-name="ce6" table:formula="of:=[.P63]/1.664" office:value-type="float" office:value="35.2602625739645">
            <text:p>35,260</text:p>
          </table:table-cell>
          <table:table-cell table:formula="of:=[.T63]/SQRT([.O63]/1.664)" office:value-type="float" office:value="1.18750420653354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4">
            <text:p>64</text:p>
          </table:table-cell>
          <table:table-cell table:formula="of:=[.G64]*14" office:value-type="float" office:value="896">
            <text:p>896</text:p>
          </table:table-cell>
          <table:table-cell table:number-columns-repeated="6"/>
          <table:table-cell table:formula="of:=23.287*[.G64]" office:value-type="float" office:value="1490.368">
            <text:p>1490,368</text:p>
          </table:table-cell>
          <table:table-cell table:formula="of:=339/364*[.G64]" office:value-type="float" office:value="59.6043956043956">
            <text:p>59,6043956044</text:p>
          </table:table-cell>
          <table:table-cell table:formula="of:=[.O64]*0.0135" office:value-type="float" office:value="20.119968">
            <text:p>20,119968</text:p>
          </table:table-cell>
          <table:table-cell table:formula="of:=[.Q64]*-1" office:value-type="float" office:value="-20.119968">
            <text:p>-20,119968</text:p>
          </table:table-cell>
          <table:table-cell office:value-type="float" office:value="0">
            <text:p>0</text:p>
          </table:table-cell>
          <table:table-cell table:style-name="ce6" table:formula="of:=[.P64]/1.664" office:value-type="float" office:value="35.8199492814877">
            <text:p>35,820</text:p>
          </table:table-cell>
          <table:table-cell table:formula="of:=[.T64]/SQRT([.O64]/1.664)" office:value-type="float" office:value="1.19689173764984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5">
            <text:p>65</text:p>
          </table:table-cell>
          <table:table-cell table:formula="of:=[.G65]*14" office:value-type="float" office:value="910">
            <text:p>910</text:p>
          </table:table-cell>
          <table:table-cell table:number-columns-repeated="6"/>
          <table:table-cell table:formula="of:=23.287*[.G65]" office:value-type="float" office:value="1513.655">
            <text:p>1513,655</text:p>
          </table:table-cell>
          <table:table-cell table:formula="of:=339/364*[.G65]" office:value-type="float" office:value="60.5357142857143">
            <text:p>60,5357142857</text:p>
          </table:table-cell>
          <table:table-cell table:formula="of:=[.O65]*0.0135" office:value-type="float" office:value="20.4343425">
            <text:p>20,4343425</text:p>
          </table:table-cell>
          <table:table-cell table:formula="of:=[.Q65]*-1" office:value-type="float" office:value="-20.4343425">
            <text:p>-20,4343425</text:p>
          </table:table-cell>
          <table:table-cell office:value-type="float" office:value="0">
            <text:p>0</text:p>
          </table:table-cell>
          <table:table-cell table:style-name="ce6" table:formula="of:=[.P65]/1.664" office:value-type="float" office:value="36.379635989011">
            <text:p>36,380</text:p>
          </table:table-cell>
          <table:table-cell table:formula="of:=[.T65]/SQRT([.O65]/1.664)" office:value-type="float" office:value="1.20620621071774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6">
            <text:p>66</text:p>
          </table:table-cell>
          <table:table-cell table:formula="of:=[.G66]*14" office:value-type="float" office:value="924">
            <text:p>924</text:p>
          </table:table-cell>
          <table:table-cell table:number-columns-repeated="6"/>
          <table:table-cell table:formula="of:=23.287*[.G66]" office:value-type="float" office:value="1536.942">
            <text:p>1536,942</text:p>
          </table:table-cell>
          <table:table-cell table:formula="of:=339/364*[.G66]" office:value-type="float" office:value="61.467032967033">
            <text:p>61,467032967</text:p>
          </table:table-cell>
          <table:table-cell table:formula="of:=[.O66]*0.0135" office:value-type="float" office:value="20.748717">
            <text:p>20,748717</text:p>
          </table:table-cell>
          <table:table-cell table:formula="of:=[.Q66]*-1" office:value-type="float" office:value="-20.748717">
            <text:p>-20,748717</text:p>
          </table:table-cell>
          <table:table-cell office:value-type="float" office:value="0">
            <text:p>0</text:p>
          </table:table-cell>
          <table:table-cell table:style-name="ce6" table:formula="of:=[.P66]/1.664" office:value-type="float" office:value="36.9393226965342">
            <text:p>36,939</text:p>
          </table:table-cell>
          <table:table-cell table:formula="of:=[.T66]/SQRT([.O66]/1.664)" office:value-type="float" office:value="1.21544930535735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7">
            <text:p>67</text:p>
          </table:table-cell>
          <table:table-cell table:formula="of:=[.G67]*14" office:value-type="float" office:value="938">
            <text:p>938</text:p>
          </table:table-cell>
          <table:table-cell table:number-columns-repeated="6"/>
          <table:table-cell table:formula="of:=23.287*[.G67]" office:value-type="float" office:value="1560.229">
            <text:p>1560,229</text:p>
          </table:table-cell>
          <table:table-cell table:formula="of:=339/364*[.G67]" office:value-type="float" office:value="62.3983516483517">
            <text:p>62,3983516484</text:p>
          </table:table-cell>
          <table:table-cell table:formula="of:=[.O67]*0.0135" office:value-type="float" office:value="21.0630915">
            <text:p>21,0630915</text:p>
          </table:table-cell>
          <table:table-cell table:formula="of:=[.Q67]*-1" office:value-type="float" office:value="-21.0630915">
            <text:p>-21,0630915</text:p>
          </table:table-cell>
          <table:table-cell office:value-type="float" office:value="0">
            <text:p>0</text:p>
          </table:table-cell>
          <table:table-cell table:style-name="ce6" table:formula="of:=[.P67]/1.664" office:value-type="float" office:value="37.4990094040575">
            <text:p>37,499</text:p>
          </table:table-cell>
          <table:table-cell table:formula="of:=[.T67]/SQRT([.O67]/1.664)" office:value-type="float" office:value="1.22462263780042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8">
            <text:p>68</text:p>
          </table:table-cell>
          <table:table-cell table:formula="of:=[.G68]*14" office:value-type="float" office:value="952">
            <text:p>952</text:p>
          </table:table-cell>
          <table:table-cell table:number-columns-repeated="6"/>
          <table:table-cell table:formula="of:=23.287*[.G68]" office:value-type="float" office:value="1583.516">
            <text:p>1583,516</text:p>
          </table:table-cell>
          <table:table-cell table:formula="of:=339/364*[.G68]" office:value-type="float" office:value="63.3296703296703">
            <text:p>63,3296703297</text:p>
          </table:table-cell>
          <table:table-cell table:formula="of:=[.O68]*0.0135" office:value-type="float" office:value="21.377466">
            <text:p>21,377466</text:p>
          </table:table-cell>
          <table:table-cell table:formula="of:=[.Q68]*-1" office:value-type="float" office:value="-21.377466">
            <text:p>-21,377466</text:p>
          </table:table-cell>
          <table:table-cell office:value-type="float" office:value="0">
            <text:p>0</text:p>
          </table:table-cell>
          <table:table-cell table:style-name="ce6" table:formula="of:=[.P68]/1.664" office:value-type="float" office:value="38.0586961115807">
            <text:p>38,059</text:p>
          </table:table-cell>
          <table:table-cell table:formula="of:=[.T68]/SQRT([.O68]/1.664)" office:value-type="float" office:value="1.23372776418984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69">
            <text:p>69</text:p>
          </table:table-cell>
          <table:table-cell table:formula="of:=[.G69]*14" office:value-type="float" office:value="966">
            <text:p>966</text:p>
          </table:table-cell>
          <table:table-cell table:number-columns-repeated="6"/>
          <table:table-cell table:formula="of:=23.287*[.G69]" office:value-type="float" office:value="1606.803">
            <text:p>1606,803</text:p>
          </table:table-cell>
          <table:table-cell table:formula="of:=339/364*[.G69]" office:value-type="float" office:value="64.260989010989">
            <text:p>64,260989011</text:p>
          </table:table-cell>
          <table:table-cell table:formula="of:=[.O69]*0.0135" office:value-type="float" office:value="21.6918405">
            <text:p>21,6918405</text:p>
          </table:table-cell>
          <table:table-cell table:formula="of:=[.Q69]*-1" office:value-type="float" office:value="-21.6918405">
            <text:p>-21,6918405</text:p>
          </table:table-cell>
          <table:table-cell office:value-type="float" office:value="0">
            <text:p>0</text:p>
          </table:table-cell>
          <table:table-cell table:style-name="ce6" table:formula="of:=[.P69]/1.664" office:value-type="float" office:value="38.618382819104">
            <text:p>38,618</text:p>
          </table:table-cell>
          <table:table-cell table:formula="of:=[.T69]/SQRT([.O69]/1.664)" office:value-type="float" office:value="1.24276618366145">
            <text:p>1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0">
            <text:p>70</text:p>
          </table:table-cell>
          <table:table-cell table:formula="of:=[.G70]*14" office:value-type="float" office:value="980">
            <text:p>980</text:p>
          </table:table-cell>
          <table:table-cell table:number-columns-repeated="6"/>
          <table:table-cell table:formula="of:=23.287*[.G70]" office:value-type="float" office:value="1630.09">
            <text:p>1630,09</text:p>
          </table:table-cell>
          <table:table-cell table:formula="of:=339/364*[.G70]" office:value-type="float" office:value="65.1923076923077">
            <text:p>65,1923076923</text:p>
          </table:table-cell>
          <table:table-cell table:formula="of:=[.O70]*0.0135" office:value-type="float" office:value="22.006215">
            <text:p>22,006215</text:p>
          </table:table-cell>
          <table:table-cell table:formula="of:=[.Q70]*-1" office:value-type="float" office:value="-22.006215">
            <text:p>-22,006215</text:p>
          </table:table-cell>
          <table:table-cell office:value-type="float" office:value="0">
            <text:p>0</text:p>
          </table:table-cell>
          <table:table-cell table:style-name="ce6" table:formula="of:=[.P70]/1.664" office:value-type="float" office:value="39.1780695266272">
            <text:p>39,178</text:p>
          </table:table-cell>
          <table:table-cell table:formula="of:=[.T70]/SQRT([.O70]/1.664)" office:value-type="float" office:value="1.25173934122566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1">
            <text:p>71</text:p>
          </table:table-cell>
          <table:table-cell table:formula="of:=[.G71]*14" office:value-type="float" office:value="994">
            <text:p>994</text:p>
          </table:table-cell>
          <table:table-cell table:number-columns-repeated="6"/>
          <table:table-cell table:formula="of:=23.287*[.G71]" office:value-type="float" office:value="1653.377">
            <text:p>1653,377</text:p>
          </table:table-cell>
          <table:table-cell table:formula="of:=339/364*[.G71]" office:value-type="float" office:value="66.1236263736264">
            <text:p>66,1236263736</text:p>
          </table:table-cell>
          <table:table-cell table:formula="of:=[.O71]*0.0135" office:value-type="float" office:value="22.3205895">
            <text:p>22,3205895</text:p>
          </table:table-cell>
          <table:table-cell table:formula="of:=[.Q71]*-1" office:value-type="float" office:value="-22.3205895">
            <text:p>-22,3205895</text:p>
          </table:table-cell>
          <table:table-cell office:value-type="float" office:value="0">
            <text:p>0</text:p>
          </table:table-cell>
          <table:table-cell table:style-name="ce6" table:formula="of:=[.P71]/1.664" office:value-type="float" office:value="39.7377562341505">
            <text:p>39,738</text:p>
          </table:table-cell>
          <table:table-cell table:formula="of:=[.T71]/SQRT([.O71]/1.664)" office:value-type="float" office:value="1.26064863046436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2">
            <text:p>72</text:p>
          </table:table-cell>
          <table:table-cell table:formula="of:=[.G72]*14" office:value-type="float" office:value="1008">
            <text:p>1008</text:p>
          </table:table-cell>
          <table:table-cell table:number-columns-repeated="6"/>
          <table:table-cell table:formula="of:=23.287*[.G72]" office:value-type="float" office:value="1676.664">
            <text:p>1676,664</text:p>
          </table:table-cell>
          <table:table-cell table:formula="of:=339/364*[.G72]" office:value-type="float" office:value="67.0549450549451">
            <text:p>67,0549450549</text:p>
          </table:table-cell>
          <table:table-cell table:formula="of:=[.O72]*0.0135" office:value-type="float" office:value="22.634964">
            <text:p>22,634964</text:p>
          </table:table-cell>
          <table:table-cell table:formula="of:=[.Q72]*-1" office:value-type="float" office:value="-22.634964">
            <text:p>-22,634964</text:p>
          </table:table-cell>
          <table:table-cell office:value-type="float" office:value="0">
            <text:p>0</text:p>
          </table:table-cell>
          <table:table-cell table:style-name="ce6" table:formula="of:=[.P72]/1.664" office:value-type="float" office:value="40.2974429416737">
            <text:p>40,297</text:p>
          </table:table-cell>
          <table:table-cell table:formula="of:=[.T72]/SQRT([.O72]/1.664)" office:value-type="float" office:value="1.26949539605753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3">
            <text:p>73</text:p>
          </table:table-cell>
          <table:table-cell table:formula="of:=[.G73]*14" office:value-type="float" office:value="1022">
            <text:p>1022</text:p>
          </table:table-cell>
          <table:table-cell table:number-columns-repeated="6"/>
          <table:table-cell table:formula="of:=23.287*[.G73]" office:value-type="float" office:value="1699.951">
            <text:p>1699,951</text:p>
          </table:table-cell>
          <table:table-cell table:formula="of:=339/364*[.G73]" office:value-type="float" office:value="67.9862637362637">
            <text:p>67,9862637363</text:p>
          </table:table-cell>
          <table:table-cell table:formula="of:=[.O73]*0.0135" office:value-type="float" office:value="22.9493385">
            <text:p>22,9493385</text:p>
          </table:table-cell>
          <table:table-cell table:formula="of:=[.Q73]*-1" office:value-type="float" office:value="-22.9493385">
            <text:p>-22,9493385</text:p>
          </table:table-cell>
          <table:table-cell office:value-type="float" office:value="0">
            <text:p>0</text:p>
          </table:table-cell>
          <table:table-cell table:style-name="ce6" table:formula="of:=[.P73]/1.664" office:value-type="float" office:value="40.857129649197">
            <text:p>40,857</text:p>
          </table:table-cell>
          <table:table-cell table:formula="of:=[.T73]/SQRT([.O73]/1.664)" office:value-type="float" office:value="1.27828093615248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4">
            <text:p>74</text:p>
          </table:table-cell>
          <table:table-cell table:formula="of:=[.G74]*14" office:value-type="float" office:value="1036">
            <text:p>1036</text:p>
          </table:table-cell>
          <table:table-cell table:number-columns-repeated="6"/>
          <table:table-cell table:formula="of:=23.287*[.G74]" office:value-type="float" office:value="1723.238">
            <text:p>1723,238</text:p>
          </table:table-cell>
          <table:table-cell table:formula="of:=339/364*[.G74]" office:value-type="float" office:value="68.9175824175824">
            <text:p>68,9175824176</text:p>
          </table:table-cell>
          <table:table-cell table:formula="of:=[.O74]*0.0135" office:value-type="float" office:value="23.263713">
            <text:p>23,263713</text:p>
          </table:table-cell>
          <table:table-cell table:formula="of:=[.Q74]*-1" office:value-type="float" office:value="-23.263713">
            <text:p>-23,263713</text:p>
          </table:table-cell>
          <table:table-cell office:value-type="float" office:value="0">
            <text:p>0</text:p>
          </table:table-cell>
          <table:table-cell table:style-name="ce6" table:formula="of:=[.P74]/1.664" office:value-type="float" office:value="41.4168163567202">
            <text:p>41,417</text:p>
          </table:table-cell>
          <table:table-cell table:formula="of:=[.T74]/SQRT([.O74]/1.664)" office:value-type="float" office:value="1.28700650458747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5">
            <text:p>75</text:p>
          </table:table-cell>
          <table:table-cell table:formula="of:=[.G75]*14" office:value-type="float" office:value="1050">
            <text:p>1050</text:p>
          </table:table-cell>
          <table:table-cell table:number-columns-repeated="6"/>
          <table:table-cell table:formula="of:=23.287*[.G75]" office:value-type="float" office:value="1746.525">
            <text:p>1746,525</text:p>
          </table:table-cell>
          <table:table-cell table:formula="of:=339/364*[.G75]" office:value-type="float" office:value="69.8489010989011">
            <text:p>69,8489010989</text:p>
          </table:table-cell>
          <table:table-cell table:formula="of:=[.O75]*0.0135" office:value-type="float" office:value="23.5780875">
            <text:p>23,5780875</text:p>
          </table:table-cell>
          <table:table-cell table:formula="of:=[.Q75]*-1" office:value-type="float" office:value="-23.5780875">
            <text:p>-23,5780875</text:p>
          </table:table-cell>
          <table:table-cell office:value-type="float" office:value="0">
            <text:p>0</text:p>
          </table:table-cell>
          <table:table-cell table:style-name="ce6" table:formula="of:=[.P75]/1.664" office:value-type="float" office:value="41.9765030642435">
            <text:p>41,977</text:p>
          </table:table-cell>
          <table:table-cell table:formula="of:=[.T75]/SQRT([.O75]/1.664)" office:value-type="float" office:value="1.29567331298058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6">
            <text:p>76</text:p>
          </table:table-cell>
          <table:table-cell table:formula="of:=[.G76]*14" office:value-type="float" office:value="1064">
            <text:p>1064</text:p>
          </table:table-cell>
          <table:table-cell table:number-columns-repeated="6"/>
          <table:table-cell table:formula="of:=23.287*[.G76]" office:value-type="float" office:value="1769.812">
            <text:p>1769,812</text:p>
          </table:table-cell>
          <table:table-cell table:formula="of:=339/364*[.G76]" office:value-type="float" office:value="70.7802197802198">
            <text:p>70,7802197802</text:p>
          </table:table-cell>
          <table:table-cell table:formula="of:=[.O76]*0.0135" office:value-type="float" office:value="23.892462">
            <text:p>23,892462</text:p>
          </table:table-cell>
          <table:table-cell table:formula="of:=[.Q76]*-1" office:value-type="float" office:value="-23.892462">
            <text:p>-23,892462</text:p>
          </table:table-cell>
          <table:table-cell office:value-type="float" office:value="0">
            <text:p>0</text:p>
          </table:table-cell>
          <table:table-cell table:style-name="ce6" table:formula="of:=[.P76]/1.664" office:value-type="float" office:value="42.5361897717667">
            <text:p>42,536</text:p>
          </table:table-cell>
          <table:table-cell table:formula="of:=[.T76]/SQRT([.O76]/1.664)" office:value-type="float" office:value="1.30428253269361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7">
            <text:p>77</text:p>
          </table:table-cell>
          <table:table-cell table:formula="of:=[.G77]*14" office:value-type="float" office:value="1078">
            <text:p>1078</text:p>
          </table:table-cell>
          <table:table-cell table:number-columns-repeated="6"/>
          <table:table-cell table:formula="of:=23.287*[.G77]" office:value-type="float" office:value="1793.099">
            <text:p>1793,099</text:p>
          </table:table-cell>
          <table:table-cell table:formula="of:=339/364*[.G77]" office:value-type="float" office:value="71.7115384615385">
            <text:p>71,7115384615</text:p>
          </table:table-cell>
          <table:table-cell table:formula="of:=[.O77]*0.0135" office:value-type="float" office:value="24.2068365">
            <text:p>24,2068365</text:p>
          </table:table-cell>
          <table:table-cell table:formula="of:=[.Q77]*-1" office:value-type="float" office:value="-24.2068365">
            <text:p>-24,2068365</text:p>
          </table:table-cell>
          <table:table-cell office:value-type="float" office:value="0">
            <text:p>0</text:p>
          </table:table-cell>
          <table:table-cell table:style-name="ce6" table:formula="of:=[.P77]/1.664" office:value-type="float" office:value="43.0958764792899">
            <text:p>43,096</text:p>
          </table:table-cell>
          <table:table-cell table:formula="of:=[.T77]/SQRT([.O77]/1.664)" office:value-type="float" office:value="1.31283529668015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8">
            <text:p>78</text:p>
          </table:table-cell>
          <table:table-cell table:formula="of:=[.G78]*14" office:value-type="float" office:value="1092">
            <text:p>1092</text:p>
          </table:table-cell>
          <table:table-cell table:number-columns-repeated="6"/>
          <table:table-cell table:formula="of:=23.287*[.G78]" office:value-type="float" office:value="1816.386">
            <text:p>1816,386</text:p>
          </table:table-cell>
          <table:table-cell table:formula="of:=339/364*[.G78]" office:value-type="float" office:value="72.6428571428571">
            <text:p>72,6428571429</text:p>
          </table:table-cell>
          <table:table-cell table:formula="of:=[.O78]*0.0135" office:value-type="float" office:value="24.521211">
            <text:p>24,521211</text:p>
          </table:table-cell>
          <table:table-cell table:formula="of:=[.Q78]*-1" office:value-type="float" office:value="-24.521211">
            <text:p>-24,521211</text:p>
          </table:table-cell>
          <table:table-cell office:value-type="float" office:value="0">
            <text:p>0</text:p>
          </table:table-cell>
          <table:table-cell table:style-name="ce6" table:formula="of:=[.P78]/1.664" office:value-type="float" office:value="43.6555631868132">
            <text:p>43,656</text:p>
          </table:table-cell>
          <table:table-cell table:formula="of:=[.T78]/SQRT([.O78]/1.664)" office:value-type="float" office:value="1.32133270122587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79">
            <text:p>79</text:p>
          </table:table-cell>
          <table:table-cell table:formula="of:=[.G79]*14" office:value-type="float" office:value="1106">
            <text:p>1106</text:p>
          </table:table-cell>
          <table:table-cell table:number-columns-repeated="6"/>
          <table:table-cell table:formula="of:=23.287*[.G79]" office:value-type="float" office:value="1839.673">
            <text:p>1839,673</text:p>
          </table:table-cell>
          <table:table-cell table:formula="of:=339/364*[.G79]" office:value-type="float" office:value="73.5741758241758">
            <text:p>73,5741758242</text:p>
          </table:table-cell>
          <table:table-cell table:formula="of:=[.O79]*0.0135" office:value-type="float" office:value="24.8355855">
            <text:p>24,8355855</text:p>
          </table:table-cell>
          <table:table-cell table:formula="of:=[.Q79]*-1" office:value-type="float" office:value="-24.8355855">
            <text:p>-24,8355855</text:p>
          </table:table-cell>
          <table:table-cell office:value-type="float" office:value="0">
            <text:p>0</text:p>
          </table:table-cell>
          <table:table-cell table:style-name="ce6" table:formula="of:=[.P79]/1.664" office:value-type="float" office:value="44.2152498943364">
            <text:p>44,215</text:p>
          </table:table-cell>
          <table:table-cell table:formula="of:=[.T79]/SQRT([.O79]/1.664)" office:value-type="float" office:value="1.32977580758881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0">
            <text:p>80</text:p>
          </table:table-cell>
          <table:table-cell table:formula="of:=[.G80]*14" office:value-type="float" office:value="1120">
            <text:p>1120</text:p>
          </table:table-cell>
          <table:table-cell table:number-columns-repeated="6"/>
          <table:table-cell table:formula="of:=23.287*[.G80]" office:value-type="float" office:value="1862.96">
            <text:p>1862,96</text:p>
          </table:table-cell>
          <table:table-cell table:formula="of:=339/364*[.G80]" office:value-type="float" office:value="74.5054945054945">
            <text:p>74,5054945055</text:p>
          </table:table-cell>
          <table:table-cell table:formula="of:=[.O80]*0.0135" office:value-type="float" office:value="25.14996">
            <text:p>25,14996</text:p>
          </table:table-cell>
          <table:table-cell table:formula="of:=[.Q80]*-1" office:value-type="float" office:value="-25.14996">
            <text:p>-25,14996</text:p>
          </table:table-cell>
          <table:table-cell office:value-type="float" office:value="0">
            <text:p>0</text:p>
          </table:table-cell>
          <table:table-cell table:style-name="ce6" table:formula="of:=[.P80]/1.664" office:value-type="float" office:value="44.7749366018597">
            <text:p>44,775</text:p>
          </table:table-cell>
          <table:table-cell table:formula="of:=[.T80]/SQRT([.O80]/1.664)" office:value-type="float" office:value="1.33816564354644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1">
            <text:p>81</text:p>
          </table:table-cell>
          <table:table-cell table:formula="of:=[.G81]*14" office:value-type="float" office:value="1134">
            <text:p>1134</text:p>
          </table:table-cell>
          <table:table-cell table:number-columns-repeated="6"/>
          <table:table-cell table:formula="of:=23.287*[.G81]" office:value-type="float" office:value="1886.247">
            <text:p>1886,247</text:p>
          </table:table-cell>
          <table:table-cell table:formula="of:=339/364*[.G81]" office:value-type="float" office:value="75.4368131868132">
            <text:p>75,4368131868</text:p>
          </table:table-cell>
          <table:table-cell table:formula="of:=[.O81]*0.0135" office:value-type="float" office:value="25.4643345">
            <text:p>25,4643345</text:p>
          </table:table-cell>
          <table:table-cell table:formula="of:=[.Q81]*-1" office:value-type="float" office:value="-25.4643345">
            <text:p>-25,4643345</text:p>
          </table:table-cell>
          <table:table-cell office:value-type="float" office:value="0">
            <text:p>0</text:p>
          </table:table-cell>
          <table:table-cell table:style-name="ce6" table:formula="of:=[.P81]/1.664" office:value-type="float" office:value="45.3346233093829">
            <text:p>45,335</text:p>
          </table:table-cell>
          <table:table-cell table:formula="of:=[.T81]/SQRT([.O81]/1.664)" office:value-type="float" office:value="1.34650320485607">
            <text:p>1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2">
            <text:p>82</text:p>
          </table:table-cell>
          <table:table-cell table:formula="of:=[.G82]*14" office:value-type="float" office:value="1148">
            <text:p>1148</text:p>
          </table:table-cell>
          <table:table-cell table:number-columns-repeated="6"/>
          <table:table-cell table:formula="of:=23.287*[.G82]" office:value-type="float" office:value="1909.534">
            <text:p>1909,534</text:p>
          </table:table-cell>
          <table:table-cell table:formula="of:=339/364*[.G82]" office:value-type="float" office:value="76.3681318681319">
            <text:p>76,3681318681</text:p>
          </table:table-cell>
          <table:table-cell table:formula="of:=[.O82]*0.0135" office:value-type="float" office:value="25.778709">
            <text:p>25,778709</text:p>
          </table:table-cell>
          <table:table-cell table:formula="of:=[.Q82]*-1" office:value-type="float" office:value="-25.778709">
            <text:p>-25,778709</text:p>
          </table:table-cell>
          <table:table-cell office:value-type="float" office:value="0">
            <text:p>0</text:p>
          </table:table-cell>
          <table:table-cell table:style-name="ce6" table:formula="of:=[.P82]/1.664" office:value-type="float" office:value="45.8943100169062">
            <text:p>45,894</text:p>
          </table:table-cell>
          <table:table-cell table:formula="of:=[.T82]/SQRT([.O82]/1.664)" office:value-type="float" office:value="1.35478945663423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3">
            <text:p>83</text:p>
          </table:table-cell>
          <table:table-cell table:formula="of:=[.G83]*14" office:value-type="float" office:value="1162">
            <text:p>1162</text:p>
          </table:table-cell>
          <table:table-cell table:number-columns-repeated="6"/>
          <table:table-cell table:formula="of:=23.287*[.G83]" office:value-type="float" office:value="1932.821">
            <text:p>1932,821</text:p>
          </table:table-cell>
          <table:table-cell table:formula="of:=339/364*[.G83]" office:value-type="float" office:value="77.2994505494506">
            <text:p>77,2994505495</text:p>
          </table:table-cell>
          <table:table-cell table:formula="of:=[.O83]*0.0135" office:value-type="float" office:value="26.0930835">
            <text:p>26,0930835</text:p>
          </table:table-cell>
          <table:table-cell table:formula="of:=[.Q83]*-1" office:value-type="float" office:value="-26.0930835">
            <text:p>-26,0930835</text:p>
          </table:table-cell>
          <table:table-cell office:value-type="float" office:value="0">
            <text:p>0</text:p>
          </table:table-cell>
          <table:table-cell table:style-name="ce6" table:formula="of:=[.P83]/1.664" office:value-type="float" office:value="46.4539967244294">
            <text:p>46,454</text:p>
          </table:table-cell>
          <table:table-cell table:formula="of:=[.T83]/SQRT([.O83]/1.664)" office:value-type="float" office:value="1.36302533466068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4">
            <text:p>84</text:p>
          </table:table-cell>
          <table:table-cell table:formula="of:=[.G84]*14" office:value-type="float" office:value="1176">
            <text:p>1176</text:p>
          </table:table-cell>
          <table:table-cell table:number-columns-repeated="6"/>
          <table:table-cell table:formula="of:=23.287*[.G84]" office:value-type="float" office:value="1956.108">
            <text:p>1956,108</text:p>
          </table:table-cell>
          <table:table-cell table:formula="of:=339/364*[.G84]" office:value-type="float" office:value="78.2307692307692">
            <text:p>78,2307692308</text:p>
          </table:table-cell>
          <table:table-cell table:formula="of:=[.O84]*0.0135" office:value-type="float" office:value="26.407458">
            <text:p>26,407458</text:p>
          </table:table-cell>
          <table:table-cell table:formula="of:=[.Q84]*-1" office:value-type="float" office:value="-26.407458">
            <text:p>-26,407458</text:p>
          </table:table-cell>
          <table:table-cell office:value-type="float" office:value="0">
            <text:p>0</text:p>
          </table:table-cell>
          <table:table-cell table:style-name="ce6" table:formula="of:=[.P84]/1.664" office:value-type="float" office:value="47.0136834319527">
            <text:p>47,014</text:p>
          </table:table-cell>
          <table:table-cell table:formula="of:=[.T84]/SQRT([.O84]/1.664)" office:value-type="float" office:value="1.3712117466119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5">
            <text:p>85</text:p>
          </table:table-cell>
          <table:table-cell table:formula="of:=[.G85]*14" office:value-type="float" office:value="1190">
            <text:p>1190</text:p>
          </table:table-cell>
          <table:table-cell table:number-columns-repeated="6"/>
          <table:table-cell table:formula="of:=23.287*[.G85]" office:value-type="float" office:value="1979.395">
            <text:p>1979,395</text:p>
          </table:table-cell>
          <table:table-cell table:formula="of:=339/364*[.G85]" office:value-type="float" office:value="79.1620879120879">
            <text:p>79,1620879121</text:p>
          </table:table-cell>
          <table:table-cell table:formula="of:=[.O85]*0.0135" office:value-type="float" office:value="26.7218325">
            <text:p>26,7218325</text:p>
          </table:table-cell>
          <table:table-cell table:formula="of:=[.Q85]*-1" office:value-type="float" office:value="-26.7218325">
            <text:p>-26,7218325</text:p>
          </table:table-cell>
          <table:table-cell office:value-type="float" office:value="0">
            <text:p>0</text:p>
          </table:table-cell>
          <table:table-cell table:style-name="ce6" table:formula="of:=[.P85]/1.664" office:value-type="float" office:value="47.5733701394759">
            <text:p>47,573</text:p>
          </table:table-cell>
          <table:table-cell table:formula="of:=[.T85]/SQRT([.O85]/1.664)" office:value-type="float" office:value="1.37934957322865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6">
            <text:p>86</text:p>
          </table:table-cell>
          <table:table-cell table:formula="of:=[.G86]*14" office:value-type="float" office:value="1204">
            <text:p>1204</text:p>
          </table:table-cell>
          <table:table-cell table:number-columns-repeated="6"/>
          <table:table-cell table:formula="of:=23.287*[.G86]" office:value-type="float" office:value="2002.682">
            <text:p>2002,682</text:p>
          </table:table-cell>
          <table:table-cell table:formula="of:=339/364*[.G86]" office:value-type="float" office:value="80.0934065934066">
            <text:p>80,0934065934</text:p>
          </table:table-cell>
          <table:table-cell table:formula="of:=[.O86]*0.0135" office:value-type="float" office:value="27.036207">
            <text:p>27,036207</text:p>
          </table:table-cell>
          <table:table-cell table:formula="of:=[.Q86]*-1" office:value-type="float" office:value="-27.036207">
            <text:p>-27,036207</text:p>
          </table:table-cell>
          <table:table-cell office:value-type="float" office:value="0">
            <text:p>0</text:p>
          </table:table-cell>
          <table:table-cell table:style-name="ce6" table:formula="of:=[.P86]/1.664" office:value-type="float" office:value="48.1330568469992">
            <text:p>48,133</text:p>
          </table:table-cell>
          <table:table-cell table:formula="of:=[.T86]/SQRT([.O86]/1.664)" office:value-type="float" office:value="1.38743966942194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7">
            <text:p>87</text:p>
          </table:table-cell>
          <table:table-cell table:formula="of:=[.G87]*14" office:value-type="float" office:value="1218">
            <text:p>1218</text:p>
          </table:table-cell>
          <table:table-cell table:number-columns-repeated="6"/>
          <table:table-cell table:formula="of:=23.287*[.G87]" office:value-type="float" office:value="2025.969">
            <text:p>2025,969</text:p>
          </table:table-cell>
          <table:table-cell table:formula="of:=339/364*[.G87]" office:value-type="float" office:value="81.0247252747253">
            <text:p>81,0247252747</text:p>
          </table:table-cell>
          <table:table-cell table:formula="of:=[.O87]*0.0135" office:value-type="float" office:value="27.3505815">
            <text:p>27,3505815</text:p>
          </table:table-cell>
          <table:table-cell table:formula="of:=[.Q87]*-1" office:value-type="float" office:value="-27.3505815">
            <text:p>-27,3505815</text:p>
          </table:table-cell>
          <table:table-cell office:value-type="float" office:value="0">
            <text:p>0</text:p>
          </table:table-cell>
          <table:table-cell table:style-name="ce6" table:formula="of:=[.P87]/1.664" office:value-type="float" office:value="48.6927435545224">
            <text:p>48,693</text:p>
          </table:table-cell>
          <table:table-cell table:formula="of:=[.T87]/SQRT([.O87]/1.664)" office:value-type="float" office:value="1.39548286532127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8">
            <text:p>88</text:p>
          </table:table-cell>
          <table:table-cell table:formula="of:=[.G88]*14" office:value-type="float" office:value="1232">
            <text:p>1232</text:p>
          </table:table-cell>
          <table:table-cell table:number-columns-repeated="6"/>
          <table:table-cell table:formula="of:=23.287*[.G88]" office:value-type="float" office:value="2049.256">
            <text:p>2049,256</text:p>
          </table:table-cell>
          <table:table-cell table:formula="of:=339/364*[.G88]" office:value-type="float" office:value="81.956043956044">
            <text:p>81,956043956</text:p>
          </table:table-cell>
          <table:table-cell table:formula="of:=[.O88]*0.0135" office:value-type="float" office:value="27.664956">
            <text:p>27,664956</text:p>
          </table:table-cell>
          <table:table-cell table:formula="of:=[.Q88]*-1" office:value-type="float" office:value="-27.664956">
            <text:p>-27,664956</text:p>
          </table:table-cell>
          <table:table-cell office:value-type="float" office:value="0">
            <text:p>0</text:p>
          </table:table-cell>
          <table:table-cell table:style-name="ce6" table:formula="of:=[.P88]/1.664" office:value-type="float" office:value="49.2524302620456">
            <text:p>49,252</text:p>
          </table:table-cell>
          <table:table-cell table:formula="of:=[.T88]/SQRT([.O88]/1.664)" office:value-type="float" office:value="1.40347996726881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89">
            <text:p>89</text:p>
          </table:table-cell>
          <table:table-cell table:formula="of:=[.G89]*14" office:value-type="float" office:value="1246">
            <text:p>1246</text:p>
          </table:table-cell>
          <table:table-cell table:number-columns-repeated="6"/>
          <table:table-cell table:formula="of:=23.287*[.G89]" office:value-type="float" office:value="2072.543">
            <text:p>2072,543</text:p>
          </table:table-cell>
          <table:table-cell table:formula="of:=339/364*[.G89]" office:value-type="float" office:value="82.8873626373627">
            <text:p>82,8873626374</text:p>
          </table:table-cell>
          <table:table-cell table:formula="of:=[.O89]*0.0135" office:value-type="float" office:value="27.9793305">
            <text:p>27,9793305</text:p>
          </table:table-cell>
          <table:table-cell table:formula="of:=[.Q89]*-1" office:value-type="float" office:value="-27.9793305">
            <text:p>-27,9793305</text:p>
          </table:table-cell>
          <table:table-cell office:value-type="float" office:value="0">
            <text:p>0</text:p>
          </table:table-cell>
          <table:table-cell table:style-name="ce6" table:formula="of:=[.P89]/1.664" office:value-type="float" office:value="49.8121169695689">
            <text:p>49,812</text:p>
          </table:table-cell>
          <table:table-cell table:formula="of:=[.T89]/SQRT([.O89]/1.664)" office:value-type="float" office:value="1.41143175876288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0">
            <text:p>90</text:p>
          </table:table-cell>
          <table:table-cell table:formula="of:=[.G90]*14" office:value-type="float" office:value="1260">
            <text:p>1260</text:p>
          </table:table-cell>
          <table:table-cell table:number-columns-repeated="6"/>
          <table:table-cell table:formula="of:=23.287*[.G90]" office:value-type="float" office:value="2095.83">
            <text:p>2095,83</text:p>
          </table:table-cell>
          <table:table-cell table:formula="of:=339/364*[.G90]" office:value-type="float" office:value="83.8186813186813">
            <text:p>83,8186813187</text:p>
          </table:table-cell>
          <table:table-cell table:formula="of:=[.O90]*0.0135" office:value-type="float" office:value="28.293705">
            <text:p>28,293705</text:p>
          </table:table-cell>
          <table:table-cell table:formula="of:=[.Q90]*-1" office:value-type="float" office:value="-28.293705">
            <text:p>-28,293705</text:p>
          </table:table-cell>
          <table:table-cell office:value-type="float" office:value="0">
            <text:p>0</text:p>
          </table:table-cell>
          <table:table-cell table:style-name="ce6" table:formula="of:=[.P90]/1.664" office:value-type="float" office:value="50.3718036770921">
            <text:p>50,372</text:p>
          </table:table-cell>
          <table:table-cell table:formula="of:=[.T90]/SQRT([.O90]/1.664)" office:value-type="float" office:value="1.41933900135382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1">
            <text:p>91</text:p>
          </table:table-cell>
          <table:table-cell table:formula="of:=[.G91]*14" office:value-type="float" office:value="1274">
            <text:p>1274</text:p>
          </table:table-cell>
          <table:table-cell table:number-columns-repeated="6"/>
          <table:table-cell table:formula="of:=23.287*[.G91]" office:value-type="float" office:value="2119.117">
            <text:p>2119,117</text:p>
          </table:table-cell>
          <table:table-cell table:formula="of:=339/364*[.G91]" office:value-type="float" office:value="84.75">
            <text:p>84,75</text:p>
          </table:table-cell>
          <table:table-cell table:formula="of:=[.O91]*0.0135" office:value-type="float" office:value="28.6080795">
            <text:p>28,6080795</text:p>
          </table:table-cell>
          <table:table-cell table:formula="of:=[.Q91]*-1" office:value-type="float" office:value="-28.6080795">
            <text:p>-28,6080795</text:p>
          </table:table-cell>
          <table:table-cell office:value-type="float" office:value="0">
            <text:p>0</text:p>
          </table:table-cell>
          <table:table-cell table:style-name="ce6" table:formula="of:=[.P91]/1.664" office:value-type="float" office:value="50.9314903846154">
            <text:p>50,931</text:p>
          </table:table-cell>
          <table:table-cell table:formula="of:=[.T91]/SQRT([.O91]/1.664)" office:value-type="float" office:value="1.42720243549529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2">
            <text:p>92</text:p>
          </table:table-cell>
          <table:table-cell table:formula="of:=[.G92]*14" office:value-type="float" office:value="1288">
            <text:p>1288</text:p>
          </table:table-cell>
          <table:table-cell table:number-columns-repeated="6"/>
          <table:table-cell table:formula="of:=23.287*[.G92]" office:value-type="float" office:value="2142.404">
            <text:p>2142,404</text:p>
          </table:table-cell>
          <table:table-cell table:formula="of:=339/364*[.G92]" office:value-type="float" office:value="85.6813186813187">
            <text:p>85,6813186813</text:p>
          </table:table-cell>
          <table:table-cell table:formula="of:=[.O92]*0.0135" office:value-type="float" office:value="28.922454">
            <text:p>28,922454</text:p>
          </table:table-cell>
          <table:table-cell table:formula="of:=[.Q92]*-1" office:value-type="float" office:value="-28.922454">
            <text:p>-28,922454</text:p>
          </table:table-cell>
          <table:table-cell office:value-type="float" office:value="0">
            <text:p>0</text:p>
          </table:table-cell>
          <table:table-cell table:style-name="ce6" table:formula="of:=[.P92]/1.664" office:value-type="float" office:value="51.4911770921386">
            <text:p>51,491</text:p>
          </table:table-cell>
          <table:table-cell table:formula="of:=[.T92]/SQRT([.O92]/1.664)" office:value-type="float" office:value="1.43502278135341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3">
            <text:p>93</text:p>
          </table:table-cell>
          <table:table-cell table:formula="of:=[.G93]*14" office:value-type="float" office:value="1302">
            <text:p>1302</text:p>
          </table:table-cell>
          <table:table-cell table:number-columns-repeated="6"/>
          <table:table-cell table:formula="of:=23.287*[.G93]" office:value-type="float" office:value="2165.691">
            <text:p>2165,691</text:p>
          </table:table-cell>
          <table:table-cell table:formula="of:=339/364*[.G93]" office:value-type="float" office:value="86.6126373626374">
            <text:p>86,6126373626</text:p>
          </table:table-cell>
          <table:table-cell table:formula="of:=[.O93]*0.0135" office:value-type="float" office:value="29.2368285">
            <text:p>29,2368285</text:p>
          </table:table-cell>
          <table:table-cell table:formula="of:=[.Q93]*-1" office:value-type="float" office:value="-29.2368285">
            <text:p>-29,2368285</text:p>
          </table:table-cell>
          <table:table-cell office:value-type="float" office:value="0">
            <text:p>0</text:p>
          </table:table-cell>
          <table:table-cell table:style-name="ce6" table:formula="of:=[.P93]/1.664" office:value-type="float" office:value="52.0508637996619">
            <text:p>52,051</text:p>
          </table:table-cell>
          <table:table-cell table:formula="of:=[.T93]/SQRT([.O93]/1.664)" office:value-type="float" office:value="1.44280073957663">
            <text:p>1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4">
            <text:p>94</text:p>
          </table:table-cell>
          <table:table-cell table:formula="of:=[.G94]*14" office:value-type="float" office:value="1316">
            <text:p>1316</text:p>
          </table:table-cell>
          <table:table-cell table:number-columns-repeated="6"/>
          <table:table-cell table:formula="of:=23.287*[.G94]" office:value-type="float" office:value="2188.978">
            <text:p>2188,978</text:p>
          </table:table-cell>
          <table:table-cell table:formula="of:=339/364*[.G94]" office:value-type="float" office:value="87.543956043956">
            <text:p>87,543956044</text:p>
          </table:table-cell>
          <table:table-cell table:formula="of:=[.O94]*0.0135" office:value-type="float" office:value="29.551203">
            <text:p>29,551203</text:p>
          </table:table-cell>
          <table:table-cell table:formula="of:=[.Q94]*-1" office:value-type="float" office:value="-29.551203">
            <text:p>-29,551203</text:p>
          </table:table-cell>
          <table:table-cell office:value-type="float" office:value="0">
            <text:p>0</text:p>
          </table:table-cell>
          <table:table-cell table:style-name="ce6" table:formula="of:=[.P94]/1.664" office:value-type="float" office:value="52.6105505071851">
            <text:p>52,611</text:p>
          </table:table-cell>
          <table:table-cell table:formula="of:=[.T94]/SQRT([.O94]/1.664)" office:value-type="float" office:value="1.45053699202829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5">
            <text:p>95</text:p>
          </table:table-cell>
          <table:table-cell table:formula="of:=[.G95]*14" office:value-type="float" office:value="1330">
            <text:p>1330</text:p>
          </table:table-cell>
          <table:table-cell table:number-columns-repeated="6"/>
          <table:table-cell table:formula="of:=23.287*[.G95]" office:value-type="float" office:value="2212.265">
            <text:p>2212,265</text:p>
          </table:table-cell>
          <table:table-cell table:formula="of:=339/364*[.G95]" office:value-type="float" office:value="88.4752747252747">
            <text:p>88,4752747253</text:p>
          </table:table-cell>
          <table:table-cell table:formula="of:=[.O95]*0.0135" office:value-type="float" office:value="29.8655775">
            <text:p>29,8655775</text:p>
          </table:table-cell>
          <table:table-cell table:formula="of:=[.Q95]*-1" office:value-type="float" office:value="-29.8655775">
            <text:p>-29,8655775</text:p>
          </table:table-cell>
          <table:table-cell office:value-type="float" office:value="0">
            <text:p>0</text:p>
          </table:table-cell>
          <table:table-cell table:style-name="ce6" table:formula="of:=[.P95]/1.664" office:value-type="float" office:value="53.1702372147084">
            <text:p>53,170</text:p>
          </table:table-cell>
          <table:table-cell table:formula="of:=[.T95]/SQRT([.O95]/1.664)" office:value-type="float" office:value="1.45823220248425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6">
            <text:p>96</text:p>
          </table:table-cell>
          <table:table-cell table:formula="of:=[.G96]*14" office:value-type="float" office:value="1344">
            <text:p>1344</text:p>
          </table:table-cell>
          <table:table-cell table:number-columns-repeated="6"/>
          <table:table-cell table:formula="of:=23.287*[.G96]" office:value-type="float" office:value="2235.552">
            <text:p>2235,552</text:p>
          </table:table-cell>
          <table:table-cell table:formula="of:=339/364*[.G96]" office:value-type="float" office:value="89.4065934065934">
            <text:p>89,4065934066</text:p>
          </table:table-cell>
          <table:table-cell table:formula="of:=[.O96]*0.0135" office:value-type="float" office:value="30.179952">
            <text:p>30,179952</text:p>
          </table:table-cell>
          <table:table-cell table:formula="of:=[.Q96]*-1" office:value-type="float" office:value="-30.179952">
            <text:p>-30,179952</text:p>
          </table:table-cell>
          <table:table-cell office:value-type="float" office:value="0">
            <text:p>0</text:p>
          </table:table-cell>
          <table:table-cell table:style-name="ce6" table:formula="of:=[.P96]/1.664" office:value-type="float" office:value="53.7299239222316">
            <text:p>53,730</text:p>
          </table:table-cell>
          <table:table-cell table:formula="of:=[.T96]/SQRT([.O96]/1.664)" office:value-type="float" office:value="1.46588701729761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7">
            <text:p>97</text:p>
          </table:table-cell>
          <table:table-cell table:formula="of:=[.G97]*14" office:value-type="float" office:value="1358">
            <text:p>1358</text:p>
          </table:table-cell>
          <table:table-cell table:number-columns-repeated="6"/>
          <table:table-cell table:formula="of:=23.287*[.G97]" office:value-type="float" office:value="2258.839">
            <text:p>2258,839</text:p>
          </table:table-cell>
          <table:table-cell table:formula="of:=339/364*[.G97]" office:value-type="float" office:value="90.3379120879121">
            <text:p>90,3379120879</text:p>
          </table:table-cell>
          <table:table-cell table:formula="of:=[.O97]*0.0135" office:value-type="float" office:value="30.4943265">
            <text:p>30,4943265</text:p>
          </table:table-cell>
          <table:table-cell table:formula="of:=[.Q97]*-1" office:value-type="float" office:value="-30.4943265">
            <text:p>-30,4943265</text:p>
          </table:table-cell>
          <table:table-cell office:value-type="float" office:value="0">
            <text:p>0</text:p>
          </table:table-cell>
          <table:table-cell table:style-name="ce6" table:formula="of:=[.P97]/1.664" office:value-type="float" office:value="54.2896106297549">
            <text:p>54,290</text:p>
          </table:table-cell>
          <table:table-cell table:formula="of:=[.T97]/SQRT([.O97]/1.664)" office:value-type="float" office:value="1.47350206603224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8">
            <text:p>98</text:p>
          </table:table-cell>
          <table:table-cell table:formula="of:=[.G98]*14" office:value-type="float" office:value="1372">
            <text:p>1372</text:p>
          </table:table-cell>
          <table:table-cell table:number-columns-repeated="6"/>
          <table:table-cell table:formula="of:=23.287*[.G98]" office:value-type="float" office:value="2282.126">
            <text:p>2282,126</text:p>
          </table:table-cell>
          <table:table-cell table:formula="of:=339/364*[.G98]" office:value-type="float" office:value="91.2692307692308">
            <text:p>91,2692307692</text:p>
          </table:table-cell>
          <table:table-cell table:formula="of:=[.O98]*0.0135" office:value-type="float" office:value="30.808701">
            <text:p>30,808701</text:p>
          </table:table-cell>
          <table:table-cell table:formula="of:=[.Q98]*-1" office:value-type="float" office:value="-30.808701">
            <text:p>-30,808701</text:p>
          </table:table-cell>
          <table:table-cell office:value-type="float" office:value="0">
            <text:p>0</text:p>
          </table:table-cell>
          <table:table-cell table:style-name="ce6" table:formula="of:=[.P98]/1.664" office:value-type="float" office:value="54.8492973372781">
            <text:p>54,849</text:p>
          </table:table-cell>
          <table:table-cell table:formula="of:=[.T98]/SQRT([.O98]/1.664)" office:value-type="float" office:value="1.48107796206712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99">
            <text:p>99</text:p>
          </table:table-cell>
          <table:table-cell table:formula="of:=[.G99]*14" office:value-type="float" office:value="1386">
            <text:p>1386</text:p>
          </table:table-cell>
          <table:table-cell table:number-columns-repeated="6"/>
          <table:table-cell table:formula="of:=23.287*[.G99]" office:value-type="float" office:value="2305.413">
            <text:p>2305,413</text:p>
          </table:table-cell>
          <table:table-cell table:formula="of:=339/364*[.G99]" office:value-type="float" office:value="92.2005494505495">
            <text:p>92,2005494505</text:p>
          </table:table-cell>
          <table:table-cell table:formula="of:=[.O99]*0.0135" office:value-type="float" office:value="31.1230755">
            <text:p>31,1230755</text:p>
          </table:table-cell>
          <table:table-cell table:formula="of:=[.Q99]*-1" office:value-type="float" office:value="-31.1230755">
            <text:p>-31,1230755</text:p>
          </table:table-cell>
          <table:table-cell office:value-type="float" office:value="0">
            <text:p>0</text:p>
          </table:table-cell>
          <table:table-cell table:style-name="ce6" table:formula="of:=[.P99]/1.664" office:value-type="float" office:value="55.4089840448014">
            <text:p>55,409</text:p>
          </table:table-cell>
          <table:table-cell table:formula="of:=[.T99]/SQRT([.O99]/1.664)" office:value-type="float" office:value="1.48861530317288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0">
            <text:p>100</text:p>
          </table:table-cell>
          <table:table-cell table:formula="of:=[.G100]*14" office:value-type="float" office:value="1400">
            <text:p>1400</text:p>
          </table:table-cell>
          <table:table-cell table:number-columns-repeated="6"/>
          <table:table-cell table:formula="of:=23.287*[.G100]" office:value-type="float" office:value="2328.7">
            <text:p>2328,7</text:p>
          </table:table-cell>
          <table:table-cell table:formula="of:=339/364*[.G100]" office:value-type="float" office:value="93.1318681318681">
            <text:p>93,1318681319</text:p>
          </table:table-cell>
          <table:table-cell table:formula="of:=[.O100]*0.0135" office:value-type="float" office:value="31.43745">
            <text:p>31,43745</text:p>
          </table:table-cell>
          <table:table-cell table:formula="of:=[.Q100]*-1" office:value-type="float" office:value="-31.43745">
            <text:p>-31,43745</text:p>
          </table:table-cell>
          <table:table-cell office:value-type="float" office:value="0">
            <text:p>0</text:p>
          </table:table-cell>
          <table:table-cell table:style-name="ce6" table:formula="of:=[.P100]/1.664" office:value-type="float" office:value="55.9686707523246">
            <text:p>55,969</text:p>
          </table:table-cell>
          <table:table-cell table:formula="of:=[.T100]/SQRT([.O100]/1.664)" office:value-type="float" office:value="1.4961146720623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1">
            <text:p>101</text:p>
          </table:table-cell>
          <table:table-cell table:formula="of:=[.G101]*14" office:value-type="float" office:value="1414">
            <text:p>1414</text:p>
          </table:table-cell>
          <table:table-cell table:number-columns-repeated="6"/>
          <table:table-cell table:formula="of:=23.287*[.G101]" office:value-type="float" office:value="2351.987">
            <text:p>2351,987</text:p>
          </table:table-cell>
          <table:table-cell table:formula="of:=339/364*[.G101]" office:value-type="float" office:value="94.0631868131868">
            <text:p>94,0631868132</text:p>
          </table:table-cell>
          <table:table-cell table:formula="of:=[.O101]*0.0135" office:value-type="float" office:value="31.7518245">
            <text:p>31,7518245</text:p>
          </table:table-cell>
          <table:table-cell table:formula="of:=[.Q101]*-1" office:value-type="float" office:value="-31.7518245">
            <text:p>-31,7518245</text:p>
          </table:table-cell>
          <table:table-cell office:value-type="float" office:value="0">
            <text:p>0</text:p>
          </table:table-cell>
          <table:table-cell table:style-name="ce6" table:formula="of:=[.P101]/1.664" office:value-type="float" office:value="56.5283574598478">
            <text:p>56,528</text:p>
          </table:table-cell>
          <table:table-cell table:formula="of:=[.T101]/SQRT([.O101]/1.664)" office:value-type="float" office:value="1.50357663691602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2">
            <text:p>102</text:p>
          </table:table-cell>
          <table:table-cell table:formula="of:=[.G102]*14" office:value-type="float" office:value="1428">
            <text:p>1428</text:p>
          </table:table-cell>
          <table:table-cell table:number-columns-repeated="6"/>
          <table:table-cell table:formula="of:=23.287*[.G102]" office:value-type="float" office:value="2375.274">
            <text:p>2375,274</text:p>
          </table:table-cell>
          <table:table-cell table:formula="of:=339/364*[.G102]" office:value-type="float" office:value="94.9945054945055">
            <text:p>94,9945054945</text:p>
          </table:table-cell>
          <table:table-cell table:formula="of:=[.O102]*0.0135" office:value-type="float" office:value="32.066199">
            <text:p>32,066199</text:p>
          </table:table-cell>
          <table:table-cell table:formula="of:=[.Q102]*-1" office:value-type="float" office:value="-32.066199">
            <text:p>-32,066199</text:p>
          </table:table-cell>
          <table:table-cell office:value-type="float" office:value="0">
            <text:p>0</text:p>
          </table:table-cell>
          <table:table-cell table:style-name="ce6" table:formula="of:=[.P102]/1.664" office:value-type="float" office:value="57.0880441673711">
            <text:p>57,088</text:p>
          </table:table-cell>
          <table:table-cell table:formula="of:=[.T102]/SQRT([.O102]/1.664)" office:value-type="float" office:value="1.51100175188491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3">
            <text:p>103</text:p>
          </table:table-cell>
          <table:table-cell table:formula="of:=[.G103]*14" office:value-type="float" office:value="1442">
            <text:p>1442</text:p>
          </table:table-cell>
          <table:table-cell table:number-columns-repeated="6"/>
          <table:table-cell table:formula="of:=23.287*[.G103]" office:value-type="float" office:value="2398.561">
            <text:p>2398,561</text:p>
          </table:table-cell>
          <table:table-cell table:formula="of:=339/364*[.G103]" office:value-type="float" office:value="95.9258241758242">
            <text:p>95,9258241758</text:p>
          </table:table-cell>
          <table:table-cell table:formula="of:=[.O103]*0.0135" office:value-type="float" office:value="32.3805735">
            <text:p>32,3805735</text:p>
          </table:table-cell>
          <table:table-cell table:formula="of:=[.Q103]*-1" office:value-type="float" office:value="-32.3805735">
            <text:p>-32,3805735</text:p>
          </table:table-cell>
          <table:table-cell office:value-type="float" office:value="0">
            <text:p>0</text:p>
          </table:table-cell>
          <table:table-cell table:style-name="ce6" table:formula="of:=[.P103]/1.664" office:value-type="float" office:value="57.6477308748943">
            <text:p>57,648</text:p>
          </table:table-cell>
          <table:table-cell table:formula="of:=[.T103]/SQRT([.O103]/1.664)" office:value-type="float" office:value="1.51839055757038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4">
            <text:p>104</text:p>
          </table:table-cell>
          <table:table-cell table:formula="of:=[.G104]*14" office:value-type="float" office:value="1456">
            <text:p>1456</text:p>
          </table:table-cell>
          <table:table-cell table:number-columns-repeated="6"/>
          <table:table-cell table:formula="of:=23.287*[.G104]" office:value-type="float" office:value="2421.848">
            <text:p>2421,848</text:p>
          </table:table-cell>
          <table:table-cell table:formula="of:=339/364*[.G104]" office:value-type="float" office:value="96.8571428571429">
            <text:p>96,8571428571</text:p>
          </table:table-cell>
          <table:table-cell table:formula="of:=[.O104]*0.0135" office:value-type="float" office:value="32.694948">
            <text:p>32,694948</text:p>
          </table:table-cell>
          <table:table-cell table:formula="of:=[.Q104]*-1" office:value-type="float" office:value="-32.694948">
            <text:p>-32,694948</text:p>
          </table:table-cell>
          <table:table-cell office:value-type="float" office:value="0">
            <text:p>0</text:p>
          </table:table-cell>
          <table:table-cell table:style-name="ce6" table:formula="of:=[.P104]/1.664" office:value-type="float" office:value="58.2074175824176">
            <text:p>58,207</text:p>
          </table:table-cell>
          <table:table-cell table:formula="of:=[.T104]/SQRT([.O104]/1.664)" office:value-type="float" office:value="1.52574358148363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5">
            <text:p>105</text:p>
          </table:table-cell>
          <table:table-cell table:formula="of:=[.G105]*14" office:value-type="float" office:value="1470">
            <text:p>1470</text:p>
          </table:table-cell>
          <table:table-cell table:number-columns-repeated="6"/>
          <table:table-cell table:formula="of:=23.287*[.G105]" office:value-type="float" office:value="2445.135">
            <text:p>2445,135</text:p>
          </table:table-cell>
          <table:table-cell table:formula="of:=339/364*[.G105]" office:value-type="float" office:value="97.7884615384616">
            <text:p>97,7884615385</text:p>
          </table:table-cell>
          <table:table-cell table:formula="of:=[.O105]*0.0135" office:value-type="float" office:value="33.0093225">
            <text:p>33,0093225</text:p>
          </table:table-cell>
          <table:table-cell table:formula="of:=[.Q105]*-1" office:value-type="float" office:value="-33.0093225">
            <text:p>-33,0093225</text:p>
          </table:table-cell>
          <table:table-cell office:value-type="float" office:value="0">
            <text:p>0</text:p>
          </table:table-cell>
          <table:table-cell table:style-name="ce6" table:formula="of:=[.P105]/1.664" office:value-type="float" office:value="58.7671042899408">
            <text:p>58,767</text:p>
          </table:table-cell>
          <table:table-cell table:formula="of:=[.T105]/SQRT([.O105]/1.664)" office:value-type="float" office:value="1.53306133848522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6">
            <text:p>106</text:p>
          </table:table-cell>
          <table:table-cell table:formula="of:=[.G106]*14" office:value-type="float" office:value="1484">
            <text:p>1484</text:p>
          </table:table-cell>
          <table:table-cell table:number-columns-repeated="6"/>
          <table:table-cell table:formula="of:=23.287*[.G106]" office:value-type="float" office:value="2468.422">
            <text:p>2468,422</text:p>
          </table:table-cell>
          <table:table-cell table:formula="of:=339/364*[.G106]" office:value-type="float" office:value="98.7197802197802">
            <text:p>98,7197802198</text:p>
          </table:table-cell>
          <table:table-cell table:formula="of:=[.O106]*0.0135" office:value-type="float" office:value="33.323697">
            <text:p>33,323697</text:p>
          </table:table-cell>
          <table:table-cell table:formula="of:=[.Q106]*-1" office:value-type="float" office:value="-33.323697">
            <text:p>-33,323697</text:p>
          </table:table-cell>
          <table:table-cell office:value-type="float" office:value="0">
            <text:p>0</text:p>
          </table:table-cell>
          <table:table-cell table:style-name="ce6" table:formula="of:=[.P106]/1.664" office:value-type="float" office:value="59.3267909974641">
            <text:p>59,327</text:p>
          </table:table-cell>
          <table:table-cell table:formula="of:=[.T106]/SQRT([.O106]/1.664)" office:value-type="float" office:value="1.54034433120575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7">
            <text:p>107</text:p>
          </table:table-cell>
          <table:table-cell table:formula="of:=[.G107]*14" office:value-type="float" office:value="1498">
            <text:p>1498</text:p>
          </table:table-cell>
          <table:table-cell table:number-columns-repeated="6"/>
          <table:table-cell table:formula="of:=23.287*[.G107]" office:value-type="float" office:value="2491.709">
            <text:p>2491,709</text:p>
          </table:table-cell>
          <table:table-cell table:formula="of:=339/364*[.G107]" office:value-type="float" office:value="99.6510989010989">
            <text:p>99,6510989011</text:p>
          </table:table-cell>
          <table:table-cell table:formula="of:=[.O107]*0.0135" office:value-type="float" office:value="33.6380715">
            <text:p>33,6380715</text:p>
          </table:table-cell>
          <table:table-cell table:formula="of:=[.Q107]*-1" office:value-type="float" office:value="-33.6380715">
            <text:p>-33,6380715</text:p>
          </table:table-cell>
          <table:table-cell office:value-type="float" office:value="0">
            <text:p>0</text:p>
          </table:table-cell>
          <table:table-cell table:style-name="ce6" table:formula="of:=[.P107]/1.664" office:value-type="float" office:value="59.8864777049873">
            <text:p>59,886</text:p>
          </table:table-cell>
          <table:table-cell table:formula="of:=[.T107]/SQRT([.O107]/1.664)" office:value-type="float" office:value="1.54759305044876">
            <text:p>1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8">
            <text:p>108</text:p>
          </table:table-cell>
          <table:table-cell table:formula="of:=[.G108]*14" office:value-type="float" office:value="1512">
            <text:p>1512</text:p>
          </table:table-cell>
          <table:table-cell table:number-columns-repeated="6"/>
          <table:table-cell table:formula="of:=23.287*[.G108]" office:value-type="float" office:value="2514.996">
            <text:p>2514,996</text:p>
          </table:table-cell>
          <table:table-cell table:formula="of:=339/364*[.G108]" office:value-type="float" office:value="100.582417582418">
            <text:p>100,5824175824</text:p>
          </table:table-cell>
          <table:table-cell table:formula="of:=[.O108]*0.0135" office:value-type="float" office:value="33.952446">
            <text:p>33,952446</text:p>
          </table:table-cell>
          <table:table-cell table:formula="of:=[.Q108]*-1" office:value-type="float" office:value="-33.952446">
            <text:p>-33,952446</text:p>
          </table:table-cell>
          <table:table-cell office:value-type="float" office:value="0">
            <text:p>0</text:p>
          </table:table-cell>
          <table:table-cell table:style-name="ce6" table:formula="of:=[.P108]/1.664" office:value-type="float" office:value="60.4461644125106">
            <text:p>60,446</text:p>
          </table:table-cell>
          <table:table-cell table:formula="of:=[.T108]/SQRT([.O108]/1.664)" office:value-type="float" office:value="1.55480797557669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09">
            <text:p>109</text:p>
          </table:table-cell>
          <table:table-cell table:formula="of:=[.G109]*14" office:value-type="float" office:value="1526">
            <text:p>1526</text:p>
          </table:table-cell>
          <table:table-cell table:number-columns-repeated="6"/>
          <table:table-cell table:formula="of:=23.287*[.G109]" office:value-type="float" office:value="2538.283">
            <text:p>2538,283</text:p>
          </table:table-cell>
          <table:table-cell table:formula="of:=339/364*[.G109]" office:value-type="float" office:value="101.513736263736">
            <text:p>101,5137362637</text:p>
          </table:table-cell>
          <table:table-cell table:formula="of:=[.O109]*0.0135" office:value-type="float" office:value="34.2668205">
            <text:p>34,2668205</text:p>
          </table:table-cell>
          <table:table-cell table:formula="of:=[.Q109]*-1" office:value-type="float" office:value="-34.2668205">
            <text:p>-34,2668205</text:p>
          </table:table-cell>
          <table:table-cell office:value-type="float" office:value="0">
            <text:p>0</text:p>
          </table:table-cell>
          <table:table-cell table:style-name="ce6" table:formula="of:=[.P109]/1.664" office:value-type="float" office:value="61.0058511200338">
            <text:p>61,006</text:p>
          </table:table-cell>
          <table:table-cell table:formula="of:=[.T109]/SQRT([.O109]/1.664)" office:value-type="float" office:value="1.56198957488086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0">
            <text:p>110</text:p>
          </table:table-cell>
          <table:table-cell table:formula="of:=[.G110]*14" office:value-type="float" office:value="1540">
            <text:p>1540</text:p>
          </table:table-cell>
          <table:table-cell table:number-columns-repeated="6"/>
          <table:table-cell table:formula="of:=23.287*[.G110]" office:value-type="float" office:value="2561.57">
            <text:p>2561,57</text:p>
          </table:table-cell>
          <table:table-cell table:formula="of:=339/364*[.G110]" office:value-type="float" office:value="102.445054945055">
            <text:p>102,4450549451</text:p>
          </table:table-cell>
          <table:table-cell table:formula="of:=[.O110]*0.0135" office:value-type="float" office:value="34.581195">
            <text:p>34,581195</text:p>
          </table:table-cell>
          <table:table-cell table:formula="of:=[.Q110]*-1" office:value-type="float" office:value="-34.581195">
            <text:p>-34,581195</text:p>
          </table:table-cell>
          <table:table-cell office:value-type="float" office:value="0">
            <text:p>0</text:p>
          </table:table-cell>
          <table:table-cell table:style-name="ce6" table:formula="of:=[.P110]/1.664" office:value-type="float" office:value="61.5655378275571">
            <text:p>61,566</text:p>
          </table:table-cell>
          <table:table-cell table:formula="of:=[.T110]/SQRT([.O110]/1.664)" office:value-type="float" office:value="1.56913830593612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1">
            <text:p>111</text:p>
          </table:table-cell>
          <table:table-cell table:formula="of:=[.G111]*14" office:value-type="float" office:value="1554">
            <text:p>1554</text:p>
          </table:table-cell>
          <table:table-cell table:number-columns-repeated="6"/>
          <table:table-cell table:formula="of:=23.287*[.G111]" office:value-type="float" office:value="2584.857">
            <text:p>2584,857</text:p>
          </table:table-cell>
          <table:table-cell table:formula="of:=339/364*[.G111]" office:value-type="float" office:value="103.376373626374">
            <text:p>103,3763736264</text:p>
          </table:table-cell>
          <table:table-cell table:formula="of:=[.O111]*0.0135" office:value-type="float" office:value="34.8955695">
            <text:p>34,8955695</text:p>
          </table:table-cell>
          <table:table-cell table:formula="of:=[.Q111]*-1" office:value-type="float" office:value="-34.8955695">
            <text:p>-34,8955695</text:p>
          </table:table-cell>
          <table:table-cell office:value-type="float" office:value="0">
            <text:p>0</text:p>
          </table:table-cell>
          <table:table-cell table:style-name="ce6" table:formula="of:=[.P111]/1.664" office:value-type="float" office:value="62.1252245350803">
            <text:p>62,125</text:p>
          </table:table-cell>
          <table:table-cell table:formula="of:=[.T111]/SQRT([.O111]/1.664)" office:value-type="float" office:value="1.57625461594112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2">
            <text:p>112</text:p>
          </table:table-cell>
          <table:table-cell table:formula="of:=[.G112]*14" office:value-type="float" office:value="1568">
            <text:p>1568</text:p>
          </table:table-cell>
          <table:table-cell table:number-columns-repeated="6"/>
          <table:table-cell table:formula="of:=23.287*[.G112]" office:value-type="float" office:value="2608.144">
            <text:p>2608,144</text:p>
          </table:table-cell>
          <table:table-cell table:formula="of:=339/364*[.G112]" office:value-type="float" office:value="104.307692307692">
            <text:p>104,3076923077</text:p>
          </table:table-cell>
          <table:table-cell table:formula="of:=[.O112]*0.0135" office:value-type="float" office:value="35.209944">
            <text:p>35,209944</text:p>
          </table:table-cell>
          <table:table-cell table:formula="of:=[.Q112]*-1" office:value-type="float" office:value="-35.209944">
            <text:p>-35,209944</text:p>
          </table:table-cell>
          <table:table-cell office:value-type="float" office:value="0">
            <text:p>0</text:p>
          </table:table-cell>
          <table:table-cell table:style-name="ce6" table:formula="of:=[.P112]/1.664" office:value-type="float" office:value="62.6849112426036">
            <text:p>62,685</text:p>
          </table:table-cell>
          <table:table-cell table:formula="of:=[.T112]/SQRT([.O112]/1.664)" office:value-type="float" office:value="1.58333894204472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3">
            <text:p>113</text:p>
          </table:table-cell>
          <table:table-cell table:formula="of:=[.G113]*14" office:value-type="float" office:value="1582">
            <text:p>1582</text:p>
          </table:table-cell>
          <table:table-cell table:number-columns-repeated="6"/>
          <table:table-cell table:formula="of:=23.287*[.G113]" office:value-type="float" office:value="2631.431">
            <text:p>2631,431</text:p>
          </table:table-cell>
          <table:table-cell table:formula="of:=339/364*[.G113]" office:value-type="float" office:value="105.239010989011">
            <text:p>105,239010989</text:p>
          </table:table-cell>
          <table:table-cell table:formula="of:=[.O113]*0.0135" office:value-type="float" office:value="35.5243185">
            <text:p>35,5243185</text:p>
          </table:table-cell>
          <table:table-cell table:formula="of:=[.Q113]*-1" office:value-type="float" office:value="-35.5243185">
            <text:p>-35,5243185</text:p>
          </table:table-cell>
          <table:table-cell office:value-type="float" office:value="0">
            <text:p>0</text:p>
          </table:table-cell>
          <table:table-cell table:style-name="ce6" table:formula="of:=[.P113]/1.664" office:value-type="float" office:value="63.2445979501268">
            <text:p>63,245</text:p>
          </table:table-cell>
          <table:table-cell table:formula="of:=[.T113]/SQRT([.O113]/1.664)" office:value-type="float" office:value="1.59039171165939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4">
            <text:p>114</text:p>
          </table:table-cell>
          <table:table-cell table:formula="of:=[.G114]*14" office:value-type="float" office:value="1596">
            <text:p>1596</text:p>
          </table:table-cell>
          <table:table-cell table:number-columns-repeated="6"/>
          <table:table-cell table:formula="of:=23.287*[.G114]" office:value-type="float" office:value="2654.718">
            <text:p>2654,718</text:p>
          </table:table-cell>
          <table:table-cell table:formula="of:=339/364*[.G114]" office:value-type="float" office:value="106.17032967033">
            <text:p>106,1703296703</text:p>
          </table:table-cell>
          <table:table-cell table:formula="of:=[.O114]*0.0135" office:value-type="float" office:value="35.838693">
            <text:p>35,838693</text:p>
          </table:table-cell>
          <table:table-cell table:formula="of:=[.Q114]*-1" office:value-type="float" office:value="-35.838693">
            <text:p>-35,838693</text:p>
          </table:table-cell>
          <table:table-cell office:value-type="float" office:value="0">
            <text:p>0</text:p>
          </table:table-cell>
          <table:table-cell table:style-name="ce6" table:formula="of:=[.P114]/1.664" office:value-type="float" office:value="63.80428465765">
            <text:p>63,804</text:p>
          </table:table-cell>
          <table:table-cell table:formula="of:=[.T114]/SQRT([.O114]/1.664)" office:value-type="float" office:value="1.59741334276213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5">
            <text:p>115</text:p>
          </table:table-cell>
          <table:table-cell table:formula="of:=[.G115]*14" office:value-type="float" office:value="1610">
            <text:p>1610</text:p>
          </table:table-cell>
          <table:table-cell table:number-columns-repeated="6"/>
          <table:table-cell table:formula="of:=23.287*[.G115]" office:value-type="float" office:value="2678.005">
            <text:p>2678,005</text:p>
          </table:table-cell>
          <table:table-cell table:formula="of:=339/364*[.G115]" office:value-type="float" office:value="107.101648351648">
            <text:p>107,1016483516</text:p>
          </table:table-cell>
          <table:table-cell table:formula="of:=[.O115]*0.0135" office:value-type="float" office:value="36.1530675">
            <text:p>36,1530675</text:p>
          </table:table-cell>
          <table:table-cell table:formula="of:=[.Q115]*-1" office:value-type="float" office:value="-36.1530675">
            <text:p>-36,1530675</text:p>
          </table:table-cell>
          <table:table-cell office:value-type="float" office:value="0">
            <text:p>0</text:p>
          </table:table-cell>
          <table:table-cell table:style-name="ce6" table:formula="of:=[.P115]/1.664" office:value-type="float" office:value="64.3639713651733">
            <text:p>64,364</text:p>
          </table:table-cell>
          <table:table-cell table:formula="of:=[.T115]/SQRT([.O115]/1.664)" office:value-type="float" office:value="1.60440424418352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6">
            <text:p>116</text:p>
          </table:table-cell>
          <table:table-cell table:formula="of:=[.G116]*14" office:value-type="float" office:value="1624">
            <text:p>1624</text:p>
          </table:table-cell>
          <table:table-cell table:number-columns-repeated="6"/>
          <table:table-cell table:formula="of:=23.287*[.G116]" office:value-type="float" office:value="2701.292">
            <text:p>2701,292</text:p>
          </table:table-cell>
          <table:table-cell table:formula="of:=339/364*[.G116]" office:value-type="float" office:value="108.032967032967">
            <text:p>108,032967033</text:p>
          </table:table-cell>
          <table:table-cell table:formula="of:=[.O116]*0.0135" office:value-type="float" office:value="36.467442">
            <text:p>36,467442</text:p>
          </table:table-cell>
          <table:table-cell table:formula="of:=[.Q116]*-1" office:value-type="float" office:value="-36.467442">
            <text:p>-36,467442</text:p>
          </table:table-cell>
          <table:table-cell office:value-type="float" office:value="0">
            <text:p>0</text:p>
          </table:table-cell>
          <table:table-cell table:style-name="ce6" table:formula="of:=[.P116]/1.664" office:value-type="float" office:value="64.9236580726965">
            <text:p>64,924</text:p>
          </table:table-cell>
          <table:table-cell table:formula="of:=[.T116]/SQRT([.O116]/1.664)" office:value-type="float" office:value="1.61136481588549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7">
            <text:p>117</text:p>
          </table:table-cell>
          <table:table-cell table:formula="of:=[.G117]*14" office:value-type="float" office:value="1638">
            <text:p>1638</text:p>
          </table:table-cell>
          <table:table-cell table:number-columns-repeated="6"/>
          <table:table-cell table:formula="of:=23.287*[.G117]" office:value-type="float" office:value="2724.579">
            <text:p>2724,579</text:p>
          </table:table-cell>
          <table:table-cell table:formula="of:=339/364*[.G117]" office:value-type="float" office:value="108.964285714286">
            <text:p>108,9642857143</text:p>
          </table:table-cell>
          <table:table-cell table:formula="of:=[.O117]*0.0135" office:value-type="float" office:value="36.7818165">
            <text:p>36,7818165</text:p>
          </table:table-cell>
          <table:table-cell table:formula="of:=[.Q117]*-1" office:value-type="float" office:value="-36.7818165">
            <text:p>-36,7818165</text:p>
          </table:table-cell>
          <table:table-cell office:value-type="float" office:value="0">
            <text:p>0</text:p>
          </table:table-cell>
          <table:table-cell table:style-name="ce6" table:formula="of:=[.P117]/1.664" office:value-type="float" office:value="65.4833447802198">
            <text:p>65,483</text:p>
          </table:table-cell>
          <table:table-cell table:formula="of:=[.T117]/SQRT([.O117]/1.664)" office:value-type="float" office:value="1.61829544922838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8">
            <text:p>118</text:p>
          </table:table-cell>
          <table:table-cell table:formula="of:=[.G118]*14" office:value-type="float" office:value="1652">
            <text:p>1652</text:p>
          </table:table-cell>
          <table:table-cell table:number-columns-repeated="6"/>
          <table:table-cell table:formula="of:=23.287*[.G118]" office:value-type="float" office:value="2747.866">
            <text:p>2747,866</text:p>
          </table:table-cell>
          <table:table-cell table:formula="of:=339/364*[.G118]" office:value-type="float" office:value="109.895604395604">
            <text:p>109,8956043956</text:p>
          </table:table-cell>
          <table:table-cell table:formula="of:=[.O118]*0.0135" office:value-type="float" office:value="37.096191">
            <text:p>37,096191</text:p>
          </table:table-cell>
          <table:table-cell table:formula="of:=[.Q118]*-1" office:value-type="float" office:value="-37.096191">
            <text:p>-37,096191</text:p>
          </table:table-cell>
          <table:table-cell office:value-type="float" office:value="0">
            <text:p>0</text:p>
          </table:table-cell>
          <table:table-cell table:style-name="ce6" table:formula="of:=[.P118]/1.664" office:value-type="float" office:value="66.043031487743">
            <text:p>66,043</text:p>
          </table:table-cell>
          <table:table-cell table:formula="of:=[.T118]/SQRT([.O118]/1.664)" office:value-type="float" office:value="1.62519652722768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19">
            <text:p>119</text:p>
          </table:table-cell>
          <table:table-cell table:formula="of:=[.G119]*14" office:value-type="float" office:value="1666">
            <text:p>1666</text:p>
          </table:table-cell>
          <table:table-cell table:number-columns-repeated="6"/>
          <table:table-cell table:formula="of:=23.287*[.G119]" office:value-type="float" office:value="2771.153">
            <text:p>2771,153</text:p>
          </table:table-cell>
          <table:table-cell table:formula="of:=339/364*[.G119]" office:value-type="float" office:value="110.826923076923">
            <text:p>110,8269230769</text:p>
          </table:table-cell>
          <table:table-cell table:formula="of:=[.O119]*0.0135" office:value-type="float" office:value="37.4105655">
            <text:p>37,4105655</text:p>
          </table:table-cell>
          <table:table-cell table:formula="of:=[.Q119]*-1" office:value-type="float" office:value="-37.4105655">
            <text:p>-37,4105655</text:p>
          </table:table-cell>
          <table:table-cell office:value-type="float" office:value="0">
            <text:p>0</text:p>
          </table:table-cell>
          <table:table-cell table:style-name="ce6" table:formula="of:=[.P119]/1.664" office:value-type="float" office:value="66.6027181952663">
            <text:p>66,603</text:p>
          </table:table-cell>
          <table:table-cell table:formula="of:=[.T119]/SQRT([.O119]/1.664)" office:value-type="float" office:value="1.63206842480102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0">
            <text:p>120</text:p>
          </table:table-cell>
          <table:table-cell table:formula="of:=[.G120]*14" office:value-type="float" office:value="1680">
            <text:p>1680</text:p>
          </table:table-cell>
          <table:table-cell table:number-columns-repeated="6"/>
          <table:table-cell table:formula="of:=23.287*[.G120]" office:value-type="float" office:value="2794.44">
            <text:p>2794,44</text:p>
          </table:table-cell>
          <table:table-cell table:formula="of:=339/364*[.G120]" office:value-type="float" office:value="111.758241758242">
            <text:p>111,7582417582</text:p>
          </table:table-cell>
          <table:table-cell table:formula="of:=[.O120]*0.0135" office:value-type="float" office:value="37.72494">
            <text:p>37,72494</text:p>
          </table:table-cell>
          <table:table-cell table:formula="of:=[.Q120]*-1" office:value-type="float" office:value="-37.72494">
            <text:p>-37,72494</text:p>
          </table:table-cell>
          <table:table-cell office:value-type="float" office:value="0">
            <text:p>0</text:p>
          </table:table-cell>
          <table:table-cell table:style-name="ce6" table:formula="of:=[.P120]/1.664" office:value-type="float" office:value="67.1624049027895">
            <text:p>67,162</text:p>
          </table:table-cell>
          <table:table-cell table:formula="of:=[.T120]/SQRT([.O120]/1.664)" office:value-type="float" office:value="1.63891150900593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1">
            <text:p>121</text:p>
          </table:table-cell>
          <table:table-cell table:formula="of:=[.G121]*14" office:value-type="float" office:value="1694">
            <text:p>1694</text:p>
          </table:table-cell>
          <table:table-cell table:number-columns-repeated="6"/>
          <table:table-cell table:formula="of:=23.287*[.G121]" office:value-type="float" office:value="2817.727">
            <text:p>2817,727</text:p>
          </table:table-cell>
          <table:table-cell table:formula="of:=339/364*[.G121]" office:value-type="float" office:value="112.68956043956">
            <text:p>112,6895604396</text:p>
          </table:table-cell>
          <table:table-cell table:formula="of:=[.O121]*0.0135" office:value-type="float" office:value="38.0393145">
            <text:p>38,0393145</text:p>
          </table:table-cell>
          <table:table-cell table:formula="of:=[.Q121]*-1" office:value-type="float" office:value="-38.0393145">
            <text:p>-38,0393145</text:p>
          </table:table-cell>
          <table:table-cell office:value-type="float" office:value="0">
            <text:p>0</text:p>
          </table:table-cell>
          <table:table-cell table:style-name="ce6" table:formula="of:=[.P121]/1.664" office:value-type="float" office:value="67.7220916103128">
            <text:p>67,722</text:p>
          </table:table-cell>
          <table:table-cell table:formula="of:=[.T121]/SQRT([.O121]/1.664)" office:value-type="float" office:value="1.64572613926853">
            <text:p>1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2">
            <text:p>122</text:p>
          </table:table-cell>
          <table:table-cell table:formula="of:=[.G122]*14" office:value-type="float" office:value="1708">
            <text:p>1708</text:p>
          </table:table-cell>
          <table:table-cell table:number-columns-repeated="6"/>
          <table:table-cell table:formula="of:=23.287*[.G122]" office:value-type="float" office:value="2841.014">
            <text:p>2841,014</text:p>
          </table:table-cell>
          <table:table-cell table:formula="of:=339/364*[.G122]" office:value-type="float" office:value="113.620879120879">
            <text:p>113,6208791209</text:p>
          </table:table-cell>
          <table:table-cell table:formula="of:=[.O122]*0.0135" office:value-type="float" office:value="38.353689">
            <text:p>38,353689</text:p>
          </table:table-cell>
          <table:table-cell table:formula="of:=[.Q122]*-1" office:value-type="float" office:value="-38.353689">
            <text:p>-38,353689</text:p>
          </table:table-cell>
          <table:table-cell office:value-type="float" office:value="0">
            <text:p>0</text:p>
          </table:table-cell>
          <table:table-cell table:style-name="ce6" table:formula="of:=[.P122]/1.664" office:value-type="float" office:value="68.281778317836">
            <text:p>68,282</text:p>
          </table:table-cell>
          <table:table-cell table:formula="of:=[.T122]/SQRT([.O122]/1.664)" office:value-type="float" office:value="1.65251266760388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3">
            <text:p>123</text:p>
          </table:table-cell>
          <table:table-cell table:formula="of:=[.G123]*14" office:value-type="float" office:value="1722">
            <text:p>1722</text:p>
          </table:table-cell>
          <table:table-cell table:number-columns-repeated="6"/>
          <table:table-cell table:formula="of:=23.287*[.G123]" office:value-type="float" office:value="2864.301">
            <text:p>2864,301</text:p>
          </table:table-cell>
          <table:table-cell table:formula="of:=339/364*[.G123]" office:value-type="float" office:value="114.552197802198">
            <text:p>114,5521978022</text:p>
          </table:table-cell>
          <table:table-cell table:formula="of:=[.O123]*0.0135" office:value-type="float" office:value="38.6680635">
            <text:p>38,6680635</text:p>
          </table:table-cell>
          <table:table-cell table:formula="of:=[.Q123]*-1" office:value-type="float" office:value="-38.6680635">
            <text:p>-38,6680635</text:p>
          </table:table-cell>
          <table:table-cell office:value-type="float" office:value="0">
            <text:p>0</text:p>
          </table:table-cell>
          <table:table-cell table:style-name="ce6" table:formula="of:=[.P123]/1.664" office:value-type="float" office:value="68.8414650253593">
            <text:p>68,841</text:p>
          </table:table-cell>
          <table:table-cell table:formula="of:=[.T123]/SQRT([.O123]/1.664)" office:value-type="float" office:value="1.65927143882817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4">
            <text:p>124</text:p>
          </table:table-cell>
          <table:table-cell table:formula="of:=[.G124]*14" office:value-type="float" office:value="1736">
            <text:p>1736</text:p>
          </table:table-cell>
          <table:table-cell table:number-columns-repeated="6"/>
          <table:table-cell table:formula="of:=23.287*[.G124]" office:value-type="float" office:value="2887.588">
            <text:p>2887,588</text:p>
          </table:table-cell>
          <table:table-cell table:formula="of:=339/364*[.G124]" office:value-type="float" office:value="115.483516483517">
            <text:p>115,4835164835</text:p>
          </table:table-cell>
          <table:table-cell table:formula="of:=[.O124]*0.0135" office:value-type="float" office:value="38.982438">
            <text:p>38,982438</text:p>
          </table:table-cell>
          <table:table-cell table:formula="of:=[.Q124]*-1" office:value-type="float" office:value="-38.982438">
            <text:p>-38,982438</text:p>
          </table:table-cell>
          <table:table-cell office:value-type="float" office:value="0">
            <text:p>0</text:p>
          </table:table-cell>
          <table:table-cell table:style-name="ce6" table:formula="of:=[.P124]/1.664" office:value-type="float" office:value="69.4011517328825">
            <text:p>69,401</text:p>
          </table:table-cell>
          <table:table-cell table:formula="of:=[.T124]/SQRT([.O124]/1.664)" office:value-type="float" office:value="1.66600279076312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5">
            <text:p>125</text:p>
          </table:table-cell>
          <table:table-cell table:formula="of:=[.G125]*14" office:value-type="float" office:value="1750">
            <text:p>1750</text:p>
          </table:table-cell>
          <table:table-cell table:number-columns-repeated="6"/>
          <table:table-cell table:formula="of:=23.287*[.G125]" office:value-type="float" office:value="2910.875">
            <text:p>2910,875</text:p>
          </table:table-cell>
          <table:table-cell table:formula="of:=339/364*[.G125]" office:value-type="float" office:value="116.414835164835">
            <text:p>116,4148351648</text:p>
          </table:table-cell>
          <table:table-cell table:formula="of:=[.O125]*0.0135" office:value-type="float" office:value="39.2968125">
            <text:p>39,2968125</text:p>
          </table:table-cell>
          <table:table-cell table:formula="of:=[.Q125]*-1" office:value-type="float" office:value="-39.2968125">
            <text:p>-39,2968125</text:p>
          </table:table-cell>
          <table:table-cell office:value-type="float" office:value="0">
            <text:p>0</text:p>
          </table:table-cell>
          <table:table-cell table:style-name="ce6" table:formula="of:=[.P125]/1.664" office:value-type="float" office:value="69.9608384404057">
            <text:p>69,961</text:p>
          </table:table-cell>
          <table:table-cell table:formula="of:=[.T125]/SQRT([.O125]/1.664)" office:value-type="float" office:value="1.67270705443305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6">
            <text:p>126</text:p>
          </table:table-cell>
          <table:table-cell table:formula="of:=[.G126]*14" office:value-type="float" office:value="1764">
            <text:p>1764</text:p>
          </table:table-cell>
          <table:table-cell table:number-columns-repeated="6"/>
          <table:table-cell table:formula="of:=23.287*[.G126]" office:value-type="float" office:value="2934.162">
            <text:p>2934,162</text:p>
          </table:table-cell>
          <table:table-cell table:formula="of:=339/364*[.G126]" office:value-type="float" office:value="117.346153846154">
            <text:p>117,3461538462</text:p>
          </table:table-cell>
          <table:table-cell table:formula="of:=[.O126]*0.0135" office:value-type="float" office:value="39.611187">
            <text:p>39,611187</text:p>
          </table:table-cell>
          <table:table-cell table:formula="of:=[.Q126]*-1" office:value-type="float" office:value="-39.611187">
            <text:p>-39,611187</text:p>
          </table:table-cell>
          <table:table-cell office:value-type="float" office:value="0">
            <text:p>0</text:p>
          </table:table-cell>
          <table:table-cell table:style-name="ce6" table:formula="of:=[.P126]/1.664" office:value-type="float" office:value="70.520525147929">
            <text:p>70,521</text:p>
          </table:table-cell>
          <table:table-cell table:formula="of:=[.T126]/SQRT([.O126]/1.664)" office:value-type="float" office:value="1.67938455425483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7">
            <text:p>127</text:p>
          </table:table-cell>
          <table:table-cell table:formula="of:=[.G127]*14" office:value-type="float" office:value="1778">
            <text:p>1778</text:p>
          </table:table-cell>
          <table:table-cell table:number-columns-repeated="6"/>
          <table:table-cell table:formula="of:=23.287*[.G127]" office:value-type="float" office:value="2957.449">
            <text:p>2957,449</text:p>
          </table:table-cell>
          <table:table-cell table:formula="of:=339/364*[.G127]" office:value-type="float" office:value="118.277472527473">
            <text:p>118,2774725275</text:p>
          </table:table-cell>
          <table:table-cell table:formula="of:=[.O127]*0.0135" office:value-type="float" office:value="39.9255615">
            <text:p>39,9255615</text:p>
          </table:table-cell>
          <table:table-cell table:formula="of:=[.Q127]*-1" office:value-type="float" office:value="-39.9255615">
            <text:p>-39,9255615</text:p>
          </table:table-cell>
          <table:table-cell office:value-type="float" office:value="0">
            <text:p>0</text:p>
          </table:table-cell>
          <table:table-cell table:style-name="ce6" table:formula="of:=[.P127]/1.664" office:value-type="float" office:value="71.0802118554522">
            <text:p>71,080</text:p>
          </table:table-cell>
          <table:table-cell table:formula="of:=[.T127]/SQRT([.O127]/1.664)" office:value-type="float" office:value="1.68603560822104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8">
            <text:p>128</text:p>
          </table:table-cell>
          <table:table-cell table:formula="of:=[.G128]*14" office:value-type="float" office:value="1792">
            <text:p>1792</text:p>
          </table:table-cell>
          <table:table-cell table:number-columns-repeated="6"/>
          <table:table-cell table:formula="of:=23.287*[.G128]" office:value-type="float" office:value="2980.736">
            <text:p>2980,736</text:p>
          </table:table-cell>
          <table:table-cell table:formula="of:=339/364*[.G128]" office:value-type="float" office:value="119.208791208791">
            <text:p>119,2087912088</text:p>
          </table:table-cell>
          <table:table-cell table:formula="of:=[.O128]*0.0135" office:value-type="float" office:value="40.239936">
            <text:p>40,239936</text:p>
          </table:table-cell>
          <table:table-cell table:formula="of:=[.Q128]*-1" office:value-type="float" office:value="-40.239936">
            <text:p>-40,239936</text:p>
          </table:table-cell>
          <table:table-cell office:value-type="float" office:value="0">
            <text:p>0</text:p>
          </table:table-cell>
          <table:table-cell table:style-name="ce6" table:formula="of:=[.P128]/1.664" office:value-type="float" office:value="71.6398985629755">
            <text:p>71,640</text:p>
          </table:table-cell>
          <table:table-cell table:formula="of:=[.T128]/SQRT([.O128]/1.664)" office:value-type="float" office:value="1.6926605280767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29">
            <text:p>129</text:p>
          </table:table-cell>
          <table:table-cell table:formula="of:=[.G129]*14" office:value-type="float" office:value="1806">
            <text:p>1806</text:p>
          </table:table-cell>
          <table:table-cell table:number-columns-repeated="6"/>
          <table:table-cell table:formula="of:=23.287*[.G129]" office:value-type="float" office:value="3004.023">
            <text:p>3004,023</text:p>
          </table:table-cell>
          <table:table-cell table:formula="of:=339/364*[.G129]" office:value-type="float" office:value="120.14010989011">
            <text:p>120,1401098901</text:p>
          </table:table-cell>
          <table:table-cell table:formula="of:=[.O129]*0.0135" office:value-type="float" office:value="40.5543105">
            <text:p>40,5543105</text:p>
          </table:table-cell>
          <table:table-cell table:formula="of:=[.Q129]*-1" office:value-type="float" office:value="-40.5543105">
            <text:p>-40,5543105</text:p>
          </table:table-cell>
          <table:table-cell office:value-type="float" office:value="0">
            <text:p>0</text:p>
          </table:table-cell>
          <table:table-cell table:style-name="ce6" table:formula="of:=[.P129]/1.664" office:value-type="float" office:value="72.1995852704987">
            <text:p>72,200</text:p>
          </table:table-cell>
          <table:table-cell table:formula="of:=[.T129]/SQRT([.O129]/1.664)" office:value-type="float" office:value="1.69925961948977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0">
            <text:p>130</text:p>
          </table:table-cell>
          <table:table-cell table:formula="of:=[.G130]*14" office:value-type="float" office:value="1820">
            <text:p>1820</text:p>
          </table:table-cell>
          <table:table-cell table:number-columns-repeated="6"/>
          <table:table-cell table:formula="of:=23.287*[.G130]" office:value-type="float" office:value="3027.31">
            <text:p>3027,31</text:p>
          </table:table-cell>
          <table:table-cell table:formula="of:=339/364*[.G130]" office:value-type="float" office:value="121.071428571429">
            <text:p>121,0714285714</text:p>
          </table:table-cell>
          <table:table-cell table:formula="of:=[.O130]*0.0135" office:value-type="float" office:value="40.868685">
            <text:p>40,868685</text:p>
          </table:table-cell>
          <table:table-cell table:formula="of:=[.Q130]*-1" office:value-type="float" office:value="-40.868685">
            <text:p>-40,868685</text:p>
          </table:table-cell>
          <table:table-cell office:value-type="float" office:value="0">
            <text:p>0</text:p>
          </table:table-cell>
          <table:table-cell table:style-name="ce6" table:formula="of:=[.P130]/1.664" office:value-type="float" office:value="72.759271978022">
            <text:p>72,759</text:p>
          </table:table-cell>
          <table:table-cell table:formula="of:=[.T130]/SQRT([.O130]/1.664)" office:value-type="float" office:value="1.70583318221569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1">
            <text:p>131</text:p>
          </table:table-cell>
          <table:table-cell table:formula="of:=[.G131]*14" office:value-type="float" office:value="1834">
            <text:p>1834</text:p>
          </table:table-cell>
          <table:table-cell table:number-columns-repeated="6"/>
          <table:table-cell table:formula="of:=23.287*[.G131]" office:value-type="float" office:value="3050.597">
            <text:p>3050,597</text:p>
          </table:table-cell>
          <table:table-cell table:formula="of:=339/364*[.G131]" office:value-type="float" office:value="122.002747252747">
            <text:p>122,0027472527</text:p>
          </table:table-cell>
          <table:table-cell table:formula="of:=[.O131]*0.0135" office:value-type="float" office:value="41.1830595">
            <text:p>41,1830595</text:p>
          </table:table-cell>
          <table:table-cell table:formula="of:=[.Q131]*-1" office:value-type="float" office:value="-41.1830595">
            <text:p>-41,1830595</text:p>
          </table:table-cell>
          <table:table-cell office:value-type="float" office:value="0">
            <text:p>0</text:p>
          </table:table-cell>
          <table:table-cell table:style-name="ce6" table:formula="of:=[.P131]/1.664" office:value-type="float" office:value="73.3189586855452">
            <text:p>73,319</text:p>
          </table:table-cell>
          <table:table-cell table:formula="of:=[.T131]/SQRT([.O131]/1.664)" office:value-type="float" office:value="1.71238151025632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2">
            <text:p>132</text:p>
          </table:table-cell>
          <table:table-cell table:formula="of:=[.G132]*14" office:value-type="float" office:value="1848">
            <text:p>1848</text:p>
          </table:table-cell>
          <table:table-cell table:number-columns-repeated="6"/>
          <table:table-cell table:formula="of:=23.287*[.G132]" office:value-type="float" office:value="3073.884">
            <text:p>3073,884</text:p>
          </table:table-cell>
          <table:table-cell table:formula="of:=339/364*[.G132]" office:value-type="float" office:value="122.934065934066">
            <text:p>122,9340659341</text:p>
          </table:table-cell>
          <table:table-cell table:formula="of:=[.O132]*0.0135" office:value-type="float" office:value="41.497434">
            <text:p>41,497434</text:p>
          </table:table-cell>
          <table:table-cell table:formula="of:=[.Q132]*-1" office:value-type="float" office:value="-41.497434">
            <text:p>-41,497434</text:p>
          </table:table-cell>
          <table:table-cell office:value-type="float" office:value="0">
            <text:p>0</text:p>
          </table:table-cell>
          <table:table-cell table:style-name="ce6" table:formula="of:=[.P132]/1.664" office:value-type="float" office:value="73.8786453930685">
            <text:p>73,879</text:p>
          </table:table-cell>
          <table:table-cell table:formula="of:=[.T132]/SQRT([.O132]/1.664)" office:value-type="float" office:value="1.71890489201332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3">
            <text:p>133</text:p>
          </table:table-cell>
          <table:table-cell table:formula="of:=[.G133]*14" office:value-type="float" office:value="1862">
            <text:p>1862</text:p>
          </table:table-cell>
          <table:table-cell table:number-columns-repeated="6"/>
          <table:table-cell table:formula="of:=23.287*[.G133]" office:value-type="float" office:value="3097.171">
            <text:p>3097,171</text:p>
          </table:table-cell>
          <table:table-cell table:formula="of:=339/364*[.G133]" office:value-type="float" office:value="123.865384615385">
            <text:p>123,8653846154</text:p>
          </table:table-cell>
          <table:table-cell table:formula="of:=[.O133]*0.0135" office:value-type="float" office:value="41.8118085">
            <text:p>41,8118085</text:p>
          </table:table-cell>
          <table:table-cell table:formula="of:=[.Q133]*-1" office:value-type="float" office:value="-41.8118085">
            <text:p>-41,8118085</text:p>
          </table:table-cell>
          <table:table-cell office:value-type="float" office:value="0">
            <text:p>0</text:p>
          </table:table-cell>
          <table:table-cell table:style-name="ce6" table:formula="of:=[.P133]/1.664" office:value-type="float" office:value="74.4383321005917">
            <text:p>74,438</text:p>
          </table:table-cell>
          <table:table-cell table:formula="of:=[.T133]/SQRT([.O133]/1.664)" office:value-type="float" office:value="1.72540361043638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4">
            <text:p>134</text:p>
          </table:table-cell>
          <table:table-cell table:formula="of:=[.G134]*14" office:value-type="float" office:value="1876">
            <text:p>1876</text:p>
          </table:table-cell>
          <table:table-cell table:number-columns-repeated="6"/>
          <table:table-cell table:formula="of:=23.287*[.G134]" office:value-type="float" office:value="3120.458">
            <text:p>3120,458</text:p>
          </table:table-cell>
          <table:table-cell table:formula="of:=339/364*[.G134]" office:value-type="float" office:value="124.796703296703">
            <text:p>124,7967032967</text:p>
          </table:table-cell>
          <table:table-cell table:formula="of:=[.O134]*0.0135" office:value-type="float" office:value="42.126183">
            <text:p>42,126183</text:p>
          </table:table-cell>
          <table:table-cell table:formula="of:=[.Q134]*-1" office:value-type="float" office:value="-42.126183">
            <text:p>-42,126183</text:p>
          </table:table-cell>
          <table:table-cell office:value-type="float" office:value="0">
            <text:p>0</text:p>
          </table:table-cell>
          <table:table-cell table:style-name="ce6" table:formula="of:=[.P134]/1.664" office:value-type="float" office:value="74.998018808115">
            <text:p>74,998</text:p>
          </table:table-cell>
          <table:table-cell table:formula="of:=[.T134]/SQRT([.O134]/1.664)" office:value-type="float" office:value="1.73187794316647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5">
            <text:p>135</text:p>
          </table:table-cell>
          <table:table-cell table:formula="of:=[.G135]*14" office:value-type="float" office:value="1890">
            <text:p>1890</text:p>
          </table:table-cell>
          <table:table-cell table:number-columns-repeated="6"/>
          <table:table-cell table:formula="of:=23.287*[.G135]" office:value-type="float" office:value="3143.745">
            <text:p>3143,745</text:p>
          </table:table-cell>
          <table:table-cell table:formula="of:=339/364*[.G135]" office:value-type="float" office:value="125.728021978022">
            <text:p>125,728021978</text:p>
          </table:table-cell>
          <table:table-cell table:formula="of:=[.O135]*0.0135" office:value-type="float" office:value="42.4405575">
            <text:p>42,4405575</text:p>
          </table:table-cell>
          <table:table-cell table:formula="of:=[.Q135]*-1" office:value-type="float" office:value="-42.4405575">
            <text:p>-42,4405575</text:p>
          </table:table-cell>
          <table:table-cell office:value-type="float" office:value="0">
            <text:p>0</text:p>
          </table:table-cell>
          <table:table-cell table:style-name="ce6" table:formula="of:=[.P135]/1.664" office:value-type="float" office:value="75.5577055156382">
            <text:p>75,558</text:p>
          </table:table-cell>
          <table:table-cell table:formula="of:=[.T135]/SQRT([.O135]/1.664)" office:value-type="float" office:value="1.73832816267416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6">
            <text:p>136</text:p>
          </table:table-cell>
          <table:table-cell table:formula="of:=[.G136]*14" office:value-type="float" office:value="1904">
            <text:p>1904</text:p>
          </table:table-cell>
          <table:table-cell table:number-columns-repeated="6"/>
          <table:table-cell table:formula="of:=23.287*[.G136]" office:value-type="float" office:value="3167.032">
            <text:p>3167,032</text:p>
          </table:table-cell>
          <table:table-cell table:formula="of:=339/364*[.G136]" office:value-type="float" office:value="126.659340659341">
            <text:p>126,6593406593</text:p>
          </table:table-cell>
          <table:table-cell table:formula="of:=[.O136]*0.0135" office:value-type="float" office:value="42.754932">
            <text:p>42,754932</text:p>
          </table:table-cell>
          <table:table-cell table:formula="of:=[.Q136]*-1" office:value-type="float" office:value="-42.754932">
            <text:p>-42,754932</text:p>
          </table:table-cell>
          <table:table-cell office:value-type="float" office:value="0">
            <text:p>0</text:p>
          </table:table-cell>
          <table:table-cell table:style-name="ce6" table:formula="of:=[.P136]/1.664" office:value-type="float" office:value="76.1173922231614">
            <text:p>76,117</text:p>
          </table:table-cell>
          <table:table-cell table:formula="of:=[.T136]/SQRT([.O136]/1.664)" office:value-type="float" office:value="1.7447545363935">
            <text:p>1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7">
            <text:p>137</text:p>
          </table:table-cell>
          <table:table-cell table:formula="of:=[.G137]*14" office:value-type="float" office:value="1918">
            <text:p>1918</text:p>
          </table:table-cell>
          <table:table-cell table:number-columns-repeated="6"/>
          <table:table-cell table:formula="of:=23.287*[.G137]" office:value-type="float" office:value="3190.319">
            <text:p>3190,319</text:p>
          </table:table-cell>
          <table:table-cell table:formula="of:=339/364*[.G137]" office:value-type="float" office:value="127.590659340659">
            <text:p>127,5906593407</text:p>
          </table:table-cell>
          <table:table-cell table:formula="of:=[.O137]*0.0135" office:value-type="float" office:value="43.0693065">
            <text:p>43,0693065</text:p>
          </table:table-cell>
          <table:table-cell table:formula="of:=[.Q137]*-1" office:value-type="float" office:value="-43.0693065">
            <text:p>-43,0693065</text:p>
          </table:table-cell>
          <table:table-cell office:value-type="float" office:value="0">
            <text:p>0</text:p>
          </table:table-cell>
          <table:table-cell table:style-name="ce6" table:formula="of:=[.P137]/1.664" office:value-type="float" office:value="76.6770789306847">
            <text:p>76,677</text:p>
          </table:table-cell>
          <table:table-cell table:formula="of:=[.T137]/SQRT([.O137]/1.664)" office:value-type="float" office:value="1.75115732685139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8">
            <text:p>138</text:p>
          </table:table-cell>
          <table:table-cell table:formula="of:=[.G138]*14" office:value-type="float" office:value="1932">
            <text:p>1932</text:p>
          </table:table-cell>
          <table:table-cell table:number-columns-repeated="6"/>
          <table:table-cell table:formula="of:=23.287*[.G138]" office:value-type="float" office:value="3213.606">
            <text:p>3213,606</text:p>
          </table:table-cell>
          <table:table-cell table:formula="of:=339/364*[.G138]" office:value-type="float" office:value="128.521978021978">
            <text:p>128,521978022</text:p>
          </table:table-cell>
          <table:table-cell table:formula="of:=[.O138]*0.0135" office:value-type="float" office:value="43.383681">
            <text:p>43,383681</text:p>
          </table:table-cell>
          <table:table-cell table:formula="of:=[.Q138]*-1" office:value-type="float" office:value="-43.383681">
            <text:p>-43,383681</text:p>
          </table:table-cell>
          <table:table-cell office:value-type="float" office:value="0">
            <text:p>0</text:p>
          </table:table-cell>
          <table:table-cell table:style-name="ce6" table:formula="of:=[.P138]/1.664" office:value-type="float" office:value="77.2367656382079">
            <text:p>77,237</text:p>
          </table:table-cell>
          <table:table-cell table:formula="of:=[.T138]/SQRT([.O138]/1.664)" office:value-type="float" office:value="1.75753679179268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39">
            <text:p>139</text:p>
          </table:table-cell>
          <table:table-cell table:formula="of:=[.G139]*14" office:value-type="float" office:value="1946">
            <text:p>1946</text:p>
          </table:table-cell>
          <table:table-cell table:number-columns-repeated="6"/>
          <table:table-cell table:formula="of:=23.287*[.G139]" office:value-type="float" office:value="3236.893">
            <text:p>3236,893</text:p>
          </table:table-cell>
          <table:table-cell table:formula="of:=339/364*[.G139]" office:value-type="float" office:value="129.453296703297">
            <text:p>129,4532967033</text:p>
          </table:table-cell>
          <table:table-cell table:formula="of:=[.O139]*0.0135" office:value-type="float" office:value="43.6980555">
            <text:p>43,6980555</text:p>
          </table:table-cell>
          <table:table-cell table:formula="of:=[.Q139]*-1" office:value-type="float" office:value="-43.6980555">
            <text:p>-43,6980555</text:p>
          </table:table-cell>
          <table:table-cell office:value-type="float" office:value="0">
            <text:p>0</text:p>
          </table:table-cell>
          <table:table-cell table:style-name="ce6" table:formula="of:=[.P139]/1.664" office:value-type="float" office:value="77.7964523457312">
            <text:p>77,796</text:p>
          </table:table-cell>
          <table:table-cell table:formula="of:=[.T139]/SQRT([.O139]/1.664)" office:value-type="float" office:value="1.76389318430128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0">
            <text:p>140</text:p>
          </table:table-cell>
          <table:table-cell table:formula="of:=[.G140]*14" office:value-type="float" office:value="1960">
            <text:p>1960</text:p>
          </table:table-cell>
          <table:table-cell table:number-columns-repeated="6"/>
          <table:table-cell table:formula="of:=23.287*[.G140]" office:value-type="float" office:value="3260.18">
            <text:p>3260,18</text:p>
          </table:table-cell>
          <table:table-cell table:formula="of:=339/364*[.G140]" office:value-type="float" office:value="130.384615384615">
            <text:p>130,3846153846</text:p>
          </table:table-cell>
          <table:table-cell table:formula="of:=[.O140]*0.0135" office:value-type="float" office:value="44.01243">
            <text:p>44,01243</text:p>
          </table:table-cell>
          <table:table-cell table:formula="of:=[.Q140]*-1" office:value-type="float" office:value="-44.01243">
            <text:p>-44,01243</text:p>
          </table:table-cell>
          <table:table-cell office:value-type="float" office:value="0">
            <text:p>0</text:p>
          </table:table-cell>
          <table:table-cell table:style-name="ce6" table:formula="of:=[.P140]/1.664" office:value-type="float" office:value="78.3561390532544">
            <text:p>78,356</text:p>
          </table:table-cell>
          <table:table-cell table:formula="of:=[.T140]/SQRT([.O140]/1.664)" office:value-type="float" office:value="1.7702267529173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1">
            <text:p>141</text:p>
          </table:table-cell>
          <table:table-cell table:formula="of:=[.G141]*14" office:value-type="float" office:value="1974">
            <text:p>1974</text:p>
          </table:table-cell>
          <table:table-cell table:number-columns-repeated="6"/>
          <table:table-cell table:formula="of:=23.287*[.G141]" office:value-type="float" office:value="3283.467">
            <text:p>3283,467</text:p>
          </table:table-cell>
          <table:table-cell table:formula="of:=339/364*[.G141]" office:value-type="float" office:value="131.315934065934">
            <text:p>131,3159340659</text:p>
          </table:table-cell>
          <table:table-cell table:formula="of:=[.O141]*0.0135" office:value-type="float" office:value="44.3268045">
            <text:p>44,3268045</text:p>
          </table:table-cell>
          <table:table-cell table:formula="of:=[.Q141]*-1" office:value-type="float" office:value="-44.3268045">
            <text:p>-44,3268045</text:p>
          </table:table-cell>
          <table:table-cell office:value-type="float" office:value="0">
            <text:p>0</text:p>
          </table:table-cell>
          <table:table-cell table:style-name="ce6" table:formula="of:=[.P141]/1.664" office:value-type="float" office:value="78.9158257607777">
            <text:p>78,916</text:p>
          </table:table-cell>
          <table:table-cell table:formula="of:=[.T141]/SQRT([.O141]/1.664)" office:value-type="float" office:value="1.77653774175043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2">
            <text:p>142</text:p>
          </table:table-cell>
          <table:table-cell table:formula="of:=[.G142]*14" office:value-type="float" office:value="1988">
            <text:p>1988</text:p>
          </table:table-cell>
          <table:table-cell table:number-columns-repeated="6"/>
          <table:table-cell table:formula="of:=23.287*[.G142]" office:value-type="float" office:value="3306.754">
            <text:p>3306,754</text:p>
          </table:table-cell>
          <table:table-cell table:formula="of:=339/364*[.G142]" office:value-type="float" office:value="132.247252747253">
            <text:p>132,2472527473</text:p>
          </table:table-cell>
          <table:table-cell table:formula="of:=[.O142]*0.0135" office:value-type="float" office:value="44.641179">
            <text:p>44,641179</text:p>
          </table:table-cell>
          <table:table-cell table:formula="of:=[.Q142]*-1" office:value-type="float" office:value="-44.641179">
            <text:p>-44,641179</text:p>
          </table:table-cell>
          <table:table-cell office:value-type="float" office:value="0">
            <text:p>0</text:p>
          </table:table-cell>
          <table:table-cell table:style-name="ce6" table:formula="of:=[.P142]/1.664" office:value-type="float" office:value="79.4755124683009">
            <text:p>79,476</text:p>
          </table:table-cell>
          <table:table-cell table:formula="of:=[.T142]/SQRT([.O142]/1.664)" office:value-type="float" office:value="1.78282639058976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3">
            <text:p>143</text:p>
          </table:table-cell>
          <table:table-cell table:formula="of:=[.G143]*14" office:value-type="float" office:value="2002">
            <text:p>2002</text:p>
          </table:table-cell>
          <table:table-cell table:number-columns-repeated="6"/>
          <table:table-cell table:formula="of:=23.287*[.G143]" office:value-type="float" office:value="3330.041">
            <text:p>3330,041</text:p>
          </table:table-cell>
          <table:table-cell table:formula="of:=339/364*[.G143]" office:value-type="float" office:value="133.178571428571">
            <text:p>133,1785714286</text:p>
          </table:table-cell>
          <table:table-cell table:formula="of:=[.O143]*0.0135" office:value-type="float" office:value="44.9555535">
            <text:p>44,9555535</text:p>
          </table:table-cell>
          <table:table-cell table:formula="of:=[.Q143]*-1" office:value-type="float" office:value="-44.9555535">
            <text:p>-44,9555535</text:p>
          </table:table-cell>
          <table:table-cell office:value-type="float" office:value="0">
            <text:p>0</text:p>
          </table:table-cell>
          <table:table-cell table:style-name="ce6" table:formula="of:=[.P143]/1.664" office:value-type="float" office:value="80.0351991758242">
            <text:p>80,035</text:p>
          </table:table-cell>
          <table:table-cell table:formula="of:=[.T143]/SQRT([.O143]/1.664)" office:value-type="float" office:value="1.78909293501006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4">
            <text:p>144</text:p>
          </table:table-cell>
          <table:table-cell table:formula="of:=[.G144]*14" office:value-type="float" office:value="2016">
            <text:p>2016</text:p>
          </table:table-cell>
          <table:table-cell table:number-columns-repeated="6"/>
          <table:table-cell table:formula="of:=23.287*[.G144]" office:value-type="float" office:value="3353.328">
            <text:p>3353,328</text:p>
          </table:table-cell>
          <table:table-cell table:formula="of:=339/364*[.G144]" office:value-type="float" office:value="134.10989010989">
            <text:p>134,1098901099</text:p>
          </table:table-cell>
          <table:table-cell table:formula="of:=[.O144]*0.0135" office:value-type="float" office:value="45.269928">
            <text:p>45,269928</text:p>
          </table:table-cell>
          <table:table-cell table:formula="of:=[.Q144]*-1" office:value-type="float" office:value="-45.269928">
            <text:p>-45,269928</text:p>
          </table:table-cell>
          <table:table-cell office:value-type="float" office:value="0">
            <text:p>0</text:p>
          </table:table-cell>
          <table:table-cell table:style-name="ce6" table:formula="of:=[.P144]/1.664" office:value-type="float" office:value="80.5948858833474">
            <text:p>80,595</text:p>
          </table:table-cell>
          <table:table-cell table:formula="of:=[.T144]/SQRT([.O144]/1.664)" office:value-type="float" office:value="1.79533760647476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5">
            <text:p>145</text:p>
          </table:table-cell>
          <table:table-cell table:formula="of:=[.G145]*14" office:value-type="float" office:value="2030">
            <text:p>2030</text:p>
          </table:table-cell>
          <table:table-cell table:number-columns-repeated="6"/>
          <table:table-cell table:formula="of:=23.287*[.G145]" office:value-type="float" office:value="3376.615">
            <text:p>3376,615</text:p>
          </table:table-cell>
          <table:table-cell table:formula="of:=339/364*[.G145]" office:value-type="float" office:value="135.041208791209">
            <text:p>135,0412087912</text:p>
          </table:table-cell>
          <table:table-cell table:formula="of:=[.O145]*0.0135" office:value-type="float" office:value="45.5843025">
            <text:p>45,5843025</text:p>
          </table:table-cell>
          <table:table-cell table:formula="of:=[.Q145]*-1" office:value-type="float" office:value="-45.5843025">
            <text:p>-45,5843025</text:p>
          </table:table-cell>
          <table:table-cell office:value-type="float" office:value="0">
            <text:p>0</text:p>
          </table:table-cell>
          <table:table-cell table:style-name="ce6" table:formula="of:=[.P145]/1.664" office:value-type="float" office:value="81.1545725908707">
            <text:p>81,155</text:p>
          </table:table-cell>
          <table:table-cell table:formula="of:=[.T145]/SQRT([.O145]/1.664)" office:value-type="float" office:value="1.8015606324357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6">
            <text:p>146</text:p>
          </table:table-cell>
          <table:table-cell table:formula="of:=[.G146]*14" office:value-type="float" office:value="2044">
            <text:p>2044</text:p>
          </table:table-cell>
          <table:table-cell table:number-columns-repeated="6"/>
          <table:table-cell table:formula="of:=23.287*[.G146]" office:value-type="float" office:value="3399.902">
            <text:p>3399,902</text:p>
          </table:table-cell>
          <table:table-cell table:formula="of:=339/364*[.G146]" office:value-type="float" office:value="135.972527472527">
            <text:p>135,9725274725</text:p>
          </table:table-cell>
          <table:table-cell table:formula="of:=[.O146]*0.0135" office:value-type="float" office:value="45.898677">
            <text:p>45,898677</text:p>
          </table:table-cell>
          <table:table-cell table:formula="of:=[.Q146]*-1" office:value-type="float" office:value="-45.898677">
            <text:p>-45,898677</text:p>
          </table:table-cell>
          <table:table-cell office:value-type="float" office:value="0">
            <text:p>0</text:p>
          </table:table-cell>
          <table:table-cell table:style-name="ce6" table:formula="of:=[.P146]/1.664" office:value-type="float" office:value="81.7142592983939">
            <text:p>81,714</text:p>
          </table:table-cell>
          <table:table-cell table:formula="of:=[.T146]/SQRT([.O146]/1.664)" office:value-type="float" office:value="1.80776223642981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7">
            <text:p>147</text:p>
          </table:table-cell>
          <table:table-cell table:formula="of:=[.G147]*14" office:value-type="float" office:value="2058">
            <text:p>2058</text:p>
          </table:table-cell>
          <table:table-cell table:number-columns-repeated="6"/>
          <table:table-cell table:formula="of:=23.287*[.G147]" office:value-type="float" office:value="3423.189">
            <text:p>3423,189</text:p>
          </table:table-cell>
          <table:table-cell table:formula="of:=339/364*[.G147]" office:value-type="float" office:value="136.903846153846">
            <text:p>136,9038461538</text:p>
          </table:table-cell>
          <table:table-cell table:formula="of:=[.O147]*0.0135" office:value-type="float" office:value="46.2130515">
            <text:p>46,2130515</text:p>
          </table:table-cell>
          <table:table-cell table:formula="of:=[.Q147]*-1" office:value-type="float" office:value="-46.2130515">
            <text:p>-46,2130515</text:p>
          </table:table-cell>
          <table:table-cell office:value-type="float" office:value="0">
            <text:p>0</text:p>
          </table:table-cell>
          <table:table-cell table:style-name="ce6" table:formula="of:=[.P147]/1.664" office:value-type="float" office:value="82.2739460059172">
            <text:p>82,274</text:p>
          </table:table-cell>
          <table:table-cell table:formula="of:=[.T147]/SQRT([.O147]/1.664)" office:value-type="float" office:value="1.81394263817281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8">
            <text:p>148</text:p>
          </table:table-cell>
          <table:table-cell table:formula="of:=[.G148]*14" office:value-type="float" office:value="2072">
            <text:p>2072</text:p>
          </table:table-cell>
          <table:table-cell table:number-columns-repeated="6"/>
          <table:table-cell table:formula="of:=23.287*[.G148]" office:value-type="float" office:value="3446.476">
            <text:p>3446,476</text:p>
          </table:table-cell>
          <table:table-cell table:formula="of:=339/364*[.G148]" office:value-type="float" office:value="137.835164835165">
            <text:p>137,8351648352</text:p>
          </table:table-cell>
          <table:table-cell table:formula="of:=[.O148]*0.0135" office:value-type="float" office:value="46.527426">
            <text:p>46,527426</text:p>
          </table:table-cell>
          <table:table-cell table:formula="of:=[.Q148]*-1" office:value-type="float" office:value="-46.527426">
            <text:p>-46,527426</text:p>
          </table:table-cell>
          <table:table-cell office:value-type="float" office:value="0">
            <text:p>0</text:p>
          </table:table-cell>
          <table:table-cell table:style-name="ce6" table:formula="of:=[.P148]/1.664" office:value-type="float" office:value="82.8336327134404">
            <text:p>82,834</text:p>
          </table:table-cell>
          <table:table-cell table:formula="of:=[.T148]/SQRT([.O148]/1.664)" office:value-type="float" office:value="1.82010205364999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49">
            <text:p>149</text:p>
          </table:table-cell>
          <table:table-cell table:formula="of:=[.G149]*14" office:value-type="float" office:value="2086">
            <text:p>2086</text:p>
          </table:table-cell>
          <table:table-cell table:number-columns-repeated="6"/>
          <table:table-cell table:formula="of:=23.287*[.G149]" office:value-type="float" office:value="3469.763">
            <text:p>3469,763</text:p>
          </table:table-cell>
          <table:table-cell table:formula="of:=339/364*[.G149]" office:value-type="float" office:value="138.766483516484">
            <text:p>138,7664835165</text:p>
          </table:table-cell>
          <table:table-cell table:formula="of:=[.O149]*0.0135" office:value-type="float" office:value="46.8418005">
            <text:p>46,8418005</text:p>
          </table:table-cell>
          <table:table-cell table:formula="of:=[.Q149]*-1" office:value-type="float" office:value="-46.8418005">
            <text:p>-46,8418005</text:p>
          </table:table-cell>
          <table:table-cell office:value-type="float" office:value="0">
            <text:p>0</text:p>
          </table:table-cell>
          <table:table-cell table:style-name="ce6" table:formula="of:=[.P149]/1.664" office:value-type="float" office:value="83.3933194209637">
            <text:p>83,393</text:p>
          </table:table-cell>
          <table:table-cell table:formula="of:=[.T149]/SQRT([.O149]/1.664)" office:value-type="float" office:value="1.82624069520436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0">
            <text:p>150</text:p>
          </table:table-cell>
          <table:table-cell table:formula="of:=[.G150]*14" office:value-type="float" office:value="2100">
            <text:p>2100</text:p>
          </table:table-cell>
          <table:table-cell table:number-columns-repeated="6"/>
          <table:table-cell table:formula="of:=23.287*[.G150]" office:value-type="float" office:value="3493.05">
            <text:p>3493,05</text:p>
          </table:table-cell>
          <table:table-cell table:formula="of:=339/364*[.G150]" office:value-type="float" office:value="139.697802197802">
            <text:p>139,6978021978</text:p>
          </table:table-cell>
          <table:table-cell table:formula="of:=[.O150]*0.0135" office:value-type="float" office:value="47.156175">
            <text:p>47,156175</text:p>
          </table:table-cell>
          <table:table-cell table:formula="of:=[.Q150]*-1" office:value-type="float" office:value="-47.156175">
            <text:p>-47,156175</text:p>
          </table:table-cell>
          <table:table-cell office:value-type="float" office:value="0">
            <text:p>0</text:p>
          </table:table-cell>
          <table:table-cell table:style-name="ce6" table:formula="of:=[.P150]/1.664" office:value-type="float" office:value="83.9530061284869">
            <text:p>83,953</text:p>
          </table:table-cell>
          <table:table-cell table:formula="of:=[.T150]/SQRT([.O150]/1.664)" office:value-type="float" office:value="1.83235877162201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1">
            <text:p>151</text:p>
          </table:table-cell>
          <table:table-cell table:formula="of:=[.G151]*14" office:value-type="float" office:value="2114">
            <text:p>2114</text:p>
          </table:table-cell>
          <table:table-cell table:number-columns-repeated="6"/>
          <table:table-cell table:formula="of:=23.287*[.G151]" office:value-type="float" office:value="3516.337">
            <text:p>3516,337</text:p>
          </table:table-cell>
          <table:table-cell table:formula="of:=339/364*[.G151]" office:value-type="float" office:value="140.629120879121">
            <text:p>140,6291208791</text:p>
          </table:table-cell>
          <table:table-cell table:formula="of:=[.O151]*0.0135" office:value-type="float" office:value="47.4705495">
            <text:p>47,4705495</text:p>
          </table:table-cell>
          <table:table-cell table:formula="of:=[.Q151]*-1" office:value-type="float" office:value="-47.4705495">
            <text:p>-47,4705495</text:p>
          </table:table-cell>
          <table:table-cell office:value-type="float" office:value="0">
            <text:p>0</text:p>
          </table:table-cell>
          <table:table-cell table:style-name="ce6" table:formula="of:=[.P151]/1.664" office:value-type="float" office:value="84.5126928360101">
            <text:p>84,513</text:p>
          </table:table-cell>
          <table:table-cell table:formula="of:=[.T151]/SQRT([.O151]/1.664)" office:value-type="float" office:value="1.83845648821497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2">
            <text:p>152</text:p>
          </table:table-cell>
          <table:table-cell table:formula="of:=[.G152]*14" office:value-type="float" office:value="2128">
            <text:p>2128</text:p>
          </table:table-cell>
          <table:table-cell table:number-columns-repeated="6"/>
          <table:table-cell table:formula="of:=23.287*[.G152]" office:value-type="float" office:value="3539.624">
            <text:p>3539,624</text:p>
          </table:table-cell>
          <table:table-cell table:formula="of:=339/364*[.G152]" office:value-type="float" office:value="141.56043956044">
            <text:p>141,5604395604</text:p>
          </table:table-cell>
          <table:table-cell table:formula="of:=[.O152]*0.0135" office:value-type="float" office:value="47.784924">
            <text:p>47,784924</text:p>
          </table:table-cell>
          <table:table-cell table:formula="of:=[.Q152]*-1" office:value-type="float" office:value="-47.784924">
            <text:p>-47,784924</text:p>
          </table:table-cell>
          <table:table-cell office:value-type="float" office:value="0">
            <text:p>0</text:p>
          </table:table-cell>
          <table:table-cell table:style-name="ce6" table:formula="of:=[.P152]/1.664" office:value-type="float" office:value="85.0723795435334">
            <text:p>85,072</text:p>
          </table:table-cell>
          <table:table-cell table:formula="of:=[.T152]/SQRT([.O152]/1.664)" office:value-type="float" office:value="1.84453404690163">
            <text:p>1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3">
            <text:p>153</text:p>
          </table:table-cell>
          <table:table-cell table:formula="of:=[.G153]*14" office:value-type="float" office:value="2142">
            <text:p>2142</text:p>
          </table:table-cell>
          <table:table-cell table:number-columns-repeated="6"/>
          <table:table-cell table:formula="of:=23.287*[.G153]" office:value-type="float" office:value="3562.911">
            <text:p>3562,911</text:p>
          </table:table-cell>
          <table:table-cell table:formula="of:=339/364*[.G153]" office:value-type="float" office:value="142.491758241758">
            <text:p>142,4917582418</text:p>
          </table:table-cell>
          <table:table-cell table:formula="of:=[.O153]*0.0135" office:value-type="float" office:value="48.0992985">
            <text:p>48,0992985</text:p>
          </table:table-cell>
          <table:table-cell table:formula="of:=[.Q153]*-1" office:value-type="float" office:value="-48.0992985">
            <text:p>-48,0992985</text:p>
          </table:table-cell>
          <table:table-cell office:value-type="float" office:value="0">
            <text:p>0</text:p>
          </table:table-cell>
          <table:table-cell table:style-name="ce6" table:formula="of:=[.P153]/1.664" office:value-type="float" office:value="85.6320662510566">
            <text:p>85,632</text:p>
          </table:table-cell>
          <table:table-cell table:formula="of:=[.T153]/SQRT([.O153]/1.664)" office:value-type="float" office:value="1.85059164628476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4">
            <text:p>154</text:p>
          </table:table-cell>
          <table:table-cell table:formula="of:=[.G154]*14" office:value-type="float" office:value="2156">
            <text:p>2156</text:p>
          </table:table-cell>
          <table:table-cell table:number-columns-repeated="6"/>
          <table:table-cell table:formula="of:=23.287*[.G154]" office:value-type="float" office:value="3586.198">
            <text:p>3586,198</text:p>
          </table:table-cell>
          <table:table-cell table:formula="of:=339/364*[.G154]" office:value-type="float" office:value="143.423076923077">
            <text:p>143,4230769231</text:p>
          </table:table-cell>
          <table:table-cell table:formula="of:=[.O154]*0.0135" office:value-type="float" office:value="48.413673">
            <text:p>48,413673</text:p>
          </table:table-cell>
          <table:table-cell table:formula="of:=[.Q154]*-1" office:value-type="float" office:value="-48.413673">
            <text:p>-48,413673</text:p>
          </table:table-cell>
          <table:table-cell office:value-type="float" office:value="0">
            <text:p>0</text:p>
          </table:table-cell>
          <table:table-cell table:style-name="ce6" table:formula="of:=[.P154]/1.664" office:value-type="float" office:value="86.1917529585799">
            <text:p>86,192</text:p>
          </table:table-cell>
          <table:table-cell table:formula="of:=[.T154]/SQRT([.O154]/1.664)" office:value-type="float" office:value="1.85662948172718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5">
            <text:p>155</text:p>
          </table:table-cell>
          <table:table-cell table:formula="of:=[.G155]*14" office:value-type="float" office:value="2170">
            <text:p>2170</text:p>
          </table:table-cell>
          <table:table-cell table:number-columns-repeated="6"/>
          <table:table-cell table:formula="of:=23.287*[.G155]" office:value-type="float" office:value="3609.485">
            <text:p>3609,485</text:p>
          </table:table-cell>
          <table:table-cell table:formula="of:=339/364*[.G155]" office:value-type="float" office:value="144.354395604396">
            <text:p>144,3543956044</text:p>
          </table:table-cell>
          <table:table-cell table:formula="of:=[.O155]*0.0135" office:value-type="float" office:value="48.7280475">
            <text:p>48,7280475</text:p>
          </table:table-cell>
          <table:table-cell table:formula="of:=[.Q155]*-1" office:value-type="float" office:value="-48.7280475">
            <text:p>-48,7280475</text:p>
          </table:table-cell>
          <table:table-cell office:value-type="float" office:value="0">
            <text:p>0</text:p>
          </table:table-cell>
          <table:table-cell table:style-name="ce6" table:formula="of:=[.P155]/1.664" office:value-type="float" office:value="86.7514396661031">
            <text:p>86,751</text:p>
          </table:table-cell>
          <table:table-cell table:formula="of:=[.T155]/SQRT([.O155]/1.664)" office:value-type="float" office:value="1.86264774542535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6">
            <text:p>156</text:p>
          </table:table-cell>
          <table:table-cell table:formula="of:=[.G156]*14" office:value-type="float" office:value="2184">
            <text:p>2184</text:p>
          </table:table-cell>
          <table:table-cell table:number-columns-repeated="6"/>
          <table:table-cell table:formula="of:=23.287*[.G156]" office:value-type="float" office:value="3632.772">
            <text:p>3632,772</text:p>
          </table:table-cell>
          <table:table-cell table:formula="of:=339/364*[.G156]" office:value-type="float" office:value="145.285714285714">
            <text:p>145,2857142857</text:p>
          </table:table-cell>
          <table:table-cell table:formula="of:=[.O156]*0.0135" office:value-type="float" office:value="49.042422">
            <text:p>49,042422</text:p>
          </table:table-cell>
          <table:table-cell table:formula="of:=[.Q156]*-1" office:value-type="float" office:value="-49.042422">
            <text:p>-49,042422</text:p>
          </table:table-cell>
          <table:table-cell office:value-type="float" office:value="0">
            <text:p>0</text:p>
          </table:table-cell>
          <table:table-cell table:style-name="ce6" table:formula="of:=[.P156]/1.664" office:value-type="float" office:value="87.3111263736264">
            <text:p>87,311</text:p>
          </table:table-cell>
          <table:table-cell table:formula="of:=[.T156]/SQRT([.O156]/1.664)" office:value-type="float" office:value="1.86864662648071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7">
            <text:p>157</text:p>
          </table:table-cell>
          <table:table-cell table:formula="of:=[.G157]*14" office:value-type="float" office:value="2198">
            <text:p>2198</text:p>
          </table:table-cell>
          <table:table-cell table:number-columns-repeated="6"/>
          <table:table-cell table:formula="of:=23.287*[.G157]" office:value-type="float" office:value="3656.059">
            <text:p>3656,059</text:p>
          </table:table-cell>
          <table:table-cell table:formula="of:=339/364*[.G157]" office:value-type="float" office:value="146.217032967033">
            <text:p>146,217032967</text:p>
          </table:table-cell>
          <table:table-cell table:formula="of:=[.O157]*0.0135" office:value-type="float" office:value="49.3567965">
            <text:p>49,3567965</text:p>
          </table:table-cell>
          <table:table-cell table:formula="of:=[.Q157]*-1" office:value-type="float" office:value="-49.3567965">
            <text:p>-49,3567965</text:p>
          </table:table-cell>
          <table:table-cell office:value-type="float" office:value="0">
            <text:p>0</text:p>
          </table:table-cell>
          <table:table-cell table:style-name="ce6" table:formula="of:=[.P157]/1.664" office:value-type="float" office:value="87.8708130811496">
            <text:p>87,871</text:p>
          </table:table-cell>
          <table:table-cell table:formula="of:=[.T157]/SQRT([.O157]/1.664)" office:value-type="float" office:value="1.87462631096902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8">
            <text:p>158</text:p>
          </table:table-cell>
          <table:table-cell table:formula="of:=[.G158]*14" office:value-type="float" office:value="2212">
            <text:p>2212</text:p>
          </table:table-cell>
          <table:table-cell table:number-columns-repeated="6"/>
          <table:table-cell table:formula="of:=23.287*[.G158]" office:value-type="float" office:value="3679.346">
            <text:p>3679,346</text:p>
          </table:table-cell>
          <table:table-cell table:formula="of:=339/364*[.G158]" office:value-type="float" office:value="147.148351648352">
            <text:p>147,1483516484</text:p>
          </table:table-cell>
          <table:table-cell table:formula="of:=[.O158]*0.0135" office:value-type="float" office:value="49.671171">
            <text:p>49,671171</text:p>
          </table:table-cell>
          <table:table-cell table:formula="of:=[.Q158]*-1" office:value-type="float" office:value="-49.671171">
            <text:p>-49,671171</text:p>
          </table:table-cell>
          <table:table-cell office:value-type="float" office:value="0">
            <text:p>0</text:p>
          </table:table-cell>
          <table:table-cell table:style-name="ce6" table:formula="of:=[.P158]/1.664" office:value-type="float" office:value="88.4304997886729">
            <text:p>88,430</text:p>
          </table:table-cell>
          <table:table-cell table:formula="of:=[.T158]/SQRT([.O158]/1.664)" office:value-type="float" office:value="1.88058698200773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59">
            <text:p>159</text:p>
          </table:table-cell>
          <table:table-cell table:formula="of:=[.G159]*14" office:value-type="float" office:value="2226">
            <text:p>2226</text:p>
          </table:table-cell>
          <table:table-cell table:number-columns-repeated="6"/>
          <table:table-cell table:formula="of:=23.287*[.G159]" office:value-type="float" office:value="3702.633">
            <text:p>3702,633</text:p>
          </table:table-cell>
          <table:table-cell table:formula="of:=339/364*[.G159]" office:value-type="float" office:value="148.07967032967">
            <text:p>148,0796703297</text:p>
          </table:table-cell>
          <table:table-cell table:formula="of:=[.O159]*0.0135" office:value-type="float" office:value="49.9855455">
            <text:p>49,9855455</text:p>
          </table:table-cell>
          <table:table-cell table:formula="of:=[.Q159]*-1" office:value-type="float" office:value="-49.9855455">
            <text:p>-49,9855455</text:p>
          </table:table-cell>
          <table:table-cell office:value-type="float" office:value="0">
            <text:p>0</text:p>
          </table:table-cell>
          <table:table-cell table:style-name="ce6" table:formula="of:=[.P159]/1.664" office:value-type="float" office:value="88.9901864961961">
            <text:p>88,990</text:p>
          </table:table-cell>
          <table:table-cell table:formula="of:=[.T159]/SQRT([.O159]/1.664)" office:value-type="float" office:value="1.88652881982135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0">
            <text:p>160</text:p>
          </table:table-cell>
          <table:table-cell table:formula="of:=[.G160]*14" office:value-type="float" office:value="2240">
            <text:p>2240</text:p>
          </table:table-cell>
          <table:table-cell table:number-columns-repeated="6"/>
          <table:table-cell table:formula="of:=23.287*[.G160]" office:value-type="float" office:value="3725.92">
            <text:p>3725,92</text:p>
          </table:table-cell>
          <table:table-cell table:formula="of:=339/364*[.G160]" office:value-type="float" office:value="149.010989010989">
            <text:p>149,010989011</text:p>
          </table:table-cell>
          <table:table-cell table:formula="of:=[.O160]*0.0135" office:value-type="float" office:value="50.29992">
            <text:p>50,29992</text:p>
          </table:table-cell>
          <table:table-cell table:formula="of:=[.Q160]*-1" office:value-type="float" office:value="-50.29992">
            <text:p>-50,29992</text:p>
          </table:table-cell>
          <table:table-cell office:value-type="float" office:value="0">
            <text:p>0</text:p>
          </table:table-cell>
          <table:table-cell table:style-name="ce6" table:formula="of:=[.P160]/1.664" office:value-type="float" office:value="89.5498732037194">
            <text:p>89,550</text:p>
          </table:table-cell>
          <table:table-cell table:formula="of:=[.T160]/SQRT([.O160]/1.664)" office:value-type="float" office:value="1.8924520018051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1">
            <text:p>161</text:p>
          </table:table-cell>
          <table:table-cell table:formula="of:=[.G161]*14" office:value-type="float" office:value="2254">
            <text:p>2254</text:p>
          </table:table-cell>
          <table:table-cell table:number-columns-repeated="6"/>
          <table:table-cell table:formula="of:=23.287*[.G161]" office:value-type="float" office:value="3749.207">
            <text:p>3749,207</text:p>
          </table:table-cell>
          <table:table-cell table:formula="of:=339/364*[.G161]" office:value-type="float" office:value="149.942307692308">
            <text:p>149,9423076923</text:p>
          </table:table-cell>
          <table:table-cell table:formula="of:=[.O161]*0.0135" office:value-type="float" office:value="50.6142945">
            <text:p>50,6142945</text:p>
          </table:table-cell>
          <table:table-cell table:formula="of:=[.Q161]*-1" office:value-type="float" office:value="-50.6142945">
            <text:p>-50,6142945</text:p>
          </table:table-cell>
          <table:table-cell office:value-type="float" office:value="0">
            <text:p>0</text:p>
          </table:table-cell>
          <table:table-cell table:style-name="ce6" table:formula="of:=[.P161]/1.664" office:value-type="float" office:value="90.1095599112426">
            <text:p>90,110</text:p>
          </table:table-cell>
          <table:table-cell table:formula="of:=[.T161]/SQRT([.O161]/1.664)" office:value-type="float" office:value="1.89835670258667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2">
            <text:p>162</text:p>
          </table:table-cell>
          <table:table-cell table:formula="of:=[.G162]*14" office:value-type="float" office:value="2268">
            <text:p>2268</text:p>
          </table:table-cell>
          <table:table-cell table:number-columns-repeated="6"/>
          <table:table-cell table:formula="of:=23.287*[.G162]" office:value-type="float" office:value="3772.494">
            <text:p>3772,494</text:p>
          </table:table-cell>
          <table:table-cell table:formula="of:=339/364*[.G162]" office:value-type="float" office:value="150.873626373626">
            <text:p>150,8736263736</text:p>
          </table:table-cell>
          <table:table-cell table:formula="of:=[.O162]*0.0135" office:value-type="float" office:value="50.928669">
            <text:p>50,928669</text:p>
          </table:table-cell>
          <table:table-cell table:formula="of:=[.Q162]*-1" office:value-type="float" office:value="-50.928669">
            <text:p>-50,928669</text:p>
          </table:table-cell>
          <table:table-cell office:value-type="float" office:value="0">
            <text:p>0</text:p>
          </table:table-cell>
          <table:table-cell table:style-name="ce6" table:formula="of:=[.P162]/1.664" office:value-type="float" office:value="90.6692466187658">
            <text:p>90,669</text:p>
          </table:table-cell>
          <table:table-cell table:formula="of:=[.T162]/SQRT([.O162]/1.664)" office:value-type="float" office:value="1.90424309408629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3">
            <text:p>163</text:p>
          </table:table-cell>
          <table:table-cell table:formula="of:=[.G163]*14" office:value-type="float" office:value="2282">
            <text:p>2282</text:p>
          </table:table-cell>
          <table:table-cell table:number-columns-repeated="6"/>
          <table:table-cell table:formula="of:=23.287*[.G163]" office:value-type="float" office:value="3795.781">
            <text:p>3795,781</text:p>
          </table:table-cell>
          <table:table-cell table:formula="of:=339/364*[.G163]" office:value-type="float" office:value="151.804945054945">
            <text:p>151,8049450549</text:p>
          </table:table-cell>
          <table:table-cell table:formula="of:=[.O163]*0.0135" office:value-type="float" office:value="51.2430435">
            <text:p>51,2430435</text:p>
          </table:table-cell>
          <table:table-cell table:formula="of:=[.Q163]*-1" office:value-type="float" office:value="-51.2430435">
            <text:p>-51,2430435</text:p>
          </table:table-cell>
          <table:table-cell office:value-type="float" office:value="0">
            <text:p>0</text:p>
          </table:table-cell>
          <table:table-cell table:style-name="ce6" table:formula="of:=[.P163]/1.664" office:value-type="float" office:value="91.2289333262891">
            <text:p>91,229</text:p>
          </table:table-cell>
          <table:table-cell table:formula="of:=[.T163]/SQRT([.O163]/1.664)" office:value-type="float" office:value="1.91011134557516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4">
            <text:p>164</text:p>
          </table:table-cell>
          <table:table-cell table:formula="of:=[.G164]*14" office:value-type="float" office:value="2296">
            <text:p>2296</text:p>
          </table:table-cell>
          <table:table-cell table:number-columns-repeated="6"/>
          <table:table-cell table:formula="of:=23.287*[.G164]" office:value-type="float" office:value="3819.068">
            <text:p>3819,068</text:p>
          </table:table-cell>
          <table:table-cell table:formula="of:=339/364*[.G164]" office:value-type="float" office:value="152.736263736264">
            <text:p>152,7362637363</text:p>
          </table:table-cell>
          <table:table-cell table:formula="of:=[.O164]*0.0135" office:value-type="float" office:value="51.557418">
            <text:p>51,557418</text:p>
          </table:table-cell>
          <table:table-cell table:formula="of:=[.Q164]*-1" office:value-type="float" office:value="-51.557418">
            <text:p>-51,557418</text:p>
          </table:table-cell>
          <table:table-cell office:value-type="float" office:value="0">
            <text:p>0</text:p>
          </table:table-cell>
          <table:table-cell table:style-name="ce6" table:formula="of:=[.P164]/1.664" office:value-type="float" office:value="91.7886200338123">
            <text:p>91,789</text:p>
          </table:table-cell>
          <table:table-cell table:formula="of:=[.T164]/SQRT([.O164]/1.664)" office:value-type="float" office:value="1.9159616237322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5">
            <text:p>165</text:p>
          </table:table-cell>
          <table:table-cell table:formula="of:=[.G165]*14" office:value-type="float" office:value="2310">
            <text:p>2310</text:p>
          </table:table-cell>
          <table:table-cell table:number-columns-repeated="6"/>
          <table:table-cell table:formula="of:=23.287*[.G165]" office:value-type="float" office:value="3842.355">
            <text:p>3842,355</text:p>
          </table:table-cell>
          <table:table-cell table:formula="of:=339/364*[.G165]" office:value-type="float" office:value="153.667582417582">
            <text:p>153,6675824176</text:p>
          </table:table-cell>
          <table:table-cell table:formula="of:=[.O165]*0.0135" office:value-type="float" office:value="51.8717925">
            <text:p>51,8717925</text:p>
          </table:table-cell>
          <table:table-cell table:formula="of:=[.Q165]*-1" office:value-type="float" office:value="-51.8717925">
            <text:p>-51,8717925</text:p>
          </table:table-cell>
          <table:table-cell office:value-type="float" office:value="0">
            <text:p>0</text:p>
          </table:table-cell>
          <table:table-cell table:style-name="ce6" table:formula="of:=[.P165]/1.664" office:value-type="float" office:value="92.3483067413356">
            <text:p>92,348</text:p>
          </table:table-cell>
          <table:table-cell table:formula="of:=[.T165]/SQRT([.O165]/1.664)" office:value-type="float" office:value="1.92179409269935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6">
            <text:p>166</text:p>
          </table:table-cell>
          <table:table-cell table:formula="of:=[.G166]*14" office:value-type="float" office:value="2324">
            <text:p>2324</text:p>
          </table:table-cell>
          <table:table-cell table:number-columns-repeated="6"/>
          <table:table-cell table:formula="of:=23.287*[.G166]" office:value-type="float" office:value="3865.642">
            <text:p>3865,642</text:p>
          </table:table-cell>
          <table:table-cell table:formula="of:=339/364*[.G166]" office:value-type="float" office:value="154.598901098901">
            <text:p>154,5989010989</text:p>
          </table:table-cell>
          <table:table-cell table:formula="of:=[.O166]*0.0135" office:value-type="float" office:value="52.186167">
            <text:p>52,186167</text:p>
          </table:table-cell>
          <table:table-cell table:formula="of:=[.Q166]*-1" office:value-type="float" office:value="-52.186167">
            <text:p>-52,186167</text:p>
          </table:table-cell>
          <table:table-cell office:value-type="float" office:value="0">
            <text:p>0</text:p>
          </table:table-cell>
          <table:table-cell table:style-name="ce6" table:formula="of:=[.P166]/1.664" office:value-type="float" office:value="92.9079934488588">
            <text:p>92,908</text:p>
          </table:table-cell>
          <table:table-cell table:formula="of:=[.T166]/SQRT([.O166]/1.664)" office:value-type="float" office:value="1.92760891413526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7">
            <text:p>167</text:p>
          </table:table-cell>
          <table:table-cell table:formula="of:=[.G167]*14" office:value-type="float" office:value="2338">
            <text:p>2338</text:p>
          </table:table-cell>
          <table:table-cell table:number-columns-repeated="6"/>
          <table:table-cell table:formula="of:=23.287*[.G167]" office:value-type="float" office:value="3888.929">
            <text:p>3888,929</text:p>
          </table:table-cell>
          <table:table-cell table:formula="of:=339/364*[.G167]" office:value-type="float" office:value="155.53021978022">
            <text:p>155,5302197802</text:p>
          </table:table-cell>
          <table:table-cell table:formula="of:=[.O167]*0.0135" office:value-type="float" office:value="52.5005415">
            <text:p>52,5005415</text:p>
          </table:table-cell>
          <table:table-cell table:formula="of:=[.Q167]*-1" office:value-type="float" office:value="-52.5005415">
            <text:p>-52,5005415</text:p>
          </table:table-cell>
          <table:table-cell office:value-type="float" office:value="0">
            <text:p>0</text:p>
          </table:table-cell>
          <table:table-cell table:style-name="ce6" table:formula="of:=[.P167]/1.664" office:value-type="float" office:value="93.4676801563821">
            <text:p>93,468</text:p>
          </table:table-cell>
          <table:table-cell table:formula="of:=[.T167]/SQRT([.O167]/1.664)" office:value-type="float" office:value="1.93340624726759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8">
            <text:p>168</text:p>
          </table:table-cell>
          <table:table-cell table:formula="of:=[.G168]*14" office:value-type="float" office:value="2352">
            <text:p>2352</text:p>
          </table:table-cell>
          <table:table-cell table:number-columns-repeated="6"/>
          <table:table-cell table:formula="of:=23.287*[.G168]" office:value-type="float" office:value="3912.216">
            <text:p>3912,216</text:p>
          </table:table-cell>
          <table:table-cell table:formula="of:=339/364*[.G168]" office:value-type="float" office:value="156.461538461538">
            <text:p>156,4615384615</text:p>
          </table:table-cell>
          <table:table-cell table:formula="of:=[.O168]*0.0135" office:value-type="float" office:value="52.814916">
            <text:p>52,814916</text:p>
          </table:table-cell>
          <table:table-cell table:formula="of:=[.Q168]*-1" office:value-type="float" office:value="-52.814916">
            <text:p>-52,814916</text:p>
          </table:table-cell>
          <table:table-cell office:value-type="float" office:value="0">
            <text:p>0</text:p>
          </table:table-cell>
          <table:table-cell table:style-name="ce6" table:formula="of:=[.P168]/1.664" office:value-type="float" office:value="94.0273668639053">
            <text:p>94,027</text:p>
          </table:table-cell>
          <table:table-cell table:formula="of:=[.T168]/SQRT([.O168]/1.664)" office:value-type="float" office:value="1.93918624894385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69">
            <text:p>169</text:p>
          </table:table-cell>
          <table:table-cell table:formula="of:=[.G169]*14" office:value-type="float" office:value="2366">
            <text:p>2366</text:p>
          </table:table-cell>
          <table:table-cell table:number-columns-repeated="6"/>
          <table:table-cell table:formula="of:=23.287*[.G169]" office:value-type="float" office:value="3935.503">
            <text:p>3935,503</text:p>
          </table:table-cell>
          <table:table-cell table:formula="of:=339/364*[.G169]" office:value-type="float" office:value="157.392857142857">
            <text:p>157,3928571429</text:p>
          </table:table-cell>
          <table:table-cell table:formula="of:=[.O169]*0.0135" office:value-type="float" office:value="53.1292905">
            <text:p>53,1292905</text:p>
          </table:table-cell>
          <table:table-cell table:formula="of:=[.Q169]*-1" office:value-type="float" office:value="-53.1292905">
            <text:p>-53,1292905</text:p>
          </table:table-cell>
          <table:table-cell office:value-type="float" office:value="0">
            <text:p>0</text:p>
          </table:table-cell>
          <table:table-cell table:style-name="ce6" table:formula="of:=[.P169]/1.664" office:value-type="float" office:value="94.5870535714286">
            <text:p>94,587</text:p>
          </table:table-cell>
          <table:table-cell table:formula="of:=[.T169]/SQRT([.O169]/1.664)" office:value-type="float" office:value="1.94494907368099">
            <text:p>1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0">
            <text:p>170</text:p>
          </table:table-cell>
          <table:table-cell table:formula="of:=[.G170]*14" office:value-type="float" office:value="2380">
            <text:p>2380</text:p>
          </table:table-cell>
          <table:table-cell table:number-columns-repeated="6"/>
          <table:table-cell table:formula="of:=23.287*[.G170]" office:value-type="float" office:value="3958.79">
            <text:p>3958,79</text:p>
          </table:table-cell>
          <table:table-cell table:formula="of:=339/364*[.G170]" office:value-type="float" office:value="158.324175824176">
            <text:p>158,3241758242</text:p>
          </table:table-cell>
          <table:table-cell table:formula="of:=[.O170]*0.0135" office:value-type="float" office:value="53.443665">
            <text:p>53,443665</text:p>
          </table:table-cell>
          <table:table-cell table:formula="of:=[.Q170]*-1" office:value-type="float" office:value="-53.443665">
            <text:p>-53,443665</text:p>
          </table:table-cell>
          <table:table-cell office:value-type="float" office:value="0">
            <text:p>0</text:p>
          </table:table-cell>
          <table:table-cell table:style-name="ce6" table:formula="of:=[.P170]/1.664" office:value-type="float" office:value="95.1467402789518">
            <text:p>95,147</text:p>
          </table:table-cell>
          <table:table-cell table:formula="of:=[.T170]/SQRT([.O170]/1.664)" office:value-type="float" office:value="1.9506948737135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1">
            <text:p>171</text:p>
          </table:table-cell>
          <table:table-cell table:formula="of:=[.G171]*14" office:value-type="float" office:value="2394">
            <text:p>2394</text:p>
          </table:table-cell>
          <table:table-cell table:number-columns-repeated="6"/>
          <table:table-cell table:formula="of:=23.287*[.G171]" office:value-type="float" office:value="3982.077">
            <text:p>3982,077</text:p>
          </table:table-cell>
          <table:table-cell table:formula="of:=339/364*[.G171]" office:value-type="float" office:value="159.255494505495">
            <text:p>159,2554945055</text:p>
          </table:table-cell>
          <table:table-cell table:formula="of:=[.O171]*0.0135" office:value-type="float" office:value="53.7580395">
            <text:p>53,7580395</text:p>
          </table:table-cell>
          <table:table-cell table:formula="of:=[.Q171]*-1" office:value-type="float" office:value="-53.7580395">
            <text:p>-53,7580395</text:p>
          </table:table-cell>
          <table:table-cell office:value-type="float" office:value="0">
            <text:p>0</text:p>
          </table:table-cell>
          <table:table-cell table:style-name="ce6" table:formula="of:=[.P171]/1.664" office:value-type="float" office:value="95.7064269864751">
            <text:p>95,706</text:p>
          </table:table-cell>
          <table:table-cell table:formula="of:=[.T171]/SQRT([.O171]/1.664)" office:value-type="float" office:value="1.95642379904042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2">
            <text:p>172</text:p>
          </table:table-cell>
          <table:table-cell table:formula="of:=[.G172]*14" office:value-type="float" office:value="2408">
            <text:p>2408</text:p>
          </table:table-cell>
          <table:table-cell table:number-columns-repeated="6"/>
          <table:table-cell table:formula="of:=23.287*[.G172]" office:value-type="float" office:value="4005.364">
            <text:p>4005,364</text:p>
          </table:table-cell>
          <table:table-cell table:formula="of:=339/364*[.G172]" office:value-type="float" office:value="160.186813186813">
            <text:p>160,1868131868</text:p>
          </table:table-cell>
          <table:table-cell table:formula="of:=[.O172]*0.0135" office:value-type="float" office:value="54.072414">
            <text:p>54,072414</text:p>
          </table:table-cell>
          <table:table-cell table:formula="of:=[.Q172]*-1" office:value-type="float" office:value="-54.072414">
            <text:p>-54,072414</text:p>
          </table:table-cell>
          <table:table-cell office:value-type="float" office:value="0">
            <text:p>0</text:p>
          </table:table-cell>
          <table:table-cell table:style-name="ce6" table:formula="of:=[.P172]/1.664" office:value-type="float" office:value="96.2661136939983">
            <text:p>96,266</text:p>
          </table:table-cell>
          <table:table-cell table:formula="of:=[.T172]/SQRT([.O172]/1.664)" office:value-type="float" office:value="1.96213599747095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3">
            <text:p>173</text:p>
          </table:table-cell>
          <table:table-cell table:formula="of:=[.G173]*14" office:value-type="float" office:value="2422">
            <text:p>2422</text:p>
          </table:table-cell>
          <table:table-cell table:number-columns-repeated="6"/>
          <table:table-cell table:formula="of:=23.287*[.G173]" office:value-type="float" office:value="4028.651">
            <text:p>4028,651</text:p>
          </table:table-cell>
          <table:table-cell table:formula="of:=339/364*[.G173]" office:value-type="float" office:value="161.118131868132">
            <text:p>161,1181318681</text:p>
          </table:table-cell>
          <table:table-cell table:formula="of:=[.O173]*0.0135" office:value-type="float" office:value="54.3867885">
            <text:p>54,3867885</text:p>
          </table:table-cell>
          <table:table-cell table:formula="of:=[.Q173]*-1" office:value-type="float" office:value="-54.3867885">
            <text:p>-54,3867885</text:p>
          </table:table-cell>
          <table:table-cell office:value-type="float" office:value="0">
            <text:p>0</text:p>
          </table:table-cell>
          <table:table-cell table:style-name="ce6" table:formula="of:=[.P173]/1.664" office:value-type="float" office:value="96.8258004015216">
            <text:p>96,826</text:p>
          </table:table-cell>
          <table:table-cell table:formula="of:=[.T173]/SQRT([.O173]/1.664)" office:value-type="float" office:value="1.96783161466903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4">
            <text:p>174</text:p>
          </table:table-cell>
          <table:table-cell table:formula="of:=[.G174]*14" office:value-type="float" office:value="2436">
            <text:p>2436</text:p>
          </table:table-cell>
          <table:table-cell table:number-columns-repeated="6"/>
          <table:table-cell table:formula="of:=23.287*[.G174]" office:value-type="float" office:value="4051.938">
            <text:p>4051,938</text:p>
          </table:table-cell>
          <table:table-cell table:formula="of:=339/364*[.G174]" office:value-type="float" office:value="162.049450549451">
            <text:p>162,0494505495</text:p>
          </table:table-cell>
          <table:table-cell table:formula="of:=[.O174]*0.0135" office:value-type="float" office:value="54.701163">
            <text:p>54,701163</text:p>
          </table:table-cell>
          <table:table-cell table:formula="of:=[.Q174]*-1" office:value-type="float" office:value="-54.701163">
            <text:p>-54,701163</text:p>
          </table:table-cell>
          <table:table-cell office:value-type="float" office:value="0">
            <text:p>0</text:p>
          </table:table-cell>
          <table:table-cell table:style-name="ce6" table:formula="of:=[.P174]/1.664" office:value-type="float" office:value="97.3854871090448">
            <text:p>97,385</text:p>
          </table:table-cell>
          <table:table-cell table:formula="of:=[.T174]/SQRT([.O174]/1.664)" office:value-type="float" office:value="1.97351079419661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5">
            <text:p>175</text:p>
          </table:table-cell>
          <table:table-cell table:formula="of:=[.G175]*14" office:value-type="float" office:value="2450">
            <text:p>2450</text:p>
          </table:table-cell>
          <table:table-cell table:number-columns-repeated="6"/>
          <table:table-cell table:formula="of:=23.287*[.G175]" office:value-type="float" office:value="4075.225">
            <text:p>4075,225</text:p>
          </table:table-cell>
          <table:table-cell table:formula="of:=339/364*[.G175]" office:value-type="float" office:value="162.980769230769">
            <text:p>162,9807692308</text:p>
          </table:table-cell>
          <table:table-cell table:formula="of:=[.O175]*0.0135" office:value-type="float" office:value="55.0155375">
            <text:p>55,0155375</text:p>
          </table:table-cell>
          <table:table-cell table:formula="of:=[.Q175]*-1" office:value-type="float" office:value="-55.0155375">
            <text:p>-55,0155375</text:p>
          </table:table-cell>
          <table:table-cell office:value-type="float" office:value="0">
            <text:p>0</text:p>
          </table:table-cell>
          <table:table-cell table:style-name="ce6" table:formula="of:=[.P175]/1.664" office:value-type="float" office:value="97.945173816568">
            <text:p>97,945</text:p>
          </table:table-cell>
          <table:table-cell table:formula="of:=[.T175]/SQRT([.O175]/1.664)" office:value-type="float" office:value="1.9791736775559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6">
            <text:p>176</text:p>
          </table:table-cell>
          <table:table-cell table:formula="of:=[.G176]*14" office:value-type="float" office:value="2464">
            <text:p>2464</text:p>
          </table:table-cell>
          <table:table-cell table:number-columns-repeated="6"/>
          <table:table-cell table:formula="of:=23.287*[.G176]" office:value-type="float" office:value="4098.512">
            <text:p>4098,512</text:p>
          </table:table-cell>
          <table:table-cell table:formula="of:=339/364*[.G176]" office:value-type="float" office:value="163.912087912088">
            <text:p>163,9120879121</text:p>
          </table:table-cell>
          <table:table-cell table:formula="of:=[.O176]*0.0135" office:value-type="float" office:value="55.329912">
            <text:p>55,329912</text:p>
          </table:table-cell>
          <table:table-cell table:formula="of:=[.Q176]*-1" office:value-type="float" office:value="-55.329912">
            <text:p>-55,329912</text:p>
          </table:table-cell>
          <table:table-cell office:value-type="float" office:value="0">
            <text:p>0</text:p>
          </table:table-cell>
          <table:table-cell table:style-name="ce6" table:formula="of:=[.P176]/1.664" office:value-type="float" office:value="98.5048605240913">
            <text:p>98,505</text:p>
          </table:table-cell>
          <table:table-cell table:formula="of:=[.T176]/SQRT([.O176]/1.664)" office:value-type="float" office:value="1.9848204042305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7">
            <text:p>177</text:p>
          </table:table-cell>
          <table:table-cell table:formula="of:=[.G177]*14" office:value-type="float" office:value="2478">
            <text:p>2478</text:p>
          </table:table-cell>
          <table:table-cell table:number-columns-repeated="6"/>
          <table:table-cell table:formula="of:=23.287*[.G177]" office:value-type="float" office:value="4121.799">
            <text:p>4121,799</text:p>
          </table:table-cell>
          <table:table-cell table:formula="of:=339/364*[.G177]" office:value-type="float" office:value="164.843406593407">
            <text:p>164,8434065934</text:p>
          </table:table-cell>
          <table:table-cell table:formula="of:=[.O177]*0.0135" office:value-type="float" office:value="55.6442865">
            <text:p>55,6442865</text:p>
          </table:table-cell>
          <table:table-cell table:formula="of:=[.Q177]*-1" office:value-type="float" office:value="-55.6442865">
            <text:p>-55,6442865</text:p>
          </table:table-cell>
          <table:table-cell office:value-type="float" office:value="0">
            <text:p>0</text:p>
          </table:table-cell>
          <table:table-cell table:style-name="ce6" table:formula="of:=[.P177]/1.664" office:value-type="float" office:value="99.0645472316145">
            <text:p>99,065</text:p>
          </table:table-cell>
          <table:table-cell table:formula="of:=[.T177]/SQRT([.O177]/1.664)" office:value-type="float" office:value="1.99045111172552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8">
            <text:p>178</text:p>
          </table:table-cell>
          <table:table-cell table:formula="of:=[.G178]*14" office:value-type="float" office:value="2492">
            <text:p>2492</text:p>
          </table:table-cell>
          <table:table-cell table:number-columns-repeated="6"/>
          <table:table-cell table:formula="of:=23.287*[.G178]" office:value-type="float" office:value="4145.086">
            <text:p>4145,086</text:p>
          </table:table-cell>
          <table:table-cell table:formula="of:=339/364*[.G178]" office:value-type="float" office:value="165.774725274725">
            <text:p>165,7747252747</text:p>
          </table:table-cell>
          <table:table-cell table:formula="of:=[.O178]*0.0135" office:value-type="float" office:value="55.958661">
            <text:p>55,958661</text:p>
          </table:table-cell>
          <table:table-cell table:formula="of:=[.Q178]*-1" office:value-type="float" office:value="-55.958661">
            <text:p>-55,958661</text:p>
          </table:table-cell>
          <table:table-cell office:value-type="float" office:value="0">
            <text:p>0</text:p>
          </table:table-cell>
          <table:table-cell table:style-name="ce6" table:formula="of:=[.P178]/1.664" office:value-type="float" office:value="99.6242339391378">
            <text:p>99,624</text:p>
          </table:table-cell>
          <table:table-cell table:formula="of:=[.T178]/SQRT([.O178]/1.664)" office:value-type="float" office:value="1.99606593560657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79">
            <text:p>179</text:p>
          </table:table-cell>
          <table:table-cell table:formula="of:=[.G179]*14" office:value-type="float" office:value="2506">
            <text:p>2506</text:p>
          </table:table-cell>
          <table:table-cell table:number-columns-repeated="6"/>
          <table:table-cell table:formula="of:=23.287*[.G179]" office:value-type="float" office:value="4168.373">
            <text:p>4168,373</text:p>
          </table:table-cell>
          <table:table-cell table:formula="of:=339/364*[.G179]" office:value-type="float" office:value="166.706043956044">
            <text:p>166,706043956</text:p>
          </table:table-cell>
          <table:table-cell table:formula="of:=[.O179]*0.0135" office:value-type="float" office:value="56.2730355">
            <text:p>56,2730355</text:p>
          </table:table-cell>
          <table:table-cell table:formula="of:=[.Q179]*-1" office:value-type="float" office:value="-56.2730355">
            <text:p>-56,2730355</text:p>
          </table:table-cell>
          <table:table-cell office:value-type="float" office:value="0">
            <text:p>0</text:p>
          </table:table-cell>
          <table:table-cell table:style-name="ce6" table:formula="of:=[.P179]/1.664" office:value-type="float" office:value="100.183920646661">
            <text:p>100,184</text:p>
          </table:table-cell>
          <table:table-cell table:formula="of:=[.T179]/SQRT([.O179]/1.664)" office:value-type="float" office:value="2.00166500953795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0">
            <text:p>180</text:p>
          </table:table-cell>
          <table:table-cell table:formula="of:=[.G180]*14" office:value-type="float" office:value="2520">
            <text:p>2520</text:p>
          </table:table-cell>
          <table:table-cell table:number-columns-repeated="6"/>
          <table:table-cell table:formula="of:=23.287*[.G180]" office:value-type="float" office:value="4191.66">
            <text:p>4191,66</text:p>
          </table:table-cell>
          <table:table-cell table:formula="of:=339/364*[.G180]" office:value-type="float" office:value="167.637362637363">
            <text:p>167,6373626374</text:p>
          </table:table-cell>
          <table:table-cell table:formula="of:=[.O180]*0.0135" office:value-type="float" office:value="56.58741">
            <text:p>56,58741</text:p>
          </table:table-cell>
          <table:table-cell table:formula="of:=[.Q180]*-1" office:value-type="float" office:value="-56.58741">
            <text:p>-56,58741</text:p>
          </table:table-cell>
          <table:table-cell office:value-type="float" office:value="0">
            <text:p>0</text:p>
          </table:table-cell>
          <table:table-cell table:style-name="ce6" table:formula="of:=[.P180]/1.664" office:value-type="float" office:value="100.743607354184">
            <text:p>100,744</text:p>
          </table:table-cell>
          <table:table-cell table:formula="of:=[.T180]/SQRT([.O180]/1.664)" office:value-type="float" office:value="2.00724846531966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1">
            <text:p>181</text:p>
          </table:table-cell>
          <table:table-cell table:formula="of:=[.G181]*14" office:value-type="float" office:value="2534">
            <text:p>2534</text:p>
          </table:table-cell>
          <table:table-cell table:number-columns-repeated="6"/>
          <table:table-cell table:formula="of:=23.287*[.G181]" office:value-type="float" office:value="4214.947">
            <text:p>4214,947</text:p>
          </table:table-cell>
          <table:table-cell table:formula="of:=339/364*[.G181]" office:value-type="float" office:value="168.568681318681">
            <text:p>168,5686813187</text:p>
          </table:table-cell>
          <table:table-cell table:formula="of:=[.O181]*0.0135" office:value-type="float" office:value="56.9017845">
            <text:p>56,9017845</text:p>
          </table:table-cell>
          <table:table-cell table:formula="of:=[.Q181]*-1" office:value-type="float" office:value="-56.9017845">
            <text:p>-56,9017845</text:p>
          </table:table-cell>
          <table:table-cell office:value-type="float" office:value="0">
            <text:p>0</text:p>
          </table:table-cell>
          <table:table-cell table:style-name="ce6" table:formula="of:=[.P181]/1.664" office:value-type="float" office:value="101.303294061708">
            <text:p>101,303</text:p>
          </table:table-cell>
          <table:table-cell table:formula="of:=[.T181]/SQRT([.O181]/1.664)" office:value-type="float" office:value="2.01281643292371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2">
            <text:p>182</text:p>
          </table:table-cell>
          <table:table-cell table:formula="of:=[.G182]*14" office:value-type="float" office:value="2548">
            <text:p>2548</text:p>
          </table:table-cell>
          <table:table-cell table:number-columns-repeated="6"/>
          <table:table-cell table:formula="of:=23.287*[.G182]" office:value-type="float" office:value="4238.234">
            <text:p>4238,234</text:p>
          </table:table-cell>
          <table:table-cell table:formula="of:=339/364*[.G182]" office:value-type="float" office:value="169.5">
            <text:p>169,5</text:p>
          </table:table-cell>
          <table:table-cell table:formula="of:=[.O182]*0.0135" office:value-type="float" office:value="57.216159">
            <text:p>57,216159</text:p>
          </table:table-cell>
          <table:table-cell table:formula="of:=[.Q182]*-1" office:value-type="float" office:value="-57.216159">
            <text:p>-57,216159</text:p>
          </table:table-cell>
          <table:table-cell office:value-type="float" office:value="0">
            <text:p>0</text:p>
          </table:table-cell>
          <table:table-cell table:style-name="ce6" table:formula="of:=[.P182]/1.664" office:value-type="float" office:value="101.862980769231">
            <text:p>101,863</text:p>
          </table:table-cell>
          <table:table-cell table:formula="of:=[.T182]/SQRT([.O182]/1.664)" office:value-type="float" office:value="2.01836904052934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3">
            <text:p>183</text:p>
          </table:table-cell>
          <table:table-cell table:formula="of:=[.G183]*14" office:value-type="float" office:value="2562">
            <text:p>2562</text:p>
          </table:table-cell>
          <table:table-cell table:number-columns-repeated="6"/>
          <table:table-cell table:formula="of:=23.287*[.G183]" office:value-type="float" office:value="4261.521">
            <text:p>4261,521</text:p>
          </table:table-cell>
          <table:table-cell table:formula="of:=339/364*[.G183]" office:value-type="float" office:value="170.431318681319">
            <text:p>170,4313186813</text:p>
          </table:table-cell>
          <table:table-cell table:formula="of:=[.O183]*0.0135" office:value-type="float" office:value="57.5305335">
            <text:p>57,5305335</text:p>
          </table:table-cell>
          <table:table-cell table:formula="of:=[.Q183]*-1" office:value-type="float" office:value="-57.5305335">
            <text:p>-57,5305335</text:p>
          </table:table-cell>
          <table:table-cell office:value-type="float" office:value="0">
            <text:p>0</text:p>
          </table:table-cell>
          <table:table-cell table:style-name="ce6" table:formula="of:=[.P183]/1.664" office:value-type="float" office:value="102.422667476754">
            <text:p>102,423</text:p>
          </table:table-cell>
          <table:table-cell table:formula="of:=[.T183]/SQRT([.O183]/1.664)" office:value-type="float" office:value="2.02390641455749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4">
            <text:p>184</text:p>
          </table:table-cell>
          <table:table-cell table:formula="of:=[.G184]*14" office:value-type="float" office:value="2576">
            <text:p>2576</text:p>
          </table:table-cell>
          <table:table-cell table:number-columns-repeated="6"/>
          <table:table-cell table:formula="of:=23.287*[.G184]" office:value-type="float" office:value="4284.808">
            <text:p>4284,808</text:p>
          </table:table-cell>
          <table:table-cell table:formula="of:=339/364*[.G184]" office:value-type="float" office:value="171.362637362637">
            <text:p>171,3626373626</text:p>
          </table:table-cell>
          <table:table-cell table:formula="of:=[.O184]*0.0135" office:value-type="float" office:value="57.844908">
            <text:p>57,844908</text:p>
          </table:table-cell>
          <table:table-cell table:formula="of:=[.Q184]*-1" office:value-type="float" office:value="-57.844908">
            <text:p>-57,844908</text:p>
          </table:table-cell>
          <table:table-cell office:value-type="float" office:value="0">
            <text:p>0</text:p>
          </table:table-cell>
          <table:table-cell table:style-name="ce6" table:formula="of:=[.P184]/1.664" office:value-type="float" office:value="102.982354184277">
            <text:p>102,982</text:p>
          </table:table-cell>
          <table:table-cell table:formula="of:=[.T184]/SQRT([.O184]/1.664)" office:value-type="float" office:value="2.02942867970435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5">
            <text:p>185</text:p>
          </table:table-cell>
          <table:table-cell table:formula="of:=[.G185]*14" office:value-type="float" office:value="2590">
            <text:p>2590</text:p>
          </table:table-cell>
          <table:table-cell table:number-columns-repeated="6"/>
          <table:table-cell table:formula="of:=23.287*[.G185]" office:value-type="float" office:value="4308.095">
            <text:p>4308,095</text:p>
          </table:table-cell>
          <table:table-cell table:formula="of:=339/364*[.G185]" office:value-type="float" office:value="172.293956043956">
            <text:p>172,293956044</text:p>
          </table:table-cell>
          <table:table-cell table:formula="of:=[.O185]*0.0135" office:value-type="float" office:value="58.1592825">
            <text:p>58,1592825</text:p>
          </table:table-cell>
          <table:table-cell table:formula="of:=[.Q185]*-1" office:value-type="float" office:value="-58.1592825">
            <text:p>-58,1592825</text:p>
          </table:table-cell>
          <table:table-cell office:value-type="float" office:value="0">
            <text:p>0</text:p>
          </table:table-cell>
          <table:table-cell table:style-name="ce6" table:formula="of:=[.P185]/1.664" office:value-type="float" office:value="103.542040891801">
            <text:p>103,542</text:p>
          </table:table-cell>
          <table:table-cell table:formula="of:=[.T185]/SQRT([.O185]/1.664)" office:value-type="float" office:value="2.03493595897418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6">
            <text:p>186</text:p>
          </table:table-cell>
          <table:table-cell table:formula="of:=[.G186]*14" office:value-type="float" office:value="2604">
            <text:p>2604</text:p>
          </table:table-cell>
          <table:table-cell table:number-columns-repeated="6"/>
          <table:table-cell table:formula="of:=23.287*[.G186]" office:value-type="float" office:value="4331.382">
            <text:p>4331,382</text:p>
          </table:table-cell>
          <table:table-cell table:formula="of:=339/364*[.G186]" office:value-type="float" office:value="173.225274725275">
            <text:p>173,2252747253</text:p>
          </table:table-cell>
          <table:table-cell table:formula="of:=[.O186]*0.0135" office:value-type="float" office:value="58.473657">
            <text:p>58,473657</text:p>
          </table:table-cell>
          <table:table-cell table:formula="of:=[.Q186]*-1" office:value-type="float" office:value="-58.473657">
            <text:p>-58,473657</text:p>
          </table:table-cell>
          <table:table-cell office:value-type="float" office:value="0">
            <text:p>0</text:p>
          </table:table-cell>
          <table:table-cell table:style-name="ce6" table:formula="of:=[.P186]/1.664" office:value-type="float" office:value="104.101727599324">
            <text:p>104,102</text:p>
          </table:table-cell>
          <table:table-cell table:formula="of:=[.T186]/SQRT([.O186]/1.664)" office:value-type="float" office:value="2.0404283737112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7">
            <text:p>187</text:p>
          </table:table-cell>
          <table:table-cell table:formula="of:=[.G187]*14" office:value-type="float" office:value="2618">
            <text:p>2618</text:p>
          </table:table-cell>
          <table:table-cell table:number-columns-repeated="6"/>
          <table:table-cell table:formula="of:=23.287*[.G187]" office:value-type="float" office:value="4354.669">
            <text:p>4354,669</text:p>
          </table:table-cell>
          <table:table-cell table:formula="of:=339/364*[.G187]" office:value-type="float" office:value="174.156593406593">
            <text:p>174,1565934066</text:p>
          </table:table-cell>
          <table:table-cell table:formula="of:=[.O187]*0.0135" office:value-type="float" office:value="58.7880315">
            <text:p>58,7880315</text:p>
          </table:table-cell>
          <table:table-cell table:formula="of:=[.Q187]*-1" office:value-type="float" office:value="-58.7880315">
            <text:p>-58,7880315</text:p>
          </table:table-cell>
          <table:table-cell office:value-type="float" office:value="0">
            <text:p>0</text:p>
          </table:table-cell>
          <table:table-cell table:style-name="ce6" table:formula="of:=[.P187]/1.664" office:value-type="float" office:value="104.661414306847">
            <text:p>104,661</text:p>
          </table:table-cell>
          <table:table-cell table:formula="of:=[.T187]/SQRT([.O187]/1.664)" office:value-type="float" office:value="2.04590604363088">
            <text:p>2,0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8">
            <text:p>188</text:p>
          </table:table-cell>
          <table:table-cell table:formula="of:=[.G188]*14" office:value-type="float" office:value="2632">
            <text:p>2632</text:p>
          </table:table-cell>
          <table:table-cell table:number-columns-repeated="6"/>
          <table:table-cell table:formula="of:=23.287*[.G188]" office:value-type="float" office:value="4377.956">
            <text:p>4377,956</text:p>
          </table:table-cell>
          <table:table-cell table:formula="of:=339/364*[.G188]" office:value-type="float" office:value="175.087912087912">
            <text:p>175,0879120879</text:p>
          </table:table-cell>
          <table:table-cell table:formula="of:=[.O188]*0.0135" office:value-type="float" office:value="59.102406">
            <text:p>59,102406</text:p>
          </table:table-cell>
          <table:table-cell table:formula="of:=[.Q188]*-1" office:value-type="float" office:value="-59.102406">
            <text:p>-59,102406</text:p>
          </table:table-cell>
          <table:table-cell office:value-type="float" office:value="0">
            <text:p>0</text:p>
          </table:table-cell>
          <table:table-cell table:style-name="ce6" table:formula="of:=[.P188]/1.664" office:value-type="float" office:value="105.22110101437">
            <text:p>105,221</text:p>
          </table:table-cell>
          <table:table-cell table:formula="of:=[.T188]/SQRT([.O188]/1.664)" office:value-type="float" office:value="2.05136908685028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89">
            <text:p>189</text:p>
          </table:table-cell>
          <table:table-cell table:formula="of:=[.G189]*14" office:value-type="float" office:value="2646">
            <text:p>2646</text:p>
          </table:table-cell>
          <table:table-cell table:number-columns-repeated="6"/>
          <table:table-cell table:formula="of:=23.287*[.G189]" office:value-type="float" office:value="4401.243">
            <text:p>4401,243</text:p>
          </table:table-cell>
          <table:table-cell table:formula="of:=339/364*[.G189]" office:value-type="float" office:value="176.019230769231">
            <text:p>176,0192307692</text:p>
          </table:table-cell>
          <table:table-cell table:formula="of:=[.O189]*0.0135" office:value-type="float" office:value="59.4167805">
            <text:p>59,4167805</text:p>
          </table:table-cell>
          <table:table-cell table:formula="of:=[.Q189]*-1" office:value-type="float" office:value="-59.4167805">
            <text:p>-59,4167805</text:p>
          </table:table-cell>
          <table:table-cell office:value-type="float" office:value="0">
            <text:p>0</text:p>
          </table:table-cell>
          <table:table-cell table:style-name="ce6" table:formula="of:=[.P189]/1.664" office:value-type="float" office:value="105.780787721894">
            <text:p>105,781</text:p>
          </table:table-cell>
          <table:table-cell table:formula="of:=[.T189]/SQRT([.O189]/1.664)" office:value-type="float" office:value="2.05681761991786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0">
            <text:p>190</text:p>
          </table:table-cell>
          <table:table-cell table:formula="of:=[.G190]*14" office:value-type="float" office:value="2660">
            <text:p>2660</text:p>
          </table:table-cell>
          <table:table-cell table:number-columns-repeated="6"/>
          <table:table-cell table:formula="of:=23.287*[.G190]" office:value-type="float" office:value="4424.53">
            <text:p>4424,53</text:p>
          </table:table-cell>
          <table:table-cell table:formula="of:=339/364*[.G190]" office:value-type="float" office:value="176.950549450549">
            <text:p>176,9505494506</text:p>
          </table:table-cell>
          <table:table-cell table:formula="of:=[.O190]*0.0135" office:value-type="float" office:value="59.731155">
            <text:p>59,731155</text:p>
          </table:table-cell>
          <table:table-cell table:formula="of:=[.Q190]*-1" office:value-type="float" office:value="-59.731155">
            <text:p>-59,731155</text:p>
          </table:table-cell>
          <table:table-cell office:value-type="float" office:value="0">
            <text:p>0</text:p>
          </table:table-cell>
          <table:table-cell table:style-name="ce6" table:formula="of:=[.P190]/1.664" office:value-type="float" office:value="106.340474429417">
            <text:p>106,340</text:p>
          </table:table-cell>
          <table:table-cell table:formula="of:=[.T190]/SQRT([.O190]/1.664)" office:value-type="float" office:value="2.06225175784242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1">
            <text:p>191</text:p>
          </table:table-cell>
          <table:table-cell table:formula="of:=[.G191]*14" office:value-type="float" office:value="2674">
            <text:p>2674</text:p>
          </table:table-cell>
          <table:table-cell table:number-columns-repeated="6"/>
          <table:table-cell table:formula="of:=23.287*[.G191]" office:value-type="float" office:value="4447.817">
            <text:p>4447,817</text:p>
          </table:table-cell>
          <table:table-cell table:formula="of:=339/364*[.G191]" office:value-type="float" office:value="177.881868131868">
            <text:p>177,8818681319</text:p>
          </table:table-cell>
          <table:table-cell table:formula="of:=[.O191]*0.0135" office:value-type="float" office:value="60.0455295">
            <text:p>60,0455295</text:p>
          </table:table-cell>
          <table:table-cell table:formula="of:=[.Q191]*-1" office:value-type="float" office:value="-60.0455295">
            <text:p>-60,0455295</text:p>
          </table:table-cell>
          <table:table-cell office:value-type="float" office:value="0">
            <text:p>0</text:p>
          </table:table-cell>
          <table:table-cell table:style-name="ce6" table:formula="of:=[.P191]/1.664" office:value-type="float" office:value="106.90016113694">
            <text:p>106,900</text:p>
          </table:table-cell>
          <table:table-cell table:formula="of:=[.T191]/SQRT([.O191]/1.664)" office:value-type="float" office:value="2.06767161412149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2">
            <text:p>192</text:p>
          </table:table-cell>
          <table:table-cell table:formula="of:=[.G192]*14" office:value-type="float" office:value="2688">
            <text:p>2688</text:p>
          </table:table-cell>
          <table:table-cell table:number-columns-repeated="6"/>
          <table:table-cell table:formula="of:=23.287*[.G192]" office:value-type="float" office:value="4471.104">
            <text:p>4471,104</text:p>
          </table:table-cell>
          <table:table-cell table:formula="of:=339/364*[.G192]" office:value-type="float" office:value="178.813186813187">
            <text:p>178,8131868132</text:p>
          </table:table-cell>
          <table:table-cell table:formula="of:=[.O192]*0.0135" office:value-type="float" office:value="60.359904">
            <text:p>60,359904</text:p>
          </table:table-cell>
          <table:table-cell table:formula="of:=[.Q192]*-1" office:value-type="float" office:value="-60.359904">
            <text:p>-60,359904</text:p>
          </table:table-cell>
          <table:table-cell office:value-type="float" office:value="0">
            <text:p>0</text:p>
          </table:table-cell>
          <table:table-cell table:style-name="ce6" table:formula="of:=[.P192]/1.664" office:value-type="float" office:value="107.459847844463">
            <text:p>107,460</text:p>
          </table:table-cell>
          <table:table-cell table:formula="of:=[.T192]/SQRT([.O192]/1.664)" office:value-type="float" office:value="2.07307730076892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3">
            <text:p>193</text:p>
          </table:table-cell>
          <table:table-cell table:formula="of:=[.G193]*14" office:value-type="float" office:value="2702">
            <text:p>2702</text:p>
          </table:table-cell>
          <table:table-cell table:number-columns-repeated="6"/>
          <table:table-cell table:formula="of:=23.287*[.G193]" office:value-type="float" office:value="4494.391">
            <text:p>4494,391</text:p>
          </table:table-cell>
          <table:table-cell table:formula="of:=339/364*[.G193]" office:value-type="float" office:value="179.744505494505">
            <text:p>179,7445054945</text:p>
          </table:table-cell>
          <table:table-cell table:formula="of:=[.O193]*0.0135" office:value-type="float" office:value="60.6742785">
            <text:p>60,6742785</text:p>
          </table:table-cell>
          <table:table-cell table:formula="of:=[.Q193]*-1" office:value-type="float" office:value="-60.6742785">
            <text:p>-60,6742785</text:p>
          </table:table-cell>
          <table:table-cell office:value-type="float" office:value="0">
            <text:p>0</text:p>
          </table:table-cell>
          <table:table-cell table:style-name="ce6" table:formula="of:=[.P193]/1.664" office:value-type="float" office:value="108.019534551986">
            <text:p>108,020</text:p>
          </table:table-cell>
          <table:table-cell table:formula="of:=[.T193]/SQRT([.O193]/1.664)" office:value-type="float" office:value="2.07846892834196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4">
            <text:p>194</text:p>
          </table:table-cell>
          <table:table-cell table:formula="of:=[.G194]*14" office:value-type="float" office:value="2716">
            <text:p>2716</text:p>
          </table:table-cell>
          <table:table-cell table:number-columns-repeated="6"/>
          <table:table-cell table:formula="of:=23.287*[.G194]" office:value-type="float" office:value="4517.678">
            <text:p>4517,678</text:p>
          </table:table-cell>
          <table:table-cell table:formula="of:=339/364*[.G194]" office:value-type="float" office:value="180.675824175824">
            <text:p>180,6758241758</text:p>
          </table:table-cell>
          <table:table-cell table:formula="of:=[.O194]*0.0135" office:value-type="float" office:value="60.988653">
            <text:p>60,988653</text:p>
          </table:table-cell>
          <table:table-cell table:formula="of:=[.Q194]*-1" office:value-type="float" office:value="-60.988653">
            <text:p>-60,988653</text:p>
          </table:table-cell>
          <table:table-cell office:value-type="float" office:value="0">
            <text:p>0</text:p>
          </table:table-cell>
          <table:table-cell table:style-name="ce6" table:formula="of:=[.P194]/1.664" office:value-type="float" office:value="108.57922125951">
            <text:p>108,579</text:p>
          </table:table-cell>
          <table:table-cell table:formula="of:=[.T194]/SQRT([.O194]/1.664)" office:value-type="float" office:value="2.08384660596757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5">
            <text:p>195</text:p>
          </table:table-cell>
          <table:table-cell table:formula="of:=[.G195]*14" office:value-type="float" office:value="2730">
            <text:p>2730</text:p>
          </table:table-cell>
          <table:table-cell table:number-columns-repeated="6"/>
          <table:table-cell table:formula="of:=23.287*[.G195]" office:value-type="float" office:value="4540.965">
            <text:p>4540,965</text:p>
          </table:table-cell>
          <table:table-cell table:formula="of:=339/364*[.G195]" office:value-type="float" office:value="181.607142857143">
            <text:p>181,6071428571</text:p>
          </table:table-cell>
          <table:table-cell table:formula="of:=[.O195]*0.0135" office:value-type="float" office:value="61.3030275">
            <text:p>61,3030275</text:p>
          </table:table-cell>
          <table:table-cell table:formula="of:=[.Q195]*-1" office:value-type="float" office:value="-61.3030275">
            <text:p>-61,3030275</text:p>
          </table:table-cell>
          <table:table-cell office:value-type="float" office:value="0">
            <text:p>0</text:p>
          </table:table-cell>
          <table:table-cell table:style-name="ce6" table:formula="of:=[.P195]/1.664" office:value-type="float" office:value="109.138907967033">
            <text:p>109,139</text:p>
          </table:table-cell>
          <table:table-cell table:formula="of:=[.T195]/SQRT([.O195]/1.664)" office:value-type="float" office:value="2.08921044136826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6">
            <text:p>196</text:p>
          </table:table-cell>
          <table:table-cell table:formula="of:=[.G196]*14" office:value-type="float" office:value="2744">
            <text:p>2744</text:p>
          </table:table-cell>
          <table:table-cell table:number-columns-repeated="6"/>
          <table:table-cell table:formula="of:=23.287*[.G196]" office:value-type="float" office:value="4564.252">
            <text:p>4564,252</text:p>
          </table:table-cell>
          <table:table-cell table:formula="of:=339/364*[.G196]" office:value-type="float" office:value="182.538461538462">
            <text:p>182,5384615385</text:p>
          </table:table-cell>
          <table:table-cell table:formula="of:=[.O196]*0.0135" office:value-type="float" office:value="61.617402">
            <text:p>61,617402</text:p>
          </table:table-cell>
          <table:table-cell table:formula="of:=[.Q196]*-1" office:value-type="float" office:value="-61.617402">
            <text:p>-61,617402</text:p>
          </table:table-cell>
          <table:table-cell office:value-type="float" office:value="0">
            <text:p>0</text:p>
          </table:table-cell>
          <table:table-cell table:style-name="ce6" table:formula="of:=[.P196]/1.664" office:value-type="float" office:value="109.698594674556">
            <text:p>109,699</text:p>
          </table:table-cell>
          <table:table-cell table:formula="of:=[.T196]/SQRT([.O196]/1.664)" office:value-type="float" office:value="2.09456054088722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7">
            <text:p>197</text:p>
          </table:table-cell>
          <table:table-cell table:formula="of:=[.G197]*14" office:value-type="float" office:value="2758">
            <text:p>2758</text:p>
          </table:table-cell>
          <table:table-cell table:number-columns-repeated="6"/>
          <table:table-cell table:formula="of:=23.287*[.G197]" office:value-type="float" office:value="4587.539">
            <text:p>4587,539</text:p>
          </table:table-cell>
          <table:table-cell table:formula="of:=339/364*[.G197]" office:value-type="float" office:value="183.46978021978">
            <text:p>183,4697802198</text:p>
          </table:table-cell>
          <table:table-cell table:formula="of:=[.O197]*0.0135" office:value-type="float" office:value="61.9317765">
            <text:p>61,9317765</text:p>
          </table:table-cell>
          <table:table-cell table:formula="of:=[.Q197]*-1" office:value-type="float" office:value="-61.9317765">
            <text:p>-61,9317765</text:p>
          </table:table-cell>
          <table:table-cell office:value-type="float" office:value="0">
            <text:p>0</text:p>
          </table:table-cell>
          <table:table-cell table:style-name="ce6" table:formula="of:=[.P197]/1.664" office:value-type="float" office:value="110.258281382079">
            <text:p>110,258</text:p>
          </table:table-cell>
          <table:table-cell table:formula="of:=[.T197]/SQRT([.O197]/1.664)" office:value-type="float" office:value="2.09989700951293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8">
            <text:p>198</text:p>
          </table:table-cell>
          <table:table-cell table:formula="of:=[.G198]*14" office:value-type="float" office:value="2772">
            <text:p>2772</text:p>
          </table:table-cell>
          <table:table-cell table:number-columns-repeated="6"/>
          <table:table-cell table:formula="of:=23.287*[.G198]" office:value-type="float" office:value="4610.826">
            <text:p>4610,826</text:p>
          </table:table-cell>
          <table:table-cell table:formula="of:=339/364*[.G198]" office:value-type="float" office:value="184.401098901099">
            <text:p>184,4010989011</text:p>
          </table:table-cell>
          <table:table-cell table:formula="of:=[.O198]*0.0135" office:value-type="float" office:value="62.246151">
            <text:p>62,246151</text:p>
          </table:table-cell>
          <table:table-cell table:formula="of:=[.Q198]*-1" office:value-type="float" office:value="-62.246151">
            <text:p>-62,246151</text:p>
          </table:table-cell>
          <table:table-cell office:value-type="float" office:value="0">
            <text:p>0</text:p>
          </table:table-cell>
          <table:table-cell table:style-name="ce6" table:formula="of:=[.P198]/1.664" office:value-type="float" office:value="110.817968089603">
            <text:p>110,818</text:p>
          </table:table-cell>
          <table:table-cell table:formula="of:=[.T198]/SQRT([.O198]/1.664)" office:value-type="float" office:value="2.10521995090322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199">
            <text:p>199</text:p>
          </table:table-cell>
          <table:table-cell table:formula="of:=[.G199]*14" office:value-type="float" office:value="2786">
            <text:p>2786</text:p>
          </table:table-cell>
          <table:table-cell table:number-columns-repeated="6"/>
          <table:table-cell table:formula="of:=23.287*[.G199]" office:value-type="float" office:value="4634.113">
            <text:p>4634,113</text:p>
          </table:table-cell>
          <table:table-cell table:formula="of:=339/364*[.G199]" office:value-type="float" office:value="185.332417582418">
            <text:p>185,3324175824</text:p>
          </table:table-cell>
          <table:table-cell table:formula="of:=[.O199]*0.0135" office:value-type="float" office:value="62.5605255">
            <text:p>62,5605255</text:p>
          </table:table-cell>
          <table:table-cell table:formula="of:=[.Q199]*-1" office:value-type="float" office:value="-62.5605255">
            <text:p>-62,5605255</text:p>
          </table:table-cell>
          <table:table-cell office:value-type="float" office:value="0">
            <text:p>0</text:p>
          </table:table-cell>
          <table:table-cell table:style-name="ce6" table:formula="of:=[.P199]/1.664" office:value-type="float" office:value="111.377654797126">
            <text:p>111,378</text:p>
          </table:table-cell>
          <table:table-cell table:formula="of:=[.T199]/SQRT([.O199]/1.664)" office:value-type="float" office:value="2.11052946740873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0">
            <text:p>200</text:p>
          </table:table-cell>
          <table:table-cell table:formula="of:=[.G200]*14" office:value-type="float" office:value="2800">
            <text:p>2800</text:p>
          </table:table-cell>
          <table:table-cell table:number-columns-repeated="6"/>
          <table:table-cell table:formula="of:=23.287*[.G200]" office:value-type="float" office:value="4657.4">
            <text:p>4657,4</text:p>
          </table:table-cell>
          <table:table-cell table:formula="of:=339/364*[.G200]" office:value-type="float" office:value="186.263736263736">
            <text:p>186,2637362637</text:p>
          </table:table-cell>
          <table:table-cell table:formula="of:=[.O200]*0.0135" office:value-type="float" office:value="62.8749">
            <text:p>62,8749</text:p>
          </table:table-cell>
          <table:table-cell table:formula="of:=[.Q200]*-1" office:value-type="float" office:value="-62.8749">
            <text:p>-62,8749</text:p>
          </table:table-cell>
          <table:table-cell office:value-type="float" office:value="0">
            <text:p>0</text:p>
          </table:table-cell>
          <table:table-cell table:style-name="ce6" table:formula="of:=[.P200]/1.664" office:value-type="float" office:value="111.937341504649">
            <text:p>111,937</text:p>
          </table:table-cell>
          <table:table-cell table:formula="of:=[.T200]/SQRT([.O200]/1.664)" office:value-type="float" office:value="2.11582566009588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1">
            <text:p>201</text:p>
          </table:table-cell>
          <table:table-cell table:formula="of:=[.G201]*14" office:value-type="float" office:value="2814">
            <text:p>2814</text:p>
          </table:table-cell>
          <table:table-cell table:number-columns-repeated="6"/>
          <table:table-cell table:formula="of:=23.287*[.G201]" office:value-type="float" office:value="4680.687">
            <text:p>4680,687</text:p>
          </table:table-cell>
          <table:table-cell table:formula="of:=339/364*[.G201]" office:value-type="float" office:value="187.195054945055">
            <text:p>187,1950549451</text:p>
          </table:table-cell>
          <table:table-cell table:formula="of:=[.O201]*0.0135" office:value-type="float" office:value="63.1892745">
            <text:p>63,1892745</text:p>
          </table:table-cell>
          <table:table-cell table:formula="of:=[.Q201]*-1" office:value-type="float" office:value="-63.1892745">
            <text:p>-63,1892745</text:p>
          </table:table-cell>
          <table:table-cell office:value-type="float" office:value="0">
            <text:p>0</text:p>
          </table:table-cell>
          <table:table-cell table:style-name="ce6" table:formula="of:=[.P201]/1.664" office:value-type="float" office:value="112.497028212172">
            <text:p>112,497</text:p>
          </table:table-cell>
          <table:table-cell table:formula="of:=[.T201]/SQRT([.O201]/1.664)" office:value-type="float" office:value="2.12110862876934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2">
            <text:p>202</text:p>
          </table:table-cell>
          <table:table-cell table:formula="of:=[.G202]*14" office:value-type="float" office:value="2828">
            <text:p>2828</text:p>
          </table:table-cell>
          <table:table-cell table:number-columns-repeated="6"/>
          <table:table-cell table:formula="of:=23.287*[.G202]" office:value-type="float" office:value="4703.974">
            <text:p>4703,974</text:p>
          </table:table-cell>
          <table:table-cell table:formula="of:=339/364*[.G202]" office:value-type="float" office:value="188.126373626374">
            <text:p>188,1263736264</text:p>
          </table:table-cell>
          <table:table-cell table:formula="of:=[.O202]*0.0135" office:value-type="float" office:value="63.503649">
            <text:p>63,503649</text:p>
          </table:table-cell>
          <table:table-cell table:formula="of:=[.Q202]*-1" office:value-type="float" office:value="-63.503649">
            <text:p>-63,503649</text:p>
          </table:table-cell>
          <table:table-cell office:value-type="float" office:value="0">
            <text:p>0</text:p>
          </table:table-cell>
          <table:table-cell table:style-name="ce6" table:formula="of:=[.P202]/1.664" office:value-type="float" office:value="113.056714919696">
            <text:p>113,057</text:p>
          </table:table-cell>
          <table:table-cell table:formula="of:=[.T202]/SQRT([.O202]/1.664)" office:value-type="float" office:value="2.12637847199396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3">
            <text:p>203</text:p>
          </table:table-cell>
          <table:table-cell table:formula="of:=[.G203]*14" office:value-type="float" office:value="2842">
            <text:p>2842</text:p>
          </table:table-cell>
          <table:table-cell table:number-columns-repeated="6"/>
          <table:table-cell table:formula="of:=23.287*[.G203]" office:value-type="float" office:value="4727.261">
            <text:p>4727,261</text:p>
          </table:table-cell>
          <table:table-cell table:formula="of:=339/364*[.G203]" office:value-type="float" office:value="189.057692307692">
            <text:p>189,0576923077</text:p>
          </table:table-cell>
          <table:table-cell table:formula="of:=[.O203]*0.0135" office:value-type="float" office:value="63.8180235">
            <text:p>63,8180235</text:p>
          </table:table-cell>
          <table:table-cell table:formula="of:=[.Q203]*-1" office:value-type="float" office:value="-63.8180235">
            <text:p>-63,8180235</text:p>
          </table:table-cell>
          <table:table-cell office:value-type="float" office:value="0">
            <text:p>0</text:p>
          </table:table-cell>
          <table:table-cell table:style-name="ce6" table:formula="of:=[.P203]/1.664" office:value-type="float" office:value="113.616401627219">
            <text:p>113,616</text:p>
          </table:table-cell>
          <table:table-cell table:formula="of:=[.T203]/SQRT([.O203]/1.664)" office:value-type="float" office:value="2.1316352871162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4">
            <text:p>204</text:p>
          </table:table-cell>
          <table:table-cell table:formula="of:=[.G204]*14" office:value-type="float" office:value="2856">
            <text:p>2856</text:p>
          </table:table-cell>
          <table:table-cell table:number-columns-repeated="6"/>
          <table:table-cell table:formula="of:=23.287*[.G204]" office:value-type="float" office:value="4750.548">
            <text:p>4750,548</text:p>
          </table:table-cell>
          <table:table-cell table:formula="of:=339/364*[.G204]" office:value-type="float" office:value="189.989010989011">
            <text:p>189,989010989</text:p>
          </table:table-cell>
          <table:table-cell table:formula="of:=[.O204]*0.0135" office:value-type="float" office:value="64.132398">
            <text:p>64,132398</text:p>
          </table:table-cell>
          <table:table-cell table:formula="of:=[.Q204]*-1" office:value-type="float" office:value="-64.132398">
            <text:p>-64,132398</text:p>
          </table:table-cell>
          <table:table-cell office:value-type="float" office:value="0">
            <text:p>0</text:p>
          </table:table-cell>
          <table:table-cell table:style-name="ce6" table:formula="of:=[.P204]/1.664" office:value-type="float" office:value="114.176088334742">
            <text:p>114,176</text:p>
          </table:table-cell>
          <table:table-cell table:formula="of:=[.T204]/SQRT([.O204]/1.664)" office:value-type="float" office:value="2.13687917028515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5">
            <text:p>205</text:p>
          </table:table-cell>
          <table:table-cell table:formula="of:=[.G205]*14" office:value-type="float" office:value="2870">
            <text:p>2870</text:p>
          </table:table-cell>
          <table:table-cell table:number-columns-repeated="6"/>
          <table:table-cell table:formula="of:=23.287*[.G205]" office:value-type="float" office:value="4773.835">
            <text:p>4773,835</text:p>
          </table:table-cell>
          <table:table-cell table:formula="of:=339/364*[.G205]" office:value-type="float" office:value="190.92032967033">
            <text:p>190,9203296703</text:p>
          </table:table-cell>
          <table:table-cell table:formula="of:=[.O205]*0.0135" office:value-type="float" office:value="64.4467725">
            <text:p>64,4467725</text:p>
          </table:table-cell>
          <table:table-cell table:formula="of:=[.Q205]*-1" office:value-type="float" office:value="-64.4467725">
            <text:p>-64,4467725</text:p>
          </table:table-cell>
          <table:table-cell office:value-type="float" office:value="0">
            <text:p>0</text:p>
          </table:table-cell>
          <table:table-cell table:style-name="ce6" table:formula="of:=[.P205]/1.664" office:value-type="float" office:value="114.735775042265">
            <text:p>114,736</text:p>
          </table:table-cell>
          <table:table-cell table:formula="of:=[.T205]/SQRT([.O205]/1.664)" office:value-type="float" office:value="2.14211021647304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6">
            <text:p>206</text:p>
          </table:table-cell>
          <table:table-cell table:formula="of:=[.G206]*14" office:value-type="float" office:value="2884">
            <text:p>2884</text:p>
          </table:table-cell>
          <table:table-cell table:number-columns-repeated="6"/>
          <table:table-cell table:formula="of:=23.287*[.G206]" office:value-type="float" office:value="4797.122">
            <text:p>4797,122</text:p>
          </table:table-cell>
          <table:table-cell table:formula="of:=339/364*[.G206]" office:value-type="float" office:value="191.851648351648">
            <text:p>191,8516483516</text:p>
          </table:table-cell>
          <table:table-cell table:formula="of:=[.O206]*0.0135" office:value-type="float" office:value="64.761147">
            <text:p>64,761147</text:p>
          </table:table-cell>
          <table:table-cell table:formula="of:=[.Q206]*-1" office:value-type="float" office:value="-64.761147">
            <text:p>-64,761147</text:p>
          </table:table-cell>
          <table:table-cell office:value-type="float" office:value="0">
            <text:p>0</text:p>
          </table:table-cell>
          <table:table-cell table:style-name="ce6" table:formula="of:=[.P206]/1.664" office:value-type="float" office:value="115.295461749789">
            <text:p>115,295</text:p>
          </table:table-cell>
          <table:table-cell table:formula="of:=[.T206]/SQRT([.O206]/1.664)" office:value-type="float" office:value="2.14732851949527">
            <text:p>2,1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7">
            <text:p>207</text:p>
          </table:table-cell>
          <table:table-cell table:formula="of:=[.G207]*14" office:value-type="float" office:value="2898">
            <text:p>2898</text:p>
          </table:table-cell>
          <table:table-cell table:number-columns-repeated="6"/>
          <table:table-cell table:formula="of:=23.287*[.G207]" office:value-type="float" office:value="4820.409">
            <text:p>4820,409</text:p>
          </table:table-cell>
          <table:table-cell table:formula="of:=339/364*[.G207]" office:value-type="float" office:value="192.782967032967">
            <text:p>192,782967033</text:p>
          </table:table-cell>
          <table:table-cell table:formula="of:=[.O207]*0.0135" office:value-type="float" office:value="65.0755215">
            <text:p>65,0755215</text:p>
          </table:table-cell>
          <table:table-cell table:formula="of:=[.Q207]*-1" office:value-type="float" office:value="-65.0755215">
            <text:p>-65,0755215</text:p>
          </table:table-cell>
          <table:table-cell office:value-type="float" office:value="0">
            <text:p>0</text:p>
          </table:table-cell>
          <table:table-cell table:style-name="ce6" table:formula="of:=[.P207]/1.664" office:value-type="float" office:value="115.855148457312">
            <text:p>115,855</text:p>
          </table:table-cell>
          <table:table-cell table:formula="of:=[.T207]/SQRT([.O207]/1.664)" office:value-type="float" office:value="2.15253417203011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8">
            <text:p>208</text:p>
          </table:table-cell>
          <table:table-cell table:formula="of:=[.G208]*14" office:value-type="float" office:value="2912">
            <text:p>2912</text:p>
          </table:table-cell>
          <table:table-cell table:number-columns-repeated="6"/>
          <table:table-cell table:formula="of:=23.287*[.G208]" office:value-type="float" office:value="4843.696">
            <text:p>4843,696</text:p>
          </table:table-cell>
          <table:table-cell table:formula="of:=339/364*[.G208]" office:value-type="float" office:value="193.714285714286">
            <text:p>193,7142857143</text:p>
          </table:table-cell>
          <table:table-cell table:formula="of:=[.O208]*0.0135" office:value-type="float" office:value="65.389896">
            <text:p>65,389896</text:p>
          </table:table-cell>
          <table:table-cell table:formula="of:=[.Q208]*-1" office:value-type="float" office:value="-65.389896">
            <text:p>-65,389896</text:p>
          </table:table-cell>
          <table:table-cell office:value-type="float" office:value="0">
            <text:p>0</text:p>
          </table:table-cell>
          <table:table-cell table:style-name="ce6" table:formula="of:=[.P208]/1.664" office:value-type="float" office:value="116.414835164835">
            <text:p>116,415</text:p>
          </table:table-cell>
          <table:table-cell table:formula="of:=[.T208]/SQRT([.O208]/1.664)" office:value-type="float" office:value="2.15772726563784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09">
            <text:p>209</text:p>
          </table:table-cell>
          <table:table-cell table:formula="of:=[.G209]*14" office:value-type="float" office:value="2926">
            <text:p>2926</text:p>
          </table:table-cell>
          <table:table-cell table:number-columns-repeated="6"/>
          <table:table-cell table:formula="of:=23.287*[.G209]" office:value-type="float" office:value="4866.983">
            <text:p>4866,983</text:p>
          </table:table-cell>
          <table:table-cell table:formula="of:=339/364*[.G209]" office:value-type="float" office:value="194.645604395604">
            <text:p>194,6456043956</text:p>
          </table:table-cell>
          <table:table-cell table:formula="of:=[.O209]*0.0135" office:value-type="float" office:value="65.7042705">
            <text:p>65,7042705</text:p>
          </table:table-cell>
          <table:table-cell table:formula="of:=[.Q209]*-1" office:value-type="float" office:value="-65.7042705">
            <text:p>-65,7042705</text:p>
          </table:table-cell>
          <table:table-cell office:value-type="float" office:value="0">
            <text:p>0</text:p>
          </table:table-cell>
          <table:table-cell table:style-name="ce6" table:formula="of:=[.P209]/1.664" office:value-type="float" office:value="116.974521872358">
            <text:p>116,975</text:p>
          </table:table-cell>
          <table:table-cell table:formula="of:=[.T209]/SQRT([.O209]/1.664)" office:value-type="float" office:value="2.16290789077958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0">
            <text:p>210</text:p>
          </table:table-cell>
          <table:table-cell table:formula="of:=[.G210]*14" office:value-type="float" office:value="2940">
            <text:p>2940</text:p>
          </table:table-cell>
          <table:table-cell table:number-columns-repeated="6"/>
          <table:table-cell table:formula="of:=23.287*[.G210]" office:value-type="float" office:value="4890.27">
            <text:p>4890,27</text:p>
          </table:table-cell>
          <table:table-cell table:formula="of:=339/364*[.G210]" office:value-type="float" office:value="195.576923076923">
            <text:p>195,5769230769</text:p>
          </table:table-cell>
          <table:table-cell table:formula="of:=[.O210]*0.0135" office:value-type="float" office:value="66.018645">
            <text:p>66,018645</text:p>
          </table:table-cell>
          <table:table-cell table:formula="of:=[.Q210]*-1" office:value-type="float" office:value="-66.018645">
            <text:p>-66,018645</text:p>
          </table:table-cell>
          <table:table-cell office:value-type="float" office:value="0">
            <text:p>0</text:p>
          </table:table-cell>
          <table:table-cell table:style-name="ce6" table:formula="of:=[.P210]/1.664" office:value-type="float" office:value="117.534208579882">
            <text:p>117,534</text:p>
          </table:table-cell>
          <table:table-cell table:formula="of:=[.T210]/SQRT([.O210]/1.664)" office:value-type="float" office:value="2.16807613683564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1">
            <text:p>211</text:p>
          </table:table-cell>
          <table:table-cell table:formula="of:=[.G211]*14" office:value-type="float" office:value="2954">
            <text:p>2954</text:p>
          </table:table-cell>
          <table:table-cell table:number-columns-repeated="6"/>
          <table:table-cell table:formula="of:=23.287*[.G211]" office:value-type="float" office:value="4913.557">
            <text:p>4913,557</text:p>
          </table:table-cell>
          <table:table-cell table:formula="of:=339/364*[.G211]" office:value-type="float" office:value="196.508241758242">
            <text:p>196,5082417582</text:p>
          </table:table-cell>
          <table:table-cell table:formula="of:=[.O211]*0.0135" office:value-type="float" office:value="66.3330195">
            <text:p>66,3330195</text:p>
          </table:table-cell>
          <table:table-cell table:formula="of:=[.Q211]*-1" office:value-type="float" office:value="-66.3330195">
            <text:p>-66,3330195</text:p>
          </table:table-cell>
          <table:table-cell office:value-type="float" office:value="0">
            <text:p>0</text:p>
          </table:table-cell>
          <table:table-cell table:style-name="ce6" table:formula="of:=[.P211]/1.664" office:value-type="float" office:value="118.093895287405">
            <text:p>118,094</text:p>
          </table:table-cell>
          <table:table-cell table:formula="of:=[.T211]/SQRT([.O211]/1.664)" office:value-type="float" office:value="2.17323209212357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2">
            <text:p>212</text:p>
          </table:table-cell>
          <table:table-cell table:formula="of:=[.G212]*14" office:value-type="float" office:value="2968">
            <text:p>2968</text:p>
          </table:table-cell>
          <table:table-cell table:number-columns-repeated="6"/>
          <table:table-cell table:formula="of:=23.287*[.G212]" office:value-type="float" office:value="4936.844">
            <text:p>4936,844</text:p>
          </table:table-cell>
          <table:table-cell table:formula="of:=339/364*[.G212]" office:value-type="float" office:value="197.43956043956">
            <text:p>197,4395604396</text:p>
          </table:table-cell>
          <table:table-cell table:formula="of:=[.O212]*0.0135" office:value-type="float" office:value="66.647394">
            <text:p>66,647394</text:p>
          </table:table-cell>
          <table:table-cell table:formula="of:=[.Q212]*-1" office:value-type="float" office:value="-66.647394">
            <text:p>-66,647394</text:p>
          </table:table-cell>
          <table:table-cell office:value-type="float" office:value="0">
            <text:p>0</text:p>
          </table:table-cell>
          <table:table-cell table:style-name="ce6" table:formula="of:=[.P212]/1.664" office:value-type="float" office:value="118.653581994928">
            <text:p>118,654</text:p>
          </table:table-cell>
          <table:table-cell table:formula="of:=[.T212]/SQRT([.O212]/1.664)" office:value-type="float" office:value="2.17837584391568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3">
            <text:p>213</text:p>
          </table:table-cell>
          <table:table-cell table:formula="of:=[.G213]*14" office:value-type="float" office:value="2982">
            <text:p>2982</text:p>
          </table:table-cell>
          <table:table-cell table:number-columns-repeated="6"/>
          <table:table-cell table:formula="of:=23.287*[.G213]" office:value-type="float" office:value="4960.131">
            <text:p>4960,131</text:p>
          </table:table-cell>
          <table:table-cell table:formula="of:=339/364*[.G213]" office:value-type="float" office:value="198.370879120879">
            <text:p>198,3708791209</text:p>
          </table:table-cell>
          <table:table-cell table:formula="of:=[.O213]*0.0135" office:value-type="float" office:value="66.9617685">
            <text:p>66,9617685</text:p>
          </table:table-cell>
          <table:table-cell table:formula="of:=[.Q213]*-1" office:value-type="float" office:value="-66.9617685">
            <text:p>-66,9617685</text:p>
          </table:table-cell>
          <table:table-cell office:value-type="float" office:value="0">
            <text:p>0</text:p>
          </table:table-cell>
          <table:table-cell table:style-name="ce6" table:formula="of:=[.P213]/1.664" office:value-type="float" office:value="119.213268702451">
            <text:p>119,213</text:p>
          </table:table-cell>
          <table:table-cell table:formula="of:=[.T213]/SQRT([.O213]/1.664)" office:value-type="float" office:value="2.18350747845639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4">
            <text:p>214</text:p>
          </table:table-cell>
          <table:table-cell table:formula="of:=[.G214]*14" office:value-type="float" office:value="2996">
            <text:p>2996</text:p>
          </table:table-cell>
          <table:table-cell table:number-columns-repeated="6"/>
          <table:table-cell table:formula="of:=23.287*[.G214]" office:value-type="float" office:value="4983.418">
            <text:p>4983,418</text:p>
          </table:table-cell>
          <table:table-cell table:formula="of:=339/364*[.G214]" office:value-type="float" office:value="199.302197802198">
            <text:p>199,3021978022</text:p>
          </table:table-cell>
          <table:table-cell table:formula="of:=[.O214]*0.0135" office:value-type="float" office:value="67.276143">
            <text:p>67,276143</text:p>
          </table:table-cell>
          <table:table-cell table:formula="of:=[.Q214]*-1" office:value-type="float" office:value="-67.276143">
            <text:p>-67,276143</text:p>
          </table:table-cell>
          <table:table-cell office:value-type="float" office:value="0">
            <text:p>0</text:p>
          </table:table-cell>
          <table:table-cell table:style-name="ce6" table:formula="of:=[.P214]/1.664" office:value-type="float" office:value="119.772955409975">
            <text:p>119,773</text:p>
          </table:table-cell>
          <table:table-cell table:formula="of:=[.T214]/SQRT([.O214]/1.664)" office:value-type="float" office:value="2.18862708097898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5">
            <text:p>215</text:p>
          </table:table-cell>
          <table:table-cell table:formula="of:=[.G215]*14" office:value-type="float" office:value="3010">
            <text:p>3010</text:p>
          </table:table-cell>
          <table:table-cell table:number-columns-repeated="6"/>
          <table:table-cell table:formula="of:=23.287*[.G215]" office:value-type="float" office:value="5006.705">
            <text:p>5006,705</text:p>
          </table:table-cell>
          <table:table-cell table:formula="of:=339/364*[.G215]" office:value-type="float" office:value="200.233516483516">
            <text:p>200,2335164835</text:p>
          </table:table-cell>
          <table:table-cell table:formula="of:=[.O215]*0.0135" office:value-type="float" office:value="67.5905175">
            <text:p>67,5905175</text:p>
          </table:table-cell>
          <table:table-cell table:formula="of:=[.Q215]*-1" office:value-type="float" office:value="-67.5905175">
            <text:p>-67,5905175</text:p>
          </table:table-cell>
          <table:table-cell office:value-type="float" office:value="0">
            <text:p>0</text:p>
          </table:table-cell>
          <table:table-cell table:style-name="ce6" table:formula="of:=[.P215]/1.664" office:value-type="float" office:value="120.332642117498">
            <text:p>120,333</text:p>
          </table:table-cell>
          <table:table-cell table:formula="of:=[.T215]/SQRT([.O215]/1.664)" office:value-type="float" office:value="2.1937347357222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6">
            <text:p>216</text:p>
          </table:table-cell>
          <table:table-cell table:formula="of:=[.G216]*14" office:value-type="float" office:value="3024">
            <text:p>3024</text:p>
          </table:table-cell>
          <table:table-cell table:number-columns-repeated="6"/>
          <table:table-cell table:formula="of:=23.287*[.G216]" office:value-type="float" office:value="5029.992">
            <text:p>5029,992</text:p>
          </table:table-cell>
          <table:table-cell table:formula="of:=339/364*[.G216]" office:value-type="float" office:value="201.164835164835">
            <text:p>201,1648351648</text:p>
          </table:table-cell>
          <table:table-cell table:formula="of:=[.O216]*0.0135" office:value-type="float" office:value="67.904892">
            <text:p>67,904892</text:p>
          </table:table-cell>
          <table:table-cell table:formula="of:=[.Q216]*-1" office:value-type="float" office:value="-67.904892">
            <text:p>-67,904892</text:p>
          </table:table-cell>
          <table:table-cell office:value-type="float" office:value="0">
            <text:p>0</text:p>
          </table:table-cell>
          <table:table-cell table:style-name="ce6" table:formula="of:=[.P216]/1.664" office:value-type="float" office:value="120.892328825021">
            <text:p>120,892</text:p>
          </table:table-cell>
          <table:table-cell table:formula="of:=[.T216]/SQRT([.O216]/1.664)" office:value-type="float" office:value="2.19883052594641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7">
            <text:p>217</text:p>
          </table:table-cell>
          <table:table-cell table:formula="of:=[.G217]*14" office:value-type="float" office:value="3038">
            <text:p>3038</text:p>
          </table:table-cell>
          <table:table-cell table:number-columns-repeated="6"/>
          <table:table-cell table:formula="of:=23.287*[.G217]" office:value-type="float" office:value="5053.279">
            <text:p>5053,279</text:p>
          </table:table-cell>
          <table:table-cell table:formula="of:=339/364*[.G217]" office:value-type="float" office:value="202.096153846154">
            <text:p>202,0961538462</text:p>
          </table:table-cell>
          <table:table-cell table:formula="of:=[.O217]*0.0135" office:value-type="float" office:value="68.2192665">
            <text:p>68,2192665</text:p>
          </table:table-cell>
          <table:table-cell table:formula="of:=[.Q217]*-1" office:value-type="float" office:value="-68.2192665">
            <text:p>-68,2192665</text:p>
          </table:table-cell>
          <table:table-cell office:value-type="float" office:value="0">
            <text:p>0</text:p>
          </table:table-cell>
          <table:table-cell table:style-name="ce6" table:formula="of:=[.P217]/1.664" office:value-type="float" office:value="121.452015532544">
            <text:p>121,452</text:p>
          </table:table-cell>
          <table:table-cell table:formula="of:=[.T217]/SQRT([.O217]/1.664)" office:value-type="float" office:value="2.20391453394939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8">
            <text:p>218</text:p>
          </table:table-cell>
          <table:table-cell table:formula="of:=[.G218]*14" office:value-type="float" office:value="3052">
            <text:p>3052</text:p>
          </table:table-cell>
          <table:table-cell table:number-columns-repeated="6"/>
          <table:table-cell table:formula="of:=23.287*[.G218]" office:value-type="float" office:value="5076.566">
            <text:p>5076,566</text:p>
          </table:table-cell>
          <table:table-cell table:formula="of:=339/364*[.G218]" office:value-type="float" office:value="203.027472527472">
            <text:p>203,0274725275</text:p>
          </table:table-cell>
          <table:table-cell table:formula="of:=[.O218]*0.0135" office:value-type="float" office:value="68.533641">
            <text:p>68,533641</text:p>
          </table:table-cell>
          <table:table-cell table:formula="of:=[.Q218]*-1" office:value-type="float" office:value="-68.533641">
            <text:p>-68,533641</text:p>
          </table:table-cell>
          <table:table-cell office:value-type="float" office:value="0">
            <text:p>0</text:p>
          </table:table-cell>
          <table:table-cell table:style-name="ce6" table:formula="of:=[.P218]/1.664" office:value-type="float" office:value="122.011702240068">
            <text:p>122,012</text:p>
          </table:table-cell>
          <table:table-cell table:formula="of:=[.T218]/SQRT([.O218]/1.664)" office:value-type="float" office:value="2.2089868410819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19">
            <text:p>219</text:p>
          </table:table-cell>
          <table:table-cell table:formula="of:=[.G219]*14" office:value-type="float" office:value="3066">
            <text:p>3066</text:p>
          </table:table-cell>
          <table:table-cell table:number-columns-repeated="6"/>
          <table:table-cell table:formula="of:=23.287*[.G219]" office:value-type="float" office:value="5099.853">
            <text:p>5099,853</text:p>
          </table:table-cell>
          <table:table-cell table:formula="of:=339/364*[.G219]" office:value-type="float" office:value="203.958791208791">
            <text:p>203,9587912088</text:p>
          </table:table-cell>
          <table:table-cell table:formula="of:=[.O219]*0.0135" office:value-type="float" office:value="68.8480155">
            <text:p>68,8480155</text:p>
          </table:table-cell>
          <table:table-cell table:formula="of:=[.Q219]*-1" office:value-type="float" office:value="-68.8480155">
            <text:p>-68,8480155</text:p>
          </table:table-cell>
          <table:table-cell office:value-type="float" office:value="0">
            <text:p>0</text:p>
          </table:table-cell>
          <table:table-cell table:style-name="ce6" table:formula="of:=[.P219]/1.664" office:value-type="float" office:value="122.571388947591">
            <text:p>122,571</text:p>
          </table:table-cell>
          <table:table-cell table:formula="of:=[.T219]/SQRT([.O219]/1.664)" office:value-type="float" office:value="2.2140475277628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0">
            <text:p>220</text:p>
          </table:table-cell>
          <table:table-cell table:formula="of:=[.G220]*14" office:value-type="float" office:value="3080">
            <text:p>3080</text:p>
          </table:table-cell>
          <table:table-cell table:number-columns-repeated="6"/>
          <table:table-cell table:formula="of:=23.287*[.G220]" office:value-type="float" office:value="5123.14">
            <text:p>5123,14</text:p>
          </table:table-cell>
          <table:table-cell table:formula="of:=339/364*[.G220]" office:value-type="float" office:value="204.89010989011">
            <text:p>204,8901098901</text:p>
          </table:table-cell>
          <table:table-cell table:formula="of:=[.O220]*0.0135" office:value-type="float" office:value="69.16239">
            <text:p>69,16239</text:p>
          </table:table-cell>
          <table:table-cell table:formula="of:=[.Q220]*-1" office:value-type="float" office:value="-69.16239">
            <text:p>-69,16239</text:p>
          </table:table-cell>
          <table:table-cell office:value-type="float" office:value="0">
            <text:p>0</text:p>
          </table:table-cell>
          <table:table-cell table:style-name="ce6" table:formula="of:=[.P220]/1.664" office:value-type="float" office:value="123.131075655114">
            <text:p>123,131</text:p>
          </table:table-cell>
          <table:table-cell table:formula="of:=[.T220]/SQRT([.O220]/1.664)" office:value-type="float" office:value="2.21909667349401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1">
            <text:p>221</text:p>
          </table:table-cell>
          <table:table-cell table:formula="of:=[.G221]*14" office:value-type="float" office:value="3094">
            <text:p>3094</text:p>
          </table:table-cell>
          <table:table-cell table:number-columns-repeated="6"/>
          <table:table-cell table:formula="of:=23.287*[.G221]" office:value-type="float" office:value="5146.427">
            <text:p>5146,427</text:p>
          </table:table-cell>
          <table:table-cell table:formula="of:=339/364*[.G221]" office:value-type="float" office:value="205.821428571429">
            <text:p>205,8214285714</text:p>
          </table:table-cell>
          <table:table-cell table:formula="of:=[.O221]*0.0135" office:value-type="float" office:value="69.4767645">
            <text:p>69,4767645</text:p>
          </table:table-cell>
          <table:table-cell table:formula="of:=[.Q221]*-1" office:value-type="float" office:value="-69.4767645">
            <text:p>-69,4767645</text:p>
          </table:table-cell>
          <table:table-cell office:value-type="float" office:value="0">
            <text:p>0</text:p>
          </table:table-cell>
          <table:table-cell table:style-name="ce6" table:formula="of:=[.P221]/1.664" office:value-type="float" office:value="123.690762362637">
            <text:p>123,691</text:p>
          </table:table-cell>
          <table:table-cell table:formula="of:=[.T221]/SQRT([.O221]/1.664)" office:value-type="float" office:value="2.224134356875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2">
            <text:p>222</text:p>
          </table:table-cell>
          <table:table-cell table:formula="of:=[.G222]*14" office:value-type="float" office:value="3108">
            <text:p>3108</text:p>
          </table:table-cell>
          <table:table-cell table:number-columns-repeated="6"/>
          <table:table-cell table:formula="of:=23.287*[.G222]" office:value-type="float" office:value="5169.714">
            <text:p>5169,714</text:p>
          </table:table-cell>
          <table:table-cell table:formula="of:=339/364*[.G222]" office:value-type="float" office:value="206.752747252747">
            <text:p>206,7527472527</text:p>
          </table:table-cell>
          <table:table-cell table:formula="of:=[.O222]*0.0135" office:value-type="float" office:value="69.791139">
            <text:p>69,791139</text:p>
          </table:table-cell>
          <table:table-cell table:formula="of:=[.Q222]*-1" office:value-type="float" office:value="-69.791139">
            <text:p>-69,791139</text:p>
          </table:table-cell>
          <table:table-cell office:value-type="float" office:value="0">
            <text:p>0</text:p>
          </table:table-cell>
          <table:table-cell table:style-name="ce6" table:formula="of:=[.P222]/1.664" office:value-type="float" office:value="124.250449070161">
            <text:p>124,250</text:p>
          </table:table-cell>
          <table:table-cell table:formula="of:=[.T222]/SQRT([.O222]/1.664)" office:value-type="float" office:value="2.22916065561713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3">
            <text:p>223</text:p>
          </table:table-cell>
          <table:table-cell table:formula="of:=[.G223]*14" office:value-type="float" office:value="3122">
            <text:p>3122</text:p>
          </table:table-cell>
          <table:table-cell table:number-columns-repeated="6"/>
          <table:table-cell table:formula="of:=23.287*[.G223]" office:value-type="float" office:value="5193.001">
            <text:p>5193,001</text:p>
          </table:table-cell>
          <table:table-cell table:formula="of:=339/364*[.G223]" office:value-type="float" office:value="207.684065934066">
            <text:p>207,6840659341</text:p>
          </table:table-cell>
          <table:table-cell table:formula="of:=[.O223]*0.0135" office:value-type="float" office:value="70.1055135">
            <text:p>70,1055135</text:p>
          </table:table-cell>
          <table:table-cell table:formula="of:=[.Q223]*-1" office:value-type="float" office:value="-70.1055135">
            <text:p>-70,1055135</text:p>
          </table:table-cell>
          <table:table-cell office:value-type="float" office:value="0">
            <text:p>0</text:p>
          </table:table-cell>
          <table:table-cell table:style-name="ce6" table:formula="of:=[.P223]/1.664" office:value-type="float" office:value="124.810135777684">
            <text:p>124,810</text:p>
          </table:table-cell>
          <table:table-cell table:formula="of:=[.T223]/SQRT([.O223]/1.664)" office:value-type="float" office:value="2.23417564655758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4">
            <text:p>224</text:p>
          </table:table-cell>
          <table:table-cell table:formula="of:=[.G224]*14" office:value-type="float" office:value="3136">
            <text:p>3136</text:p>
          </table:table-cell>
          <table:table-cell table:number-columns-repeated="6"/>
          <table:table-cell table:formula="of:=23.287*[.G224]" office:value-type="float" office:value="5216.288">
            <text:p>5216,288</text:p>
          </table:table-cell>
          <table:table-cell table:formula="of:=339/364*[.G224]" office:value-type="float" office:value="208.615384615385">
            <text:p>208,6153846154</text:p>
          </table:table-cell>
          <table:table-cell table:formula="of:=[.O224]*0.0135" office:value-type="float" office:value="70.419888">
            <text:p>70,419888</text:p>
          </table:table-cell>
          <table:table-cell table:formula="of:=[.Q224]*-1" office:value-type="float" office:value="-70.419888">
            <text:p>-70,419888</text:p>
          </table:table-cell>
          <table:table-cell office:value-type="float" office:value="0">
            <text:p>0</text:p>
          </table:table-cell>
          <table:table-cell table:style-name="ce6" table:formula="of:=[.P224]/1.664" office:value-type="float" office:value="125.369822485207">
            <text:p>125,370</text:p>
          </table:table-cell>
          <table:table-cell table:formula="of:=[.T224]/SQRT([.O224]/1.664)" office:value-type="float" office:value="2.23917940567311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5">
            <text:p>225</text:p>
          </table:table-cell>
          <table:table-cell table:formula="of:=[.G225]*14" office:value-type="float" office:value="3150">
            <text:p>3150</text:p>
          </table:table-cell>
          <table:table-cell table:number-columns-repeated="6"/>
          <table:table-cell table:formula="of:=23.287*[.G225]" office:value-type="float" office:value="5239.575">
            <text:p>5239,575</text:p>
          </table:table-cell>
          <table:table-cell table:formula="of:=339/364*[.G225]" office:value-type="float" office:value="209.546703296703">
            <text:p>209,5467032967</text:p>
          </table:table-cell>
          <table:table-cell table:formula="of:=[.O225]*0.0135" office:value-type="float" office:value="70.7342625">
            <text:p>70,7342625</text:p>
          </table:table-cell>
          <table:table-cell table:formula="of:=[.Q225]*-1" office:value-type="float" office:value="-70.7342625">
            <text:p>-70,7342625</text:p>
          </table:table-cell>
          <table:table-cell office:value-type="float" office:value="0">
            <text:p>0</text:p>
          </table:table-cell>
          <table:table-cell table:style-name="ce6" table:formula="of:=[.P225]/1.664" office:value-type="float" office:value="125.92950919273">
            <text:p>125,930</text:p>
          </table:table-cell>
          <table:table-cell table:formula="of:=[.T225]/SQRT([.O225]/1.664)" office:value-type="float" office:value="2.24417200809345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6">
            <text:p>226</text:p>
          </table:table-cell>
          <table:table-cell table:formula="of:=[.G226]*14" office:value-type="float" office:value="3164">
            <text:p>3164</text:p>
          </table:table-cell>
          <table:table-cell table:number-columns-repeated="6"/>
          <table:table-cell table:formula="of:=23.287*[.G226]" office:value-type="float" office:value="5262.862">
            <text:p>5262,862</text:p>
          </table:table-cell>
          <table:table-cell table:formula="of:=339/364*[.G226]" office:value-type="float" office:value="210.478021978022">
            <text:p>210,478021978</text:p>
          </table:table-cell>
          <table:table-cell table:formula="of:=[.O226]*0.0135" office:value-type="float" office:value="71.048637">
            <text:p>71,048637</text:p>
          </table:table-cell>
          <table:table-cell table:formula="of:=[.Q226]*-1" office:value-type="float" office:value="-71.048637">
            <text:p>-71,048637</text:p>
          </table:table-cell>
          <table:table-cell office:value-type="float" office:value="0">
            <text:p>0</text:p>
          </table:table-cell>
          <table:table-cell table:style-name="ce6" table:formula="of:=[.P226]/1.664" office:value-type="float" office:value="126.489195900254">
            <text:p>126,489</text:p>
          </table:table-cell>
          <table:table-cell table:formula="of:=[.T226]/SQRT([.O226]/1.664)" office:value-type="float" office:value="2.24915352811447">
            <text:p>2,2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7">
            <text:p>227</text:p>
          </table:table-cell>
          <table:table-cell table:formula="of:=[.G227]*14" office:value-type="float" office:value="3178">
            <text:p>3178</text:p>
          </table:table-cell>
          <table:table-cell table:number-columns-repeated="6"/>
          <table:table-cell table:formula="of:=23.287*[.G227]" office:value-type="float" office:value="5286.149">
            <text:p>5286,149</text:p>
          </table:table-cell>
          <table:table-cell table:formula="of:=339/364*[.G227]" office:value-type="float" office:value="211.409340659341">
            <text:p>211,4093406593</text:p>
          </table:table-cell>
          <table:table-cell table:formula="of:=[.O227]*0.0135" office:value-type="float" office:value="71.3630115">
            <text:p>71,3630115</text:p>
          </table:table-cell>
          <table:table-cell table:formula="of:=[.Q227]*-1" office:value-type="float" office:value="-71.3630115">
            <text:p>-71,3630115</text:p>
          </table:table-cell>
          <table:table-cell office:value-type="float" office:value="0">
            <text:p>0</text:p>
          </table:table-cell>
          <table:table-cell table:style-name="ce6" table:formula="of:=[.P227]/1.664" office:value-type="float" office:value="127.048882607777">
            <text:p>127,049</text:p>
          </table:table-cell>
          <table:table-cell table:formula="of:=[.T227]/SQRT([.O227]/1.664)" office:value-type="float" office:value="2.2541240392111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8">
            <text:p>228</text:p>
          </table:table-cell>
          <table:table-cell table:formula="of:=[.G228]*14" office:value-type="float" office:value="3192">
            <text:p>3192</text:p>
          </table:table-cell>
          <table:table-cell table:number-columns-repeated="6"/>
          <table:table-cell table:formula="of:=23.287*[.G228]" office:value-type="float" office:value="5309.436">
            <text:p>5309,436</text:p>
          </table:table-cell>
          <table:table-cell table:formula="of:=339/364*[.G228]" office:value-type="float" office:value="212.340659340659">
            <text:p>212,3406593407</text:p>
          </table:table-cell>
          <table:table-cell table:formula="of:=[.O228]*0.0135" office:value-type="float" office:value="71.677386">
            <text:p>71,677386</text:p>
          </table:table-cell>
          <table:table-cell table:formula="of:=[.Q228]*-1" office:value-type="float" office:value="-71.677386">
            <text:p>-71,677386</text:p>
          </table:table-cell>
          <table:table-cell office:value-type="float" office:value="0">
            <text:p>0</text:p>
          </table:table-cell>
          <table:table-cell table:style-name="ce6" table:formula="of:=[.P228]/1.664" office:value-type="float" office:value="127.6085693153">
            <text:p>127,609</text:p>
          </table:table-cell>
          <table:table-cell table:formula="of:=[.T228]/SQRT([.O228]/1.664)" office:value-type="float" office:value="2.25908361404995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29">
            <text:p>229</text:p>
          </table:table-cell>
          <table:table-cell table:formula="of:=[.G229]*14" office:value-type="float" office:value="3206">
            <text:p>3206</text:p>
          </table:table-cell>
          <table:table-cell table:number-columns-repeated="6"/>
          <table:table-cell table:formula="of:=23.287*[.G229]" office:value-type="float" office:value="5332.723">
            <text:p>5332,723</text:p>
          </table:table-cell>
          <table:table-cell table:formula="of:=339/364*[.G229]" office:value-type="float" office:value="213.271978021978">
            <text:p>213,271978022</text:p>
          </table:table-cell>
          <table:table-cell table:formula="of:=[.O229]*0.0135" office:value-type="float" office:value="71.9917605">
            <text:p>71,9917605</text:p>
          </table:table-cell>
          <table:table-cell table:formula="of:=[.Q229]*-1" office:value-type="float" office:value="-71.9917605">
            <text:p>-71,9917605</text:p>
          </table:table-cell>
          <table:table-cell office:value-type="float" office:value="0">
            <text:p>0</text:p>
          </table:table-cell>
          <table:table-cell table:style-name="ce6" table:formula="of:=[.P229]/1.664" office:value-type="float" office:value="128.168256022823">
            <text:p>128,168</text:p>
          </table:table-cell>
          <table:table-cell table:formula="of:=[.T229]/SQRT([.O229]/1.664)" office:value-type="float" office:value="2.2640323245017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0">
            <text:p>230</text:p>
          </table:table-cell>
          <table:table-cell table:formula="of:=[.G230]*14" office:value-type="float" office:value="3220">
            <text:p>3220</text:p>
          </table:table-cell>
          <table:table-cell table:number-columns-repeated="6"/>
          <table:table-cell table:formula="of:=23.287*[.G230]" office:value-type="float" office:value="5356.01">
            <text:p>5356,01</text:p>
          </table:table-cell>
          <table:table-cell table:formula="of:=339/364*[.G230]" office:value-type="float" office:value="214.203296703297">
            <text:p>214,2032967033</text:p>
          </table:table-cell>
          <table:table-cell table:formula="of:=[.O230]*0.0135" office:value-type="float" office:value="72.306135">
            <text:p>72,306135</text:p>
          </table:table-cell>
          <table:table-cell table:formula="of:=[.Q230]*-1" office:value-type="float" office:value="-72.306135">
            <text:p>-72,306135</text:p>
          </table:table-cell>
          <table:table-cell office:value-type="float" office:value="0">
            <text:p>0</text:p>
          </table:table-cell>
          <table:table-cell table:style-name="ce6" table:formula="of:=[.P230]/1.664" office:value-type="float" office:value="128.727942730347">
            <text:p>128,728</text:p>
          </table:table-cell>
          <table:table-cell table:formula="of:=[.T230]/SQRT([.O230]/1.664)" office:value-type="float" office:value="2.26897024165329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1">
            <text:p>231</text:p>
          </table:table-cell>
          <table:table-cell table:formula="of:=[.G231]*14" office:value-type="float" office:value="3234">
            <text:p>3234</text:p>
          </table:table-cell>
          <table:table-cell table:number-columns-repeated="6"/>
          <table:table-cell table:formula="of:=23.287*[.G231]" office:value-type="float" office:value="5379.297">
            <text:p>5379,297</text:p>
          </table:table-cell>
          <table:table-cell table:formula="of:=339/364*[.G231]" office:value-type="float" office:value="215.134615384615">
            <text:p>215,1346153846</text:p>
          </table:table-cell>
          <table:table-cell table:formula="of:=[.O231]*0.0135" office:value-type="float" office:value="72.6205095">
            <text:p>72,6205095</text:p>
          </table:table-cell>
          <table:table-cell table:formula="of:=[.Q231]*-1" office:value-type="float" office:value="-72.6205095">
            <text:p>-72,6205095</text:p>
          </table:table-cell>
          <table:table-cell office:value-type="float" office:value="0">
            <text:p>0</text:p>
          </table:table-cell>
          <table:table-cell table:style-name="ce6" table:formula="of:=[.P231]/1.664" office:value-type="float" office:value="129.28762943787">
            <text:p>129,288</text:p>
          </table:table-cell>
          <table:table-cell table:formula="of:=[.T231]/SQRT([.O231]/1.664)" office:value-type="float" office:value="2.27389743581978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2">
            <text:p>232</text:p>
          </table:table-cell>
          <table:table-cell table:formula="of:=[.G232]*14" office:value-type="float" office:value="3248">
            <text:p>3248</text:p>
          </table:table-cell>
          <table:table-cell table:number-columns-repeated="6"/>
          <table:table-cell table:formula="of:=23.287*[.G232]" office:value-type="float" office:value="5402.584">
            <text:p>5402,584</text:p>
          </table:table-cell>
          <table:table-cell table:formula="of:=339/364*[.G232]" office:value-type="float" office:value="216.065934065934">
            <text:p>216,0659340659</text:p>
          </table:table-cell>
          <table:table-cell table:formula="of:=[.O232]*0.0135" office:value-type="float" office:value="72.934884">
            <text:p>72,934884</text:p>
          </table:table-cell>
          <table:table-cell table:formula="of:=[.Q232]*-1" office:value-type="float" office:value="-72.934884">
            <text:p>-72,934884</text:p>
          </table:table-cell>
          <table:table-cell office:value-type="float" office:value="0">
            <text:p>0</text:p>
          </table:table-cell>
          <table:table-cell table:style-name="ce6" table:formula="of:=[.P232]/1.664" office:value-type="float" office:value="129.847316145393">
            <text:p>129,847</text:p>
          </table:table-cell>
          <table:table-cell table:formula="of:=[.T232]/SQRT([.O232]/1.664)" office:value-type="float" office:value="2.27881397655609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3">
            <text:p>233</text:p>
          </table:table-cell>
          <table:table-cell table:formula="of:=[.G233]*14" office:value-type="float" office:value="3262">
            <text:p>3262</text:p>
          </table:table-cell>
          <table:table-cell table:number-columns-repeated="6"/>
          <table:table-cell table:formula="of:=23.287*[.G233]" office:value-type="float" office:value="5425.871">
            <text:p>5425,871</text:p>
          </table:table-cell>
          <table:table-cell table:formula="of:=339/364*[.G233]" office:value-type="float" office:value="216.997252747253">
            <text:p>216,9972527473</text:p>
          </table:table-cell>
          <table:table-cell table:formula="of:=[.O233]*0.0135" office:value-type="float" office:value="73.2492585">
            <text:p>73,2492585</text:p>
          </table:table-cell>
          <table:table-cell table:formula="of:=[.Q233]*-1" office:value-type="float" office:value="-73.2492585">
            <text:p>-73,2492585</text:p>
          </table:table-cell>
          <table:table-cell office:value-type="float" office:value="0">
            <text:p>0</text:p>
          </table:table-cell>
          <table:table-cell table:style-name="ce6" table:formula="of:=[.P233]/1.664" office:value-type="float" office:value="130.407002852916">
            <text:p>130,407</text:p>
          </table:table-cell>
          <table:table-cell table:formula="of:=[.T233]/SQRT([.O233]/1.664)" office:value-type="float" office:value="2.28371993266841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4">
            <text:p>234</text:p>
          </table:table-cell>
          <table:table-cell table:formula="of:=[.G234]*14" office:value-type="float" office:value="3276">
            <text:p>3276</text:p>
          </table:table-cell>
          <table:table-cell table:number-columns-repeated="6"/>
          <table:table-cell table:formula="of:=23.287*[.G234]" office:value-type="float" office:value="5449.158">
            <text:p>5449,158</text:p>
          </table:table-cell>
          <table:table-cell table:formula="of:=339/364*[.G234]" office:value-type="float" office:value="217.928571428571">
            <text:p>217,9285714286</text:p>
          </table:table-cell>
          <table:table-cell table:formula="of:=[.O234]*0.0135" office:value-type="float" office:value="73.563633">
            <text:p>73,563633</text:p>
          </table:table-cell>
          <table:table-cell table:formula="of:=[.Q234]*-1" office:value-type="float" office:value="-73.563633">
            <text:p>-73,563633</text:p>
          </table:table-cell>
          <table:table-cell office:value-type="float" office:value="0">
            <text:p>0</text:p>
          </table:table-cell>
          <table:table-cell table:style-name="ce6" table:formula="of:=[.P234]/1.664" office:value-type="float" office:value="130.96668956044">
            <text:p>130,967</text:p>
          </table:table-cell>
          <table:table-cell table:formula="of:=[.T234]/SQRT([.O234]/1.664)" office:value-type="float" office:value="2.28861537222544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5">
            <text:p>235</text:p>
          </table:table-cell>
          <table:table-cell table:formula="of:=[.G235]*14" office:value-type="float" office:value="3290">
            <text:p>3290</text:p>
          </table:table-cell>
          <table:table-cell table:number-columns-repeated="6"/>
          <table:table-cell table:formula="of:=23.287*[.G235]" office:value-type="float" office:value="5472.445">
            <text:p>5472,445</text:p>
          </table:table-cell>
          <table:table-cell table:formula="of:=339/364*[.G235]" office:value-type="float" office:value="218.85989010989">
            <text:p>218,8598901099</text:p>
          </table:table-cell>
          <table:table-cell table:formula="of:=[.O235]*0.0135" office:value-type="float" office:value="73.8780075">
            <text:p>73,8780075</text:p>
          </table:table-cell>
          <table:table-cell table:formula="of:=[.Q235]*-1" office:value-type="float" office:value="-73.8780075">
            <text:p>-73,8780075</text:p>
          </table:table-cell>
          <table:table-cell office:value-type="float" office:value="0">
            <text:p>0</text:p>
          </table:table-cell>
          <table:table-cell table:style-name="ce6" table:formula="of:=[.P235]/1.664" office:value-type="float" office:value="131.526376267963">
            <text:p>131,526</text:p>
          </table:table-cell>
          <table:table-cell table:formula="of:=[.T235]/SQRT([.O235]/1.664)" office:value-type="float" office:value="2.29350036256945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6">
            <text:p>236</text:p>
          </table:table-cell>
          <table:table-cell table:formula="of:=[.G236]*14" office:value-type="float" office:value="3304">
            <text:p>3304</text:p>
          </table:table-cell>
          <table:table-cell table:number-columns-repeated="6"/>
          <table:table-cell table:formula="of:=23.287*[.G236]" office:value-type="float" office:value="5495.732">
            <text:p>5495,732</text:p>
          </table:table-cell>
          <table:table-cell table:formula="of:=339/364*[.G236]" office:value-type="float" office:value="219.791208791209">
            <text:p>219,7912087912</text:p>
          </table:table-cell>
          <table:table-cell table:formula="of:=[.O236]*0.0135" office:value-type="float" office:value="74.192382">
            <text:p>74,192382</text:p>
          </table:table-cell>
          <table:table-cell table:formula="of:=[.Q236]*-1" office:value-type="float" office:value="-74.192382">
            <text:p>-74,192382</text:p>
          </table:table-cell>
          <table:table-cell office:value-type="float" office:value="0">
            <text:p>0</text:p>
          </table:table-cell>
          <table:table-cell table:style-name="ce6" table:formula="of:=[.P236]/1.664" office:value-type="float" office:value="132.086062975486">
            <text:p>132,086</text:p>
          </table:table-cell>
          <table:table-cell table:formula="of:=[.T236]/SQRT([.O236]/1.664)" office:value-type="float" office:value="2.29837497032703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7">
            <text:p>237</text:p>
          </table:table-cell>
          <table:table-cell table:formula="of:=[.G237]*14" office:value-type="float" office:value="3318">
            <text:p>3318</text:p>
          </table:table-cell>
          <table:table-cell table:number-columns-repeated="6"/>
          <table:table-cell table:formula="of:=23.287*[.G237]" office:value-type="float" office:value="5519.019">
            <text:p>5519,019</text:p>
          </table:table-cell>
          <table:table-cell table:formula="of:=339/364*[.G237]" office:value-type="float" office:value="220.722527472527">
            <text:p>220,7225274725</text:p>
          </table:table-cell>
          <table:table-cell table:formula="of:=[.O237]*0.0135" office:value-type="float" office:value="74.5067565">
            <text:p>74,5067565</text:p>
          </table:table-cell>
          <table:table-cell table:formula="of:=[.Q237]*-1" office:value-type="float" office:value="-74.5067565">
            <text:p>-74,5067565</text:p>
          </table:table-cell>
          <table:table-cell office:value-type="float" office:value="0">
            <text:p>0</text:p>
          </table:table-cell>
          <table:table-cell table:style-name="ce6" table:formula="of:=[.P237]/1.664" office:value-type="float" office:value="132.645749683009">
            <text:p>132,646</text:p>
          </table:table-cell>
          <table:table-cell table:formula="of:=[.T237]/SQRT([.O237]/1.664)" office:value-type="float" office:value="2.30323926141975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8">
            <text:p>238</text:p>
          </table:table-cell>
          <table:table-cell table:formula="of:=[.G238]*14" office:value-type="float" office:value="3332">
            <text:p>3332</text:p>
          </table:table-cell>
          <table:table-cell table:number-columns-repeated="6"/>
          <table:table-cell table:formula="of:=23.287*[.G238]" office:value-type="float" office:value="5542.306">
            <text:p>5542,306</text:p>
          </table:table-cell>
          <table:table-cell table:formula="of:=339/364*[.G238]" office:value-type="float" office:value="221.653846153846">
            <text:p>221,6538461538</text:p>
          </table:table-cell>
          <table:table-cell table:formula="of:=[.O238]*0.0135" office:value-type="float" office:value="74.821131">
            <text:p>74,821131</text:p>
          </table:table-cell>
          <table:table-cell table:formula="of:=[.Q238]*-1" office:value-type="float" office:value="-74.821131">
            <text:p>-74,821131</text:p>
          </table:table-cell>
          <table:table-cell office:value-type="float" office:value="0">
            <text:p>0</text:p>
          </table:table-cell>
          <table:table-cell table:style-name="ce6" table:formula="of:=[.P238]/1.664" office:value-type="float" office:value="133.205436390533">
            <text:p>133,205</text:p>
          </table:table-cell>
          <table:table-cell table:formula="of:=[.T238]/SQRT([.O238]/1.664)" office:value-type="float" office:value="2.3080933010745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39">
            <text:p>239</text:p>
          </table:table-cell>
          <table:table-cell table:formula="of:=[.G239]*14" office:value-type="float" office:value="3346">
            <text:p>3346</text:p>
          </table:table-cell>
          <table:table-cell table:number-columns-repeated="6"/>
          <table:table-cell table:formula="of:=23.287*[.G239]" office:value-type="float" office:value="5565.593">
            <text:p>5565,593</text:p>
          </table:table-cell>
          <table:table-cell table:formula="of:=339/364*[.G239]" office:value-type="float" office:value="222.585164835165">
            <text:p>222,5851648352</text:p>
          </table:table-cell>
          <table:table-cell table:formula="of:=[.O239]*0.0135" office:value-type="float" office:value="75.1355055">
            <text:p>75,1355055</text:p>
          </table:table-cell>
          <table:table-cell table:formula="of:=[.Q239]*-1" office:value-type="float" office:value="-75.1355055">
            <text:p>-75,1355055</text:p>
          </table:table-cell>
          <table:table-cell office:value-type="float" office:value="0">
            <text:p>0</text:p>
          </table:table-cell>
          <table:table-cell table:style-name="ce6" table:formula="of:=[.P239]/1.664" office:value-type="float" office:value="133.765123098056">
            <text:p>133,765</text:p>
          </table:table-cell>
          <table:table-cell table:formula="of:=[.T239]/SQRT([.O239]/1.664)" office:value-type="float" office:value="2.31293715383376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0">
            <text:p>240</text:p>
          </table:table-cell>
          <table:table-cell table:formula="of:=[.G240]*14" office:value-type="float" office:value="3360">
            <text:p>3360</text:p>
          </table:table-cell>
          <table:table-cell table:number-columns-repeated="6"/>
          <table:table-cell table:formula="of:=23.287*[.G240]" office:value-type="float" office:value="5588.88">
            <text:p>5588,88</text:p>
          </table:table-cell>
          <table:table-cell table:formula="of:=339/364*[.G240]" office:value-type="float" office:value="223.516483516484">
            <text:p>223,5164835165</text:p>
          </table:table-cell>
          <table:table-cell table:formula="of:=[.O240]*0.0135" office:value-type="float" office:value="75.44988">
            <text:p>75,44988</text:p>
          </table:table-cell>
          <table:table-cell table:formula="of:=[.Q240]*-1" office:value-type="float" office:value="-75.44988">
            <text:p>-75,44988</text:p>
          </table:table-cell>
          <table:table-cell office:value-type="float" office:value="0">
            <text:p>0</text:p>
          </table:table-cell>
          <table:table-cell table:style-name="ce6" table:formula="of:=[.P240]/1.664" office:value-type="float" office:value="134.324809805579">
            <text:p>134,325</text:p>
          </table:table-cell>
          <table:table-cell table:formula="of:=[.T240]/SQRT([.O240]/1.664)" office:value-type="float" office:value="2.31777088356554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1">
            <text:p>241</text:p>
          </table:table-cell>
          <table:table-cell table:formula="of:=[.G241]*14" office:value-type="float" office:value="3374">
            <text:p>3374</text:p>
          </table:table-cell>
          <table:table-cell table:number-columns-repeated="6"/>
          <table:table-cell table:formula="of:=23.287*[.G241]" office:value-type="float" office:value="5612.167">
            <text:p>5612,167</text:p>
          </table:table-cell>
          <table:table-cell table:formula="of:=339/364*[.G241]" office:value-type="float" office:value="224.447802197802">
            <text:p>224,4478021978</text:p>
          </table:table-cell>
          <table:table-cell table:formula="of:=[.O241]*0.0135" office:value-type="float" office:value="75.7642545">
            <text:p>75,7642545</text:p>
          </table:table-cell>
          <table:table-cell table:formula="of:=[.Q241]*-1" office:value-type="float" office:value="-75.7642545">
            <text:p>-75,7642545</text:p>
          </table:table-cell>
          <table:table-cell office:value-type="float" office:value="0">
            <text:p>0</text:p>
          </table:table-cell>
          <table:table-cell table:style-name="ce6" table:formula="of:=[.P241]/1.664" office:value-type="float" office:value="134.884496513102">
            <text:p>134,884</text:p>
          </table:table-cell>
          <table:table-cell table:formula="of:=[.T241]/SQRT([.O241]/1.664)" office:value-type="float" office:value="2.32259455347329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2">
            <text:p>242</text:p>
          </table:table-cell>
          <table:table-cell table:formula="of:=[.G242]*14" office:value-type="float" office:value="3388">
            <text:p>3388</text:p>
          </table:table-cell>
          <table:table-cell table:number-columns-repeated="6"/>
          <table:table-cell table:formula="of:=23.287*[.G242]" office:value-type="float" office:value="5635.454">
            <text:p>5635,454</text:p>
          </table:table-cell>
          <table:table-cell table:formula="of:=339/364*[.G242]" office:value-type="float" office:value="225.379120879121">
            <text:p>225,3791208791</text:p>
          </table:table-cell>
          <table:table-cell table:formula="of:=[.O242]*0.0135" office:value-type="float" office:value="76.078629">
            <text:p>76,078629</text:p>
          </table:table-cell>
          <table:table-cell table:formula="of:=[.Q242]*-1" office:value-type="float" office:value="-76.078629">
            <text:p>-76,078629</text:p>
          </table:table-cell>
          <table:table-cell office:value-type="float" office:value="0">
            <text:p>0</text:p>
          </table:table-cell>
          <table:table-cell table:style-name="ce6" table:formula="of:=[.P242]/1.664" office:value-type="float" office:value="135.444183220626">
            <text:p>135,444</text:p>
          </table:table-cell>
          <table:table-cell table:formula="of:=[.T242]/SQRT([.O242]/1.664)" office:value-type="float" office:value="2.32740822610547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3">
            <text:p>243</text:p>
          </table:table-cell>
          <table:table-cell table:formula="of:=[.G243]*14" office:value-type="float" office:value="3402">
            <text:p>3402</text:p>
          </table:table-cell>
          <table:table-cell table:number-columns-repeated="6"/>
          <table:table-cell table:formula="of:=23.287*[.G243]" office:value-type="float" office:value="5658.741">
            <text:p>5658,741</text:p>
          </table:table-cell>
          <table:table-cell table:formula="of:=339/364*[.G243]" office:value-type="float" office:value="226.31043956044">
            <text:p>226,3104395604</text:p>
          </table:table-cell>
          <table:table-cell table:formula="of:=[.O243]*0.0135" office:value-type="float" office:value="76.3930035">
            <text:p>76,3930035</text:p>
          </table:table-cell>
          <table:table-cell table:formula="of:=[.Q243]*-1" office:value-type="float" office:value="-76.3930035">
            <text:p>-76,3930035</text:p>
          </table:table-cell>
          <table:table-cell office:value-type="float" office:value="0">
            <text:p>0</text:p>
          </table:table-cell>
          <table:table-cell table:style-name="ce6" table:formula="of:=[.P243]/1.664" office:value-type="float" office:value="136.003869928149">
            <text:p>136,004</text:p>
          </table:table-cell>
          <table:table-cell table:formula="of:=[.T243]/SQRT([.O243]/1.664)" office:value-type="float" office:value="2.33221196336504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4">
            <text:p>244</text:p>
          </table:table-cell>
          <table:table-cell table:formula="of:=[.G244]*14" office:value-type="float" office:value="3416">
            <text:p>3416</text:p>
          </table:table-cell>
          <table:table-cell table:number-columns-repeated="6"/>
          <table:table-cell table:formula="of:=23.287*[.G244]" office:value-type="float" office:value="5682.028">
            <text:p>5682,028</text:p>
          </table:table-cell>
          <table:table-cell table:formula="of:=339/364*[.G244]" office:value-type="float" office:value="227.241758241758">
            <text:p>227,2417582418</text:p>
          </table:table-cell>
          <table:table-cell table:formula="of:=[.O244]*0.0135" office:value-type="float" office:value="76.707378">
            <text:p>76,707378</text:p>
          </table:table-cell>
          <table:table-cell table:formula="of:=[.Q244]*-1" office:value-type="float" office:value="-76.707378">
            <text:p>-76,707378</text:p>
          </table:table-cell>
          <table:table-cell office:value-type="float" office:value="0">
            <text:p>0</text:p>
          </table:table-cell>
          <table:table-cell table:style-name="ce6" table:formula="of:=[.P244]/1.664" office:value-type="float" office:value="136.563556635672">
            <text:p>136,564</text:p>
          </table:table-cell>
          <table:table-cell table:formula="of:=[.T244]/SQRT([.O244]/1.664)" office:value-type="float" office:value="2.33700582651875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5">
            <text:p>245</text:p>
          </table:table-cell>
          <table:table-cell table:formula="of:=[.G245]*14" office:value-type="float" office:value="3430">
            <text:p>3430</text:p>
          </table:table-cell>
          <table:table-cell table:number-columns-repeated="6"/>
          <table:table-cell table:formula="of:=23.287*[.G245]" office:value-type="float" office:value="5705.315">
            <text:p>5705,315</text:p>
          </table:table-cell>
          <table:table-cell table:formula="of:=339/364*[.G245]" office:value-type="float" office:value="228.173076923077">
            <text:p>228,1730769231</text:p>
          </table:table-cell>
          <table:table-cell table:formula="of:=[.O245]*0.0135" office:value-type="float" office:value="77.0217525">
            <text:p>77,0217525</text:p>
          </table:table-cell>
          <table:table-cell table:formula="of:=[.Q245]*-1" office:value-type="float" office:value="-77.0217525">
            <text:p>-77,0217525</text:p>
          </table:table-cell>
          <table:table-cell office:value-type="float" office:value="0">
            <text:p>0</text:p>
          </table:table-cell>
          <table:table-cell table:style-name="ce6" table:formula="of:=[.P245]/1.664" office:value-type="float" office:value="137.123243343195">
            <text:p>137,123</text:p>
          </table:table-cell>
          <table:table-cell table:formula="of:=[.T245]/SQRT([.O245]/1.664)" office:value-type="float" office:value="2.34178987620627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6">
            <text:p>246</text:p>
          </table:table-cell>
          <table:table-cell table:formula="of:=[.G246]*14" office:value-type="float" office:value="3444">
            <text:p>3444</text:p>
          </table:table-cell>
          <table:table-cell table:number-columns-repeated="6"/>
          <table:table-cell table:formula="of:=23.287*[.G246]" office:value-type="float" office:value="5728.602">
            <text:p>5728,602</text:p>
          </table:table-cell>
          <table:table-cell table:formula="of:=339/364*[.G246]" office:value-type="float" office:value="229.104395604396">
            <text:p>229,1043956044</text:p>
          </table:table-cell>
          <table:table-cell table:formula="of:=[.O246]*0.0135" office:value-type="float" office:value="77.336127">
            <text:p>77,336127</text:p>
          </table:table-cell>
          <table:table-cell table:formula="of:=[.Q246]*-1" office:value-type="float" office:value="-77.336127">
            <text:p>-77,336127</text:p>
          </table:table-cell>
          <table:table-cell office:value-type="float" office:value="0">
            <text:p>0</text:p>
          </table:table-cell>
          <table:table-cell table:style-name="ce6" table:formula="of:=[.P246]/1.664" office:value-type="float" office:value="137.682930050719">
            <text:p>137,683</text:p>
          </table:table-cell>
          <table:table-cell table:formula="of:=[.T246]/SQRT([.O246]/1.664)" office:value-type="float" office:value="2.34656417244911">
            <text:p>2,3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7">
            <text:p>247</text:p>
          </table:table-cell>
          <table:table-cell table:formula="of:=[.G247]*14" office:value-type="float" office:value="3458">
            <text:p>3458</text:p>
          </table:table-cell>
          <table:table-cell table:number-columns-repeated="6"/>
          <table:table-cell table:formula="of:=23.287*[.G247]" office:value-type="float" office:value="5751.889">
            <text:p>5751,889</text:p>
          </table:table-cell>
          <table:table-cell table:formula="of:=339/364*[.G247]" office:value-type="float" office:value="230.035714285714">
            <text:p>230,0357142857</text:p>
          </table:table-cell>
          <table:table-cell table:formula="of:=[.O247]*0.0135" office:value-type="float" office:value="77.6505015">
            <text:p>77,6505015</text:p>
          </table:table-cell>
          <table:table-cell table:formula="of:=[.Q247]*-1" office:value-type="float" office:value="-77.6505015">
            <text:p>-77,6505015</text:p>
          </table:table-cell>
          <table:table-cell office:value-type="float" office:value="0">
            <text:p>0</text:p>
          </table:table-cell>
          <table:table-cell table:style-name="ce6" table:formula="of:=[.P247]/1.664" office:value-type="float" office:value="138.242616758242">
            <text:p>138,243</text:p>
          </table:table-cell>
          <table:table-cell table:formula="of:=[.T247]/SQRT([.O247]/1.664)" office:value-type="float" office:value="2.35132877465943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8">
            <text:p>248</text:p>
          </table:table-cell>
          <table:table-cell table:formula="of:=[.G248]*14" office:value-type="float" office:value="3472">
            <text:p>3472</text:p>
          </table:table-cell>
          <table:table-cell table:number-columns-repeated="6"/>
          <table:table-cell table:formula="of:=23.287*[.G248]" office:value-type="float" office:value="5775.176">
            <text:p>5775,176</text:p>
          </table:table-cell>
          <table:table-cell table:formula="of:=339/364*[.G248]" office:value-type="float" office:value="230.967032967033">
            <text:p>230,967032967</text:p>
          </table:table-cell>
          <table:table-cell table:formula="of:=[.O248]*0.0135" office:value-type="float" office:value="77.964876">
            <text:p>77,964876</text:p>
          </table:table-cell>
          <table:table-cell table:formula="of:=[.Q248]*-1" office:value-type="float" office:value="-77.964876">
            <text:p>-77,964876</text:p>
          </table:table-cell>
          <table:table-cell office:value-type="float" office:value="0">
            <text:p>0</text:p>
          </table:table-cell>
          <table:table-cell table:style-name="ce6" table:formula="of:=[.P248]/1.664" office:value-type="float" office:value="138.802303465765">
            <text:p>138,802</text:p>
          </table:table-cell>
          <table:table-cell table:formula="of:=[.T248]/SQRT([.O248]/1.664)" office:value-type="float" office:value="2.35608374164863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49">
            <text:p>249</text:p>
          </table:table-cell>
          <table:table-cell table:formula="of:=[.G249]*14" office:value-type="float" office:value="3486">
            <text:p>3486</text:p>
          </table:table-cell>
          <table:table-cell table:number-columns-repeated="6"/>
          <table:table-cell table:formula="of:=23.287*[.G249]" office:value-type="float" office:value="5798.463">
            <text:p>5798,463</text:p>
          </table:table-cell>
          <table:table-cell table:formula="of:=339/364*[.G249]" office:value-type="float" office:value="231.898351648352">
            <text:p>231,8983516484</text:p>
          </table:table-cell>
          <table:table-cell table:formula="of:=[.O249]*0.0135" office:value-type="float" office:value="78.2792505">
            <text:p>78,2792505</text:p>
          </table:table-cell>
          <table:table-cell table:formula="of:=[.Q249]*-1" office:value-type="float" office:value="-78.2792505">
            <text:p>-78,2792505</text:p>
          </table:table-cell>
          <table:table-cell office:value-type="float" office:value="0">
            <text:p>0</text:p>
          </table:table-cell>
          <table:table-cell table:style-name="ce6" table:formula="of:=[.P249]/1.664" office:value-type="float" office:value="139.361990173288">
            <text:p>139,362</text:p>
          </table:table-cell>
          <table:table-cell table:formula="of:=[.T249]/SQRT([.O249]/1.664)" office:value-type="float" office:value="2.36082913163587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0">
            <text:p>250</text:p>
          </table:table-cell>
          <table:table-cell table:formula="of:=[.G250]*14" office:value-type="float" office:value="3500">
            <text:p>3500</text:p>
          </table:table-cell>
          <table:table-cell table:number-columns-repeated="6"/>
          <table:table-cell table:formula="of:=23.287*[.G250]" office:value-type="float" office:value="5821.75">
            <text:p>5821,75</text:p>
          </table:table-cell>
          <table:table-cell table:formula="of:=339/364*[.G250]" office:value-type="float" office:value="232.82967032967">
            <text:p>232,8296703297</text:p>
          </table:table-cell>
          <table:table-cell table:formula="of:=[.O250]*0.0135" office:value-type="float" office:value="78.593625">
            <text:p>78,593625</text:p>
          </table:table-cell>
          <table:table-cell table:formula="of:=[.Q250]*-1" office:value-type="float" office:value="-78.593625">
            <text:p>-78,593625</text:p>
          </table:table-cell>
          <table:table-cell office:value-type="float" office:value="0">
            <text:p>0</text:p>
          </table:table-cell>
          <table:table-cell table:style-name="ce6" table:formula="of:=[.P250]/1.664" office:value-type="float" office:value="139.921676880811">
            <text:p>139,922</text:p>
          </table:table-cell>
          <table:table-cell table:formula="of:=[.T250]/SQRT([.O250]/1.664)" office:value-type="float" office:value="2.36556500225637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1">
            <text:p>251</text:p>
          </table:table-cell>
          <table:table-cell table:formula="of:=[.G251]*14" office:value-type="float" office:value="3514">
            <text:p>3514</text:p>
          </table:table-cell>
          <table:table-cell table:number-columns-repeated="6"/>
          <table:table-cell table:formula="of:=23.287*[.G251]" office:value-type="float" office:value="5845.037">
            <text:p>5845,037</text:p>
          </table:table-cell>
          <table:table-cell table:formula="of:=339/364*[.G251]" office:value-type="float" office:value="233.760989010989">
            <text:p>233,760989011</text:p>
          </table:table-cell>
          <table:table-cell table:formula="of:=[.O251]*0.0135" office:value-type="float" office:value="78.9079995">
            <text:p>78,9079995</text:p>
          </table:table-cell>
          <table:table-cell table:formula="of:=[.Q251]*-1" office:value-type="float" office:value="-78.9079995">
            <text:p>-78,9079995</text:p>
          </table:table-cell>
          <table:table-cell office:value-type="float" office:value="0">
            <text:p>0</text:p>
          </table:table-cell>
          <table:table-cell table:style-name="ce6" table:formula="of:=[.P251]/1.664" office:value-type="float" office:value="140.481363588335">
            <text:p>140,481</text:p>
          </table:table-cell>
          <table:table-cell table:formula="of:=[.T251]/SQRT([.O251]/1.664)" office:value-type="float" office:value="2.37029141056955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2">
            <text:p>252</text:p>
          </table:table-cell>
          <table:table-cell table:formula="of:=[.G252]*14" office:value-type="float" office:value="3528">
            <text:p>3528</text:p>
          </table:table-cell>
          <table:table-cell table:number-columns-repeated="6"/>
          <table:table-cell table:formula="of:=23.287*[.G252]" office:value-type="float" office:value="5868.324">
            <text:p>5868,324</text:p>
          </table:table-cell>
          <table:table-cell table:formula="of:=339/364*[.G252]" office:value-type="float" office:value="234.692307692308">
            <text:p>234,6923076923</text:p>
          </table:table-cell>
          <table:table-cell table:formula="of:=[.O252]*0.0135" office:value-type="float" office:value="79.222374">
            <text:p>79,222374</text:p>
          </table:table-cell>
          <table:table-cell table:formula="of:=[.Q252]*-1" office:value-type="float" office:value="-79.222374">
            <text:p>-79,222374</text:p>
          </table:table-cell>
          <table:table-cell office:value-type="float" office:value="0">
            <text:p>0</text:p>
          </table:table-cell>
          <table:table-cell table:style-name="ce6" table:formula="of:=[.P252]/1.664" office:value-type="float" office:value="141.041050295858">
            <text:p>141,041</text:p>
          </table:table-cell>
          <table:table-cell table:formula="of:=[.T252]/SQRT([.O252]/1.664)" office:value-type="float" office:value="2.37500841306708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3">
            <text:p>253</text:p>
          </table:table-cell>
          <table:table-cell table:formula="of:=[.G253]*14" office:value-type="float" office:value="3542">
            <text:p>3542</text:p>
          </table:table-cell>
          <table:table-cell table:number-columns-repeated="6"/>
          <table:table-cell table:formula="of:=23.287*[.G253]" office:value-type="float" office:value="5891.611">
            <text:p>5891,611</text:p>
          </table:table-cell>
          <table:table-cell table:formula="of:=339/364*[.G253]" office:value-type="float" office:value="235.623626373626">
            <text:p>235,6236263736</text:p>
          </table:table-cell>
          <table:table-cell table:formula="of:=[.O253]*0.0135" office:value-type="float" office:value="79.5367485">
            <text:p>79,5367485</text:p>
          </table:table-cell>
          <table:table-cell table:formula="of:=[.Q253]*-1" office:value-type="float" office:value="-79.5367485">
            <text:p>-79,5367485</text:p>
          </table:table-cell>
          <table:table-cell office:value-type="float" office:value="0">
            <text:p>0</text:p>
          </table:table-cell>
          <table:table-cell table:style-name="ce6" table:formula="of:=[.P253]/1.664" office:value-type="float" office:value="141.600737003381">
            <text:p>141,601</text:p>
          </table:table-cell>
          <table:table-cell table:formula="of:=[.T253]/SQRT([.O253]/1.664)" office:value-type="float" office:value="2.37971606568074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4">
            <text:p>254</text:p>
          </table:table-cell>
          <table:table-cell table:formula="of:=[.G254]*14" office:value-type="float" office:value="3556">
            <text:p>3556</text:p>
          </table:table-cell>
          <table:table-cell table:number-columns-repeated="6"/>
          <table:table-cell table:formula="of:=23.287*[.G254]" office:value-type="float" office:value="5914.898">
            <text:p>5914,898</text:p>
          </table:table-cell>
          <table:table-cell table:formula="of:=339/364*[.G254]" office:value-type="float" office:value="236.554945054945">
            <text:p>236,5549450549</text:p>
          </table:table-cell>
          <table:table-cell table:formula="of:=[.O254]*0.0135" office:value-type="float" office:value="79.851123">
            <text:p>79,851123</text:p>
          </table:table-cell>
          <table:table-cell table:formula="of:=[.Q254]*-1" office:value-type="float" office:value="-79.851123">
            <text:p>-79,851123</text:p>
          </table:table-cell>
          <table:table-cell office:value-type="float" office:value="0">
            <text:p>0</text:p>
          </table:table-cell>
          <table:table-cell table:style-name="ce6" table:formula="of:=[.P254]/1.664" office:value-type="float" office:value="142.160423710904">
            <text:p>142,160</text:p>
          </table:table-cell>
          <table:table-cell table:formula="of:=[.T254]/SQRT([.O254]/1.664)" office:value-type="float" office:value="2.38441442379017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5">
            <text:p>255</text:p>
          </table:table-cell>
          <table:table-cell table:formula="of:=[.G255]*14" office:value-type="float" office:value="3570">
            <text:p>3570</text:p>
          </table:table-cell>
          <table:table-cell table:number-columns-repeated="6"/>
          <table:table-cell table:formula="of:=23.287*[.G255]" office:value-type="float" office:value="5938.185">
            <text:p>5938,185</text:p>
          </table:table-cell>
          <table:table-cell table:formula="of:=339/364*[.G255]" office:value-type="float" office:value="237.486263736264">
            <text:p>237,4862637363</text:p>
          </table:table-cell>
          <table:table-cell table:formula="of:=[.O255]*0.0135" office:value-type="float" office:value="80.1654975">
            <text:p>80,1654975</text:p>
          </table:table-cell>
          <table:table-cell table:formula="of:=[.Q255]*-1" office:value-type="float" office:value="-80.1654975">
            <text:p>-80,1654975</text:p>
          </table:table-cell>
          <table:table-cell office:value-type="float" office:value="0">
            <text:p>0</text:p>
          </table:table-cell>
          <table:table-cell table:style-name="ce6" table:formula="of:=[.P255]/1.664" office:value-type="float" office:value="142.720110418428">
            <text:p>142,720</text:p>
          </table:table-cell>
          <table:table-cell table:formula="of:=[.T255]/SQRT([.O255]/1.664)" office:value-type="float" office:value="2.38910354223048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6">
            <text:p>256</text:p>
          </table:table-cell>
          <table:table-cell table:formula="of:=[.G256]*14" office:value-type="float" office:value="3584">
            <text:p>3584</text:p>
          </table:table-cell>
          <table:table-cell table:number-columns-repeated="6"/>
          <table:table-cell table:formula="of:=23.287*[.G256]" office:value-type="float" office:value="5961.472">
            <text:p>5961,472</text:p>
          </table:table-cell>
          <table:table-cell table:formula="of:=339/364*[.G256]" office:value-type="float" office:value="238.417582417582">
            <text:p>238,4175824176</text:p>
          </table:table-cell>
          <table:table-cell table:formula="of:=[.O256]*0.0135" office:value-type="float" office:value="80.479872">
            <text:p>80,479872</text:p>
          </table:table-cell>
          <table:table-cell table:formula="of:=[.Q256]*-1" office:value-type="float" office:value="-80.479872">
            <text:p>-80,479872</text:p>
          </table:table-cell>
          <table:table-cell office:value-type="float" office:value="0">
            <text:p>0</text:p>
          </table:table-cell>
          <table:table-cell table:style-name="ce6" table:formula="of:=[.P256]/1.664" office:value-type="float" office:value="143.279797125951">
            <text:p>143,280</text:p>
          </table:table-cell>
          <table:table-cell table:formula="of:=[.T256]/SQRT([.O256]/1.664)" office:value-type="float" office:value="2.39378347529968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7">
            <text:p>257</text:p>
          </table:table-cell>
          <table:table-cell table:formula="of:=[.G257]*14" office:value-type="float" office:value="3598">
            <text:p>3598</text:p>
          </table:table-cell>
          <table:table-cell table:number-columns-repeated="6"/>
          <table:table-cell table:formula="of:=23.287*[.G257]" office:value-type="float" office:value="5984.759">
            <text:p>5984,759</text:p>
          </table:table-cell>
          <table:table-cell table:formula="of:=339/364*[.G257]" office:value-type="float" office:value="239.348901098901">
            <text:p>239,3489010989</text:p>
          </table:table-cell>
          <table:table-cell table:formula="of:=[.O257]*0.0135" office:value-type="float" office:value="80.7942465">
            <text:p>80,7942465</text:p>
          </table:table-cell>
          <table:table-cell table:formula="of:=[.Q257]*-1" office:value-type="float" office:value="-80.7942465">
            <text:p>-80,7942465</text:p>
          </table:table-cell>
          <table:table-cell office:value-type="float" office:value="0">
            <text:p>0</text:p>
          </table:table-cell>
          <table:table-cell table:style-name="ce6" table:formula="of:=[.P257]/1.664" office:value-type="float" office:value="143.839483833474">
            <text:p>143,839</text:p>
          </table:table-cell>
          <table:table-cell table:formula="of:=[.T257]/SQRT([.O257]/1.664)" office:value-type="float" office:value="2.39845427676606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8">
            <text:p>258</text:p>
          </table:table-cell>
          <table:table-cell table:formula="of:=[.G258]*14" office:value-type="float" office:value="3612">
            <text:p>3612</text:p>
          </table:table-cell>
          <table:table-cell table:number-columns-repeated="6"/>
          <table:table-cell table:formula="of:=23.287*[.G258]" office:value-type="float" office:value="6008.046">
            <text:p>6008,046</text:p>
          </table:table-cell>
          <table:table-cell table:formula="of:=339/364*[.G258]" office:value-type="float" office:value="240.28021978022">
            <text:p>240,2802197802</text:p>
          </table:table-cell>
          <table:table-cell table:formula="of:=[.O258]*0.0135" office:value-type="float" office:value="81.108621">
            <text:p>81,108621</text:p>
          </table:table-cell>
          <table:table-cell table:formula="of:=[.Q258]*-1" office:value-type="float" office:value="-81.108621">
            <text:p>-81,108621</text:p>
          </table:table-cell>
          <table:table-cell office:value-type="float" office:value="0">
            <text:p>0</text:p>
          </table:table-cell>
          <table:table-cell table:style-name="ce6" table:formula="of:=[.P258]/1.664" office:value-type="float" office:value="144.399170540997">
            <text:p>144,399</text:p>
          </table:table-cell>
          <table:table-cell table:formula="of:=[.T258]/SQRT([.O258]/1.664)" office:value-type="float" office:value="2.40311599987537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59">
            <text:p>259</text:p>
          </table:table-cell>
          <table:table-cell table:formula="of:=[.G259]*14" office:value-type="float" office:value="3626">
            <text:p>3626</text:p>
          </table:table-cell>
          <table:table-cell table:number-columns-repeated="6"/>
          <table:table-cell table:formula="of:=23.287*[.G259]" office:value-type="float" office:value="6031.333">
            <text:p>6031,333</text:p>
          </table:table-cell>
          <table:table-cell table:formula="of:=339/364*[.G259]" office:value-type="float" office:value="241.211538461538">
            <text:p>241,2115384615</text:p>
          </table:table-cell>
          <table:table-cell table:formula="of:=[.O259]*0.0135" office:value-type="float" office:value="81.4229955">
            <text:p>81,4229955</text:p>
          </table:table-cell>
          <table:table-cell table:formula="of:=[.Q259]*-1" office:value-type="float" office:value="-81.4229955">
            <text:p>-81,4229955</text:p>
          </table:table-cell>
          <table:table-cell office:value-type="float" office:value="0">
            <text:p>0</text:p>
          </table:table-cell>
          <table:table-cell table:style-name="ce6" table:formula="of:=[.P259]/1.664" office:value-type="float" office:value="144.958857248521">
            <text:p>144,959</text:p>
          </table:table-cell>
          <table:table-cell table:formula="of:=[.T259]/SQRT([.O259]/1.664)" office:value-type="float" office:value="2.40776869735791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0">
            <text:p>260</text:p>
          </table:table-cell>
          <table:table-cell table:formula="of:=[.G260]*14" office:value-type="float" office:value="3640">
            <text:p>3640</text:p>
          </table:table-cell>
          <table:table-cell table:number-columns-repeated="6"/>
          <table:table-cell table:formula="of:=23.287*[.G260]" office:value-type="float" office:value="6054.62">
            <text:p>6054,62</text:p>
          </table:table-cell>
          <table:table-cell table:formula="of:=339/364*[.G260]" office:value-type="float" office:value="242.142857142857">
            <text:p>242,1428571429</text:p>
          </table:table-cell>
          <table:table-cell table:formula="of:=[.O260]*0.0135" office:value-type="float" office:value="81.73737">
            <text:p>81,73737</text:p>
          </table:table-cell>
          <table:table-cell table:formula="of:=[.Q260]*-1" office:value-type="float" office:value="-81.73737">
            <text:p>-81,73737</text:p>
          </table:table-cell>
          <table:table-cell office:value-type="float" office:value="0">
            <text:p>0</text:p>
          </table:table-cell>
          <table:table-cell table:style-name="ce6" table:formula="of:=[.P260]/1.664" office:value-type="float" office:value="145.518543956044">
            <text:p>145,519</text:p>
          </table:table-cell>
          <table:table-cell table:formula="of:=[.T260]/SQRT([.O260]/1.664)" office:value-type="float" office:value="2.41241242143548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1">
            <text:p>261</text:p>
          </table:table-cell>
          <table:table-cell table:formula="of:=[.G261]*14" office:value-type="float" office:value="3654">
            <text:p>3654</text:p>
          </table:table-cell>
          <table:table-cell table:number-columns-repeated="6"/>
          <table:table-cell table:formula="of:=23.287*[.G261]" office:value-type="float" office:value="6077.907">
            <text:p>6077,907</text:p>
          </table:table-cell>
          <table:table-cell table:formula="of:=339/364*[.G261]" office:value-type="float" office:value="243.074175824176">
            <text:p>243,0741758242</text:p>
          </table:table-cell>
          <table:table-cell table:formula="of:=[.O261]*0.0135" office:value-type="float" office:value="82.0517445">
            <text:p>82,0517445</text:p>
          </table:table-cell>
          <table:table-cell table:formula="of:=[.Q261]*-1" office:value-type="float" office:value="-82.0517445">
            <text:p>-82,0517445</text:p>
          </table:table-cell>
          <table:table-cell office:value-type="float" office:value="0">
            <text:p>0</text:p>
          </table:table-cell>
          <table:table-cell table:style-name="ce6" table:formula="of:=[.P261]/1.664" office:value-type="float" office:value="146.078230663567">
            <text:p>146,078</text:p>
          </table:table-cell>
          <table:table-cell table:formula="of:=[.T261]/SQRT([.O261]/1.664)" office:value-type="float" office:value="2.41704722382824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2">
            <text:p>262</text:p>
          </table:table-cell>
          <table:table-cell table:formula="of:=[.G262]*14" office:value-type="float" office:value="3668">
            <text:p>3668</text:p>
          </table:table-cell>
          <table:table-cell table:number-columns-repeated="6"/>
          <table:table-cell table:formula="of:=23.287*[.G262]" office:value-type="float" office:value="6101.194">
            <text:p>6101,194</text:p>
          </table:table-cell>
          <table:table-cell table:formula="of:=339/364*[.G262]" office:value-type="float" office:value="244.005494505494">
            <text:p>244,0054945055</text:p>
          </table:table-cell>
          <table:table-cell table:formula="of:=[.O262]*0.0135" office:value-type="float" office:value="82.366119">
            <text:p>82,366119</text:p>
          </table:table-cell>
          <table:table-cell table:formula="of:=[.Q262]*-1" office:value-type="float" office:value="-82.366119">
            <text:p>-82,366119</text:p>
          </table:table-cell>
          <table:table-cell office:value-type="float" office:value="0">
            <text:p>0</text:p>
          </table:table-cell>
          <table:table-cell table:style-name="ce6" table:formula="of:=[.P262]/1.664" office:value-type="float" office:value="146.63791737109">
            <text:p>146,638</text:p>
          </table:table-cell>
          <table:table-cell table:formula="of:=[.T262]/SQRT([.O262]/1.664)" office:value-type="float" office:value="2.42167315576141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3">
            <text:p>263</text:p>
          </table:table-cell>
          <table:table-cell table:formula="of:=[.G263]*14" office:value-type="float" office:value="3682">
            <text:p>3682</text:p>
          </table:table-cell>
          <table:table-cell table:number-columns-repeated="6"/>
          <table:table-cell table:formula="of:=23.287*[.G263]" office:value-type="float" office:value="6124.481">
            <text:p>6124,481</text:p>
          </table:table-cell>
          <table:table-cell table:formula="of:=339/364*[.G263]" office:value-type="float" office:value="244.936813186813">
            <text:p>244,9368131868</text:p>
          </table:table-cell>
          <table:table-cell table:formula="of:=[.O263]*0.0135" office:value-type="float" office:value="82.6804935">
            <text:p>82,6804935</text:p>
          </table:table-cell>
          <table:table-cell table:formula="of:=[.Q263]*-1" office:value-type="float" office:value="-82.6804935">
            <text:p>-82,6804935</text:p>
          </table:table-cell>
          <table:table-cell office:value-type="float" office:value="0">
            <text:p>0</text:p>
          </table:table-cell>
          <table:table-cell table:style-name="ce6" table:formula="of:=[.P263]/1.664" office:value-type="float" office:value="147.197604078614">
            <text:p>147,198</text:p>
          </table:table-cell>
          <table:table-cell table:formula="of:=[.T263]/SQRT([.O263]/1.664)" office:value-type="float" office:value="2.42629026797187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4">
            <text:p>264</text:p>
          </table:table-cell>
          <table:table-cell table:formula="of:=[.G264]*14" office:value-type="float" office:value="3696">
            <text:p>3696</text:p>
          </table:table-cell>
          <table:table-cell table:number-columns-repeated="6"/>
          <table:table-cell table:formula="of:=23.287*[.G264]" office:value-type="float" office:value="6147.768">
            <text:p>6147,768</text:p>
          </table:table-cell>
          <table:table-cell table:formula="of:=339/364*[.G264]" office:value-type="float" office:value="245.868131868132">
            <text:p>245,8681318681</text:p>
          </table:table-cell>
          <table:table-cell table:formula="of:=[.O264]*0.0135" office:value-type="float" office:value="82.994868">
            <text:p>82,994868</text:p>
          </table:table-cell>
          <table:table-cell table:formula="of:=[.Q264]*-1" office:value-type="float" office:value="-82.994868">
            <text:p>-82,994868</text:p>
          </table:table-cell>
          <table:table-cell office:value-type="float" office:value="0">
            <text:p>0</text:p>
          </table:table-cell>
          <table:table-cell table:style-name="ce6" table:formula="of:=[.P264]/1.664" office:value-type="float" office:value="147.757290786137">
            <text:p>147,757</text:p>
          </table:table-cell>
          <table:table-cell table:formula="of:=[.T264]/SQRT([.O264]/1.664)" office:value-type="float" office:value="2.43089861071469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5">
            <text:p>265</text:p>
          </table:table-cell>
          <table:table-cell table:formula="of:=[.G265]*14" office:value-type="float" office:value="3710">
            <text:p>3710</text:p>
          </table:table-cell>
          <table:table-cell table:number-columns-repeated="6"/>
          <table:table-cell table:formula="of:=23.287*[.G265]" office:value-type="float" office:value="6171.055">
            <text:p>6171,055</text:p>
          </table:table-cell>
          <table:table-cell table:formula="of:=339/364*[.G265]" office:value-type="float" office:value="246.799450549451">
            <text:p>246,7994505495</text:p>
          </table:table-cell>
          <table:table-cell table:formula="of:=[.O265]*0.0135" office:value-type="float" office:value="83.3092425">
            <text:p>83,3092425</text:p>
          </table:table-cell>
          <table:table-cell table:formula="of:=[.Q265]*-1" office:value-type="float" office:value="-83.3092425">
            <text:p>-83,3092425</text:p>
          </table:table-cell>
          <table:table-cell office:value-type="float" office:value="0">
            <text:p>0</text:p>
          </table:table-cell>
          <table:table-cell table:style-name="ce6" table:formula="of:=[.P265]/1.664" office:value-type="float" office:value="148.31697749366">
            <text:p>148,317</text:p>
          </table:table-cell>
          <table:table-cell table:formula="of:=[.T265]/SQRT([.O265]/1.664)" office:value-type="float" office:value="2.43549823376947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6">
            <text:p>266</text:p>
          </table:table-cell>
          <table:table-cell table:formula="of:=[.G266]*14" office:value-type="float" office:value="3724">
            <text:p>3724</text:p>
          </table:table-cell>
          <table:table-cell table:number-columns-repeated="6"/>
          <table:table-cell table:formula="of:=23.287*[.G266]" office:value-type="float" office:value="6194.342">
            <text:p>6194,342</text:p>
          </table:table-cell>
          <table:table-cell table:formula="of:=339/364*[.G266]" office:value-type="float" office:value="247.730769230769">
            <text:p>247,7307692308</text:p>
          </table:table-cell>
          <table:table-cell table:formula="of:=[.O266]*0.0135" office:value-type="float" office:value="83.623617">
            <text:p>83,623617</text:p>
          </table:table-cell>
          <table:table-cell table:formula="of:=[.Q266]*-1" office:value-type="float" office:value="-83.623617">
            <text:p>-83,623617</text:p>
          </table:table-cell>
          <table:table-cell office:value-type="float" office:value="0">
            <text:p>0</text:p>
          </table:table-cell>
          <table:table-cell table:style-name="ce6" table:formula="of:=[.P266]/1.664" office:value-type="float" office:value="148.876664201183">
            <text:p>148,877</text:p>
          </table:table-cell>
          <table:table-cell table:formula="of:=[.T266]/SQRT([.O266]/1.664)" office:value-type="float" office:value="2.44008918644664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7">
            <text:p>267</text:p>
          </table:table-cell>
          <table:table-cell table:formula="of:=[.G267]*14" office:value-type="float" office:value="3738">
            <text:p>3738</text:p>
          </table:table-cell>
          <table:table-cell table:number-columns-repeated="6"/>
          <table:table-cell table:formula="of:=23.287*[.G267]" office:value-type="float" office:value="6217.629">
            <text:p>6217,629</text:p>
          </table:table-cell>
          <table:table-cell table:formula="of:=339/364*[.G267]" office:value-type="float" office:value="248.662087912088">
            <text:p>248,6620879121</text:p>
          </table:table-cell>
          <table:table-cell table:formula="of:=[.O267]*0.0135" office:value-type="float" office:value="83.9379915">
            <text:p>83,9379915</text:p>
          </table:table-cell>
          <table:table-cell table:formula="of:=[.Q267]*-1" office:value-type="float" office:value="-83.9379915">
            <text:p>-83,9379915</text:p>
          </table:table-cell>
          <table:table-cell office:value-type="float" office:value="0">
            <text:p>0</text:p>
          </table:table-cell>
          <table:table-cell table:style-name="ce6" table:formula="of:=[.P267]/1.664" office:value-type="float" office:value="149.436350908707">
            <text:p>149,436</text:p>
          </table:table-cell>
          <table:table-cell table:formula="of:=[.T267]/SQRT([.O267]/1.664)" office:value-type="float" office:value="2.4446715175936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8">
            <text:p>268</text:p>
          </table:table-cell>
          <table:table-cell table:formula="of:=[.G268]*14" office:value-type="float" office:value="3752">
            <text:p>3752</text:p>
          </table:table-cell>
          <table:table-cell table:number-columns-repeated="6"/>
          <table:table-cell table:formula="of:=23.287*[.G268]" office:value-type="float" office:value="6240.916">
            <text:p>6240,916</text:p>
          </table:table-cell>
          <table:table-cell table:formula="of:=339/364*[.G268]" office:value-type="float" office:value="249.593406593407">
            <text:p>249,5934065934</text:p>
          </table:table-cell>
          <table:table-cell table:formula="of:=[.O268]*0.0135" office:value-type="float" office:value="84.252366">
            <text:p>84,252366</text:p>
          </table:table-cell>
          <table:table-cell table:formula="of:=[.Q268]*-1" office:value-type="float" office:value="-84.252366">
            <text:p>-84,252366</text:p>
          </table:table-cell>
          <table:table-cell office:value-type="float" office:value="0">
            <text:p>0</text:p>
          </table:table-cell>
          <table:table-cell table:style-name="ce6" table:formula="of:=[.P268]/1.664" office:value-type="float" office:value="149.99603761623">
            <text:p>149,996</text:p>
          </table:table-cell>
          <table:table-cell table:formula="of:=[.T268]/SQRT([.O268]/1.664)" office:value-type="float" office:value="2.44924527560084">
            <text:p>2,4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69">
            <text:p>269</text:p>
          </table:table-cell>
          <table:table-cell table:formula="of:=[.G269]*14" office:value-type="float" office:value="3766">
            <text:p>3766</text:p>
          </table:table-cell>
          <table:table-cell table:number-columns-repeated="6"/>
          <table:table-cell table:formula="of:=23.287*[.G269]" office:value-type="float" office:value="6264.203">
            <text:p>6264,203</text:p>
          </table:table-cell>
          <table:table-cell table:formula="of:=339/364*[.G269]" office:value-type="float" office:value="250.524725274725">
            <text:p>250,5247252747</text:p>
          </table:table-cell>
          <table:table-cell table:formula="of:=[.O269]*0.0135" office:value-type="float" office:value="84.5667405">
            <text:p>84,5667405</text:p>
          </table:table-cell>
          <table:table-cell table:formula="of:=[.Q269]*-1" office:value-type="float" office:value="-84.5667405">
            <text:p>-84,5667405</text:p>
          </table:table-cell>
          <table:table-cell office:value-type="float" office:value="0">
            <text:p>0</text:p>
          </table:table-cell>
          <table:table-cell table:style-name="ce6" table:formula="of:=[.P269]/1.664" office:value-type="float" office:value="150.555724323753">
            <text:p>150,556</text:p>
          </table:table-cell>
          <table:table-cell table:formula="of:=[.T269]/SQRT([.O269]/1.664)" office:value-type="float" office:value="2.45381050840781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0">
            <text:p>270</text:p>
          </table:table-cell>
          <table:table-cell table:formula="of:=[.G270]*14" office:value-type="float" office:value="3780">
            <text:p>3780</text:p>
          </table:table-cell>
          <table:table-cell table:number-columns-repeated="6"/>
          <table:table-cell table:formula="of:=23.287*[.G270]" office:value-type="float" office:value="6287.49">
            <text:p>6287,49</text:p>
          </table:table-cell>
          <table:table-cell table:formula="of:=339/364*[.G270]" office:value-type="float" office:value="251.456043956044">
            <text:p>251,456043956</text:p>
          </table:table-cell>
          <table:table-cell table:formula="of:=[.O270]*0.0135" office:value-type="float" office:value="84.881115">
            <text:p>84,881115</text:p>
          </table:table-cell>
          <table:table-cell table:formula="of:=[.Q270]*-1" office:value-type="float" office:value="-84.881115">
            <text:p>-84,881115</text:p>
          </table:table-cell>
          <table:table-cell office:value-type="float" office:value="0">
            <text:p>0</text:p>
          </table:table-cell>
          <table:table-cell table:style-name="ce6" table:formula="of:=[.P270]/1.664" office:value-type="float" office:value="151.115411031276">
            <text:p>151,115</text:p>
          </table:table-cell>
          <table:table-cell table:formula="of:=[.T270]/SQRT([.O270]/1.664)" office:value-type="float" office:value="2.4583672635089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1">
            <text:p>271</text:p>
          </table:table-cell>
          <table:table-cell table:formula="of:=[.G271]*14" office:value-type="float" office:value="3794">
            <text:p>3794</text:p>
          </table:table-cell>
          <table:table-cell table:number-columns-repeated="6"/>
          <table:table-cell table:formula="of:=23.287*[.G271]" office:value-type="float" office:value="6310.777">
            <text:p>6310,777</text:p>
          </table:table-cell>
          <table:table-cell table:formula="of:=339/364*[.G271]" office:value-type="float" office:value="252.387362637363">
            <text:p>252,3873626374</text:p>
          </table:table-cell>
          <table:table-cell table:formula="of:=[.O271]*0.0135" office:value-type="float" office:value="85.1954895">
            <text:p>85,1954895</text:p>
          </table:table-cell>
          <table:table-cell table:formula="of:=[.Q271]*-1" office:value-type="float" office:value="-85.1954895">
            <text:p>-85,1954895</text:p>
          </table:table-cell>
          <table:table-cell office:value-type="float" office:value="0">
            <text:p>0</text:p>
          </table:table-cell>
          <table:table-cell table:style-name="ce6" table:formula="of:=[.P271]/1.664" office:value-type="float" office:value="151.6750977388">
            <text:p>151,675</text:p>
          </table:table-cell>
          <table:table-cell table:formula="of:=[.T271]/SQRT([.O271]/1.664)" office:value-type="float" office:value="2.46291558795908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2">
            <text:p>272</text:p>
          </table:table-cell>
          <table:table-cell table:formula="of:=[.G272]*14" office:value-type="float" office:value="3808">
            <text:p>3808</text:p>
          </table:table-cell>
          <table:table-cell table:number-columns-repeated="6"/>
          <table:table-cell table:formula="of:=23.287*[.G272]" office:value-type="float" office:value="6334.064">
            <text:p>6334,064</text:p>
          </table:table-cell>
          <table:table-cell table:formula="of:=339/364*[.G272]" office:value-type="float" office:value="253.318681318681">
            <text:p>253,3186813187</text:p>
          </table:table-cell>
          <table:table-cell table:formula="of:=[.O272]*0.0135" office:value-type="float" office:value="85.509864">
            <text:p>85,509864</text:p>
          </table:table-cell>
          <table:table-cell table:formula="of:=[.Q272]*-1" office:value-type="float" office:value="-85.509864">
            <text:p>-85,509864</text:p>
          </table:table-cell>
          <table:table-cell office:value-type="float" office:value="0">
            <text:p>0</text:p>
          </table:table-cell>
          <table:table-cell table:style-name="ce6" table:formula="of:=[.P272]/1.664" office:value-type="float" office:value="152.234784446323">
            <text:p>152,235</text:p>
          </table:table-cell>
          <table:table-cell table:formula="of:=[.T272]/SQRT([.O272]/1.664)" office:value-type="float" office:value="2.46745552837967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3">
            <text:p>273</text:p>
          </table:table-cell>
          <table:table-cell table:formula="of:=[.G273]*14" office:value-type="float" office:value="3822">
            <text:p>3822</text:p>
          </table:table-cell>
          <table:table-cell table:number-columns-repeated="6"/>
          <table:table-cell table:formula="of:=23.287*[.G273]" office:value-type="float" office:value="6357.351">
            <text:p>6357,351</text:p>
          </table:table-cell>
          <table:table-cell table:formula="of:=339/364*[.G273]" office:value-type="float" office:value="254.25">
            <text:p>254,25</text:p>
          </table:table-cell>
          <table:table-cell table:formula="of:=[.O273]*0.0135" office:value-type="float" office:value="85.8242385">
            <text:p>85,8242385</text:p>
          </table:table-cell>
          <table:table-cell table:formula="of:=[.Q273]*-1" office:value-type="float" office:value="-85.8242385">
            <text:p>-85,8242385</text:p>
          </table:table-cell>
          <table:table-cell office:value-type="float" office:value="0">
            <text:p>0</text:p>
          </table:table-cell>
          <table:table-cell table:style-name="ce6" table:formula="of:=[.P273]/1.664" office:value-type="float" office:value="152.794471153846">
            <text:p>152,794</text:p>
          </table:table-cell>
          <table:table-cell table:formula="of:=[.T273]/SQRT([.O273]/1.664)" office:value-type="float" office:value="2.47198713096388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4">
            <text:p>274</text:p>
          </table:table-cell>
          <table:table-cell table:formula="of:=[.G274]*14" office:value-type="float" office:value="3836">
            <text:p>3836</text:p>
          </table:table-cell>
          <table:table-cell table:number-columns-repeated="6"/>
          <table:table-cell table:formula="of:=23.287*[.G274]" office:value-type="float" office:value="6380.638">
            <text:p>6380,638</text:p>
          </table:table-cell>
          <table:table-cell table:formula="of:=339/364*[.G274]" office:value-type="float" office:value="255.181318681319">
            <text:p>255,1813186813</text:p>
          </table:table-cell>
          <table:table-cell table:formula="of:=[.O274]*0.0135" office:value-type="float" office:value="86.138613">
            <text:p>86,138613</text:p>
          </table:table-cell>
          <table:table-cell table:formula="of:=[.Q274]*-1" office:value-type="float" office:value="-86.138613">
            <text:p>-86,138613</text:p>
          </table:table-cell>
          <table:table-cell office:value-type="float" office:value="0">
            <text:p>0</text:p>
          </table:table-cell>
          <table:table-cell table:style-name="ce6" table:formula="of:=[.P274]/1.664" office:value-type="float" office:value="153.354157861369">
            <text:p>153,354</text:p>
          </table:table-cell>
          <table:table-cell table:formula="of:=[.T274]/SQRT([.O274]/1.664)" office:value-type="float" office:value="2.47651044148225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5">
            <text:p>275</text:p>
          </table:table-cell>
          <table:table-cell table:formula="of:=[.G275]*14" office:value-type="float" office:value="3850">
            <text:p>3850</text:p>
          </table:table-cell>
          <table:table-cell table:number-columns-repeated="6"/>
          <table:table-cell table:formula="of:=23.287*[.G275]" office:value-type="float" office:value="6403.925">
            <text:p>6403,925</text:p>
          </table:table-cell>
          <table:table-cell table:formula="of:=339/364*[.G275]" office:value-type="float" office:value="256.112637362637">
            <text:p>256,1126373626</text:p>
          </table:table-cell>
          <table:table-cell table:formula="of:=[.O275]*0.0135" office:value-type="float" office:value="86.4529875">
            <text:p>86,4529875</text:p>
          </table:table-cell>
          <table:table-cell table:formula="of:=[.Q275]*-1" office:value-type="float" office:value="-86.4529875">
            <text:p>-86,4529875</text:p>
          </table:table-cell>
          <table:table-cell office:value-type="float" office:value="0">
            <text:p>0</text:p>
          </table:table-cell>
          <table:table-cell table:style-name="ce6" table:formula="of:=[.P275]/1.664" office:value-type="float" office:value="153.913844568893">
            <text:p>153,914</text:p>
          </table:table-cell>
          <table:table-cell table:formula="of:=[.T275]/SQRT([.O275]/1.664)" office:value-type="float" office:value="2.48102550528813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6">
            <text:p>276</text:p>
          </table:table-cell>
          <table:table-cell table:formula="of:=[.G276]*14" office:value-type="float" office:value="3864">
            <text:p>3864</text:p>
          </table:table-cell>
          <table:table-cell table:number-columns-repeated="6"/>
          <table:table-cell table:formula="of:=23.287*[.G276]" office:value-type="float" office:value="6427.212">
            <text:p>6427,212</text:p>
          </table:table-cell>
          <table:table-cell table:formula="of:=339/364*[.G276]" office:value-type="float" office:value="257.043956043956">
            <text:p>257,043956044</text:p>
          </table:table-cell>
          <table:table-cell table:formula="of:=[.O276]*0.0135" office:value-type="float" office:value="86.767362">
            <text:p>86,767362</text:p>
          </table:table-cell>
          <table:table-cell table:formula="of:=[.Q276]*-1" office:value-type="float" office:value="-86.767362">
            <text:p>-86,767362</text:p>
          </table:table-cell>
          <table:table-cell office:value-type="float" office:value="0">
            <text:p>0</text:p>
          </table:table-cell>
          <table:table-cell table:style-name="ce6" table:formula="of:=[.P276]/1.664" office:value-type="float" office:value="154.473531276416">
            <text:p>154,474</text:p>
          </table:table-cell>
          <table:table-cell table:formula="of:=[.T276]/SQRT([.O276]/1.664)" office:value-type="float" office:value="2.48553236732291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7">
            <text:p>277</text:p>
          </table:table-cell>
          <table:table-cell table:formula="of:=[.G277]*14" office:value-type="float" office:value="3878">
            <text:p>3878</text:p>
          </table:table-cell>
          <table:table-cell table:number-columns-repeated="6"/>
          <table:table-cell table:formula="of:=23.287*[.G277]" office:value-type="float" office:value="6450.499">
            <text:p>6450,499</text:p>
          </table:table-cell>
          <table:table-cell table:formula="of:=339/364*[.G277]" office:value-type="float" office:value="257.975274725275">
            <text:p>257,9752747253</text:p>
          </table:table-cell>
          <table:table-cell table:formula="of:=[.O277]*0.0135" office:value-type="float" office:value="87.0817365">
            <text:p>87,0817365</text:p>
          </table:table-cell>
          <table:table-cell table:formula="of:=[.Q277]*-1" office:value-type="float" office:value="-87.0817365">
            <text:p>-87,0817365</text:p>
          </table:table-cell>
          <table:table-cell office:value-type="float" office:value="0">
            <text:p>0</text:p>
          </table:table-cell>
          <table:table-cell table:style-name="ce6" table:formula="of:=[.P277]/1.664" office:value-type="float" office:value="155.033217983939">
            <text:p>155,033</text:p>
          </table:table-cell>
          <table:table-cell table:formula="of:=[.T277]/SQRT([.O277]/1.664)" office:value-type="float" office:value="2.49003107212127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8">
            <text:p>278</text:p>
          </table:table-cell>
          <table:table-cell table:formula="of:=[.G278]*14" office:value-type="float" office:value="3892">
            <text:p>3892</text:p>
          </table:table-cell>
          <table:table-cell table:number-columns-repeated="6"/>
          <table:table-cell table:formula="of:=23.287*[.G278]" office:value-type="float" office:value="6473.786">
            <text:p>6473,786</text:p>
          </table:table-cell>
          <table:table-cell table:formula="of:=339/364*[.G278]" office:value-type="float" office:value="258.906593406593">
            <text:p>258,9065934066</text:p>
          </table:table-cell>
          <table:table-cell table:formula="of:=[.O278]*0.0135" office:value-type="float" office:value="87.396111">
            <text:p>87,396111</text:p>
          </table:table-cell>
          <table:table-cell table:formula="of:=[.Q278]*-1" office:value-type="float" office:value="-87.396111">
            <text:p>-87,396111</text:p>
          </table:table-cell>
          <table:table-cell office:value-type="float" office:value="0">
            <text:p>0</text:p>
          </table:table-cell>
          <table:table-cell table:style-name="ce6" table:formula="of:=[.P278]/1.664" office:value-type="float" office:value="155.592904691462">
            <text:p>155,593</text:p>
          </table:table-cell>
          <table:table-cell table:formula="of:=[.T278]/SQRT([.O278]/1.664)" office:value-type="float" office:value="2.49452166381634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79">
            <text:p>279</text:p>
          </table:table-cell>
          <table:table-cell table:formula="of:=[.G279]*14" office:value-type="float" office:value="3906">
            <text:p>3906</text:p>
          </table:table-cell>
          <table:table-cell table:number-columns-repeated="6"/>
          <table:table-cell table:formula="of:=23.287*[.G279]" office:value-type="float" office:value="6497.073">
            <text:p>6497,073</text:p>
          </table:table-cell>
          <table:table-cell table:formula="of:=339/364*[.G279]" office:value-type="float" office:value="259.837912087912">
            <text:p>259,8379120879</text:p>
          </table:table-cell>
          <table:table-cell table:formula="of:=[.O279]*0.0135" office:value-type="float" office:value="87.7104855">
            <text:p>87,7104855</text:p>
          </table:table-cell>
          <table:table-cell table:formula="of:=[.Q279]*-1" office:value-type="float" office:value="-87.7104855">
            <text:p>-87,7104855</text:p>
          </table:table-cell>
          <table:table-cell office:value-type="float" office:value="0">
            <text:p>0</text:p>
          </table:table-cell>
          <table:table-cell table:style-name="ce6" table:formula="of:=[.P279]/1.664" office:value-type="float" office:value="156.152591398986">
            <text:p>156,153</text:p>
          </table:table-cell>
          <table:table-cell table:formula="of:=[.T279]/SQRT([.O279]/1.664)" office:value-type="float" office:value="2.49900418614468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0">
            <text:p>280</text:p>
          </table:table-cell>
          <table:table-cell table:formula="of:=[.G280]*14" office:value-type="float" office:value="3920">
            <text:p>3920</text:p>
          </table:table-cell>
          <table:table-cell table:number-columns-repeated="6"/>
          <table:table-cell table:formula="of:=23.287*[.G280]" office:value-type="float" office:value="6520.36">
            <text:p>6520,36</text:p>
          </table:table-cell>
          <table:table-cell table:formula="of:=339/364*[.G280]" office:value-type="float" office:value="260.769230769231">
            <text:p>260,7692307692</text:p>
          </table:table-cell>
          <table:table-cell table:formula="of:=[.O280]*0.0135" office:value-type="float" office:value="88.02486">
            <text:p>88,02486</text:p>
          </table:table-cell>
          <table:table-cell table:formula="of:=[.Q280]*-1" office:value-type="float" office:value="-88.02486">
            <text:p>-88,02486</text:p>
          </table:table-cell>
          <table:table-cell office:value-type="float" office:value="0">
            <text:p>0</text:p>
          </table:table-cell>
          <table:table-cell table:style-name="ce6" table:formula="of:=[.P280]/1.664" office:value-type="float" office:value="156.712278106509">
            <text:p>156,712</text:p>
          </table:table-cell>
          <table:table-cell table:formula="of:=[.T280]/SQRT([.O280]/1.664)" office:value-type="float" office:value="2.50347868245133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1">
            <text:p>281</text:p>
          </table:table-cell>
          <table:table-cell table:formula="of:=[.G281]*14" office:value-type="float" office:value="3934">
            <text:p>3934</text:p>
          </table:table-cell>
          <table:table-cell table:number-columns-repeated="6"/>
          <table:table-cell table:formula="of:=23.287*[.G281]" office:value-type="float" office:value="6543.647">
            <text:p>6543,647</text:p>
          </table:table-cell>
          <table:table-cell table:formula="of:=339/364*[.G281]" office:value-type="float" office:value="261.700549450549">
            <text:p>261,7005494506</text:p>
          </table:table-cell>
          <table:table-cell table:formula="of:=[.O281]*0.0135" office:value-type="float" office:value="88.3392345">
            <text:p>88,3392345</text:p>
          </table:table-cell>
          <table:table-cell table:formula="of:=[.Q281]*-1" office:value-type="float" office:value="-88.3392345">
            <text:p>-88,3392345</text:p>
          </table:table-cell>
          <table:table-cell office:value-type="float" office:value="0">
            <text:p>0</text:p>
          </table:table-cell>
          <table:table-cell table:style-name="ce6" table:formula="of:=[.P281]/1.664" office:value-type="float" office:value="157.271964814032">
            <text:p>157,272</text:p>
          </table:table-cell>
          <table:table-cell table:formula="of:=[.T281]/SQRT([.O281]/1.664)" office:value-type="float" office:value="2.50794519569464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2">
            <text:p>282</text:p>
          </table:table-cell>
          <table:table-cell table:formula="of:=[.G282]*14" office:value-type="float" office:value="3948">
            <text:p>3948</text:p>
          </table:table-cell>
          <table:table-cell table:number-columns-repeated="6"/>
          <table:table-cell table:formula="of:=23.287*[.G282]" office:value-type="float" office:value="6566.934">
            <text:p>6566,934</text:p>
          </table:table-cell>
          <table:table-cell table:formula="of:=339/364*[.G282]" office:value-type="float" office:value="262.631868131868">
            <text:p>262,6318681319</text:p>
          </table:table-cell>
          <table:table-cell table:formula="of:=[.O282]*0.0135" office:value-type="float" office:value="88.653609">
            <text:p>88,653609</text:p>
          </table:table-cell>
          <table:table-cell table:formula="of:=[.Q282]*-1" office:value-type="float" office:value="-88.653609">
            <text:p>-88,653609</text:p>
          </table:table-cell>
          <table:table-cell office:value-type="float" office:value="0">
            <text:p>0</text:p>
          </table:table-cell>
          <table:table-cell table:style-name="ce6" table:formula="of:=[.P282]/1.664" office:value-type="float" office:value="157.831651521555">
            <text:p>157,832</text:p>
          </table:table-cell>
          <table:table-cell table:formula="of:=[.T282]/SQRT([.O282]/1.664)" office:value-type="float" office:value="2.51240376845113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3">
            <text:p>283</text:p>
          </table:table-cell>
          <table:table-cell table:formula="of:=[.G283]*14" office:value-type="float" office:value="3962">
            <text:p>3962</text:p>
          </table:table-cell>
          <table:table-cell table:number-columns-repeated="6"/>
          <table:table-cell table:formula="of:=23.287*[.G283]" office:value-type="float" office:value="6590.221">
            <text:p>6590,221</text:p>
          </table:table-cell>
          <table:table-cell table:formula="of:=339/364*[.G283]" office:value-type="float" office:value="263.563186813187">
            <text:p>263,5631868132</text:p>
          </table:table-cell>
          <table:table-cell table:formula="of:=[.O283]*0.0135" office:value-type="float" office:value="88.9679835">
            <text:p>88,9679835</text:p>
          </table:table-cell>
          <table:table-cell table:formula="of:=[.Q283]*-1" office:value-type="float" office:value="-88.9679835">
            <text:p>-88,9679835</text:p>
          </table:table-cell>
          <table:table-cell office:value-type="float" office:value="0">
            <text:p>0</text:p>
          </table:table-cell>
          <table:table-cell table:style-name="ce6" table:formula="of:=[.P283]/1.664" office:value-type="float" office:value="158.391338229079">
            <text:p>158,391</text:p>
          </table:table-cell>
          <table:table-cell table:formula="of:=[.T283]/SQRT([.O283]/1.664)" office:value-type="float" office:value="2.51685444292018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4">
            <text:p>284</text:p>
          </table:table-cell>
          <table:table-cell table:formula="of:=[.G284]*14" office:value-type="float" office:value="3976">
            <text:p>3976</text:p>
          </table:table-cell>
          <table:table-cell table:number-columns-repeated="6"/>
          <table:table-cell table:formula="of:=23.287*[.G284]" office:value-type="float" office:value="6613.508">
            <text:p>6613,508</text:p>
          </table:table-cell>
          <table:table-cell table:formula="of:=339/364*[.G284]" office:value-type="float" office:value="264.494505494505">
            <text:p>264,4945054945</text:p>
          </table:table-cell>
          <table:table-cell table:formula="of:=[.O284]*0.0135" office:value-type="float" office:value="89.282358">
            <text:p>89,282358</text:p>
          </table:table-cell>
          <table:table-cell table:formula="of:=[.Q284]*-1" office:value-type="float" office:value="-89.282358">
            <text:p>-89,282358</text:p>
          </table:table-cell>
          <table:table-cell office:value-type="float" office:value="0">
            <text:p>0</text:p>
          </table:table-cell>
          <table:table-cell table:style-name="ce6" table:formula="of:=[.P284]/1.664" office:value-type="float" office:value="158.951024936602">
            <text:p>158,951</text:p>
          </table:table-cell>
          <table:table-cell table:formula="of:=[.T284]/SQRT([.O284]/1.664)" office:value-type="float" office:value="2.52129726092871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5">
            <text:p>285</text:p>
          </table:table-cell>
          <table:table-cell table:formula="of:=[.G285]*14" office:value-type="float" office:value="3990">
            <text:p>3990</text:p>
          </table:table-cell>
          <table:table-cell table:number-columns-repeated="6"/>
          <table:table-cell table:formula="of:=23.287*[.G285]" office:value-type="float" office:value="6636.795">
            <text:p>6636,795</text:p>
          </table:table-cell>
          <table:table-cell table:formula="of:=339/364*[.G285]" office:value-type="float" office:value="265.425824175824">
            <text:p>265,4258241758</text:p>
          </table:table-cell>
          <table:table-cell table:formula="of:=[.O285]*0.0135" office:value-type="float" office:value="89.5967325">
            <text:p>89,5967325</text:p>
          </table:table-cell>
          <table:table-cell table:formula="of:=[.Q285]*-1" office:value-type="float" office:value="-89.5967325">
            <text:p>-89,5967325</text:p>
          </table:table-cell>
          <table:table-cell office:value-type="float" office:value="0">
            <text:p>0</text:p>
          </table:table-cell>
          <table:table-cell table:style-name="ce6" table:formula="of:=[.P285]/1.664" office:value-type="float" office:value="159.510711644125">
            <text:p>159,511</text:p>
          </table:table-cell>
          <table:table-cell table:formula="of:=[.T285]/SQRT([.O285]/1.664)" office:value-type="float" office:value="2.52573226393579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6">
            <text:p>286</text:p>
          </table:table-cell>
          <table:table-cell table:formula="of:=[.G286]*14" office:value-type="float" office:value="4004">
            <text:p>4004</text:p>
          </table:table-cell>
          <table:table-cell table:number-columns-repeated="6"/>
          <table:table-cell table:formula="of:=23.287*[.G286]" office:value-type="float" office:value="6660.082">
            <text:p>6660,082</text:p>
          </table:table-cell>
          <table:table-cell table:formula="of:=339/364*[.G286]" office:value-type="float" office:value="266.357142857143">
            <text:p>266,3571428571</text:p>
          </table:table-cell>
          <table:table-cell table:formula="of:=[.O286]*0.0135" office:value-type="float" office:value="89.911107">
            <text:p>89,911107</text:p>
          </table:table-cell>
          <table:table-cell table:formula="of:=[.Q286]*-1" office:value-type="float" office:value="-89.911107">
            <text:p>-89,911107</text:p>
          </table:table-cell>
          <table:table-cell office:value-type="float" office:value="0">
            <text:p>0</text:p>
          </table:table-cell>
          <table:table-cell table:style-name="ce6" table:formula="of:=[.P286]/1.664" office:value-type="float" office:value="160.070398351648">
            <text:p>160,070</text:p>
          </table:table-cell>
          <table:table-cell table:formula="of:=[.T286]/SQRT([.O286]/1.664)" office:value-type="float" office:value="2.53015949303711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7">
            <text:p>287</text:p>
          </table:table-cell>
          <table:table-cell table:formula="of:=[.G287]*14" office:value-type="float" office:value="4018">
            <text:p>4018</text:p>
          </table:table-cell>
          <table:table-cell table:number-columns-repeated="6"/>
          <table:table-cell table:formula="of:=23.287*[.G287]" office:value-type="float" office:value="6683.369">
            <text:p>6683,369</text:p>
          </table:table-cell>
          <table:table-cell table:formula="of:=339/364*[.G287]" office:value-type="float" office:value="267.288461538462">
            <text:p>267,2884615385</text:p>
          </table:table-cell>
          <table:table-cell table:formula="of:=[.O287]*0.0135" office:value-type="float" office:value="90.2254815">
            <text:p>90,2254815</text:p>
          </table:table-cell>
          <table:table-cell table:formula="of:=[.Q287]*-1" office:value-type="float" office:value="-90.2254815">
            <text:p>-90,2254815</text:p>
          </table:table-cell>
          <table:table-cell office:value-type="float" office:value="0">
            <text:p>0</text:p>
          </table:table-cell>
          <table:table-cell table:style-name="ce6" table:formula="of:=[.P287]/1.664" office:value-type="float" office:value="160.630085059172">
            <text:p>160,630</text:p>
          </table:table-cell>
          <table:table-cell table:formula="of:=[.T287]/SQRT([.O287]/1.664)" office:value-type="float" office:value="2.53457898896946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8">
            <text:p>288</text:p>
          </table:table-cell>
          <table:table-cell table:formula="of:=[.G288]*14" office:value-type="float" office:value="4032">
            <text:p>4032</text:p>
          </table:table-cell>
          <table:table-cell table:number-columns-repeated="6"/>
          <table:table-cell table:formula="of:=23.287*[.G288]" office:value-type="float" office:value="6706.656">
            <text:p>6706,656</text:p>
          </table:table-cell>
          <table:table-cell table:formula="of:=339/364*[.G288]" office:value-type="float" office:value="268.21978021978">
            <text:p>268,2197802198</text:p>
          </table:table-cell>
          <table:table-cell table:formula="of:=[.O288]*0.0135" office:value-type="float" office:value="90.539856">
            <text:p>90,539856</text:p>
          </table:table-cell>
          <table:table-cell table:formula="of:=[.Q288]*-1" office:value-type="float" office:value="-90.539856">
            <text:p>-90,539856</text:p>
          </table:table-cell>
          <table:table-cell office:value-type="float" office:value="0">
            <text:p>0</text:p>
          </table:table-cell>
          <table:table-cell table:style-name="ce6" table:formula="of:=[.P288]/1.664" office:value-type="float" office:value="161.189771766695">
            <text:p>161,190</text:p>
          </table:table-cell>
          <table:table-cell table:formula="of:=[.T288]/SQRT([.O288]/1.664)" office:value-type="float" office:value="2.53899079211505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89">
            <text:p>289</text:p>
          </table:table-cell>
          <table:table-cell table:formula="of:=[.G289]*14" office:value-type="float" office:value="4046">
            <text:p>4046</text:p>
          </table:table-cell>
          <table:table-cell table:number-columns-repeated="6"/>
          <table:table-cell table:formula="of:=23.287*[.G289]" office:value-type="float" office:value="6729.943">
            <text:p>6729,943</text:p>
          </table:table-cell>
          <table:table-cell table:formula="of:=339/364*[.G289]" office:value-type="float" office:value="269.151098901099">
            <text:p>269,1510989011</text:p>
          </table:table-cell>
          <table:table-cell table:formula="of:=[.O289]*0.0135" office:value-type="float" office:value="90.8542305">
            <text:p>90,8542305</text:p>
          </table:table-cell>
          <table:table-cell table:formula="of:=[.Q289]*-1" office:value-type="float" office:value="-90.8542305">
            <text:p>-90,8542305</text:p>
          </table:table-cell>
          <table:table-cell office:value-type="float" office:value="0">
            <text:p>0</text:p>
          </table:table-cell>
          <table:table-cell table:style-name="ce6" table:formula="of:=[.P289]/1.664" office:value-type="float" office:value="161.749458474218">
            <text:p>161,749</text:p>
          </table:table-cell>
          <table:table-cell table:formula="of:=[.T289]/SQRT([.O289]/1.664)" office:value-type="float" office:value="2.54339494250591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0">
            <text:p>290</text:p>
          </table:table-cell>
          <table:table-cell table:formula="of:=[.G290]*14" office:value-type="float" office:value="4060">
            <text:p>4060</text:p>
          </table:table-cell>
          <table:table-cell table:number-columns-repeated="6"/>
          <table:table-cell table:formula="of:=23.287*[.G290]" office:value-type="float" office:value="6753.23">
            <text:p>6753,23</text:p>
          </table:table-cell>
          <table:table-cell table:formula="of:=339/364*[.G290]" office:value-type="float" office:value="270.082417582418">
            <text:p>270,0824175824</text:p>
          </table:table-cell>
          <table:table-cell table:formula="of:=[.O290]*0.0135" office:value-type="float" office:value="91.168605">
            <text:p>91,168605</text:p>
          </table:table-cell>
          <table:table-cell table:formula="of:=[.Q290]*-1" office:value-type="float" office:value="-91.168605">
            <text:p>-91,168605</text:p>
          </table:table-cell>
          <table:table-cell office:value-type="float" office:value="0">
            <text:p>0</text:p>
          </table:table-cell>
          <table:table-cell table:style-name="ce6" table:formula="of:=[.P290]/1.664" office:value-type="float" office:value="162.309145181741">
            <text:p>162,309</text:p>
          </table:table-cell>
          <table:table-cell table:formula="of:=[.T290]/SQRT([.O290]/1.664)" office:value-type="float" office:value="2.54779147982802">
            <text:p>2,5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1">
            <text:p>291</text:p>
          </table:table-cell>
          <table:table-cell table:formula="of:=[.G291]*14" office:value-type="float" office:value="4074">
            <text:p>4074</text:p>
          </table:table-cell>
          <table:table-cell table:number-columns-repeated="6"/>
          <table:table-cell table:formula="of:=23.287*[.G291]" office:value-type="float" office:value="6776.517">
            <text:p>6776,517</text:p>
          </table:table-cell>
          <table:table-cell table:formula="of:=339/364*[.G291]" office:value-type="float" office:value="271.013736263736">
            <text:p>271,0137362637</text:p>
          </table:table-cell>
          <table:table-cell table:formula="of:=[.O291]*0.0135" office:value-type="float" office:value="91.4829795">
            <text:p>91,4829795</text:p>
          </table:table-cell>
          <table:table-cell table:formula="of:=[.Q291]*-1" office:value-type="float" office:value="-91.4829795">
            <text:p>-91,4829795</text:p>
          </table:table-cell>
          <table:table-cell office:value-type="float" office:value="0">
            <text:p>0</text:p>
          </table:table-cell>
          <table:table-cell table:style-name="ce6" table:formula="of:=[.P291]/1.664" office:value-type="float" office:value="162.868831889265">
            <text:p>162,869</text:p>
          </table:table-cell>
          <table:table-cell table:formula="of:=[.T291]/SQRT([.O291]/1.664)" office:value-type="float" office:value="2.55218044342555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2">
            <text:p>292</text:p>
          </table:table-cell>
          <table:table-cell table:formula="of:=[.G292]*14" office:value-type="float" office:value="4088">
            <text:p>4088</text:p>
          </table:table-cell>
          <table:table-cell table:number-columns-repeated="6"/>
          <table:table-cell table:formula="of:=23.287*[.G292]" office:value-type="float" office:value="6799.804">
            <text:p>6799,804</text:p>
          </table:table-cell>
          <table:table-cell table:formula="of:=339/364*[.G292]" office:value-type="float" office:value="271.945054945055">
            <text:p>271,9450549451</text:p>
          </table:table-cell>
          <table:table-cell table:formula="of:=[.O292]*0.0135" office:value-type="float" office:value="91.797354">
            <text:p>91,797354</text:p>
          </table:table-cell>
          <table:table-cell table:formula="of:=[.Q292]*-1" office:value-type="float" office:value="-91.797354">
            <text:p>-91,797354</text:p>
          </table:table-cell>
          <table:table-cell office:value-type="float" office:value="0">
            <text:p>0</text:p>
          </table:table-cell>
          <table:table-cell table:style-name="ce6" table:formula="of:=[.P292]/1.664" office:value-type="float" office:value="163.428518596788">
            <text:p>163,429</text:p>
          </table:table-cell>
          <table:table-cell table:formula="of:=[.T292]/SQRT([.O292]/1.664)" office:value-type="float" office:value="2.55656187230496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3">
            <text:p>293</text:p>
          </table:table-cell>
          <table:table-cell table:formula="of:=[.G293]*14" office:value-type="float" office:value="4102">
            <text:p>4102</text:p>
          </table:table-cell>
          <table:table-cell table:number-columns-repeated="6"/>
          <table:table-cell table:formula="of:=23.287*[.G293]" office:value-type="float" office:value="6823.091">
            <text:p>6823,091</text:p>
          </table:table-cell>
          <table:table-cell table:formula="of:=339/364*[.G293]" office:value-type="float" office:value="272.876373626374">
            <text:p>272,8763736264</text:p>
          </table:table-cell>
          <table:table-cell table:formula="of:=[.O293]*0.0135" office:value-type="float" office:value="92.1117285">
            <text:p>92,1117285</text:p>
          </table:table-cell>
          <table:table-cell table:formula="of:=[.Q293]*-1" office:value-type="float" office:value="-92.1117285">
            <text:p>-92,1117285</text:p>
          </table:table-cell>
          <table:table-cell office:value-type="float" office:value="0">
            <text:p>0</text:p>
          </table:table-cell>
          <table:table-cell table:style-name="ce6" table:formula="of:=[.P293]/1.664" office:value-type="float" office:value="163.988205304311">
            <text:p>163,988</text:p>
          </table:table-cell>
          <table:table-cell table:formula="of:=[.T293]/SQRT([.O293]/1.664)" office:value-type="float" office:value="2.56093580513902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4">
            <text:p>294</text:p>
          </table:table-cell>
          <table:table-cell table:formula="of:=[.G294]*14" office:value-type="float" office:value="4116">
            <text:p>4116</text:p>
          </table:table-cell>
          <table:table-cell table:number-columns-repeated="6"/>
          <table:table-cell table:formula="of:=23.287*[.G294]" office:value-type="float" office:value="6846.378">
            <text:p>6846,378</text:p>
          </table:table-cell>
          <table:table-cell table:formula="of:=339/364*[.G294]" office:value-type="float" office:value="273.807692307692">
            <text:p>273,8076923077</text:p>
          </table:table-cell>
          <table:table-cell table:formula="of:=[.O294]*0.0135" office:value-type="float" office:value="92.426103">
            <text:p>92,426103</text:p>
          </table:table-cell>
          <table:table-cell table:formula="of:=[.Q294]*-1" office:value-type="float" office:value="-92.426103">
            <text:p>-92,426103</text:p>
          </table:table-cell>
          <table:table-cell office:value-type="float" office:value="0">
            <text:p>0</text:p>
          </table:table-cell>
          <table:table-cell table:style-name="ce6" table:formula="of:=[.P294]/1.664" office:value-type="float" office:value="164.547892011834">
            <text:p>164,548</text:p>
          </table:table-cell>
          <table:table-cell table:formula="of:=[.T294]/SQRT([.O294]/1.664)" office:value-type="float" office:value="2.56530228027081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5">
            <text:p>295</text:p>
          </table:table-cell>
          <table:table-cell table:formula="of:=[.G295]*14" office:value-type="float" office:value="4130">
            <text:p>4130</text:p>
          </table:table-cell>
          <table:table-cell table:number-columns-repeated="6"/>
          <table:table-cell table:formula="of:=23.287*[.G295]" office:value-type="float" office:value="6869.665">
            <text:p>6869,665</text:p>
          </table:table-cell>
          <table:table-cell table:formula="of:=339/364*[.G295]" office:value-type="float" office:value="274.739010989011">
            <text:p>274,739010989</text:p>
          </table:table-cell>
          <table:table-cell table:formula="of:=[.O295]*0.0135" office:value-type="float" office:value="92.7404775">
            <text:p>92,7404775</text:p>
          </table:table-cell>
          <table:table-cell table:formula="of:=[.Q295]*-1" office:value-type="float" office:value="-92.7404775">
            <text:p>-92,7404775</text:p>
          </table:table-cell>
          <table:table-cell office:value-type="float" office:value="0">
            <text:p>0</text:p>
          </table:table-cell>
          <table:table-cell table:style-name="ce6" table:formula="of:=[.P295]/1.664" office:value-type="float" office:value="165.107578719358">
            <text:p>165,108</text:p>
          </table:table-cell>
          <table:table-cell table:formula="of:=[.T295]/SQRT([.O295]/1.664)" office:value-type="float" office:value="2.56966133571765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6">
            <text:p>296</text:p>
          </table:table-cell>
          <table:table-cell table:formula="of:=[.G296]*14" office:value-type="float" office:value="4144">
            <text:p>4144</text:p>
          </table:table-cell>
          <table:table-cell table:number-columns-repeated="6"/>
          <table:table-cell table:formula="of:=23.287*[.G296]" office:value-type="float" office:value="6892.952">
            <text:p>6892,952</text:p>
          </table:table-cell>
          <table:table-cell table:formula="of:=339/364*[.G296]" office:value-type="float" office:value="275.67032967033">
            <text:p>275,6703296703</text:p>
          </table:table-cell>
          <table:table-cell table:formula="of:=[.O296]*0.0135" office:value-type="float" office:value="93.054852">
            <text:p>93,054852</text:p>
          </table:table-cell>
          <table:table-cell table:formula="of:=[.Q296]*-1" office:value-type="float" office:value="-93.054852">
            <text:p>-93,054852</text:p>
          </table:table-cell>
          <table:table-cell office:value-type="float" office:value="0">
            <text:p>0</text:p>
          </table:table-cell>
          <table:table-cell table:style-name="ce6" table:formula="of:=[.P296]/1.664" office:value-type="float" office:value="165.667265426881">
            <text:p>165,667</text:p>
          </table:table-cell>
          <table:table-cell table:formula="of:=[.T296]/SQRT([.O296]/1.664)" office:value-type="float" office:value="2.57401300917494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7">
            <text:p>297</text:p>
          </table:table-cell>
          <table:table-cell table:formula="of:=[.G297]*14" office:value-type="float" office:value="4158">
            <text:p>4158</text:p>
          </table:table-cell>
          <table:table-cell table:number-columns-repeated="6"/>
          <table:table-cell table:formula="of:=23.287*[.G297]" office:value-type="float" office:value="6916.239">
            <text:p>6916,239</text:p>
          </table:table-cell>
          <table:table-cell table:formula="of:=339/364*[.G297]" office:value-type="float" office:value="276.601648351648">
            <text:p>276,6016483516</text:p>
          </table:table-cell>
          <table:table-cell table:formula="of:=[.O297]*0.0135" office:value-type="float" office:value="93.3692265">
            <text:p>93,3692265</text:p>
          </table:table-cell>
          <table:table-cell table:formula="of:=[.Q297]*-1" office:value-type="float" office:value="-93.3692265">
            <text:p>-93,3692265</text:p>
          </table:table-cell>
          <table:table-cell office:value-type="float" office:value="0">
            <text:p>0</text:p>
          </table:table-cell>
          <table:table-cell table:style-name="ce6" table:formula="of:=[.P297]/1.664" office:value-type="float" office:value="166.226952134404">
            <text:p>166,227</text:p>
          </table:table-cell>
          <table:table-cell table:formula="of:=[.T297]/SQRT([.O297]/1.664)" office:value-type="float" office:value="2.57835733801997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8">
            <text:p>298</text:p>
          </table:table-cell>
          <table:table-cell table:formula="of:=[.G298]*14" office:value-type="float" office:value="4172">
            <text:p>4172</text:p>
          </table:table-cell>
          <table:table-cell table:number-columns-repeated="6"/>
          <table:table-cell table:formula="of:=23.287*[.G298]" office:value-type="float" office:value="6939.526">
            <text:p>6939,526</text:p>
          </table:table-cell>
          <table:table-cell table:formula="of:=339/364*[.G298]" office:value-type="float" office:value="277.532967032967">
            <text:p>277,532967033</text:p>
          </table:table-cell>
          <table:table-cell table:formula="of:=[.O298]*0.0135" office:value-type="float" office:value="93.683601">
            <text:p>93,683601</text:p>
          </table:table-cell>
          <table:table-cell table:formula="of:=[.Q298]*-1" office:value-type="float" office:value="-93.683601">
            <text:p>-93,683601</text:p>
          </table:table-cell>
          <table:table-cell office:value-type="float" office:value="0">
            <text:p>0</text:p>
          </table:table-cell>
          <table:table-cell table:style-name="ce6" table:formula="of:=[.P298]/1.664" office:value-type="float" office:value="166.786638841927">
            <text:p>166,787</text:p>
          </table:table-cell>
          <table:table-cell table:formula="of:=[.T298]/SQRT([.O298]/1.664)" office:value-type="float" office:value="2.58269435931568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299">
            <text:p>299</text:p>
          </table:table-cell>
          <table:table-cell table:formula="of:=[.G299]*14" office:value-type="float" office:value="4186">
            <text:p>4186</text:p>
          </table:table-cell>
          <table:table-cell table:number-columns-repeated="6"/>
          <table:table-cell table:formula="of:=23.287*[.G299]" office:value-type="float" office:value="6962.813">
            <text:p>6962,813</text:p>
          </table:table-cell>
          <table:table-cell table:formula="of:=339/364*[.G299]" office:value-type="float" office:value="278.464285714286">
            <text:p>278,4642857143</text:p>
          </table:table-cell>
          <table:table-cell table:formula="of:=[.O299]*0.0135" office:value-type="float" office:value="93.9979755">
            <text:p>93,9979755</text:p>
          </table:table-cell>
          <table:table-cell table:formula="of:=[.Q299]*-1" office:value-type="float" office:value="-93.9979755">
            <text:p>-93,9979755</text:p>
          </table:table-cell>
          <table:table-cell office:value-type="float" office:value="0">
            <text:p>0</text:p>
          </table:table-cell>
          <table:table-cell table:style-name="ce6" table:formula="of:=[.P299]/1.664" office:value-type="float" office:value="167.346325549451">
            <text:p>167,346</text:p>
          </table:table-cell>
          <table:table-cell table:formula="of:=[.T299]/SQRT([.O299]/1.664)" office:value-type="float" office:value="2.58702410981433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0">
            <text:p>300</text:p>
          </table:table-cell>
          <table:table-cell table:formula="of:=[.G300]*14" office:value-type="float" office:value="4200">
            <text:p>4200</text:p>
          </table:table-cell>
          <table:table-cell table:number-columns-repeated="6"/>
          <table:table-cell table:formula="of:=23.287*[.G300]" office:value-type="float" office:value="6986.1">
            <text:p>6986,1</text:p>
          </table:table-cell>
          <table:table-cell table:formula="of:=339/364*[.G300]" office:value-type="float" office:value="279.395604395604">
            <text:p>279,3956043956</text:p>
          </table:table-cell>
          <table:table-cell table:formula="of:=[.O300]*0.0135" office:value-type="float" office:value="94.31235">
            <text:p>94,31235</text:p>
          </table:table-cell>
          <table:table-cell table:formula="of:=[.Q300]*-1" office:value-type="float" office:value="-94.31235">
            <text:p>-94,31235</text:p>
          </table:table-cell>
          <table:table-cell office:value-type="float" office:value="0">
            <text:p>0</text:p>
          </table:table-cell>
          <table:table-cell table:style-name="ce6" table:formula="of:=[.P300]/1.664" office:value-type="float" office:value="167.906012256974">
            <text:p>167,906</text:p>
          </table:table-cell>
          <table:table-cell table:formula="of:=[.T300]/SQRT([.O300]/1.664)" office:value-type="float" office:value="2.59134662596115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1">
            <text:p>301</text:p>
          </table:table-cell>
          <table:table-cell table:formula="of:=[.G301]*14" office:value-type="float" office:value="4214">
            <text:p>4214</text:p>
          </table:table-cell>
          <table:table-cell table:number-columns-repeated="6"/>
          <table:table-cell table:formula="of:=23.287*[.G301]" office:value-type="float" office:value="7009.387">
            <text:p>7009,387</text:p>
          </table:table-cell>
          <table:table-cell table:formula="of:=339/364*[.G301]" office:value-type="float" office:value="280.326923076923">
            <text:p>280,3269230769</text:p>
          </table:table-cell>
          <table:table-cell table:formula="of:=[.O301]*0.0135" office:value-type="float" office:value="94.6267245">
            <text:p>94,6267245</text:p>
          </table:table-cell>
          <table:table-cell table:formula="of:=[.Q301]*-1" office:value-type="float" office:value="-94.6267245">
            <text:p>-94,6267245</text:p>
          </table:table-cell>
          <table:table-cell office:value-type="float" office:value="0">
            <text:p>0</text:p>
          </table:table-cell>
          <table:table-cell table:style-name="ce6" table:formula="of:=[.P301]/1.664" office:value-type="float" office:value="168.465698964497">
            <text:p>168,466</text:p>
          </table:table-cell>
          <table:table-cell table:formula="of:=[.T301]/SQRT([.O301]/1.664)" office:value-type="float" office:value="2.5956619438979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2">
            <text:p>302</text:p>
          </table:table-cell>
          <table:table-cell table:formula="of:=[.G302]*14" office:value-type="float" office:value="4228">
            <text:p>4228</text:p>
          </table:table-cell>
          <table:table-cell table:number-columns-repeated="6"/>
          <table:table-cell table:formula="of:=23.287*[.G302]" office:value-type="float" office:value="7032.674">
            <text:p>7032,674</text:p>
          </table:table-cell>
          <table:table-cell table:formula="of:=339/364*[.G302]" office:value-type="float" office:value="281.258241758242">
            <text:p>281,2582417582</text:p>
          </table:table-cell>
          <table:table-cell table:formula="of:=[.O302]*0.0135" office:value-type="float" office:value="94.941099">
            <text:p>94,941099</text:p>
          </table:table-cell>
          <table:table-cell table:formula="of:=[.Q302]*-1" office:value-type="float" office:value="-94.941099">
            <text:p>-94,941099</text:p>
          </table:table-cell>
          <table:table-cell office:value-type="float" office:value="0">
            <text:p>0</text:p>
          </table:table-cell>
          <table:table-cell table:style-name="ce6" table:formula="of:=[.P302]/1.664" office:value-type="float" office:value="169.02538567202">
            <text:p>169,025</text:p>
          </table:table-cell>
          <table:table-cell table:formula="of:=[.T302]/SQRT([.O302]/1.664)" office:value-type="float" office:value="2.59997009946642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3">
            <text:p>303</text:p>
          </table:table-cell>
          <table:table-cell table:formula="of:=[.G303]*14" office:value-type="float" office:value="4242">
            <text:p>4242</text:p>
          </table:table-cell>
          <table:table-cell table:number-columns-repeated="6"/>
          <table:table-cell table:formula="of:=23.287*[.G303]" office:value-type="float" office:value="7055.961">
            <text:p>7055,961</text:p>
          </table:table-cell>
          <table:table-cell table:formula="of:=339/364*[.G303]" office:value-type="float" office:value="282.18956043956">
            <text:p>282,1895604396</text:p>
          </table:table-cell>
          <table:table-cell table:formula="of:=[.O303]*0.0135" office:value-type="float" office:value="95.2554735">
            <text:p>95,2554735</text:p>
          </table:table-cell>
          <table:table-cell table:formula="of:=[.Q303]*-1" office:value-type="float" office:value="-95.2554735">
            <text:p>-95,2554735</text:p>
          </table:table-cell>
          <table:table-cell office:value-type="float" office:value="0">
            <text:p>0</text:p>
          </table:table-cell>
          <table:table-cell table:style-name="ce6" table:formula="of:=[.P303]/1.664" office:value-type="float" office:value="169.585072379544">
            <text:p>169,585</text:p>
          </table:table-cell>
          <table:table-cell table:formula="of:=[.T303]/SQRT([.O303]/1.664)" office:value-type="float" office:value="2.60427112821208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4">
            <text:p>304</text:p>
          </table:table-cell>
          <table:table-cell table:formula="of:=[.G304]*14" office:value-type="float" office:value="4256">
            <text:p>4256</text:p>
          </table:table-cell>
          <table:table-cell table:number-columns-repeated="6"/>
          <table:table-cell table:formula="of:=23.287*[.G304]" office:value-type="float" office:value="7079.248">
            <text:p>7079,248</text:p>
          </table:table-cell>
          <table:table-cell table:formula="of:=339/364*[.G304]" office:value-type="float" office:value="283.120879120879">
            <text:p>283,1208791209</text:p>
          </table:table-cell>
          <table:table-cell table:formula="of:=[.O304]*0.0135" office:value-type="float" office:value="95.569848">
            <text:p>95,569848</text:p>
          </table:table-cell>
          <table:table-cell table:formula="of:=[.Q304]*-1" office:value-type="float" office:value="-95.569848">
            <text:p>-95,569848</text:p>
          </table:table-cell>
          <table:table-cell office:value-type="float" office:value="0">
            <text:p>0</text:p>
          </table:table-cell>
          <table:table-cell table:style-name="ce6" table:formula="of:=[.P304]/1.664" office:value-type="float" office:value="170.144759087067">
            <text:p>170,145</text:p>
          </table:table-cell>
          <table:table-cell table:formula="of:=[.T304]/SQRT([.O304]/1.664)" office:value-type="float" office:value="2.60856506538722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5">
            <text:p>305</text:p>
          </table:table-cell>
          <table:table-cell table:formula="of:=[.G305]*14" office:value-type="float" office:value="4270">
            <text:p>4270</text:p>
          </table:table-cell>
          <table:table-cell table:number-columns-repeated="6"/>
          <table:table-cell table:formula="of:=23.287*[.G305]" office:value-type="float" office:value="7102.535">
            <text:p>7102,535</text:p>
          </table:table-cell>
          <table:table-cell table:formula="of:=339/364*[.G305]" office:value-type="float" office:value="284.052197802198">
            <text:p>284,0521978022</text:p>
          </table:table-cell>
          <table:table-cell table:formula="of:=[.O305]*0.0135" office:value-type="float" office:value="95.8842225">
            <text:p>95,8842225</text:p>
          </table:table-cell>
          <table:table-cell table:formula="of:=[.Q305]*-1" office:value-type="float" office:value="-95.8842225">
            <text:p>-95,8842225</text:p>
          </table:table-cell>
          <table:table-cell office:value-type="float" office:value="0">
            <text:p>0</text:p>
          </table:table-cell>
          <table:table-cell table:style-name="ce6" table:formula="of:=[.P305]/1.664" office:value-type="float" office:value="170.70444579459">
            <text:p>170,704</text:p>
          </table:table-cell>
          <table:table-cell table:formula="of:=[.T305]/SQRT([.O305]/1.664)" office:value-type="float" office:value="2.6128519459545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6">
            <text:p>306</text:p>
          </table:table-cell>
          <table:table-cell table:formula="of:=[.G306]*14" office:value-type="float" office:value="4284">
            <text:p>4284</text:p>
          </table:table-cell>
          <table:table-cell table:number-columns-repeated="6"/>
          <table:table-cell table:formula="of:=23.287*[.G306]" office:value-type="float" office:value="7125.822">
            <text:p>7125,822</text:p>
          </table:table-cell>
          <table:table-cell table:formula="of:=339/364*[.G306]" office:value-type="float" office:value="284.983516483516">
            <text:p>284,9835164835</text:p>
          </table:table-cell>
          <table:table-cell table:formula="of:=[.O306]*0.0135" office:value-type="float" office:value="96.198597">
            <text:p>96,198597</text:p>
          </table:table-cell>
          <table:table-cell table:formula="of:=[.Q306]*-1" office:value-type="float" office:value="-96.198597">
            <text:p>-96,198597</text:p>
          </table:table-cell>
          <table:table-cell office:value-type="float" office:value="0">
            <text:p>0</text:p>
          </table:table-cell>
          <table:table-cell table:style-name="ce6" table:formula="of:=[.P306]/1.664" office:value-type="float" office:value="171.264132502113">
            <text:p>171,264</text:p>
          </table:table-cell>
          <table:table-cell table:formula="of:=[.T306]/SQRT([.O306]/1.664)" office:value-type="float" office:value="2.61713180459026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7">
            <text:p>307</text:p>
          </table:table-cell>
          <table:table-cell table:formula="of:=[.G307]*14" office:value-type="float" office:value="4298">
            <text:p>4298</text:p>
          </table:table-cell>
          <table:table-cell table:number-columns-repeated="6"/>
          <table:table-cell table:formula="of:=23.287*[.G307]" office:value-type="float" office:value="7149.109">
            <text:p>7149,109</text:p>
          </table:table-cell>
          <table:table-cell table:formula="of:=339/364*[.G307]" office:value-type="float" office:value="285.914835164835">
            <text:p>285,9148351648</text:p>
          </table:table-cell>
          <table:table-cell table:formula="of:=[.O307]*0.0135" office:value-type="float" office:value="96.5129715">
            <text:p>96,5129715</text:p>
          </table:table-cell>
          <table:table-cell table:formula="of:=[.Q307]*-1" office:value-type="float" office:value="-96.5129715">
            <text:p>-96,5129715</text:p>
          </table:table-cell>
          <table:table-cell office:value-type="float" office:value="0">
            <text:p>0</text:p>
          </table:table-cell>
          <table:table-cell table:style-name="ce6" table:formula="of:=[.P307]/1.664" office:value-type="float" office:value="171.823819209637">
            <text:p>171,824</text:p>
          </table:table-cell>
          <table:table-cell table:formula="of:=[.T307]/SQRT([.O307]/1.664)" office:value-type="float" office:value="2.62140467568772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8">
            <text:p>308</text:p>
          </table:table-cell>
          <table:table-cell table:formula="of:=[.G308]*14" office:value-type="float" office:value="4312">
            <text:p>4312</text:p>
          </table:table-cell>
          <table:table-cell table:number-columns-repeated="6"/>
          <table:table-cell table:formula="of:=23.287*[.G308]" office:value-type="float" office:value="7172.396">
            <text:p>7172,396</text:p>
          </table:table-cell>
          <table:table-cell table:formula="of:=339/364*[.G308]" office:value-type="float" office:value="286.846153846154">
            <text:p>286,8461538462</text:p>
          </table:table-cell>
          <table:table-cell table:formula="of:=[.O308]*0.0135" office:value-type="float" office:value="96.827346">
            <text:p>96,827346</text:p>
          </table:table-cell>
          <table:table-cell table:formula="of:=[.Q308]*-1" office:value-type="float" office:value="-96.827346">
            <text:p>-96,827346</text:p>
          </table:table-cell>
          <table:table-cell office:value-type="float" office:value="0">
            <text:p>0</text:p>
          </table:table-cell>
          <table:table-cell table:style-name="ce6" table:formula="of:=[.P308]/1.664" office:value-type="float" office:value="172.38350591716">
            <text:p>172,384</text:p>
          </table:table-cell>
          <table:table-cell table:formula="of:=[.T308]/SQRT([.O308]/1.664)" office:value-type="float" office:value="2.6256705933603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09">
            <text:p>309</text:p>
          </table:table-cell>
          <table:table-cell table:formula="of:=[.G309]*14" office:value-type="float" office:value="4326">
            <text:p>4326</text:p>
          </table:table-cell>
          <table:table-cell table:number-columns-repeated="6"/>
          <table:table-cell table:formula="of:=23.287*[.G309]" office:value-type="float" office:value="7195.683">
            <text:p>7195,683</text:p>
          </table:table-cell>
          <table:table-cell table:formula="of:=339/364*[.G309]" office:value-type="float" office:value="287.777472527473">
            <text:p>287,7774725275</text:p>
          </table:table-cell>
          <table:table-cell table:formula="of:=[.O309]*0.0135" office:value-type="float" office:value="97.1417205">
            <text:p>97,1417205</text:p>
          </table:table-cell>
          <table:table-cell table:formula="of:=[.Q309]*-1" office:value-type="float" office:value="-97.1417205">
            <text:p>-97,1417205</text:p>
          </table:table-cell>
          <table:table-cell office:value-type="float" office:value="0">
            <text:p>0</text:p>
          </table:table-cell>
          <table:table-cell table:style-name="ce6" table:formula="of:=[.P309]/1.664" office:value-type="float" office:value="172.943192624683">
            <text:p>172,943</text:p>
          </table:table-cell>
          <table:table-cell table:formula="of:=[.T309]/SQRT([.O309]/1.664)" office:value-type="float" office:value="2.62992959144473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0">
            <text:p>310</text:p>
          </table:table-cell>
          <table:table-cell table:formula="of:=[.G310]*14" office:value-type="float" office:value="4340">
            <text:p>4340</text:p>
          </table:table-cell>
          <table:table-cell table:number-columns-repeated="6"/>
          <table:table-cell table:formula="of:=23.287*[.G310]" office:value-type="float" office:value="7218.97">
            <text:p>7218,97</text:p>
          </table:table-cell>
          <table:table-cell table:formula="of:=339/364*[.G310]" office:value-type="float" office:value="288.708791208791">
            <text:p>288,7087912088</text:p>
          </table:table-cell>
          <table:table-cell table:formula="of:=[.O310]*0.0135" office:value-type="float" office:value="97.456095">
            <text:p>97,456095</text:p>
          </table:table-cell>
          <table:table-cell table:formula="of:=[.Q310]*-1" office:value-type="float" office:value="-97.456095">
            <text:p>-97,456095</text:p>
          </table:table-cell>
          <table:table-cell office:value-type="float" office:value="0">
            <text:p>0</text:p>
          </table:table-cell>
          <table:table-cell table:style-name="ce6" table:formula="of:=[.P310]/1.664" office:value-type="float" office:value="173.502879332206">
            <text:p>173,503</text:p>
          </table:table-cell>
          <table:table-cell table:formula="of:=[.T310]/SQRT([.O310]/1.664)" office:value-type="float" office:value="2.63418170350419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1">
            <text:p>311</text:p>
          </table:table-cell>
          <table:table-cell table:formula="of:=[.G311]*14" office:value-type="float" office:value="4354">
            <text:p>4354</text:p>
          </table:table-cell>
          <table:table-cell table:number-columns-repeated="6"/>
          <table:table-cell table:formula="of:=23.287*[.G311]" office:value-type="float" office:value="7242.257">
            <text:p>7242,257</text:p>
          </table:table-cell>
          <table:table-cell table:formula="of:=339/364*[.G311]" office:value-type="float" office:value="289.64010989011">
            <text:p>289,6401098901</text:p>
          </table:table-cell>
          <table:table-cell table:formula="of:=[.O311]*0.0135" office:value-type="float" office:value="97.7704695">
            <text:p>97,7704695</text:p>
          </table:table-cell>
          <table:table-cell table:formula="of:=[.Q311]*-1" office:value-type="float" office:value="-97.7704695">
            <text:p>-97,7704695</text:p>
          </table:table-cell>
          <table:table-cell office:value-type="float" office:value="0">
            <text:p>0</text:p>
          </table:table-cell>
          <table:table-cell table:style-name="ce6" table:formula="of:=[.P311]/1.664" office:value-type="float" office:value="174.06256603973">
            <text:p>174,063</text:p>
          </table:table-cell>
          <table:table-cell table:formula="of:=[.T311]/SQRT([.O311]/1.664)" office:value-type="float" office:value="2.63842696283142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2">
            <text:p>312</text:p>
          </table:table-cell>
          <table:table-cell table:formula="of:=[.G312]*14" office:value-type="float" office:value="4368">
            <text:p>4368</text:p>
          </table:table-cell>
          <table:table-cell table:number-columns-repeated="6"/>
          <table:table-cell table:formula="of:=23.287*[.G312]" office:value-type="float" office:value="7265.544">
            <text:p>7265,544</text:p>
          </table:table-cell>
          <table:table-cell table:formula="of:=339/364*[.G312]" office:value-type="float" office:value="290.571428571429">
            <text:p>290,5714285714</text:p>
          </table:table-cell>
          <table:table-cell table:formula="of:=[.O312]*0.0135" office:value-type="float" office:value="98.084844">
            <text:p>98,084844</text:p>
          </table:table-cell>
          <table:table-cell table:formula="of:=[.Q312]*-1" office:value-type="float" office:value="-98.084844">
            <text:p>-98,084844</text:p>
          </table:table-cell>
          <table:table-cell office:value-type="float" office:value="0">
            <text:p>0</text:p>
          </table:table-cell>
          <table:table-cell table:style-name="ce6" table:formula="of:=[.P312]/1.664" office:value-type="float" office:value="174.622252747253">
            <text:p>174,622</text:p>
          </table:table-cell>
          <table:table-cell table:formula="of:=[.T312]/SQRT([.O312]/1.664)" office:value-type="float" office:value="2.64266540245175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3">
            <text:p>313</text:p>
          </table:table-cell>
          <table:table-cell table:formula="of:=[.G313]*14" office:value-type="float" office:value="4382">
            <text:p>4382</text:p>
          </table:table-cell>
          <table:table-cell table:number-columns-repeated="6"/>
          <table:table-cell table:formula="of:=23.287*[.G313]" office:value-type="float" office:value="7288.831">
            <text:p>7288,831</text:p>
          </table:table-cell>
          <table:table-cell table:formula="of:=339/364*[.G313]" office:value-type="float" office:value="291.502747252747">
            <text:p>291,5027472527</text:p>
          </table:table-cell>
          <table:table-cell table:formula="of:=[.O313]*0.0135" office:value-type="float" office:value="98.3992185">
            <text:p>98,3992185</text:p>
          </table:table-cell>
          <table:table-cell table:formula="of:=[.Q313]*-1" office:value-type="float" office:value="-98.3992185">
            <text:p>-98,3992185</text:p>
          </table:table-cell>
          <table:table-cell office:value-type="float" office:value="0">
            <text:p>0</text:p>
          </table:table-cell>
          <table:table-cell table:style-name="ce6" table:formula="of:=[.P313]/1.664" office:value-type="float" office:value="175.181939454776">
            <text:p>175,182</text:p>
          </table:table-cell>
          <table:table-cell table:formula="of:=[.T313]/SQRT([.O313]/1.664)" office:value-type="float" office:value="2.64689705512607">
            <text:p>2,6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4">
            <text:p>314</text:p>
          </table:table-cell>
          <table:table-cell table:formula="of:=[.G314]*14" office:value-type="float" office:value="4396">
            <text:p>4396</text:p>
          </table:table-cell>
          <table:table-cell table:number-columns-repeated="6"/>
          <table:table-cell table:formula="of:=23.287*[.G314]" office:value-type="float" office:value="7312.118">
            <text:p>7312,118</text:p>
          </table:table-cell>
          <table:table-cell table:formula="of:=339/364*[.G314]" office:value-type="float" office:value="292.434065934066">
            <text:p>292,4340659341</text:p>
          </table:table-cell>
          <table:table-cell table:formula="of:=[.O314]*0.0135" office:value-type="float" office:value="98.713593">
            <text:p>98,713593</text:p>
          </table:table-cell>
          <table:table-cell table:formula="of:=[.Q314]*-1" office:value-type="float" office:value="-98.713593">
            <text:p>-98,713593</text:p>
          </table:table-cell>
          <table:table-cell office:value-type="float" office:value="0">
            <text:p>0</text:p>
          </table:table-cell>
          <table:table-cell table:style-name="ce6" table:formula="of:=[.P314]/1.664" office:value-type="float" office:value="175.741626162299">
            <text:p>175,742</text:p>
          </table:table-cell>
          <table:table-cell table:formula="of:=[.T314]/SQRT([.O314]/1.664)" office:value-type="float" office:value="2.65112195335383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5">
            <text:p>315</text:p>
          </table:table-cell>
          <table:table-cell table:formula="of:=[.G315]*14" office:value-type="float" office:value="4410">
            <text:p>4410</text:p>
          </table:table-cell>
          <table:table-cell table:number-columns-repeated="6"/>
          <table:table-cell table:formula="of:=23.287*[.G315]" office:value-type="float" office:value="7335.405">
            <text:p>7335,405</text:p>
          </table:table-cell>
          <table:table-cell table:formula="of:=339/364*[.G315]" office:value-type="float" office:value="293.365384615385">
            <text:p>293,3653846154</text:p>
          </table:table-cell>
          <table:table-cell table:formula="of:=[.O315]*0.0135" office:value-type="float" office:value="99.0279675">
            <text:p>99,0279675</text:p>
          </table:table-cell>
          <table:table-cell table:formula="of:=[.Q315]*-1" office:value-type="float" office:value="-99.0279675">
            <text:p>-99,0279675</text:p>
          </table:table-cell>
          <table:table-cell office:value-type="float" office:value="0">
            <text:p>0</text:p>
          </table:table-cell>
          <table:table-cell table:style-name="ce6" table:formula="of:=[.P315]/1.664" office:value-type="float" office:value="176.301312869822">
            <text:p>176,301</text:p>
          </table:table-cell>
          <table:table-cell table:formula="of:=[.T315]/SQRT([.O315]/1.664)" office:value-type="float" office:value="2.65534012937594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6">
            <text:p>316</text:p>
          </table:table-cell>
          <table:table-cell table:formula="of:=[.G316]*14" office:value-type="float" office:value="4424">
            <text:p>4424</text:p>
          </table:table-cell>
          <table:table-cell table:number-columns-repeated="6"/>
          <table:table-cell table:formula="of:=23.287*[.G316]" office:value-type="float" office:value="7358.692">
            <text:p>7358,692</text:p>
          </table:table-cell>
          <table:table-cell table:formula="of:=339/364*[.G316]" office:value-type="float" office:value="294.296703296703">
            <text:p>294,2967032967</text:p>
          </table:table-cell>
          <table:table-cell table:formula="of:=[.O316]*0.0135" office:value-type="float" office:value="99.342342">
            <text:p>99,342342</text:p>
          </table:table-cell>
          <table:table-cell table:formula="of:=[.Q316]*-1" office:value-type="float" office:value="-99.342342">
            <text:p>-99,342342</text:p>
          </table:table-cell>
          <table:table-cell office:value-type="float" office:value="0">
            <text:p>0</text:p>
          </table:table-cell>
          <table:table-cell table:style-name="ce6" table:formula="of:=[.P316]/1.664" office:value-type="float" office:value="176.860999577346">
            <text:p>176,861</text:p>
          </table:table-cell>
          <table:table-cell table:formula="of:=[.T316]/SQRT([.O316]/1.664)" office:value-type="float" office:value="2.65955161517761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7">
            <text:p>317</text:p>
          </table:table-cell>
          <table:table-cell table:formula="of:=[.G317]*14" office:value-type="float" office:value="4438">
            <text:p>4438</text:p>
          </table:table-cell>
          <table:table-cell table:number-columns-repeated="6"/>
          <table:table-cell table:formula="of:=23.287*[.G317]" office:value-type="float" office:value="7381.979">
            <text:p>7381,979</text:p>
          </table:table-cell>
          <table:table-cell table:formula="of:=339/364*[.G317]" office:value-type="float" office:value="295.228021978022">
            <text:p>295,228021978</text:p>
          </table:table-cell>
          <table:table-cell table:formula="of:=[.O317]*0.0135" office:value-type="float" office:value="99.6567165">
            <text:p>99,6567165</text:p>
          </table:table-cell>
          <table:table-cell table:formula="of:=[.Q317]*-1" office:value-type="float" office:value="-99.6567165">
            <text:p>-99,6567165</text:p>
          </table:table-cell>
          <table:table-cell office:value-type="float" office:value="0">
            <text:p>0</text:p>
          </table:table-cell>
          <table:table-cell table:style-name="ce6" table:formula="of:=[.P317]/1.664" office:value-type="float" office:value="177.420686284869">
            <text:p>177,421</text:p>
          </table:table-cell>
          <table:table-cell table:formula="of:=[.T317]/SQRT([.O317]/1.664)" office:value-type="float" office:value="2.66375644249121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8">
            <text:p>318</text:p>
          </table:table-cell>
          <table:table-cell table:formula="of:=[.G318]*14" office:value-type="float" office:value="4452">
            <text:p>4452</text:p>
          </table:table-cell>
          <table:table-cell table:number-columns-repeated="6"/>
          <table:table-cell table:formula="of:=23.287*[.G318]" office:value-type="float" office:value="7405.266">
            <text:p>7405,266</text:p>
          </table:table-cell>
          <table:table-cell table:formula="of:=339/364*[.G318]" office:value-type="float" office:value="296.159340659341">
            <text:p>296,1593406593</text:p>
          </table:table-cell>
          <table:table-cell table:formula="of:=[.O318]*0.0135" office:value-type="float" office:value="99.971091">
            <text:p>99,971091</text:p>
          </table:table-cell>
          <table:table-cell table:formula="of:=[.Q318]*-1" office:value-type="float" office:value="-99.971091">
            <text:p>-99,971091</text:p>
          </table:table-cell>
          <table:table-cell office:value-type="float" office:value="0">
            <text:p>0</text:p>
          </table:table-cell>
          <table:table-cell table:style-name="ce6" table:formula="of:=[.P318]/1.664" office:value-type="float" office:value="177.980372992392">
            <text:p>177,980</text:p>
          </table:table-cell>
          <table:table-cell table:formula="of:=[.T318]/SQRT([.O318]/1.664)" office:value-type="float" office:value="2.66795464279906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19">
            <text:p>319</text:p>
          </table:table-cell>
          <table:table-cell table:formula="of:=[.G319]*14" office:value-type="float" office:value="4466">
            <text:p>4466</text:p>
          </table:table-cell>
          <table:table-cell table:number-columns-repeated="6"/>
          <table:table-cell table:formula="of:=23.287*[.G319]" office:value-type="float" office:value="7428.553">
            <text:p>7428,553</text:p>
          </table:table-cell>
          <table:table-cell table:formula="of:=339/364*[.G319]" office:value-type="float" office:value="297.090659340659">
            <text:p>297,0906593407</text:p>
          </table:table-cell>
          <table:table-cell table:formula="of:=[.O319]*0.0135" office:value-type="float" office:value="100.2854655">
            <text:p>100,2854655</text:p>
          </table:table-cell>
          <table:table-cell table:formula="of:=[.Q319]*-1" office:value-type="float" office:value="-100.2854655">
            <text:p>-100,2854655</text:p>
          </table:table-cell>
          <table:table-cell office:value-type="float" office:value="0">
            <text:p>0</text:p>
          </table:table-cell>
          <table:table-cell table:style-name="ce6" table:formula="of:=[.P319]/1.664" office:value-type="float" office:value="178.540059699915">
            <text:p>178,540</text:p>
          </table:table-cell>
          <table:table-cell table:formula="of:=[.T319]/SQRT([.O319]/1.664)" office:value-type="float" office:value="2.67214624733615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0">
            <text:p>320</text:p>
          </table:table-cell>
          <table:table-cell table:formula="of:=[.G320]*14" office:value-type="float" office:value="4480">
            <text:p>4480</text:p>
          </table:table-cell>
          <table:table-cell table:number-columns-repeated="6"/>
          <table:table-cell table:formula="of:=23.287*[.G320]" office:value-type="float" office:value="7451.84">
            <text:p>7451,84</text:p>
          </table:table-cell>
          <table:table-cell table:formula="of:=339/364*[.G320]" office:value-type="float" office:value="298.021978021978">
            <text:p>298,021978022</text:p>
          </table:table-cell>
          <table:table-cell table:formula="of:=[.O320]*0.0135" office:value-type="float" office:value="100.59984">
            <text:p>100,59984</text:p>
          </table:table-cell>
          <table:table-cell table:formula="of:=[.Q320]*-1" office:value-type="float" office:value="-100.59984">
            <text:p>-100,59984</text:p>
          </table:table-cell>
          <table:table-cell office:value-type="float" office:value="0">
            <text:p>0</text:p>
          </table:table-cell>
          <table:table-cell table:style-name="ce6" table:formula="of:=[.P320]/1.664" office:value-type="float" office:value="179.099746407439">
            <text:p>179,100</text:p>
          </table:table-cell>
          <table:table-cell table:formula="of:=[.T320]/SQRT([.O320]/1.664)" office:value-type="float" office:value="2.67633128709288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1">
            <text:p>321</text:p>
          </table:table-cell>
          <table:table-cell table:formula="of:=[.G321]*14" office:value-type="float" office:value="4494">
            <text:p>4494</text:p>
          </table:table-cell>
          <table:table-cell table:number-columns-repeated="6"/>
          <table:table-cell table:formula="of:=23.287*[.G321]" office:value-type="float" office:value="7475.127">
            <text:p>7475,127</text:p>
          </table:table-cell>
          <table:table-cell table:formula="of:=339/364*[.G321]" office:value-type="float" office:value="298.953296703297">
            <text:p>298,9532967033</text:p>
          </table:table-cell>
          <table:table-cell table:formula="of:=[.O321]*0.0135" office:value-type="float" office:value="100.9142145">
            <text:p>100,9142145</text:p>
          </table:table-cell>
          <table:table-cell table:formula="of:=[.Q321]*-1" office:value-type="float" office:value="-100.9142145">
            <text:p>-100,9142145</text:p>
          </table:table-cell>
          <table:table-cell office:value-type="float" office:value="0">
            <text:p>0</text:p>
          </table:table-cell>
          <table:table-cell table:style-name="ce6" table:formula="of:=[.P321]/1.664" office:value-type="float" office:value="179.659433114962">
            <text:p>179,659</text:p>
          </table:table-cell>
          <table:table-cell table:formula="of:=[.T321]/SQRT([.O321]/1.664)" office:value-type="float" office:value="2.68050979281775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2">
            <text:p>322</text:p>
          </table:table-cell>
          <table:table-cell table:formula="of:=[.G322]*14" office:value-type="float" office:value="4508">
            <text:p>4508</text:p>
          </table:table-cell>
          <table:table-cell table:number-columns-repeated="6"/>
          <table:table-cell table:formula="of:=23.287*[.G322]" office:value-type="float" office:value="7498.414">
            <text:p>7498,414</text:p>
          </table:table-cell>
          <table:table-cell table:formula="of:=339/364*[.G322]" office:value-type="float" office:value="299.884615384615">
            <text:p>299,8846153846</text:p>
          </table:table-cell>
          <table:table-cell table:formula="of:=[.O322]*0.0135" office:value-type="float" office:value="101.228589">
            <text:p>101,228589</text:p>
          </table:table-cell>
          <table:table-cell table:formula="of:=[.Q322]*-1" office:value-type="float" office:value="-101.228589">
            <text:p>-101,228589</text:p>
          </table:table-cell>
          <table:table-cell office:value-type="float" office:value="0">
            <text:p>0</text:p>
          </table:table-cell>
          <table:table-cell table:style-name="ce6" table:formula="of:=[.P322]/1.664" office:value-type="float" office:value="180.219119822485">
            <text:p>180,219</text:p>
          </table:table-cell>
          <table:table-cell table:formula="of:=[.T322]/SQRT([.O322]/1.664)" office:value-type="float" office:value="2.68468179501993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3">
            <text:p>323</text:p>
          </table:table-cell>
          <table:table-cell table:formula="of:=[.G323]*14" office:value-type="float" office:value="4522">
            <text:p>4522</text:p>
          </table:table-cell>
          <table:table-cell table:number-columns-repeated="6"/>
          <table:table-cell table:formula="of:=23.287*[.G323]" office:value-type="float" office:value="7521.701">
            <text:p>7521,701</text:p>
          </table:table-cell>
          <table:table-cell table:formula="of:=339/364*[.G323]" office:value-type="float" office:value="300.815934065934">
            <text:p>300,8159340659</text:p>
          </table:table-cell>
          <table:table-cell table:formula="of:=[.O323]*0.0135" office:value-type="float" office:value="101.5429635">
            <text:p>101,5429635</text:p>
          </table:table-cell>
          <table:table-cell table:formula="of:=[.Q323]*-1" office:value-type="float" office:value="-101.5429635">
            <text:p>-101,5429635</text:p>
          </table:table-cell>
          <table:table-cell office:value-type="float" office:value="0">
            <text:p>0</text:p>
          </table:table-cell>
          <table:table-cell table:style-name="ce6" table:formula="of:=[.P323]/1.664" office:value-type="float" office:value="180.778806530008">
            <text:p>180,779</text:p>
          </table:table-cell>
          <table:table-cell table:formula="of:=[.T323]/SQRT([.O323]/1.664)" office:value-type="float" office:value="2.68884732397194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4">
            <text:p>324</text:p>
          </table:table-cell>
          <table:table-cell table:formula="of:=[.G324]*14" office:value-type="float" office:value="4536">
            <text:p>4536</text:p>
          </table:table-cell>
          <table:table-cell table:number-columns-repeated="6"/>
          <table:table-cell table:formula="of:=23.287*[.G324]" office:value-type="float" office:value="7544.988">
            <text:p>7544,988</text:p>
          </table:table-cell>
          <table:table-cell table:formula="of:=339/364*[.G324]" office:value-type="float" office:value="301.747252747253">
            <text:p>301,7472527473</text:p>
          </table:table-cell>
          <table:table-cell table:formula="of:=[.O324]*0.0135" office:value-type="float" office:value="101.857338">
            <text:p>101,857338</text:p>
          </table:table-cell>
          <table:table-cell table:formula="of:=[.Q324]*-1" office:value-type="float" office:value="-101.857338">
            <text:p>-101,857338</text:p>
          </table:table-cell>
          <table:table-cell office:value-type="float" office:value="0">
            <text:p>0</text:p>
          </table:table-cell>
          <table:table-cell table:style-name="ce6" table:formula="of:=[.P324]/1.664" office:value-type="float" office:value="181.338493237532">
            <text:p>181,338</text:p>
          </table:table-cell>
          <table:table-cell table:formula="of:=[.T324]/SQRT([.O324]/1.664)" office:value-type="float" office:value="2.69300640971214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5">
            <text:p>325</text:p>
          </table:table-cell>
          <table:table-cell table:formula="of:=[.G325]*14" office:value-type="float" office:value="4550">
            <text:p>4550</text:p>
          </table:table-cell>
          <table:table-cell table:number-columns-repeated="6"/>
          <table:table-cell table:formula="of:=23.287*[.G325]" office:value-type="float" office:value="7568.275">
            <text:p>7568,275</text:p>
          </table:table-cell>
          <table:table-cell table:formula="of:=339/364*[.G325]" office:value-type="float" office:value="302.678571428571">
            <text:p>302,6785714286</text:p>
          </table:table-cell>
          <table:table-cell table:formula="of:=[.O325]*0.0135" office:value-type="float" office:value="102.1717125">
            <text:p>102,1717125</text:p>
          </table:table-cell>
          <table:table-cell table:formula="of:=[.Q325]*-1" office:value-type="float" office:value="-102.1717125">
            <text:p>-102,1717125</text:p>
          </table:table-cell>
          <table:table-cell office:value-type="float" office:value="0">
            <text:p>0</text:p>
          </table:table-cell>
          <table:table-cell table:style-name="ce6" table:formula="of:=[.P325]/1.664" office:value-type="float" office:value="181.898179945055">
            <text:p>181,898</text:p>
          </table:table-cell>
          <table:table-cell table:formula="of:=[.T325]/SQRT([.O325]/1.664)" office:value-type="float" office:value="2.69715908204731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6">
            <text:p>326</text:p>
          </table:table-cell>
          <table:table-cell table:formula="of:=[.G326]*14" office:value-type="float" office:value="4564">
            <text:p>4564</text:p>
          </table:table-cell>
          <table:table-cell table:number-columns-repeated="6"/>
          <table:table-cell table:formula="of:=23.287*[.G326]" office:value-type="float" office:value="7591.562">
            <text:p>7591,562</text:p>
          </table:table-cell>
          <table:table-cell table:formula="of:=339/364*[.G326]" office:value-type="float" office:value="303.60989010989">
            <text:p>303,6098901099</text:p>
          </table:table-cell>
          <table:table-cell table:formula="of:=[.O326]*0.0135" office:value-type="float" office:value="102.486087">
            <text:p>102,486087</text:p>
          </table:table-cell>
          <table:table-cell table:formula="of:=[.Q326]*-1" office:value-type="float" office:value="-102.486087">
            <text:p>-102,486087</text:p>
          </table:table-cell>
          <table:table-cell office:value-type="float" office:value="0">
            <text:p>0</text:p>
          </table:table-cell>
          <table:table-cell table:style-name="ce6" table:formula="of:=[.P326]/1.664" office:value-type="float" office:value="182.457866652578">
            <text:p>182,458</text:p>
          </table:table-cell>
          <table:table-cell table:formula="of:=[.T326]/SQRT([.O326]/1.664)" office:value-type="float" office:value="2.70130537055511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7">
            <text:p>327</text:p>
          </table:table-cell>
          <table:table-cell table:formula="of:=[.G327]*14" office:value-type="float" office:value="4578">
            <text:p>4578</text:p>
          </table:table-cell>
          <table:table-cell table:number-columns-repeated="6"/>
          <table:table-cell table:formula="of:=23.287*[.G327]" office:value-type="float" office:value="7614.849">
            <text:p>7614,849</text:p>
          </table:table-cell>
          <table:table-cell table:formula="of:=339/364*[.G327]" office:value-type="float" office:value="304.541208791209">
            <text:p>304,5412087912</text:p>
          </table:table-cell>
          <table:table-cell table:formula="of:=[.O327]*0.0135" office:value-type="float" office:value="102.8004615">
            <text:p>102,8004615</text:p>
          </table:table-cell>
          <table:table-cell table:formula="of:=[.Q327]*-1" office:value-type="float" office:value="-102.8004615">
            <text:p>-102,8004615</text:p>
          </table:table-cell>
          <table:table-cell office:value-type="float" office:value="0">
            <text:p>0</text:p>
          </table:table-cell>
          <table:table-cell table:style-name="ce6" table:formula="of:=[.P327]/1.664" office:value-type="float" office:value="183.017553360101">
            <text:p>183,018</text:p>
          </table:table-cell>
          <table:table-cell table:formula="of:=[.T327]/SQRT([.O327]/1.664)" office:value-type="float" office:value="2.70544530458656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8">
            <text:p>328</text:p>
          </table:table-cell>
          <table:table-cell table:formula="of:=[.G328]*14" office:value-type="float" office:value="4592">
            <text:p>4592</text:p>
          </table:table-cell>
          <table:table-cell table:number-columns-repeated="6"/>
          <table:table-cell table:formula="of:=23.287*[.G328]" office:value-type="float" office:value="7638.136">
            <text:p>7638,136</text:p>
          </table:table-cell>
          <table:table-cell table:formula="of:=339/364*[.G328]" office:value-type="float" office:value="305.472527472527">
            <text:p>305,4725274725</text:p>
          </table:table-cell>
          <table:table-cell table:formula="of:=[.O328]*0.0135" office:value-type="float" office:value="103.114836">
            <text:p>103,114836</text:p>
          </table:table-cell>
          <table:table-cell table:formula="of:=[.Q328]*-1" office:value-type="float" office:value="-103.114836">
            <text:p>-103,114836</text:p>
          </table:table-cell>
          <table:table-cell office:value-type="float" office:value="0">
            <text:p>0</text:p>
          </table:table-cell>
          <table:table-cell table:style-name="ce6" table:formula="of:=[.P328]/1.664" office:value-type="float" office:value="183.577240067625">
            <text:p>183,577</text:p>
          </table:table-cell>
          <table:table-cell table:formula="of:=[.T328]/SQRT([.O328]/1.664)" office:value-type="float" office:value="2.70957891326846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29">
            <text:p>329</text:p>
          </table:table-cell>
          <table:table-cell table:formula="of:=[.G329]*14" office:value-type="float" office:value="4606">
            <text:p>4606</text:p>
          </table:table-cell>
          <table:table-cell table:number-columns-repeated="6"/>
          <table:table-cell table:formula="of:=23.287*[.G329]" office:value-type="float" office:value="7661.423">
            <text:p>7661,423</text:p>
          </table:table-cell>
          <table:table-cell table:formula="of:=339/364*[.G329]" office:value-type="float" office:value="306.403846153846">
            <text:p>306,4038461538</text:p>
          </table:table-cell>
          <table:table-cell table:formula="of:=[.O329]*0.0135" office:value-type="float" office:value="103.4292105">
            <text:p>103,4292105</text:p>
          </table:table-cell>
          <table:table-cell table:formula="of:=[.Q329]*-1" office:value-type="float" office:value="-103.4292105">
            <text:p>-103,4292105</text:p>
          </table:table-cell>
          <table:table-cell office:value-type="float" office:value="0">
            <text:p>0</text:p>
          </table:table-cell>
          <table:table-cell table:style-name="ce6" table:formula="of:=[.P329]/1.664" office:value-type="float" office:value="184.136926775148">
            <text:p>184,137</text:p>
          </table:table-cell>
          <table:table-cell table:formula="of:=[.T329]/SQRT([.O329]/1.664)" office:value-type="float" office:value="2.71370622550575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0">
            <text:p>330</text:p>
          </table:table-cell>
          <table:table-cell table:formula="of:=[.G330]*14" office:value-type="float" office:value="4620">
            <text:p>4620</text:p>
          </table:table-cell>
          <table:table-cell table:number-columns-repeated="6"/>
          <table:table-cell table:formula="of:=23.287*[.G330]" office:value-type="float" office:value="7684.71">
            <text:p>7684,71</text:p>
          </table:table-cell>
          <table:table-cell table:formula="of:=339/364*[.G330]" office:value-type="float" office:value="307.335164835165">
            <text:p>307,3351648352</text:p>
          </table:table-cell>
          <table:table-cell table:formula="of:=[.O330]*0.0135" office:value-type="float" office:value="103.743585">
            <text:p>103,743585</text:p>
          </table:table-cell>
          <table:table-cell table:formula="of:=[.Q330]*-1" office:value-type="float" office:value="-103.743585">
            <text:p>-103,743585</text:p>
          </table:table-cell>
          <table:table-cell office:value-type="float" office:value="0">
            <text:p>0</text:p>
          </table:table-cell>
          <table:table-cell table:style-name="ce6" table:formula="of:=[.P330]/1.664" office:value-type="float" office:value="184.696613482671">
            <text:p>184,697</text:p>
          </table:table-cell>
          <table:table-cell table:formula="of:=[.T330]/SQRT([.O330]/1.664)" office:value-type="float" office:value="2.71782726998392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1">
            <text:p>331</text:p>
          </table:table-cell>
          <table:table-cell table:formula="of:=[.G331]*14" office:value-type="float" office:value="4634">
            <text:p>4634</text:p>
          </table:table-cell>
          <table:table-cell table:number-columns-repeated="6"/>
          <table:table-cell table:formula="of:=23.287*[.G331]" office:value-type="float" office:value="7707.997">
            <text:p>7707,997</text:p>
          </table:table-cell>
          <table:table-cell table:formula="of:=339/364*[.G331]" office:value-type="float" office:value="308.266483516483">
            <text:p>308,2664835165</text:p>
          </table:table-cell>
          <table:table-cell table:formula="of:=[.O331]*0.0135" office:value-type="float" office:value="104.0579595">
            <text:p>104,0579595</text:p>
          </table:table-cell>
          <table:table-cell table:formula="of:=[.Q331]*-1" office:value-type="float" office:value="-104.0579595">
            <text:p>-104,0579595</text:p>
          </table:table-cell>
          <table:table-cell office:value-type="float" office:value="0">
            <text:p>0</text:p>
          </table:table-cell>
          <table:table-cell table:style-name="ce6" table:formula="of:=[.P331]/1.664" office:value-type="float" office:value="185.256300190194">
            <text:p>185,256</text:p>
          </table:table-cell>
          <table:table-cell table:formula="of:=[.T331]/SQRT([.O331]/1.664)" office:value-type="float" office:value="2.7219420751713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2">
            <text:p>332</text:p>
          </table:table-cell>
          <table:table-cell table:formula="of:=[.G332]*14" office:value-type="float" office:value="4648">
            <text:p>4648</text:p>
          </table:table-cell>
          <table:table-cell table:number-columns-repeated="6"/>
          <table:table-cell table:formula="of:=23.287*[.G332]" office:value-type="float" office:value="7731.284">
            <text:p>7731,284</text:p>
          </table:table-cell>
          <table:table-cell table:formula="of:=339/364*[.G332]" office:value-type="float" office:value="309.197802197802">
            <text:p>309,1978021978</text:p>
          </table:table-cell>
          <table:table-cell table:formula="of:=[.O332]*0.0135" office:value-type="float" office:value="104.372334">
            <text:p>104,372334</text:p>
          </table:table-cell>
          <table:table-cell table:formula="of:=[.Q332]*-1" office:value-type="float" office:value="-104.372334">
            <text:p>-104,372334</text:p>
          </table:table-cell>
          <table:table-cell office:value-type="float" office:value="0">
            <text:p>0</text:p>
          </table:table-cell>
          <table:table-cell table:style-name="ce6" table:formula="of:=[.P332]/1.664" office:value-type="float" office:value="185.815986897718">
            <text:p>185,816</text:p>
          </table:table-cell>
          <table:table-cell table:formula="of:=[.T332]/SQRT([.O332]/1.664)" office:value-type="float" office:value="2.72605066932137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3">
            <text:p>333</text:p>
          </table:table-cell>
          <table:table-cell table:formula="of:=[.G333]*14" office:value-type="float" office:value="4662">
            <text:p>4662</text:p>
          </table:table-cell>
          <table:table-cell table:number-columns-repeated="6"/>
          <table:table-cell table:formula="of:=23.287*[.G333]" office:value-type="float" office:value="7754.571">
            <text:p>7754,571</text:p>
          </table:table-cell>
          <table:table-cell table:formula="of:=339/364*[.G333]" office:value-type="float" office:value="310.129120879121">
            <text:p>310,1291208791</text:p>
          </table:table-cell>
          <table:table-cell table:formula="of:=[.O333]*0.0135" office:value-type="float" office:value="104.6867085">
            <text:p>104,6867085</text:p>
          </table:table-cell>
          <table:table-cell table:formula="of:=[.Q333]*-1" office:value-type="float" office:value="-104.6867085">
            <text:p>-104,6867085</text:p>
          </table:table-cell>
          <table:table-cell office:value-type="float" office:value="0">
            <text:p>0</text:p>
          </table:table-cell>
          <table:table-cell table:style-name="ce6" table:formula="of:=[.P333]/1.664" office:value-type="float" office:value="186.375673605241">
            <text:p>186,376</text:p>
          </table:table-cell>
          <table:table-cell table:formula="of:=[.T333]/SQRT([.O333]/1.664)" office:value-type="float" office:value="2.73015308047499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4">
            <text:p>334</text:p>
          </table:table-cell>
          <table:table-cell table:formula="of:=[.G334]*14" office:value-type="float" office:value="4676">
            <text:p>4676</text:p>
          </table:table-cell>
          <table:table-cell table:number-columns-repeated="6"/>
          <table:table-cell table:formula="of:=23.287*[.G334]" office:value-type="float" office:value="7777.858">
            <text:p>7777,858</text:p>
          </table:table-cell>
          <table:table-cell table:formula="of:=339/364*[.G334]" office:value-type="float" office:value="311.06043956044">
            <text:p>311,0604395604</text:p>
          </table:table-cell>
          <table:table-cell table:formula="of:=[.O334]*0.0135" office:value-type="float" office:value="105.001083">
            <text:p>105,001083</text:p>
          </table:table-cell>
          <table:table-cell table:formula="of:=[.Q334]*-1" office:value-type="float" office:value="-105.001083">
            <text:p>-105,001083</text:p>
          </table:table-cell>
          <table:table-cell office:value-type="float" office:value="0">
            <text:p>0</text:p>
          </table:table-cell>
          <table:table-cell table:style-name="ce6" table:formula="of:=[.P334]/1.664" office:value-type="float" office:value="186.935360312764">
            <text:p>186,935</text:p>
          </table:table-cell>
          <table:table-cell table:formula="of:=[.T334]/SQRT([.O334]/1.664)" office:value-type="float" office:value="2.73424933646269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5">
            <text:p>335</text:p>
          </table:table-cell>
          <table:table-cell table:formula="of:=[.G335]*14" office:value-type="float" office:value="4690">
            <text:p>4690</text:p>
          </table:table-cell>
          <table:table-cell table:number-columns-repeated="6"/>
          <table:table-cell table:formula="of:=23.287*[.G335]" office:value-type="float" office:value="7801.145">
            <text:p>7801,145</text:p>
          </table:table-cell>
          <table:table-cell table:formula="of:=339/364*[.G335]" office:value-type="float" office:value="311.991758241758">
            <text:p>311,9917582418</text:p>
          </table:table-cell>
          <table:table-cell table:formula="of:=[.O335]*0.0135" office:value-type="float" office:value="105.3154575">
            <text:p>105,3154575</text:p>
          </table:table-cell>
          <table:table-cell table:formula="of:=[.Q335]*-1" office:value-type="float" office:value="-105.3154575">
            <text:p>-105,3154575</text:p>
          </table:table-cell>
          <table:table-cell office:value-type="float" office:value="0">
            <text:p>0</text:p>
          </table:table-cell>
          <table:table-cell table:style-name="ce6" table:formula="of:=[.P335]/1.664" office:value-type="float" office:value="187.495047020287">
            <text:p>187,495</text:p>
          </table:table-cell>
          <table:table-cell table:formula="of:=[.T335]/SQRT([.O335]/1.664)" office:value-type="float" office:value="2.73833946490684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6">
            <text:p>336</text:p>
          </table:table-cell>
          <table:table-cell table:formula="of:=[.G336]*14" office:value-type="float" office:value="4704">
            <text:p>4704</text:p>
          </table:table-cell>
          <table:table-cell table:number-columns-repeated="6"/>
          <table:table-cell table:formula="of:=23.287*[.G336]" office:value-type="float" office:value="7824.432">
            <text:p>7824,432</text:p>
          </table:table-cell>
          <table:table-cell table:formula="of:=339/364*[.G336]" office:value-type="float" office:value="312.923076923077">
            <text:p>312,9230769231</text:p>
          </table:table-cell>
          <table:table-cell table:formula="of:=[.O336]*0.0135" office:value-type="float" office:value="105.629832">
            <text:p>105,629832</text:p>
          </table:table-cell>
          <table:table-cell table:formula="of:=[.Q336]*-1" office:value-type="float" office:value="-105.629832">
            <text:p>-105,629832</text:p>
          </table:table-cell>
          <table:table-cell office:value-type="float" office:value="0">
            <text:p>0</text:p>
          </table:table-cell>
          <table:table-cell table:style-name="ce6" table:formula="of:=[.P336]/1.664" office:value-type="float" office:value="188.054733727811">
            <text:p>188,055</text:p>
          </table:table-cell>
          <table:table-cell table:formula="of:=[.T336]/SQRT([.O336]/1.664)" office:value-type="float" office:value="2.74242349322381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7">
            <text:p>337</text:p>
          </table:table-cell>
          <table:table-cell table:formula="of:=[.G337]*14" office:value-type="float" office:value="4718">
            <text:p>4718</text:p>
          </table:table-cell>
          <table:table-cell table:number-columns-repeated="6"/>
          <table:table-cell table:formula="of:=23.287*[.G337]" office:value-type="float" office:value="7847.719">
            <text:p>7847,719</text:p>
          </table:table-cell>
          <table:table-cell table:formula="of:=339/364*[.G337]" office:value-type="float" office:value="313.854395604396">
            <text:p>313,8543956044</text:p>
          </table:table-cell>
          <table:table-cell table:formula="of:=[.O337]*0.0135" office:value-type="float" office:value="105.9442065">
            <text:p>105,9442065</text:p>
          </table:table-cell>
          <table:table-cell table:formula="of:=[.Q337]*-1" office:value-type="float" office:value="-105.9442065">
            <text:p>-105,9442065</text:p>
          </table:table-cell>
          <table:table-cell office:value-type="float" office:value="0">
            <text:p>0</text:p>
          </table:table-cell>
          <table:table-cell table:style-name="ce6" table:formula="of:=[.P337]/1.664" office:value-type="float" office:value="188.614420435334">
            <text:p>188,614</text:p>
          </table:table-cell>
          <table:table-cell table:formula="of:=[.T337]/SQRT([.O337]/1.664)" office:value-type="float" office:value="2.74650144862614">
            <text:p>2,7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8">
            <text:p>338</text:p>
          </table:table-cell>
          <table:table-cell table:formula="of:=[.G338]*14" office:value-type="float" office:value="4732">
            <text:p>4732</text:p>
          </table:table-cell>
          <table:table-cell table:number-columns-repeated="6"/>
          <table:table-cell table:formula="of:=23.287*[.G338]" office:value-type="float" office:value="7871.006">
            <text:p>7871,006</text:p>
          </table:table-cell>
          <table:table-cell table:formula="of:=339/364*[.G338]" office:value-type="float" office:value="314.785714285714">
            <text:p>314,7857142857</text:p>
          </table:table-cell>
          <table:table-cell table:formula="of:=[.O338]*0.0135" office:value-type="float" office:value="106.258581">
            <text:p>106,258581</text:p>
          </table:table-cell>
          <table:table-cell table:formula="of:=[.Q338]*-1" office:value-type="float" office:value="-106.258581">
            <text:p>-106,258581</text:p>
          </table:table-cell>
          <table:table-cell office:value-type="float" office:value="0">
            <text:p>0</text:p>
          </table:table-cell>
          <table:table-cell table:style-name="ce6" table:formula="of:=[.P338]/1.664" office:value-type="float" office:value="189.174107142857">
            <text:p>189,174</text:p>
          </table:table-cell>
          <table:table-cell table:formula="of:=[.T338]/SQRT([.O338]/1.664)" office:value-type="float" office:value="2.75057335812464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39">
            <text:p>339</text:p>
          </table:table-cell>
          <table:table-cell table:formula="of:=[.G339]*14" office:value-type="float" office:value="4746">
            <text:p>4746</text:p>
          </table:table-cell>
          <table:table-cell table:number-columns-repeated="6"/>
          <table:table-cell table:formula="of:=23.287*[.G339]" office:value-type="float" office:value="7894.293">
            <text:p>7894,293</text:p>
          </table:table-cell>
          <table:table-cell table:formula="of:=339/364*[.G339]" office:value-type="float" office:value="315.717032967033">
            <text:p>315,717032967</text:p>
          </table:table-cell>
          <table:table-cell table:formula="of:=[.O339]*0.0135" office:value-type="float" office:value="106.5729555">
            <text:p>106,5729555</text:p>
          </table:table-cell>
          <table:table-cell table:formula="of:=[.Q339]*-1" office:value-type="float" office:value="-106.5729555">
            <text:p>-106,5729555</text:p>
          </table:table-cell>
          <table:table-cell office:value-type="float" office:value="0">
            <text:p>0</text:p>
          </table:table-cell>
          <table:table-cell table:style-name="ce6" table:formula="of:=[.P339]/1.664" office:value-type="float" office:value="189.73379385038">
            <text:p>189,734</text:p>
          </table:table-cell>
          <table:table-cell table:formula="of:=[.T339]/SQRT([.O339]/1.664)" office:value-type="float" office:value="2.7546392485305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0">
            <text:p>340</text:p>
          </table:table-cell>
          <table:table-cell table:formula="of:=[.G340]*14" office:value-type="float" office:value="4760">
            <text:p>4760</text:p>
          </table:table-cell>
          <table:table-cell table:number-columns-repeated="6"/>
          <table:table-cell table:formula="of:=23.287*[.G340]" office:value-type="float" office:value="7917.58">
            <text:p>7917,58</text:p>
          </table:table-cell>
          <table:table-cell table:formula="of:=339/364*[.G340]" office:value-type="float" office:value="316.648351648352">
            <text:p>316,6483516484</text:p>
          </table:table-cell>
          <table:table-cell table:formula="of:=[.O340]*0.0135" office:value-type="float" office:value="106.88733">
            <text:p>106,88733</text:p>
          </table:table-cell>
          <table:table-cell table:formula="of:=[.Q340]*-1" office:value-type="float" office:value="-106.88733">
            <text:p>-106,88733</text:p>
          </table:table-cell>
          <table:table-cell office:value-type="float" office:value="0">
            <text:p>0</text:p>
          </table:table-cell>
          <table:table-cell table:style-name="ce6" table:formula="of:=[.P340]/1.664" office:value-type="float" office:value="190.293480557904">
            <text:p>190,293</text:p>
          </table:table-cell>
          <table:table-cell table:formula="of:=[.T340]/SQRT([.O340]/1.664)" office:value-type="float" office:value="2.75869914645731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1">
            <text:p>341</text:p>
          </table:table-cell>
          <table:table-cell table:formula="of:=[.G341]*14" office:value-type="float" office:value="4774">
            <text:p>4774</text:p>
          </table:table-cell>
          <table:table-cell table:number-columns-repeated="6"/>
          <table:table-cell table:formula="of:=23.287*[.G341]" office:value-type="float" office:value="7940.867">
            <text:p>7940,867</text:p>
          </table:table-cell>
          <table:table-cell table:formula="of:=339/364*[.G341]" office:value-type="float" office:value="317.57967032967">
            <text:p>317,5796703297</text:p>
          </table:table-cell>
          <table:table-cell table:formula="of:=[.O341]*0.0135" office:value-type="float" office:value="107.2017045">
            <text:p>107,2017045</text:p>
          </table:table-cell>
          <table:table-cell table:formula="of:=[.Q341]*-1" office:value-type="float" office:value="-107.2017045">
            <text:p>-107,2017045</text:p>
          </table:table-cell>
          <table:table-cell office:value-type="float" office:value="0">
            <text:p>0</text:p>
          </table:table-cell>
          <table:table-cell table:style-name="ce6" table:formula="of:=[.P341]/1.664" office:value-type="float" office:value="190.853167265427">
            <text:p>190,853</text:p>
          </table:table-cell>
          <table:table-cell table:formula="of:=[.T341]/SQRT([.O341]/1.664)" office:value-type="float" office:value="2.76275307832312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2">
            <text:p>342</text:p>
          </table:table-cell>
          <table:table-cell table:formula="of:=[.G342]*14" office:value-type="float" office:value="4788">
            <text:p>4788</text:p>
          </table:table-cell>
          <table:table-cell table:number-columns-repeated="6"/>
          <table:table-cell table:formula="of:=23.287*[.G342]" office:value-type="float" office:value="7964.154">
            <text:p>7964,154</text:p>
          </table:table-cell>
          <table:table-cell table:formula="of:=339/364*[.G342]" office:value-type="float" office:value="318.510989010989">
            <text:p>318,510989011</text:p>
          </table:table-cell>
          <table:table-cell table:formula="of:=[.O342]*0.0135" office:value-type="float" office:value="107.516079">
            <text:p>107,516079</text:p>
          </table:table-cell>
          <table:table-cell table:formula="of:=[.Q342]*-1" office:value-type="float" office:value="-107.516079">
            <text:p>-107,516079</text:p>
          </table:table-cell>
          <table:table-cell office:value-type="float" office:value="0">
            <text:p>0</text:p>
          </table:table-cell>
          <table:table-cell table:style-name="ce6" table:formula="of:=[.P342]/1.664" office:value-type="float" office:value="191.41285397295">
            <text:p>191,413</text:p>
          </table:table-cell>
          <table:table-cell table:formula="of:=[.T342]/SQRT([.O342]/1.664)" office:value-type="float" office:value="2.76680107035245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3">
            <text:p>343</text:p>
          </table:table-cell>
          <table:table-cell table:formula="of:=[.G343]*14" office:value-type="float" office:value="4802">
            <text:p>4802</text:p>
          </table:table-cell>
          <table:table-cell table:number-columns-repeated="6"/>
          <table:table-cell table:formula="of:=23.287*[.G343]" office:value-type="float" office:value="7987.441">
            <text:p>7987,441</text:p>
          </table:table-cell>
          <table:table-cell table:formula="of:=339/364*[.G343]" office:value-type="float" office:value="319.442307692308">
            <text:p>319,4423076923</text:p>
          </table:table-cell>
          <table:table-cell table:formula="of:=[.O343]*0.0135" office:value-type="float" office:value="107.8304535">
            <text:p>107,8304535</text:p>
          </table:table-cell>
          <table:table-cell table:formula="of:=[.Q343]*-1" office:value-type="float" office:value="-107.8304535">
            <text:p>-107,8304535</text:p>
          </table:table-cell>
          <table:table-cell office:value-type="float" office:value="0">
            <text:p>0</text:p>
          </table:table-cell>
          <table:table-cell table:style-name="ce6" table:formula="of:=[.P343]/1.664" office:value-type="float" office:value="191.972540680473">
            <text:p>191,973</text:p>
          </table:table-cell>
          <table:table-cell table:formula="of:=[.T343]/SQRT([.O343]/1.664)" office:value-type="float" office:value="2.77084314857826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4">
            <text:p>344</text:p>
          </table:table-cell>
          <table:table-cell table:formula="of:=[.G344]*14" office:value-type="float" office:value="4816">
            <text:p>4816</text:p>
          </table:table-cell>
          <table:table-cell table:number-columns-repeated="6"/>
          <table:table-cell table:formula="of:=23.287*[.G344]" office:value-type="float" office:value="8010.728">
            <text:p>8010,728</text:p>
          </table:table-cell>
          <table:table-cell table:formula="of:=339/364*[.G344]" office:value-type="float" office:value="320.373626373626">
            <text:p>320,3736263736</text:p>
          </table:table-cell>
          <table:table-cell table:formula="of:=[.O344]*0.0135" office:value-type="float" office:value="108.144828">
            <text:p>108,144828</text:p>
          </table:table-cell>
          <table:table-cell table:formula="of:=[.Q344]*-1" office:value-type="float" office:value="-108.144828">
            <text:p>-108,144828</text:p>
          </table:table-cell>
          <table:table-cell office:value-type="float" office:value="0">
            <text:p>0</text:p>
          </table:table-cell>
          <table:table-cell table:style-name="ce6" table:formula="of:=[.P344]/1.664" office:value-type="float" office:value="192.532227387997">
            <text:p>192,532</text:p>
          </table:table-cell>
          <table:table-cell table:formula="of:=[.T344]/SQRT([.O344]/1.664)" office:value-type="float" office:value="2.77487933884389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5">
            <text:p>345</text:p>
          </table:table-cell>
          <table:table-cell table:formula="of:=[.G345]*14" office:value-type="float" office:value="4830">
            <text:p>4830</text:p>
          </table:table-cell>
          <table:table-cell table:number-columns-repeated="6"/>
          <table:table-cell table:formula="of:=23.287*[.G345]" office:value-type="float" office:value="8034.015">
            <text:p>8034,015</text:p>
          </table:table-cell>
          <table:table-cell table:formula="of:=339/364*[.G345]" office:value-type="float" office:value="321.304945054945">
            <text:p>321,3049450549</text:p>
          </table:table-cell>
          <table:table-cell table:formula="of:=[.O345]*0.0135" office:value-type="float" office:value="108.4592025">
            <text:p>108,4592025</text:p>
          </table:table-cell>
          <table:table-cell table:formula="of:=[.Q345]*-1" office:value-type="float" office:value="-108.4592025">
            <text:p>-108,4592025</text:p>
          </table:table-cell>
          <table:table-cell office:value-type="float" office:value="0">
            <text:p>0</text:p>
          </table:table-cell>
          <table:table-cell table:style-name="ce6" table:formula="of:=[.P345]/1.664" office:value-type="float" office:value="193.09191409552">
            <text:p>193,092</text:p>
          </table:table-cell>
          <table:table-cell table:formula="of:=[.T345]/SQRT([.O345]/1.664)" office:value-type="float" office:value="2.778909666805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6">
            <text:p>346</text:p>
          </table:table-cell>
          <table:table-cell table:formula="of:=[.G346]*14" office:value-type="float" office:value="4844">
            <text:p>4844</text:p>
          </table:table-cell>
          <table:table-cell table:number-columns-repeated="6"/>
          <table:table-cell table:formula="of:=23.287*[.G346]" office:value-type="float" office:value="8057.302">
            <text:p>8057,302</text:p>
          </table:table-cell>
          <table:table-cell table:formula="of:=339/364*[.G346]" office:value-type="float" office:value="322.236263736264">
            <text:p>322,2362637363</text:p>
          </table:table-cell>
          <table:table-cell table:formula="of:=[.O346]*0.0135" office:value-type="float" office:value="108.773577">
            <text:p>108,773577</text:p>
          </table:table-cell>
          <table:table-cell table:formula="of:=[.Q346]*-1" office:value-type="float" office:value="-108.773577">
            <text:p>-108,773577</text:p>
          </table:table-cell>
          <table:table-cell office:value-type="float" office:value="0">
            <text:p>0</text:p>
          </table:table-cell>
          <table:table-cell table:style-name="ce6" table:formula="of:=[.P346]/1.664" office:value-type="float" office:value="193.651600803043">
            <text:p>193,652</text:p>
          </table:table-cell>
          <table:table-cell table:formula="of:=[.T346]/SQRT([.O346]/1.664)" office:value-type="float" office:value="2.78293415793149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7">
            <text:p>347</text:p>
          </table:table-cell>
          <table:table-cell table:formula="of:=[.G347]*14" office:value-type="float" office:value="4858">
            <text:p>4858</text:p>
          </table:table-cell>
          <table:table-cell table:number-columns-repeated="6"/>
          <table:table-cell table:formula="of:=23.287*[.G347]" office:value-type="float" office:value="8080.589">
            <text:p>8080,589</text:p>
          </table:table-cell>
          <table:table-cell table:formula="of:=339/364*[.G347]" office:value-type="float" office:value="323.167582417582">
            <text:p>323,1675824176</text:p>
          </table:table-cell>
          <table:table-cell table:formula="of:=[.O347]*0.0135" office:value-type="float" office:value="109.0879515">
            <text:p>109,0879515</text:p>
          </table:table-cell>
          <table:table-cell table:formula="of:=[.Q347]*-1" office:value-type="float" office:value="-109.0879515">
            <text:p>-109,0879515</text:p>
          </table:table-cell>
          <table:table-cell office:value-type="float" office:value="0">
            <text:p>0</text:p>
          </table:table-cell>
          <table:table-cell table:style-name="ce6" table:formula="of:=[.P347]/1.664" office:value-type="float" office:value="194.211287510566">
            <text:p>194,211</text:p>
          </table:table-cell>
          <table:table-cell table:formula="of:=[.T347]/SQRT([.O347]/1.664)" office:value-type="float" office:value="2.78695283750936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8">
            <text:p>348</text:p>
          </table:table-cell>
          <table:table-cell table:formula="of:=[.G348]*14" office:value-type="float" office:value="4872">
            <text:p>4872</text:p>
          </table:table-cell>
          <table:table-cell table:number-columns-repeated="6"/>
          <table:table-cell table:formula="of:=23.287*[.G348]" office:value-type="float" office:value="8103.876">
            <text:p>8103,876</text:p>
          </table:table-cell>
          <table:table-cell table:formula="of:=339/364*[.G348]" office:value-type="float" office:value="324.098901098901">
            <text:p>324,0989010989</text:p>
          </table:table-cell>
          <table:table-cell table:formula="of:=[.O348]*0.0135" office:value-type="float" office:value="109.402326">
            <text:p>109,402326</text:p>
          </table:table-cell>
          <table:table-cell table:formula="of:=[.Q348]*-1" office:value-type="float" office:value="-109.402326">
            <text:p>-109,402326</text:p>
          </table:table-cell>
          <table:table-cell office:value-type="float" office:value="0">
            <text:p>0</text:p>
          </table:table-cell>
          <table:table-cell table:style-name="ce6" table:formula="of:=[.P348]/1.664" office:value-type="float" office:value="194.77097421809">
            <text:p>194,771</text:p>
          </table:table-cell>
          <table:table-cell table:formula="of:=[.T348]/SQRT([.O348]/1.664)" office:value-type="float" office:value="2.79096573064255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49">
            <text:p>349</text:p>
          </table:table-cell>
          <table:table-cell table:formula="of:=[.G349]*14" office:value-type="float" office:value="4886">
            <text:p>4886</text:p>
          </table:table-cell>
          <table:table-cell table:number-columns-repeated="6"/>
          <table:table-cell table:formula="of:=23.287*[.G349]" office:value-type="float" office:value="8127.163">
            <text:p>8127,163</text:p>
          </table:table-cell>
          <table:table-cell table:formula="of:=339/364*[.G349]" office:value-type="float" office:value="325.03021978022">
            <text:p>325,0302197802</text:p>
          </table:table-cell>
          <table:table-cell table:formula="of:=[.O349]*0.0135" office:value-type="float" office:value="109.7167005">
            <text:p>109,7167005</text:p>
          </table:table-cell>
          <table:table-cell table:formula="of:=[.Q349]*-1" office:value-type="float" office:value="-109.7167005">
            <text:p>-109,7167005</text:p>
          </table:table-cell>
          <table:table-cell office:value-type="float" office:value="0">
            <text:p>0</text:p>
          </table:table-cell>
          <table:table-cell table:style-name="ce6" table:formula="of:=[.P349]/1.664" office:value-type="float" office:value="195.330660925613">
            <text:p>195,331</text:p>
          </table:table-cell>
          <table:table-cell table:formula="of:=[.T349]/SQRT([.O349]/1.664)" office:value-type="float" office:value="2.79497286225478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0">
            <text:p>350</text:p>
          </table:table-cell>
          <table:table-cell table:formula="of:=[.G350]*14" office:value-type="float" office:value="4900">
            <text:p>4900</text:p>
          </table:table-cell>
          <table:table-cell table:number-columns-repeated="6"/>
          <table:table-cell table:formula="of:=23.287*[.G350]" office:value-type="float" office:value="8150.45">
            <text:p>8150,45</text:p>
          </table:table-cell>
          <table:table-cell table:formula="of:=339/364*[.G350]" office:value-type="float" office:value="325.961538461538">
            <text:p>325,9615384615</text:p>
          </table:table-cell>
          <table:table-cell table:formula="of:=[.O350]*0.0135" office:value-type="float" office:value="110.031075">
            <text:p>110,031075</text:p>
          </table:table-cell>
          <table:table-cell table:formula="of:=[.Q350]*-1" office:value-type="float" office:value="-110.031075">
            <text:p>-110,031075</text:p>
          </table:table-cell>
          <table:table-cell office:value-type="float" office:value="0">
            <text:p>0</text:p>
          </table:table-cell>
          <table:table-cell table:style-name="ce6" table:formula="of:=[.P350]/1.664" office:value-type="float" office:value="195.890347633136">
            <text:p>195,890</text:p>
          </table:table-cell>
          <table:table-cell table:formula="of:=[.T350]/SQRT([.O350]/1.664)" office:value-type="float" office:value="2.79897425709139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1">
            <text:p>351</text:p>
          </table:table-cell>
          <table:table-cell table:formula="of:=[.G351]*14" office:value-type="float" office:value="4914">
            <text:p>4914</text:p>
          </table:table-cell>
          <table:table-cell table:number-columns-repeated="6"/>
          <table:table-cell table:formula="of:=23.287*[.G351]" office:value-type="float" office:value="8173.737">
            <text:p>8173,737</text:p>
          </table:table-cell>
          <table:table-cell table:formula="of:=339/364*[.G351]" office:value-type="float" office:value="326.892857142857">
            <text:p>326,8928571429</text:p>
          </table:table-cell>
          <table:table-cell table:formula="of:=[.O351]*0.0135" office:value-type="float" office:value="110.3454495">
            <text:p>110,3454495</text:p>
          </table:table-cell>
          <table:table-cell table:formula="of:=[.Q351]*-1" office:value-type="float" office:value="-110.3454495">
            <text:p>-110,3454495</text:p>
          </table:table-cell>
          <table:table-cell office:value-type="float" office:value="0">
            <text:p>0</text:p>
          </table:table-cell>
          <table:table-cell table:style-name="ce6" table:formula="of:=[.P351]/1.664" office:value-type="float" office:value="196.450034340659">
            <text:p>196,450</text:p>
          </table:table-cell>
          <table:table-cell table:formula="of:=[.T351]/SQRT([.O351]/1.664)" office:value-type="float" office:value="2.80296993972106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2">
            <text:p>352</text:p>
          </table:table-cell>
          <table:table-cell table:formula="of:=[.G352]*14" office:value-type="float" office:value="4928">
            <text:p>4928</text:p>
          </table:table-cell>
          <table:table-cell table:number-columns-repeated="6"/>
          <table:table-cell table:formula="of:=23.287*[.G352]" office:value-type="float" office:value="8197.024">
            <text:p>8197,024</text:p>
          </table:table-cell>
          <table:table-cell table:formula="of:=339/364*[.G352]" office:value-type="float" office:value="327.824175824176">
            <text:p>327,8241758242</text:p>
          </table:table-cell>
          <table:table-cell table:formula="of:=[.O352]*0.0135" office:value-type="float" office:value="110.659824">
            <text:p>110,659824</text:p>
          </table:table-cell>
          <table:table-cell table:formula="of:=[.Q352]*-1" office:value-type="float" office:value="-110.659824">
            <text:p>-110,659824</text:p>
          </table:table-cell>
          <table:table-cell office:value-type="float" office:value="0">
            <text:p>0</text:p>
          </table:table-cell>
          <table:table-cell table:style-name="ce6" table:formula="of:=[.P352]/1.664" office:value-type="float" office:value="197.009721048183">
            <text:p>197,010</text:p>
          </table:table-cell>
          <table:table-cell table:formula="of:=[.T352]/SQRT([.O352]/1.664)" office:value-type="float" office:value="2.80695993453763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3">
            <text:p>353</text:p>
          </table:table-cell>
          <table:table-cell table:formula="of:=[.G353]*14" office:value-type="float" office:value="4942">
            <text:p>4942</text:p>
          </table:table-cell>
          <table:table-cell table:number-columns-repeated="6"/>
          <table:table-cell table:formula="of:=23.287*[.G353]" office:value-type="float" office:value="8220.311">
            <text:p>8220,311</text:p>
          </table:table-cell>
          <table:table-cell table:formula="of:=339/364*[.G353]" office:value-type="float" office:value="328.755494505495">
            <text:p>328,7554945055</text:p>
          </table:table-cell>
          <table:table-cell table:formula="of:=[.O353]*0.0135" office:value-type="float" office:value="110.9741985">
            <text:p>110,9741985</text:p>
          </table:table-cell>
          <table:table-cell table:formula="of:=[.Q353]*-1" office:value-type="float" office:value="-110.9741985">
            <text:p>-110,9741985</text:p>
          </table:table-cell>
          <table:table-cell office:value-type="float" office:value="0">
            <text:p>0</text:p>
          </table:table-cell>
          <table:table-cell table:style-name="ce6" table:formula="of:=[.P353]/1.664" office:value-type="float" office:value="197.569407755706">
            <text:p>197,569</text:p>
          </table:table-cell>
          <table:table-cell table:formula="of:=[.T353]/SQRT([.O353]/1.664)" office:value-type="float" office:value="2.81094426576179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4">
            <text:p>354</text:p>
          </table:table-cell>
          <table:table-cell table:formula="of:=[.G354]*14" office:value-type="float" office:value="4956">
            <text:p>4956</text:p>
          </table:table-cell>
          <table:table-cell table:number-columns-repeated="6"/>
          <table:table-cell table:formula="of:=23.287*[.G354]" office:value-type="float" office:value="8243.598">
            <text:p>8243,598</text:p>
          </table:table-cell>
          <table:table-cell table:formula="of:=339/364*[.G354]" office:value-type="float" office:value="329.686813186813">
            <text:p>329,6868131868</text:p>
          </table:table-cell>
          <table:table-cell table:formula="of:=[.O354]*0.0135" office:value-type="float" office:value="111.288573">
            <text:p>111,288573</text:p>
          </table:table-cell>
          <table:table-cell table:formula="of:=[.Q354]*-1" office:value-type="float" office:value="-111.288573">
            <text:p>-111,288573</text:p>
          </table:table-cell>
          <table:table-cell office:value-type="float" office:value="0">
            <text:p>0</text:p>
          </table:table-cell>
          <table:table-cell table:style-name="ce6" table:formula="of:=[.P354]/1.664" office:value-type="float" office:value="198.129094463229">
            <text:p>198,129</text:p>
          </table:table-cell>
          <table:table-cell table:formula="of:=[.T354]/SQRT([.O354]/1.664)" office:value-type="float" office:value="2.81492295744283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5">
            <text:p>355</text:p>
          </table:table-cell>
          <table:table-cell table:formula="of:=[.G355]*14" office:value-type="float" office:value="4970">
            <text:p>4970</text:p>
          </table:table-cell>
          <table:table-cell table:number-columns-repeated="6"/>
          <table:table-cell table:formula="of:=23.287*[.G355]" office:value-type="float" office:value="8266.885">
            <text:p>8266,885</text:p>
          </table:table-cell>
          <table:table-cell table:formula="of:=339/364*[.G355]" office:value-type="float" office:value="330.618131868132">
            <text:p>330,6181318681</text:p>
          </table:table-cell>
          <table:table-cell table:formula="of:=[.O355]*0.0135" office:value-type="float" office:value="111.6029475">
            <text:p>111,6029475</text:p>
          </table:table-cell>
          <table:table-cell table:formula="of:=[.Q355]*-1" office:value-type="float" office:value="-111.6029475">
            <text:p>-111,6029475</text:p>
          </table:table-cell>
          <table:table-cell office:value-type="float" office:value="0">
            <text:p>0</text:p>
          </table:table-cell>
          <table:table-cell table:style-name="ce6" table:formula="of:=[.P355]/1.664" office:value-type="float" office:value="198.688781170752">
            <text:p>198,689</text:p>
          </table:table-cell>
          <table:table-cell table:formula="of:=[.T355]/SQRT([.O355]/1.664)" office:value-type="float" office:value="2.81889603346031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6">
            <text:p>356</text:p>
          </table:table-cell>
          <table:table-cell table:formula="of:=[.G356]*14" office:value-type="float" office:value="4984">
            <text:p>4984</text:p>
          </table:table-cell>
          <table:table-cell table:number-columns-repeated="6"/>
          <table:table-cell table:formula="of:=23.287*[.G356]" office:value-type="float" office:value="8290.172">
            <text:p>8290,172</text:p>
          </table:table-cell>
          <table:table-cell table:formula="of:=339/364*[.G356]" office:value-type="float" office:value="331.549450549451">
            <text:p>331,5494505495</text:p>
          </table:table-cell>
          <table:table-cell table:formula="of:=[.O356]*0.0135" office:value-type="float" office:value="111.917322">
            <text:p>111,917322</text:p>
          </table:table-cell>
          <table:table-cell table:formula="of:=[.Q356]*-1" office:value-type="float" office:value="-111.917322">
            <text:p>-111,917322</text:p>
          </table:table-cell>
          <table:table-cell office:value-type="float" office:value="0">
            <text:p>0</text:p>
          </table:table-cell>
          <table:table-cell table:style-name="ce6" table:formula="of:=[.P356]/1.664" office:value-type="float" office:value="199.248467878276">
            <text:p>199,248</text:p>
          </table:table-cell>
          <table:table-cell table:formula="of:=[.T356]/SQRT([.O356]/1.664)" office:value-type="float" office:value="2.82286351752576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7">
            <text:p>357</text:p>
          </table:table-cell>
          <table:table-cell table:formula="of:=[.G357]*14" office:value-type="float" office:value="4998">
            <text:p>4998</text:p>
          </table:table-cell>
          <table:table-cell table:number-columns-repeated="6"/>
          <table:table-cell table:formula="of:=23.287*[.G357]" office:value-type="float" office:value="8313.459">
            <text:p>8313,459</text:p>
          </table:table-cell>
          <table:table-cell table:formula="of:=339/364*[.G357]" office:value-type="float" office:value="332.480769230769">
            <text:p>332,4807692308</text:p>
          </table:table-cell>
          <table:table-cell table:formula="of:=[.O357]*0.0135" office:value-type="float" office:value="112.2316965">
            <text:p>112,2316965</text:p>
          </table:table-cell>
          <table:table-cell table:formula="of:=[.Q357]*-1" office:value-type="float" office:value="-112.2316965">
            <text:p>-112,2316965</text:p>
          </table:table-cell>
          <table:table-cell office:value-type="float" office:value="0">
            <text:p>0</text:p>
          </table:table-cell>
          <table:table-cell table:style-name="ce6" table:formula="of:=[.P357]/1.664" office:value-type="float" office:value="199.808154585799">
            <text:p>199,808</text:p>
          </table:table-cell>
          <table:table-cell table:formula="of:=[.T357]/SQRT([.O357]/1.664)" office:value-type="float" office:value="2.82682543318428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8">
            <text:p>358</text:p>
          </table:table-cell>
          <table:table-cell table:formula="of:=[.G358]*14" office:value-type="float" office:value="5012">
            <text:p>5012</text:p>
          </table:table-cell>
          <table:table-cell table:number-columns-repeated="6"/>
          <table:table-cell table:formula="of:=23.287*[.G358]" office:value-type="float" office:value="8336.746">
            <text:p>8336,746</text:p>
          </table:table-cell>
          <table:table-cell table:formula="of:=339/364*[.G358]" office:value-type="float" office:value="333.412087912088">
            <text:p>333,4120879121</text:p>
          </table:table-cell>
          <table:table-cell table:formula="of:=[.O358]*0.0135" office:value-type="float" office:value="112.546071">
            <text:p>112,546071</text:p>
          </table:table-cell>
          <table:table-cell table:formula="of:=[.Q358]*-1" office:value-type="float" office:value="-112.546071">
            <text:p>-112,546071</text:p>
          </table:table-cell>
          <table:table-cell office:value-type="float" office:value="0">
            <text:p>0</text:p>
          </table:table-cell>
          <table:table-cell table:style-name="ce6" table:formula="of:=[.P358]/1.664" office:value-type="float" office:value="200.367841293322">
            <text:p>200,368</text:p>
          </table:table-cell>
          <table:table-cell table:formula="of:=[.T358]/SQRT([.O358]/1.664)" office:value-type="float" office:value="2.83078180381623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/>
          <table:table-cell table:style-name="ce3"/>
          <table:table-cell table:number-columns-repeated="2"/>
          <table:table-cell table:style-name="ce3"/>
          <table:table-cell office:value-type="float" office:value="359">
            <text:p>359</text:p>
          </table:table-cell>
          <table:table-cell table:formula="of:=[.G359]*14" office:value-type="float" office:value="5026">
            <text:p>5026</text:p>
          </table:table-cell>
          <table:table-cell table:number-columns-repeated="6"/>
          <table:table-cell table:formula="of:=23.287*[.G359]" office:value-type="float" office:value="8360.033">
            <text:p>8360,033</text:p>
          </table:table-cell>
          <table:table-cell table:formula="of:=339/364*[.G359]" office:value-type="float" office:value="334.343406593407">
            <text:p>334,3434065934</text:p>
          </table:table-cell>
          <table:table-cell table:formula="of:=[.O359]*0.0135" office:value-type="float" office:value="112.8604455">
            <text:p>112,8604455</text:p>
          </table:table-cell>
          <table:table-cell table:formula="of:=[.Q359]*-1" office:value-type="float" office:value="-112.8604455">
            <text:p>-112,8604455</text:p>
          </table:table-cell>
          <table:table-cell office:value-type="float" office:value="0">
            <text:p>0</text:p>
          </table:table-cell>
          <table:table-cell table:style-name="ce6" table:formula="of:=[.P359]/1.664" office:value-type="float" office:value="200.927528000845">
            <text:p>200,928</text:p>
          </table:table-cell>
          <table:table-cell table:formula="of:=[.T359]/SQRT([.O359]/1.664)" office:value-type="float" office:value="2.83473265263881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5"/>
          <table:table-cell office:value-type="float" office:value="360">
            <text:p>360</text:p>
          </table:table-cell>
          <table:table-cell table:formula="of:=[.G360]*14" office:value-type="float" office:value="5040">
            <text:p>5040</text:p>
          </table:table-cell>
          <table:table-cell table:number-columns-repeated="6"/>
          <table:table-cell table:formula="of:=23.287*[.G360]" office:value-type="float" office:value="8383.32">
            <text:p>8383,32</text:p>
          </table:table-cell>
          <table:table-cell table:formula="of:=339/364*[.G360]" office:value-type="float" office:value="335.274725274725">
            <text:p>335,2747252747</text:p>
          </table:table-cell>
          <table:table-cell table:formula="of:=[.O360]*0.0135" office:value-type="float" office:value="113.17482">
            <text:p>113,17482</text:p>
          </table:table-cell>
          <table:table-cell table:formula="of:=[.Q360]*-1" office:value-type="float" office:value="-113.17482">
            <text:p>-113,17482</text:p>
          </table:table-cell>
          <table:table-cell office:value-type="float" office:value="0">
            <text:p>0</text:p>
          </table:table-cell>
          <table:table-cell table:style-name="ce6" table:formula="of:=[.P360]/1.664" office:value-type="float" office:value="201.487214708369">
            <text:p>201,487</text:p>
          </table:table-cell>
          <table:table-cell table:formula="of:=[.T360]/SQRT([.O360]/1.664)" office:value-type="float" office:value="2.83867800270765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5"/>
          <table:table-cell office:value-type="float" office:value="361">
            <text:p>361</text:p>
          </table:table-cell>
          <table:table-cell table:formula="of:=[.G361]*14" office:value-type="float" office:value="5054">
            <text:p>5054</text:p>
          </table:table-cell>
          <table:table-cell table:number-columns-repeated="6"/>
          <table:table-cell table:formula="of:=23.287*[.G361]" office:value-type="float" office:value="8406.607">
            <text:p>8406,607</text:p>
          </table:table-cell>
          <table:table-cell table:formula="of:=339/364*[.G361]" office:value-type="float" office:value="336.206043956044">
            <text:p>336,206043956</text:p>
          </table:table-cell>
          <table:table-cell table:formula="of:=[.O361]*0.0135" office:value-type="float" office:value="113.4891945">
            <text:p>113,4891945</text:p>
          </table:table-cell>
          <table:table-cell table:formula="of:=[.Q361]*-1" office:value-type="float" office:value="-113.4891945">
            <text:p>-113,4891945</text:p>
          </table:table-cell>
          <table:table-cell office:value-type="float" office:value="0">
            <text:p>0</text:p>
          </table:table-cell>
          <table:table-cell table:style-name="ce6" table:formula="of:=[.P361]/1.664" office:value-type="float" office:value="202.046901415892">
            <text:p>202,047</text:p>
          </table:table-cell>
          <table:table-cell table:formula="of:=[.T361]/SQRT([.O361]/1.664)" office:value-type="float" office:value="2.84261787691837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5"/>
          <table:table-cell office:value-type="float" office:value="362">
            <text:p>362</text:p>
          </table:table-cell>
          <table:table-cell table:formula="of:=[.G362]*14" office:value-type="float" office:value="5068">
            <text:p>5068</text:p>
          </table:table-cell>
          <table:table-cell table:number-columns-repeated="6"/>
          <table:table-cell table:formula="of:=23.287*[.G362]" office:value-type="float" office:value="8429.894">
            <text:p>8429,894</text:p>
          </table:table-cell>
          <table:table-cell table:formula="of:=339/364*[.G362]" office:value-type="float" office:value="337.137362637363">
            <text:p>337,1373626374</text:p>
          </table:table-cell>
          <table:table-cell table:formula="of:=[.O362]*0.0135" office:value-type="float" office:value="113.803569">
            <text:p>113,803569</text:p>
          </table:table-cell>
          <table:table-cell table:formula="of:=[.Q362]*-1" office:value-type="float" office:value="-113.803569">
            <text:p>-113,803569</text:p>
          </table:table-cell>
          <table:table-cell office:value-type="float" office:value="0">
            <text:p>0</text:p>
          </table:table-cell>
          <table:table-cell table:style-name="ce6" table:formula="of:=[.P362]/1.664" office:value-type="float" office:value="202.606588123415">
            <text:p>202,607</text:p>
          </table:table-cell>
          <table:table-cell table:formula="of:=[.T362]/SQRT([.O362]/1.664)" office:value-type="float" office:value="2.84655229800815">
            <text:p>2,8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5"/>
          <table:table-cell office:value-type="float" office:value="363">
            <text:p>363</text:p>
          </table:table-cell>
          <table:table-cell table:formula="of:=[.G363]*14" office:value-type="float" office:value="5082">
            <text:p>5082</text:p>
          </table:table-cell>
          <table:table-cell table:number-columns-repeated="6"/>
          <table:table-cell table:formula="of:=23.287*[.G363]" office:value-type="float" office:value="8453.181">
            <text:p>8453,181</text:p>
          </table:table-cell>
          <table:table-cell table:formula="of:=339/364*[.G363]" office:value-type="float" office:value="338.068681318681">
            <text:p>338,0686813187</text:p>
          </table:table-cell>
          <table:table-cell table:formula="of:=[.O363]*0.0135" office:value-type="float" office:value="114.1179435">
            <text:p>114,1179435</text:p>
          </table:table-cell>
          <table:table-cell table:formula="of:=[.Q363]*-1" office:value-type="float" office:value="-114.1179435">
            <text:p>-114,1179435</text:p>
          </table:table-cell>
          <table:table-cell office:value-type="float" office:value="0">
            <text:p>0</text:p>
          </table:table-cell>
          <table:table-cell table:style-name="ce6" table:formula="of:=[.P363]/1.664" office:value-type="float" office:value="203.166274830938">
            <text:p>203,166</text:p>
          </table:table-cell>
          <table:table-cell table:formula="of:=[.T363]/SQRT([.O363]/1.664)" office:value-type="float" office:value="2.85048128855727">
            <text:p>2,9</text:p>
          </table:table-cell>
        </table:table-row>
        <table:table-row table:style-name="ro1">
          <table:table-cell table:style-name="ce1" office:value-type="string">
            <text:p>18.3.2019-182;Du&amp;DO</text:p>
          </table:table-cell>
          <table:table-cell table:number-columns-repeated="5"/>
          <table:table-cell office:value-type="float" office:value="364">
            <text:p>364</text:p>
          </table:table-cell>
          <table:table-cell table:formula="of:=[.G364]*14" office:value-type="float" office:value="5096">
            <text:p>5096</text:p>
          </table:table-cell>
          <table:table-cell table:number-columns-repeated="6"/>
          <table:table-cell table:formula="of:=23.287*[.G364]" office:value-type="float" office:value="8476.468">
            <text:p>8476,468</text:p>
          </table:table-cell>
          <table:table-cell table:formula="of:=339/364*[.G364]" office:value-type="float" office:value="339">
            <text:p>339</text:p>
          </table:table-cell>
          <table:table-cell table:formula="of:=[.O364]*0.0135" office:value-type="float" office:value="114.432318">
            <text:p>114,432318</text:p>
          </table:table-cell>
          <table:table-cell table:formula="of:=[.Q364]*-1" office:value-type="float" office:value="-114.432318">
            <text:p>-114,432318</text:p>
          </table:table-cell>
          <table:table-cell office:value-type="float" office:value="339">
            <text:p>339</text:p>
          </table:table-cell>
          <table:table-cell table:style-name="ce6" table:formula="of:=[.P364]/1.664" office:value-type="float" office:value="203.725961538461">
            <text:p>203,726</text:p>
          </table:table-cell>
          <table:table-cell table:formula="of:=[.T364]/SQRT([.O364]/1.664)" office:value-type="float" office:value="2.85440487099057">
            <text:p>2,9</text:p>
          </table:table-cell>
        </table:table-row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365">
            <text:p>365</text:p>
          </table:table-cell>
          <table:table-cell table:formula="of:=[.G365]*14" office:value-type="float" office:value="5110">
            <text:p>5110</text:p>
          </table:table-cell>
          <table:table-cell table:number-columns-repeated="6"/>
          <table:table-cell table:formula="of:=23.287*[.G365]" office:value-type="float" office:value="8499.755">
            <text:p>8499,755</text:p>
          </table:table-cell>
          <table:table-cell table:formula="of:=[.P364]+[.C365]" office:value-type="float" office:value="343">
            <text:p>343</text:p>
          </table:table-cell>
          <table:table-cell table:formula="of:=[.O365]*0.0135" office:value-type="float" office:value="114.7466925">
            <text:p>114,7466925</text:p>
          </table:table-cell>
          <table:table-cell table:formula="of:=[.Q365]*-1" office:value-type="float" office:value="-114.7466925">
            <text:p>-114,7466925</text:p>
          </table:table-cell>
          <table:table-cell table:formula="of:=[.S364]+0.314" office:value-type="float" office:value="339.314">
            <text:p>339,314</text:p>
          </table:table-cell>
          <table:table-cell table:style-name="ce6" table:formula="of:=[.P365]/1.664" office:value-type="float" office:value="206.129807692308">
            <text:p>206,130</text:p>
          </table:table-cell>
          <table:table-cell table:formula="of:=[.T365]/SQRT([.O365]/1.664)" office:value-type="float" office:value="2.88412616990645">
            <text:p>2,9</text:p>
          </table:table-cell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table:style-name="ce3" office:value-type="float" office:value="-5">
            <text:p>-5</text:p>
          </table:table-cell>
          <table:table-cell office:value-type="float" office:value="366">
            <text:p>366</text:p>
          </table:table-cell>
          <table:table-cell table:formula="of:=[.G366]*14" office:value-type="float" office:value="5124">
            <text:p>5124</text:p>
          </table:table-cell>
          <table:table-cell table:number-columns-repeated="6"/>
          <table:table-cell table:formula="of:=23.287*[.G366]" office:value-type="float" office:value="8523.042">
            <text:p>8523,042</text:p>
          </table:table-cell>
          <table:table-cell table:formula="of:=[.P365]+[.C366]" office:value-type="float" office:value="345">
            <text:p>345</text:p>
          </table:table-cell>
          <table:table-cell table:formula="of:=[.O366]*0.0135" office:value-type="float" office:value="115.061067">
            <text:p>115,061067</text:p>
          </table:table-cell>
          <table:table-cell table:formula="of:=[.Q366]*-1" office:value-type="float" office:value="-115.061067">
            <text:p>-115,061067</text:p>
          </table:table-cell>
          <table:table-cell table:formula="of:=[.S365]+0.314" office:value-type="float" office:value="339.628">
            <text:p>339,628</text:p>
          </table:table-cell>
          <table:table-cell table:style-name="ce6" table:formula="of:=[.P366]/1.664" office:value-type="float" office:value="207.331730769231">
            <text:p>207,332</text:p>
          </table:table-cell>
          <table:table-cell table:formula="of:=[.T366]/SQRT([.O366]/1.664)" office:value-type="float" office:value="2.89697748422227">
            <text:p>2,9</text:p>
          </table:table-cell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table:style-name="ce3"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table:style-name="ce3" office:value-type="float" office:value="-6.5">
            <text:p>-6,5</text:p>
          </table:table-cell>
          <table:table-cell office:value-type="float" office:value="367">
            <text:p>367</text:p>
          </table:table-cell>
          <table:table-cell table:formula="of:=[.G367]*14" office:value-type="float" office:value="5138">
            <text:p>5138</text:p>
          </table:table-cell>
          <table:table-cell table:number-columns-repeated="6"/>
          <table:table-cell table:formula="of:=23.287*[.G367]" office:value-type="float" office:value="8546.329">
            <text:p>8546,329</text:p>
          </table:table-cell>
          <table:table-cell table:formula="of:=[.P366]+[.C367]" office:value-type="float" office:value="325.5">
            <text:p>325,5</text:p>
          </table:table-cell>
          <table:table-cell table:formula="of:=[.O367]*0.0135" office:value-type="float" office:value="115.3754415">
            <text:p>115,3754415</text:p>
          </table:table-cell>
          <table:table-cell table:formula="of:=[.Q367]*-1" office:value-type="float" office:value="-115.3754415">
            <text:p>-115,3754415</text:p>
          </table:table-cell>
          <table:table-cell table:formula="of:=[.S366]+0.314" office:value-type="float" office:value="339.942">
            <text:p>339,942</text:p>
          </table:table-cell>
          <table:table-cell table:style-name="ce6" table:formula="of:=[.P367]/1.664" office:value-type="float" office:value="195.612980769231">
            <text:p>195,613</text:p>
          </table:table-cell>
          <table:table-cell table:formula="of:=[.T367]/SQRT([.O367]/1.664)" office:value-type="float" office:value="2.72950898472797">
            <text:p>2,7</text:p>
          </table:table-cell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368">
            <text:p>368</text:p>
          </table:table-cell>
          <table:table-cell table:formula="of:=[.G368]*14" office:value-type="float" office:value="5152">
            <text:p>5152</text:p>
          </table:table-cell>
          <table:table-cell table:number-columns-repeated="6"/>
          <table:table-cell table:formula="of:=23.287*[.G368]" office:value-type="float" office:value="8569.616">
            <text:p>8569,616</text:p>
          </table:table-cell>
          <table:table-cell table:formula="of:=[.P367]+[.C368]" office:value-type="float" office:value="329.5">
            <text:p>329,5</text:p>
          </table:table-cell>
          <table:table-cell table:formula="of:=[.O368]*0.0135" office:value-type="float" office:value="115.689816">
            <text:p>115,689816</text:p>
          </table:table-cell>
          <table:table-cell table:formula="of:=[.Q368]*-1" office:value-type="float" office:value="-115.689816">
            <text:p>-115,689816</text:p>
          </table:table-cell>
          <table:table-cell table:formula="of:=[.S367]+0.314" office:value-type="float" office:value="340.256">
            <text:p>340,256</text:p>
          </table:table-cell>
          <table:table-cell table:style-name="ce6" table:formula="of:=[.P368]/1.664" office:value-type="float" office:value="198.016826923077">
            <text:p>198,017</text:p>
          </table:table-cell>
          <table:table-cell table:formula="of:=[.T368]/SQRT([.O368]/1.664)" office:value-type="float" office:value="2.75929463816155">
            <text:p>2,8</text:p>
          </table:table-cell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369">
            <text:p>369</text:p>
          </table:table-cell>
          <table:table-cell table:formula="of:=[.G369]*14" office:value-type="float" office:value="5166">
            <text:p>5166</text:p>
          </table:table-cell>
          <table:table-cell table:number-columns-repeated="6"/>
          <table:table-cell table:formula="of:=23.287*[.G369]" office:value-type="float" office:value="8592.903">
            <text:p>8592,903</text:p>
          </table:table-cell>
          <table:table-cell table:formula="of:=[.P368]+[.C369]" office:value-type="float" office:value="333.5">
            <text:p>333,5</text:p>
          </table:table-cell>
          <table:table-cell table:formula="of:=[.O369]*0.0135" office:value-type="float" office:value="116.0041905">
            <text:p>116,0041905</text:p>
          </table:table-cell>
          <table:table-cell table:formula="of:=[.Q369]*-1" office:value-type="float" office:value="-116.0041905">
            <text:p>-116,0041905</text:p>
          </table:table-cell>
          <table:table-cell table:formula="of:=[.S368]+0.314" office:value-type="float" office:value="340.57">
            <text:p>340,57</text:p>
          </table:table-cell>
          <table:table-cell table:style-name="ce6" table:formula="of:=[.P369]/1.664" office:value-type="float" office:value="200.420673076923">
            <text:p>200,421</text:p>
          </table:table-cell>
          <table:table-cell table:formula="of:=[.T369]/SQRT([.O369]/1.664)" office:value-type="float" office:value="2.78900454890456">
            <text:p>2,8</text:p>
          </table:table-cell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370">
            <text:p>370</text:p>
          </table:table-cell>
          <table:table-cell table:formula="of:=[.G370]*14" office:value-type="float" office:value="5180">
            <text:p>5180</text:p>
          </table:table-cell>
          <table:table-cell table:number-columns-repeated="6"/>
          <table:table-cell table:formula="of:=23.287*[.G370]" office:value-type="float" office:value="8616.19">
            <text:p>8616,19</text:p>
          </table:table-cell>
          <table:table-cell table:formula="of:=[.P369]+[.C370]" office:value-type="float" office:value="337.5">
            <text:p>337,5</text:p>
          </table:table-cell>
          <table:table-cell table:formula="of:=[.O370]*0.0135" office:value-type="float" office:value="116.318565">
            <text:p>116,318565</text:p>
          </table:table-cell>
          <table:table-cell table:formula="of:=[.Q370]*-1" office:value-type="float" office:value="-116.318565">
            <text:p>-116,318565</text:p>
          </table:table-cell>
          <table:table-cell table:formula="of:=[.S369]+0.314" office:value-type="float" office:value="340.884">
            <text:p>340,884</text:p>
          </table:table-cell>
          <table:table-cell table:style-name="ce6" table:formula="of:=[.P370]/1.664" office:value-type="float" office:value="202.824519230769">
            <text:p>202,825</text:p>
          </table:table-cell>
          <table:table-cell table:formula="of:=[.T370]/SQRT([.O370]/1.664)" office:value-type="float" office:value="2.81863916765927">
            <text:p>2,8</text:p>
          </table:table-cell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371">
            <text:p>371</text:p>
          </table:table-cell>
          <table:table-cell table:formula="of:=[.G371]*14" office:value-type="float" office:value="5194">
            <text:p>5194</text:p>
          </table:table-cell>
          <table:table-cell table:number-columns-repeated="6"/>
          <table:table-cell table:formula="of:=23.287*[.G371]" office:value-type="float" office:value="8639.477">
            <text:p>8639,477</text:p>
          </table:table-cell>
          <table:table-cell table:formula="of:=[.P370]+[.C371]" office:value-type="float" office:value="341.5">
            <text:p>341,5</text:p>
          </table:table-cell>
          <table:table-cell table:formula="of:=[.O371]*0.0135" office:value-type="float" office:value="116.6329395">
            <text:p>116,6329395</text:p>
          </table:table-cell>
          <table:table-cell table:formula="of:=[.Q371]*-1" office:value-type="float" office:value="-116.6329395">
            <text:p>-116,6329395</text:p>
          </table:table-cell>
          <table:table-cell table:formula="of:=[.S370]+0.314" office:value-type="float" office:value="341.198">
            <text:p>341,198</text:p>
          </table:table-cell>
          <table:table-cell table:style-name="ce6" table:formula="of:=[.P371]/1.664" office:value-type="float" office:value="205.228365384615">
            <text:p>205,228</text:p>
          </table:table-cell>
          <table:table-cell table:formula="of:=[.T371]/SQRT([.O371]/1.664)" office:value-type="float" office:value="2.84819894112169">
            <text:p>2,8</text:p>
          </table:table-cell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372">
            <text:p>372</text:p>
          </table:table-cell>
          <table:table-cell table:formula="of:=[.G372]*14" office:value-type="float" office:value="5208">
            <text:p>5208</text:p>
          </table:table-cell>
          <table:table-cell table:number-columns-repeated="6"/>
          <table:table-cell table:formula="of:=23.287*[.G372]" office:value-type="float" office:value="8662.764">
            <text:p>8662,764</text:p>
          </table:table-cell>
          <table:table-cell table:formula="of:=[.P371]+[.C372]" office:value-type="float" office:value="342.5">
            <text:p>342,5</text:p>
          </table:table-cell>
          <table:table-cell table:formula="of:=[.O372]*0.0135" office:value-type="float" office:value="116.947314">
            <text:p>116,947314</text:p>
          </table:table-cell>
          <table:table-cell table:formula="of:=[.Q372]*-1" office:value-type="float" office:value="-116.947314">
            <text:p>-116,947314</text:p>
          </table:table-cell>
          <table:table-cell table:formula="of:=[.S371]+0.314" office:value-type="float" office:value="341.512">
            <text:p>341,512</text:p>
          </table:table-cell>
          <table:table-cell table:style-name="ce6" table:formula="of:=[.P372]/1.664" office:value-type="float" office:value="205.829326923077">
            <text:p>205,829</text:p>
          </table:table-cell>
          <table:table-cell table:formula="of:=[.T372]/SQRT([.O372]/1.664)" office:value-type="float" office:value="2.85269718341451">
            <text:p>2,9</text:p>
          </table:table-cell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3" office:value-type="float" office:value="-5">
            <text:p>-5</text:p>
          </table:table-cell>
          <table:table-cell office:value-type="float" office:value="373">
            <text:p>373</text:p>
          </table:table-cell>
          <table:table-cell table:formula="of:=[.G373]*14" office:value-type="float" office:value="5222">
            <text:p>5222</text:p>
          </table:table-cell>
          <table:table-cell table:number-columns-repeated="6"/>
          <table:table-cell table:formula="of:=23.287*[.G373]" office:value-type="float" office:value="8686.051">
            <text:p>8686,051</text:p>
          </table:table-cell>
          <table:table-cell table:formula="of:=[.P372]+[.C373]" office:value-type="float" office:value="343.5">
            <text:p>343,5</text:p>
          </table:table-cell>
          <table:table-cell table:formula="of:=[.O373]*0.0135" office:value-type="float" office:value="117.2616885">
            <text:p>117,2616885</text:p>
          </table:table-cell>
          <table:table-cell table:formula="of:=[.Q373]*-1" office:value-type="float" office:value="-117.2616885">
            <text:p>-117,2616885</text:p>
          </table:table-cell>
          <table:table-cell table:formula="of:=[.S372]+0.314" office:value-type="float" office:value="341.826">
            <text:p>341,826</text:p>
          </table:table-cell>
          <table:table-cell table:style-name="ce6" table:formula="of:=[.P373]/1.664" office:value-type="float" office:value="206.430288461538">
            <text:p>206,430</text:p>
          </table:table-cell>
          <table:table-cell table:formula="of:=[.T373]/SQRT([.O373]/1.664)" office:value-type="float" office:value="2.85718849655526">
            <text:p>2,9</text:p>
          </table:table-cell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374">
            <text:p>374</text:p>
          </table:table-cell>
          <table:table-cell table:formula="of:=[.G374]*14" office:value-type="float" office:value="5236">
            <text:p>5236</text:p>
          </table:table-cell>
          <table:table-cell table:number-columns-repeated="6"/>
          <table:table-cell table:formula="of:=23.287*[.G374]" office:value-type="float" office:value="8709.338">
            <text:p>8709,338</text:p>
          </table:table-cell>
          <table:table-cell table:formula="of:=[.P373]+[.C374]" office:value-type="float" office:value="344.5">
            <text:p>344,5</text:p>
          </table:table-cell>
          <table:table-cell table:formula="of:=[.O374]*0.0135" office:value-type="float" office:value="117.576063">
            <text:p>117,576063</text:p>
          </table:table-cell>
          <table:table-cell table:formula="of:=[.Q374]*-1" office:value-type="float" office:value="-117.576063">
            <text:p>-117,576063</text:p>
          </table:table-cell>
          <table:table-cell table:formula="of:=[.S373]+0.314" office:value-type="float" office:value="342.14">
            <text:p>342,14</text:p>
          </table:table-cell>
          <table:table-cell table:style-name="ce6" table:formula="of:=[.P374]/1.664" office:value-type="float" office:value="207.03125">
            <text:p>207,031</text:p>
          </table:table-cell>
          <table:table-cell table:formula="of:=[.T374]/SQRT([.O374]/1.664)" office:value-type="float" office:value="2.86167291194637">
            <text:p>2,9</text:p>
          </table:table-cell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375">
            <text:p>375</text:p>
          </table:table-cell>
          <table:table-cell table:formula="of:=[.G375]*14" office:value-type="float" office:value="5250">
            <text:p>5250</text:p>
          </table:table-cell>
          <table:table-cell table:number-columns-repeated="6"/>
          <table:table-cell table:formula="of:=23.287*[.G375]" office:value-type="float" office:value="8732.625">
            <text:p>8732,625</text:p>
          </table:table-cell>
          <table:table-cell table:formula="of:=[.P374]+[.C375]" office:value-type="float" office:value="348.5">
            <text:p>348,5</text:p>
          </table:table-cell>
          <table:table-cell table:formula="of:=[.O375]*0.0135" office:value-type="float" office:value="117.8904375">
            <text:p>117,8904375</text:p>
          </table:table-cell>
          <table:table-cell table:formula="of:=[.Q375]*-1" office:value-type="float" office:value="-117.8904375">
            <text:p>-117,8904375</text:p>
          </table:table-cell>
          <table:table-cell table:formula="of:=[.S374]+0.314" office:value-type="float" office:value="342.454">
            <text:p>342,454</text:p>
          </table:table-cell>
          <table:table-cell table:style-name="ce6" table:formula="of:=[.P375]/1.664" office:value-type="float" office:value="209.435096153846">
            <text:p>209,435</text:p>
          </table:table-cell>
          <table:table-cell table:formula="of:=[.T375]/SQRT([.O375]/1.664)" office:value-type="float" office:value="2.89103744015559">
            <text:p>2,9</text:p>
          </table:table-cell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table:style-name="ce3" office:value-type="float" office:value="-5">
            <text:p>-5</text:p>
          </table:table-cell>
          <table:table-cell office:value-type="float" office:value="376">
            <text:p>376</text:p>
          </table:table-cell>
          <table:table-cell table:formula="of:=[.G376]*14" office:value-type="float" office:value="5264">
            <text:p>5264</text:p>
          </table:table-cell>
          <table:table-cell table:number-columns-repeated="6"/>
          <table:table-cell table:formula="of:=23.287*[.G376]" office:value-type="float" office:value="8755.912">
            <text:p>8755,912</text:p>
          </table:table-cell>
          <table:table-cell table:formula="of:=[.P375]+[.C376]" office:value-type="float" office:value="349.5">
            <text:p>349,5</text:p>
          </table:table-cell>
          <table:table-cell table:formula="of:=[.O376]*0.0135" office:value-type="float" office:value="118.204812">
            <text:p>118,204812</text:p>
          </table:table-cell>
          <table:table-cell table:formula="of:=[.Q376]*-1" office:value-type="float" office:value="-118.204812">
            <text:p>-118,204812</text:p>
          </table:table-cell>
          <table:table-cell table:formula="of:=[.S375]+0.314" office:value-type="float" office:value="342.768">
            <text:p>342,768</text:p>
          </table:table-cell>
          <table:table-cell table:style-name="ce6" table:formula="of:=[.P376]/1.664" office:value-type="float" office:value="210.036057692308">
            <text:p>210,036</text:p>
          </table:table-cell>
          <table:table-cell table:formula="of:=[.T376]/SQRT([.O376]/1.664)" office:value-type="float" office:value="2.89547503690226">
            <text:p>2,9</text:p>
          </table:table-cell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table:style-name="ce3"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table:style-name="ce3" office:value-type="float" office:value="-5">
            <text:p>-5</text:p>
          </table:table-cell>
          <table:table-cell office:value-type="float" office:value="377">
            <text:p>377</text:p>
          </table:table-cell>
          <table:table-cell table:formula="of:=[.G377]*14" office:value-type="float" office:value="5278">
            <text:p>5278</text:p>
          </table:table-cell>
          <table:table-cell table:number-columns-repeated="6"/>
          <table:table-cell table:formula="of:=23.287*[.G377]" office:value-type="float" office:value="8779.199">
            <text:p>8779,199</text:p>
          </table:table-cell>
          <table:table-cell table:formula="of:=[.P376]+[.C377]" office:value-type="float" office:value="342.5">
            <text:p>342,5</text:p>
          </table:table-cell>
          <table:table-cell table:formula="of:=[.O377]*0.0135" office:value-type="float" office:value="118.5191865">
            <text:p>118,5191865</text:p>
          </table:table-cell>
          <table:table-cell table:formula="of:=[.Q377]*-1" office:value-type="float" office:value="-118.5191865">
            <text:p>-118,5191865</text:p>
          </table:table-cell>
          <table:table-cell table:formula="of:=[.S376]+0.314" office:value-type="float" office:value="343.082">
            <text:p>343,082</text:p>
          </table:table-cell>
          <table:table-cell table:style-name="ce6" table:formula="of:=[.P377]/1.664" office:value-type="float" office:value="205.829326923077">
            <text:p>205,829</text:p>
          </table:table-cell>
          <table:table-cell table:formula="of:=[.T377]/SQRT([.O377]/1.664)" office:value-type="float" office:value="2.83371695148023">
            <text:p>2,8</text:p>
          </table:table-cell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378">
            <text:p>378</text:p>
          </table:table-cell>
          <table:table-cell table:formula="of:=[.G378]*14" office:value-type="float" office:value="5292">
            <text:p>5292</text:p>
          </table:table-cell>
          <table:table-cell table:number-columns-repeated="6"/>
          <table:table-cell table:formula="of:=23.287*[.G378]" office:value-type="float" office:value="8802.486">
            <text:p>8802,486</text:p>
          </table:table-cell>
          <table:table-cell table:formula="of:=[.P377]+[.C378]" office:value-type="float" office:value="343.5">
            <text:p>343,5</text:p>
          </table:table-cell>
          <table:table-cell table:formula="of:=[.O378]*0.0135" office:value-type="float" office:value="118.833561">
            <text:p>118,833561</text:p>
          </table:table-cell>
          <table:table-cell table:formula="of:=[.Q378]*-1" office:value-type="float" office:value="-118.833561">
            <text:p>-118,833561</text:p>
          </table:table-cell>
          <table:table-cell table:formula="of:=[.S377]+0.314" office:value-type="float" office:value="343.396">
            <text:p>343,396</text:p>
          </table:table-cell>
          <table:table-cell table:style-name="ce6" table:formula="of:=[.P378]/1.664" office:value-type="float" office:value="206.430288461538">
            <text:p>206,430</text:p>
          </table:table-cell>
          <table:table-cell table:formula="of:=[.T378]/SQRT([.O378]/1.664)" office:value-type="float" office:value="2.83822884125165">
            <text:p>2,8</text:p>
          </table:table-cell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379">
            <text:p>379</text:p>
          </table:table-cell>
          <table:table-cell table:formula="of:=[.G379]*14" office:value-type="float" office:value="5306">
            <text:p>5306</text:p>
          </table:table-cell>
          <table:table-cell table:number-columns-repeated="6"/>
          <table:table-cell table:formula="of:=23.287*[.G379]" office:value-type="float" office:value="8825.773">
            <text:p>8825,773</text:p>
          </table:table-cell>
          <table:table-cell table:formula="of:=[.P378]+[.C379]" office:value-type="float" office:value="347.5">
            <text:p>347,5</text:p>
          </table:table-cell>
          <table:table-cell table:formula="of:=[.O379]*0.0135" office:value-type="float" office:value="119.1479355">
            <text:p>119,1479355</text:p>
          </table:table-cell>
          <table:table-cell table:formula="of:=[.Q379]*-1" office:value-type="float" office:value="-119.1479355">
            <text:p>-119,1479355</text:p>
          </table:table-cell>
          <table:table-cell table:formula="of:=[.S378]+0.314" office:value-type="float" office:value="343.71">
            <text:p>343,71</text:p>
          </table:table-cell>
          <table:table-cell table:style-name="ce6" table:formula="of:=[.P379]/1.664" office:value-type="float" office:value="208.834134615385">
            <text:p>208,834</text:p>
          </table:table-cell>
          <table:table-cell table:formula="of:=[.T379]/SQRT([.O379]/1.664)" office:value-type="float" office:value="2.86748907131073">
            <text:p>2,9</text:p>
          </table:table-cell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380">
            <text:p>380</text:p>
          </table:table-cell>
          <table:table-cell table:formula="of:=[.G380]*14" office:value-type="float" office:value="5320">
            <text:p>5320</text:p>
          </table:table-cell>
          <table:table-cell table:number-columns-repeated="6"/>
          <table:table-cell table:formula="of:=23.287*[.G380]" office:value-type="float" office:value="8849.06">
            <text:p>8849,06</text:p>
          </table:table-cell>
          <table:table-cell table:formula="of:=[.P379]+[.C380]" office:value-type="float" office:value="351.5">
            <text:p>351,5</text:p>
          </table:table-cell>
          <table:table-cell table:formula="of:=[.O380]*0.0135" office:value-type="float" office:value="119.46231">
            <text:p>119,46231</text:p>
          </table:table-cell>
          <table:table-cell table:formula="of:=[.Q380]*-1" office:value-type="float" office:value="-119.46231">
            <text:p>-119,46231</text:p>
          </table:table-cell>
          <table:table-cell table:formula="of:=[.S379]+0.314" office:value-type="float" office:value="344.024">
            <text:p>344,024</text:p>
          </table:table-cell>
          <table:table-cell table:style-name="ce6" table:formula="of:=[.P380]/1.664" office:value-type="float" office:value="211.237980769231">
            <text:p>211,238</text:p>
          </table:table-cell>
          <table:table-cell table:formula="of:=[.T380]/SQRT([.O380]/1.664)" office:value-type="float" office:value="2.89667718334188">
            <text:p>2,9</text:p>
          </table:table-cell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381">
            <text:p>381</text:p>
          </table:table-cell>
          <table:table-cell table:formula="of:=[.G381]*14" office:value-type="float" office:value="5334">
            <text:p>5334</text:p>
          </table:table-cell>
          <table:table-cell table:number-columns-repeated="6"/>
          <table:table-cell table:formula="of:=23.287*[.G381]" office:value-type="float" office:value="8872.347">
            <text:p>8872,347</text:p>
          </table:table-cell>
          <table:table-cell table:formula="of:=[.P380]+[.C381]" office:value-type="float" office:value="355.5">
            <text:p>355,5</text:p>
          </table:table-cell>
          <table:table-cell table:formula="of:=[.O381]*0.0135" office:value-type="float" office:value="119.7766845">
            <text:p>119,7766845</text:p>
          </table:table-cell>
          <table:table-cell table:formula="of:=[.Q381]*-1" office:value-type="float" office:value="-119.7766845">
            <text:p>-119,7766845</text:p>
          </table:table-cell>
          <table:table-cell table:formula="of:=[.S380]+0.314" office:value-type="float" office:value="344.338">
            <text:p>344,338</text:p>
          </table:table-cell>
          <table:table-cell table:style-name="ce6" table:formula="of:=[.P381]/1.664" office:value-type="float" office:value="213.641826923077">
            <text:p>213,642</text:p>
          </table:table-cell>
          <table:table-cell table:formula="of:=[.T381]/SQRT([.O381]/1.664)" office:value-type="float" office:value="2.92579359380126">
            <text:p>2,9</text:p>
          </table:table-cell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table:style-name="ce3" office:value-type="float" office:value="-5">
            <text:p>-5</text:p>
          </table:table-cell>
          <table:table-cell office:value-type="float" office:value="382">
            <text:p>382</text:p>
          </table:table-cell>
          <table:table-cell table:formula="of:=[.G382]*14" office:value-type="float" office:value="5348">
            <text:p>5348</text:p>
          </table:table-cell>
          <table:table-cell table:number-columns-repeated="6"/>
          <table:table-cell table:formula="of:=23.287*[.G382]" office:value-type="float" office:value="8895.634">
            <text:p>8895,634</text:p>
          </table:table-cell>
          <table:table-cell table:formula="of:=[.P381]+[.C382]" office:value-type="float" office:value="356.5">
            <text:p>356,5</text:p>
          </table:table-cell>
          <table:table-cell table:formula="of:=[.O382]*0.0135" office:value-type="float" office:value="120.091059">
            <text:p>120,091059</text:p>
          </table:table-cell>
          <table:table-cell table:formula="of:=[.Q382]*-1" office:value-type="float" office:value="-120.091059">
            <text:p>-120,091059</text:p>
          </table:table-cell>
          <table:table-cell table:formula="of:=[.S381]+0.314" office:value-type="float" office:value="344.652">
            <text:p>344,652</text:p>
          </table:table-cell>
          <table:table-cell table:style-name="ce6" table:formula="of:=[.P382]/1.664" office:value-type="float" office:value="214.242788461538">
            <text:p>214,243</text:p>
          </table:table-cell>
          <table:table-cell table:formula="of:=[.T382]/SQRT([.O382]/1.664)" office:value-type="float" office:value="2.9301808125006">
            <text:p>2,9</text:p>
          </table:table-cell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3" office:value-type="float" office:value="-5">
            <text:p>-5</text:p>
          </table:table-cell>
          <table:table-cell office:value-type="float" office:value="383">
            <text:p>383</text:p>
          </table:table-cell>
          <table:table-cell table:formula="of:=[.G383]*14" office:value-type="float" office:value="5362">
            <text:p>5362</text:p>
          </table:table-cell>
          <table:table-cell table:number-columns-repeated="6"/>
          <table:table-cell table:formula="of:=23.287*[.G383]" office:value-type="float" office:value="8918.921">
            <text:p>8918,921</text:p>
          </table:table-cell>
          <table:table-cell table:formula="of:=[.P382]+[.C383]" office:value-type="float" office:value="357.5">
            <text:p>357,5</text:p>
          </table:table-cell>
          <table:table-cell table:formula="of:=[.O383]*0.0135" office:value-type="float" office:value="120.4054335">
            <text:p>120,4054335</text:p>
          </table:table-cell>
          <table:table-cell table:formula="of:=[.Q383]*-1" office:value-type="float" office:value="-120.4054335">
            <text:p>-120,4054335</text:p>
          </table:table-cell>
          <table:table-cell table:formula="of:=[.S382]+0.314" office:value-type="float" office:value="344.966">
            <text:p>344,966</text:p>
          </table:table-cell>
          <table:table-cell table:style-name="ce6" table:formula="of:=[.P383]/1.664" office:value-type="float" office:value="214.84375">
            <text:p>214,844</text:p>
          </table:table-cell>
          <table:table-cell table:formula="of:=[.T383]/SQRT([.O383]/1.664)" office:value-type="float" office:value="2.93456157482646">
            <text:p>2,9</text:p>
          </table:table-cell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table:style-name="ce3"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ce3" office:value-type="float" office:value="-5.5">
            <text:p>-5,5</text:p>
          </table:table-cell>
          <table:table-cell office:value-type="float" office:value="384">
            <text:p>384</text:p>
          </table:table-cell>
          <table:table-cell table:formula="of:=[.G384]*14" office:value-type="float" office:value="5376">
            <text:p>5376</text:p>
          </table:table-cell>
          <table:table-cell table:number-columns-repeated="6"/>
          <table:table-cell table:formula="of:=23.287*[.G384]" office:value-type="float" office:value="8942.208">
            <text:p>8942,208</text:p>
          </table:table-cell>
          <table:table-cell table:formula="of:=[.P383]+[.C384]" office:value-type="float" office:value="358">
            <text:p>358</text:p>
          </table:table-cell>
          <table:table-cell table:formula="of:=[.O384]*0.0135" office:value-type="float" office:value="120.719808">
            <text:p>120,719808</text:p>
          </table:table-cell>
          <table:table-cell table:formula="of:=[.Q384]*-1" office:value-type="float" office:value="-120.719808">
            <text:p>-120,719808</text:p>
          </table:table-cell>
          <table:table-cell table:formula="of:=[.S383]+0.314" office:value-type="float" office:value="345.28">
            <text:p>345,28</text:p>
          </table:table-cell>
          <table:table-cell table:style-name="ce6" table:formula="of:=[.P384]/1.664" office:value-type="float" office:value="215.144230769231">
            <text:p>215,144</text:p>
          </table:table-cell>
          <table:table-cell table:formula="of:=[.T384]/SQRT([.O384]/1.664)" office:value-type="float" office:value="2.93483697452811">
            <text:p>2,9</text:p>
          </table:table-cell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table:style-name="ce3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" office:value-type="float" office:value="0.5">
            <text:p>0,5</text:p>
          </table:table-cell>
          <table:table-cell office:value-type="float" office:value="385">
            <text:p>385</text:p>
          </table:table-cell>
          <table:table-cell table:formula="of:=[.G385]*14" office:value-type="float" office:value="5390">
            <text:p>5390</text:p>
          </table:table-cell>
          <table:table-cell table:number-columns-repeated="6"/>
          <table:table-cell table:formula="of:=23.287*[.G385]" office:value-type="float" office:value="8965.495">
            <text:p>8965,495</text:p>
          </table:table-cell>
          <table:table-cell table:formula="of:=[.P384]+[.C385]" office:value-type="float" office:value="358.5">
            <text:p>358,5</text:p>
          </table:table-cell>
          <table:table-cell table:formula="of:=[.O385]*0.0135" office:value-type="float" office:value="121.0341825">
            <text:p>121,0341825</text:p>
          </table:table-cell>
          <table:table-cell table:formula="of:=[.Q385]*-1" office:value-type="float" office:value="-121.0341825">
            <text:p>-121,0341825</text:p>
          </table:table-cell>
          <table:table-cell table:formula="of:=[.S384]+0.314" office:value-type="float" office:value="345.594">
            <text:p>345,594</text:p>
          </table:table-cell>
          <table:table-cell table:style-name="ce6" table:formula="of:=[.P385]/1.664" office:value-type="float" office:value="215.444711538461">
            <text:p>215,445</text:p>
          </table:table-cell>
          <table:table-cell table:formula="of:=[.T385]/SQRT([.O385]/1.664)" office:value-type="float" office:value="2.93511662730299">
            <text:p>2,9</text:p>
          </table:table-cell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386">
            <text:p>386</text:p>
          </table:table-cell>
          <table:table-cell table:formula="of:=[.G386]*14" office:value-type="float" office:value="5404">
            <text:p>5404</text:p>
          </table:table-cell>
          <table:table-cell table:number-columns-repeated="6"/>
          <table:table-cell table:formula="of:=23.287*[.G386]" office:value-type="float" office:value="8988.782">
            <text:p>8988,782</text:p>
          </table:table-cell>
          <table:table-cell table:formula="of:=[.P385]+[.C386]" office:value-type="float" office:value="362.5">
            <text:p>362,5</text:p>
          </table:table-cell>
          <table:table-cell table:formula="of:=[.O386]*0.0135" office:value-type="float" office:value="121.348557">
            <text:p>121,348557</text:p>
          </table:table-cell>
          <table:table-cell table:formula="of:=[.Q386]*-1" office:value-type="float" office:value="-121.348557">
            <text:p>-121,348557</text:p>
          </table:table-cell>
          <table:table-cell table:formula="of:=[.S385]+0.314" office:value-type="float" office:value="345.908">
            <text:p>345,908</text:p>
          </table:table-cell>
          <table:table-cell table:style-name="ce6" table:formula="of:=[.P386]/1.664" office:value-type="float" office:value="217.848557692308">
            <text:p>217,849</text:p>
          </table:table-cell>
          <table:table-cell table:formula="of:=[.T386]/SQRT([.O386]/1.664)" office:value-type="float" office:value="2.96401860939434">
            <text:p>3,0</text:p>
          </table:table-cell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387">
            <text:p>387</text:p>
          </table:table-cell>
          <table:table-cell table:formula="of:=[.G387]*14" office:value-type="float" office:value="5418">
            <text:p>5418</text:p>
          </table:table-cell>
          <table:table-cell table:number-columns-repeated="6"/>
          <table:table-cell table:formula="of:=23.287*[.G387]" office:value-type="float" office:value="9012.069">
            <text:p>9012,069</text:p>
          </table:table-cell>
          <table:table-cell table:formula="of:=[.P386]+[.C387]" office:value-type="float" office:value="366.5">
            <text:p>366,5</text:p>
          </table:table-cell>
          <table:table-cell table:formula="of:=[.O387]*0.0135" office:value-type="float" office:value="121.6629315">
            <text:p>121,6629315</text:p>
          </table:table-cell>
          <table:table-cell table:formula="of:=[.Q387]*-1" office:value-type="float" office:value="-121.6629315">
            <text:p>-121,6629315</text:p>
          </table:table-cell>
          <table:table-cell table:formula="of:=[.S386]+0.314" office:value-type="float" office:value="346.222">
            <text:p>346,222</text:p>
          </table:table-cell>
          <table:table-cell table:style-name="ce6" table:formula="of:=[.P387]/1.664" office:value-type="float" office:value="220.252403846154">
            <text:p>220,252</text:p>
          </table:table-cell>
          <table:table-cell table:formula="of:=[.T387]/SQRT([.O387]/1.664)" office:value-type="float" office:value="2.99285077952265">
            <text:p>3,0</text:p>
          </table:table-cell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388">
            <text:p>388</text:p>
          </table:table-cell>
          <table:table-cell table:formula="of:=[.G388]*14" office:value-type="float" office:value="5432">
            <text:p>5432</text:p>
          </table:table-cell>
          <table:table-cell table:number-columns-repeated="6"/>
          <table:table-cell table:formula="of:=23.287*[.G388]" office:value-type="float" office:value="9035.356">
            <text:p>9035,356</text:p>
          </table:table-cell>
          <table:table-cell table:formula="of:=[.P387]+[.C388]" office:value-type="float" office:value="367.5">
            <text:p>367,5</text:p>
          </table:table-cell>
          <table:table-cell table:formula="of:=[.O388]*0.0135" office:value-type="float" office:value="121.977306">
            <text:p>121,977306</text:p>
          </table:table-cell>
          <table:table-cell table:formula="of:=[.Q388]*-1" office:value-type="float" office:value="-121.977306">
            <text:p>-121,977306</text:p>
          </table:table-cell>
          <table:table-cell table:formula="of:=[.S387]+0.314" office:value-type="float" office:value="346.536000000001">
            <text:p>346,536</text:p>
          </table:table-cell>
          <table:table-cell table:style-name="ce6" table:formula="of:=[.P388]/1.664" office:value-type="float" office:value="220.853365384615">
            <text:p>220,853</text:p>
          </table:table-cell>
          <table:table-cell table:formula="of:=[.T388]/SQRT([.O388]/1.664)" office:value-type="float" office:value="2.99714702693083">
            <text:p>3,0</text:p>
          </table:table-cell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389">
            <text:p>389</text:p>
          </table:table-cell>
          <table:table-cell table:formula="of:=[.G389]*14" office:value-type="float" office:value="5446">
            <text:p>5446</text:p>
          </table:table-cell>
          <table:table-cell table:number-columns-repeated="6"/>
          <table:table-cell table:formula="of:=23.287*[.G389]" office:value-type="float" office:value="9058.643">
            <text:p>9058,643</text:p>
          </table:table-cell>
          <table:table-cell table:formula="of:=[.P388]+[.C389]" office:value-type="float" office:value="371.5">
            <text:p>371,5</text:p>
          </table:table-cell>
          <table:table-cell table:formula="of:=[.O389]*0.0135" office:value-type="float" office:value="122.2916805">
            <text:p>122,2916805</text:p>
          </table:table-cell>
          <table:table-cell table:formula="of:=[.Q389]*-1" office:value-type="float" office:value="-122.2916805">
            <text:p>-122,2916805</text:p>
          </table:table-cell>
          <table:table-cell table:formula="of:=[.S388]+0.314" office:value-type="float" office:value="346.850000000001">
            <text:p>346,85</text:p>
          </table:table-cell>
          <table:table-cell table:style-name="ce6" table:formula="of:=[.P389]/1.664" office:value-type="float" office:value="223.257211538461">
            <text:p>223,257</text:p>
          </table:table-cell>
          <table:table-cell table:formula="of:=[.T389]/SQRT([.O389]/1.664)" office:value-type="float" office:value="3.02587222472588">
            <text:p>3,0</text:p>
          </table:table-cell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3" office:value-type="float" office:value="-5">
            <text:p>-5</text:p>
          </table:table-cell>
          <table:table-cell office:value-type="float" office:value="390">
            <text:p>390</text:p>
          </table:table-cell>
          <table:table-cell table:formula="of:=[.G390]*14" office:value-type="float" office:value="5460">
            <text:p>5460</text:p>
          </table:table-cell>
          <table:table-cell table:number-columns-repeated="6"/>
          <table:table-cell table:formula="of:=23.287*[.G390]" office:value-type="float" office:value="9081.93">
            <text:p>9081,93</text:p>
          </table:table-cell>
          <table:table-cell table:formula="of:=[.P389]+[.C390]" office:value-type="float" office:value="373.5">
            <text:p>373,5</text:p>
          </table:table-cell>
          <table:table-cell table:formula="of:=[.O390]*0.0135" office:value-type="float" office:value="122.606055">
            <text:p>122,606055</text:p>
          </table:table-cell>
          <table:table-cell table:formula="of:=[.Q390]*-1" office:value-type="float" office:value="-122.606055">
            <text:p>-122,606055</text:p>
          </table:table-cell>
          <table:table-cell table:formula="of:=[.S389]+0.314" office:value-type="float" office:value="347.164000000001">
            <text:p>347,164</text:p>
          </table:table-cell>
          <table:table-cell table:style-name="ce6" table:formula="of:=[.P390]/1.664" office:value-type="float" office:value="224.459134615385">
            <text:p>224,459</text:p>
          </table:table-cell>
          <table:table-cell table:formula="of:=[.T390]/SQRT([.O390]/1.664)" office:value-type="float" office:value="3.03825953880501">
            <text:p>3,0</text:p>
          </table:table-cell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391">
            <text:p>391</text:p>
          </table:table-cell>
          <table:table-cell table:formula="of:=[.G391]*14" office:value-type="float" office:value="5474">
            <text:p>5474</text:p>
          </table:table-cell>
          <table:table-cell table:number-columns-repeated="6"/>
          <table:table-cell table:formula="of:=23.287*[.G391]" office:value-type="float" office:value="9105.217">
            <text:p>9105,217</text:p>
          </table:table-cell>
          <table:table-cell table:formula="of:=[.P390]+[.C391]" office:value-type="float" office:value="377.5">
            <text:p>377,5</text:p>
          </table:table-cell>
          <table:table-cell table:formula="of:=[.O391]*0.0135" office:value-type="float" office:value="122.9204295">
            <text:p>122,9204295</text:p>
          </table:table-cell>
          <table:table-cell table:formula="of:=[.Q391]*-1" office:value-type="float" office:value="-122.9204295">
            <text:p>-122,9204295</text:p>
          </table:table-cell>
          <table:table-cell table:formula="of:=[.S390]+0.314" office:value-type="float" office:value="347.478000000001">
            <text:p>347,478</text:p>
          </table:table-cell>
          <table:table-cell table:style-name="ce6" table:formula="of:=[.P391]/1.664" office:value-type="float" office:value="226.862980769231">
            <text:p>226,863</text:p>
          </table:table-cell>
          <table:table-cell table:formula="of:=[.T391]/SQRT([.O391]/1.664)" office:value-type="float" office:value="3.06686842818249">
            <text:p>3,1</text:p>
          </table:table-cell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table:style-name="ce3"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table:style-name="ce3" office:value-type="float" office:value="-5">
            <text:p>-5</text:p>
          </table:table-cell>
          <table:table-cell office:value-type="float" office:value="392">
            <text:p>392</text:p>
          </table:table-cell>
          <table:table-cell table:formula="of:=[.G392]*14" office:value-type="float" office:value="5488">
            <text:p>5488</text:p>
          </table:table-cell>
          <table:table-cell table:number-columns-repeated="6"/>
          <table:table-cell table:formula="of:=23.287*[.G392]" office:value-type="float" office:value="9128.504">
            <text:p>9128,504</text:p>
          </table:table-cell>
          <table:table-cell table:formula="of:=[.P391]+[.C392]" office:value-type="float" office:value="380">
            <text:p>380</text:p>
          </table:table-cell>
          <table:table-cell table:formula="of:=[.O392]*0.0135" office:value-type="float" office:value="123.234804">
            <text:p>123,234804</text:p>
          </table:table-cell>
          <table:table-cell table:formula="of:=[.Q392]*-1" office:value-type="float" office:value="-123.234804">
            <text:p>-123,234804</text:p>
          </table:table-cell>
          <table:table-cell table:formula="of:=[.S391]+0.314" office:value-type="float" office:value="347.792000000001">
            <text:p>347,792</text:p>
          </table:table-cell>
          <table:table-cell table:style-name="ce6" table:formula="of:=[.P392]/1.664" office:value-type="float" office:value="228.365384615385">
            <text:p>228,365</text:p>
          </table:table-cell>
          <table:table-cell table:formula="of:=[.T392]/SQRT([.O392]/1.664)" office:value-type="float" office:value="3.0832385725291">
            <text:p>3,1</text:p>
          </table:table-cell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393">
            <text:p>393</text:p>
          </table:table-cell>
          <table:table-cell table:formula="of:=[.G393]*14" office:value-type="float" office:value="5502">
            <text:p>5502</text:p>
          </table:table-cell>
          <table:table-cell table:number-columns-repeated="6"/>
          <table:table-cell table:formula="of:=23.287*[.G393]" office:value-type="float" office:value="9151.791">
            <text:p>9151,791</text:p>
          </table:table-cell>
          <table:table-cell table:formula="of:=[.P392]+[.C393]" office:value-type="float" office:value="381">
            <text:p>381</text:p>
          </table:table-cell>
          <table:table-cell table:formula="of:=[.O393]*0.0135" office:value-type="float" office:value="123.5491785">
            <text:p>123,5491785</text:p>
          </table:table-cell>
          <table:table-cell table:formula="of:=[.Q393]*-1" office:value-type="float" office:value="-123.5491785">
            <text:p>-123,5491785</text:p>
          </table:table-cell>
          <table:table-cell table:formula="of:=[.S392]+0.314" office:value-type="float" office:value="348.106000000001">
            <text:p>348,106</text:p>
          </table:table-cell>
          <table:table-cell table:style-name="ce6" table:formula="of:=[.P393]/1.664" office:value-type="float" office:value="228.966346153846">
            <text:p>228,966</text:p>
          </table:table-cell>
          <table:table-cell table:formula="of:=[.T393]/SQRT([.O393]/1.664)" office:value-type="float" office:value="3.0874168348706">
            <text:p>3,1</text:p>
          </table:table-cell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394">
            <text:p>394</text:p>
          </table:table-cell>
          <table:table-cell table:formula="of:=[.G394]*14" office:value-type="float" office:value="5516">
            <text:p>5516</text:p>
          </table:table-cell>
          <table:table-cell table:number-columns-repeated="6"/>
          <table:table-cell table:formula="of:=23.287*[.G394]" office:value-type="float" office:value="9175.078">
            <text:p>9175,078</text:p>
          </table:table-cell>
          <table:table-cell table:formula="of:=[.P393]+[.C394]" office:value-type="float" office:value="382">
            <text:p>382</text:p>
          </table:table-cell>
          <table:table-cell table:formula="of:=[.O394]*0.0135" office:value-type="float" office:value="123.863553">
            <text:p>123,863553</text:p>
          </table:table-cell>
          <table:table-cell table:formula="of:=[.Q394]*-1" office:value-type="float" office:value="-123.863553">
            <text:p>-123,863553</text:p>
          </table:table-cell>
          <table:table-cell table:formula="of:=[.S393]+0.314" office:value-type="float" office:value="348.420000000001">
            <text:p>348,42</text:p>
          </table:table-cell>
          <table:table-cell table:style-name="ce6" table:formula="of:=[.P394]/1.664" office:value-type="float" office:value="229.567307692308">
            <text:p>229,567</text:p>
          </table:table-cell>
          <table:table-cell table:formula="of:=[.T394]/SQRT([.O394]/1.664)" office:value-type="float" office:value="3.09158947012718">
            <text:p>3,1</text:p>
          </table:table-cell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395">
            <text:p>395</text:p>
          </table:table-cell>
          <table:table-cell table:formula="of:=[.G395]*14" office:value-type="float" office:value="5530">
            <text:p>5530</text:p>
          </table:table-cell>
          <table:table-cell table:number-columns-repeated="6"/>
          <table:table-cell table:formula="of:=23.287*[.G395]" office:value-type="float" office:value="9198.365">
            <text:p>9198,365</text:p>
          </table:table-cell>
          <table:table-cell table:formula="of:=[.P394]+[.C395]" office:value-type="float" office:value="386">
            <text:p>386</text:p>
          </table:table-cell>
          <table:table-cell table:formula="of:=[.O395]*0.0135" office:value-type="float" office:value="124.1779275">
            <text:p>124,1779275</text:p>
          </table:table-cell>
          <table:table-cell table:formula="of:=[.Q395]*-1" office:value-type="float" office:value="-124.1779275">
            <text:p>-124,1779275</text:p>
          </table:table-cell>
          <table:table-cell table:formula="of:=[.S394]+0.314" office:value-type="float" office:value="348.734000000001">
            <text:p>348,734</text:p>
          </table:table-cell>
          <table:table-cell table:style-name="ce6" table:formula="of:=[.P395]/1.664" office:value-type="float" office:value="231.971153846154">
            <text:p>231,971</text:p>
          </table:table-cell>
          <table:table-cell table:formula="of:=[.T395]/SQRT([.O395]/1.664)" office:value-type="float" office:value="3.12000524634001">
            <text:p>3,1</text:p>
          </table:table-cell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396">
            <text:p>396</text:p>
          </table:table-cell>
          <table:table-cell table:formula="of:=[.G396]*14" office:value-type="float" office:value="5544">
            <text:p>5544</text:p>
          </table:table-cell>
          <table:table-cell table:number-columns-repeated="6"/>
          <table:table-cell table:formula="of:=23.287*[.G396]" office:value-type="float" office:value="9221.652">
            <text:p>9221,652</text:p>
          </table:table-cell>
          <table:table-cell table:formula="of:=[.P395]+[.C396]" office:value-type="float" office:value="387">
            <text:p>387</text:p>
          </table:table-cell>
          <table:table-cell table:formula="of:=[.O396]*0.0135" office:value-type="float" office:value="124.492302">
            <text:p>124,492302</text:p>
          </table:table-cell>
          <table:table-cell table:formula="of:=[.Q396]*-1" office:value-type="float" office:value="-124.492302">
            <text:p>-124,492302</text:p>
          </table:table-cell>
          <table:table-cell table:formula="of:=[.S395]+0.314" office:value-type="float" office:value="349.048000000001">
            <text:p>349,048</text:p>
          </table:table-cell>
          <table:table-cell table:style-name="ce6" table:formula="of:=[.P396]/1.664" office:value-type="float" office:value="232.572115384615">
            <text:p>232,572</text:p>
          </table:table-cell>
          <table:table-cell table:formula="of:=[.T396]/SQRT([.O396]/1.664)" office:value-type="float" office:value="3.12413605862991">
            <text:p>3,1</text:p>
          </table:table-cell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397">
            <text:p>397</text:p>
          </table:table-cell>
          <table:table-cell table:formula="of:=[.G397]*14" office:value-type="float" office:value="5558">
            <text:p>5558</text:p>
          </table:table-cell>
          <table:table-cell table:number-columns-repeated="6"/>
          <table:table-cell table:formula="of:=23.287*[.G397]" office:value-type="float" office:value="9244.939">
            <text:p>9244,939</text:p>
          </table:table-cell>
          <table:table-cell table:formula="of:=[.P396]+[.C397]" office:value-type="float" office:value="388">
            <text:p>388</text:p>
          </table:table-cell>
          <table:table-cell table:formula="of:=[.O397]*0.0135" office:value-type="float" office:value="124.8066765">
            <text:p>124,8066765</text:p>
          </table:table-cell>
          <table:table-cell table:formula="of:=[.Q397]*-1" office:value-type="float" office:value="-124.8066765">
            <text:p>-124,8066765</text:p>
          </table:table-cell>
          <table:table-cell table:formula="of:=[.S396]+0.314" office:value-type="float" office:value="349.362000000001">
            <text:p>349,362</text:p>
          </table:table-cell>
          <table:table-cell table:style-name="ce6" table:formula="of:=[.P397]/1.664" office:value-type="float" office:value="233.173076923077">
            <text:p>233,173</text:p>
          </table:table-cell>
          <table:table-cell table:formula="of:=[.T397]/SQRT([.O397]/1.664)" office:value-type="float" office:value="3.12826142702258">
            <text:p>3,1</text:p>
          </table:table-cell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office:value-type="float" office:value="398">
            <text:p>398</text:p>
          </table:table-cell>
          <table:table-cell table:formula="of:=[.G398]*14" office:value-type="float" office:value="5572">
            <text:p>5572</text:p>
          </table:table-cell>
          <table:table-cell table:number-columns-repeated="6"/>
          <table:table-cell table:formula="of:=23.287*[.G398]" office:value-type="float" office:value="9268.226">
            <text:p>9268,226</text:p>
          </table:table-cell>
          <table:table-cell table:formula="of:=[.P397]+[.C398]" office:value-type="float" office:value="389">
            <text:p>389</text:p>
          </table:table-cell>
          <table:table-cell table:formula="of:=[.O398]*0.0135" office:value-type="float" office:value="125.121051">
            <text:p>125,121051</text:p>
          </table:table-cell>
          <table:table-cell table:formula="of:=[.Q398]*-1" office:value-type="float" office:value="-125.121051">
            <text:p>-125,121051</text:p>
          </table:table-cell>
          <table:table-cell table:formula="of:=[.S397]+0.314" office:value-type="float" office:value="349.676000000001">
            <text:p>349,676</text:p>
          </table:table-cell>
          <table:table-cell table:style-name="ce6" table:formula="of:=[.P398]/1.664" office:value-type="float" office:value="233.774038461538">
            <text:p>233,774</text:p>
          </table:table-cell>
          <table:table-cell table:formula="of:=[.T398]/SQRT([.O398]/1.664)" office:value-type="float" office:value="3.13238137294598">
            <text:p>3,1</text:p>
          </table:table-cell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table:style-name="ce3" office:value-type="float" office:value="-5">
            <text:p>-5</text:p>
          </table:table-cell>
          <table:table-cell office:value-type="float" office:value="399">
            <text:p>399</text:p>
          </table:table-cell>
          <table:table-cell table:formula="of:=[.G399]*14" office:value-type="float" office:value="5586">
            <text:p>5586</text:p>
          </table:table-cell>
          <table:table-cell table:number-columns-repeated="6"/>
          <table:table-cell table:formula="of:=23.287*[.G399]" office:value-type="float" office:value="9291.513">
            <text:p>9291,513</text:p>
          </table:table-cell>
          <table:table-cell table:formula="of:=[.P398]+[.C399]" office:value-type="float" office:value="391">
            <text:p>391</text:p>
          </table:table-cell>
          <table:table-cell table:formula="of:=[.O399]*0.0135" office:value-type="float" office:value="125.4354255">
            <text:p>125,4354255</text:p>
          </table:table-cell>
          <table:table-cell table:formula="of:=[.Q399]*-1" office:value-type="float" office:value="-125.4354255">
            <text:p>-125,4354255</text:p>
          </table:table-cell>
          <table:table-cell table:formula="of:=[.S398]+0.314" office:value-type="float" office:value="349.990000000001">
            <text:p>349,99</text:p>
          </table:table-cell>
          <table:table-cell table:style-name="ce6" table:formula="of:=[.P399]/1.664" office:value-type="float" office:value="234.975961538461">
            <text:p>234,976</text:p>
          </table:table-cell>
          <table:table-cell table:formula="of:=[.T399]/SQRT([.O399]/1.664)" office:value-type="float" office:value="3.14453821491292">
            <text:p>3,1</text:p>
          </table:table-cell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00">
            <text:p>400</text:p>
          </table:table-cell>
          <table:table-cell table:formula="of:=[.G400]*14" office:value-type="float" office:value="5600">
            <text:p>5600</text:p>
          </table:table-cell>
          <table:table-cell table:number-columns-repeated="6"/>
          <table:table-cell table:formula="of:=23.287*[.G400]" office:value-type="float" office:value="9314.8">
            <text:p>9314,8</text:p>
          </table:table-cell>
          <table:table-cell table:formula="of:=[.P399]+[.C400]" office:value-type="float" office:value="392">
            <text:p>392</text:p>
          </table:table-cell>
          <table:table-cell table:formula="of:=[.O400]*0.0135" office:value-type="float" office:value="125.7498">
            <text:p>125,7498</text:p>
          </table:table-cell>
          <table:table-cell table:formula="of:=[.Q400]*-1" office:value-type="float" office:value="-125.7498">
            <text:p>-125,7498</text:p>
          </table:table-cell>
          <table:table-cell table:formula="of:=[.S399]+0.314" office:value-type="float" office:value="350.304000000001">
            <text:p>350,304</text:p>
          </table:table-cell>
          <table:table-cell table:style-name="ce6" table:formula="of:=[.P400]/1.664" office:value-type="float" office:value="235.576923076923">
            <text:p>235,577</text:p>
          </table:table-cell>
          <table:table-cell table:formula="of:=[.T400]/SQRT([.O400]/1.664)" office:value-type="float" office:value="3.14863732046055">
            <text:p>3,1</text:p>
          </table:table-cell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table:style-name="ce3" office:value-type="float" office:value="-5">
            <text:p>-5</text:p>
          </table:table-cell>
          <table:table-cell office:value-type="float" office:value="401">
            <text:p>401</text:p>
          </table:table-cell>
          <table:table-cell table:formula="of:=[.G401]*14" office:value-type="float" office:value="5614">
            <text:p>5614</text:p>
          </table:table-cell>
          <table:table-cell table:number-columns-repeated="6"/>
          <table:table-cell table:formula="of:=23.287*[.G401]" office:value-type="float" office:value="9338.087">
            <text:p>9338,087</text:p>
          </table:table-cell>
          <table:table-cell table:formula="of:=[.P400]+[.C401]" office:value-type="float" office:value="393">
            <text:p>393</text:p>
          </table:table-cell>
          <table:table-cell table:formula="of:=[.O401]*0.0135" office:value-type="float" office:value="126.0641745">
            <text:p>126,0641745</text:p>
          </table:table-cell>
          <table:table-cell table:formula="of:=[.Q401]*-1" office:value-type="float" office:value="-126.0641745">
            <text:p>-126,0641745</text:p>
          </table:table-cell>
          <table:table-cell table:formula="of:=[.S400]+0.314" office:value-type="float" office:value="350.618000000001">
            <text:p>350,618</text:p>
          </table:table-cell>
          <table:table-cell table:style-name="ce6" table:formula="of:=[.P401]/1.664" office:value-type="float" office:value="236.177884615385">
            <text:p>236,178</text:p>
          </table:table-cell>
          <table:table-cell table:formula="of:=[.T401]/SQRT([.O401]/1.664)" office:value-type="float" office:value="3.15273110463929">
            <text:p>3,2</text:p>
          </table:table-cell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402">
            <text:p>402</text:p>
          </table:table-cell>
          <table:table-cell table:formula="of:=[.G402]*14" office:value-type="float" office:value="5628">
            <text:p>5628</text:p>
          </table:table-cell>
          <table:table-cell table:number-columns-repeated="6"/>
          <table:table-cell table:formula="of:=23.287*[.G402]" office:value-type="float" office:value="9361.374">
            <text:p>9361,374</text:p>
          </table:table-cell>
          <table:table-cell table:formula="of:=[.P401]+[.C402]" office:value-type="float" office:value="394">
            <text:p>394</text:p>
          </table:table-cell>
          <table:table-cell table:formula="of:=[.O402]*0.0135" office:value-type="float" office:value="126.378549">
            <text:p>126,378549</text:p>
          </table:table-cell>
          <table:table-cell table:formula="of:=[.Q402]*-1" office:value-type="float" office:value="-126.378549">
            <text:p>-126,378549</text:p>
          </table:table-cell>
          <table:table-cell table:formula="of:=[.S401]+0.314" office:value-type="float" office:value="350.932000000001">
            <text:p>350,932</text:p>
          </table:table-cell>
          <table:table-cell table:style-name="ce6" table:formula="of:=[.P402]/1.664" office:value-type="float" office:value="236.778846153846">
            <text:p>236,779</text:p>
          </table:table-cell>
          <table:table-cell table:formula="of:=[.T402]/SQRT([.O402]/1.664)" office:value-type="float" office:value="3.15681958809048">
            <text:p>3,2</text:p>
          </table:table-cell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03">
            <text:p>403</text:p>
          </table:table-cell>
          <table:table-cell table:formula="of:=[.G403]*14" office:value-type="float" office:value="5642">
            <text:p>5642</text:p>
          </table:table-cell>
          <table:table-cell table:number-columns-repeated="6"/>
          <table:table-cell table:formula="of:=23.287*[.G403]" office:value-type="float" office:value="9384.661">
            <text:p>9384,661</text:p>
          </table:table-cell>
          <table:table-cell table:formula="of:=[.P402]+[.C403]" office:value-type="float" office:value="398">
            <text:p>398</text:p>
          </table:table-cell>
          <table:table-cell table:formula="of:=[.O403]*0.0135" office:value-type="float" office:value="126.6929235">
            <text:p>126,6929235</text:p>
          </table:table-cell>
          <table:table-cell table:formula="of:=[.Q403]*-1" office:value-type="float" office:value="-126.6929235">
            <text:p>-126,6929235</text:p>
          </table:table-cell>
          <table:table-cell table:formula="of:=[.S402]+0.314" office:value-type="float" office:value="351.246000000001">
            <text:p>351,246</text:p>
          </table:table-cell>
          <table:table-cell table:style-name="ce6" table:formula="of:=[.P403]/1.664" office:value-type="float" office:value="239.182692307692">
            <text:p>239,183</text:p>
          </table:table-cell>
          <table:table-cell table:formula="of:=[.T403]/SQRT([.O403]/1.664)" office:value-type="float" office:value="3.18490964796552">
            <text:p>3,2</text:p>
          </table:table-cell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404">
            <text:p>404</text:p>
          </table:table-cell>
          <table:table-cell table:formula="of:=[.G404]*14" office:value-type="float" office:value="5656">
            <text:p>5656</text:p>
          </table:table-cell>
          <table:table-cell table:number-columns-repeated="6"/>
          <table:table-cell table:formula="of:=23.287*[.G404]" office:value-type="float" office:value="9407.948">
            <text:p>9407,948</text:p>
          </table:table-cell>
          <table:table-cell table:formula="of:=[.P403]+[.C404]" office:value-type="float" office:value="399">
            <text:p>399</text:p>
          </table:table-cell>
          <table:table-cell table:formula="of:=[.O404]*0.0135" office:value-type="float" office:value="127.007298">
            <text:p>127,007298</text:p>
          </table:table-cell>
          <table:table-cell table:formula="of:=[.Q404]*-1" office:value-type="float" office:value="-127.007298">
            <text:p>-127,007298</text:p>
          </table:table-cell>
          <table:table-cell table:formula="of:=[.S403]+0.314" office:value-type="float" office:value="351.560000000001">
            <text:p>351,56</text:p>
          </table:table-cell>
          <table:table-cell table:style-name="ce6" table:formula="of:=[.P404]/1.664" office:value-type="float" office:value="239.783653846154">
            <text:p>239,784</text:p>
          </table:table-cell>
          <table:table-cell table:formula="of:=[.T404]/SQRT([.O404]/1.664)" office:value-type="float" office:value="3.18895786149033">
            <text:p>3,2</text:p>
          </table:table-cell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table:style-name="ce3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style-name="ce3" office:value-type="float" office:value="-5.5">
            <text:p>-5,5</text:p>
          </table:table-cell>
          <table:table-cell office:value-type="float" office:value="405">
            <text:p>405</text:p>
          </table:table-cell>
          <table:table-cell table:formula="of:=[.G405]*14" office:value-type="float" office:value="5670">
            <text:p>5670</text:p>
          </table:table-cell>
          <table:table-cell table:number-columns-repeated="6"/>
          <table:table-cell table:formula="of:=23.287*[.G405]" office:value-type="float" office:value="9431.235">
            <text:p>9431,235</text:p>
          </table:table-cell>
          <table:table-cell table:formula="of:=[.P404]+[.C405]" office:value-type="float" office:value="399.5">
            <text:p>399,5</text:p>
          </table:table-cell>
          <table:table-cell table:formula="of:=[.O405]*0.0135" office:value-type="float" office:value="127.3216725">
            <text:p>127,3216725</text:p>
          </table:table-cell>
          <table:table-cell table:formula="of:=[.Q405]*-1" office:value-type="float" office:value="-127.3216725">
            <text:p>-127,3216725</text:p>
          </table:table-cell>
          <table:table-cell table:formula="of:=[.S404]+0.314" office:value-type="float" office:value="351.874000000001">
            <text:p>351,874</text:p>
          </table:table-cell>
          <table:table-cell table:style-name="ce6" table:formula="of:=[.P405]/1.664" office:value-type="float" office:value="240.084134615385">
            <text:p>240,084</text:p>
          </table:table-cell>
          <table:table-cell table:formula="of:=[.T405]/SQRT([.O405]/1.664)" office:value-type="float" office:value="3.18900969441554">
            <text:p>3,2</text:p>
          </table:table-cell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06">
            <text:p>406</text:p>
          </table:table-cell>
          <table:table-cell table:formula="of:=[.G406]*14" office:value-type="float" office:value="5684">
            <text:p>5684</text:p>
          </table:table-cell>
          <table:table-cell table:number-columns-repeated="6"/>
          <table:table-cell table:formula="of:=23.287*[.G406]" office:value-type="float" office:value="9454.522">
            <text:p>9454,522</text:p>
          </table:table-cell>
          <table:table-cell table:formula="of:=[.P405]+[.C406]" office:value-type="float" office:value="403.5">
            <text:p>403,5</text:p>
          </table:table-cell>
          <table:table-cell table:formula="of:=[.O406]*0.0135" office:value-type="float" office:value="127.636047">
            <text:p>127,636047</text:p>
          </table:table-cell>
          <table:table-cell table:formula="of:=[.Q406]*-1" office:value-type="float" office:value="-127.636047">
            <text:p>-127,636047</text:p>
          </table:table-cell>
          <table:table-cell table:formula="of:=[.S405]+0.314" office:value-type="float" office:value="352.188000000001">
            <text:p>352,188</text:p>
          </table:table-cell>
          <table:table-cell table:style-name="ce6" table:formula="of:=[.P406]/1.664" office:value-type="float" office:value="242.487980769231">
            <text:p>242,488</text:p>
          </table:table-cell>
          <table:table-cell table:formula="of:=[.T406]/SQRT([.O406]/1.664)" office:value-type="float" office:value="3.21697058381311">
            <text:p>3,2</text:p>
          </table:table-cell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07">
            <text:p>407</text:p>
          </table:table-cell>
          <table:table-cell table:formula="of:=[.G407]*14" office:value-type="float" office:value="5698">
            <text:p>5698</text:p>
          </table:table-cell>
          <table:table-cell table:number-columns-repeated="6"/>
          <table:table-cell table:formula="of:=23.287*[.G407]" office:value-type="float" office:value="9477.809">
            <text:p>9477,809</text:p>
          </table:table-cell>
          <table:table-cell table:formula="of:=[.P406]+[.C407]" office:value-type="float" office:value="407.5">
            <text:p>407,5</text:p>
          </table:table-cell>
          <table:table-cell table:formula="of:=[.O407]*0.0135" office:value-type="float" office:value="127.9504215">
            <text:p>127,9504215</text:p>
          </table:table-cell>
          <table:table-cell table:formula="of:=[.Q407]*-1" office:value-type="float" office:value="-127.9504215">
            <text:p>-127,9504215</text:p>
          </table:table-cell>
          <table:table-cell table:formula="of:=[.S406]+0.314" office:value-type="float" office:value="352.502000000001">
            <text:p>352,502</text:p>
          </table:table-cell>
          <table:table-cell table:style-name="ce6" table:formula="of:=[.P407]/1.664" office:value-type="float" office:value="244.891826923077">
            <text:p>244,892</text:p>
          </table:table-cell>
          <table:table-cell table:formula="of:=[.T407]/SQRT([.O407]/1.664)" office:value-type="float" office:value="3.24486756168969">
            <text:p>3,2</text:p>
          </table:table-cell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table:style-name="ce3"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table:style-name="ce3" office:value-type="float" office:value="-5">
            <text:p>-5</text:p>
          </table:table-cell>
          <table:table-cell office:value-type="float" office:value="408">
            <text:p>408</text:p>
          </table:table-cell>
          <table:table-cell table:formula="of:=[.G408]*14" office:value-type="float" office:value="5712">
            <text:p>5712</text:p>
          </table:table-cell>
          <table:table-cell table:number-columns-repeated="6"/>
          <table:table-cell table:formula="of:=23.287*[.G408]" office:value-type="float" office:value="9501.096">
            <text:p>9501,096</text:p>
          </table:table-cell>
          <table:table-cell table:formula="of:=[.P407]+[.C408]" office:value-type="float" office:value="372.5">
            <text:p>372,5</text:p>
          </table:table-cell>
          <table:table-cell table:formula="of:=[.O408]*0.0135" office:value-type="float" office:value="128.264796">
            <text:p>128,264796</text:p>
          </table:table-cell>
          <table:table-cell table:formula="of:=[.Q408]*-1" office:value-type="float" office:value="-128.264796">
            <text:p>-128,264796</text:p>
          </table:table-cell>
          <table:table-cell table:formula="of:=[.S407]+0.314" office:value-type="float" office:value="352.816000000001">
            <text:p>352,816</text:p>
          </table:table-cell>
          <table:table-cell table:style-name="ce6" table:formula="of:=[.P408]/1.664" office:value-type="float" office:value="223.858173076923">
            <text:p>223,858</text:p>
          </table:table-cell>
          <table:table-cell table:formula="of:=[.T408]/SQRT([.O408]/1.664)" office:value-type="float" office:value="2.96253004132795">
            <text:p>3,0</text:p>
          </table:table-cell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table:style-name="ce3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3.5">
            <text:p>3,5</text:p>
          </table:table-cell>
          <table:table-cell office:value-type="float" office:value="409">
            <text:p>409</text:p>
          </table:table-cell>
          <table:table-cell table:formula="of:=[.G409]*14" office:value-type="float" office:value="5726">
            <text:p>5726</text:p>
          </table:table-cell>
          <table:table-cell table:number-columns-repeated="6"/>
          <table:table-cell table:formula="of:=23.287*[.G409]" office:value-type="float" office:value="9524.383">
            <text:p>9524,383</text:p>
          </table:table-cell>
          <table:table-cell table:formula="of:=[.P408]+[.C409]" office:value-type="float" office:value="376">
            <text:p>376</text:p>
          </table:table-cell>
          <table:table-cell table:formula="of:=[.O409]*0.0135" office:value-type="float" office:value="128.5791705">
            <text:p>128,5791705</text:p>
          </table:table-cell>
          <table:table-cell table:formula="of:=[.Q409]*-1" office:value-type="float" office:value="-128.5791705">
            <text:p>-128,5791705</text:p>
          </table:table-cell>
          <table:table-cell table:formula="of:=[.S408]+0.314" office:value-type="float" office:value="353.130000000001">
            <text:p>353,13</text:p>
          </table:table-cell>
          <table:table-cell table:style-name="ce6" table:formula="of:=[.P409]/1.664" office:value-type="float" office:value="225.961538461538">
            <text:p>225,962</text:p>
          </table:table-cell>
          <table:table-cell table:formula="of:=[.T409]/SQRT([.O409]/1.664)" office:value-type="float" office:value="2.98670795276448">
            <text:p>3,0</text:p>
          </table:table-cell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10">
            <text:p>410</text:p>
          </table:table-cell>
          <table:table-cell table:formula="of:=[.G410]*14" office:value-type="float" office:value="5740">
            <text:p>5740</text:p>
          </table:table-cell>
          <table:table-cell table:number-columns-repeated="6"/>
          <table:table-cell table:formula="of:=23.287*[.G410]" office:value-type="float" office:value="9547.67">
            <text:p>9547,67</text:p>
          </table:table-cell>
          <table:table-cell table:formula="of:=[.P409]+[.C410]" office:value-type="float" office:value="377">
            <text:p>377</text:p>
          </table:table-cell>
          <table:table-cell table:formula="of:=[.O410]*0.0135" office:value-type="float" office:value="128.893545">
            <text:p>128,893545</text:p>
          </table:table-cell>
          <table:table-cell table:formula="of:=[.Q410]*-1" office:value-type="float" office:value="-128.893545">
            <text:p>-128,893545</text:p>
          </table:table-cell>
          <table:table-cell table:formula="of:=[.S409]+0.314" office:value-type="float" office:value="353.444000000001">
            <text:p>353,444</text:p>
          </table:table-cell>
          <table:table-cell table:style-name="ce6" table:formula="of:=[.P410]/1.664" office:value-type="float" office:value="226.5625">
            <text:p>226,563</text:p>
          </table:table-cell>
          <table:table-cell table:formula="of:=[.T410]/SQRT([.O410]/1.664)" office:value-type="float" office:value="2.99099708161084">
            <text:p>3,0</text:p>
          </table:table-cell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11">
            <text:p>411</text:p>
          </table:table-cell>
          <table:table-cell table:formula="of:=[.G411]*14" office:value-type="float" office:value="5754">
            <text:p>5754</text:p>
          </table:table-cell>
          <table:table-cell table:number-columns-repeated="6"/>
          <table:table-cell table:formula="of:=23.287*[.G411]" office:value-type="float" office:value="9570.957">
            <text:p>9570,957</text:p>
          </table:table-cell>
          <table:table-cell table:formula="of:=[.P410]+[.C411]" office:value-type="float" office:value="381">
            <text:p>381</text:p>
          </table:table-cell>
          <table:table-cell table:formula="of:=[.O411]*0.0135" office:value-type="float" office:value="129.2079195">
            <text:p>129,2079195</text:p>
          </table:table-cell>
          <table:table-cell table:formula="of:=[.Q411]*-1" office:value-type="float" office:value="-129.2079195">
            <text:p>-129,2079195</text:p>
          </table:table-cell>
          <table:table-cell table:formula="of:=[.S410]+0.314" office:value-type="float" office:value="353.758000000001">
            <text:p>353,758</text:p>
          </table:table-cell>
          <table:table-cell table:style-name="ce6" table:formula="of:=[.P411]/1.664" office:value-type="float" office:value="228.966346153846">
            <text:p>228,966</text:p>
          </table:table-cell>
          <table:table-cell table:formula="of:=[.T411]/SQRT([.O411]/1.664)" office:value-type="float" office:value="3.01905226984505">
            <text:p>3,0</text:p>
          </table:table-cell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style-name="ce3" office:value-type="float" office:value="-5">
            <text:p>-5</text:p>
          </table:table-cell>
          <table:table-cell office:value-type="float" office:value="412">
            <text:p>412</text:p>
          </table:table-cell>
          <table:table-cell table:formula="of:=[.G412]*14" office:value-type="float" office:value="5768">
            <text:p>5768</text:p>
          </table:table-cell>
          <table:table-cell table:number-columns-repeated="6"/>
          <table:table-cell table:formula="of:=23.287*[.G412]" office:value-type="float" office:value="9594.244">
            <text:p>9594,244</text:p>
          </table:table-cell>
          <table:table-cell table:formula="of:=[.P411]+[.C412]" office:value-type="float" office:value="382">
            <text:p>382</text:p>
          </table:table-cell>
          <table:table-cell table:formula="of:=[.O412]*0.0135" office:value-type="float" office:value="129.522294">
            <text:p>129,522294</text:p>
          </table:table-cell>
          <table:table-cell table:formula="of:=[.Q412]*-1" office:value-type="float" office:value="-129.522294">
            <text:p>-129,522294</text:p>
          </table:table-cell>
          <table:table-cell table:formula="of:=[.S411]+0.314" office:value-type="float" office:value="354.072000000001">
            <text:p>354,072</text:p>
          </table:table-cell>
          <table:table-cell table:style-name="ce6" table:formula="of:=[.P412]/1.664" office:value-type="float" office:value="229.567307692308">
            <text:p>229,567</text:p>
          </table:table-cell>
          <table:table-cell table:formula="of:=[.T412]/SQRT([.O412]/1.664)" office:value-type="float" office:value="3.02330054484987">
            <text:p>3,0</text:p>
          </table:table-cell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3" office:value-type="float" office:value="-5">
            <text:p>-5</text:p>
          </table:table-cell>
          <table:table-cell office:value-type="float" office:value="413">
            <text:p>413</text:p>
          </table:table-cell>
          <table:table-cell table:formula="of:=[.G413]*14" office:value-type="float" office:value="5782">
            <text:p>5782</text:p>
          </table:table-cell>
          <table:table-cell table:number-columns-repeated="6"/>
          <table:table-cell table:formula="of:=23.287*[.G413]" office:value-type="float" office:value="9617.531">
            <text:p>9617,531</text:p>
          </table:table-cell>
          <table:table-cell table:formula="of:=[.P412]+[.C413]" office:value-type="float" office:value="383">
            <text:p>383</text:p>
          </table:table-cell>
          <table:table-cell table:formula="of:=[.O413]*0.0135" office:value-type="float" office:value="129.8366685">
            <text:p>129,8366685</text:p>
          </table:table-cell>
          <table:table-cell table:formula="of:=[.Q413]*-1" office:value-type="float" office:value="-129.8366685">
            <text:p>-129,8366685</text:p>
          </table:table-cell>
          <table:table-cell table:formula="of:=[.S412]+0.314" office:value-type="float" office:value="354.386000000001">
            <text:p>354,386</text:p>
          </table:table-cell>
          <table:table-cell table:style-name="ce6" table:formula="of:=[.P413]/1.664" office:value-type="float" office:value="230.168269230769">
            <text:p>230,168</text:p>
          </table:table-cell>
          <table:table-cell table:formula="of:=[.T413]/SQRT([.O413]/1.664)" office:value-type="float" office:value="3.02754296834075">
            <text:p>3,0</text:p>
          </table:table-cell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14">
            <text:p>414</text:p>
          </table:table-cell>
          <table:table-cell table:formula="of:=[.G414]*14" office:value-type="float" office:value="5796">
            <text:p>5796</text:p>
          </table:table-cell>
          <table:table-cell table:number-columns-repeated="6"/>
          <table:table-cell table:formula="of:=23.287*[.G414]" office:value-type="float" office:value="9640.818">
            <text:p>9640,818</text:p>
          </table:table-cell>
          <table:table-cell table:formula="of:=[.P413]+[.C414]" office:value-type="float" office:value="387">
            <text:p>387</text:p>
          </table:table-cell>
          <table:table-cell table:formula="of:=[.O414]*0.0135" office:value-type="float" office:value="130.151043">
            <text:p>130,151043</text:p>
          </table:table-cell>
          <table:table-cell table:formula="of:=[.Q414]*-1" office:value-type="float" office:value="-130.151043">
            <text:p>-130,151043</text:p>
          </table:table-cell>
          <table:table-cell table:formula="of:=[.S413]+0.314" office:value-type="float" office:value="354.700000000001">
            <text:p>354,7</text:p>
          </table:table-cell>
          <table:table-cell table:style-name="ce6" table:formula="of:=[.P414]/1.664" office:value-type="float" office:value="232.572115384615">
            <text:p>232,572</text:p>
          </table:table-cell>
          <table:table-cell table:formula="of:=[.T414]/SQRT([.O414]/1.664)" office:value-type="float" office:value="3.05546534193272">
            <text:p>3,1</text:p>
          </table:table-cell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table:style-name="ce3" office:value-type="float" office:value="-5">
            <text:p>-5</text:p>
          </table:table-cell>
          <table:table-cell office:value-type="float" office:value="415">
            <text:p>415</text:p>
          </table:table-cell>
          <table:table-cell table:formula="of:=[.G415]*14" office:value-type="float" office:value="5810">
            <text:p>5810</text:p>
          </table:table-cell>
          <table:table-cell table:number-columns-repeated="6"/>
          <table:table-cell table:formula="of:=23.287*[.G415]" office:value-type="float" office:value="9664.105">
            <text:p>9664,105</text:p>
          </table:table-cell>
          <table:table-cell table:formula="of:=[.P414]+[.C415]" office:value-type="float" office:value="388">
            <text:p>388</text:p>
          </table:table-cell>
          <table:table-cell table:formula="of:=[.O415]*0.0135" office:value-type="float" office:value="130.4654175">
            <text:p>130,4654175</text:p>
          </table:table-cell>
          <table:table-cell table:formula="of:=[.Q415]*-1" office:value-type="float" office:value="-130.4654175">
            <text:p>-130,4654175</text:p>
          </table:table-cell>
          <table:table-cell table:formula="of:=[.S414]+0.314" office:value-type="float" office:value="355.014000000001">
            <text:p>355,014</text:p>
          </table:table-cell>
          <table:table-cell table:style-name="ce6" table:formula="of:=[.P415]/1.664" office:value-type="float" office:value="233.173076923077">
            <text:p>233,173</text:p>
          </table:table-cell>
          <table:table-cell table:formula="of:=[.T415]/SQRT([.O415]/1.664)" office:value-type="float" office:value="3.05966757925529">
            <text:p>3,1</text:p>
          </table:table-cell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16">
            <text:p>416</text:p>
          </table:table-cell>
          <table:table-cell table:formula="of:=[.G416]*14" office:value-type="float" office:value="5824">
            <text:p>5824</text:p>
          </table:table-cell>
          <table:table-cell table:number-columns-repeated="6"/>
          <table:table-cell table:formula="of:=23.287*[.G416]" office:value-type="float" office:value="9687.392">
            <text:p>9687,392</text:p>
          </table:table-cell>
          <table:table-cell table:formula="of:=[.P415]+[.C416]" office:value-type="float" office:value="392">
            <text:p>392</text:p>
          </table:table-cell>
          <table:table-cell table:formula="of:=[.O416]*0.0135" office:value-type="float" office:value="130.779792">
            <text:p>130,779792</text:p>
          </table:table-cell>
          <table:table-cell table:formula="of:=[.Q416]*-1" office:value-type="float" office:value="-130.779792">
            <text:p>-130,779792</text:p>
          </table:table-cell>
          <table:table-cell table:formula="of:=[.S415]+0.314" office:value-type="float" office:value="355.328000000001">
            <text:p>355,328</text:p>
          </table:table-cell>
          <table:table-cell table:style-name="ce6" table:formula="of:=[.P416]/1.664" office:value-type="float" office:value="235.576923076923">
            <text:p>235,577</text:p>
          </table:table-cell>
          <table:table-cell table:formula="of:=[.T416]/SQRT([.O416]/1.664)" office:value-type="float" office:value="3.08749291120285">
            <text:p>3,1</text:p>
          </table:table-cell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17">
            <text:p>417</text:p>
          </table:table-cell>
          <table:table-cell table:formula="of:=[.G417]*14" office:value-type="float" office:value="5838">
            <text:p>5838</text:p>
          </table:table-cell>
          <table:table-cell table:number-columns-repeated="6"/>
          <table:table-cell table:formula="of:=23.287*[.G417]" office:value-type="float" office:value="9710.679">
            <text:p>9710,679</text:p>
          </table:table-cell>
          <table:table-cell table:formula="of:=[.P416]+[.C417]" office:value-type="float" office:value="393">
            <text:p>393</text:p>
          </table:table-cell>
          <table:table-cell table:formula="of:=[.O417]*0.0135" office:value-type="float" office:value="131.0941665">
            <text:p>131,0941665</text:p>
          </table:table-cell>
          <table:table-cell table:formula="of:=[.Q417]*-1" office:value-type="float" office:value="-131.0941665">
            <text:p>-131,0941665</text:p>
          </table:table-cell>
          <table:table-cell table:formula="of:=[.S416]+0.314" office:value-type="float" office:value="355.642000000001">
            <text:p>355,642</text:p>
          </table:table-cell>
          <table:table-cell table:style-name="ce6" table:formula="of:=[.P417]/1.664" office:value-type="float" office:value="236.177884615385">
            <text:p>236,178</text:p>
          </table:table-cell>
          <table:table-cell table:formula="of:=[.T417]/SQRT([.O417]/1.664)" office:value-type="float" office:value="3.09165546702989">
            <text:p>3,1</text:p>
          </table:table-cell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style-name="ce3" office:value-type="float" office:value="-5">
            <text:p>-5</text:p>
          </table:table-cell>
          <table:table-cell office:value-type="float" office:value="418">
            <text:p>418</text:p>
          </table:table-cell>
          <table:table-cell table:formula="of:=[.G418]*14" office:value-type="float" office:value="5852">
            <text:p>5852</text:p>
          </table:table-cell>
          <table:table-cell table:number-columns-repeated="6"/>
          <table:table-cell table:formula="of:=23.287*[.G418]" office:value-type="float" office:value="9733.966">
            <text:p>9733,966</text:p>
          </table:table-cell>
          <table:table-cell table:formula="of:=[.P417]+[.C418]" office:value-type="float" office:value="394">
            <text:p>394</text:p>
          </table:table-cell>
          <table:table-cell table:formula="of:=[.O418]*0.0135" office:value-type="float" office:value="131.408541">
            <text:p>131,408541</text:p>
          </table:table-cell>
          <table:table-cell table:formula="of:=[.Q418]*-1" office:value-type="float" office:value="-131.408541">
            <text:p>-131,408541</text:p>
          </table:table-cell>
          <table:table-cell table:formula="of:=[.S417]+0.314" office:value-type="float" office:value="355.956000000001">
            <text:p>355,956</text:p>
          </table:table-cell>
          <table:table-cell table:style-name="ce6" table:formula="of:=[.P418]/1.664" office:value-type="float" office:value="236.778846153846">
            <text:p>236,779</text:p>
          </table:table-cell>
          <table:table-cell table:formula="of:=[.T418]/SQRT([.O418]/1.664)" office:value-type="float" office:value="3.09581249220621">
            <text:p>3,1</text:p>
          </table:table-cell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19">
            <text:p>419</text:p>
          </table:table-cell>
          <table:table-cell table:formula="of:=[.G419]*14" office:value-type="float" office:value="5866">
            <text:p>5866</text:p>
          </table:table-cell>
          <table:table-cell table:number-columns-repeated="6"/>
          <table:table-cell table:formula="of:=23.287*[.G419]" office:value-type="float" office:value="9757.253">
            <text:p>9757,253</text:p>
          </table:table-cell>
          <table:table-cell table:formula="of:=[.P418]+[.C419]" office:value-type="float" office:value="395">
            <text:p>395</text:p>
          </table:table-cell>
          <table:table-cell table:formula="of:=[.O419]*0.0135" office:value-type="float" office:value="131.7229155">
            <text:p>131,7229155</text:p>
          </table:table-cell>
          <table:table-cell table:formula="of:=[.Q419]*-1" office:value-type="float" office:value="-131.7229155">
            <text:p>-131,7229155</text:p>
          </table:table-cell>
          <table:table-cell table:formula="of:=[.S418]+0.314" office:value-type="float" office:value="356.270000000001">
            <text:p>356,27</text:p>
          </table:table-cell>
          <table:table-cell table:style-name="ce6" table:formula="of:=[.P419]/1.664" office:value-type="float" office:value="237.379807692308">
            <text:p>237,380</text:p>
          </table:table-cell>
          <table:table-cell table:formula="of:=[.T419]/SQRT([.O419]/1.664)" office:value-type="float" office:value="3.09996400850801">
            <text:p>3,1</text:p>
          </table:table-cell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420">
            <text:p>420</text:p>
          </table:table-cell>
          <table:table-cell table:formula="of:=[.G420]*14" office:value-type="float" office:value="5880">
            <text:p>5880</text:p>
          </table:table-cell>
          <table:table-cell table:number-columns-repeated="6"/>
          <table:table-cell table:formula="of:=23.287*[.G420]" office:value-type="float" office:value="9780.54">
            <text:p>9780,54</text:p>
          </table:table-cell>
          <table:table-cell table:formula="of:=[.P419]+[.C420]" office:value-type="float" office:value="396">
            <text:p>396</text:p>
          </table:table-cell>
          <table:table-cell table:formula="of:=[.O420]*0.0135" office:value-type="float" office:value="132.03729">
            <text:p>132,03729</text:p>
          </table:table-cell>
          <table:table-cell table:formula="of:=[.Q420]*-1" office:value-type="float" office:value="-132.03729">
            <text:p>-132,03729</text:p>
          </table:table-cell>
          <table:table-cell table:formula="of:=[.S419]+0.314" office:value-type="float" office:value="356.584000000001">
            <text:p>356,584</text:p>
          </table:table-cell>
          <table:table-cell table:style-name="ce6" table:formula="of:=[.P420]/1.664" office:value-type="float" office:value="237.980769230769">
            <text:p>237,981</text:p>
          </table:table-cell>
          <table:table-cell table:formula="of:=[.T420]/SQRT([.O420]/1.664)" office:value-type="float" office:value="3.10411003757007">
            <text:p>3,1</text:p>
          </table:table-cell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21">
            <text:p>421</text:p>
          </table:table-cell>
          <table:table-cell table:formula="of:=[.G421]*14" office:value-type="float" office:value="5894">
            <text:p>5894</text:p>
          </table:table-cell>
          <table:table-cell table:number-columns-repeated="6"/>
          <table:table-cell table:formula="of:=23.287*[.G421]" office:value-type="float" office:value="9803.827">
            <text:p>9803,827</text:p>
          </table:table-cell>
          <table:table-cell table:formula="of:=[.P420]+[.C421]" office:value-type="float" office:value="400">
            <text:p>400</text:p>
          </table:table-cell>
          <table:table-cell table:formula="of:=[.O421]*0.0135" office:value-type="float" office:value="132.3516645">
            <text:p>132,3516645</text:p>
          </table:table-cell>
          <table:table-cell table:formula="of:=[.Q421]*-1" office:value-type="float" office:value="-132.3516645">
            <text:p>-132,3516645</text:p>
          </table:table-cell>
          <table:table-cell table:formula="of:=[.S420]+0.314" office:value-type="float" office:value="356.898000000001">
            <text:p>356,898</text:p>
          </table:table-cell>
          <table:table-cell table:style-name="ce6" table:formula="of:=[.P421]/1.664" office:value-type="float" office:value="240.384615384615">
            <text:p>240,385</text:p>
          </table:table-cell>
          <table:table-cell table:formula="of:=[.T421]/SQRT([.O421]/1.664)" office:value-type="float" office:value="3.13173864069224">
            <text:p>3,1</text:p>
          </table:table-cell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22">
            <text:p>422</text:p>
          </table:table-cell>
          <table:table-cell table:formula="of:=[.G422]*14" office:value-type="float" office:value="5908">
            <text:p>5908</text:p>
          </table:table-cell>
          <table:table-cell table:number-columns-repeated="6"/>
          <table:table-cell table:formula="of:=23.287*[.G422]" office:value-type="float" office:value="9827.114">
            <text:p>9827,114</text:p>
          </table:table-cell>
          <table:table-cell table:formula="of:=[.P421]+[.C422]" office:value-type="float" office:value="401">
            <text:p>401</text:p>
          </table:table-cell>
          <table:table-cell table:formula="of:=[.O422]*0.0135" office:value-type="float" office:value="132.666039">
            <text:p>132,666039</text:p>
          </table:table-cell>
          <table:table-cell table:formula="of:=[.Q422]*-1" office:value-type="float" office:value="-132.666039">
            <text:p>-132,666039</text:p>
          </table:table-cell>
          <table:table-cell table:formula="of:=[.S421]+0.314" office:value-type="float" office:value="357.212000000001">
            <text:p>357,212</text:p>
          </table:table-cell>
          <table:table-cell table:style-name="ce6" table:formula="of:=[.P422]/1.664" office:value-type="float" office:value="240.985576923077">
            <text:p>240,986</text:p>
          </table:table-cell>
          <table:table-cell table:formula="of:=[.T422]/SQRT([.O422]/1.664)" office:value-type="float" office:value="3.13584591368269">
            <text:p>3,1</text:p>
          </table:table-cell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423">
            <text:p>423</text:p>
          </table:table-cell>
          <table:table-cell table:formula="of:=[.G423]*14" office:value-type="float" office:value="5922">
            <text:p>5922</text:p>
          </table:table-cell>
          <table:table-cell table:number-columns-repeated="6"/>
          <table:table-cell table:formula="of:=23.287*[.G423]" office:value-type="float" office:value="9850.401">
            <text:p>9850,401</text:p>
          </table:table-cell>
          <table:table-cell table:formula="of:=[.P422]+[.C423]" office:value-type="float" office:value="405">
            <text:p>405</text:p>
          </table:table-cell>
          <table:table-cell table:formula="of:=[.O423]*0.0135" office:value-type="float" office:value="132.9804135">
            <text:p>132,9804135</text:p>
          </table:table-cell>
          <table:table-cell table:formula="of:=[.Q423]*-1" office:value-type="float" office:value="-132.9804135">
            <text:p>-132,9804135</text:p>
          </table:table-cell>
          <table:table-cell table:formula="of:=[.S422]+0.314" office:value-type="float" office:value="357.526000000001">
            <text:p>357,526</text:p>
          </table:table-cell>
          <table:table-cell table:style-name="ce6" table:formula="of:=[.P423]/1.664" office:value-type="float" office:value="243.389423076923">
            <text:p>243,389</text:p>
          </table:table-cell>
          <table:table-cell table:formula="of:=[.T423]/SQRT([.O423]/1.664)" office:value-type="float" office:value="3.16338030903856">
            <text:p>3,2</text:p>
          </table:table-cell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table:style-name="ce3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3" office:value-type="float" office:value="0.5">
            <text:p>0,5</text:p>
          </table:table-cell>
          <table:table-cell office:value-type="float" office:value="424">
            <text:p>424</text:p>
          </table:table-cell>
          <table:table-cell table:formula="of:=[.G424]*14" office:value-type="float" office:value="5936">
            <text:p>5936</text:p>
          </table:table-cell>
          <table:table-cell table:number-columns-repeated="6"/>
          <table:table-cell table:formula="of:=23.287*[.G424]" office:value-type="float" office:value="9873.688">
            <text:p>9873,688</text:p>
          </table:table-cell>
          <table:table-cell table:formula="of:=[.P423]+[.C424]" office:value-type="float" office:value="405.5">
            <text:p>405,5</text:p>
          </table:table-cell>
          <table:table-cell table:formula="of:=[.O424]*0.0135" office:value-type="float" office:value="133.294788">
            <text:p>133,294788</text:p>
          </table:table-cell>
          <table:table-cell table:formula="of:=[.Q424]*-1" office:value-type="float" office:value="-133.294788">
            <text:p>-133,294788</text:p>
          </table:table-cell>
          <table:table-cell table:formula="of:=[.S423]+0.314" office:value-type="float" office:value="357.840000000001">
            <text:p>357,84</text:p>
          </table:table-cell>
          <table:table-cell table:style-name="ce6" table:formula="of:=[.P424]/1.664" office:value-type="float" office:value="243.689903846154">
            <text:p>243,690</text:p>
          </table:table-cell>
          <table:table-cell table:formula="of:=[.T424]/SQRT([.O424]/1.664)" office:value-type="float" office:value="3.16354850524059">
            <text:p>3,2</text:p>
          </table:table-cell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425">
            <text:p>425</text:p>
          </table:table-cell>
          <table:table-cell table:formula="of:=[.G425]*14" office:value-type="float" office:value="5950">
            <text:p>5950</text:p>
          </table:table-cell>
          <table:table-cell table:number-columns-repeated="6"/>
          <table:table-cell table:formula="of:=23.287*[.G425]" office:value-type="float" office:value="9896.975">
            <text:p>9896,975</text:p>
          </table:table-cell>
          <table:table-cell table:formula="of:=[.P424]+[.C425]" office:value-type="float" office:value="406.5">
            <text:p>406,5</text:p>
          </table:table-cell>
          <table:table-cell table:formula="of:=[.O425]*0.0135" office:value-type="float" office:value="133.6091625">
            <text:p>133,6091625</text:p>
          </table:table-cell>
          <table:table-cell table:formula="of:=[.Q425]*-1" office:value-type="float" office:value="-133.6091625">
            <text:p>-133,6091625</text:p>
          </table:table-cell>
          <table:table-cell table:formula="of:=[.S424]+0.314" office:value-type="float" office:value="358.154000000001">
            <text:p>358,154</text:p>
          </table:table-cell>
          <table:table-cell table:style-name="ce6" table:formula="of:=[.P425]/1.664" office:value-type="float" office:value="244.290865384615">
            <text:p>244,291</text:p>
          </table:table-cell>
          <table:table-cell table:formula="of:=[.T425]/SQRT([.O425]/1.664)" office:value-type="float" office:value="3.16761690709897">
            <text:p>3,2</text:p>
          </table:table-cell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426">
            <text:p>426</text:p>
          </table:table-cell>
          <table:table-cell table:formula="of:=[.G426]*14" office:value-type="float" office:value="5964">
            <text:p>5964</text:p>
          </table:table-cell>
          <table:table-cell table:number-columns-repeated="6"/>
          <table:table-cell table:formula="of:=23.287*[.G426]" office:value-type="float" office:value="9920.262">
            <text:p>9920,262</text:p>
          </table:table-cell>
          <table:table-cell table:formula="of:=[.P425]+[.C426]" office:value-type="float" office:value="407.5">
            <text:p>407,5</text:p>
          </table:table-cell>
          <table:table-cell table:formula="of:=[.O426]*0.0135" office:value-type="float" office:value="133.923537">
            <text:p>133,923537</text:p>
          </table:table-cell>
          <table:table-cell table:formula="of:=[.Q426]*-1" office:value-type="float" office:value="-133.923537">
            <text:p>-133,923537</text:p>
          </table:table-cell>
          <table:table-cell table:formula="of:=[.S425]+0.314" office:value-type="float" office:value="358.468000000001">
            <text:p>358,468</text:p>
          </table:table-cell>
          <table:table-cell table:style-name="ce6" table:formula="of:=[.P426]/1.664" office:value-type="float" office:value="244.891826923077">
            <text:p>244,892</text:p>
          </table:table-cell>
          <table:table-cell table:formula="of:=[.T426]/SQRT([.O426]/1.664)" office:value-type="float" office:value="3.17168012658623">
            <text:p>3,2</text:p>
          </table:table-cell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table:style-name="ce3"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table:style-name="ce3" office:value-type="float" office:value="-5">
            <text:p>-5</text:p>
          </table:table-cell>
          <table:table-cell office:value-type="float" office:value="427">
            <text:p>427</text:p>
          </table:table-cell>
          <table:table-cell table:formula="of:=[.G427]*14" office:value-type="float" office:value="5978">
            <text:p>5978</text:p>
          </table:table-cell>
          <table:table-cell table:number-columns-repeated="6"/>
          <table:table-cell table:formula="of:=23.287*[.G427]" office:value-type="float" office:value="9943.549">
            <text:p>9943,549</text:p>
          </table:table-cell>
          <table:table-cell table:formula="of:=[.P426]+[.C427]" office:value-type="float" office:value="394.5">
            <text:p>394,5</text:p>
          </table:table-cell>
          <table:table-cell table:formula="of:=[.O427]*0.0135" office:value-type="float" office:value="134.2379115">
            <text:p>134,2379115</text:p>
          </table:table-cell>
          <table:table-cell table:formula="of:=[.Q427]*-1" office:value-type="float" office:value="-134.2379115">
            <text:p>-134,2379115</text:p>
          </table:table-cell>
          <table:table-cell table:formula="of:=[.S426]+0.314" office:value-type="float" office:value="358.782000000001">
            <text:p>358,782</text:p>
          </table:table-cell>
          <table:table-cell table:style-name="ce6" table:formula="of:=[.P427]/1.664" office:value-type="float" office:value="237.079326923077">
            <text:p>237,079</text:p>
          </table:table-cell>
          <table:table-cell table:formula="of:=[.T427]/SQRT([.O427]/1.664)" office:value-type="float" office:value="3.06690015502449">
            <text:p>3,1</text:p>
          </table:table-cell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28">
            <text:p>428</text:p>
          </table:table-cell>
          <table:table-cell table:formula="of:=[.G428]*14" office:value-type="float" office:value="5992">
            <text:p>5992</text:p>
          </table:table-cell>
          <table:table-cell table:number-columns-repeated="6"/>
          <table:table-cell table:formula="of:=23.287*[.G428]" office:value-type="float" office:value="9966.836">
            <text:p>9966,836</text:p>
          </table:table-cell>
          <table:table-cell table:formula="of:=[.P427]+[.C428]" office:value-type="float" office:value="398.5">
            <text:p>398,5</text:p>
          </table:table-cell>
          <table:table-cell table:formula="of:=[.O428]*0.0135" office:value-type="float" office:value="134.552286">
            <text:p>134,552286</text:p>
          </table:table-cell>
          <table:table-cell table:formula="of:=[.Q428]*-1" office:value-type="float" office:value="-134.552286">
            <text:p>-134,552286</text:p>
          </table:table-cell>
          <table:table-cell table:formula="of:=[.S427]+0.314" office:value-type="float" office:value="359.096000000001">
            <text:p>359,096</text:p>
          </table:table-cell>
          <table:table-cell table:style-name="ce6" table:formula="of:=[.P428]/1.664" office:value-type="float" office:value="239.483173076923">
            <text:p>239,483</text:p>
          </table:table-cell>
          <table:table-cell table:formula="of:=[.T428]/SQRT([.O428]/1.664)" office:value-type="float" office:value="3.09437546301373">
            <text:p>3,1</text:p>
          </table:table-cell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429">
            <text:p>429</text:p>
          </table:table-cell>
          <table:table-cell table:formula="of:=[.G429]*14" office:value-type="float" office:value="6006">
            <text:p>6006</text:p>
          </table:table-cell>
          <table:table-cell table:number-columns-repeated="6"/>
          <table:table-cell table:formula="of:=23.287*[.G429]" office:value-type="float" office:value="9990.123">
            <text:p>9990,123</text:p>
          </table:table-cell>
          <table:table-cell table:formula="of:=[.P428]+[.C429]" office:value-type="float" office:value="402.5">
            <text:p>402,5</text:p>
          </table:table-cell>
          <table:table-cell table:formula="of:=[.O429]*0.0135" office:value-type="float" office:value="134.8666605">
            <text:p>134,8666605</text:p>
          </table:table-cell>
          <table:table-cell table:formula="of:=[.Q429]*-1" office:value-type="float" office:value="-134.8666605">
            <text:p>-134,8666605</text:p>
          </table:table-cell>
          <table:table-cell table:formula="of:=[.S428]+0.314" office:value-type="float" office:value="359.410000000001">
            <text:p>359,41</text:p>
          </table:table-cell>
          <table:table-cell table:style-name="ce6" table:formula="of:=[.P429]/1.664" office:value-type="float" office:value="241.887019230769">
            <text:p>241,887</text:p>
          </table:table-cell>
          <table:table-cell table:formula="of:=[.T429]/SQRT([.O429]/1.664)" office:value-type="float" office:value="3.12179086930209">
            <text:p>3,1</text:p>
          </table:table-cell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430">
            <text:p>430</text:p>
          </table:table-cell>
          <table:table-cell table:formula="of:=[.G430]*14" office:value-type="float" office:value="6020">
            <text:p>6020</text:p>
          </table:table-cell>
          <table:table-cell table:number-columns-repeated="6"/>
          <table:table-cell table:formula="of:=23.287*[.G430]" office:value-type="float" office:value="10013.41">
            <text:p>10013,41</text:p>
          </table:table-cell>
          <table:table-cell table:formula="of:=[.P429]+[.C430]" office:value-type="float" office:value="403.5">
            <text:p>403,5</text:p>
          </table:table-cell>
          <table:table-cell table:formula="of:=[.O430]*0.0135" office:value-type="float" office:value="135.181035">
            <text:p>135,181035</text:p>
          </table:table-cell>
          <table:table-cell table:formula="of:=[.Q430]*-1" office:value-type="float" office:value="-135.181035">
            <text:p>-135,181035</text:p>
          </table:table-cell>
          <table:table-cell table:formula="of:=[.S429]+0.314" office:value-type="float" office:value="359.724000000001">
            <text:p>359,724</text:p>
          </table:table-cell>
          <table:table-cell table:style-name="ce6" table:formula="of:=[.P430]/1.664" office:value-type="float" office:value="242.487980769231">
            <text:p>242,488</text:p>
          </table:table-cell>
          <table:table-cell table:formula="of:=[.T430]/SQRT([.O430]/1.664)" office:value-type="float" office:value="3.12590574530575">
            <text:p>3,1</text:p>
          </table:table-cell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ce3" office:value-type="float" office:value="-5">
            <text:p>-5</text:p>
          </table:table-cell>
          <table:table-cell office:value-type="float" office:value="431">
            <text:p>431</text:p>
          </table:table-cell>
          <table:table-cell table:formula="of:=[.G431]*14" office:value-type="float" office:value="6034">
            <text:p>6034</text:p>
          </table:table-cell>
          <table:table-cell table:number-columns-repeated="6"/>
          <table:table-cell table:formula="of:=23.287*[.G431]" office:value-type="float" office:value="10036.697">
            <text:p>10036,697</text:p>
          </table:table-cell>
          <table:table-cell table:formula="of:=[.P430]+[.C431]" office:value-type="float" office:value="404.5">
            <text:p>404,5</text:p>
          </table:table-cell>
          <table:table-cell table:formula="of:=[.O431]*0.0135" office:value-type="float" office:value="135.4954095">
            <text:p>135,4954095</text:p>
          </table:table-cell>
          <table:table-cell table:formula="of:=[.Q431]*-1" office:value-type="float" office:value="-135.4954095">
            <text:p>-135,4954095</text:p>
          </table:table-cell>
          <table:table-cell table:formula="of:=[.S430]+0.314" office:value-type="float" office:value="360.038000000001">
            <text:p>360,038</text:p>
          </table:table-cell>
          <table:table-cell table:style-name="ce6" table:formula="of:=[.P431]/1.664" office:value-type="float" office:value="243.088942307692">
            <text:p>243,089</text:p>
          </table:table-cell>
          <table:table-cell table:formula="of:=[.T431]/SQRT([.O431]/1.664)" office:value-type="float" office:value="3.13001528451452">
            <text:p>3,1</text:p>
          </table:table-cell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table:style-name="ce3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432">
            <text:p>432</text:p>
          </table:table-cell>
          <table:table-cell table:formula="of:=[.G432]*14" office:value-type="float" office:value="6048">
            <text:p>6048</text:p>
          </table:table-cell>
          <table:table-cell table:number-columns-repeated="6"/>
          <table:table-cell table:formula="of:=23.287*[.G432]" office:value-type="float" office:value="10059.984">
            <text:p>10059,984</text:p>
          </table:table-cell>
          <table:table-cell table:formula="of:=[.P431]+[.C432]" office:value-type="float" office:value="405">
            <text:p>405</text:p>
          </table:table-cell>
          <table:table-cell table:formula="of:=[.O432]*0.0135" office:value-type="float" office:value="135.809784">
            <text:p>135,809784</text:p>
          </table:table-cell>
          <table:table-cell table:formula="of:=[.Q432]*-1" office:value-type="float" office:value="-135.809784">
            <text:p>-135,809784</text:p>
          </table:table-cell>
          <table:table-cell table:formula="of:=[.S431]+0.314" office:value-type="float" office:value="360.352000000001">
            <text:p>360,352</text:p>
          </table:table-cell>
          <table:table-cell table:style-name="ce6" table:formula="of:=[.P432]/1.664" office:value-type="float" office:value="243.389423076923">
            <text:p>243,389</text:p>
          </table:table-cell>
          <table:table-cell table:formula="of:=[.T432]/SQRT([.O432]/1.664)" office:value-type="float" office:value="3.13025499507697">
            <text:p>3,1</text:p>
          </table:table-cell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table:style-name="ce3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" office:value-type="float" office:value="0.5">
            <text:p>0,5</text:p>
          </table:table-cell>
          <table:table-cell office:value-type="float" office:value="433">
            <text:p>433</text:p>
          </table:table-cell>
          <table:table-cell table:formula="of:=[.G433]*14" office:value-type="float" office:value="6062">
            <text:p>6062</text:p>
          </table:table-cell>
          <table:table-cell table:number-columns-repeated="6"/>
          <table:table-cell table:formula="of:=23.287*[.G433]" office:value-type="float" office:value="10083.271">
            <text:p>10083,271</text:p>
          </table:table-cell>
          <table:table-cell table:formula="of:=[.P432]+[.C433]" office:value-type="float" office:value="405.5">
            <text:p>405,5</text:p>
          </table:table-cell>
          <table:table-cell table:formula="of:=[.O433]*0.0135" office:value-type="float" office:value="136.1241585">
            <text:p>136,1241585</text:p>
          </table:table-cell>
          <table:table-cell table:formula="of:=[.Q433]*-1" office:value-type="float" office:value="-136.1241585">
            <text:p>-136,1241585</text:p>
          </table:table-cell>
          <table:table-cell table:formula="of:=[.S432]+0.314" office:value-type="float" office:value="360.666000000001">
            <text:p>360,666</text:p>
          </table:table-cell>
          <table:table-cell table:style-name="ce6" table:formula="of:=[.P433]/1.664" office:value-type="float" office:value="243.689903846154">
            <text:p>243,690</text:p>
          </table:table-cell>
          <table:table-cell table:formula="of:=[.T433]/SQRT([.O433]/1.664)" office:value-type="float" office:value="3.13049833982096">
            <text:p>3,1</text:p>
          </table:table-cell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style-name="ce3" office:value-type="float" office:value="-5">
            <text:p>-5</text:p>
          </table:table-cell>
          <table:table-cell office:value-type="float" office:value="434">
            <text:p>434</text:p>
          </table:table-cell>
          <table:table-cell table:formula="of:=[.G434]*14" office:value-type="float" office:value="6076">
            <text:p>6076</text:p>
          </table:table-cell>
          <table:table-cell table:number-columns-repeated="6"/>
          <table:table-cell table:formula="of:=23.287*[.G434]" office:value-type="float" office:value="10106.558">
            <text:p>10106,558</text:p>
          </table:table-cell>
          <table:table-cell table:formula="of:=[.P433]+[.C434]" office:value-type="float" office:value="406.5">
            <text:p>406,5</text:p>
          </table:table-cell>
          <table:table-cell table:formula="of:=[.O434]*0.0135" office:value-type="float" office:value="136.438533">
            <text:p>136,438533</text:p>
          </table:table-cell>
          <table:table-cell table:formula="of:=[.Q434]*-1" office:value-type="float" office:value="-136.438533">
            <text:p>-136,438533</text:p>
          </table:table-cell>
          <table:table-cell table:formula="of:=[.S433]+0.314" office:value-type="float" office:value="360.980000000001">
            <text:p>360,98</text:p>
          </table:table-cell>
          <table:table-cell table:style-name="ce6" table:formula="of:=[.P434]/1.664" office:value-type="float" office:value="244.290865384615">
            <text:p>244,291</text:p>
          </table:table-cell>
          <table:table-cell table:formula="of:=[.T434]/SQRT([.O434]/1.664)" office:value-type="float" office:value="3.13460089030418">
            <text:p>3,1</text:p>
          </table:table-cell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35">
            <text:p>435</text:p>
          </table:table-cell>
          <table:table-cell table:formula="of:=[.G435]*14" office:value-type="float" office:value="6090">
            <text:p>6090</text:p>
          </table:table-cell>
          <table:table-cell table:number-columns-repeated="6"/>
          <table:table-cell table:formula="of:=23.287*[.G435]" office:value-type="float" office:value="10129.845">
            <text:p>10129,845</text:p>
          </table:table-cell>
          <table:table-cell table:formula="of:=[.P434]+[.C435]" office:value-type="float" office:value="410.5">
            <text:p>410,5</text:p>
          </table:table-cell>
          <table:table-cell table:formula="of:=[.O435]*0.0135" office:value-type="float" office:value="136.7529075">
            <text:p>136,7529075</text:p>
          </table:table-cell>
          <table:table-cell table:formula="of:=[.Q435]*-1" office:value-type="float" office:value="-136.7529075">
            <text:p>-136,7529075</text:p>
          </table:table-cell>
          <table:table-cell table:formula="of:=[.S434]+0.314" office:value-type="float" office:value="361.294000000002">
            <text:p>361,294</text:p>
          </table:table-cell>
          <table:table-cell table:style-name="ce6" table:formula="of:=[.P435]/1.664" office:value-type="float" office:value="246.694711538461">
            <text:p>246,695</text:p>
          </table:table-cell>
          <table:table-cell table:formula="of:=[.T435]/SQRT([.O435]/1.664)" office:value-type="float" office:value="3.16180513474566">
            <text:p>3,2</text:p>
          </table:table-cell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36">
            <text:p>436</text:p>
          </table:table-cell>
          <table:table-cell table:formula="of:=[.G436]*14" office:value-type="float" office:value="6104">
            <text:p>6104</text:p>
          </table:table-cell>
          <table:table-cell table:number-columns-repeated="6"/>
          <table:table-cell table:formula="of:=23.287*[.G436]" office:value-type="float" office:value="10153.132">
            <text:p>10153,132</text:p>
          </table:table-cell>
          <table:table-cell table:formula="of:=[.P435]+[.C436]" office:value-type="float" office:value="414.5">
            <text:p>414,5</text:p>
          </table:table-cell>
          <table:table-cell table:formula="of:=[.O436]*0.0135" office:value-type="float" office:value="137.067282">
            <text:p>137,067282</text:p>
          </table:table-cell>
          <table:table-cell table:formula="of:=[.Q436]*-1" office:value-type="float" office:value="-137.067282">
            <text:p>-137,067282</text:p>
          </table:table-cell>
          <table:table-cell table:formula="of:=[.S435]+0.314" office:value-type="float" office:value="361.608000000002">
            <text:p>361,608</text:p>
          </table:table-cell>
          <table:table-cell table:style-name="ce6" table:formula="of:=[.P436]/1.664" office:value-type="float" office:value="249.098557692308">
            <text:p>249,099</text:p>
          </table:table-cell>
          <table:table-cell table:formula="of:=[.T436]/SQRT([.O436]/1.664)" office:value-type="float" office:value="3.18895108493511">
            <text:p>3,2</text:p>
          </table:table-cell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3" office:value-type="float" office:value="-5">
            <text:p>-5</text:p>
          </table:table-cell>
          <table:table-cell office:value-type="float" office:value="437">
            <text:p>437</text:p>
          </table:table-cell>
          <table:table-cell table:formula="of:=[.G437]*14" office:value-type="float" office:value="6118">
            <text:p>6118</text:p>
          </table:table-cell>
          <table:table-cell table:number-columns-repeated="6"/>
          <table:table-cell table:formula="of:=23.287*[.G437]" office:value-type="float" office:value="10176.419">
            <text:p>10176,419</text:p>
          </table:table-cell>
          <table:table-cell table:formula="of:=[.P436]+[.C437]" office:value-type="float" office:value="415.5">
            <text:p>415,5</text:p>
          </table:table-cell>
          <table:table-cell table:formula="of:=[.O437]*0.0135" office:value-type="float" office:value="137.3816565">
            <text:p>137,3816565</text:p>
          </table:table-cell>
          <table:table-cell table:formula="of:=[.Q437]*-1" office:value-type="float" office:value="-137.3816565">
            <text:p>-137,3816565</text:p>
          </table:table-cell>
          <table:table-cell table:formula="of:=[.S436]+0.314" office:value-type="float" office:value="361.922000000002">
            <text:p>361,922</text:p>
          </table:table-cell>
          <table:table-cell table:style-name="ce6" table:formula="of:=[.P437]/1.664" office:value-type="float" office:value="249.699519230769">
            <text:p>249,700</text:p>
          </table:table-cell>
          <table:table-cell table:formula="of:=[.T437]/SQRT([.O437]/1.664)" office:value-type="float" office:value="3.19298499082791">
            <text:p>3,2</text:p>
          </table:table-cell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38">
            <text:p>438</text:p>
          </table:table-cell>
          <table:table-cell table:formula="of:=[.G438]*14" office:value-type="float" office:value="6132">
            <text:p>6132</text:p>
          </table:table-cell>
          <table:table-cell table:number-columns-repeated="6"/>
          <table:table-cell table:formula="of:=23.287*[.G438]" office:value-type="float" office:value="10199.706">
            <text:p>10199,706</text:p>
          </table:table-cell>
          <table:table-cell table:formula="of:=[.P437]+[.C438]" office:value-type="float" office:value="419.5">
            <text:p>419,5</text:p>
          </table:table-cell>
          <table:table-cell table:formula="of:=[.O438]*0.0135" office:value-type="float" office:value="137.696031">
            <text:p>137,696031</text:p>
          </table:table-cell>
          <table:table-cell table:formula="of:=[.Q438]*-1" office:value-type="float" office:value="-137.696031">
            <text:p>-137,696031</text:p>
          </table:table-cell>
          <table:table-cell table:formula="of:=[.S437]+0.314" office:value-type="float" office:value="362.236000000002">
            <text:p>362,236</text:p>
          </table:table-cell>
          <table:table-cell table:style-name="ce6" table:formula="of:=[.P438]/1.664" office:value-type="float" office:value="252.103365384615">
            <text:p>252,103</text:p>
          </table:table-cell>
          <table:table-cell table:formula="of:=[.T438]/SQRT([.O438]/1.664)" office:value-type="float" office:value="3.22004156237851">
            <text:p>3,2</text:p>
          </table:table-cell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439">
            <text:p>439</text:p>
          </table:table-cell>
          <table:table-cell table:formula="of:=[.G439]*14" office:value-type="float" office:value="6146">
            <text:p>6146</text:p>
          </table:table-cell>
          <table:table-cell table:number-columns-repeated="6"/>
          <table:table-cell table:formula="of:=23.287*[.G439]" office:value-type="float" office:value="10222.993">
            <text:p>10222,993</text:p>
          </table:table-cell>
          <table:table-cell table:formula="of:=[.P438]+[.C439]" office:value-type="float" office:value="423.5">
            <text:p>423,5</text:p>
          </table:table-cell>
          <table:table-cell table:formula="of:=[.O439]*0.0135" office:value-type="float" office:value="138.0104055">
            <text:p>138,0104055</text:p>
          </table:table-cell>
          <table:table-cell table:formula="of:=[.Q439]*-1" office:value-type="float" office:value="-138.0104055">
            <text:p>-138,0104055</text:p>
          </table:table-cell>
          <table:table-cell table:formula="of:=[.S438]+0.314" office:value-type="float" office:value="362.550000000002">
            <text:p>362,55</text:p>
          </table:table-cell>
          <table:table-cell table:style-name="ce6" table:formula="of:=[.P439]/1.664" office:value-type="float" office:value="254.507211538461">
            <text:p>254,507</text:p>
          </table:table-cell>
          <table:table-cell table:formula="of:=[.T439]/SQRT([.O439]/1.664)" office:value-type="float" office:value="3.24704062268779">
            <text:p>3,2</text:p>
          </table:table-cell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40">
            <text:p>440</text:p>
          </table:table-cell>
          <table:table-cell table:formula="of:=[.G440]*14" office:value-type="float" office:value="6160">
            <text:p>6160</text:p>
          </table:table-cell>
          <table:table-cell table:number-columns-repeated="6"/>
          <table:table-cell table:formula="of:=23.287*[.G440]" office:value-type="float" office:value="10246.28">
            <text:p>10246,28</text:p>
          </table:table-cell>
          <table:table-cell table:formula="of:=[.P439]+[.C440]" office:value-type="float" office:value="427.5">
            <text:p>427,5</text:p>
          </table:table-cell>
          <table:table-cell table:formula="of:=[.O440]*0.0135" office:value-type="float" office:value="138.32478">
            <text:p>138,32478</text:p>
          </table:table-cell>
          <table:table-cell table:formula="of:=[.Q440]*-1" office:value-type="float" office:value="-138.32478">
            <text:p>-138,32478</text:p>
          </table:table-cell>
          <table:table-cell table:formula="of:=[.S439]+0.314" office:value-type="float" office:value="362.864000000002">
            <text:p>362,864</text:p>
          </table:table-cell>
          <table:table-cell table:style-name="ce6" table:formula="of:=[.P440]/1.664" office:value-type="float" office:value="256.911057692308">
            <text:p>256,911</text:p>
          </table:table-cell>
          <table:table-cell table:formula="of:=[.T440]/SQRT([.O440]/1.664)" office:value-type="float" office:value="3.27398245892626">
            <text:p>3,3</text:p>
          </table:table-cell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table:style-name="ce3"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table:style-name="ce3" office:value-type="float" office:value="-5.5">
            <text:p>-5,5</text:p>
          </table:table-cell>
          <table:table-cell office:value-type="float" office:value="441">
            <text:p>441</text:p>
          </table:table-cell>
          <table:table-cell table:formula="of:=[.G441]*14" office:value-type="float" office:value="6174">
            <text:p>6174</text:p>
          </table:table-cell>
          <table:table-cell table:number-columns-repeated="6"/>
          <table:table-cell table:formula="of:=23.287*[.G441]" office:value-type="float" office:value="10269.567">
            <text:p>10269,567</text:p>
          </table:table-cell>
          <table:table-cell table:formula="of:=[.P440]+[.C441]" office:value-type="float" office:value="428">
            <text:p>428</text:p>
          </table:table-cell>
          <table:table-cell table:formula="of:=[.O441]*0.0135" office:value-type="float" office:value="138.6391545">
            <text:p>138,6391545</text:p>
          </table:table-cell>
          <table:table-cell table:formula="of:=[.Q441]*-1" office:value-type="float" office:value="-138.6391545">
            <text:p>-138,6391545</text:p>
          </table:table-cell>
          <table:table-cell table:formula="of:=[.S440]+0.314" office:value-type="float" office:value="363.178000000002">
            <text:p>363,178</text:p>
          </table:table-cell>
          <table:table-cell table:style-name="ce6" table:formula="of:=[.P441]/1.664" office:value-type="float" office:value="257.211538461538">
            <text:p>257,212</text:p>
          </table:table-cell>
          <table:table-cell table:formula="of:=[.T441]/SQRT([.O441]/1.664)" office:value-type="float" office:value="3.27409322924469">
            <text:p>3,3</text:p>
          </table:table-cell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442">
            <text:p>442</text:p>
          </table:table-cell>
          <table:table-cell table:formula="of:=[.G442]*14" office:value-type="float" office:value="6188">
            <text:p>6188</text:p>
          </table:table-cell>
          <table:table-cell table:number-columns-repeated="6"/>
          <table:table-cell table:formula="of:=23.287*[.G442]" office:value-type="float" office:value="10292.854">
            <text:p>10292,854</text:p>
          </table:table-cell>
          <table:table-cell table:formula="of:=[.P441]+[.C442]" office:value-type="float" office:value="432">
            <text:p>432</text:p>
          </table:table-cell>
          <table:table-cell table:formula="of:=[.O442]*0.0135" office:value-type="float" office:value="138.953529">
            <text:p>138,953529</text:p>
          </table:table-cell>
          <table:table-cell table:formula="of:=[.Q442]*-1" office:value-type="float" office:value="-138.953529">
            <text:p>-138,953529</text:p>
          </table:table-cell>
          <table:table-cell table:formula="of:=[.S441]+0.314" office:value-type="float" office:value="363.492000000002">
            <text:p>363,492</text:p>
          </table:table-cell>
          <table:table-cell table:style-name="ce6" table:formula="of:=[.P442]/1.664" office:value-type="float" office:value="259.615384615385">
            <text:p>259,615</text:p>
          </table:table-cell>
          <table:table-cell table:formula="of:=[.T442]/SQRT([.O442]/1.664)" office:value-type="float" office:value="3.30095177491811">
            <text:p>3,3</text:p>
          </table:table-cell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table:style-name="ce3"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table:style-name="ce3" office:value-type="float" office:value="-5">
            <text:p>-5</text:p>
          </table:table-cell>
          <table:table-cell office:value-type="float" office:value="443">
            <text:p>443</text:p>
          </table:table-cell>
          <table:table-cell table:formula="of:=[.G443]*14" office:value-type="float" office:value="6202">
            <text:p>6202</text:p>
          </table:table-cell>
          <table:table-cell table:number-columns-repeated="6"/>
          <table:table-cell table:formula="of:=23.287*[.G443]" office:value-type="float" office:value="10316.141">
            <text:p>10316,141</text:p>
          </table:table-cell>
          <table:table-cell table:formula="of:=[.P442]+[.C443]" office:value-type="float" office:value="423.5">
            <text:p>423,5</text:p>
          </table:table-cell>
          <table:table-cell table:formula="of:=[.O443]*0.0135" office:value-type="float" office:value="139.2679035">
            <text:p>139,2679035</text:p>
          </table:table-cell>
          <table:table-cell table:formula="of:=[.Q443]*-1" office:value-type="float" office:value="-139.2679035">
            <text:p>-139,2679035</text:p>
          </table:table-cell>
          <table:table-cell table:formula="of:=[.S442]+0.314" office:value-type="float" office:value="363.806000000002">
            <text:p>363,806</text:p>
          </table:table-cell>
          <table:table-cell table:style-name="ce6" table:formula="of:=[.P443]/1.664" office:value-type="float" office:value="254.507211538461">
            <text:p>254,507</text:p>
          </table:table-cell>
          <table:table-cell table:formula="of:=[.T443]/SQRT([.O443]/1.664)" office:value-type="float" office:value="3.23234805580538">
            <text:p>3,2</text:p>
          </table:table-cell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table:style-name="ce3"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style-name="ce3" office:value-type="float" office:value="0.5">
            <text:p>0,5</text:p>
          </table:table-cell>
          <table:table-cell office:value-type="float" office:value="444">
            <text:p>444</text:p>
          </table:table-cell>
          <table:table-cell table:formula="of:=[.G444]*14" office:value-type="float" office:value="6216">
            <text:p>6216</text:p>
          </table:table-cell>
          <table:table-cell table:number-columns-repeated="6"/>
          <table:table-cell table:formula="of:=23.287*[.G444]" office:value-type="float" office:value="10339.428">
            <text:p>10339,428</text:p>
          </table:table-cell>
          <table:table-cell table:formula="of:=[.P443]+[.C444]" office:value-type="float" office:value="424">
            <text:p>424</text:p>
          </table:table-cell>
          <table:table-cell table:formula="of:=[.O444]*0.0135" office:value-type="float" office:value="139.582278">
            <text:p>139,582278</text:p>
          </table:table-cell>
          <table:table-cell table:formula="of:=[.Q444]*-1" office:value-type="float" office:value="-139.582278">
            <text:p>-139,582278</text:p>
          </table:table-cell>
          <table:table-cell table:formula="of:=[.S443]+0.314" office:value-type="float" office:value="364.120000000002">
            <text:p>364,12</text:p>
          </table:table-cell>
          <table:table-cell table:style-name="ce6" table:formula="of:=[.P444]/1.664" office:value-type="float" office:value="254.807692307692">
            <text:p>254,808</text:p>
          </table:table-cell>
          <table:table-cell table:formula="of:=[.T444]/SQRT([.O444]/1.664)" office:value-type="float" office:value="3.2325179038227">
            <text:p>3,2</text:p>
          </table:table-cell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45">
            <text:p>445</text:p>
          </table:table-cell>
          <table:table-cell table:formula="of:=[.G445]*14" office:value-type="float" office:value="6230">
            <text:p>6230</text:p>
          </table:table-cell>
          <table:table-cell table:number-columns-repeated="6"/>
          <table:table-cell table:formula="of:=23.287*[.G445]" office:value-type="float" office:value="10362.715">
            <text:p>10362,715</text:p>
          </table:table-cell>
          <table:table-cell table:formula="of:=[.P444]+[.C445]" office:value-type="float" office:value="425">
            <text:p>425</text:p>
          </table:table-cell>
          <table:table-cell table:formula="of:=[.O445]*0.0135" office:value-type="float" office:value="139.8966525">
            <text:p>139,8966525</text:p>
          </table:table-cell>
          <table:table-cell table:formula="of:=[.Q445]*-1" office:value-type="float" office:value="-139.8966525">
            <text:p>-139,8966525</text:p>
          </table:table-cell>
          <table:table-cell table:formula="of:=[.S444]+0.314" office:value-type="float" office:value="364.434000000002">
            <text:p>364,434</text:p>
          </table:table-cell>
          <table:table-cell table:style-name="ce6" table:formula="of:=[.P445]/1.664" office:value-type="float" office:value="255.408653846154">
            <text:p>255,409</text:p>
          </table:table-cell>
          <table:table-cell table:formula="of:=[.T445]/SQRT([.O445]/1.664)" office:value-type="float" office:value="3.23649911048956">
            <text:p>3,2</text:p>
          </table:table-cell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46">
            <text:p>446</text:p>
          </table:table-cell>
          <table:table-cell table:formula="of:=[.G446]*14" office:value-type="float" office:value="6244">
            <text:p>6244</text:p>
          </table:table-cell>
          <table:table-cell table:number-columns-repeated="6"/>
          <table:table-cell table:formula="of:=23.287*[.G446]" office:value-type="float" office:value="10386.002">
            <text:p>10386,002</text:p>
          </table:table-cell>
          <table:table-cell table:formula="of:=[.P445]+[.C446]" office:value-type="float" office:value="429">
            <text:p>429</text:p>
          </table:table-cell>
          <table:table-cell table:formula="of:=[.O446]*0.0135" office:value-type="float" office:value="140.211027">
            <text:p>140,211027</text:p>
          </table:table-cell>
          <table:table-cell table:formula="of:=[.Q446]*-1" office:value-type="float" office:value="-140.211027">
            <text:p>-140,211027</text:p>
          </table:table-cell>
          <table:table-cell table:formula="of:=[.S445]+0.314" office:value-type="float" office:value="364.748000000002">
            <text:p>364,748</text:p>
          </table:table-cell>
          <table:table-cell table:style-name="ce6" table:formula="of:=[.P446]/1.664" office:value-type="float" office:value="257.8125">
            <text:p>257,813</text:p>
          </table:table-cell>
          <table:table-cell table:formula="of:=[.T446]/SQRT([.O446]/1.664)" office:value-type="float" office:value="3.26329571178312">
            <text:p>3,3</text:p>
          </table:table-cell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447">
            <text:p>447</text:p>
          </table:table-cell>
          <table:table-cell table:formula="of:=[.G447]*14" office:value-type="float" office:value="6258">
            <text:p>6258</text:p>
          </table:table-cell>
          <table:table-cell table:number-columns-repeated="6"/>
          <table:table-cell table:formula="of:=23.287*[.G447]" office:value-type="float" office:value="10409.289">
            <text:p>10409,289</text:p>
          </table:table-cell>
          <table:table-cell table:formula="of:=[.P446]+[.C447]" office:value-type="float" office:value="433">
            <text:p>433</text:p>
          </table:table-cell>
          <table:table-cell table:formula="of:=[.O447]*0.0135" office:value-type="float" office:value="140.5254015">
            <text:p>140,5254015</text:p>
          </table:table-cell>
          <table:table-cell table:formula="of:=[.Q447]*-1" office:value-type="float" office:value="-140.5254015">
            <text:p>-140,5254015</text:p>
          </table:table-cell>
          <table:table-cell table:formula="of:=[.S446]+0.314" office:value-type="float" office:value="365.062000000002">
            <text:p>365,062</text:p>
          </table:table-cell>
          <table:table-cell table:style-name="ce6" table:formula="of:=[.P447]/1.664" office:value-type="float" office:value="260.216346153846">
            <text:p>260,216</text:p>
          </table:table-cell>
          <table:table-cell table:formula="of:=[.T447]/SQRT([.O447]/1.664)" office:value-type="float" office:value="3.29003639498198">
            <text:p>3,3</text:p>
          </table:table-cell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48">
            <text:p>448</text:p>
          </table:table-cell>
          <table:table-cell table:formula="of:=[.G448]*14" office:value-type="float" office:value="6272">
            <text:p>6272</text:p>
          </table:table-cell>
          <table:table-cell table:number-columns-repeated="6"/>
          <table:table-cell table:formula="of:=23.287*[.G448]" office:value-type="float" office:value="10432.576">
            <text:p>10432,576</text:p>
          </table:table-cell>
          <table:table-cell table:formula="of:=[.P447]+[.C448]" office:value-type="float" office:value="434">
            <text:p>434</text:p>
          </table:table-cell>
          <table:table-cell table:formula="of:=[.O448]*0.0135" office:value-type="float" office:value="140.839776">
            <text:p>140,839776</text:p>
          </table:table-cell>
          <table:table-cell table:formula="of:=[.Q448]*-1" office:value-type="float" office:value="-140.839776">
            <text:p>-140,839776</text:p>
          </table:table-cell>
          <table:table-cell table:formula="of:=[.S447]+0.314" office:value-type="float" office:value="365.376000000002">
            <text:p>365,376</text:p>
          </table:table-cell>
          <table:table-cell table:style-name="ce6" table:formula="of:=[.P448]/1.664" office:value-type="float" office:value="260.817307692308">
            <text:p>260,817</text:p>
          </table:table-cell>
          <table:table-cell table:formula="of:=[.T448]/SQRT([.O448]/1.664)" office:value-type="float" office:value="3.29395217957828">
            <text:p>3,3</text:p>
          </table:table-cell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table:style-name="ce3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449">
            <text:p>449</text:p>
          </table:table-cell>
          <table:table-cell table:formula="of:=[.G449]*14" office:value-type="float" office:value="6286">
            <text:p>6286</text:p>
          </table:table-cell>
          <table:table-cell table:number-columns-repeated="6"/>
          <table:table-cell table:formula="of:=23.287*[.G449]" office:value-type="float" office:value="10455.863">
            <text:p>10455,863</text:p>
          </table:table-cell>
          <table:table-cell table:formula="of:=[.P448]+[.C449]" office:value-type="float" office:value="434.5">
            <text:p>434,5</text:p>
          </table:table-cell>
          <table:table-cell table:formula="of:=[.O449]*0.0135" office:value-type="float" office:value="141.1541505">
            <text:p>141,1541505</text:p>
          </table:table-cell>
          <table:table-cell table:formula="of:=[.Q449]*-1" office:value-type="float" office:value="-141.1541505">
            <text:p>-141,1541505</text:p>
          </table:table-cell>
          <table:table-cell table:formula="of:=[.S448]+0.314" office:value-type="float" office:value="365.690000000002">
            <text:p>365,69</text:p>
          </table:table-cell>
          <table:table-cell table:style-name="ce6" table:formula="of:=[.P449]/1.664" office:value-type="float" office:value="261.117788461538">
            <text:p>261,118</text:p>
          </table:table-cell>
          <table:table-cell table:formula="of:=[.T449]/SQRT([.O449]/1.664)" office:value-type="float" office:value="3.29407268424206">
            <text:p>3,3</text:p>
          </table:table-cell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table:style-name="ce3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3.5">
            <text:p>3,5</text:p>
          </table:table-cell>
          <table:table-cell office:value-type="float" office:value="450">
            <text:p>450</text:p>
          </table:table-cell>
          <table:table-cell table:formula="of:=[.G450]*14" office:value-type="float" office:value="6300">
            <text:p>6300</text:p>
          </table:table-cell>
          <table:table-cell table:number-columns-repeated="6"/>
          <table:table-cell table:formula="of:=23.287*[.G450]" office:value-type="float" office:value="10479.15">
            <text:p>10479,15</text:p>
          </table:table-cell>
          <table:table-cell table:formula="of:=[.P449]+[.C450]" office:value-type="float" office:value="438">
            <text:p>438</text:p>
          </table:table-cell>
          <table:table-cell table:formula="of:=[.O450]*0.0135" office:value-type="float" office:value="141.468525">
            <text:p>141,468525</text:p>
          </table:table-cell>
          <table:table-cell table:formula="of:=[.Q450]*-1" office:value-type="float" office:value="-141.468525">
            <text:p>-141,468525</text:p>
          </table:table-cell>
          <table:table-cell table:formula="of:=[.S449]+0.314" office:value-type="float" office:value="366.004000000002">
            <text:p>366,004</text:p>
          </table:table-cell>
          <table:table-cell table:style-name="ce6" table:formula="of:=[.P450]/1.664" office:value-type="float" office:value="263.221153846154">
            <text:p>263,221</text:p>
          </table:table-cell>
          <table:table-cell table:formula="of:=[.T450]/SQRT([.O450]/1.664)" office:value-type="float" office:value="3.31691560118393">
            <text:p>3,3</text:p>
          </table:table-cell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451">
            <text:p>451</text:p>
          </table:table-cell>
          <table:table-cell table:formula="of:=[.G451]*14" office:value-type="float" office:value="6314">
            <text:p>6314</text:p>
          </table:table-cell>
          <table:table-cell table:number-columns-repeated="6"/>
          <table:table-cell table:formula="of:=23.287*[.G451]" office:value-type="float" office:value="10502.437">
            <text:p>10502,437</text:p>
          </table:table-cell>
          <table:table-cell table:formula="of:=[.P450]+[.C451]" office:value-type="float" office:value="439">
            <text:p>439</text:p>
          </table:table-cell>
          <table:table-cell table:formula="of:=[.O451]*0.0135" office:value-type="float" office:value="141.7828995">
            <text:p>141,7828995</text:p>
          </table:table-cell>
          <table:table-cell table:formula="of:=[.Q451]*-1" office:value-type="float" office:value="-141.7828995">
            <text:p>-141,7828995</text:p>
          </table:table-cell>
          <table:table-cell table:formula="of:=[.S450]+0.314" office:value-type="float" office:value="366.318000000002">
            <text:p>366,318</text:p>
          </table:table-cell>
          <table:table-cell table:style-name="ce6" table:formula="of:=[.P451]/1.664" office:value-type="float" office:value="263.822115384615">
            <text:p>263,822</text:p>
          </table:table-cell>
          <table:table-cell table:formula="of:=[.T451]/SQRT([.O451]/1.664)" office:value-type="float" office:value="3.32080073685931">
            <text:p>3,3</text:p>
          </table:table-cell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52">
            <text:p>452</text:p>
          </table:table-cell>
          <table:table-cell table:formula="of:=[.G452]*14" office:value-type="float" office:value="6328">
            <text:p>6328</text:p>
          </table:table-cell>
          <table:table-cell table:number-columns-repeated="6"/>
          <table:table-cell table:formula="of:=23.287*[.G452]" office:value-type="float" office:value="10525.724">
            <text:p>10525,724</text:p>
          </table:table-cell>
          <table:table-cell table:formula="of:=[.P451]+[.C452]" office:value-type="float" office:value="443">
            <text:p>443</text:p>
          </table:table-cell>
          <table:table-cell table:formula="of:=[.O452]*0.0135" office:value-type="float" office:value="142.097274">
            <text:p>142,097274</text:p>
          </table:table-cell>
          <table:table-cell table:formula="of:=[.Q452]*-1" office:value-type="float" office:value="-142.097274">
            <text:p>-142,097274</text:p>
          </table:table-cell>
          <table:table-cell table:formula="of:=[.S451]+0.314" office:value-type="float" office:value="366.632000000002">
            <text:p>366,632</text:p>
          </table:table-cell>
          <table:table-cell table:style-name="ce6" table:formula="of:=[.P452]/1.664" office:value-type="float" office:value="266.225961538461">
            <text:p>266,226</text:p>
          </table:table-cell>
          <table:table-cell table:formula="of:=[.T452]/SQRT([.O452]/1.664)" office:value-type="float" office:value="3.34734962654998">
            <text:p>3,3</text:p>
          </table:table-cell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table:style-name="ce3"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table:style-name="ce3" office:value-type="float" office:value="-5">
            <text:p>-5</text:p>
          </table:table-cell>
          <table:table-cell office:value-type="float" office:value="453">
            <text:p>453</text:p>
          </table:table-cell>
          <table:table-cell table:formula="of:=[.G453]*14" office:value-type="float" office:value="6342">
            <text:p>6342</text:p>
          </table:table-cell>
          <table:table-cell table:number-columns-repeated="6"/>
          <table:table-cell table:formula="of:=23.287*[.G453]" office:value-type="float" office:value="10549.011">
            <text:p>10549,011</text:p>
          </table:table-cell>
          <table:table-cell table:formula="of:=[.P452]+[.C453]" office:value-type="float" office:value="442">
            <text:p>442</text:p>
          </table:table-cell>
          <table:table-cell table:formula="of:=[.O453]*0.0135" office:value-type="float" office:value="142.4116485">
            <text:p>142,4116485</text:p>
          </table:table-cell>
          <table:table-cell table:formula="of:=[.Q453]*-1" office:value-type="float" office:value="-142.4116485">
            <text:p>-142,4116485</text:p>
          </table:table-cell>
          <table:table-cell table:formula="of:=[.S452]+0.314" office:value-type="float" office:value="366.946000000002">
            <text:p>366,946</text:p>
          </table:table-cell>
          <table:table-cell table:style-name="ce6" table:formula="of:=[.P453]/1.664" office:value-type="float" office:value="265.625">
            <text:p>265,625</text:p>
          </table:table-cell>
          <table:table-cell table:formula="of:=[.T453]/SQRT([.O453]/1.664)" office:value-type="float" office:value="3.33610518962355">
            <text:p>3,3</text:p>
          </table:table-cell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54">
            <text:p>454</text:p>
          </table:table-cell>
          <table:table-cell table:formula="of:=[.G454]*14" office:value-type="float" office:value="6356">
            <text:p>6356</text:p>
          </table:table-cell>
          <table:table-cell table:number-columns-repeated="6"/>
          <table:table-cell table:formula="of:=23.287*[.G454]" office:value-type="float" office:value="10572.298">
            <text:p>10572,298</text:p>
          </table:table-cell>
          <table:table-cell table:formula="of:=[.P453]+[.C454]" office:value-type="float" office:value="446">
            <text:p>446</text:p>
          </table:table-cell>
          <table:table-cell table:formula="of:=[.O454]*0.0135" office:value-type="float" office:value="142.726023">
            <text:p>142,726023</text:p>
          </table:table-cell>
          <table:table-cell table:formula="of:=[.Q454]*-1" office:value-type="float" office:value="-142.726023">
            <text:p>-142,726023</text:p>
          </table:table-cell>
          <table:table-cell table:formula="of:=[.S453]+0.314" office:value-type="float" office:value="367.260000000002">
            <text:p>367,26</text:p>
          </table:table-cell>
          <table:table-cell table:style-name="ce6" table:formula="of:=[.P454]/1.664" office:value-type="float" office:value="268.028846153846">
            <text:p>268,029</text:p>
          </table:table-cell>
          <table:table-cell table:formula="of:=[.T454]/SQRT([.O454]/1.664)" office:value-type="float" office:value="3.36258676840231">
            <text:p>3,4</text:p>
          </table:table-cell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table:style-name="ce3"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table:style-name="ce3" office:value-type="float" office:value="-5.5">
            <text:p>-5,5</text:p>
          </table:table-cell>
          <table:table-cell office:value-type="float" office:value="455">
            <text:p>455</text:p>
          </table:table-cell>
          <table:table-cell table:formula="of:=[.G455]*14" office:value-type="float" office:value="6370">
            <text:p>6370</text:p>
          </table:table-cell>
          <table:table-cell table:number-columns-repeated="6"/>
          <table:table-cell table:formula="of:=23.287*[.G455]" office:value-type="float" office:value="10595.585">
            <text:p>10595,585</text:p>
          </table:table-cell>
          <table:table-cell table:formula="of:=[.P454]+[.C455]" office:value-type="float" office:value="429.5">
            <text:p>429,5</text:p>
          </table:table-cell>
          <table:table-cell table:formula="of:=[.O455]*0.0135" office:value-type="float" office:value="143.0403975">
            <text:p>143,0403975</text:p>
          </table:table-cell>
          <table:table-cell table:formula="of:=[.Q455]*-1" office:value-type="float" office:value="-143.0403975">
            <text:p>-143,0403975</text:p>
          </table:table-cell>
          <table:table-cell table:formula="of:=[.S454]+0.314" office:value-type="float" office:value="367.574000000002">
            <text:p>367,574</text:p>
          </table:table-cell>
          <table:table-cell table:style-name="ce6" table:formula="of:=[.P455]/1.664" office:value-type="float" office:value="258.112980769231">
            <text:p>258,113</text:p>
          </table:table-cell>
          <table:table-cell table:formula="of:=[.T455]/SQRT([.O455]/1.664)" office:value-type="float" office:value="3.23462573318985">
            <text:p>3,2</text:p>
          </table:table-cell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456">
            <text:p>456</text:p>
          </table:table-cell>
          <table:table-cell table:formula="of:=[.G456]*14" office:value-type="float" office:value="6384">
            <text:p>6384</text:p>
          </table:table-cell>
          <table:table-cell table:number-columns-repeated="6"/>
          <table:table-cell table:formula="of:=23.287*[.G456]" office:value-type="float" office:value="10618.872">
            <text:p>10618,872</text:p>
          </table:table-cell>
          <table:table-cell table:formula="of:=[.P455]+[.C456]" office:value-type="float" office:value="430.5">
            <text:p>430,5</text:p>
          </table:table-cell>
          <table:table-cell table:formula="of:=[.O456]*0.0135" office:value-type="float" office:value="143.354772">
            <text:p>143,354772</text:p>
          </table:table-cell>
          <table:table-cell table:formula="of:=[.Q456]*-1" office:value-type="float" office:value="-143.354772">
            <text:p>-143,354772</text:p>
          </table:table-cell>
          <table:table-cell table:formula="of:=[.S455]+0.314" office:value-type="float" office:value="367.888000000002">
            <text:p>367,888</text:p>
          </table:table-cell>
          <table:table-cell table:style-name="ce6" table:formula="of:=[.P456]/1.664" office:value-type="float" office:value="258.713942307692">
            <text:p>258,714</text:p>
          </table:table-cell>
          <table:table-cell table:formula="of:=[.T456]/SQRT([.O456]/1.664)" office:value-type="float" office:value="3.23859992803281">
            <text:p>3,2</text:p>
          </table:table-cell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57">
            <text:p>457</text:p>
          </table:table-cell>
          <table:table-cell table:formula="of:=[.G457]*14" office:value-type="float" office:value="6398">
            <text:p>6398</text:p>
          </table:table-cell>
          <table:table-cell table:number-columns-repeated="6"/>
          <table:table-cell table:formula="of:=23.287*[.G457]" office:value-type="float" office:value="10642.159">
            <text:p>10642,159</text:p>
          </table:table-cell>
          <table:table-cell table:formula="of:=[.P456]+[.C457]" office:value-type="float" office:value="431.5">
            <text:p>431,5</text:p>
          </table:table-cell>
          <table:table-cell table:formula="of:=[.O457]*0.0135" office:value-type="float" office:value="143.6691465">
            <text:p>143,6691465</text:p>
          </table:table-cell>
          <table:table-cell table:formula="of:=[.Q457]*-1" office:value-type="float" office:value="-143.6691465">
            <text:p>-143,6691465</text:p>
          </table:table-cell>
          <table:table-cell table:formula="of:=[.S456]+0.314" office:value-type="float" office:value="368.202000000002">
            <text:p>368,202</text:p>
          </table:table-cell>
          <table:table-cell table:style-name="ce6" table:formula="of:=[.P457]/1.664" office:value-type="float" office:value="259.314903846154">
            <text:p>259,315</text:p>
          </table:table-cell>
          <table:table-cell table:formula="of:=[.T457]/SQRT([.O457]/1.664)" office:value-type="float" office:value="3.24256930656103">
            <text:p>3,2</text:p>
          </table:table-cell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458">
            <text:p>458</text:p>
          </table:table-cell>
          <table:table-cell table:formula="of:=[.G458]*14" office:value-type="float" office:value="6412">
            <text:p>6412</text:p>
          </table:table-cell>
          <table:table-cell table:number-columns-repeated="6"/>
          <table:table-cell table:formula="of:=23.287*[.G458]" office:value-type="float" office:value="10665.446">
            <text:p>10665,446</text:p>
          </table:table-cell>
          <table:table-cell table:formula="of:=[.P457]+[.C458]" office:value-type="float" office:value="435.5">
            <text:p>435,5</text:p>
          </table:table-cell>
          <table:table-cell table:formula="of:=[.O458]*0.0135" office:value-type="float" office:value="143.983521">
            <text:p>143,983521</text:p>
          </table:table-cell>
          <table:table-cell table:formula="of:=[.Q458]*-1" office:value-type="float" office:value="-143.983521">
            <text:p>-143,983521</text:p>
          </table:table-cell>
          <table:table-cell table:formula="of:=[.S457]+0.314" office:value-type="float" office:value="368.516000000002">
            <text:p>368,516</text:p>
          </table:table-cell>
          <table:table-cell table:style-name="ce6" table:formula="of:=[.P458]/1.664" office:value-type="float" office:value="261.71875">
            <text:p>261,719</text:p>
          </table:table-cell>
          <table:table-cell table:formula="of:=[.T458]/SQRT([.O458]/1.664)" office:value-type="float" office:value="3.26905319627596">
            <text:p>3,3</text:p>
          </table:table-cell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table:style-name="ce3"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style-name="ce3" office:value-type="float" office:value="-5.5">
            <text:p>-5,5</text:p>
          </table:table-cell>
          <table:table-cell office:value-type="float" office:value="459">
            <text:p>459</text:p>
          </table:table-cell>
          <table:table-cell table:formula="of:=[.G459]*14" office:value-type="float" office:value="6426">
            <text:p>6426</text:p>
          </table:table-cell>
          <table:table-cell table:number-columns-repeated="6"/>
          <table:table-cell table:formula="of:=23.287*[.G459]" office:value-type="float" office:value="10688.733">
            <text:p>10688,733</text:p>
          </table:table-cell>
          <table:table-cell table:formula="of:=[.P458]+[.C459]" office:value-type="float" office:value="436">
            <text:p>436</text:p>
          </table:table-cell>
          <table:table-cell table:formula="of:=[.O459]*0.0135" office:value-type="float" office:value="144.2978955">
            <text:p>144,2978955</text:p>
          </table:table-cell>
          <table:table-cell table:formula="of:=[.Q459]*-1" office:value-type="float" office:value="-144.2978955">
            <text:p>-144,2978955</text:p>
          </table:table-cell>
          <table:table-cell table:formula="of:=[.S458]+0.314" office:value-type="float" office:value="368.830000000002">
            <text:p>368,83</text:p>
          </table:table-cell>
          <table:table-cell table:style-name="ce6" table:formula="of:=[.P459]/1.664" office:value-type="float" office:value="262.019230769231">
            <text:p>262,019</text:p>
          </table:table-cell>
          <table:table-cell table:formula="of:=[.T459]/SQRT([.O459]/1.664)" office:value-type="float" office:value="3.26923932212134">
            <text:p>3,3</text:p>
          </table:table-cell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table:style-name="ce3" office:value-type="float" office:value="-5.5">
            <text:p>-5,5</text:p>
          </table:table-cell>
          <table:table-cell office:value-type="float" office:value="460">
            <text:p>460</text:p>
          </table:table-cell>
          <table:table-cell table:formula="of:=[.G460]*14" office:value-type="float" office:value="6440">
            <text:p>6440</text:p>
          </table:table-cell>
          <table:table-cell table:number-columns-repeated="6"/>
          <table:table-cell table:formula="of:=23.287*[.G460]" office:value-type="float" office:value="10712.02">
            <text:p>10712,02</text:p>
          </table:table-cell>
          <table:table-cell table:formula="of:=[.P459]+[.C460]" office:value-type="float" office:value="436.5">
            <text:p>436,5</text:p>
          </table:table-cell>
          <table:table-cell table:formula="of:=[.O460]*0.0135" office:value-type="float" office:value="144.61227">
            <text:p>144,61227</text:p>
          </table:table-cell>
          <table:table-cell table:formula="of:=[.Q460]*-1" office:value-type="float" office:value="-144.61227">
            <text:p>-144,61227</text:p>
          </table:table-cell>
          <table:table-cell table:formula="of:=[.S459]+0.314" office:value-type="float" office:value="369.144000000002">
            <text:p>369,144</text:p>
          </table:table-cell>
          <table:table-cell table:style-name="ce6" table:formula="of:=[.P460]/1.664" office:value-type="float" office:value="262.319711538461">
            <text:p>262,320</text:p>
          </table:table-cell>
          <table:table-cell table:formula="of:=[.T460]/SQRT([.O460]/1.664)" office:value-type="float" office:value="3.26942891806262">
            <text:p>3,3</text:p>
          </table:table-cell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style-name="ce3" office:value-type="float" office:value="-5">
            <text:p>-5</text:p>
          </table:table-cell>
          <table:table-cell office:value-type="float" office:value="461">
            <text:p>461</text:p>
          </table:table-cell>
          <table:table-cell table:formula="of:=[.G461]*14" office:value-type="float" office:value="6454">
            <text:p>6454</text:p>
          </table:table-cell>
          <table:table-cell table:number-columns-repeated="6"/>
          <table:table-cell table:formula="of:=23.287*[.G461]" office:value-type="float" office:value="10735.307">
            <text:p>10735,307</text:p>
          </table:table-cell>
          <table:table-cell table:formula="of:=[.P460]+[.C461]" office:value-type="float" office:value="437.5">
            <text:p>437,5</text:p>
          </table:table-cell>
          <table:table-cell table:formula="of:=[.O461]*0.0135" office:value-type="float" office:value="144.9266445">
            <text:p>144,9266445</text:p>
          </table:table-cell>
          <table:table-cell table:formula="of:=[.Q461]*-1" office:value-type="float" office:value="-144.9266445">
            <text:p>-144,9266445</text:p>
          </table:table-cell>
          <table:table-cell table:formula="of:=[.S460]+0.314" office:value-type="float" office:value="369.458000000002">
            <text:p>369,458</text:p>
          </table:table-cell>
          <table:table-cell table:style-name="ce6" table:formula="of:=[.P461]/1.664" office:value-type="float" office:value="262.920673076923">
            <text:p>262,921</text:p>
          </table:table-cell>
          <table:table-cell table:formula="of:=[.T461]/SQRT([.O461]/1.664)" office:value-type="float" office:value="3.2733629470718">
            <text:p>3,3</text:p>
          </table:table-cell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table:style-name="ce3"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table:style-name="ce3" office:value-type="float" office:value="-5">
            <text:p>-5</text:p>
          </table:table-cell>
          <table:table-cell office:value-type="float" office:value="462">
            <text:p>462</text:p>
          </table:table-cell>
          <table:table-cell table:formula="of:=[.G462]*14" office:value-type="float" office:value="6468">
            <text:p>6468</text:p>
          </table:table-cell>
          <table:table-cell table:number-columns-repeated="6"/>
          <table:table-cell table:formula="of:=23.287*[.G462]" office:value-type="float" office:value="10758.594">
            <text:p>10758,594</text:p>
          </table:table-cell>
          <table:table-cell table:formula="of:=[.P461]+[.C462]" office:value-type="float" office:value="432.5">
            <text:p>432,5</text:p>
          </table:table-cell>
          <table:table-cell table:formula="of:=[.O462]*0.0135" office:value-type="float" office:value="145.241019">
            <text:p>145,241019</text:p>
          </table:table-cell>
          <table:table-cell table:formula="of:=[.Q462]*-1" office:value-type="float" office:value="-145.241019">
            <text:p>-145,241019</text:p>
          </table:table-cell>
          <table:table-cell table:formula="of:=[.S461]+0.314" office:value-type="float" office:value="369.772000000002">
            <text:p>369,772</text:p>
          </table:table-cell>
          <table:table-cell table:style-name="ce6" table:formula="of:=[.P462]/1.664" office:value-type="float" office:value="259.915865384615">
            <text:p>259,916</text:p>
          </table:table-cell>
          <table:table-cell table:formula="of:=[.T462]/SQRT([.O462]/1.664)" office:value-type="float" office:value="3.23244907395447">
            <text:p>3,2</text:p>
          </table:table-cell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style-name="ce3" office:value-type="float" office:value="-5">
            <text:p>-5</text:p>
          </table:table-cell>
          <table:table-cell office:value-type="float" office:value="463">
            <text:p>463</text:p>
          </table:table-cell>
          <table:table-cell table:formula="of:=[.G463]*14" office:value-type="float" office:value="6482">
            <text:p>6482</text:p>
          </table:table-cell>
          <table:table-cell table:number-columns-repeated="6"/>
          <table:table-cell table:formula="of:=23.287*[.G463]" office:value-type="float" office:value="10781.881">
            <text:p>10781,881</text:p>
          </table:table-cell>
          <table:table-cell table:formula="of:=[.P462]+[.C463]" office:value-type="float" office:value="433.5">
            <text:p>433,5</text:p>
          </table:table-cell>
          <table:table-cell table:formula="of:=[.O463]*0.0135" office:value-type="float" office:value="145.5553935">
            <text:p>145,5553935</text:p>
          </table:table-cell>
          <table:table-cell table:formula="of:=[.Q463]*-1" office:value-type="float" office:value="-145.5553935">
            <text:p>-145,5553935</text:p>
          </table:table-cell>
          <table:table-cell table:formula="of:=[.S462]+0.314" office:value-type="float" office:value="370.086000000002">
            <text:p>370,086</text:p>
          </table:table-cell>
          <table:table-cell table:style-name="ce6" table:formula="of:=[.P463]/1.664" office:value-type="float" office:value="260.516826923077">
            <text:p>260,517</text:p>
          </table:table-cell>
          <table:table-cell table:formula="of:=[.T463]/SQRT([.O463]/1.664)" office:value-type="float" office:value="3.2364222165087">
            <text:p>3,2</text:p>
          </table:table-cell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style-name="ce3" office:value-type="float" office:value="-5">
            <text:p>-5</text:p>
          </table:table-cell>
          <table:table-cell office:value-type="float" office:value="464">
            <text:p>464</text:p>
          </table:table-cell>
          <table:table-cell table:formula="of:=[.G464]*14" office:value-type="float" office:value="6496">
            <text:p>6496</text:p>
          </table:table-cell>
          <table:table-cell table:number-columns-repeated="6"/>
          <table:table-cell table:formula="of:=23.287*[.G464]" office:value-type="float" office:value="10805.168">
            <text:p>10805,168</text:p>
          </table:table-cell>
          <table:table-cell table:formula="of:=[.P463]+[.C464]" office:value-type="float" office:value="434.5">
            <text:p>434,5</text:p>
          </table:table-cell>
          <table:table-cell table:formula="of:=[.O464]*0.0135" office:value-type="float" office:value="145.869768">
            <text:p>145,869768</text:p>
          </table:table-cell>
          <table:table-cell table:formula="of:=[.Q464]*-1" office:value-type="float" office:value="-145.869768">
            <text:p>-145,869768</text:p>
          </table:table-cell>
          <table:table-cell table:formula="of:=[.S463]+0.314" office:value-type="float" office:value="370.400000000002">
            <text:p>370,4</text:p>
          </table:table-cell>
          <table:table-cell table:style-name="ce6" table:formula="of:=[.P464]/1.664" office:value-type="float" office:value="261.117788461538">
            <text:p>261,118</text:p>
          </table:table-cell>
          <table:table-cell table:formula="of:=[.T464]/SQRT([.O464]/1.664)" office:value-type="float" office:value="3.24039055730366">
            <text:p>3,2</text:p>
          </table:table-cell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465">
            <text:p>465</text:p>
          </table:table-cell>
          <table:table-cell table:formula="of:=[.G465]*14" office:value-type="float" office:value="6510">
            <text:p>6510</text:p>
          </table:table-cell>
          <table:table-cell table:number-columns-repeated="6"/>
          <table:table-cell table:formula="of:=23.287*[.G465]" office:value-type="float" office:value="10828.455">
            <text:p>10828,455</text:p>
          </table:table-cell>
          <table:table-cell table:formula="of:=[.P464]+[.C465]" office:value-type="float" office:value="435.5">
            <text:p>435,5</text:p>
          </table:table-cell>
          <table:table-cell table:formula="of:=[.O465]*0.0135" office:value-type="float" office:value="146.1841425">
            <text:p>146,1841425</text:p>
          </table:table-cell>
          <table:table-cell table:formula="of:=[.Q465]*-1" office:value-type="float" office:value="-146.1841425">
            <text:p>-146,1841425</text:p>
          </table:table-cell>
          <table:table-cell table:formula="of:=[.S464]+0.314" office:value-type="float" office:value="370.714000000002">
            <text:p>370,714</text:p>
          </table:table-cell>
          <table:table-cell table:style-name="ce6" table:formula="of:=[.P465]/1.664" office:value-type="float" office:value="261.71875">
            <text:p>261,719</text:p>
          </table:table-cell>
          <table:table-cell table:formula="of:=[.T465]/SQRT([.O465]/1.664)" office:value-type="float" office:value="3.24435411350923">
            <text:p>3,2</text:p>
          </table:table-cell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66">
            <text:p>466</text:p>
          </table:table-cell>
          <table:table-cell table:formula="of:=[.G466]*14" office:value-type="float" office:value="6524">
            <text:p>6524</text:p>
          </table:table-cell>
          <table:table-cell table:number-columns-repeated="6"/>
          <table:table-cell table:formula="of:=23.287*[.G466]" office:value-type="float" office:value="10851.742">
            <text:p>10851,742</text:p>
          </table:table-cell>
          <table:table-cell table:formula="of:=[.P465]+[.C466]" office:value-type="float" office:value="439.5">
            <text:p>439,5</text:p>
          </table:table-cell>
          <table:table-cell table:formula="of:=[.O466]*0.0135" office:value-type="float" office:value="146.498517">
            <text:p>146,498517</text:p>
          </table:table-cell>
          <table:table-cell table:formula="of:=[.Q466]*-1" office:value-type="float" office:value="-146.498517">
            <text:p>-146,498517</text:p>
          </table:table-cell>
          <table:table-cell table:formula="of:=[.S465]+0.314" office:value-type="float" office:value="371.028000000002">
            <text:p>371,028</text:p>
          </table:table-cell>
          <table:table-cell table:style-name="ce6" table:formula="of:=[.P466]/1.664" office:value-type="float" office:value="264.122596153846">
            <text:p>264,123</text:p>
          </table:table-cell>
          <table:table-cell table:formula="of:=[.T466]/SQRT([.O466]/1.664)" office:value-type="float" office:value="3.27063807677971">
            <text:p>3,3</text:p>
          </table:table-cell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67">
            <text:p>467</text:p>
          </table:table-cell>
          <table:table-cell table:formula="of:=[.G467]*14" office:value-type="float" office:value="6538">
            <text:p>6538</text:p>
          </table:table-cell>
          <table:table-cell table:number-columns-repeated="6"/>
          <table:table-cell table:formula="of:=23.287*[.G467]" office:value-type="float" office:value="10875.029">
            <text:p>10875,029</text:p>
          </table:table-cell>
          <table:table-cell table:formula="of:=[.P466]+[.C467]" office:value-type="float" office:value="443.5">
            <text:p>443,5</text:p>
          </table:table-cell>
          <table:table-cell table:formula="of:=[.O467]*0.0135" office:value-type="float" office:value="146.8128915">
            <text:p>146,8128915</text:p>
          </table:table-cell>
          <table:table-cell table:formula="of:=[.Q467]*-1" office:value-type="float" office:value="-146.8128915">
            <text:p>-146,8128915</text:p>
          </table:table-cell>
          <table:table-cell table:formula="of:=[.S466]+0.314" office:value-type="float" office:value="371.342000000002">
            <text:p>371,342</text:p>
          </table:table-cell>
          <table:table-cell table:style-name="ce6" table:formula="of:=[.P467]/1.664" office:value-type="float" office:value="266.526442307692">
            <text:p>266,526</text:p>
          </table:table-cell>
          <table:table-cell table:formula="of:=[.T467]/SQRT([.O467]/1.664)" office:value-type="float" office:value="3.29686945836571">
            <text:p>3,3</text:p>
          </table:table-cell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table:style-name="ce3"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table:style-name="ce3" office:value-type="float" office:value="-5">
            <text:p>-5</text:p>
          </table:table-cell>
          <table:table-cell office:value-type="float" office:value="468">
            <text:p>468</text:p>
          </table:table-cell>
          <table:table-cell table:formula="of:=[.G468]*14" office:value-type="float" office:value="6552">
            <text:p>6552</text:p>
          </table:table-cell>
          <table:table-cell table:number-columns-repeated="6"/>
          <table:table-cell table:formula="of:=23.287*[.G468]" office:value-type="float" office:value="10898.316">
            <text:p>10898,316</text:p>
          </table:table-cell>
          <table:table-cell table:formula="of:=[.P467]+[.C468]" office:value-type="float" office:value="405.5">
            <text:p>405,5</text:p>
          </table:table-cell>
          <table:table-cell table:formula="of:=[.O468]*0.0135" office:value-type="float" office:value="147.127266">
            <text:p>147,127266</text:p>
          </table:table-cell>
          <table:table-cell table:formula="of:=[.Q468]*-1" office:value-type="float" office:value="-147.127266">
            <text:p>-147,127266</text:p>
          </table:table-cell>
          <table:table-cell table:formula="of:=[.S467]+0.314" office:value-type="float" office:value="371.656000000002">
            <text:p>371,656</text:p>
          </table:table-cell>
          <table:table-cell table:style-name="ce6" table:formula="of:=[.P468]/1.664" office:value-type="float" office:value="243.689903846154">
            <text:p>243,690</text:p>
          </table:table-cell>
          <table:table-cell table:formula="of:=[.T468]/SQRT([.O468]/1.664)" office:value-type="float" office:value="3.01116462316274">
            <text:p>3,0</text:p>
          </table:table-cell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69">
            <text:p>469</text:p>
          </table:table-cell>
          <table:table-cell table:formula="of:=[.G469]*14" office:value-type="float" office:value="6566">
            <text:p>6566</text:p>
          </table:table-cell>
          <table:table-cell table:number-columns-repeated="6"/>
          <table:table-cell table:formula="of:=23.287*[.G469]" office:value-type="float" office:value="10921.603">
            <text:p>10921,603</text:p>
          </table:table-cell>
          <table:table-cell table:formula="of:=[.P468]+[.C469]" office:value-type="float" office:value="409.5">
            <text:p>409,5</text:p>
          </table:table-cell>
          <table:table-cell table:formula="of:=[.O469]*0.0135" office:value-type="float" office:value="147.4416405">
            <text:p>147,4416405</text:p>
          </table:table-cell>
          <table:table-cell table:formula="of:=[.Q469]*-1" office:value-type="float" office:value="-147.4416405">
            <text:p>-147,4416405</text:p>
          </table:table-cell>
          <table:table-cell table:formula="of:=[.S468]+0.314" office:value-type="float" office:value="371.970000000002">
            <text:p>371,97</text:p>
          </table:table-cell>
          <table:table-cell table:style-name="ce6" table:formula="of:=[.P469]/1.664" office:value-type="float" office:value="246.09375">
            <text:p>246,094</text:p>
          </table:table-cell>
          <table:table-cell table:formula="of:=[.T469]/SQRT([.O469]/1.664)" office:value-type="float" office:value="3.03762425672854">
            <text:p>3,0</text:p>
          </table:table-cell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470">
            <text:p>470</text:p>
          </table:table-cell>
          <table:table-cell table:formula="of:=[.G470]*14" office:value-type="float" office:value="6580">
            <text:p>6580</text:p>
          </table:table-cell>
          <table:table-cell table:number-columns-repeated="6"/>
          <table:table-cell table:formula="of:=23.287*[.G470]" office:value-type="float" office:value="10944.89">
            <text:p>10944,89</text:p>
          </table:table-cell>
          <table:table-cell table:formula="of:=[.P469]+[.C470]" office:value-type="float" office:value="413.5">
            <text:p>413,5</text:p>
          </table:table-cell>
          <table:table-cell table:formula="of:=[.O470]*0.0135" office:value-type="float" office:value="147.756015">
            <text:p>147,756015</text:p>
          </table:table-cell>
          <table:table-cell table:formula="of:=[.Q470]*-1" office:value-type="float" office:value="-147.756015">
            <text:p>-147,756015</text:p>
          </table:table-cell>
          <table:table-cell table:formula="of:=[.S469]+0.314" office:value-type="float" office:value="372.284000000002">
            <text:p>372,284</text:p>
          </table:table-cell>
          <table:table-cell table:style-name="ce6" table:formula="of:=[.P470]/1.664" office:value-type="float" office:value="248.497596153846">
            <text:p>248,498</text:p>
          </table:table-cell>
          <table:table-cell table:formula="of:=[.T470]/SQRT([.O470]/1.664)" office:value-type="float" office:value="3.06403098197124">
            <text:p>3,1</text:p>
          </table:table-cell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71">
            <text:p>471</text:p>
          </table:table-cell>
          <table:table-cell table:formula="of:=[.G471]*14" office:value-type="float" office:value="6594">
            <text:p>6594</text:p>
          </table:table-cell>
          <table:table-cell table:number-columns-repeated="6"/>
          <table:table-cell table:formula="of:=23.287*[.G471]" office:value-type="float" office:value="10968.177">
            <text:p>10968,177</text:p>
          </table:table-cell>
          <table:table-cell table:formula="of:=[.P470]+[.C471]" office:value-type="float" office:value="417.5">
            <text:p>417,5</text:p>
          </table:table-cell>
          <table:table-cell table:formula="of:=[.O471]*0.0135" office:value-type="float" office:value="148.0703895">
            <text:p>148,0703895</text:p>
          </table:table-cell>
          <table:table-cell table:formula="of:=[.Q471]*-1" office:value-type="float" office:value="-148.0703895">
            <text:p>-148,0703895</text:p>
          </table:table-cell>
          <table:table-cell table:formula="of:=[.S470]+0.314" office:value-type="float" office:value="372.598000000002">
            <text:p>372,598</text:p>
          </table:table-cell>
          <table:table-cell table:style-name="ce6" table:formula="of:=[.P471]/1.664" office:value-type="float" office:value="250.901442307692">
            <text:p>250,901</text:p>
          </table:table-cell>
          <table:table-cell table:formula="of:=[.T471]/SQRT([.O471]/1.664)" office:value-type="float" office:value="3.09038504632519">
            <text:p>3,1</text:p>
          </table:table-cell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table:style-name="ce3" office:value-type="float" office:value="-5">
            <text:p>-5</text:p>
          </table:table-cell>
          <table:table-cell office:value-type="float" office:value="472">
            <text:p>472</text:p>
          </table:table-cell>
          <table:table-cell table:formula="of:=[.G472]*14" office:value-type="float" office:value="6608">
            <text:p>6608</text:p>
          </table:table-cell>
          <table:table-cell table:number-columns-repeated="6"/>
          <table:table-cell table:formula="of:=23.287*[.G472]" office:value-type="float" office:value="10991.464">
            <text:p>10991,464</text:p>
          </table:table-cell>
          <table:table-cell table:formula="of:=[.P471]+[.C472]" office:value-type="float" office:value="418.5">
            <text:p>418,5</text:p>
          </table:table-cell>
          <table:table-cell table:formula="of:=[.O472]*0.0135" office:value-type="float" office:value="148.384764">
            <text:p>148,384764</text:p>
          </table:table-cell>
          <table:table-cell table:formula="of:=[.Q472]*-1" office:value-type="float" office:value="-148.384764">
            <text:p>-148,384764</text:p>
          </table:table-cell>
          <table:table-cell table:formula="of:=[.S471]+0.314" office:value-type="float" office:value="372.912000000002">
            <text:p>372,912</text:p>
          </table:table-cell>
          <table:table-cell table:style-name="ce6" table:formula="of:=[.P472]/1.664" office:value-type="float" office:value="251.502403846154">
            <text:p>251,502</text:p>
          </table:table-cell>
          <table:table-cell table:formula="of:=[.T472]/SQRT([.O472]/1.664)" office:value-type="float" office:value="3.09450387204016">
            <text:p>3,1</text:p>
          </table:table-cell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73">
            <text:p>473</text:p>
          </table:table-cell>
          <table:table-cell table:formula="of:=[.G473]*14" office:value-type="float" office:value="6622">
            <text:p>6622</text:p>
          </table:table-cell>
          <table:table-cell table:number-columns-repeated="6"/>
          <table:table-cell table:formula="of:=23.287*[.G473]" office:value-type="float" office:value="11014.751">
            <text:p>11014,751</text:p>
          </table:table-cell>
          <table:table-cell table:formula="of:=[.P472]+[.C473]" office:value-type="float" office:value="422.5">
            <text:p>422,5</text:p>
          </table:table-cell>
          <table:table-cell table:formula="of:=[.O473]*0.0135" office:value-type="float" office:value="148.6991385">
            <text:p>148,6991385</text:p>
          </table:table-cell>
          <table:table-cell table:formula="of:=[.Q473]*-1" office:value-type="float" office:value="-148.6991385">
            <text:p>-148,6991385</text:p>
          </table:table-cell>
          <table:table-cell table:formula="of:=[.S472]+0.314" office:value-type="float" office:value="373.226000000002">
            <text:p>373,226</text:p>
          </table:table-cell>
          <table:table-cell table:style-name="ce6" table:formula="of:=[.P473]/1.664" office:value-type="float" office:value="253.90625">
            <text:p>253,906</text:p>
          </table:table-cell>
          <table:table-cell table:formula="of:=[.T473]/SQRT([.O473]/1.664)" office:value-type="float" office:value="3.12077681149947">
            <text:p>3,1</text:p>
          </table:table-cell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office:value-type="float" office:value="474">
            <text:p>474</text:p>
          </table:table-cell>
          <table:table-cell table:formula="of:=[.G474]*14" office:value-type="float" office:value="6636">
            <text:p>6636</text:p>
          </table:table-cell>
          <table:table-cell table:number-columns-repeated="6"/>
          <table:table-cell table:formula="of:=23.287*[.G474]" office:value-type="float" office:value="11038.038">
            <text:p>11038,038</text:p>
          </table:table-cell>
          <table:table-cell table:formula="of:=[.P473]+[.C474]" office:value-type="float" office:value="423.5">
            <text:p>423,5</text:p>
          </table:table-cell>
          <table:table-cell table:formula="of:=[.O474]*0.0135" office:value-type="float" office:value="149.013513">
            <text:p>149,013513</text:p>
          </table:table-cell>
          <table:table-cell table:formula="of:=[.Q474]*-1" office:value-type="float" office:value="-149.013513">
            <text:p>-149,013513</text:p>
          </table:table-cell>
          <table:table-cell table:formula="of:=[.S473]+0.314" office:value-type="float" office:value="373.540000000002">
            <text:p>373,54</text:p>
          </table:table-cell>
          <table:table-cell table:style-name="ce6" table:formula="of:=[.P474]/1.664" office:value-type="float" office:value="254.507211538461">
            <text:p>254,507</text:p>
          </table:table-cell>
          <table:table-cell table:formula="of:=[.T474]/SQRT([.O474]/1.664)" office:value-type="float" office:value="3.12486177299825">
            <text:p>3,1</text:p>
          </table:table-cell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table:style-name="ce3" office:value-type="float" office:value="-5">
            <text:p>-5</text:p>
          </table:table-cell>
          <table:table-cell office:value-type="float" office:value="475">
            <text:p>475</text:p>
          </table:table-cell>
          <table:table-cell table:formula="of:=[.G475]*14" office:value-type="float" office:value="6650">
            <text:p>6650</text:p>
          </table:table-cell>
          <table:table-cell table:number-columns-repeated="6"/>
          <table:table-cell table:formula="of:=23.287*[.G475]" office:value-type="float" office:value="11061.325">
            <text:p>11061,325</text:p>
          </table:table-cell>
          <table:table-cell table:formula="of:=[.P474]+[.C475]" office:value-type="float" office:value="424.5">
            <text:p>424,5</text:p>
          </table:table-cell>
          <table:table-cell table:formula="of:=[.O475]*0.0135" office:value-type="float" office:value="149.3278875">
            <text:p>149,3278875</text:p>
          </table:table-cell>
          <table:table-cell table:formula="of:=[.Q475]*-1" office:value-type="float" office:value="-149.3278875">
            <text:p>-149,3278875</text:p>
          </table:table-cell>
          <table:table-cell table:formula="of:=[.S474]+0.314" office:value-type="float" office:value="373.854000000002">
            <text:p>373,854</text:p>
          </table:table-cell>
          <table:table-cell table:style-name="ce6" table:formula="of:=[.P475]/1.664" office:value-type="float" office:value="255.108173076923">
            <text:p>255,108</text:p>
          </table:table-cell>
          <table:table-cell table:formula="of:=[.T475]/SQRT([.O475]/1.664)" office:value-type="float" office:value="3.12894159892488">
            <text:p>3,1</text:p>
          </table:table-cell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76">
            <text:p>476</text:p>
          </table:table-cell>
          <table:table-cell table:formula="of:=[.G476]*14" office:value-type="float" office:value="6664">
            <text:p>6664</text:p>
          </table:table-cell>
          <table:table-cell table:number-columns-repeated="6"/>
          <table:table-cell table:formula="of:=23.287*[.G476]" office:value-type="float" office:value="11084.612">
            <text:p>11084,612</text:p>
          </table:table-cell>
          <table:table-cell table:formula="of:=[.P475]+[.C476]" office:value-type="float" office:value="428.5">
            <text:p>428,5</text:p>
          </table:table-cell>
          <table:table-cell table:formula="of:=[.O476]*0.0135" office:value-type="float" office:value="149.642262">
            <text:p>149,642262</text:p>
          </table:table-cell>
          <table:table-cell table:formula="of:=[.Q476]*-1" office:value-type="float" office:value="-149.642262">
            <text:p>-149,642262</text:p>
          </table:table-cell>
          <table:table-cell table:formula="of:=[.S475]+0.314" office:value-type="float" office:value="374.168000000002">
            <text:p>374,168</text:p>
          </table:table-cell>
          <table:table-cell table:style-name="ce6" table:formula="of:=[.P476]/1.664" office:value-type="float" office:value="257.512019230769">
            <text:p>257,512</text:p>
          </table:table-cell>
          <table:table-cell table:formula="of:=[.T476]/SQRT([.O476]/1.664)" office:value-type="float" office:value="3.15510572977758">
            <text:p>3,2</text:p>
          </table:table-cell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77">
            <text:p>477</text:p>
          </table:table-cell>
          <table:table-cell table:formula="of:=[.G477]*14" office:value-type="float" office:value="6678">
            <text:p>6678</text:p>
          </table:table-cell>
          <table:table-cell table:number-columns-repeated="6"/>
          <table:table-cell table:formula="of:=23.287*[.G477]" office:value-type="float" office:value="11107.899">
            <text:p>11107,899</text:p>
          </table:table-cell>
          <table:table-cell table:formula="of:=[.P476]+[.C477]" office:value-type="float" office:value="432.5">
            <text:p>432,5</text:p>
          </table:table-cell>
          <table:table-cell table:formula="of:=[.O477]*0.0135" office:value-type="float" office:value="149.9566365">
            <text:p>149,9566365</text:p>
          </table:table-cell>
          <table:table-cell table:formula="of:=[.Q477]*-1" office:value-type="float" office:value="-149.9566365">
            <text:p>-149,9566365</text:p>
          </table:table-cell>
          <table:table-cell table:formula="of:=[.S476]+0.314" office:value-type="float" office:value="374.482000000002">
            <text:p>374,482</text:p>
          </table:table-cell>
          <table:table-cell table:style-name="ce6" table:formula="of:=[.P477]/1.664" office:value-type="float" office:value="259.915865384615">
            <text:p>259,916</text:p>
          </table:table-cell>
          <table:table-cell table:formula="of:=[.T477]/SQRT([.O477]/1.664)" office:value-type="float" office:value="3.18121842922809">
            <text:p>3,2</text:p>
          </table:table-cell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table:style-name="ce3"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table:style-name="ce3" office:value-type="float" office:value="-5.5">
            <text:p>-5,5</text:p>
          </table:table-cell>
          <table:table-cell office:value-type="float" office:value="478">
            <text:p>478</text:p>
          </table:table-cell>
          <table:table-cell table:formula="of:=[.G478]*14" office:value-type="float" office:value="6692">
            <text:p>6692</text:p>
          </table:table-cell>
          <table:table-cell table:number-columns-repeated="6"/>
          <table:table-cell table:formula="of:=23.287*[.G478]" office:value-type="float" office:value="11131.186">
            <text:p>11131,186</text:p>
          </table:table-cell>
          <table:table-cell table:formula="of:=[.P477]+[.C478]" office:value-type="float" office:value="427">
            <text:p>427</text:p>
          </table:table-cell>
          <table:table-cell table:formula="of:=[.O478]*0.0135" office:value-type="float" office:value="150.271011">
            <text:p>150,271011</text:p>
          </table:table-cell>
          <table:table-cell table:formula="of:=[.Q478]*-1" office:value-type="float" office:value="-150.271011">
            <text:p>-150,271011</text:p>
          </table:table-cell>
          <table:table-cell table:formula="of:=[.S477]+0.314" office:value-type="float" office:value="374.796000000002">
            <text:p>374,796</text:p>
          </table:table-cell>
          <table:table-cell table:style-name="ce6" table:formula="of:=[.P478]/1.664" office:value-type="float" office:value="256.610576923077">
            <text:p>256,611</text:p>
          </table:table-cell>
          <table:table-cell table:formula="of:=[.T478]/SQRT([.O478]/1.664)" office:value-type="float" office:value="3.13747659072901">
            <text:p>3,1</text:p>
          </table:table-cell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479">
            <text:p>479</text:p>
          </table:table-cell>
          <table:table-cell table:formula="of:=[.G479]*14" office:value-type="float" office:value="6706">
            <text:p>6706</text:p>
          </table:table-cell>
          <table:table-cell table:number-columns-repeated="6"/>
          <table:table-cell table:formula="of:=23.287*[.G479]" office:value-type="float" office:value="11154.473">
            <text:p>11154,473</text:p>
          </table:table-cell>
          <table:table-cell table:formula="of:=[.P478]+[.C479]" office:value-type="float" office:value="428">
            <text:p>428</text:p>
          </table:table-cell>
          <table:table-cell table:formula="of:=[.O479]*0.0135" office:value-type="float" office:value="150.5853855">
            <text:p>150,5853855</text:p>
          </table:table-cell>
          <table:table-cell table:formula="of:=[.Q479]*-1" office:value-type="float" office:value="-150.5853855">
            <text:p>-150,5853855</text:p>
          </table:table-cell>
          <table:table-cell table:formula="of:=[.S478]+0.314" office:value-type="float" office:value="375.110000000002">
            <text:p>375,11</text:p>
          </table:table-cell>
          <table:table-cell table:style-name="ce6" table:formula="of:=[.P479]/1.664" office:value-type="float" office:value="257.211538461538">
            <text:p>257,212</text:p>
          </table:table-cell>
          <table:table-cell table:formula="of:=[.T479]/SQRT([.O479]/1.664)" office:value-type="float" office:value="3.14153989837278">
            <text:p>3,1</text:p>
          </table:table-cell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80">
            <text:p>480</text:p>
          </table:table-cell>
          <table:table-cell table:formula="of:=[.G480]*14" office:value-type="float" office:value="6720">
            <text:p>6720</text:p>
          </table:table-cell>
          <table:table-cell table:number-columns-repeated="6"/>
          <table:table-cell table:formula="of:=23.287*[.G480]" office:value-type="float" office:value="11177.76">
            <text:p>11177,76</text:p>
          </table:table-cell>
          <table:table-cell table:formula="of:=[.P479]+[.C480]" office:value-type="float" office:value="432">
            <text:p>432</text:p>
          </table:table-cell>
          <table:table-cell table:formula="of:=[.O480]*0.0135" office:value-type="float" office:value="150.89976">
            <text:p>150,89976</text:p>
          </table:table-cell>
          <table:table-cell table:formula="of:=[.Q480]*-1" office:value-type="float" office:value="-150.89976">
            <text:p>-150,89976</text:p>
          </table:table-cell>
          <table:table-cell table:formula="of:=[.S479]+0.314" office:value-type="float" office:value="375.424000000002">
            <text:p>375,424</text:p>
          </table:table-cell>
          <table:table-cell table:style-name="ce6" table:formula="of:=[.P480]/1.664" office:value-type="float" office:value="259.615384615385">
            <text:p>259,615</text:p>
          </table:table-cell>
          <table:table-cell table:formula="of:=[.T480]/SQRT([.O480]/1.664)" office:value-type="float" office:value="3.16759534129996">
            <text:p>3,2</text:p>
          </table:table-cell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481">
            <text:p>481</text:p>
          </table:table-cell>
          <table:table-cell table:formula="of:=[.G481]*14" office:value-type="float" office:value="6734">
            <text:p>6734</text:p>
          </table:table-cell>
          <table:table-cell table:number-columns-repeated="6"/>
          <table:table-cell table:formula="of:=23.287*[.G481]" office:value-type="float" office:value="11201.047">
            <text:p>11201,047</text:p>
          </table:table-cell>
          <table:table-cell table:formula="of:=[.P480]+[.C481]" office:value-type="float" office:value="433">
            <text:p>433</text:p>
          </table:table-cell>
          <table:table-cell table:formula="of:=[.O481]*0.0135" office:value-type="float" office:value="151.2141345">
            <text:p>151,2141345</text:p>
          </table:table-cell>
          <table:table-cell table:formula="of:=[.Q481]*-1" office:value-type="float" office:value="-151.2141345">
            <text:p>-151,2141345</text:p>
          </table:table-cell>
          <table:table-cell table:formula="of:=[.S480]+0.314" office:value-type="float" office:value="375.738000000002">
            <text:p>375,738</text:p>
          </table:table-cell>
          <table:table-cell table:style-name="ce6" table:formula="of:=[.P481]/1.664" office:value-type="float" office:value="260.216346153846">
            <text:p>260,216</text:p>
          </table:table-cell>
          <table:table-cell table:formula="of:=[.T481]/SQRT([.O481]/1.664)" office:value-type="float" office:value="3.17162568010021">
            <text:p>3,2</text:p>
          </table:table-cell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482">
            <text:p>482</text:p>
          </table:table-cell>
          <table:table-cell table:formula="of:=[.G482]*14" office:value-type="float" office:value="6748">
            <text:p>6748</text:p>
          </table:table-cell>
          <table:table-cell table:number-columns-repeated="6"/>
          <table:table-cell table:formula="of:=23.287*[.G482]" office:value-type="float" office:value="11224.334">
            <text:p>11224,334</text:p>
          </table:table-cell>
          <table:table-cell table:formula="of:=[.P481]+[.C482]" office:value-type="float" office:value="434">
            <text:p>434</text:p>
          </table:table-cell>
          <table:table-cell table:formula="of:=[.O482]*0.0135" office:value-type="float" office:value="151.528509">
            <text:p>151,528509</text:p>
          </table:table-cell>
          <table:table-cell table:formula="of:=[.Q482]*-1" office:value-type="float" office:value="-151.528509">
            <text:p>-151,528509</text:p>
          </table:table-cell>
          <table:table-cell table:formula="of:=[.S481]+0.314" office:value-type="float" office:value="376.052000000003">
            <text:p>376,052</text:p>
          </table:table-cell>
          <table:table-cell table:style-name="ce6" table:formula="of:=[.P482]/1.664" office:value-type="float" office:value="260.817307692308">
            <text:p>260,817</text:p>
          </table:table-cell>
          <table:table-cell table:formula="of:=[.T482]/SQRT([.O482]/1.664)" office:value-type="float" office:value="3.17565107209684">
            <text:p>3,2</text:p>
          </table:table-cell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table:style-name="ce3" office:value-type="float" office:value="-17">
            <text:p>-17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table:style-name="ce3" office:value-type="float" office:value="-5">
            <text:p>-5</text:p>
          </table:table-cell>
          <table:table-cell office:value-type="float" office:value="483">
            <text:p>483</text:p>
          </table:table-cell>
          <table:table-cell table:formula="of:=[.G483]*14" office:value-type="float" office:value="6762">
            <text:p>6762</text:p>
          </table:table-cell>
          <table:table-cell table:number-columns-repeated="6"/>
          <table:table-cell table:formula="of:=23.287*[.G483]" office:value-type="float" office:value="11247.621">
            <text:p>11247,621</text:p>
          </table:table-cell>
          <table:table-cell table:formula="of:=[.P482]+[.C483]" office:value-type="float" office:value="417">
            <text:p>417</text:p>
          </table:table-cell>
          <table:table-cell table:formula="of:=[.O483]*0.0135" office:value-type="float" office:value="151.8428835">
            <text:p>151,8428835</text:p>
          </table:table-cell>
          <table:table-cell table:formula="of:=[.Q483]*-1" office:value-type="float" office:value="-151.8428835">
            <text:p>-151,8428835</text:p>
          </table:table-cell>
          <table:table-cell table:formula="of:=[.S482]+0.314" office:value-type="float" office:value="376.366000000003">
            <text:p>376,366</text:p>
          </table:table-cell>
          <table:table-cell table:style-name="ce6" table:formula="of:=[.P483]/1.664" office:value-type="float" office:value="250.600961538461">
            <text:p>250,601</text:p>
          </table:table-cell>
          <table:table-cell table:formula="of:=[.T483]/SQRT([.O483]/1.664)" office:value-type="float" office:value="3.04809891979102">
            <text:p>3,0</text:p>
          </table:table-cell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484">
            <text:p>484</text:p>
          </table:table-cell>
          <table:table-cell table:formula="of:=[.G484]*14" office:value-type="float" office:value="6776">
            <text:p>6776</text:p>
          </table:table-cell>
          <table:table-cell table:number-columns-repeated="6"/>
          <table:table-cell table:formula="of:=23.287*[.G484]" office:value-type="float" office:value="11270.908">
            <text:p>11270,908</text:p>
          </table:table-cell>
          <table:table-cell table:formula="of:=[.P483]+[.C484]" office:value-type="float" office:value="418">
            <text:p>418</text:p>
          </table:table-cell>
          <table:table-cell table:formula="of:=[.O484]*0.0135" office:value-type="float" office:value="152.157258">
            <text:p>152,157258</text:p>
          </table:table-cell>
          <table:table-cell table:formula="of:=[.Q484]*-1" office:value-type="float" office:value="-152.157258">
            <text:p>-152,157258</text:p>
          </table:table-cell>
          <table:table-cell table:formula="of:=[.S483]+0.314" office:value-type="float" office:value="376.680000000003">
            <text:p>376,68</text:p>
          </table:table-cell>
          <table:table-cell table:style-name="ce6" table:formula="of:=[.P484]/1.664" office:value-type="float" office:value="251.201923076923">
            <text:p>251,202</text:p>
          </table:table-cell>
          <table:table-cell table:formula="of:=[.T484]/SQRT([.O484]/1.664)" office:value-type="float" office:value="3.05225046371176">
            <text:p>3,1</text:p>
          </table:table-cell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85">
            <text:p>485</text:p>
          </table:table-cell>
          <table:table-cell table:formula="of:=[.G485]*14" office:value-type="float" office:value="6790">
            <text:p>6790</text:p>
          </table:table-cell>
          <table:table-cell table:number-columns-repeated="6"/>
          <table:table-cell table:formula="of:=23.287*[.G485]" office:value-type="float" office:value="11294.195">
            <text:p>11294,195</text:p>
          </table:table-cell>
          <table:table-cell table:formula="of:=[.P484]+[.C485]" office:value-type="float" office:value="422">
            <text:p>422</text:p>
          </table:table-cell>
          <table:table-cell table:formula="of:=[.O485]*0.0135" office:value-type="float" office:value="152.4716325">
            <text:p>152,4716325</text:p>
          </table:table-cell>
          <table:table-cell table:formula="of:=[.Q485]*-1" office:value-type="float" office:value="-152.4716325">
            <text:p>-152,4716325</text:p>
          </table:table-cell>
          <table:table-cell table:formula="of:=[.S484]+0.314" office:value-type="float" office:value="376.994000000003">
            <text:p>376,994</text:p>
          </table:table-cell>
          <table:table-cell table:style-name="ce6" table:formula="of:=[.P485]/1.664" office:value-type="float" office:value="253.605769230769">
            <text:p>253,606</text:p>
          </table:table-cell>
          <table:table-cell table:formula="of:=[.T485]/SQRT([.O485]/1.664)" office:value-type="float" office:value="3.07828020147877">
            <text:p>3,1</text:p>
          </table:table-cell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486">
            <text:p>486</text:p>
          </table:table-cell>
          <table:table-cell table:formula="of:=[.G486]*14" office:value-type="float" office:value="6804">
            <text:p>6804</text:p>
          </table:table-cell>
          <table:table-cell table:number-columns-repeated="6"/>
          <table:table-cell table:formula="of:=23.287*[.G486]" office:value-type="float" office:value="11317.482">
            <text:p>11317,482</text:p>
          </table:table-cell>
          <table:table-cell table:formula="of:=[.P485]+[.C486]" office:value-type="float" office:value="423">
            <text:p>423</text:p>
          </table:table-cell>
          <table:table-cell table:formula="of:=[.O486]*0.0135" office:value-type="float" office:value="152.786007">
            <text:p>152,786007</text:p>
          </table:table-cell>
          <table:table-cell table:formula="of:=[.Q486]*-1" office:value-type="float" office:value="-152.786007">
            <text:p>-152,786007</text:p>
          </table:table-cell>
          <table:table-cell table:formula="of:=[.S485]+0.314" office:value-type="float" office:value="377.308000000003">
            <text:p>377,308</text:p>
          </table:table-cell>
          <table:table-cell table:style-name="ce6" table:formula="of:=[.P486]/1.664" office:value-type="float" office:value="254.206730769231">
            <text:p>254,207</text:p>
          </table:table-cell>
          <table:table-cell table:formula="of:=[.T486]/SQRT([.O486]/1.664)" office:value-type="float" office:value="3.08239861011891">
            <text:p>3,1</text:p>
          </table:table-cell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3" office:value-type="float" office:value="-5">
            <text:p>-5</text:p>
          </table:table-cell>
          <table:table-cell office:value-type="float" office:value="487">
            <text:p>487</text:p>
          </table:table-cell>
          <table:table-cell table:formula="of:=[.G487]*14" office:value-type="float" office:value="6818">
            <text:p>6818</text:p>
          </table:table-cell>
          <table:table-cell table:number-columns-repeated="6"/>
          <table:table-cell table:formula="of:=23.287*[.G487]" office:value-type="float" office:value="11340.769">
            <text:p>11340,769</text:p>
          </table:table-cell>
          <table:table-cell table:formula="of:=[.P486]+[.C487]" office:value-type="float" office:value="424">
            <text:p>424</text:p>
          </table:table-cell>
          <table:table-cell table:formula="of:=[.O487]*0.0135" office:value-type="float" office:value="153.1003815">
            <text:p>153,1003815</text:p>
          </table:table-cell>
          <table:table-cell table:formula="of:=[.Q487]*-1" office:value-type="float" office:value="-153.1003815">
            <text:p>-153,1003815</text:p>
          </table:table-cell>
          <table:table-cell table:formula="of:=[.S486]+0.314" office:value-type="float" office:value="377.622000000003">
            <text:p>377,622</text:p>
          </table:table-cell>
          <table:table-cell table:style-name="ce6" table:formula="of:=[.P487]/1.664" office:value-type="float" office:value="254.807692307692">
            <text:p>254,808</text:p>
          </table:table-cell>
          <table:table-cell table:formula="of:=[.T487]/SQRT([.O487]/1.664)" office:value-type="float" office:value="3.08651181256365">
            <text:p>3,1</text:p>
          </table:table-cell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table:style-name="ce3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3.5">
            <text:p>3,5</text:p>
          </table:table-cell>
          <table:table-cell office:value-type="float" office:value="488">
            <text:p>488</text:p>
          </table:table-cell>
          <table:table-cell table:formula="of:=[.G488]*14" office:value-type="float" office:value="6832">
            <text:p>6832</text:p>
          </table:table-cell>
          <table:table-cell table:number-columns-repeated="6"/>
          <table:table-cell table:formula="of:=23.287*[.G488]" office:value-type="float" office:value="11364.056">
            <text:p>11364,056</text:p>
          </table:table-cell>
          <table:table-cell table:formula="of:=[.P487]+[.C488]" office:value-type="float" office:value="427.5">
            <text:p>427,5</text:p>
          </table:table-cell>
          <table:table-cell table:formula="of:=[.O488]*0.0135" office:value-type="float" office:value="153.414756">
            <text:p>153,414756</text:p>
          </table:table-cell>
          <table:table-cell table:formula="of:=[.Q488]*-1" office:value-type="float" office:value="-153.414756">
            <text:p>-153,414756</text:p>
          </table:table-cell>
          <table:table-cell table:formula="of:=[.S487]+0.314" office:value-type="float" office:value="377.936000000003">
            <text:p>377,936</text:p>
          </table:table-cell>
          <table:table-cell table:style-name="ce6" table:formula="of:=[.P488]/1.664" office:value-type="float" office:value="256.911057692308">
            <text:p>256,911</text:p>
          </table:table-cell>
          <table:table-cell table:formula="of:=[.T488]/SQRT([.O488]/1.664)" office:value-type="float" office:value="3.10879994445863">
            <text:p>3,1</text:p>
          </table:table-cell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89">
            <text:p>489</text:p>
          </table:table-cell>
          <table:table-cell table:formula="of:=[.G489]*14" office:value-type="float" office:value="6846">
            <text:p>6846</text:p>
          </table:table-cell>
          <table:table-cell table:number-columns-repeated="6"/>
          <table:table-cell table:formula="of:=23.287*[.G489]" office:value-type="float" office:value="11387.343">
            <text:p>11387,343</text:p>
          </table:table-cell>
          <table:table-cell table:formula="of:=[.P488]+[.C489]" office:value-type="float" office:value="431.5">
            <text:p>431,5</text:p>
          </table:table-cell>
          <table:table-cell table:formula="of:=[.O489]*0.0135" office:value-type="float" office:value="153.7291305">
            <text:p>153,7291305</text:p>
          </table:table-cell>
          <table:table-cell table:formula="of:=[.Q489]*-1" office:value-type="float" office:value="-153.7291305">
            <text:p>-153,7291305</text:p>
          </table:table-cell>
          <table:table-cell table:formula="of:=[.S488]+0.314" office:value-type="float" office:value="378.250000000003">
            <text:p>378,25</text:p>
          </table:table-cell>
          <table:table-cell table:style-name="ce6" table:formula="of:=[.P489]/1.664" office:value-type="float" office:value="259.314903846154">
            <text:p>259,315</text:p>
          </table:table-cell>
          <table:table-cell table:formula="of:=[.T489]/SQRT([.O489]/1.664)" office:value-type="float" office:value="3.134678014498">
            <text:p>3,1</text:p>
          </table:table-cell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90">
            <text:p>490</text:p>
          </table:table-cell>
          <table:table-cell table:formula="of:=[.G490]*14" office:value-type="float" office:value="6860">
            <text:p>6860</text:p>
          </table:table-cell>
          <table:table-cell table:number-columns-repeated="6"/>
          <table:table-cell table:formula="of:=23.287*[.G490]" office:value-type="float" office:value="11410.63">
            <text:p>11410,63</text:p>
          </table:table-cell>
          <table:table-cell table:formula="of:=[.P489]+[.C490]" office:value-type="float" office:value="435.5">
            <text:p>435,5</text:p>
          </table:table-cell>
          <table:table-cell table:formula="of:=[.O490]*0.0135" office:value-type="float" office:value="154.043505">
            <text:p>154,043505</text:p>
          </table:table-cell>
          <table:table-cell table:formula="of:=[.Q490]*-1" office:value-type="float" office:value="-154.043505">
            <text:p>-154,043505</text:p>
          </table:table-cell>
          <table:table-cell table:formula="of:=[.S489]+0.314" office:value-type="float" office:value="378.564000000003">
            <text:p>378,564</text:p>
          </table:table-cell>
          <table:table-cell table:style-name="ce6" table:formula="of:=[.P490]/1.664" office:value-type="float" office:value="261.71875">
            <text:p>261,719</text:p>
          </table:table-cell>
          <table:table-cell table:formula="of:=[.T490]/SQRT([.O490]/1.664)" office:value-type="float" office:value="3.16050649210017">
            <text:p>3,2</text:p>
          </table:table-cell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91">
            <text:p>491</text:p>
          </table:table-cell>
          <table:table-cell table:formula="of:=[.G491]*14" office:value-type="float" office:value="6874">
            <text:p>6874</text:p>
          </table:table-cell>
          <table:table-cell table:number-columns-repeated="6"/>
          <table:table-cell table:formula="of:=23.287*[.G491]" office:value-type="float" office:value="11433.917">
            <text:p>11433,917</text:p>
          </table:table-cell>
          <table:table-cell table:formula="of:=[.P490]+[.C491]" office:value-type="float" office:value="439.5">
            <text:p>439,5</text:p>
          </table:table-cell>
          <table:table-cell table:formula="of:=[.O491]*0.0135" office:value-type="float" office:value="154.3578795">
            <text:p>154,3578795</text:p>
          </table:table-cell>
          <table:table-cell table:formula="of:=[.Q491]*-1" office:value-type="float" office:value="-154.3578795">
            <text:p>-154,3578795</text:p>
          </table:table-cell>
          <table:table-cell table:formula="of:=[.S490]+0.314" office:value-type="float" office:value="378.878000000003">
            <text:p>378,878</text:p>
          </table:table-cell>
          <table:table-cell table:style-name="ce6" table:formula="of:=[.P491]/1.664" office:value-type="float" office:value="264.122596153846">
            <text:p>264,123</text:p>
          </table:table-cell>
          <table:table-cell table:formula="of:=[.T491]/SQRT([.O491]/1.664)" office:value-type="float" office:value="3.18628559967538">
            <text:p>3,2</text:p>
          </table:table-cell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492">
            <text:p>492</text:p>
          </table:table-cell>
          <table:table-cell table:formula="of:=[.G492]*14" office:value-type="float" office:value="6888">
            <text:p>6888</text:p>
          </table:table-cell>
          <table:table-cell table:number-columns-repeated="6"/>
          <table:table-cell table:formula="of:=23.287*[.G492]" office:value-type="float" office:value="11457.204">
            <text:p>11457,204</text:p>
          </table:table-cell>
          <table:table-cell table:formula="of:=[.P491]+[.C492]" office:value-type="float" office:value="440.5">
            <text:p>440,5</text:p>
          </table:table-cell>
          <table:table-cell table:formula="of:=[.O492]*0.0135" office:value-type="float" office:value="154.672254">
            <text:p>154,672254</text:p>
          </table:table-cell>
          <table:table-cell table:formula="of:=[.Q492]*-1" office:value-type="float" office:value="-154.672254">
            <text:p>-154,672254</text:p>
          </table:table-cell>
          <table:table-cell table:formula="of:=[.S491]+0.314" office:value-type="float" office:value="379.192000000003">
            <text:p>379,192</text:p>
          </table:table-cell>
          <table:table-cell table:style-name="ce6" table:formula="of:=[.P492]/1.664" office:value-type="float" office:value="264.723557692308">
            <text:p>264,724</text:p>
          </table:table-cell>
          <table:table-cell table:formula="of:=[.T492]/SQRT([.O492]/1.664)" office:value-type="float" office:value="3.19028828266525">
            <text:p>3,2</text:p>
          </table:table-cell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table:style-name="ce3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493">
            <text:p>493</text:p>
          </table:table-cell>
          <table:table-cell table:formula="of:=[.G493]*14" office:value-type="float" office:value="6902">
            <text:p>6902</text:p>
          </table:table-cell>
          <table:table-cell table:number-columns-repeated="6"/>
          <table:table-cell table:formula="of:=23.287*[.G493]" office:value-type="float" office:value="11480.491">
            <text:p>11480,491</text:p>
          </table:table-cell>
          <table:table-cell table:formula="of:=[.P492]+[.C493]" office:value-type="float" office:value="441">
            <text:p>441</text:p>
          </table:table-cell>
          <table:table-cell table:formula="of:=[.O493]*0.0135" office:value-type="float" office:value="154.9866285">
            <text:p>154,9866285</text:p>
          </table:table-cell>
          <table:table-cell table:formula="of:=[.Q493]*-1" office:value-type="float" office:value="-154.9866285">
            <text:p>-154,9866285</text:p>
          </table:table-cell>
          <table:table-cell table:formula="of:=[.S492]+0.314" office:value-type="float" office:value="379.506000000003">
            <text:p>379,506</text:p>
          </table:table-cell>
          <table:table-cell table:style-name="ce6" table:formula="of:=[.P493]/1.664" office:value-type="float" office:value="265.024038461538">
            <text:p>265,024</text:p>
          </table:table-cell>
          <table:table-cell table:formula="of:=[.T493]/SQRT([.O493]/1.664)" office:value-type="float" office:value="3.19066859182753">
            <text:p>3,2</text:p>
          </table:table-cell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494">
            <text:p>494</text:p>
          </table:table-cell>
          <table:table-cell table:formula="of:=[.G494]*14" office:value-type="float" office:value="6916">
            <text:p>6916</text:p>
          </table:table-cell>
          <table:table-cell table:number-columns-repeated="6"/>
          <table:table-cell table:formula="of:=23.287*[.G494]" office:value-type="float" office:value="11503.778">
            <text:p>11503,778</text:p>
          </table:table-cell>
          <table:table-cell table:formula="of:=[.P493]+[.C494]" office:value-type="float" office:value="445">
            <text:p>445</text:p>
          </table:table-cell>
          <table:table-cell table:formula="of:=[.O494]*0.0135" office:value-type="float" office:value="155.301003">
            <text:p>155,301003</text:p>
          </table:table-cell>
          <table:table-cell table:formula="of:=[.Q494]*-1" office:value-type="float" office:value="-155.301003">
            <text:p>-155,301003</text:p>
          </table:table-cell>
          <table:table-cell table:formula="of:=[.S493]+0.314" office:value-type="float" office:value="379.820000000003">
            <text:p>379,82</text:p>
          </table:table-cell>
          <table:table-cell table:style-name="ce6" table:formula="of:=[.P494]/1.664" office:value-type="float" office:value="267.427884615385">
            <text:p>267,428</text:p>
          </table:table-cell>
          <table:table-cell table:formula="of:=[.T494]/SQRT([.O494]/1.664)" office:value-type="float" office:value="3.21634853223952">
            <text:p>3,2</text:p>
          </table:table-cell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style-name="ce3" office:value-type="float" office:value="-5">
            <text:p>-5</text:p>
          </table:table-cell>
          <table:table-cell office:value-type="float" office:value="495">
            <text:p>495</text:p>
          </table:table-cell>
          <table:table-cell table:formula="of:=[.G495]*14" office:value-type="float" office:value="6930">
            <text:p>6930</text:p>
          </table:table-cell>
          <table:table-cell table:number-columns-repeated="6"/>
          <table:table-cell table:formula="of:=23.287*[.G495]" office:value-type="float" office:value="11527.065">
            <text:p>11527,065</text:p>
          </table:table-cell>
          <table:table-cell table:formula="of:=[.P494]+[.C495]" office:value-type="float" office:value="446">
            <text:p>446</text:p>
          </table:table-cell>
          <table:table-cell table:formula="of:=[.O495]*0.0135" office:value-type="float" office:value="155.6153775">
            <text:p>155,6153775</text:p>
          </table:table-cell>
          <table:table-cell table:formula="of:=[.Q495]*-1" office:value-type="float" office:value="-155.6153775">
            <text:p>-155,6153775</text:p>
          </table:table-cell>
          <table:table-cell table:formula="of:=[.S494]+0.314" office:value-type="float" office:value="380.134000000003">
            <text:p>380,134</text:p>
          </table:table-cell>
          <table:table-cell table:style-name="ce6" table:formula="of:=[.P495]/1.664" office:value-type="float" office:value="268.028846153846">
            <text:p>268,029</text:p>
          </table:table-cell>
          <table:table-cell table:formula="of:=[.T495]/SQRT([.O495]/1.664)" office:value-type="float" office:value="3.22031849791465">
            <text:p>3,2</text:p>
          </table:table-cell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496">
            <text:p>496</text:p>
          </table:table-cell>
          <table:table-cell table:formula="of:=[.G496]*14" office:value-type="float" office:value="6944">
            <text:p>6944</text:p>
          </table:table-cell>
          <table:table-cell table:number-columns-repeated="6"/>
          <table:table-cell table:formula="of:=23.287*[.G496]" office:value-type="float" office:value="11550.352">
            <text:p>11550,352</text:p>
          </table:table-cell>
          <table:table-cell table:formula="of:=[.P495]+[.C496]" office:value-type="float" office:value="447">
            <text:p>447</text:p>
          </table:table-cell>
          <table:table-cell table:formula="of:=[.O496]*0.0135" office:value-type="float" office:value="155.929752">
            <text:p>155,929752</text:p>
          </table:table-cell>
          <table:table-cell table:formula="of:=[.Q496]*-1" office:value-type="float" office:value="-155.929752">
            <text:p>-155,929752</text:p>
          </table:table-cell>
          <table:table-cell table:formula="of:=[.S495]+0.314" office:value-type="float" office:value="380.448000000003">
            <text:p>380,448</text:p>
          </table:table-cell>
          <table:table-cell table:style-name="ce6" table:formula="of:=[.P496]/1.664" office:value-type="float" office:value="268.629807692308">
            <text:p>268,630</text:p>
          </table:table-cell>
          <table:table-cell table:formula="of:=[.T496]/SQRT([.O496]/1.664)" office:value-type="float" office:value="3.22428373393622">
            <text:p>3,2</text:p>
          </table:table-cell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497">
            <text:p>497</text:p>
          </table:table-cell>
          <table:table-cell table:formula="of:=[.G497]*14" office:value-type="float" office:value="6958">
            <text:p>6958</text:p>
          </table:table-cell>
          <table:table-cell table:number-columns-repeated="6"/>
          <table:table-cell table:formula="of:=23.287*[.G497]" office:value-type="float" office:value="11573.639">
            <text:p>11573,639</text:p>
          </table:table-cell>
          <table:table-cell table:formula="of:=[.P496]+[.C497]" office:value-type="float" office:value="451">
            <text:p>451</text:p>
          </table:table-cell>
          <table:table-cell table:formula="of:=[.O497]*0.0135" office:value-type="float" office:value="156.2441265">
            <text:p>156,2441265</text:p>
          </table:table-cell>
          <table:table-cell table:formula="of:=[.Q497]*-1" office:value-type="float" office:value="-156.2441265">
            <text:p>-156,2441265</text:p>
          </table:table-cell>
          <table:table-cell table:formula="of:=[.S496]+0.314" office:value-type="float" office:value="380.762000000003">
            <text:p>380,762</text:p>
          </table:table-cell>
          <table:table-cell table:style-name="ce6" table:formula="of:=[.P497]/1.664" office:value-type="float" office:value="271.033653846154">
            <text:p>271,034</text:p>
          </table:table-cell>
          <table:table-cell table:formula="of:=[.T497]/SQRT([.O497]/1.664)" office:value-type="float" office:value="3.24986196385386">
            <text:p>3,2</text:p>
          </table:table-cell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498">
            <text:p>498</text:p>
          </table:table-cell>
          <table:table-cell table:formula="of:=[.G498]*14" office:value-type="float" office:value="6972">
            <text:p>6972</text:p>
          </table:table-cell>
          <table:table-cell table:number-columns-repeated="6"/>
          <table:table-cell table:formula="of:=23.287*[.G498]" office:value-type="float" office:value="11596.926">
            <text:p>11596,926</text:p>
          </table:table-cell>
          <table:table-cell table:formula="of:=[.P497]+[.C498]" office:value-type="float" office:value="455">
            <text:p>455</text:p>
          </table:table-cell>
          <table:table-cell table:formula="of:=[.O498]*0.0135" office:value-type="float" office:value="156.558501">
            <text:p>156,558501</text:p>
          </table:table-cell>
          <table:table-cell table:formula="of:=[.Q498]*-1" office:value-type="float" office:value="-156.558501">
            <text:p>-156,558501</text:p>
          </table:table-cell>
          <table:table-cell table:formula="of:=[.S497]+0.314" office:value-type="float" office:value="381.076000000003">
            <text:p>381,076</text:p>
          </table:table-cell>
          <table:table-cell table:style-name="ce6" table:formula="of:=[.P498]/1.664" office:value-type="float" office:value="273.4375">
            <text:p>273,438</text:p>
          </table:table-cell>
          <table:table-cell table:formula="of:=[.T498]/SQRT([.O498]/1.664)" office:value-type="float" office:value="3.27539206610624">
            <text:p>3,3</text:p>
          </table:table-cell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499">
            <text:p>499</text:p>
          </table:table-cell>
          <table:table-cell table:formula="of:=[.G499]*14" office:value-type="float" office:value="6986">
            <text:p>6986</text:p>
          </table:table-cell>
          <table:table-cell table:number-columns-repeated="6"/>
          <table:table-cell table:formula="of:=23.287*[.G499]" office:value-type="float" office:value="11620.213">
            <text:p>11620,213</text:p>
          </table:table-cell>
          <table:table-cell table:formula="of:=[.P498]+[.C499]" office:value-type="float" office:value="456">
            <text:p>456</text:p>
          </table:table-cell>
          <table:table-cell table:formula="of:=[.O499]*0.0135" office:value-type="float" office:value="156.8728755">
            <text:p>156,8728755</text:p>
          </table:table-cell>
          <table:table-cell table:formula="of:=[.Q499]*-1" office:value-type="float" office:value="-156.8728755">
            <text:p>-156,8728755</text:p>
          </table:table-cell>
          <table:table-cell table:formula="of:=[.S498]+0.314" office:value-type="float" office:value="381.390000000003">
            <text:p>381,39</text:p>
          </table:table-cell>
          <table:table-cell table:style-name="ce6" table:formula="of:=[.P499]/1.664" office:value-type="float" office:value="274.038461538461">
            <text:p>274,038</text:p>
          </table:table-cell>
          <table:table-cell table:formula="of:=[.T499]/SQRT([.O499]/1.664)" office:value-type="float" office:value="3.27929991138612">
            <text:p>3,3</text:p>
          </table:table-cell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style-name="ce3" office:value-type="float" office:value="-5">
            <text:p>-5</text:p>
          </table:table-cell>
          <table:table-cell office:value-type="float" office:value="500">
            <text:p>500</text:p>
          </table:table-cell>
          <table:table-cell table:formula="of:=[.G500]*14" office:value-type="float" office:value="7000">
            <text:p>7000</text:p>
          </table:table-cell>
          <table:table-cell table:number-columns-repeated="6"/>
          <table:table-cell table:formula="of:=23.287*[.G500]" office:value-type="float" office:value="11643.5">
            <text:p>11643,5</text:p>
          </table:table-cell>
          <table:table-cell table:formula="of:=[.P499]+[.C500]" office:value-type="float" office:value="457">
            <text:p>457</text:p>
          </table:table-cell>
          <table:table-cell table:formula="of:=[.O500]*0.0135" office:value-type="float" office:value="157.18725">
            <text:p>157,18725</text:p>
          </table:table-cell>
          <table:table-cell table:formula="of:=[.Q500]*-1" office:value-type="float" office:value="-157.18725">
            <text:p>-157,18725</text:p>
          </table:table-cell>
          <table:table-cell table:formula="of:=[.S499]+0.314" office:value-type="float" office:value="381.704000000003">
            <text:p>381,704</text:p>
          </table:table-cell>
          <table:table-cell table:style-name="ce6" table:formula="of:=[.P500]/1.664" office:value-type="float" office:value="274.639423076923">
            <text:p>274,639</text:p>
          </table:table-cell>
          <table:table-cell table:formula="of:=[.T500]/SQRT([.O500]/1.664)" office:value-type="float" office:value="3.28320322231067">
            <text:p>3,3</text:p>
          </table:table-cell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501">
            <text:p>501</text:p>
          </table:table-cell>
          <table:table-cell table:formula="of:=[.G501]*14" office:value-type="float" office:value="7014">
            <text:p>7014</text:p>
          </table:table-cell>
          <table:table-cell table:number-columns-repeated="6"/>
          <table:table-cell table:formula="of:=23.287*[.G501]" office:value-type="float" office:value="11666.787">
            <text:p>11666,787</text:p>
          </table:table-cell>
          <table:table-cell table:formula="of:=[.P500]+[.C501]" office:value-type="float" office:value="458">
            <text:p>458</text:p>
          </table:table-cell>
          <table:table-cell table:formula="of:=[.O501]*0.0135" office:value-type="float" office:value="157.5016245">
            <text:p>157,5016245</text:p>
          </table:table-cell>
          <table:table-cell table:formula="of:=[.Q501]*-1" office:value-type="float" office:value="-157.5016245">
            <text:p>-157,5016245</text:p>
          </table:table-cell>
          <table:table-cell table:formula="of:=[.S500]+0.314" office:value-type="float" office:value="382.018000000003">
            <text:p>382,018</text:p>
          </table:table-cell>
          <table:table-cell table:style-name="ce6" table:formula="of:=[.P501]/1.664" office:value-type="float" office:value="275.240384615385">
            <text:p>275,240</text:p>
          </table:table-cell>
          <table:table-cell table:formula="of:=[.T501]/SQRT([.O501]/1.664)" office:value-type="float" office:value="3.28710201433344">
            <text:p>3,3</text:p>
          </table:table-cell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02">
            <text:p>502</text:p>
          </table:table-cell>
          <table:table-cell table:formula="of:=[.G502]*14" office:value-type="float" office:value="7028">
            <text:p>7028</text:p>
          </table:table-cell>
          <table:table-cell table:number-columns-repeated="6"/>
          <table:table-cell table:formula="of:=23.287*[.G502]" office:value-type="float" office:value="11690.074">
            <text:p>11690,074</text:p>
          </table:table-cell>
          <table:table-cell table:formula="of:=[.P501]+[.C502]" office:value-type="float" office:value="462">
            <text:p>462</text:p>
          </table:table-cell>
          <table:table-cell table:formula="of:=[.O502]*0.0135" office:value-type="float" office:value="157.815999">
            <text:p>157,815999</text:p>
          </table:table-cell>
          <table:table-cell table:formula="of:=[.Q502]*-1" office:value-type="float" office:value="-157.815999">
            <text:p>-157,815999</text:p>
          </table:table-cell>
          <table:table-cell table:formula="of:=[.S501]+0.314" office:value-type="float" office:value="382.332000000003">
            <text:p>382,332</text:p>
          </table:table-cell>
          <table:table-cell table:style-name="ce6" table:formula="of:=[.P502]/1.664" office:value-type="float" office:value="277.644230769231">
            <text:p>277,644</text:p>
          </table:table-cell>
          <table:table-cell table:formula="of:=[.T502]/SQRT([.O502]/1.664)" office:value-type="float" office:value="3.31250608257866">
            <text:p>3,3</text:p>
          </table:table-cell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table:style-name="ce3" office:value-type="float" office:value="-5">
            <text:p>-5</text:p>
          </table:table-cell>
          <table:table-cell office:value-type="float" office:value="503">
            <text:p>503</text:p>
          </table:table-cell>
          <table:table-cell table:formula="of:=[.G503]*14" office:value-type="float" office:value="7042">
            <text:p>7042</text:p>
          </table:table-cell>
          <table:table-cell table:number-columns-repeated="6"/>
          <table:table-cell table:formula="of:=23.287*[.G503]" office:value-type="float" office:value="11713.361">
            <text:p>11713,361</text:p>
          </table:table-cell>
          <table:table-cell table:formula="of:=[.P502]+[.C503]" office:value-type="float" office:value="463">
            <text:p>463</text:p>
          </table:table-cell>
          <table:table-cell table:formula="of:=[.O503]*0.0135" office:value-type="float" office:value="158.1303735">
            <text:p>158,1303735</text:p>
          </table:table-cell>
          <table:table-cell table:formula="of:=[.Q503]*-1" office:value-type="float" office:value="-158.1303735">
            <text:p>-158,1303735</text:p>
          </table:table-cell>
          <table:table-cell table:formula="of:=[.S502]+0.314" office:value-type="float" office:value="382.646000000003">
            <text:p>382,646</text:p>
          </table:table-cell>
          <table:table-cell table:style-name="ce6" table:formula="of:=[.P503]/1.664" office:value-type="float" office:value="278.245192307692">
            <text:p>278,245</text:p>
          </table:table-cell>
          <table:table-cell table:formula="of:=[.T503]/SQRT([.O503]/1.664)" office:value-type="float" office:value="3.31637449068552">
            <text:p>3,3</text:p>
          </table:table-cell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504">
            <text:p>504</text:p>
          </table:table-cell>
          <table:table-cell table:formula="of:=[.G504]*14" office:value-type="float" office:value="7056">
            <text:p>7056</text:p>
          </table:table-cell>
          <table:table-cell table:number-columns-repeated="6"/>
          <table:table-cell table:formula="of:=23.287*[.G504]" office:value-type="float" office:value="11736.648">
            <text:p>11736,648</text:p>
          </table:table-cell>
          <table:table-cell table:formula="of:=[.P503]+[.C504]" office:value-type="float" office:value="464">
            <text:p>464</text:p>
          </table:table-cell>
          <table:table-cell table:formula="of:=[.O504]*0.0135" office:value-type="float" office:value="158.444748">
            <text:p>158,444748</text:p>
          </table:table-cell>
          <table:table-cell table:formula="of:=[.Q504]*-1" office:value-type="float" office:value="-158.444748">
            <text:p>-158,444748</text:p>
          </table:table-cell>
          <table:table-cell table:formula="of:=[.S503]+0.314" office:value-type="float" office:value="382.960000000003">
            <text:p>382,96</text:p>
          </table:table-cell>
          <table:table-cell table:style-name="ce6" table:formula="of:=[.P504]/1.664" office:value-type="float" office:value="278.846153846154">
            <text:p>278,846</text:p>
          </table:table-cell>
          <table:table-cell table:formula="of:=[.T504]/SQRT([.O504]/1.664)" office:value-type="float" office:value="3.32023848943466">
            <text:p>3,3</text:p>
          </table:table-cell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05">
            <text:p>505</text:p>
          </table:table-cell>
          <table:table-cell table:formula="of:=[.G505]*14" office:value-type="float" office:value="7070">
            <text:p>7070</text:p>
          </table:table-cell>
          <table:table-cell table:number-columns-repeated="6"/>
          <table:table-cell table:formula="of:=23.287*[.G505]" office:value-type="float" office:value="11759.935">
            <text:p>11759,935</text:p>
          </table:table-cell>
          <table:table-cell table:formula="of:=[.P504]+[.C505]" office:value-type="float" office:value="468">
            <text:p>468</text:p>
          </table:table-cell>
          <table:table-cell table:formula="of:=[.O505]*0.0135" office:value-type="float" office:value="158.7591225">
            <text:p>158,7591225</text:p>
          </table:table-cell>
          <table:table-cell table:formula="of:=[.Q505]*-1" office:value-type="float" office:value="-158.7591225">
            <text:p>-158,7591225</text:p>
          </table:table-cell>
          <table:table-cell table:formula="of:=[.S504]+0.314" office:value-type="float" office:value="383.274000000003">
            <text:p>383,274</text:p>
          </table:table-cell>
          <table:table-cell table:style-name="ce6" table:formula="of:=[.P505]/1.664" office:value-type="float" office:value="281.25">
            <text:p>281,250</text:p>
          </table:table-cell>
          <table:table-cell table:formula="of:=[.T505]/SQRT([.O505]/1.664)" office:value-type="float" office:value="3.34554388777521">
            <text:p>3,3</text:p>
          </table:table-cell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 office:value-type="float" office:value="506">
            <text:p>506</text:p>
          </table:table-cell>
          <table:table-cell table:formula="of:=[.G506]*14" office:value-type="float" office:value="7084">
            <text:p>7084</text:p>
          </table:table-cell>
          <table:table-cell table:number-columns-repeated="6"/>
          <table:table-cell table:formula="of:=23.287*[.G506]" office:value-type="float" office:value="11783.222">
            <text:p>11783,222</text:p>
          </table:table-cell>
          <table:table-cell table:formula="of:=[.P505]+[.C506]" office:value-type="float" office:value="468">
            <text:p>468</text:p>
          </table:table-cell>
          <table:table-cell table:formula="of:=[.O506]*0.0135" office:value-type="float" office:value="159.073497">
            <text:p>159,073497</text:p>
          </table:table-cell>
          <table:table-cell table:formula="of:=[.Q506]*-1" office:value-type="float" office:value="-159.073497">
            <text:p>-159,073497</text:p>
          </table:table-cell>
          <table:table-cell table:formula="of:=[.S505]+0.314" office:value-type="float" office:value="383.588000000003">
            <text:p>383,588</text:p>
          </table:table-cell>
          <table:table-cell table:style-name="ce6" table:formula="of:=[.P506]/1.664" office:value-type="float" office:value="281.25">
            <text:p>281,250</text:p>
          </table:table-cell>
          <table:table-cell table:formula="of:=[.T506]/SQRT([.O506]/1.664)" office:value-type="float" office:value="3.34223637941569">
            <text:p>3,3</text:p>
          </table:table-cell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3" office:value-type="float" office:value="-5">
            <text:p>-5</text:p>
          </table:table-cell>
          <table:table-cell office:value-type="float" office:value="507">
            <text:p>507</text:p>
          </table:table-cell>
          <table:table-cell table:formula="of:=[.G507]*14" office:value-type="float" office:value="7098">
            <text:p>7098</text:p>
          </table:table-cell>
          <table:table-cell table:number-columns-repeated="6"/>
          <table:table-cell table:formula="of:=23.287*[.G507]" office:value-type="float" office:value="11806.509">
            <text:p>11806,509</text:p>
          </table:table-cell>
          <table:table-cell table:formula="of:=[.P506]+[.C507]" office:value-type="float" office:value="469">
            <text:p>469</text:p>
          </table:table-cell>
          <table:table-cell table:formula="of:=[.O507]*0.0135" office:value-type="float" office:value="159.3878715">
            <text:p>159,3878715</text:p>
          </table:table-cell>
          <table:table-cell table:formula="of:=[.Q507]*-1" office:value-type="float" office:value="-159.3878715">
            <text:p>-159,3878715</text:p>
          </table:table-cell>
          <table:table-cell table:formula="of:=[.S506]+0.314" office:value-type="float" office:value="383.902000000003">
            <text:p>383,902</text:p>
          </table:table-cell>
          <table:table-cell table:style-name="ce6" table:formula="of:=[.P507]/1.664" office:value-type="float" office:value="281.850961538461">
            <text:p>281,851</text:p>
          </table:table-cell>
          <table:table-cell table:formula="of:=[.T507]/SQRT([.O507]/1.664)" office:value-type="float" office:value="3.34607314573469">
            <text:p>3,3</text:p>
          </table:table-cell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08">
            <text:p>508</text:p>
          </table:table-cell>
          <table:table-cell table:formula="of:=[.G508]*14" office:value-type="float" office:value="7112">
            <text:p>7112</text:p>
          </table:table-cell>
          <table:table-cell table:number-columns-repeated="6"/>
          <table:table-cell table:formula="of:=23.287*[.G508]" office:value-type="float" office:value="11829.796">
            <text:p>11829,796</text:p>
          </table:table-cell>
          <table:table-cell table:formula="of:=[.P507]+[.C508]" office:value-type="float" office:value="473">
            <text:p>473</text:p>
          </table:table-cell>
          <table:table-cell table:formula="of:=[.O508]*0.0135" office:value-type="float" office:value="159.702246">
            <text:p>159,702246</text:p>
          </table:table-cell>
          <table:table-cell table:formula="of:=[.Q508]*-1" office:value-type="float" office:value="-159.702246">
            <text:p>-159,702246</text:p>
          </table:table-cell>
          <table:table-cell table:formula="of:=[.S507]+0.314" office:value-type="float" office:value="384.216000000003">
            <text:p>384,216</text:p>
          </table:table-cell>
          <table:table-cell table:style-name="ce6" table:formula="of:=[.P508]/1.664" office:value-type="float" office:value="284.254807692308">
            <text:p>284,255</text:p>
          </table:table-cell>
          <table:table-cell table:formula="of:=[.T508]/SQRT([.O508]/1.664)" office:value-type="float" office:value="3.37128797921903">
            <text:p>3,4</text:p>
          </table:table-cell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table:style-name="ce3"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table:style-name="ce3" office:value-type="float" office:value="-5">
            <text:p>-5</text:p>
          </table:table-cell>
          <table:table-cell office:value-type="float" office:value="509">
            <text:p>509</text:p>
          </table:table-cell>
          <table:table-cell table:formula="of:=[.G509]*14" office:value-type="float" office:value="7126">
            <text:p>7126</text:p>
          </table:table-cell>
          <table:table-cell table:number-columns-repeated="6"/>
          <table:table-cell table:formula="of:=23.287*[.G509]" office:value-type="float" office:value="11853.083">
            <text:p>11853,083</text:p>
          </table:table-cell>
          <table:table-cell table:formula="of:=[.P508]+[.C509]" office:value-type="float" office:value="468">
            <text:p>468</text:p>
          </table:table-cell>
          <table:table-cell table:formula="of:=[.O509]*0.0135" office:value-type="float" office:value="160.0166205">
            <text:p>160,0166205</text:p>
          </table:table-cell>
          <table:table-cell table:formula="of:=[.Q509]*-1" office:value-type="float" office:value="-160.0166205">
            <text:p>-160,0166205</text:p>
          </table:table-cell>
          <table:table-cell table:formula="of:=[.S508]+0.314" office:value-type="float" office:value="384.530000000003">
            <text:p>384,53</text:p>
          </table:table-cell>
          <table:table-cell table:style-name="ce6" table:formula="of:=[.P509]/1.664" office:value-type="float" office:value="281.25">
            <text:p>281,250</text:p>
          </table:table-cell>
          <table:table-cell table:formula="of:=[.T509]/SQRT([.O509]/1.664)" office:value-type="float" office:value="3.33237240400571">
            <text:p>3,3</text:p>
          </table:table-cell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table:style-name="ce3"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style-name="ce3" office:value-type="float" office:value="-5.5">
            <text:p>-5,5</text:p>
          </table:table-cell>
          <table:table-cell office:value-type="float" office:value="510">
            <text:p>510</text:p>
          </table:table-cell>
          <table:table-cell table:formula="of:=[.G510]*14" office:value-type="float" office:value="7140">
            <text:p>7140</text:p>
          </table:table-cell>
          <table:table-cell table:number-columns-repeated="6"/>
          <table:table-cell table:formula="of:=23.287*[.G510]" office:value-type="float" office:value="11876.37">
            <text:p>11876,37</text:p>
          </table:table-cell>
          <table:table-cell table:formula="of:=[.P509]+[.C510]" office:value-type="float" office:value="468.5">
            <text:p>468,5</text:p>
          </table:table-cell>
          <table:table-cell table:formula="of:=[.O510]*0.0135" office:value-type="float" office:value="160.330995">
            <text:p>160,330995</text:p>
          </table:table-cell>
          <table:table-cell table:formula="of:=[.Q510]*-1" office:value-type="float" office:value="-160.330995">
            <text:p>-160,330995</text:p>
          </table:table-cell>
          <table:table-cell table:formula="of:=[.S509]+0.314" office:value-type="float" office:value="384.844000000003">
            <text:p>384,844</text:p>
          </table:table-cell>
          <table:table-cell table:style-name="ce6" table:formula="of:=[.P510]/1.664" office:value-type="float" office:value="281.550480769231">
            <text:p>281,550</text:p>
          </table:table-cell>
          <table:table-cell table:formula="of:=[.T510]/SQRT([.O510]/1.664)" office:value-type="float" office:value="3.33266050397503">
            <text:p>3,3</text:p>
          </table:table-cell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table:style-name="ce3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3" office:value-type="float" office:value="0.5">
            <text:p>0,5</text:p>
          </table:table-cell>
          <table:table-cell office:value-type="float" office:value="511">
            <text:p>511</text:p>
          </table:table-cell>
          <table:table-cell table:formula="of:=[.G511]*14" office:value-type="float" office:value="7154">
            <text:p>7154</text:p>
          </table:table-cell>
          <table:table-cell table:number-columns-repeated="6"/>
          <table:table-cell table:formula="of:=23.287*[.G511]" office:value-type="float" office:value="11899.657">
            <text:p>11899,657</text:p>
          </table:table-cell>
          <table:table-cell table:formula="of:=[.P510]+[.C511]" office:value-type="float" office:value="469">
            <text:p>469</text:p>
          </table:table-cell>
          <table:table-cell table:formula="of:=[.O511]*0.0135" office:value-type="float" office:value="160.6453695">
            <text:p>160,6453695</text:p>
          </table:table-cell>
          <table:table-cell table:formula="of:=[.Q511]*-1" office:value-type="float" office:value="-160.6453695">
            <text:p>-160,6453695</text:p>
          </table:table-cell>
          <table:table-cell table:formula="of:=[.S510]+0.314" office:value-type="float" office:value="385.158000000003">
            <text:p>385,158</text:p>
          </table:table-cell>
          <table:table-cell table:style-name="ce6" table:formula="of:=[.P511]/1.664" office:value-type="float" office:value="281.850961538461">
            <text:p>281,851</text:p>
          </table:table-cell>
          <table:table-cell table:formula="of:=[.T511]/SQRT([.O511]/1.664)" office:value-type="float" office:value="3.33295123971245">
            <text:p>3,3</text:p>
          </table:table-cell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office:value-type="float" office:value="512">
            <text:p>512</text:p>
          </table:table-cell>
          <table:table-cell table:formula="of:=[.G512]*14" office:value-type="float" office:value="7168">
            <text:p>7168</text:p>
          </table:table-cell>
          <table:table-cell table:number-columns-repeated="6"/>
          <table:table-cell table:formula="of:=23.287*[.G512]" office:value-type="float" office:value="11922.944">
            <text:p>11922,944</text:p>
          </table:table-cell>
          <table:table-cell table:formula="of:=[.P511]+[.C512]" office:value-type="float" office:value="470">
            <text:p>470</text:p>
          </table:table-cell>
          <table:table-cell table:formula="of:=[.O512]*0.0135" office:value-type="float" office:value="160.959744">
            <text:p>160,959744</text:p>
          </table:table-cell>
          <table:table-cell table:formula="of:=[.Q512]*-1" office:value-type="float" office:value="-160.959744">
            <text:p>-160,959744</text:p>
          </table:table-cell>
          <table:table-cell table:formula="of:=[.S511]+0.314" office:value-type="float" office:value="385.472000000003">
            <text:p>385,472</text:p>
          </table:table-cell>
          <table:table-cell table:style-name="ce6" table:formula="of:=[.P512]/1.664" office:value-type="float" office:value="282.451923076923">
            <text:p>282,452</text:p>
          </table:table-cell>
          <table:table-cell table:formula="of:=[.T512]/SQRT([.O512]/1.664)" office:value-type="float" office:value="3.33679437619103">
            <text:p>3,3</text:p>
          </table:table-cell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13">
            <text:p>513</text:p>
          </table:table-cell>
          <table:table-cell table:formula="of:=[.G513]*14" office:value-type="float" office:value="7182">
            <text:p>7182</text:p>
          </table:table-cell>
          <table:table-cell table:number-columns-repeated="6"/>
          <table:table-cell table:formula="of:=23.287*[.G513]" office:value-type="float" office:value="11946.231">
            <text:p>11946,231</text:p>
          </table:table-cell>
          <table:table-cell table:formula="of:=[.P512]+[.C513]" office:value-type="float" office:value="471">
            <text:p>471</text:p>
          </table:table-cell>
          <table:table-cell table:formula="of:=[.O513]*0.0135" office:value-type="float" office:value="161.2741185">
            <text:p>161,2741185</text:p>
          </table:table-cell>
          <table:table-cell table:formula="of:=[.Q513]*-1" office:value-type="float" office:value="-161.2741185">
            <text:p>-161,2741185</text:p>
          </table:table-cell>
          <table:table-cell table:formula="of:=[.S512]+0.314" office:value-type="float" office:value="385.786000000003">
            <text:p>385,786</text:p>
          </table:table-cell>
          <table:table-cell table:style-name="ce6" table:formula="of:=[.P513]/1.664" office:value-type="float" office:value="283.052884615385">
            <text:p>283,053</text:p>
          </table:table-cell>
          <table:table-cell table:formula="of:=[.T513]/SQRT([.O513]/1.664)" office:value-type="float" office:value="3.34063319297538">
            <text:p>3,3</text:p>
          </table:table-cell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514">
            <text:p>514</text:p>
          </table:table-cell>
          <table:table-cell table:formula="of:=[.G514]*14" office:value-type="float" office:value="7196">
            <text:p>7196</text:p>
          </table:table-cell>
          <table:table-cell table:number-columns-repeated="6"/>
          <table:table-cell table:formula="of:=23.287*[.G514]" office:value-type="float" office:value="11969.518">
            <text:p>11969,518</text:p>
          </table:table-cell>
          <table:table-cell table:formula="of:=[.P513]+[.C514]" office:value-type="float" office:value="472">
            <text:p>472</text:p>
          </table:table-cell>
          <table:table-cell table:formula="of:=[.O514]*0.0135" office:value-type="float" office:value="161.588493">
            <text:p>161,588493</text:p>
          </table:table-cell>
          <table:table-cell table:formula="of:=[.Q514]*-1" office:value-type="float" office:value="-161.588493">
            <text:p>-161,588493</text:p>
          </table:table-cell>
          <table:table-cell table:formula="of:=[.S513]+0.314" office:value-type="float" office:value="386.100000000003">
            <text:p>386,1</text:p>
          </table:table-cell>
          <table:table-cell table:style-name="ce6" table:formula="of:=[.P514]/1.664" office:value-type="float" office:value="283.653846153846">
            <text:p>283,654</text:p>
          </table:table-cell>
          <table:table-cell table:formula="of:=[.T514]/SQRT([.O514]/1.664)" office:value-type="float" office:value="3.34446770434817">
            <text:p>3,3</text:p>
          </table:table-cell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15">
            <text:p>515</text:p>
          </table:table-cell>
          <table:table-cell table:formula="of:=[.G515]*14" office:value-type="float" office:value="7210">
            <text:p>7210</text:p>
          </table:table-cell>
          <table:table-cell table:number-columns-repeated="6"/>
          <table:table-cell table:formula="of:=23.287*[.G515]" office:value-type="float" office:value="11992.805">
            <text:p>11992,805</text:p>
          </table:table-cell>
          <table:table-cell table:formula="of:=[.P514]+[.C515]" office:value-type="float" office:value="476">
            <text:p>476</text:p>
          </table:table-cell>
          <table:table-cell table:formula="of:=[.O515]*0.0135" office:value-type="float" office:value="161.9028675">
            <text:p>161,9028675</text:p>
          </table:table-cell>
          <table:table-cell table:formula="of:=[.Q515]*-1" office:value-type="float" office:value="-161.9028675">
            <text:p>-161,9028675</text:p>
          </table:table-cell>
          <table:table-cell table:formula="of:=[.S514]+0.314" office:value-type="float" office:value="386.414000000003">
            <text:p>386,414</text:p>
          </table:table-cell>
          <table:table-cell table:style-name="ce6" table:formula="of:=[.P515]/1.664" office:value-type="float" office:value="286.057692307692">
            <text:p>286,058</text:p>
          </table:table-cell>
          <table:table-cell table:formula="of:=[.T515]/SQRT([.O515]/1.664)" office:value-type="float" office:value="3.36953448640368">
            <text:p>3,4</text:p>
          </table:table-cell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table:style-name="ce3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516">
            <text:p>516</text:p>
          </table:table-cell>
          <table:table-cell table:formula="of:=[.G516]*14" office:value-type="float" office:value="7224">
            <text:p>7224</text:p>
          </table:table-cell>
          <table:table-cell table:number-columns-repeated="6"/>
          <table:table-cell table:formula="of:=23.287*[.G516]" office:value-type="float" office:value="12016.092">
            <text:p>12016,092</text:p>
          </table:table-cell>
          <table:table-cell table:formula="of:=[.P515]+[.C516]" office:value-type="float" office:value="476.5">
            <text:p>476,5</text:p>
          </table:table-cell>
          <table:table-cell table:formula="of:=[.O516]*0.0135" office:value-type="float" office:value="162.217242">
            <text:p>162,217242</text:p>
          </table:table-cell>
          <table:table-cell table:formula="of:=[.Q516]*-1" office:value-type="float" office:value="-162.217242">
            <text:p>-162,217242</text:p>
          </table:table-cell>
          <table:table-cell table:formula="of:=[.S515]+0.314" office:value-type="float" office:value="386.728000000003">
            <text:p>386,728</text:p>
          </table:table-cell>
          <table:table-cell table:style-name="ce6" table:formula="of:=[.P516]/1.664" office:value-type="float" office:value="286.358173076923">
            <text:p>286,358</text:p>
          </table:table-cell>
          <table:table-cell table:formula="of:=[.T516]/SQRT([.O516]/1.664)" office:value-type="float" office:value="3.36980384580757">
            <text:p>3,4</text:p>
          </table:table-cell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table:style-name="ce3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" office:value-type="float" office:value="0.5">
            <text:p>0,5</text:p>
          </table:table-cell>
          <table:table-cell office:value-type="float" office:value="517">
            <text:p>517</text:p>
          </table:table-cell>
          <table:table-cell table:formula="of:=[.G517]*14" office:value-type="float" office:value="7238">
            <text:p>7238</text:p>
          </table:table-cell>
          <table:table-cell table:number-columns-repeated="6"/>
          <table:table-cell table:formula="of:=23.287*[.G517]" office:value-type="float" office:value="12039.379">
            <text:p>12039,379</text:p>
          </table:table-cell>
          <table:table-cell table:formula="of:=[.P516]+[.C517]" office:value-type="float" office:value="477">
            <text:p>477</text:p>
          </table:table-cell>
          <table:table-cell table:formula="of:=[.O517]*0.0135" office:value-type="float" office:value="162.5316165">
            <text:p>162,5316165</text:p>
          </table:table-cell>
          <table:table-cell table:formula="of:=[.Q517]*-1" office:value-type="float" office:value="-162.5316165">
            <text:p>-162,5316165</text:p>
          </table:table-cell>
          <table:table-cell table:formula="of:=[.S516]+0.314" office:value-type="float" office:value="387.042000000003">
            <text:p>387,042</text:p>
          </table:table-cell>
          <table:table-cell table:style-name="ce6" table:formula="of:=[.P517]/1.664" office:value-type="float" office:value="286.658653846154">
            <text:p>286,659</text:p>
          </table:table-cell>
          <table:table-cell table:formula="of:=[.T517]/SQRT([.O517]/1.664)" office:value-type="float" office:value="3.37007584470793">
            <text:p>3,4</text:p>
          </table:table-cell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3" office:value-type="float" office:value="-5.5">
            <text:p>-5,5</text:p>
          </table:table-cell>
          <table:table-cell office:value-type="float" office:value="518">
            <text:p>518</text:p>
          </table:table-cell>
          <table:table-cell table:formula="of:=[.G518]*14" office:value-type="float" office:value="7252">
            <text:p>7252</text:p>
          </table:table-cell>
          <table:table-cell table:number-columns-repeated="6"/>
          <table:table-cell table:formula="of:=23.287*[.G518]" office:value-type="float" office:value="12062.666">
            <text:p>12062,666</text:p>
          </table:table-cell>
          <table:table-cell table:formula="of:=[.P517]+[.C518]" office:value-type="float" office:value="477.5">
            <text:p>477,5</text:p>
          </table:table-cell>
          <table:table-cell table:formula="of:=[.O518]*0.0135" office:value-type="float" office:value="162.845991">
            <text:p>162,845991</text:p>
          </table:table-cell>
          <table:table-cell table:formula="of:=[.Q518]*-1" office:value-type="float" office:value="-162.845991">
            <text:p>-162,845991</text:p>
          </table:table-cell>
          <table:table-cell table:formula="of:=[.S517]+0.314" office:value-type="float" office:value="387.356000000003">
            <text:p>387,356</text:p>
          </table:table-cell>
          <table:table-cell table:style-name="ce6" table:formula="of:=[.P518]/1.664" office:value-type="float" office:value="286.959134615385">
            <text:p>286,959</text:p>
          </table:table-cell>
          <table:table-cell table:formula="of:=[.T518]/SQRT([.O518]/1.664)" office:value-type="float" office:value="3.37035046705563">
            <text:p>3,4</text:p>
          </table:table-cell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19">
            <text:p>519</text:p>
          </table:table-cell>
          <table:table-cell table:formula="of:=[.G519]*14" office:value-type="float" office:value="7266">
            <text:p>7266</text:p>
          </table:table-cell>
          <table:table-cell table:number-columns-repeated="6"/>
          <table:table-cell table:formula="of:=23.287*[.G519]" office:value-type="float" office:value="12085.953">
            <text:p>12085,953</text:p>
          </table:table-cell>
          <table:table-cell table:formula="of:=[.P518]+[.C519]" office:value-type="float" office:value="481.5">
            <text:p>481,5</text:p>
          </table:table-cell>
          <table:table-cell table:formula="of:=[.O519]*0.0135" office:value-type="float" office:value="163.1603655">
            <text:p>163,1603655</text:p>
          </table:table-cell>
          <table:table-cell table:formula="of:=[.Q519]*-1" office:value-type="float" office:value="-163.1603655">
            <text:p>-163,1603655</text:p>
          </table:table-cell>
          <table:table-cell table:formula="of:=[.S518]+0.314" office:value-type="float" office:value="387.670000000003">
            <text:p>387,67</text:p>
          </table:table-cell>
          <table:table-cell table:style-name="ce6" table:formula="of:=[.P519]/1.664" office:value-type="float" office:value="289.362980769231">
            <text:p>289,363</text:p>
          </table:table-cell>
          <table:table-cell table:formula="of:=[.T519]/SQRT([.O519]/1.664)" office:value-type="float" office:value="3.39530802524409">
            <text:p>3,4</text:p>
          </table:table-cell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table:style-name="ce3"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table:style-name="ce3" office:value-type="float" office:value="-5">
            <text:p>-5</text:p>
          </table:table-cell>
          <table:table-cell office:value-type="float" office:value="520">
            <text:p>520</text:p>
          </table:table-cell>
          <table:table-cell table:formula="of:=[.G520]*14" office:value-type="float" office:value="7280">
            <text:p>7280</text:p>
          </table:table-cell>
          <table:table-cell table:number-columns-repeated="6"/>
          <table:table-cell table:formula="of:=23.287*[.G520]" office:value-type="float" office:value="12109.24">
            <text:p>12109,24</text:p>
          </table:table-cell>
          <table:table-cell table:formula="of:=[.P519]+[.C520]" office:value-type="float" office:value="476.5">
            <text:p>476,5</text:p>
          </table:table-cell>
          <table:table-cell table:formula="of:=[.O520]*0.0135" office:value-type="float" office:value="163.47474">
            <text:p>163,47474</text:p>
          </table:table-cell>
          <table:table-cell table:formula="of:=[.Q520]*-1" office:value-type="float" office:value="-163.47474">
            <text:p>-163,47474</text:p>
          </table:table-cell>
          <table:table-cell table:formula="of:=[.S519]+0.314" office:value-type="float" office:value="387.984000000003">
            <text:p>387,984</text:p>
          </table:table-cell>
          <table:table-cell table:style-name="ce6" table:formula="of:=[.P520]/1.664" office:value-type="float" office:value="286.358173076923">
            <text:p>286,358</text:p>
          </table:table-cell>
          <table:table-cell table:formula="of:=[.T520]/SQRT([.O520]/1.664)" office:value-type="float" office:value="3.35681804087341">
            <text:p>3,4</text:p>
          </table:table-cell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21">
            <text:p>521</text:p>
          </table:table-cell>
          <table:table-cell table:formula="of:=[.G521]*14" office:value-type="float" office:value="7294">
            <text:p>7294</text:p>
          </table:table-cell>
          <table:table-cell table:number-columns-repeated="6"/>
          <table:table-cell table:formula="of:=23.287*[.G521]" office:value-type="float" office:value="12132.527">
            <text:p>12132,527</text:p>
          </table:table-cell>
          <table:table-cell table:formula="of:=[.P520]+[.C521]" office:value-type="float" office:value="477.5">
            <text:p>477,5</text:p>
          </table:table-cell>
          <table:table-cell table:formula="of:=[.O521]*0.0135" office:value-type="float" office:value="163.7891145">
            <text:p>163,7891145</text:p>
          </table:table-cell>
          <table:table-cell table:formula="of:=[.Q521]*-1" office:value-type="float" office:value="-163.7891145">
            <text:p>-163,7891145</text:p>
          </table:table-cell>
          <table:table-cell table:formula="of:=[.S520]+0.314" office:value-type="float" office:value="388.298000000003">
            <text:p>388,298</text:p>
          </table:table-cell>
          <table:table-cell table:style-name="ce6" table:formula="of:=[.P521]/1.664" office:value-type="float" office:value="286.959134615385">
            <text:p>286,959</text:p>
          </table:table-cell>
          <table:table-cell table:formula="of:=[.T521]/SQRT([.O521]/1.664)" office:value-type="float" office:value="3.36063295389377">
            <text:p>3,4</text:p>
          </table:table-cell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522">
            <text:p>522</text:p>
          </table:table-cell>
          <table:table-cell table:formula="of:=[.G522]*14" office:value-type="float" office:value="7308">
            <text:p>7308</text:p>
          </table:table-cell>
          <table:table-cell table:number-columns-repeated="6"/>
          <table:table-cell table:formula="of:=23.287*[.G522]" office:value-type="float" office:value="12155.814">
            <text:p>12155,814</text:p>
          </table:table-cell>
          <table:table-cell table:formula="of:=[.P521]+[.C522]" office:value-type="float" office:value="478.5">
            <text:p>478,5</text:p>
          </table:table-cell>
          <table:table-cell table:formula="of:=[.O522]*0.0135" office:value-type="float" office:value="164.103489">
            <text:p>164,103489</text:p>
          </table:table-cell>
          <table:table-cell table:formula="of:=[.Q522]*-1" office:value-type="float" office:value="-164.103489">
            <text:p>-164,103489</text:p>
          </table:table-cell>
          <table:table-cell table:formula="of:=[.S521]+0.314" office:value-type="float" office:value="388.612000000003">
            <text:p>388,612</text:p>
          </table:table-cell>
          <table:table-cell table:style-name="ce6" table:formula="of:=[.P522]/1.664" office:value-type="float" office:value="287.560096153846">
            <text:p>287,560</text:p>
          </table:table-cell>
          <table:table-cell table:formula="of:=[.T522]/SQRT([.O522]/1.664)" office:value-type="float" office:value="3.36444364385346">
            <text:p>3,4</text:p>
          </table:table-cell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table:style-name="ce3" office:value-type="float" office:value="-5">
            <text:p>-5</text:p>
          </table:table-cell>
          <table:table-cell office:value-type="float" office:value="523">
            <text:p>523</text:p>
          </table:table-cell>
          <table:table-cell table:formula="of:=[.G523]*14" office:value-type="float" office:value="7322">
            <text:p>7322</text:p>
          </table:table-cell>
          <table:table-cell table:number-columns-repeated="6"/>
          <table:table-cell table:formula="of:=23.287*[.G523]" office:value-type="float" office:value="12179.101">
            <text:p>12179,101</text:p>
          </table:table-cell>
          <table:table-cell table:formula="of:=[.P522]+[.C523]" office:value-type="float" office:value="479.5">
            <text:p>479,5</text:p>
          </table:table-cell>
          <table:table-cell table:formula="of:=[.O523]*0.0135" office:value-type="float" office:value="164.4178635">
            <text:p>164,4178635</text:p>
          </table:table-cell>
          <table:table-cell table:formula="of:=[.Q523]*-1" office:value-type="float" office:value="-164.4178635">
            <text:p>-164,4178635</text:p>
          </table:table-cell>
          <table:table-cell table:formula="of:=[.S522]+0.314" office:value-type="float" office:value="388.926000000003">
            <text:p>388,926</text:p>
          </table:table-cell>
          <table:table-cell table:style-name="ce6" table:formula="of:=[.P523]/1.664" office:value-type="float" office:value="288.161057692308">
            <text:p>288,161</text:p>
          </table:table-cell>
          <table:table-cell table:formula="of:=[.T523]/SQRT([.O523]/1.664)" office:value-type="float" office:value="3.36825012449778">
            <text:p>3,4</text:p>
          </table:table-cell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table:style-name="ce3"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table:style-name="ce3" office:value-type="float" office:value="-5">
            <text:p>-5</text:p>
          </table:table-cell>
          <table:table-cell office:value-type="float" office:value="524">
            <text:p>524</text:p>
          </table:table-cell>
          <table:table-cell table:formula="of:=[.G524]*14" office:value-type="float" office:value="7336">
            <text:p>7336</text:p>
          </table:table-cell>
          <table:table-cell table:number-columns-repeated="6"/>
          <table:table-cell table:formula="of:=23.287*[.G524]" office:value-type="float" office:value="12202.388">
            <text:p>12202,388</text:p>
          </table:table-cell>
          <table:table-cell table:formula="of:=[.P523]+[.C524]" office:value-type="float" office:value="443">
            <text:p>443</text:p>
          </table:table-cell>
          <table:table-cell table:formula="of:=[.O524]*0.0135" office:value-type="float" office:value="164.732238">
            <text:p>164,732238</text:p>
          </table:table-cell>
          <table:table-cell table:formula="of:=[.Q524]*-1" office:value-type="float" office:value="-164.732238">
            <text:p>-164,732238</text:p>
          </table:table-cell>
          <table:table-cell table:formula="of:=[.S523]+0.314" office:value-type="float" office:value="389.240000000003">
            <text:p>389,24</text:p>
          </table:table-cell>
          <table:table-cell table:style-name="ce6" table:formula="of:=[.P524]/1.664" office:value-type="float" office:value="266.225961538461">
            <text:p>266,226</text:p>
          </table:table-cell>
          <table:table-cell table:formula="of:=[.T524]/SQRT([.O524]/1.664)" office:value-type="float" office:value="3.10888494777918">
            <text:p>3,1</text:p>
          </table:table-cell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table:style-name="ce3"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table:style-name="ce3" office:value-type="float" office:value="-5">
            <text:p>-5</text:p>
          </table:table-cell>
          <table:table-cell office:value-type="float" office:value="525">
            <text:p>525</text:p>
          </table:table-cell>
          <table:table-cell table:formula="of:=[.G525]*14" office:value-type="float" office:value="7350">
            <text:p>7350</text:p>
          </table:table-cell>
          <table:table-cell table:number-columns-repeated="6"/>
          <table:table-cell table:formula="of:=23.287*[.G525]" office:value-type="float" office:value="12225.675">
            <text:p>12225,675</text:p>
          </table:table-cell>
          <table:table-cell table:formula="of:=[.P524]+[.C525]" office:value-type="float" office:value="421.5">
            <text:p>421,5</text:p>
          </table:table-cell>
          <table:table-cell table:formula="of:=[.O525]*0.0135" office:value-type="float" office:value="165.0466125">
            <text:p>165,0466125</text:p>
          </table:table-cell>
          <table:table-cell table:formula="of:=[.Q525]*-1" office:value-type="float" office:value="-165.0466125">
            <text:p>-165,0466125</text:p>
          </table:table-cell>
          <table:table-cell table:formula="of:=[.S524]+0.314" office:value-type="float" office:value="389.554000000003">
            <text:p>389,554</text:p>
          </table:table-cell>
          <table:table-cell table:style-name="ce6" table:formula="of:=[.P525]/1.664" office:value-type="float" office:value="253.305288461538">
            <text:p>253,305</text:p>
          </table:table-cell>
          <table:table-cell table:formula="of:=[.T525]/SQRT([.O525]/1.664)" office:value-type="float" office:value="2.95518378193114">
            <text:p>3,0</text:p>
          </table:table-cell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26">
            <text:p>526</text:p>
          </table:table-cell>
          <table:table-cell table:formula="of:=[.G526]*14" office:value-type="float" office:value="7364">
            <text:p>7364</text:p>
          </table:table-cell>
          <table:table-cell table:number-columns-repeated="6"/>
          <table:table-cell table:formula="of:=23.287*[.G526]" office:value-type="float" office:value="12248.962">
            <text:p>12248,962</text:p>
          </table:table-cell>
          <table:table-cell table:formula="of:=[.P525]+[.C526]" office:value-type="float" office:value="422.5">
            <text:p>422,5</text:p>
          </table:table-cell>
          <table:table-cell table:formula="of:=[.O526]*0.0135" office:value-type="float" office:value="165.360987">
            <text:p>165,360987</text:p>
          </table:table-cell>
          <table:table-cell table:formula="of:=[.Q526]*-1" office:value-type="float" office:value="-165.360987">
            <text:p>-165,360987</text:p>
          </table:table-cell>
          <table:table-cell table:formula="of:=[.S525]+0.314" office:value-type="float" office:value="389.868000000003">
            <text:p>389,868</text:p>
          </table:table-cell>
          <table:table-cell table:style-name="ce6" table:formula="of:=[.P526]/1.664" office:value-type="float" office:value="253.90625">
            <text:p>253,906</text:p>
          </table:table-cell>
          <table:table-cell table:formula="of:=[.T526]/SQRT([.O526]/1.664)" office:value-type="float" office:value="2.95937777992279">
            <text:p>3,0</text:p>
          </table:table-cell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office:value-type="float" office:value="527">
            <text:p>527</text:p>
          </table:table-cell>
          <table:table-cell table:formula="of:=[.G527]*14" office:value-type="float" office:value="7378">
            <text:p>7378</text:p>
          </table:table-cell>
          <table:table-cell table:number-columns-repeated="6"/>
          <table:table-cell table:formula="of:=23.287*[.G527]" office:value-type="float" office:value="12272.249">
            <text:p>12272,249</text:p>
          </table:table-cell>
          <table:table-cell table:formula="of:=[.P526]+[.C527]" office:value-type="float" office:value="426.5">
            <text:p>426,5</text:p>
          </table:table-cell>
          <table:table-cell table:formula="of:=[.O527]*0.0135" office:value-type="float" office:value="165.6753615">
            <text:p>165,6753615</text:p>
          </table:table-cell>
          <table:table-cell table:formula="of:=[.Q527]*-1" office:value-type="float" office:value="-165.6753615">
            <text:p>-165,6753615</text:p>
          </table:table-cell>
          <table:table-cell table:formula="of:=[.S526]+0.314" office:value-type="float" office:value="390.182000000003">
            <text:p>390,182</text:p>
          </table:table-cell>
          <table:table-cell table:style-name="ce6" table:formula="of:=[.P527]/1.664" office:value-type="float" office:value="256.310096153846">
            <text:p>256,310</text:p>
          </table:table-cell>
          <table:table-cell table:formula="of:=[.T527]/SQRT([.O527]/1.664)" office:value-type="float" office:value="2.98455987074322">
            <text:p>3,0</text:p>
          </table:table-cell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28">
            <text:p>528</text:p>
          </table:table-cell>
          <table:table-cell table:formula="of:=[.G528]*14" office:value-type="float" office:value="7392">
            <text:p>7392</text:p>
          </table:table-cell>
          <table:table-cell table:number-columns-repeated="6"/>
          <table:table-cell table:formula="of:=23.287*[.G528]" office:value-type="float" office:value="12295.536">
            <text:p>12295,536</text:p>
          </table:table-cell>
          <table:table-cell table:formula="of:=[.P527]+[.C528]" office:value-type="float" office:value="430.5">
            <text:p>430,5</text:p>
          </table:table-cell>
          <table:table-cell table:formula="of:=[.O528]*0.0135" office:value-type="float" office:value="165.989736">
            <text:p>165,989736</text:p>
          </table:table-cell>
          <table:table-cell table:formula="of:=[.Q528]*-1" office:value-type="float" office:value="-165.989736">
            <text:p>-165,989736</text:p>
          </table:table-cell>
          <table:table-cell table:formula="of:=[.S527]+0.314" office:value-type="float" office:value="390.496000000003">
            <text:p>390,496</text:p>
          </table:table-cell>
          <table:table-cell table:style-name="ce6" table:formula="of:=[.P528]/1.664" office:value-type="float" office:value="258.713942307692">
            <text:p>258,714</text:p>
          </table:table-cell>
          <table:table-cell table:formula="of:=[.T528]/SQRT([.O528]/1.664)" office:value-type="float" office:value="3.00969690699328">
            <text:p>3,0</text:p>
          </table:table-cell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29">
            <text:p>529</text:p>
          </table:table-cell>
          <table:table-cell table:formula="of:=[.G529]*14" office:value-type="float" office:value="7406">
            <text:p>7406</text:p>
          </table:table-cell>
          <table:table-cell table:number-columns-repeated="6"/>
          <table:table-cell table:formula="of:=23.287*[.G529]" office:value-type="float" office:value="12318.823">
            <text:p>12318,823</text:p>
          </table:table-cell>
          <table:table-cell table:formula="of:=[.P528]+[.C529]" office:value-type="float" office:value="431.5">
            <text:p>431,5</text:p>
          </table:table-cell>
          <table:table-cell table:formula="of:=[.O529]*0.0135" office:value-type="float" office:value="166.3041105">
            <text:p>166,3041105</text:p>
          </table:table-cell>
          <table:table-cell table:formula="of:=[.Q529]*-1" office:value-type="float" office:value="-166.3041105">
            <text:p>-166,3041105</text:p>
          </table:table-cell>
          <table:table-cell table:formula="of:=[.S528]+0.314" office:value-type="float" office:value="390.810000000004">
            <text:p>390,81</text:p>
          </table:table-cell>
          <table:table-cell table:style-name="ce6" table:formula="of:=[.P529]/1.664" office:value-type="float" office:value="259.314903846154">
            <text:p>259,315</text:p>
          </table:table-cell>
          <table:table-cell table:formula="of:=[.T529]/SQRT([.O529]/1.664)" office:value-type="float" office:value="3.01383541210898">
            <text:p>3,0</text:p>
          </table:table-cell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530">
            <text:p>530</text:p>
          </table:table-cell>
          <table:table-cell table:formula="of:=[.G530]*14" office:value-type="float" office:value="7420">
            <text:p>7420</text:p>
          </table:table-cell>
          <table:table-cell table:number-columns-repeated="6"/>
          <table:table-cell table:formula="of:=23.287*[.G530]" office:value-type="float" office:value="12342.11">
            <text:p>12342,11</text:p>
          </table:table-cell>
          <table:table-cell table:formula="of:=[.P529]+[.C530]" office:value-type="float" office:value="432.5">
            <text:p>432,5</text:p>
          </table:table-cell>
          <table:table-cell table:formula="of:=[.O530]*0.0135" office:value-type="float" office:value="166.618485">
            <text:p>166,618485</text:p>
          </table:table-cell>
          <table:table-cell table:formula="of:=[.Q530]*-1" office:value-type="float" office:value="-166.618485">
            <text:p>-166,618485</text:p>
          </table:table-cell>
          <table:table-cell table:formula="of:=[.S529]+0.314" office:value-type="float" office:value="391.124000000004">
            <text:p>391,124</text:p>
          </table:table-cell>
          <table:table-cell table:style-name="ce6" table:formula="of:=[.P530]/1.664" office:value-type="float" office:value="259.915865384615">
            <text:p>259,916</text:p>
          </table:table-cell>
          <table:table-cell table:formula="of:=[.T530]/SQRT([.O530]/1.664)" office:value-type="float" office:value="3.01796879125918">
            <text:p>3,0</text:p>
          </table:table-cell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531">
            <text:p>531</text:p>
          </table:table-cell>
          <table:table-cell table:formula="of:=[.G531]*14" office:value-type="float" office:value="7434">
            <text:p>7434</text:p>
          </table:table-cell>
          <table:table-cell table:number-columns-repeated="6"/>
          <table:table-cell table:formula="of:=23.287*[.G531]" office:value-type="float" office:value="12365.397">
            <text:p>12365,397</text:p>
          </table:table-cell>
          <table:table-cell table:formula="of:=[.P530]+[.C531]" office:value-type="float" office:value="436.5">
            <text:p>436,5</text:p>
          </table:table-cell>
          <table:table-cell table:formula="of:=[.O531]*0.0135" office:value-type="float" office:value="166.9328595">
            <text:p>166,9328595</text:p>
          </table:table-cell>
          <table:table-cell table:formula="of:=[.Q531]*-1" office:value-type="float" office:value="-166.9328595">
            <text:p>-166,9328595</text:p>
          </table:table-cell>
          <table:table-cell table:formula="of:=[.S530]+0.314" office:value-type="float" office:value="391.438000000004">
            <text:p>391,438</text:p>
          </table:table-cell>
          <table:table-cell table:style-name="ce6" table:formula="of:=[.P531]/1.664" office:value-type="float" office:value="262.319711538461">
            <text:p>262,320</text:p>
          </table:table-cell>
          <table:table-cell table:formula="of:=[.T531]/SQRT([.O531]/1.664)" office:value-type="float" office:value="3.04301122890006">
            <text:p>3,0</text:p>
          </table:table-cell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32">
            <text:p>532</text:p>
          </table:table-cell>
          <table:table-cell table:formula="of:=[.G532]*14" office:value-type="float" office:value="7448">
            <text:p>7448</text:p>
          </table:table-cell>
          <table:table-cell table:number-columns-repeated="6"/>
          <table:table-cell table:formula="of:=23.287*[.G532]" office:value-type="float" office:value="12388.684">
            <text:p>12388,684</text:p>
          </table:table-cell>
          <table:table-cell table:formula="of:=[.P531]+[.C532]" office:value-type="float" office:value="437.5">
            <text:p>437,5</text:p>
          </table:table-cell>
          <table:table-cell table:formula="of:=[.O532]*0.0135" office:value-type="float" office:value="167.247234">
            <text:p>167,247234</text:p>
          </table:table-cell>
          <table:table-cell table:formula="of:=[.Q532]*-1" office:value-type="float" office:value="-167.247234">
            <text:p>-167,247234</text:p>
          </table:table-cell>
          <table:table-cell table:formula="of:=[.S531]+0.314" office:value-type="float" office:value="391.752000000004">
            <text:p>391,752</text:p>
          </table:table-cell>
          <table:table-cell table:style-name="ce6" table:formula="of:=[.P532]/1.664" office:value-type="float" office:value="262.920673076923">
            <text:p>262,921</text:p>
          </table:table-cell>
          <table:table-cell table:formula="of:=[.T532]/SQRT([.O532]/1.664)" office:value-type="float" office:value="3.04711474440519">
            <text:p>3,0</text:p>
          </table:table-cell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" office:value-type="float" office:value="1">
            <text:p>1</text:p>
          </table:table-cell>
          <table:table-cell office:value-type="float" office:value="533">
            <text:p>533</text:p>
          </table:table-cell>
          <table:table-cell table:formula="of:=[.G533]*14" office:value-type="float" office:value="7462">
            <text:p>7462</text:p>
          </table:table-cell>
          <table:table-cell table:number-columns-repeated="6"/>
          <table:table-cell table:formula="of:=23.287*[.G533]" office:value-type="float" office:value="12411.971">
            <text:p>12411,971</text:p>
          </table:table-cell>
          <table:table-cell table:formula="of:=[.P532]+[.C533]" office:value-type="float" office:value="438.5">
            <text:p>438,5</text:p>
          </table:table-cell>
          <table:table-cell table:formula="of:=[.O533]*0.0135" office:value-type="float" office:value="167.5616085">
            <text:p>167,5616085</text:p>
          </table:table-cell>
          <table:table-cell table:formula="of:=[.Q533]*-1" office:value-type="float" office:value="-167.5616085">
            <text:p>-167,5616085</text:p>
          </table:table-cell>
          <table:table-cell table:formula="of:=[.S532]+0.314" office:value-type="float" office:value="392.066000000004">
            <text:p>392,066</text:p>
          </table:table-cell>
          <table:table-cell table:style-name="ce6" table:formula="of:=[.P533]/1.664" office:value-type="float" office:value="263.521634615385">
            <text:p>263,522</text:p>
          </table:table-cell>
          <table:table-cell table:formula="of:=[.T533]/SQRT([.O533]/1.664)" office:value-type="float" office:value="3.0512132428172">
            <text:p>3,1</text:p>
          </table:table-cell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534">
            <text:p>534</text:p>
          </table:table-cell>
          <table:table-cell table:formula="of:=[.G534]*14" office:value-type="float" office:value="7476">
            <text:p>7476</text:p>
          </table:table-cell>
          <table:table-cell table:number-columns-repeated="6"/>
          <table:table-cell table:formula="of:=23.287*[.G534]" office:value-type="float" office:value="12435.258">
            <text:p>12435,258</text:p>
          </table:table-cell>
          <table:table-cell table:formula="of:=[.P533]+[.C534]" office:value-type="float" office:value="442.5">
            <text:p>442,5</text:p>
          </table:table-cell>
          <table:table-cell table:formula="of:=[.O534]*0.0135" office:value-type="float" office:value="167.875983">
            <text:p>167,875983</text:p>
          </table:table-cell>
          <table:table-cell table:formula="of:=[.Q534]*-1" office:value-type="float" office:value="-167.875983">
            <text:p>-167,875983</text:p>
          </table:table-cell>
          <table:table-cell table:formula="of:=[.S533]+0.314" office:value-type="float" office:value="392.380000000004">
            <text:p>392,38</text:p>
          </table:table-cell>
          <table:table-cell table:style-name="ce6" table:formula="of:=[.P534]/1.664" office:value-type="float" office:value="265.925480769231">
            <text:p>265,925</text:p>
          </table:table-cell>
          <table:table-cell table:formula="of:=[.T534]/SQRT([.O534]/1.664)" office:value-type="float" office:value="3.07616207763152">
            <text:p>3,1</text:p>
          </table:table-cell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35">
            <text:p>535</text:p>
          </table:table-cell>
          <table:table-cell table:formula="of:=[.G535]*14" office:value-type="float" office:value="7490">
            <text:p>7490</text:p>
          </table:table-cell>
          <table:table-cell table:number-columns-repeated="6"/>
          <table:table-cell table:formula="of:=23.287*[.G535]" office:value-type="float" office:value="12458.545">
            <text:p>12458,545</text:p>
          </table:table-cell>
          <table:table-cell table:formula="of:=[.P534]+[.C535]" office:value-type="float" office:value="446.5">
            <text:p>446,5</text:p>
          </table:table-cell>
          <table:table-cell table:formula="of:=[.O535]*0.0135" office:value-type="float" office:value="168.1903575">
            <text:p>168,1903575</text:p>
          </table:table-cell>
          <table:table-cell table:formula="of:=[.Q535]*-1" office:value-type="float" office:value="-168.1903575">
            <text:p>-168,1903575</text:p>
          </table:table-cell>
          <table:table-cell table:formula="of:=[.S534]+0.314" office:value-type="float" office:value="392.694000000004">
            <text:p>392,694</text:p>
          </table:table-cell>
          <table:table-cell table:style-name="ce6" table:formula="of:=[.P535]/1.664" office:value-type="float" office:value="268.329326923077">
            <text:p>268,329</text:p>
          </table:table-cell>
          <table:table-cell table:formula="of:=[.T535]/SQRT([.O535]/1.664)" office:value-type="float" office:value="3.10106692983841">
            <text:p>3,1</text:p>
          </table:table-cell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36">
            <text:p>536</text:p>
          </table:table-cell>
          <table:table-cell table:formula="of:=[.G536]*14" office:value-type="float" office:value="7504">
            <text:p>7504</text:p>
          </table:table-cell>
          <table:table-cell table:number-columns-repeated="6"/>
          <table:table-cell table:formula="of:=23.287*[.G536]" office:value-type="float" office:value="12481.832">
            <text:p>12481,832</text:p>
          </table:table-cell>
          <table:table-cell table:formula="of:=[.P535]+[.C536]" office:value-type="float" office:value="450.5">
            <text:p>450,5</text:p>
          </table:table-cell>
          <table:table-cell table:formula="of:=[.O536]*0.0135" office:value-type="float" office:value="168.504732">
            <text:p>168,504732</text:p>
          </table:table-cell>
          <table:table-cell table:formula="of:=[.Q536]*-1" office:value-type="float" office:value="-168.504732">
            <text:p>-168,504732</text:p>
          </table:table-cell>
          <table:table-cell table:formula="of:=[.S535]+0.314" office:value-type="float" office:value="393.008000000004">
            <text:p>393,008</text:p>
          </table:table-cell>
          <table:table-cell table:style-name="ce6" table:formula="of:=[.P536]/1.664" office:value-type="float" office:value="270.733173076923">
            <text:p>270,733</text:p>
          </table:table-cell>
          <table:table-cell table:formula="of:=[.T536]/SQRT([.O536]/1.664)" office:value-type="float" office:value="3.12592798041126">
            <text:p>3,1</text:p>
          </table:table-cell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37">
            <text:p>537</text:p>
          </table:table-cell>
          <table:table-cell table:formula="of:=[.G537]*14" office:value-type="float" office:value="7518">
            <text:p>7518</text:p>
          </table:table-cell>
          <table:table-cell table:number-columns-repeated="6"/>
          <table:table-cell table:formula="of:=23.287*[.G537]" office:value-type="float" office:value="12505.119">
            <text:p>12505,119</text:p>
          </table:table-cell>
          <table:table-cell table:formula="of:=[.P536]+[.C537]" office:value-type="float" office:value="454.5">
            <text:p>454,5</text:p>
          </table:table-cell>
          <table:table-cell table:formula="of:=[.O537]*0.0135" office:value-type="float" office:value="168.8191065">
            <text:p>168,8191065</text:p>
          </table:table-cell>
          <table:table-cell table:formula="of:=[.Q537]*-1" office:value-type="float" office:value="-168.8191065">
            <text:p>-168,8191065</text:p>
          </table:table-cell>
          <table:table-cell table:formula="of:=[.S536]+0.314" office:value-type="float" office:value="393.322000000004">
            <text:p>393,322</text:p>
          </table:table-cell>
          <table:table-cell table:style-name="ce6" table:formula="of:=[.P537]/1.664" office:value-type="float" office:value="273.137019230769">
            <text:p>273,137</text:p>
          </table:table-cell>
          <table:table-cell table:formula="of:=[.T537]/SQRT([.O537]/1.664)" office:value-type="float" office:value="3.15074540921118">
            <text:p>3,2</text:p>
          </table:table-cell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538">
            <text:p>538</text:p>
          </table:table-cell>
          <table:table-cell table:formula="of:=[.G538]*14" office:value-type="float" office:value="7532">
            <text:p>7532</text:p>
          </table:table-cell>
          <table:table-cell table:number-columns-repeated="6"/>
          <table:table-cell table:formula="of:=23.287*[.G538]" office:value-type="float" office:value="12528.406">
            <text:p>12528,406</text:p>
          </table:table-cell>
          <table:table-cell table:formula="of:=[.P537]+[.C538]" office:value-type="float" office:value="458.5">
            <text:p>458,5</text:p>
          </table:table-cell>
          <table:table-cell table:formula="of:=[.O538]*0.0135" office:value-type="float" office:value="169.133481">
            <text:p>169,133481</text:p>
          </table:table-cell>
          <table:table-cell table:formula="of:=[.Q538]*-1" office:value-type="float" office:value="-169.133481">
            <text:p>-169,133481</text:p>
          </table:table-cell>
          <table:table-cell table:formula="of:=[.S537]+0.314" office:value-type="float" office:value="393.636000000004">
            <text:p>393,636</text:p>
          </table:table-cell>
          <table:table-cell table:style-name="ce6" table:formula="of:=[.P538]/1.664" office:value-type="float" office:value="275.540865384615">
            <text:p>275,541</text:p>
          </table:table-cell>
          <table:table-cell table:formula="of:=[.T538]/SQRT([.O538]/1.664)" office:value-type="float" office:value="3.17551939499604">
            <text:p>3,2</text:p>
          </table:table-cell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style-name="ce3" office:value-type="float" office:value="-5">
            <text:p>-5</text:p>
          </table:table-cell>
          <table:table-cell office:value-type="float" office:value="539">
            <text:p>539</text:p>
          </table:table-cell>
          <table:table-cell table:formula="of:=[.G539]*14" office:value-type="float" office:value="7546">
            <text:p>7546</text:p>
          </table:table-cell>
          <table:table-cell table:number-columns-repeated="6"/>
          <table:table-cell table:formula="of:=23.287*[.G539]" office:value-type="float" office:value="12551.693">
            <text:p>12551,693</text:p>
          </table:table-cell>
          <table:table-cell table:formula="of:=[.P538]+[.C539]" office:value-type="float" office:value="459.5">
            <text:p>459,5</text:p>
          </table:table-cell>
          <table:table-cell table:formula="of:=[.O539]*0.0135" office:value-type="float" office:value="169.4478555">
            <text:p>169,4478555</text:p>
          </table:table-cell>
          <table:table-cell table:formula="of:=[.Q539]*-1" office:value-type="float" office:value="-169.4478555">
            <text:p>-169,4478555</text:p>
          </table:table-cell>
          <table:table-cell table:formula="of:=[.S538]+0.314" office:value-type="float" office:value="393.950000000004">
            <text:p>393,95</text:p>
          </table:table-cell>
          <table:table-cell table:style-name="ce6" table:formula="of:=[.P539]/1.664" office:value-type="float" office:value="276.141826923077">
            <text:p>276,142</text:p>
          </table:table-cell>
          <table:table-cell table:formula="of:=[.T539]/SQRT([.O539]/1.664)" office:value-type="float" office:value="3.1794917363022">
            <text:p>3,2</text:p>
          </table:table-cell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540">
            <text:p>540</text:p>
          </table:table-cell>
          <table:table-cell table:formula="of:=[.G540]*14" office:value-type="float" office:value="7560">
            <text:p>7560</text:p>
          </table:table-cell>
          <table:table-cell table:number-columns-repeated="6"/>
          <table:table-cell table:formula="of:=23.287*[.G540]" office:value-type="float" office:value="12574.98">
            <text:p>12574,98</text:p>
          </table:table-cell>
          <table:table-cell table:formula="of:=[.P539]+[.C540]" office:value-type="float" office:value="460.5">
            <text:p>460,5</text:p>
          </table:table-cell>
          <table:table-cell table:formula="of:=[.O540]*0.0135" office:value-type="float" office:value="169.76223">
            <text:p>169,76223</text:p>
          </table:table-cell>
          <table:table-cell table:formula="of:=[.Q540]*-1" office:value-type="float" office:value="-169.76223">
            <text:p>-169,76223</text:p>
          </table:table-cell>
          <table:table-cell table:formula="of:=[.S539]+0.314" office:value-type="float" office:value="394.264000000004">
            <text:p>394,264</text:p>
          </table:table-cell>
          <table:table-cell table:style-name="ce6" table:formula="of:=[.P540]/1.664" office:value-type="float" office:value="276.742788461538">
            <text:p>276,743</text:p>
          </table:table-cell>
          <table:table-cell table:formula="of:=[.T540]/SQRT([.O540]/1.664)" office:value-type="float" office:value="3.18345944809098">
            <text:p>3,2</text:p>
          </table:table-cell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table:style-name="ce3"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table:style-name="ce3" office:value-type="float" office:value="-5">
            <text:p>-5</text:p>
          </table:table-cell>
          <table:table-cell office:value-type="float" office:value="541">
            <text:p>541</text:p>
          </table:table-cell>
          <table:table-cell table:formula="of:=[.G541]*14" office:value-type="float" office:value="7574">
            <text:p>7574</text:p>
          </table:table-cell>
          <table:table-cell table:number-columns-repeated="6"/>
          <table:table-cell table:formula="of:=23.287*[.G541]" office:value-type="float" office:value="12598.267">
            <text:p>12598,267</text:p>
          </table:table-cell>
          <table:table-cell table:formula="of:=[.P540]+[.C541]" office:value-type="float" office:value="451">
            <text:p>451</text:p>
          </table:table-cell>
          <table:table-cell table:formula="of:=[.O541]*0.0135" office:value-type="float" office:value="170.0766045">
            <text:p>170,0766045</text:p>
          </table:table-cell>
          <table:table-cell table:formula="of:=[.Q541]*-1" office:value-type="float" office:value="-170.0766045">
            <text:p>-170,0766045</text:p>
          </table:table-cell>
          <table:table-cell table:formula="of:=[.S540]+0.314" office:value-type="float" office:value="394.578000000004">
            <text:p>394,578</text:p>
          </table:table-cell>
          <table:table-cell table:style-name="ce6" table:formula="of:=[.P541]/1.664" office:value-type="float" office:value="271.033653846154">
            <text:p>271,034</text:p>
          </table:table-cell>
          <table:table-cell table:formula="of:=[.T541]/SQRT([.O541]/1.664)" office:value-type="float" office:value="3.11490263959541">
            <text:p>3,1</text:p>
          </table:table-cell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table:style-name="ce3" office:value-type="float" office:value="-5">
            <text:p>-5</text:p>
          </table:table-cell>
          <table:table-cell office:value-type="float" office:value="542">
            <text:p>542</text:p>
          </table:table-cell>
          <table:table-cell table:formula="of:=[.G542]*14" office:value-type="float" office:value="7588">
            <text:p>7588</text:p>
          </table:table-cell>
          <table:table-cell table:number-columns-repeated="6"/>
          <table:table-cell table:formula="of:=23.287*[.G542]" office:value-type="float" office:value="12621.554">
            <text:p>12621,554</text:p>
          </table:table-cell>
          <table:table-cell table:formula="of:=[.P541]+[.C542]" office:value-type="float" office:value="451.5">
            <text:p>451,5</text:p>
          </table:table-cell>
          <table:table-cell table:formula="of:=[.O542]*0.0135" office:value-type="float" office:value="170.390979">
            <text:p>170,390979</text:p>
          </table:table-cell>
          <table:table-cell table:formula="of:=[.Q542]*-1" office:value-type="float" office:value="-170.390979">
            <text:p>-170,390979</text:p>
          </table:table-cell>
          <table:table-cell table:formula="of:=[.S541]+0.314" office:value-type="float" office:value="394.892000000004">
            <text:p>394,892</text:p>
          </table:table-cell>
          <table:table-cell table:style-name="ce6" table:formula="of:=[.P542]/1.664" office:value-type="float" office:value="271.334134615385">
            <text:p>271,334</text:p>
          </table:table-cell>
          <table:table-cell table:formula="of:=[.T542]/SQRT([.O542]/1.664)" office:value-type="float" office:value="3.11547792819388">
            <text:p>3,1</text:p>
          </table:table-cell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543">
            <text:p>543</text:p>
          </table:table-cell>
          <table:table-cell table:formula="of:=[.G543]*14" office:value-type="float" office:value="7602">
            <text:p>7602</text:p>
          </table:table-cell>
          <table:table-cell table:number-columns-repeated="6"/>
          <table:table-cell table:formula="of:=23.287*[.G543]" office:value-type="float" office:value="12644.841">
            <text:p>12644,841</text:p>
          </table:table-cell>
          <table:table-cell table:formula="of:=[.P542]+[.C543]" office:value-type="float" office:value="452.5">
            <text:p>452,5</text:p>
          </table:table-cell>
          <table:table-cell table:formula="of:=[.O543]*0.0135" office:value-type="float" office:value="170.7053535">
            <text:p>170,7053535</text:p>
          </table:table-cell>
          <table:table-cell table:formula="of:=[.Q543]*-1" office:value-type="float" office:value="-170.7053535">
            <text:p>-170,7053535</text:p>
          </table:table-cell>
          <table:table-cell table:formula="of:=[.S542]+0.314" office:value-type="float" office:value="395.206000000004">
            <text:p>395,206</text:p>
          </table:table-cell>
          <table:table-cell table:style-name="ce6" table:formula="of:=[.P543]/1.664" office:value-type="float" office:value="271.935096153846">
            <text:p>271,935</text:p>
          </table:table-cell>
          <table:table-cell table:formula="of:=[.T543]/SQRT([.O543]/1.664)" office:value-type="float" office:value="3.1195017685363">
            <text:p>3,1</text:p>
          </table:table-cell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style-name="ce3" office:value-type="float" office:value="1">
            <text:p>1</text:p>
          </table:table-cell>
          <table:table-cell office:value-type="float" office:value="544">
            <text:p>544</text:p>
          </table:table-cell>
          <table:table-cell table:formula="of:=[.G544]*14" office:value-type="float" office:value="7616">
            <text:p>7616</text:p>
          </table:table-cell>
          <table:table-cell table:number-columns-repeated="6"/>
          <table:table-cell table:formula="of:=23.287*[.G544]" office:value-type="float" office:value="12668.128">
            <text:p>12668,128</text:p>
          </table:table-cell>
          <table:table-cell table:formula="of:=[.P543]+[.C544]" office:value-type="float" office:value="453.5">
            <text:p>453,5</text:p>
          </table:table-cell>
          <table:table-cell table:formula="of:=[.O544]*0.0135" office:value-type="float" office:value="171.019728">
            <text:p>171,019728</text:p>
          </table:table-cell>
          <table:table-cell table:formula="of:=[.Q544]*-1" office:value-type="float" office:value="-171.019728">
            <text:p>-171,019728</text:p>
          </table:table-cell>
          <table:table-cell table:formula="of:=[.S543]+0.314" office:value-type="float" office:value="395.520000000004">
            <text:p>395,52</text:p>
          </table:table-cell>
          <table:table-cell table:style-name="ce6" table:formula="of:=[.P544]/1.664" office:value-type="float" office:value="272.536057692308">
            <text:p>272,536</text:p>
          </table:table-cell>
          <table:table-cell table:formula="of:=[.T544]/SQRT([.O544]/1.664)" office:value-type="float" office:value="3.12352084787243">
            <text:p>3,1</text:p>
          </table:table-cell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545">
            <text:p>545</text:p>
          </table:table-cell>
          <table:table-cell table:formula="of:=[.G545]*14" office:value-type="float" office:value="7630">
            <text:p>7630</text:p>
          </table:table-cell>
          <table:table-cell table:number-columns-repeated="6"/>
          <table:table-cell table:formula="of:=23.287*[.G545]" office:value-type="float" office:value="12691.415">
            <text:p>12691,415</text:p>
          </table:table-cell>
          <table:table-cell table:formula="of:=[.P544]+[.C545]" office:value-type="float" office:value="457.5">
            <text:p>457,5</text:p>
          </table:table-cell>
          <table:table-cell table:formula="of:=[.O545]*0.0135" office:value-type="float" office:value="171.3341025">
            <text:p>171,3341025</text:p>
          </table:table-cell>
          <table:table-cell table:formula="of:=[.Q545]*-1" office:value-type="float" office:value="-171.3341025">
            <text:p>-171,3341025</text:p>
          </table:table-cell>
          <table:table-cell table:formula="of:=[.S544]+0.314" office:value-type="float" office:value="395.834000000004">
            <text:p>395,834</text:p>
          </table:table-cell>
          <table:table-cell table:style-name="ce6" table:formula="of:=[.P545]/1.664" office:value-type="float" office:value="274.939903846154">
            <text:p>274,940</text:p>
          </table:table-cell>
          <table:table-cell table:formula="of:=[.T545]/SQRT([.O545]/1.664)" office:value-type="float" office:value="3.14817897881568">
            <text:p>3,1</text:p>
          </table:table-cell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style-name="ce3" office:value-type="float" office:value="-5">
            <text:p>-5</text:p>
          </table:table-cell>
          <table:table-cell office:value-type="float" office:value="546">
            <text:p>546</text:p>
          </table:table-cell>
          <table:table-cell table:formula="of:=[.G546]*14" office:value-type="float" office:value="7644">
            <text:p>7644</text:p>
          </table:table-cell>
          <table:table-cell table:number-columns-repeated="6"/>
          <table:table-cell table:formula="of:=23.287*[.G546]" office:value-type="float" office:value="12714.702">
            <text:p>12714,702</text:p>
          </table:table-cell>
          <table:table-cell table:formula="of:=[.P545]+[.C546]" office:value-type="float" office:value="458.5">
            <text:p>458,5</text:p>
          </table:table-cell>
          <table:table-cell table:formula="of:=[.O546]*0.0135" office:value-type="float" office:value="171.648477">
            <text:p>171,648477</text:p>
          </table:table-cell>
          <table:table-cell table:formula="of:=[.Q546]*-1" office:value-type="float" office:value="-171.648477">
            <text:p>-171,648477</text:p>
          </table:table-cell>
          <table:table-cell table:formula="of:=[.S545]+0.314" office:value-type="float" office:value="396.148000000004">
            <text:p>396,148</text:p>
          </table:table-cell>
          <table:table-cell table:style-name="ce6" table:formula="of:=[.P546]/1.664" office:value-type="float" office:value="275.540865384615">
            <text:p>275,541</text:p>
          </table:table-cell>
          <table:table-cell table:formula="of:=[.T546]/SQRT([.O546]/1.664)" office:value-type="float" office:value="3.15216967090594">
            <text:p>3,2</text:p>
          </table:table-cell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47">
            <text:p>547</text:p>
          </table:table-cell>
          <table:table-cell table:formula="of:=[.G547]*14" office:value-type="float" office:value="7658">
            <text:p>7658</text:p>
          </table:table-cell>
          <table:table-cell table:number-columns-repeated="6"/>
          <table:table-cell table:formula="of:=23.287*[.G547]" office:value-type="float" office:value="12737.989">
            <text:p>12737,989</text:p>
          </table:table-cell>
          <table:table-cell table:formula="of:=[.P546]+[.C547]" office:value-type="float" office:value="462.5">
            <text:p>462,5</text:p>
          </table:table-cell>
          <table:table-cell table:formula="of:=[.O547]*0.0135" office:value-type="float" office:value="171.9628515">
            <text:p>171,9628515</text:p>
          </table:table-cell>
          <table:table-cell table:formula="of:=[.Q547]*-1" office:value-type="float" office:value="-171.9628515">
            <text:p>-171,9628515</text:p>
          </table:table-cell>
          <table:table-cell table:formula="of:=[.S546]+0.314" office:value-type="float" office:value="396.462000000004">
            <text:p>396,462</text:p>
          </table:table-cell>
          <table:table-cell table:style-name="ce6" table:formula="of:=[.P547]/1.664" office:value-type="float" office:value="277.944711538461">
            <text:p>277,945</text:p>
          </table:table-cell>
          <table:table-cell table:formula="of:=[.T547]/SQRT([.O547]/1.664)" office:value-type="float" office:value="3.17676172370291">
            <text:p>3,2</text:p>
          </table:table-cell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48">
            <text:p>548</text:p>
          </table:table-cell>
          <table:table-cell table:formula="of:=[.G548]*14" office:value-type="float" office:value="7672">
            <text:p>7672</text:p>
          </table:table-cell>
          <table:table-cell table:number-columns-repeated="6"/>
          <table:table-cell table:formula="of:=23.287*[.G548]" office:value-type="float" office:value="12761.276">
            <text:p>12761,276</text:p>
          </table:table-cell>
          <table:table-cell table:formula="of:=[.P547]+[.C548]" office:value-type="float" office:value="466.5">
            <text:p>466,5</text:p>
          </table:table-cell>
          <table:table-cell table:formula="of:=[.O548]*0.0135" office:value-type="float" office:value="172.277226">
            <text:p>172,277226</text:p>
          </table:table-cell>
          <table:table-cell table:formula="of:=[.Q548]*-1" office:value-type="float" office:value="-172.277226">
            <text:p>-172,277226</text:p>
          </table:table-cell>
          <table:table-cell table:formula="of:=[.S547]+0.314" office:value-type="float" office:value="396.776000000004">
            <text:p>396,776</text:p>
          </table:table-cell>
          <table:table-cell table:style-name="ce6" table:formula="of:=[.P548]/1.664" office:value-type="float" office:value="280.348557692308">
            <text:p>280,349</text:p>
          </table:table-cell>
          <table:table-cell table:formula="of:=[.T548]/SQRT([.O548]/1.664)" office:value-type="float" office:value="3.20131151135077">
            <text:p>3,2</text:p>
          </table:table-cell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49">
            <text:p>549</text:p>
          </table:table-cell>
          <table:table-cell table:formula="of:=[.G549]*14" office:value-type="float" office:value="7686">
            <text:p>7686</text:p>
          </table:table-cell>
          <table:table-cell table:number-columns-repeated="6"/>
          <table:table-cell table:formula="of:=23.287*[.G549]" office:value-type="float" office:value="12784.563">
            <text:p>12784,563</text:p>
          </table:table-cell>
          <table:table-cell table:formula="of:=[.P548]+[.C549]" office:value-type="float" office:value="467.5">
            <text:p>467,5</text:p>
          </table:table-cell>
          <table:table-cell table:formula="of:=[.O549]*0.0135" office:value-type="float" office:value="172.5916005">
            <text:p>172,5916005</text:p>
          </table:table-cell>
          <table:table-cell table:formula="of:=[.Q549]*-1" office:value-type="float" office:value="-172.5916005">
            <text:p>-172,5916005</text:p>
          </table:table-cell>
          <table:table-cell table:formula="of:=[.S548]+0.314" office:value-type="float" office:value="397.090000000004">
            <text:p>397,09</text:p>
          </table:table-cell>
          <table:table-cell table:style-name="ce6" table:formula="of:=[.P549]/1.664" office:value-type="float" office:value="280.949519230769">
            <text:p>280,950</text:p>
          </table:table-cell>
          <table:table-cell table:formula="of:=[.T549]/SQRT([.O549]/1.664)" office:value-type="float" office:value="3.20525074954218">
            <text:p>3,2</text:p>
          </table:table-cell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3" office:value-type="float" office:value="-5">
            <text:p>-5</text:p>
          </table:table-cell>
          <table:table-cell office:value-type="float" office:value="550">
            <text:p>550</text:p>
          </table:table-cell>
          <table:table-cell table:formula="of:=[.G550]*14" office:value-type="float" office:value="7700">
            <text:p>7700</text:p>
          </table:table-cell>
          <table:table-cell table:number-columns-repeated="6"/>
          <table:table-cell table:formula="of:=23.287*[.G550]" office:value-type="float" office:value="12807.85">
            <text:p>12807,85</text:p>
          </table:table-cell>
          <table:table-cell table:formula="of:=[.P549]+[.C550]" office:value-type="float" office:value="468.5">
            <text:p>468,5</text:p>
          </table:table-cell>
          <table:table-cell table:formula="of:=[.O550]*0.0135" office:value-type="float" office:value="172.905975">
            <text:p>172,905975</text:p>
          </table:table-cell>
          <table:table-cell table:formula="of:=[.Q550]*-1" office:value-type="float" office:value="-172.905975">
            <text:p>-172,905975</text:p>
          </table:table-cell>
          <table:table-cell table:formula="of:=[.S549]+0.314" office:value-type="float" office:value="397.404000000004">
            <text:p>397,404</text:p>
          </table:table-cell>
          <table:table-cell table:style-name="ce6" table:formula="of:=[.P550]/1.664" office:value-type="float" office:value="281.550480769231">
            <text:p>281,550</text:p>
          </table:table-cell>
          <table:table-cell table:formula="of:=[.T550]/SQRT([.O550]/1.664)" office:value-type="float" office:value="3.20918547517055">
            <text:p>3,2</text:p>
          </table:table-cell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51">
            <text:p>551</text:p>
          </table:table-cell>
          <table:table-cell table:formula="of:=[.G551]*14" office:value-type="float" office:value="7714">
            <text:p>7714</text:p>
          </table:table-cell>
          <table:table-cell table:number-columns-repeated="6"/>
          <table:table-cell table:formula="of:=23.287*[.G551]" office:value-type="float" office:value="12831.137">
            <text:p>12831,137</text:p>
          </table:table-cell>
          <table:table-cell table:formula="of:=[.P550]+[.C551]" office:value-type="float" office:value="469.5">
            <text:p>469,5</text:p>
          </table:table-cell>
          <table:table-cell table:formula="of:=[.O551]*0.0135" office:value-type="float" office:value="173.2203495">
            <text:p>173,2203495</text:p>
          </table:table-cell>
          <table:table-cell table:formula="of:=[.Q551]*-1" office:value-type="float" office:value="-173.2203495">
            <text:p>-173,2203495</text:p>
          </table:table-cell>
          <table:table-cell table:formula="of:=[.S550]+0.314" office:value-type="float" office:value="397.718000000004">
            <text:p>397,718</text:p>
          </table:table-cell>
          <table:table-cell table:style-name="ce6" table:formula="of:=[.P551]/1.664" office:value-type="float" office:value="282.151442307692">
            <text:p>282,151</text:p>
          </table:table-cell>
          <table:table-cell table:formula="of:=[.T551]/SQRT([.O551]/1.664)" office:value-type="float" office:value="3.21311570305852">
            <text:p>3,2</text:p>
          </table:table-cell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table:style-name="ce3" office:value-type="float" office:value="-5">
            <text:p>-5</text:p>
          </table:table-cell>
          <table:table-cell office:value-type="float" office:value="552">
            <text:p>552</text:p>
          </table:table-cell>
          <table:table-cell table:formula="of:=[.G552]*14" office:value-type="float" office:value="7728">
            <text:p>7728</text:p>
          </table:table-cell>
          <table:table-cell table:number-columns-repeated="6"/>
          <table:table-cell table:formula="of:=23.287*[.G552]" office:value-type="float" office:value="12854.424">
            <text:p>12854,424</text:p>
          </table:table-cell>
          <table:table-cell table:formula="of:=[.P551]+[.C552]" office:value-type="float" office:value="470.5">
            <text:p>470,5</text:p>
          </table:table-cell>
          <table:table-cell table:formula="of:=[.O552]*0.0135" office:value-type="float" office:value="173.534724">
            <text:p>173,534724</text:p>
          </table:table-cell>
          <table:table-cell table:formula="of:=[.Q552]*-1" office:value-type="float" office:value="-173.534724">
            <text:p>-173,534724</text:p>
          </table:table-cell>
          <table:table-cell table:formula="of:=[.S551]+0.314" office:value-type="float" office:value="398.032000000004">
            <text:p>398,032</text:p>
          </table:table-cell>
          <table:table-cell table:style-name="ce6" table:formula="of:=[.P552]/1.664" office:value-type="float" office:value="282.752403846154">
            <text:p>282,752</text:p>
          </table:table-cell>
          <table:table-cell table:formula="of:=[.T552]/SQRT([.O552]/1.664)" office:value-type="float" office:value="3.21704144795005">
            <text:p>3,2</text:p>
          </table:table-cell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53">
            <text:p>553</text:p>
          </table:table-cell>
          <table:table-cell table:formula="of:=[.G553]*14" office:value-type="float" office:value="7742">
            <text:p>7742</text:p>
          </table:table-cell>
          <table:table-cell table:number-columns-repeated="6"/>
          <table:table-cell table:formula="of:=23.287*[.G553]" office:value-type="float" office:value="12877.711">
            <text:p>12877,711</text:p>
          </table:table-cell>
          <table:table-cell table:formula="of:=[.P552]+[.C553]" office:value-type="float" office:value="474.5">
            <text:p>474,5</text:p>
          </table:table-cell>
          <table:table-cell table:formula="of:=[.O553]*0.0135" office:value-type="float" office:value="173.8490985">
            <text:p>173,8490985</text:p>
          </table:table-cell>
          <table:table-cell table:formula="of:=[.Q553]*-1" office:value-type="float" office:value="-173.8490985">
            <text:p>-173,8490985</text:p>
          </table:table-cell>
          <table:table-cell table:formula="of:=[.S552]+0.314" office:value-type="float" office:value="398.346000000004">
            <text:p>398,346</text:p>
          </table:table-cell>
          <table:table-cell table:style-name="ce6" table:formula="of:=[.P553]/1.664" office:value-type="float" office:value="285.15625">
            <text:p>285,156</text:p>
          </table:table-cell>
          <table:table-cell table:formula="of:=[.T553]/SQRT([.O553]/1.664)" office:value-type="float" office:value="3.24145665488971">
            <text:p>3,2</text:p>
          </table:table-cell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554">
            <text:p>554</text:p>
          </table:table-cell>
          <table:table-cell table:formula="of:=[.G554]*14" office:value-type="float" office:value="7756">
            <text:p>7756</text:p>
          </table:table-cell>
          <table:table-cell table:number-columns-repeated="6"/>
          <table:table-cell table:formula="of:=23.287*[.G554]" office:value-type="float" office:value="12900.998">
            <text:p>12900,998</text:p>
          </table:table-cell>
          <table:table-cell table:formula="of:=[.P553]+[.C554]" office:value-type="float" office:value="475.5">
            <text:p>475,5</text:p>
          </table:table-cell>
          <table:table-cell table:formula="of:=[.O554]*0.0135" office:value-type="float" office:value="174.163473">
            <text:p>174,163473</text:p>
          </table:table-cell>
          <table:table-cell table:formula="of:=[.Q554]*-1" office:value-type="float" office:value="-174.163473">
            <text:p>-174,163473</text:p>
          </table:table-cell>
          <table:table-cell table:formula="of:=[.S553]+0.314" office:value-type="float" office:value="398.660000000004">
            <text:p>398,66</text:p>
          </table:table-cell>
          <table:table-cell table:style-name="ce6" table:formula="of:=[.P554]/1.664" office:value-type="float" office:value="285.757211538461">
            <text:p>285,757</text:p>
          </table:table-cell>
          <table:table-cell table:formula="of:=[.T554]/SQRT([.O554]/1.664)" office:value-type="float" office:value="3.24535497302731">
            <text:p>3,2</text:p>
          </table:table-cell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555">
            <text:p>555</text:p>
          </table:table-cell>
          <table:table-cell table:formula="of:=[.G555]*14" office:value-type="float" office:value="7770">
            <text:p>7770</text:p>
          </table:table-cell>
          <table:table-cell table:number-columns-repeated="6"/>
          <table:table-cell table:formula="of:=23.287*[.G555]" office:value-type="float" office:value="12924.285">
            <text:p>12924,285</text:p>
          </table:table-cell>
          <table:table-cell table:formula="of:=[.P554]+[.C555]" office:value-type="float" office:value="476.5">
            <text:p>476,5</text:p>
          </table:table-cell>
          <table:table-cell table:formula="of:=[.O555]*0.0135" office:value-type="float" office:value="174.4778475">
            <text:p>174,4778475</text:p>
          </table:table-cell>
          <table:table-cell table:formula="of:=[.Q555]*-1" office:value-type="float" office:value="-174.4778475">
            <text:p>-174,4778475</text:p>
          </table:table-cell>
          <table:table-cell table:formula="of:=[.S554]+0.314" office:value-type="float" office:value="398.974000000004">
            <text:p>398,974</text:p>
          </table:table-cell>
          <table:table-cell table:style-name="ce6" table:formula="of:=[.P555]/1.664" office:value-type="float" office:value="286.358173076923">
            <text:p>286,358</text:p>
          </table:table-cell>
          <table:table-cell table:formula="of:=[.T555]/SQRT([.O555]/1.664)" office:value-type="float" office:value="3.2492489019695">
            <text:p>3,2</text:p>
          </table:table-cell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0.5">
            <text:p>0,5</text:p>
          </table:table-cell>
          <table:table-cell office:value-type="float" office:value="556">
            <text:p>556</text:p>
          </table:table-cell>
          <table:table-cell table:formula="of:=[.G556]*14" office:value-type="float" office:value="7784">
            <text:p>7784</text:p>
          </table:table-cell>
          <table:table-cell table:number-columns-repeated="6"/>
          <table:table-cell table:formula="of:=23.287*[.G556]" office:value-type="float" office:value="12947.572">
            <text:p>12947,572</text:p>
          </table:table-cell>
          <table:table-cell table:formula="of:=[.P555]+[.C556]" office:value-type="float" office:value="477">
            <text:p>477</text:p>
          </table:table-cell>
          <table:table-cell table:formula="of:=[.O556]*0.0135" office:value-type="float" office:value="174.792222">
            <text:p>174,792222</text:p>
          </table:table-cell>
          <table:table-cell table:formula="of:=[.Q556]*-1" office:value-type="float" office:value="-174.792222">
            <text:p>-174,792222</text:p>
          </table:table-cell>
          <table:table-cell table:formula="of:=[.S555]+0.314" office:value-type="float" office:value="399.288000000004">
            <text:p>399,288</text:p>
          </table:table-cell>
          <table:table-cell table:style-name="ce6" table:formula="of:=[.P556]/1.664" office:value-type="float" office:value="286.658653846154">
            <text:p>286,659</text:p>
          </table:table-cell>
          <table:table-cell table:formula="of:=[.T556]/SQRT([.O556]/1.664)" office:value-type="float" office:value="3.24973202822375">
            <text:p>3,2</text:p>
          </table:table-cell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57">
            <text:p>557</text:p>
          </table:table-cell>
          <table:table-cell table:formula="of:=[.G557]*14" office:value-type="float" office:value="7798">
            <text:p>7798</text:p>
          </table:table-cell>
          <table:table-cell table:number-columns-repeated="6"/>
          <table:table-cell table:formula="of:=23.287*[.G557]" office:value-type="float" office:value="12970.859">
            <text:p>12970,859</text:p>
          </table:table-cell>
          <table:table-cell table:formula="of:=[.P556]+[.C557]" office:value-type="float" office:value="481">
            <text:p>481</text:p>
          </table:table-cell>
          <table:table-cell table:formula="of:=[.O557]*0.0135" office:value-type="float" office:value="175.1065965">
            <text:p>175,1065965</text:p>
          </table:table-cell>
          <table:table-cell table:formula="of:=[.Q557]*-1" office:value-type="float" office:value="-175.1065965">
            <text:p>-175,1065965</text:p>
          </table:table-cell>
          <table:table-cell table:formula="of:=[.S556]+0.314" office:value-type="float" office:value="399.602000000004">
            <text:p>399,602</text:p>
          </table:table-cell>
          <table:table-cell table:style-name="ce6" table:formula="of:=[.P557]/1.664" office:value-type="float" office:value="289.0625">
            <text:p>289,063</text:p>
          </table:table-cell>
          <table:table-cell table:formula="of:=[.T557]/SQRT([.O557]/1.664)" office:value-type="float" office:value="3.27404049150471">
            <text:p>3,3</text:p>
          </table:table-cell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office:value-type="float" office:value="558">
            <text:p>558</text:p>
          </table:table-cell>
          <table:table-cell table:formula="of:=[.G558]*14" office:value-type="float" office:value="7812">
            <text:p>7812</text:p>
          </table:table-cell>
          <table:table-cell table:number-columns-repeated="6"/>
          <table:table-cell table:formula="of:=23.287*[.G558]" office:value-type="float" office:value="12994.146">
            <text:p>12994,146</text:p>
          </table:table-cell>
          <table:table-cell table:formula="of:=[.P557]+[.C558]" office:value-type="float" office:value="482">
            <text:p>482</text:p>
          </table:table-cell>
          <table:table-cell table:formula="of:=[.O558]*0.0135" office:value-type="float" office:value="175.420971">
            <text:p>175,420971</text:p>
          </table:table-cell>
          <table:table-cell table:formula="of:=[.Q558]*-1" office:value-type="float" office:value="-175.420971">
            <text:p>-175,420971</text:p>
          </table:table-cell>
          <table:table-cell table:formula="of:=[.S557]+0.314" office:value-type="float" office:value="399.916000000004">
            <text:p>399,916</text:p>
          </table:table-cell>
          <table:table-cell table:style-name="ce6" table:formula="of:=[.P558]/1.664" office:value-type="float" office:value="289.663461538461">
            <text:p>289,663</text:p>
          </table:table-cell>
          <table:table-cell table:formula="of:=[.T558]/SQRT([.O558]/1.664)" office:value-type="float" office:value="3.27790608291915">
            <text:p>3,3</text:p>
          </table:table-cell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59">
            <text:p>559</text:p>
          </table:table-cell>
          <table:table-cell table:formula="of:=[.G559]*14" office:value-type="float" office:value="7826">
            <text:p>7826</text:p>
          </table:table-cell>
          <table:table-cell table:number-columns-repeated="6"/>
          <table:table-cell table:formula="of:=23.287*[.G559]" office:value-type="float" office:value="13017.433">
            <text:p>13017,433</text:p>
          </table:table-cell>
          <table:table-cell table:formula="of:=[.P558]+[.C559]" office:value-type="float" office:value="483">
            <text:p>483</text:p>
          </table:table-cell>
          <table:table-cell table:formula="of:=[.O559]*0.0135" office:value-type="float" office:value="175.7353455">
            <text:p>175,7353455</text:p>
          </table:table-cell>
          <table:table-cell table:formula="of:=[.Q559]*-1" office:value-type="float" office:value="-175.7353455">
            <text:p>-175,7353455</text:p>
          </table:table-cell>
          <table:table-cell table:formula="of:=[.S558]+0.314" office:value-type="float" office:value="400.230000000004">
            <text:p>400,23</text:p>
          </table:table-cell>
          <table:table-cell table:style-name="ce6" table:formula="of:=[.P559]/1.664" office:value-type="float" office:value="290.264423076923">
            <text:p>290,264</text:p>
          </table:table-cell>
          <table:table-cell table:formula="of:=[.T559]/SQRT([.O559]/1.664)" office:value-type="float" office:value="3.28176738248662">
            <text:p>3,3</text:p>
          </table:table-cell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60">
            <text:p>560</text:p>
          </table:table-cell>
          <table:table-cell table:formula="of:=[.G560]*14" office:value-type="float" office:value="7840">
            <text:p>7840</text:p>
          </table:table-cell>
          <table:table-cell table:number-columns-repeated="6"/>
          <table:table-cell table:formula="of:=23.287*[.G560]" office:value-type="float" office:value="13040.72">
            <text:p>13040,72</text:p>
          </table:table-cell>
          <table:table-cell table:formula="of:=[.P559]+[.C560]" office:value-type="float" office:value="487">
            <text:p>487</text:p>
          </table:table-cell>
          <table:table-cell table:formula="of:=[.O560]*0.0135" office:value-type="float" office:value="176.04972">
            <text:p>176,04972</text:p>
          </table:table-cell>
          <table:table-cell table:formula="of:=[.Q560]*-1" office:value-type="float" office:value="-176.04972">
            <text:p>-176,04972</text:p>
          </table:table-cell>
          <table:table-cell table:formula="of:=[.S559]+0.314" office:value-type="float" office:value="400.544000000004">
            <text:p>400,544</text:p>
          </table:table-cell>
          <table:table-cell table:style-name="ce6" table:formula="of:=[.P560]/1.664" office:value-type="float" office:value="292.668269230769">
            <text:p>292,668</text:p>
          </table:table-cell>
          <table:table-cell table:formula="of:=[.T560]/SQRT([.O560]/1.664)" office:value-type="float" office:value="3.30598984446">
            <text:p>3,3</text:p>
          </table:table-cell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table:style-name="ce3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style-name="ce3" office:value-type="float" office:value="-5">
            <text:p>-5</text:p>
          </table:table-cell>
          <table:table-cell office:value-type="float" office:value="561">
            <text:p>561</text:p>
          </table:table-cell>
          <table:table-cell table:formula="of:=[.G561]*14" office:value-type="float" office:value="7854">
            <text:p>7854</text:p>
          </table:table-cell>
          <table:table-cell table:number-columns-repeated="6"/>
          <table:table-cell table:formula="of:=23.287*[.G561]" office:value-type="float" office:value="13064.007">
            <text:p>13064,007</text:p>
          </table:table-cell>
          <table:table-cell table:formula="of:=[.P560]+[.C561]" office:value-type="float" office:value="489">
            <text:p>489</text:p>
          </table:table-cell>
          <table:table-cell table:formula="of:=[.O561]*0.0135" office:value-type="float" office:value="176.3640945">
            <text:p>176,3640945</text:p>
          </table:table-cell>
          <table:table-cell table:formula="of:=[.Q561]*-1" office:value-type="float" office:value="-176.3640945">
            <text:p>-176,3640945</text:p>
          </table:table-cell>
          <table:table-cell table:formula="of:=[.S560]+0.314" office:value-type="float" office:value="400.858000000004">
            <text:p>400,858</text:p>
          </table:table-cell>
          <table:table-cell table:style-name="ce6" table:formula="of:=[.P561]/1.664" office:value-type="float" office:value="293.870192307692">
            <text:p>293,870</text:p>
          </table:table-cell>
          <table:table-cell table:formula="of:=[.T561]/SQRT([.O561]/1.664)" office:value-type="float" office:value="3.3166068694837">
            <text:p>3,3</text:p>
          </table:table-cell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office:value-type="float" office:value="562">
            <text:p>562</text:p>
          </table:table-cell>
          <table:table-cell table:formula="of:=[.G562]*14" office:value-type="float" office:value="7868">
            <text:p>7868</text:p>
          </table:table-cell>
          <table:table-cell table:number-columns-repeated="6"/>
          <table:table-cell table:formula="of:=23.287*[.G562]" office:value-type="float" office:value="13087.294">
            <text:p>13087,294</text:p>
          </table:table-cell>
          <table:table-cell table:formula="of:=[.P561]+[.C562]" office:value-type="float" office:value="490">
            <text:p>490</text:p>
          </table:table-cell>
          <table:table-cell table:formula="of:=[.O562]*0.0135" office:value-type="float" office:value="176.678469">
            <text:p>176,678469</text:p>
          </table:table-cell>
          <table:table-cell table:formula="of:=[.Q562]*-1" office:value-type="float" office:value="-176.678469">
            <text:p>-176,678469</text:p>
          </table:table-cell>
          <table:table-cell table:formula="of:=[.S561]+0.314" office:value-type="float" office:value="401.172000000004">
            <text:p>401,172</text:p>
          </table:table-cell>
          <table:table-cell table:style-name="ce6" table:formula="of:=[.P562]/1.664" office:value-type="float" office:value="294.471153846154">
            <text:p>294,471</text:p>
          </table:table-cell>
          <table:table-cell table:formula="of:=[.T562]/SQRT([.O562]/1.664)" office:value-type="float" office:value="3.32043122812377">
            <text:p>3,3</text:p>
          </table:table-cell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563">
            <text:p>563</text:p>
          </table:table-cell>
          <table:table-cell table:formula="of:=[.G563]*14" office:value-type="float" office:value="7882">
            <text:p>7882</text:p>
          </table:table-cell>
          <table:table-cell table:number-columns-repeated="6"/>
          <table:table-cell table:formula="of:=23.287*[.G563]" office:value-type="float" office:value="13110.581">
            <text:p>13110,581</text:p>
          </table:table-cell>
          <table:table-cell table:formula="of:=[.P562]+[.C563]" office:value-type="float" office:value="494">
            <text:p>494</text:p>
          </table:table-cell>
          <table:table-cell table:formula="of:=[.O563]*0.0135" office:value-type="float" office:value="176.9928435">
            <text:p>176,9928435</text:p>
          </table:table-cell>
          <table:table-cell table:formula="of:=[.Q563]*-1" office:value-type="float" office:value="-176.9928435">
            <text:p>-176,9928435</text:p>
          </table:table-cell>
          <table:table-cell table:formula="of:=[.S562]+0.314" office:value-type="float" office:value="401.486000000004">
            <text:p>401,486</text:p>
          </table:table-cell>
          <table:table-cell table:style-name="ce6" table:formula="of:=[.P563]/1.664" office:value-type="float" office:value="296.875">
            <text:p>296,875</text:p>
          </table:table-cell>
          <table:table-cell table:formula="of:=[.T563]/SQRT([.O563]/1.664)" office:value-type="float" office:value="3.34456252222155">
            <text:p>3,3</text:p>
          </table:table-cell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table:style-name="ce3"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table:style-name="ce3" office:value-type="float" office:value="-5">
            <text:p>-5</text:p>
          </table:table-cell>
          <table:table-cell office:value-type="float" office:value="564">
            <text:p>564</text:p>
          </table:table-cell>
          <table:table-cell table:formula="of:=[.G564]*14" office:value-type="float" office:value="7896">
            <text:p>7896</text:p>
          </table:table-cell>
          <table:table-cell table:number-columns-repeated="6"/>
          <table:table-cell table:formula="of:=23.287*[.G564]" office:value-type="float" office:value="13133.868">
            <text:p>13133,868</text:p>
          </table:table-cell>
          <table:table-cell table:formula="of:=[.P563]+[.C564]" office:value-type="float" office:value="487.5">
            <text:p>487,5</text:p>
          </table:table-cell>
          <table:table-cell table:formula="of:=[.O564]*0.0135" office:value-type="float" office:value="177.307218">
            <text:p>177,307218</text:p>
          </table:table-cell>
          <table:table-cell table:formula="of:=[.Q564]*-1" office:value-type="float" office:value="-177.307218">
            <text:p>-177,307218</text:p>
          </table:table-cell>
          <table:table-cell table:formula="of:=[.S563]+0.314" office:value-type="float" office:value="401.800000000004">
            <text:p>401,8</text:p>
          </table:table-cell>
          <table:table-cell table:style-name="ce6" table:formula="of:=[.P564]/1.664" office:value-type="float" office:value="292.96875">
            <text:p>292,969</text:p>
          </table:table-cell>
          <table:table-cell table:formula="of:=[.T564]/SQRT([.O564]/1.664)" office:value-type="float" office:value="3.2976277984227">
            <text:p>3,3</text:p>
          </table:table-cell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office:value-type="float" office:value="12">
            <text:p>12</text:p>
          </table:table-cell>
          <table:table-cell table:style-name="ce3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3.5">
            <text:p>3,5</text:p>
          </table:table-cell>
          <table:table-cell office:value-type="float" office:value="565">
            <text:p>565</text:p>
          </table:table-cell>
          <table:table-cell table:formula="of:=[.G565]*14" office:value-type="float" office:value="7910">
            <text:p>7910</text:p>
          </table:table-cell>
          <table:table-cell table:number-columns-repeated="6"/>
          <table:table-cell table:formula="of:=23.287*[.G565]" office:value-type="float" office:value="13157.155">
            <text:p>13157,155</text:p>
          </table:table-cell>
          <table:table-cell table:formula="of:=[.P564]+[.C565]" office:value-type="float" office:value="491">
            <text:p>491</text:p>
          </table:table-cell>
          <table:table-cell table:formula="of:=[.O565]*0.0135" office:value-type="float" office:value="177.6215925">
            <text:p>177,6215925</text:p>
          </table:table-cell>
          <table:table-cell table:formula="of:=[.Q565]*-1" office:value-type="float" office:value="-177.6215925">
            <text:p>-177,6215925</text:p>
          </table:table-cell>
          <table:table-cell table:formula="of:=[.S564]+0.314" office:value-type="float" office:value="402.114000000004">
            <text:p>402,114</text:p>
          </table:table-cell>
          <table:table-cell table:style-name="ce6" table:formula="of:=[.P565]/1.664" office:value-type="float" office:value="295.072115384615">
            <text:p>295,072</text:p>
          </table:table-cell>
          <table:table-cell table:formula="of:=[.T565]/SQRT([.O565]/1.664)" office:value-type="float" office:value="3.31836256697727">
            <text:p>3,3</text:p>
          </table:table-cell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office:value-type="float" office:value="13">
            <text:p>13</text:p>
          </table:table-cell>
          <table:table-cell table:style-name="ce3"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table:style-name="ce3" office:value-type="float" office:value="-5">
            <text:p>-5</text:p>
          </table:table-cell>
          <table:table-cell office:value-type="float" office:value="566">
            <text:p>566</text:p>
          </table:table-cell>
          <table:table-cell table:formula="of:=[.G566]*14" office:value-type="float" office:value="7924">
            <text:p>7924</text:p>
          </table:table-cell>
          <table:table-cell table:number-columns-repeated="6"/>
          <table:table-cell table:formula="of:=23.287*[.G566]" office:value-type="float" office:value="13180.442">
            <text:p>13180,442</text:p>
          </table:table-cell>
          <table:table-cell table:formula="of:=[.P565]+[.C566]" office:value-type="float" office:value="486">
            <text:p>486</text:p>
          </table:table-cell>
          <table:table-cell table:formula="of:=[.O566]*0.0135" office:value-type="float" office:value="177.935967">
            <text:p>177,935967</text:p>
          </table:table-cell>
          <table:table-cell table:formula="of:=[.Q566]*-1" office:value-type="float" office:value="-177.935967">
            <text:p>-177,935967</text:p>
          </table:table-cell>
          <table:table-cell table:formula="of:=[.S565]+0.314" office:value-type="float" office:value="402.428000000004">
            <text:p>402,428</text:p>
          </table:table-cell>
          <table:table-cell table:style-name="ce6" table:formula="of:=[.P566]/1.664" office:value-type="float" office:value="292.067307692308">
            <text:p>292,067</text:p>
          </table:table-cell>
          <table:table-cell table:formula="of:=[.T566]/SQRT([.O566]/1.664)" office:value-type="float" office:value="3.28166784052188">
            <text:p>3,3</text:p>
          </table:table-cell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67">
            <text:p>567</text:p>
          </table:table-cell>
          <table:table-cell table:formula="of:=[.G567]*14" office:value-type="float" office:value="7938">
            <text:p>7938</text:p>
          </table:table-cell>
          <table:table-cell table:number-columns-repeated="6"/>
          <table:table-cell table:formula="of:=23.287*[.G567]" office:value-type="float" office:value="13203.729">
            <text:p>13203,729</text:p>
          </table:table-cell>
          <table:table-cell table:formula="of:=[.P566]+[.C567]" office:value-type="float" office:value="490">
            <text:p>490</text:p>
          </table:table-cell>
          <table:table-cell table:formula="of:=[.O567]*0.0135" office:value-type="float" office:value="178.2503415">
            <text:p>178,2503415</text:p>
          </table:table-cell>
          <table:table-cell table:formula="of:=[.Q567]*-1" office:value-type="float" office:value="-178.2503415">
            <text:p>-178,2503415</text:p>
          </table:table-cell>
          <table:table-cell table:formula="of:=[.S566]+0.314" office:value-type="float" office:value="402.742000000004">
            <text:p>402,742</text:p>
          </table:table-cell>
          <table:table-cell table:style-name="ce6" table:formula="of:=[.P567]/1.664" office:value-type="float" office:value="294.471153846154">
            <text:p>294,471</text:p>
          </table:table-cell>
          <table:table-cell table:formula="of:=[.T567]/SQRT([.O567]/1.664)" office:value-type="float" office:value="3.30575845979183">
            <text:p>3,3</text:p>
          </table:table-cell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568">
            <text:p>568</text:p>
          </table:table-cell>
          <table:table-cell table:formula="of:=[.G568]*14" office:value-type="float" office:value="7952">
            <text:p>7952</text:p>
          </table:table-cell>
          <table:table-cell table:number-columns-repeated="6"/>
          <table:table-cell table:formula="of:=23.287*[.G568]" office:value-type="float" office:value="13227.016">
            <text:p>13227,016</text:p>
          </table:table-cell>
          <table:table-cell table:formula="of:=[.P567]+[.C568]" office:value-type="float" office:value="491">
            <text:p>491</text:p>
          </table:table-cell>
          <table:table-cell table:formula="of:=[.O568]*0.0135" office:value-type="float" office:value="178.564716">
            <text:p>178,564716</text:p>
          </table:table-cell>
          <table:table-cell table:formula="of:=[.Q568]*-1" office:value-type="float" office:value="-178.564716">
            <text:p>-178,564716</text:p>
          </table:table-cell>
          <table:table-cell table:formula="of:=[.S567]+0.314" office:value-type="float" office:value="403.056000000004">
            <text:p>403,056</text:p>
          </table:table-cell>
          <table:table-cell table:style-name="ce6" table:formula="of:=[.P568]/1.664" office:value-type="float" office:value="295.072115384615">
            <text:p>295,072</text:p>
          </table:table-cell>
          <table:table-cell table:formula="of:=[.T568]/SQRT([.O568]/1.664)" office:value-type="float" office:value="3.30958768365703">
            <text:p>3,3</text:p>
          </table:table-cell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569">
            <text:p>569</text:p>
          </table:table-cell>
          <table:table-cell table:formula="of:=[.G569]*14" office:value-type="float" office:value="7966">
            <text:p>7966</text:p>
          </table:table-cell>
          <table:table-cell table:number-columns-repeated="6"/>
          <table:table-cell table:formula="of:=23.287*[.G569]" office:value-type="float" office:value="13250.303">
            <text:p>13250,303</text:p>
          </table:table-cell>
          <table:table-cell table:formula="of:=[.P568]+[.C569]" office:value-type="float" office:value="495">
            <text:p>495</text:p>
          </table:table-cell>
          <table:table-cell table:formula="of:=[.O569]*0.0135" office:value-type="float" office:value="178.8790905">
            <text:p>178,8790905</text:p>
          </table:table-cell>
          <table:table-cell table:formula="of:=[.Q569]*-1" office:value-type="float" office:value="-178.8790905">
            <text:p>-178,8790905</text:p>
          </table:table-cell>
          <table:table-cell table:formula="of:=[.S568]+0.314" office:value-type="float" office:value="403.370000000004">
            <text:p>403,37</text:p>
          </table:table-cell>
          <table:table-cell table:style-name="ce6" table:formula="of:=[.P569]/1.664" office:value-type="float" office:value="297.475961538461">
            <text:p>297,476</text:p>
          </table:table-cell>
          <table:table-cell table:formula="of:=[.T569]/SQRT([.O569]/1.664)" office:value-type="float" office:value="3.33361647037274">
            <text:p>3,3</text:p>
          </table:table-cell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570">
            <text:p>570</text:p>
          </table:table-cell>
          <table:table-cell table:formula="of:=[.G570]*14" office:value-type="float" office:value="7980">
            <text:p>7980</text:p>
          </table:table-cell>
          <table:table-cell table:number-columns-repeated="6"/>
          <table:table-cell table:formula="of:=23.287*[.G570]" office:value-type="float" office:value="13273.59">
            <text:p>13273,59</text:p>
          </table:table-cell>
          <table:table-cell table:formula="of:=[.P569]+[.C570]" office:value-type="float" office:value="499">
            <text:p>499</text:p>
          </table:table-cell>
          <table:table-cell table:formula="of:=[.O570]*0.0135" office:value-type="float" office:value="179.193465">
            <text:p>179,193465</text:p>
          </table:table-cell>
          <table:table-cell table:formula="of:=[.Q570]*-1" office:value-type="float" office:value="-179.193465">
            <text:p>-179,193465</text:p>
          </table:table-cell>
          <table:table-cell table:formula="of:=[.S569]+0.314" office:value-type="float" office:value="403.684000000004">
            <text:p>403,684</text:p>
          </table:table-cell>
          <table:table-cell table:style-name="ce6" table:formula="of:=[.P570]/1.664" office:value-type="float" office:value="299.879807692308">
            <text:p>299,880</text:p>
          </table:table-cell>
          <table:table-cell table:formula="of:=[.T570]/SQRT([.O570]/1.664)" office:value-type="float" office:value="3.35760563615576">
            <text:p>3,4</text:p>
          </table:table-cell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office:value-type="float" office:value="10">
            <text:p>10</text:p>
          </table:table-cell>
          <table:table-cell table:style-name="ce3"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table:style-name="ce3" office:value-type="float" office:value="-5">
            <text:p>-5</text:p>
          </table:table-cell>
          <table:table-cell office:value-type="float" office:value="571">
            <text:p>571</text:p>
          </table:table-cell>
          <table:table-cell table:formula="of:=[.G571]*14" office:value-type="float" office:value="7994">
            <text:p>7994</text:p>
          </table:table-cell>
          <table:table-cell table:number-columns-repeated="6"/>
          <table:table-cell table:formula="of:=23.287*[.G571]" office:value-type="float" office:value="13296.877">
            <text:p>13296,877</text:p>
          </table:table-cell>
          <table:table-cell table:formula="of:=[.P570]+[.C571]" office:value-type="float" office:value="497">
            <text:p>497</text:p>
          </table:table-cell>
          <table:table-cell table:formula="of:=[.O571]*0.0135" office:value-type="float" office:value="179.5078395">
            <text:p>179,5078395</text:p>
          </table:table-cell>
          <table:table-cell table:formula="of:=[.Q571]*-1" office:value-type="float" office:value="-179.5078395">
            <text:p>-179,5078395</text:p>
          </table:table-cell>
          <table:table-cell table:formula="of:=[.S570]+0.314" office:value-type="float" office:value="403.998000000004">
            <text:p>403,998</text:p>
          </table:table-cell>
          <table:table-cell table:style-name="ce6" table:formula="of:=[.P571]/1.664" office:value-type="float" office:value="298.677884615385">
            <text:p>298,678</text:p>
          </table:table-cell>
          <table:table-cell table:formula="of:=[.T571]/SQRT([.O571]/1.664)" office:value-type="float" office:value="3.3412186897025">
            <text:p>3,3</text:p>
          </table:table-cell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572">
            <text:p>572</text:p>
          </table:table-cell>
          <table:table-cell table:formula="of:=[.G572]*14" office:value-type="float" office:value="8008">
            <text:p>8008</text:p>
          </table:table-cell>
          <table:table-cell table:number-columns-repeated="6"/>
          <table:table-cell table:formula="of:=23.287*[.G572]" office:value-type="float" office:value="13320.164">
            <text:p>13320,164</text:p>
          </table:table-cell>
          <table:table-cell table:formula="of:=[.P571]+[.C572]" office:value-type="float" office:value="501">
            <text:p>501</text:p>
          </table:table-cell>
          <table:table-cell table:formula="of:=[.O572]*0.0135" office:value-type="float" office:value="179.822214">
            <text:p>179,822214</text:p>
          </table:table-cell>
          <table:table-cell table:formula="of:=[.Q572]*-1" office:value-type="float" office:value="-179.822214">
            <text:p>-179,822214</text:p>
          </table:table-cell>
          <table:table-cell table:formula="of:=[.S571]+0.314" office:value-type="float" office:value="404.312000000004">
            <text:p>404,312</text:p>
          </table:table-cell>
          <table:table-cell table:style-name="ce6" table:formula="of:=[.P572]/1.664" office:value-type="float" office:value="301.081730769231">
            <text:p>301,082</text:p>
          </table:table-cell>
          <table:table-cell table:formula="of:=[.T572]/SQRT([.O572]/1.664)" office:value-type="float" office:value="3.36516434598031">
            <text:p>3,4</text:p>
          </table:table-cell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office:value-type="float" office:value="13">
            <text:p>13</text:p>
          </table:table-cell>
          <table:table-cell table:style-name="ce3"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table:style-name="ce3" office:value-type="float" office:value="-5">
            <text:p>-5</text:p>
          </table:table-cell>
          <table:table-cell office:value-type="float" office:value="573">
            <text:p>573</text:p>
          </table:table-cell>
          <table:table-cell table:formula="of:=[.G573]*14" office:value-type="float" office:value="8022">
            <text:p>8022</text:p>
          </table:table-cell>
          <table:table-cell table:number-columns-repeated="6"/>
          <table:table-cell table:formula="of:=23.287*[.G573]" office:value-type="float" office:value="13343.451">
            <text:p>13343,451</text:p>
          </table:table-cell>
          <table:table-cell table:formula="of:=[.P572]+[.C573]" office:value-type="float" office:value="463">
            <text:p>463</text:p>
          </table:table-cell>
          <table:table-cell table:formula="of:=[.O573]*0.0135" office:value-type="float" office:value="180.1365885">
            <text:p>180,1365885</text:p>
          </table:table-cell>
          <table:table-cell table:formula="of:=[.Q573]*-1" office:value-type="float" office:value="-180.1365885">
            <text:p>-180,1365885</text:p>
          </table:table-cell>
          <table:table-cell table:formula="of:=[.S572]+0.314" office:value-type="float" office:value="404.626000000004">
            <text:p>404,626</text:p>
          </table:table-cell>
          <table:table-cell table:style-name="ce6" table:formula="of:=[.P573]/1.664" office:value-type="float" office:value="278.245192307692">
            <text:p>278,245</text:p>
          </table:table-cell>
          <table:table-cell table:formula="of:=[.T573]/SQRT([.O573]/1.664)" office:value-type="float" office:value="3.10720743534876">
            <text:p>3,1</text:p>
          </table:table-cell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74">
            <text:p>574</text:p>
          </table:table-cell>
          <table:table-cell table:formula="of:=[.G574]*14" office:value-type="float" office:value="8036">
            <text:p>8036</text:p>
          </table:table-cell>
          <table:table-cell table:number-columns-repeated="6"/>
          <table:table-cell table:formula="of:=23.287*[.G574]" office:value-type="float" office:value="13366.738">
            <text:p>13366,738</text:p>
          </table:table-cell>
          <table:table-cell table:formula="of:=[.P573]+[.C574]" office:value-type="float" office:value="467">
            <text:p>467</text:p>
          </table:table-cell>
          <table:table-cell table:formula="of:=[.O574]*0.0135" office:value-type="float" office:value="180.450963">
            <text:p>180,450963</text:p>
          </table:table-cell>
          <table:table-cell table:formula="of:=[.Q574]*-1" office:value-type="float" office:value="-180.450963">
            <text:p>-180,450963</text:p>
          </table:table-cell>
          <table:table-cell table:formula="of:=[.S573]+0.314" office:value-type="float" office:value="404.940000000005">
            <text:p>404,94</text:p>
          </table:table-cell>
          <table:table-cell table:style-name="ce6" table:formula="of:=[.P574]/1.664" office:value-type="float" office:value="280.649038461538">
            <text:p>280,649</text:p>
          </table:table-cell>
          <table:table-cell table:formula="of:=[.T574]/SQRT([.O574]/1.664)" office:value-type="float" office:value="3.13132035992482">
            <text:p>3,1</text:p>
          </table:table-cell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style-name="ce3" office:value-type="float" office:value="-5">
            <text:p>-5</text:p>
          </table:table-cell>
          <table:table-cell office:value-type="float" office:value="575">
            <text:p>575</text:p>
          </table:table-cell>
          <table:table-cell table:formula="of:=[.G575]*14" office:value-type="float" office:value="8050">
            <text:p>8050</text:p>
          </table:table-cell>
          <table:table-cell table:number-columns-repeated="6"/>
          <table:table-cell table:formula="of:=23.287*[.G575]" office:value-type="float" office:value="13390.025">
            <text:p>13390,025</text:p>
          </table:table-cell>
          <table:table-cell table:formula="of:=[.P574]+[.C575]" office:value-type="float" office:value="468">
            <text:p>468</text:p>
          </table:table-cell>
          <table:table-cell table:formula="of:=[.O575]*0.0135" office:value-type="float" office:value="180.7653375">
            <text:p>180,7653375</text:p>
          </table:table-cell>
          <table:table-cell table:formula="of:=[.Q575]*-1" office:value-type="float" office:value="-180.7653375">
            <text:p>-180,7653375</text:p>
          </table:table-cell>
          <table:table-cell table:formula="of:=[.S574]+0.314" office:value-type="float" office:value="405.254000000005">
            <text:p>405,254</text:p>
          </table:table-cell>
          <table:table-cell table:style-name="ce6" table:formula="of:=[.P575]/1.664" office:value-type="float" office:value="281.25">
            <text:p>281,250</text:p>
          </table:table-cell>
          <table:table-cell table:formula="of:=[.T575]/SQRT([.O575]/1.664)" office:value-type="float" office:value="3.13529563741331">
            <text:p>3,1</text:p>
          </table:table-cell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576">
            <text:p>576</text:p>
          </table:table-cell>
          <table:table-cell table:formula="of:=[.G576]*14" office:value-type="float" office:value="8064">
            <text:p>8064</text:p>
          </table:table-cell>
          <table:table-cell table:number-columns-repeated="6"/>
          <table:table-cell table:formula="of:=23.287*[.G576]" office:value-type="float" office:value="13413.312">
            <text:p>13413,312</text:p>
          </table:table-cell>
          <table:table-cell table:formula="of:=[.P575]+[.C576]" office:value-type="float" office:value="469">
            <text:p>469</text:p>
          </table:table-cell>
          <table:table-cell table:formula="of:=[.O576]*0.0135" office:value-type="float" office:value="181.079712">
            <text:p>181,079712</text:p>
          </table:table-cell>
          <table:table-cell table:formula="of:=[.Q576]*-1" office:value-type="float" office:value="-181.079712">
            <text:p>-181,079712</text:p>
          </table:table-cell>
          <table:table-cell table:formula="of:=[.S575]+0.314" office:value-type="float" office:value="405.568000000005">
            <text:p>405,568</text:p>
          </table:table-cell>
          <table:table-cell table:style-name="ce6" table:formula="of:=[.P576]/1.664" office:value-type="float" office:value="281.850961538461">
            <text:p>281,851</text:p>
          </table:table-cell>
          <table:table-cell table:formula="of:=[.T576]/SQRT([.O576]/1.664)" office:value-type="float" office:value="3.13926637605442">
            <text:p>3,1</text:p>
          </table:table-cell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577">
            <text:p>577</text:p>
          </table:table-cell>
          <table:table-cell table:formula="of:=[.G577]*14" office:value-type="float" office:value="8078">
            <text:p>8078</text:p>
          </table:table-cell>
          <table:table-cell table:number-columns-repeated="6"/>
          <table:table-cell table:formula="of:=23.287*[.G577]" office:value-type="float" office:value="13436.599">
            <text:p>13436,599</text:p>
          </table:table-cell>
          <table:table-cell table:formula="of:=[.P576]+[.C577]" office:value-type="float" office:value="470">
            <text:p>470</text:p>
          </table:table-cell>
          <table:table-cell table:formula="of:=[.O577]*0.0135" office:value-type="float" office:value="181.3940865">
            <text:p>181,3940865</text:p>
          </table:table-cell>
          <table:table-cell table:formula="of:=[.Q577]*-1" office:value-type="float" office:value="-181.3940865">
            <text:p>-181,3940865</text:p>
          </table:table-cell>
          <table:table-cell table:formula="of:=[.S576]+0.314" office:value-type="float" office:value="405.882000000005">
            <text:p>405,882</text:p>
          </table:table-cell>
          <table:table-cell table:style-name="ce6" table:formula="of:=[.P577]/1.664" office:value-type="float" office:value="282.451923076923">
            <text:p>282,452</text:p>
          </table:table-cell>
          <table:table-cell table:formula="of:=[.T577]/SQRT([.O577]/1.664)" office:value-type="float" office:value="3.14323259047865">
            <text:p>3,1</text:p>
          </table:table-cell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578">
            <text:p>578</text:p>
          </table:table-cell>
          <table:table-cell table:formula="of:=[.G578]*14" office:value-type="float" office:value="8092">
            <text:p>8092</text:p>
          </table:table-cell>
          <table:table-cell table:number-columns-repeated="6"/>
          <table:table-cell table:formula="of:=23.287*[.G578]" office:value-type="float" office:value="13459.886">
            <text:p>13459,886</text:p>
          </table:table-cell>
          <table:table-cell table:formula="of:=[.P577]+[.C578]" office:value-type="float" office:value="474">
            <text:p>474</text:p>
          </table:table-cell>
          <table:table-cell table:formula="of:=[.O578]*0.0135" office:value-type="float" office:value="181.708461">
            <text:p>181,708461</text:p>
          </table:table-cell>
          <table:table-cell table:formula="of:=[.Q578]*-1" office:value-type="float" office:value="-181.708461">
            <text:p>-181,708461</text:p>
          </table:table-cell>
          <table:table-cell table:formula="of:=[.S577]+0.314" office:value-type="float" office:value="406.196000000005">
            <text:p>406,196</text:p>
          </table:table-cell>
          <table:table-cell table:style-name="ce6" table:formula="of:=[.P578]/1.664" office:value-type="float" office:value="284.855769230769">
            <text:p>284,856</text:p>
          </table:table-cell>
          <table:table-cell table:formula="of:=[.T578]/SQRT([.O578]/1.664)" office:value-type="float" office:value="3.16724011877757">
            <text:p>3,2</text:p>
          </table:table-cell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579">
            <text:p>579</text:p>
          </table:table-cell>
          <table:table-cell table:formula="of:=[.G579]*14" office:value-type="float" office:value="8106">
            <text:p>8106</text:p>
          </table:table-cell>
          <table:table-cell table:number-columns-repeated="6"/>
          <table:table-cell table:formula="of:=23.287*[.G579]" office:value-type="float" office:value="13483.173">
            <text:p>13483,173</text:p>
          </table:table-cell>
          <table:table-cell table:formula="of:=[.P578]+[.C579]" office:value-type="float" office:value="475">
            <text:p>475</text:p>
          </table:table-cell>
          <table:table-cell table:formula="of:=[.O579]*0.0135" office:value-type="float" office:value="182.0228355">
            <text:p>182,0228355</text:p>
          </table:table-cell>
          <table:table-cell table:formula="of:=[.Q579]*-1" office:value-type="float" office:value="-182.0228355">
            <text:p>-182,0228355</text:p>
          </table:table-cell>
          <table:table-cell table:formula="of:=[.S578]+0.314" office:value-type="float" office:value="406.510000000005">
            <text:p>406,51</text:p>
          </table:table-cell>
          <table:table-cell table:style-name="ce6" table:formula="of:=[.P579]/1.664" office:value-type="float" office:value="285.456730769231">
            <text:p>285,457</text:p>
          </table:table-cell>
          <table:table-cell table:formula="of:=[.T579]/SQRT([.O579]/1.664)" office:value-type="float" office:value="3.17118001014869">
            <text:p>3,2</text:p>
          </table:table-cell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office:value-type="float" office:value="7">
            <text:p>7</text:p>
          </table:table-cell>
          <table:table-cell table:style-name="ce3" office:value-type="float" office:value="-37">
            <text:p>-3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table:style-name="ce3" office:value-type="float" office:value="-5">
            <text:p>-5</text:p>
          </table:table-cell>
          <table:table-cell office:value-type="float" office:value="580">
            <text:p>580</text:p>
          </table:table-cell>
          <table:table-cell table:formula="of:=[.G580]*14" office:value-type="float" office:value="8120">
            <text:p>8120</text:p>
          </table:table-cell>
          <table:table-cell table:number-columns-repeated="6"/>
          <table:table-cell table:formula="of:=23.287*[.G580]" office:value-type="float" office:value="13506.46">
            <text:p>13506,46</text:p>
          </table:table-cell>
          <table:table-cell table:formula="of:=[.P579]+[.C580]" office:value-type="float" office:value="438">
            <text:p>438</text:p>
          </table:table-cell>
          <table:table-cell table:formula="of:=[.O580]*0.0135" office:value-type="float" office:value="182.33721">
            <text:p>182,33721</text:p>
          </table:table-cell>
          <table:table-cell table:formula="of:=[.Q580]*-1" office:value-type="float" office:value="-182.33721">
            <text:p>-182,33721</text:p>
          </table:table-cell>
          <table:table-cell table:formula="of:=[.S579]+0.314" office:value-type="float" office:value="406.824000000005">
            <text:p>406,824</text:p>
          </table:table-cell>
          <table:table-cell table:style-name="ce6" table:formula="of:=[.P580]/1.664" office:value-type="float" office:value="263.221153846154">
            <text:p>263,221</text:p>
          </table:table-cell>
          <table:table-cell table:formula="of:=[.T580]/SQRT([.O580]/1.664)" office:value-type="float" office:value="2.92163986115846">
            <text:p>2,9</text:p>
          </table:table-cell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table:style-name="ce3" office:value-type="float" office:value="-5">
            <text:p>-5</text:p>
          </table:table-cell>
          <table:table-cell office:value-type="float" office:value="581">
            <text:p>581</text:p>
          </table:table-cell>
          <table:table-cell table:formula="of:=[.G581]*14" office:value-type="float" office:value="8134">
            <text:p>8134</text:p>
          </table:table-cell>
          <table:table-cell table:number-columns-repeated="6"/>
          <table:table-cell table:formula="of:=23.287*[.G581]" office:value-type="float" office:value="13529.747">
            <text:p>13529,747</text:p>
          </table:table-cell>
          <table:table-cell table:formula="of:=[.P580]+[.C581]" office:value-type="float" office:value="439">
            <text:p>439</text:p>
          </table:table-cell>
          <table:table-cell table:formula="of:=[.O581]*0.0135" office:value-type="float" office:value="182.6515845">
            <text:p>182,6515845</text:p>
          </table:table-cell>
          <table:table-cell table:formula="of:=[.Q581]*-1" office:value-type="float" office:value="-182.6515845">
            <text:p>-182,6515845</text:p>
          </table:table-cell>
          <table:table-cell table:formula="of:=[.S580]+0.314" office:value-type="float" office:value="407.138000000005">
            <text:p>407,138</text:p>
          </table:table-cell>
          <table:table-cell table:style-name="ce6" table:formula="of:=[.P581]/1.664" office:value-type="float" office:value="263.822115384615">
            <text:p>263,822</text:p>
          </table:table-cell>
          <table:table-cell table:formula="of:=[.T581]/SQRT([.O581]/1.664)" office:value-type="float" office:value="2.92578912602794">
            <text:p>2,9</text:p>
          </table:table-cell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office:value-type="float" office:value="12">
            <text:p>12</text:p>
          </table:table-cell>
          <table:table-cell table:style-name="ce3" office:value-type="float" office:value="-33.5">
            <text:p>-33,5</text:p>
          </table:table-cell>
          <table:table-cell office:value-type="float" office:value="48">
            <text:p>48</text:p>
          </table:table-cell>
          <table:table-cell office:value-type="float" office:value="125">
            <text:p>125</text:p>
          </table:table-cell>
          <table:table-cell table:style-name="ce3" office:value-type="float" office:value="-5">
            <text:p>-5</text:p>
          </table:table-cell>
          <table:table-cell office:value-type="float" office:value="582">
            <text:p>582</text:p>
          </table:table-cell>
          <table:table-cell table:formula="of:=[.G582]*14" office:value-type="float" office:value="8148">
            <text:p>8148</text:p>
          </table:table-cell>
          <table:table-cell table:number-columns-repeated="6"/>
          <table:table-cell table:formula="of:=23.287*[.G582]" office:value-type="float" office:value="13553.034">
            <text:p>13553,034</text:p>
          </table:table-cell>
          <table:table-cell table:formula="of:=[.P581]+[.C582]" office:value-type="float" office:value="405.5">
            <text:p>405,5</text:p>
          </table:table-cell>
          <table:table-cell table:formula="of:=[.O582]*0.0135" office:value-type="float" office:value="182.965959">
            <text:p>182,965959</text:p>
          </table:table-cell>
          <table:table-cell table:formula="of:=[.Q582]*-1" office:value-type="float" office:value="-182.965959">
            <text:p>-182,965959</text:p>
          </table:table-cell>
          <table:table-cell table:formula="of:=[.S581]+0.314" office:value-type="float" office:value="407.452000000005">
            <text:p>407,452</text:p>
          </table:table-cell>
          <table:table-cell table:style-name="ce6" table:formula="of:=[.P582]/1.664" office:value-type="float" office:value="243.689903846154">
            <text:p>243,690</text:p>
          </table:table-cell>
          <table:table-cell table:formula="of:=[.T582]/SQRT([.O582]/1.664)" office:value-type="float" office:value="2.70020000451928">
            <text:p>2,7</text:p>
          </table:table-cell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583">
            <text:p>583</text:p>
          </table:table-cell>
          <table:table-cell table:formula="of:=[.G583]*14" office:value-type="float" office:value="8162">
            <text:p>8162</text:p>
          </table:table-cell>
          <table:table-cell table:number-columns-repeated="6"/>
          <table:table-cell table:formula="of:=23.287*[.G583]" office:value-type="float" office:value="13576.321">
            <text:p>13576,321</text:p>
          </table:table-cell>
          <table:table-cell table:formula="of:=[.P582]+[.C583]" office:value-type="float" office:value="409.5">
            <text:p>409,5</text:p>
          </table:table-cell>
          <table:table-cell table:formula="of:=[.O583]*0.0135" office:value-type="float" office:value="183.2803335">
            <text:p>183,2803335</text:p>
          </table:table-cell>
          <table:table-cell table:formula="of:=[.Q583]*-1" office:value-type="float" office:value="-183.2803335">
            <text:p>-183,2803335</text:p>
          </table:table-cell>
          <table:table-cell table:formula="of:=[.S582]+0.314" office:value-type="float" office:value="407.766000000005">
            <text:p>407,766</text:p>
          </table:table-cell>
          <table:table-cell table:style-name="ce6" table:formula="of:=[.P583]/1.664" office:value-type="float" office:value="246.09375">
            <text:p>246,094</text:p>
          </table:table-cell>
          <table:table-cell table:formula="of:=[.T583]/SQRT([.O583]/1.664)" office:value-type="float" office:value="2.72449613503196">
            <text:p>2,7</text:p>
          </table:table-cell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84">
            <text:p>584</text:p>
          </table:table-cell>
          <table:table-cell table:formula="of:=[.G584]*14" office:value-type="float" office:value="8176">
            <text:p>8176</text:p>
          </table:table-cell>
          <table:table-cell table:number-columns-repeated="6"/>
          <table:table-cell table:formula="of:=23.287*[.G584]" office:value-type="float" office:value="13599.608">
            <text:p>13599,608</text:p>
          </table:table-cell>
          <table:table-cell table:formula="of:=[.P583]+[.C584]" office:value-type="float" office:value="413.5">
            <text:p>413,5</text:p>
          </table:table-cell>
          <table:table-cell table:formula="of:=[.O584]*0.0135" office:value-type="float" office:value="183.594708">
            <text:p>183,594708</text:p>
          </table:table-cell>
          <table:table-cell table:formula="of:=[.Q584]*-1" office:value-type="float" office:value="-183.594708">
            <text:p>-183,594708</text:p>
          </table:table-cell>
          <table:table-cell table:formula="of:=[.S583]+0.314" office:value-type="float" office:value="408.080000000005">
            <text:p>408,08</text:p>
          </table:table-cell>
          <table:table-cell table:style-name="ce6" table:formula="of:=[.P584]/1.664" office:value-type="float" office:value="248.497596153846">
            <text:p>248,498</text:p>
          </table:table-cell>
          <table:table-cell table:formula="of:=[.T584]/SQRT([.O584]/1.664)" office:value-type="float" office:value="2.74875262914693">
            <text:p>2,7</text:p>
          </table:table-cell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office:value-type="float" office:value="15">
            <text:p>15</text:p>
          </table:table-cell>
          <table:table-cell table:style-name="ce3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585">
            <text:p>585</text:p>
          </table:table-cell>
          <table:table-cell table:formula="of:=[.G585]*14" office:value-type="float" office:value="8190">
            <text:p>8190</text:p>
          </table:table-cell>
          <table:table-cell table:number-columns-repeated="6"/>
          <table:table-cell table:formula="of:=23.287*[.G585]" office:value-type="float" office:value="13622.895">
            <text:p>13622,895</text:p>
          </table:table-cell>
          <table:table-cell table:formula="of:=[.P584]+[.C585]" office:value-type="float" office:value="414">
            <text:p>414</text:p>
          </table:table-cell>
          <table:table-cell table:formula="of:=[.O585]*0.0135" office:value-type="float" office:value="183.9090825">
            <text:p>183,9090825</text:p>
          </table:table-cell>
          <table:table-cell table:formula="of:=[.Q585]*-1" office:value-type="float" office:value="-183.9090825">
            <text:p>-183,9090825</text:p>
          </table:table-cell>
          <table:table-cell table:formula="of:=[.S584]+0.314" office:value-type="float" office:value="408.394000000005">
            <text:p>408,394</text:p>
          </table:table-cell>
          <table:table-cell table:style-name="ce6" table:formula="of:=[.P585]/1.664" office:value-type="float" office:value="248.798076923077">
            <text:p>248,798</text:p>
          </table:table-cell>
          <table:table-cell table:formula="of:=[.T585]/SQRT([.O585]/1.664)" office:value-type="float" office:value="2.74972318478664">
            <text:p>2,7</text:p>
          </table:table-cell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office:value-type="float" office:value="16">
            <text:p>16</text:p>
          </table:table-cell>
          <table:table-cell table:style-name="ce3"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3.5">
            <text:p>3,5</text:p>
          </table:table-cell>
          <table:table-cell office:value-type="float" office:value="586">
            <text:p>586</text:p>
          </table:table-cell>
          <table:table-cell table:formula="of:=[.G586]*14" office:value-type="float" office:value="8204">
            <text:p>8204</text:p>
          </table:table-cell>
          <table:table-cell table:number-columns-repeated="6"/>
          <table:table-cell table:formula="of:=23.287*[.G586]" office:value-type="float" office:value="13646.182">
            <text:p>13646,182</text:p>
          </table:table-cell>
          <table:table-cell table:formula="of:=[.P585]+[.C586]" office:value-type="float" office:value="417.5">
            <text:p>417,5</text:p>
          </table:table-cell>
          <table:table-cell table:formula="of:=[.O586]*0.0135" office:value-type="float" office:value="184.223457">
            <text:p>184,223457</text:p>
          </table:table-cell>
          <table:table-cell table:formula="of:=[.Q586]*-1" office:value-type="float" office:value="-184.223457">
            <text:p>-184,223457</text:p>
          </table:table-cell>
          <table:table-cell table:formula="of:=[.S585]+0.314" office:value-type="float" office:value="408.708000000005">
            <text:p>408,708</text:p>
          </table:table-cell>
          <table:table-cell table:style-name="ce6" table:formula="of:=[.P586]/1.664" office:value-type="float" office:value="250.901442307692">
            <text:p>250,901</text:p>
          </table:table-cell>
          <table:table-cell table:formula="of:=[.T586]/SQRT([.O586]/1.664)" office:value-type="float" office:value="2.77060261152918">
            <text:p>2,8</text:p>
          </table:table-cell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587">
            <text:p>587</text:p>
          </table:table-cell>
          <table:table-cell table:formula="of:=[.G587]*14" office:value-type="float" office:value="8218">
            <text:p>8218</text:p>
          </table:table-cell>
          <table:table-cell table:number-columns-repeated="6"/>
          <table:table-cell table:formula="of:=23.287*[.G587]" office:value-type="float" office:value="13669.469">
            <text:p>13669,469</text:p>
          </table:table-cell>
          <table:table-cell table:formula="of:=[.P586]+[.C587]" office:value-type="float" office:value="418.5">
            <text:p>418,5</text:p>
          </table:table-cell>
          <table:table-cell table:formula="of:=[.O587]*0.0135" office:value-type="float" office:value="184.5378315">
            <text:p>184,5378315</text:p>
          </table:table-cell>
          <table:table-cell table:formula="of:=[.Q587]*-1" office:value-type="float" office:value="-184.5378315">
            <text:p>-184,5378315</text:p>
          </table:table-cell>
          <table:table-cell table:formula="of:=[.S586]+0.314" office:value-type="float" office:value="409.022000000005">
            <text:p>409,022</text:p>
          </table:table-cell>
          <table:table-cell table:style-name="ce6" table:formula="of:=[.P587]/1.664" office:value-type="float" office:value="251.502403846154">
            <text:p>251,502</text:p>
          </table:table-cell>
          <table:table-cell table:formula="of:=[.T587]/SQRT([.O587]/1.664)" office:value-type="float" office:value="2.77487215631408">
            <text:p>2,8</text:p>
          </table:table-cell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office:value-type="float" office:value="3">
            <text:p>3</text:p>
          </table:table-cell>
          <table:table-cell table:style-name="ce3"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588">
            <text:p>588</text:p>
          </table:table-cell>
          <table:table-cell table:formula="of:=[.G588]*14" office:value-type="float" office:value="8232">
            <text:p>8232</text:p>
          </table:table-cell>
          <table:table-cell table:number-columns-repeated="6"/>
          <table:table-cell table:formula="of:=23.287*[.G588]" office:value-type="float" office:value="13692.756">
            <text:p>13692,756</text:p>
          </table:table-cell>
          <table:table-cell table:formula="of:=[.P587]+[.C588]" office:value-type="float" office:value="419">
            <text:p>419</text:p>
          </table:table-cell>
          <table:table-cell table:formula="of:=[.O588]*0.0135" office:value-type="float" office:value="184.852206">
            <text:p>184,852206</text:p>
          </table:table-cell>
          <table:table-cell table:formula="of:=[.Q588]*-1" office:value-type="float" office:value="-184.852206">
            <text:p>-184,852206</text:p>
          </table:table-cell>
          <table:table-cell table:formula="of:=[.S587]+0.314" office:value-type="float" office:value="409.336000000005">
            <text:p>409,336</text:p>
          </table:table-cell>
          <table:table-cell table:style-name="ce6" table:formula="of:=[.P588]/1.664" office:value-type="float" office:value="251.802884615385">
            <text:p>251,803</text:p>
          </table:table-cell>
          <table:table-cell table:formula="of:=[.T588]/SQRT([.O588]/1.664)" office:value-type="float" office:value="2.7758240062164">
            <text:p>2,8</text:p>
          </table:table-cell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office:value-type="float" office:value="4">
            <text:p>4</text:p>
          </table:table-cell>
          <table:table-cell table:style-name="ce3"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style-name="ce3" office:value-type="float" office:value="-5">
            <text:p>-5</text:p>
          </table:table-cell>
          <table:table-cell office:value-type="float" office:value="589">
            <text:p>589</text:p>
          </table:table-cell>
          <table:table-cell table:formula="of:=[.G589]*14" office:value-type="float" office:value="8246">
            <text:p>8246</text:p>
          </table:table-cell>
          <table:table-cell table:number-columns-repeated="6"/>
          <table:table-cell table:formula="of:=23.287*[.G589]" office:value-type="float" office:value="13716.043">
            <text:p>13716,043</text:p>
          </table:table-cell>
          <table:table-cell table:formula="of:=[.P588]+[.C589]" office:value-type="float" office:value="417">
            <text:p>417</text:p>
          </table:table-cell>
          <table:table-cell table:formula="of:=[.O589]*0.0135" office:value-type="float" office:value="185.1665805">
            <text:p>185,1665805</text:p>
          </table:table-cell>
          <table:table-cell table:formula="of:=[.Q589]*-1" office:value-type="float" office:value="-185.1665805">
            <text:p>-185,1665805</text:p>
          </table:table-cell>
          <table:table-cell table:formula="of:=[.S588]+0.314" office:value-type="float" office:value="409.650000000005">
            <text:p>409,65</text:p>
          </table:table-cell>
          <table:table-cell table:style-name="ce6" table:formula="of:=[.P589]/1.664" office:value-type="float" office:value="250.600961538461">
            <text:p>250,601</text:p>
          </table:table-cell>
          <table:table-cell table:formula="of:=[.T589]/SQRT([.O589]/1.664)" office:value-type="float" office:value="2.76022811395643">
            <text:p>2,8</text:p>
          </table:table-cell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office:value-type="float" office:value="5">
            <text:p>5</text:p>
          </table:table-cell>
          <table:table-cell table:style-name="ce3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590">
            <text:p>590</text:p>
          </table:table-cell>
          <table:table-cell table:formula="of:=[.G590]*14" office:value-type="float" office:value="8260">
            <text:p>8260</text:p>
          </table:table-cell>
          <table:table-cell table:number-columns-repeated="6"/>
          <table:table-cell table:formula="of:=23.287*[.G590]" office:value-type="float" office:value="13739.33">
            <text:p>13739,33</text:p>
          </table:table-cell>
          <table:table-cell table:formula="of:=[.P589]+[.C590]" office:value-type="float" office:value="417.5">
            <text:p>417,5</text:p>
          </table:table-cell>
          <table:table-cell table:formula="of:=[.O590]*0.0135" office:value-type="float" office:value="185.480955">
            <text:p>185,480955</text:p>
          </table:table-cell>
          <table:table-cell table:formula="of:=[.Q590]*-1" office:value-type="float" office:value="-185.480955">
            <text:p>-185,480955</text:p>
          </table:table-cell>
          <table:table-cell table:formula="of:=[.S589]+0.314" office:value-type="float" office:value="409.964000000005">
            <text:p>409,964</text:p>
          </table:table-cell>
          <table:table-cell table:style-name="ce6" table:formula="of:=[.P590]/1.664" office:value-type="float" office:value="250.901442307692">
            <text:p>250,901</text:p>
          </table:table-cell>
          <table:table-cell table:formula="of:=[.T590]/SQRT([.O590]/1.664)" office:value-type="float" office:value="2.76119476564999">
            <text:p>2,8</text:p>
          </table:table-cell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591">
            <text:p>591</text:p>
          </table:table-cell>
          <table:table-cell table:formula="of:=[.G591]*14" office:value-type="float" office:value="8274">
            <text:p>8274</text:p>
          </table:table-cell>
          <table:table-cell table:number-columns-repeated="6"/>
          <table:table-cell table:formula="of:=23.287*[.G591]" office:value-type="float" office:value="13762.617">
            <text:p>13762,617</text:p>
          </table:table-cell>
          <table:table-cell table:formula="of:=[.P590]+[.C591]" office:value-type="float" office:value="421.5">
            <text:p>421,5</text:p>
          </table:table-cell>
          <table:table-cell table:formula="of:=[.O591]*0.0135" office:value-type="float" office:value="185.7953295">
            <text:p>185,7953295</text:p>
          </table:table-cell>
          <table:table-cell table:formula="of:=[.Q591]*-1" office:value-type="float" office:value="-185.7953295">
            <text:p>-185,7953295</text:p>
          </table:table-cell>
          <table:table-cell table:formula="of:=[.S590]+0.314" office:value-type="float" office:value="410.278000000005">
            <text:p>410,278</text:p>
          </table:table-cell>
          <table:table-cell table:style-name="ce6" table:formula="of:=[.P591]/1.664" office:value-type="float" office:value="253.305288461538">
            <text:p>253,305</text:p>
          </table:table-cell>
          <table:table-cell table:formula="of:=[.T591]/SQRT([.O591]/1.664)" office:value-type="float" office:value="2.78528991042986">
            <text:p>2,8</text:p>
          </table:table-cell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office:value-type="float" office:value="8">
            <text:p>8</text:p>
          </table:table-cell>
          <table:table-cell table:style-name="ce3" office:value-type="float" office:value="-14">
            <text:p>-14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table:style-name="ce3" office:value-type="float" office:value="-5">
            <text:p>-5</text:p>
          </table:table-cell>
          <table:table-cell office:value-type="float" office:value="592">
            <text:p>592</text:p>
          </table:table-cell>
          <table:table-cell table:formula="of:=[.G592]*14" office:value-type="float" office:value="8288">
            <text:p>8288</text:p>
          </table:table-cell>
          <table:table-cell table:number-columns-repeated="6"/>
          <table:table-cell table:formula="of:=23.287*[.G592]" office:value-type="float" office:value="13785.904">
            <text:p>13785,904</text:p>
          </table:table-cell>
          <table:table-cell table:formula="of:=[.P591]+[.C592]" office:value-type="float" office:value="407.5">
            <text:p>407,5</text:p>
          </table:table-cell>
          <table:table-cell table:formula="of:=[.O592]*0.0135" office:value-type="float" office:value="186.109704">
            <text:p>186,109704</text:p>
          </table:table-cell>
          <table:table-cell table:formula="of:=[.Q592]*-1" office:value-type="float" office:value="-186.109704">
            <text:p>-186,109704</text:p>
          </table:table-cell>
          <table:table-cell table:formula="of:=[.S591]+0.314" office:value-type="float" office:value="410.592000000005">
            <text:p>410,592</text:p>
          </table:table-cell>
          <table:table-cell table:style-name="ce6" table:formula="of:=[.P592]/1.664" office:value-type="float" office:value="244.891826923077">
            <text:p>244,892</text:p>
          </table:table-cell>
          <table:table-cell table:formula="of:=[.T592]/SQRT([.O592]/1.664)" office:value-type="float" office:value="2.69050204913003">
            <text:p>2,7</text:p>
          </table:table-cell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office:value-type="float" office:value="12">
            <text:p>12</text:p>
          </table:table-cell>
          <table:table-cell table:style-name="ce3"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table:style-name="ce3" office:value-type="float" office:value="-5">
            <text:p>-5</text:p>
          </table:table-cell>
          <table:table-cell office:value-type="float" office:value="593">
            <text:p>593</text:p>
          </table:table-cell>
          <table:table-cell table:formula="of:=[.G593]*14" office:value-type="float" office:value="8302">
            <text:p>8302</text:p>
          </table:table-cell>
          <table:table-cell table:number-columns-repeated="6"/>
          <table:table-cell table:formula="of:=23.287*[.G593]" office:value-type="float" office:value="13809.191">
            <text:p>13809,191</text:p>
          </table:table-cell>
          <table:table-cell table:formula="of:=[.P592]+[.C593]" office:value-type="float" office:value="406.5">
            <text:p>406,5</text:p>
          </table:table-cell>
          <table:table-cell table:formula="of:=[.O593]*0.0135" office:value-type="float" office:value="186.4240785">
            <text:p>186,4240785</text:p>
          </table:table-cell>
          <table:table-cell table:formula="of:=[.Q593]*-1" office:value-type="float" office:value="-186.4240785">
            <text:p>-186,4240785</text:p>
          </table:table-cell>
          <table:table-cell table:formula="of:=[.S592]+0.314" office:value-type="float" office:value="410.906000000005">
            <text:p>410,906</text:p>
          </table:table-cell>
          <table:table-cell table:style-name="ce6" table:formula="of:=[.P593]/1.664" office:value-type="float" office:value="244.290865384615">
            <text:p>244,291</text:p>
          </table:table-cell>
          <table:table-cell table:formula="of:=[.T593]/SQRT([.O593]/1.664)" office:value-type="float" office:value="2.68163565079048">
            <text:p>2,7</text:p>
          </table:table-cell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style-name="ce3" office:value-type="float" office:value="-5">
            <text:p>-5</text:p>
          </table:table-cell>
          <table:table-cell office:value-type="float" office:value="594">
            <text:p>594</text:p>
          </table:table-cell>
          <table:table-cell table:formula="of:=[.G594]*14" office:value-type="float" office:value="8316">
            <text:p>8316</text:p>
          </table:table-cell>
          <table:table-cell table:number-columns-repeated="6"/>
          <table:table-cell table:formula="of:=23.287*[.G594]" office:value-type="float" office:value="13832.478">
            <text:p>13832,478</text:p>
          </table:table-cell>
          <table:table-cell table:formula="of:=[.P593]+[.C594]" office:value-type="float" office:value="407.5">
            <text:p>407,5</text:p>
          </table:table-cell>
          <table:table-cell table:formula="of:=[.O594]*0.0135" office:value-type="float" office:value="186.738453">
            <text:p>186,738453</text:p>
          </table:table-cell>
          <table:table-cell table:formula="of:=[.Q594]*-1" office:value-type="float" office:value="-186.738453">
            <text:p>-186,738453</text:p>
          </table:table-cell>
          <table:table-cell table:formula="of:=[.S593]+0.314" office:value-type="float" office:value="411.220000000005">
            <text:p>411,22</text:p>
          </table:table-cell>
          <table:table-cell table:style-name="ce6" table:formula="of:=[.P594]/1.664" office:value-type="float" office:value="244.891826923077">
            <text:p>244,892</text:p>
          </table:table-cell>
          <table:table-cell table:formula="of:=[.T594]/SQRT([.O594]/1.664)" office:value-type="float" office:value="2.68596876528791">
            <text:p>2,7</text:p>
          </table:table-cell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style-name="ce3" office:value-type="float" office:value="-5.5">
            <text:p>-5,5</text:p>
          </table:table-cell>
          <table:table-cell office:value-type="float" office:value="595">
            <text:p>595</text:p>
          </table:table-cell>
          <table:table-cell table:formula="of:=[.G595]*14" office:value-type="float" office:value="8330">
            <text:p>8330</text:p>
          </table:table-cell>
          <table:table-cell table:number-columns-repeated="6"/>
          <table:table-cell table:formula="of:=23.287*[.G595]" office:value-type="float" office:value="13855.765">
            <text:p>13855,765</text:p>
          </table:table-cell>
          <table:table-cell table:formula="of:=[.P594]+[.C595]" office:value-type="float" office:value="408">
            <text:p>408</text:p>
          </table:table-cell>
          <table:table-cell table:formula="of:=[.O595]*0.0135" office:value-type="float" office:value="187.0528275">
            <text:p>187,0528275</text:p>
          </table:table-cell>
          <table:table-cell table:formula="of:=[.Q595]*-1" office:value-type="float" office:value="-187.0528275">
            <text:p>-187,0528275</text:p>
          </table:table-cell>
          <table:table-cell table:formula="of:=[.S594]+0.314" office:value-type="float" office:value="411.534000000005">
            <text:p>411,534</text:p>
          </table:table-cell>
          <table:table-cell table:style-name="ce6" table:formula="of:=[.P595]/1.664" office:value-type="float" office:value="245.192307692308">
            <text:p>245,192</text:p>
          </table:table-cell>
          <table:table-cell table:formula="of:=[.T595]/SQRT([.O595]/1.664)" office:value-type="float" office:value="2.68700359607613">
            <text:p>2,7</text:p>
          </table:table-cell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96">
            <text:p>596</text:p>
          </table:table-cell>
          <table:table-cell table:formula="of:=[.G596]*14" office:value-type="float" office:value="8344">
            <text:p>8344</text:p>
          </table:table-cell>
          <table:table-cell table:number-columns-repeated="6"/>
          <table:table-cell table:formula="of:=23.287*[.G596]" office:value-type="float" office:value="13879.052">
            <text:p>13879,052</text:p>
          </table:table-cell>
          <table:table-cell table:formula="of:=[.P595]+[.C596]" office:value-type="float" office:value="412">
            <text:p>412</text:p>
          </table:table-cell>
          <table:table-cell table:formula="of:=[.O596]*0.0135" office:value-type="float" office:value="187.367202">
            <text:p>187,367202</text:p>
          </table:table-cell>
          <table:table-cell table:formula="of:=[.Q596]*-1" office:value-type="float" office:value="-187.367202">
            <text:p>-187,367202</text:p>
          </table:table-cell>
          <table:table-cell table:formula="of:=[.S595]+0.314" office:value-type="float" office:value="411.848000000005">
            <text:p>411,848</text:p>
          </table:table-cell>
          <table:table-cell table:style-name="ce6" table:formula="of:=[.P596]/1.664" office:value-type="float" office:value="247.596153846154">
            <text:p>247,596</text:p>
          </table:table-cell>
          <table:table-cell table:formula="of:=[.T596]/SQRT([.O596]/1.664)" office:value-type="float" office:value="2.71106951533733">
            <text:p>2,7</text:p>
          </table:table-cell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office:value-type="float" office:value="17">
            <text:p>17</text:p>
          </table:table-cell>
          <table:table-cell table:style-name="ce3" office:value-type="float" office:value="-2">
            <text:p>-2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table:style-name="ce3" office:value-type="float" office:value="-5">
            <text:p>-5</text:p>
          </table:table-cell>
          <table:table-cell office:value-type="float" office:value="597">
            <text:p>597</text:p>
          </table:table-cell>
          <table:table-cell table:formula="of:=[.G597]*14" office:value-type="float" office:value="8358">
            <text:p>8358</text:p>
          </table:table-cell>
          <table:table-cell table:number-columns-repeated="6"/>
          <table:table-cell table:formula="of:=23.287*[.G597]" office:value-type="float" office:value="13902.339">
            <text:p>13902,339</text:p>
          </table:table-cell>
          <table:table-cell table:formula="of:=[.P596]+[.C597]" office:value-type="float" office:value="410">
            <text:p>410</text:p>
          </table:table-cell>
          <table:table-cell table:formula="of:=[.O597]*0.0135" office:value-type="float" office:value="187.6815765">
            <text:p>187,6815765</text:p>
          </table:table-cell>
          <table:table-cell table:formula="of:=[.Q597]*-1" office:value-type="float" office:value="-187.6815765">
            <text:p>-187,6815765</text:p>
          </table:table-cell>
          <table:table-cell table:formula="of:=[.S596]+0.314" office:value-type="float" office:value="412.162000000005">
            <text:p>412,162</text:p>
          </table:table-cell>
          <table:table-cell table:style-name="ce6" table:formula="of:=[.P597]/1.664" office:value-type="float" office:value="246.394230769231">
            <text:p>246,394</text:p>
          </table:table-cell>
          <table:table-cell table:formula="of:=[.T597]/SQRT([.O597]/1.664)" office:value-type="float" office:value="2.69564848144102">
            <text:p>2,7</text:p>
          </table:table-cell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98">
            <text:p>598</text:p>
          </table:table-cell>
          <table:table-cell table:formula="of:=[.G598]*14" office:value-type="float" office:value="8372">
            <text:p>8372</text:p>
          </table:table-cell>
          <table:table-cell table:number-columns-repeated="6"/>
          <table:table-cell table:formula="of:=23.287*[.G598]" office:value-type="float" office:value="13925.626">
            <text:p>13925,626</text:p>
          </table:table-cell>
          <table:table-cell table:formula="of:=[.P597]+[.C598]" office:value-type="float" office:value="414">
            <text:p>414</text:p>
          </table:table-cell>
          <table:table-cell table:formula="of:=[.O598]*0.0135" office:value-type="float" office:value="187.995951">
            <text:p>187,995951</text:p>
          </table:table-cell>
          <table:table-cell table:formula="of:=[.Q598]*-1" office:value-type="float" office:value="-187.995951">
            <text:p>-187,995951</text:p>
          </table:table-cell>
          <table:table-cell table:formula="of:=[.S597]+0.314" office:value-type="float" office:value="412.476000000005">
            <text:p>412,476</text:p>
          </table:table-cell>
          <table:table-cell table:style-name="ce6" table:formula="of:=[.P598]/1.664" office:value-type="float" office:value="248.798076923077">
            <text:p>248,798</text:p>
          </table:table-cell>
          <table:table-cell table:formula="of:=[.T598]/SQRT([.O598]/1.664)" office:value-type="float" office:value="2.71967066293798">
            <text:p>2,7</text:p>
          </table:table-cell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599">
            <text:p>599</text:p>
          </table:table-cell>
          <table:table-cell table:formula="of:=[.G599]*14" office:value-type="float" office:value="8386">
            <text:p>8386</text:p>
          </table:table-cell>
          <table:table-cell table:number-columns-repeated="6"/>
          <table:table-cell table:formula="of:=23.287*[.G599]" office:value-type="float" office:value="13948.913">
            <text:p>13948,913</text:p>
          </table:table-cell>
          <table:table-cell table:formula="of:=[.P598]+[.C599]" office:value-type="float" office:value="418">
            <text:p>418</text:p>
          </table:table-cell>
          <table:table-cell table:formula="of:=[.O599]*0.0135" office:value-type="float" office:value="188.3103255">
            <text:p>188,3103255</text:p>
          </table:table-cell>
          <table:table-cell table:formula="of:=[.Q599]*-1" office:value-type="float" office:value="-188.3103255">
            <text:p>-188,3103255</text:p>
          </table:table-cell>
          <table:table-cell table:formula="of:=[.S598]+0.314" office:value-type="float" office:value="412.790000000005">
            <text:p>412,79</text:p>
          </table:table-cell>
          <table:table-cell table:style-name="ce6" table:formula="of:=[.P599]/1.664" office:value-type="float" office:value="251.201923076923">
            <text:p>251,202</text:p>
          </table:table-cell>
          <table:table-cell table:formula="of:=[.T599]/SQRT([.O599]/1.664)" office:value-type="float" office:value="2.74365460682287">
            <text:p>2,7</text:p>
          </table:table-cell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office:value-type="float" office:value="4">
            <text:p>4</text:p>
          </table:table-cell>
          <table:table-cell table:style-name="ce3"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3" office:value-type="float" office:value="0.5">
            <text:p>0,5</text:p>
          </table:table-cell>
          <table:table-cell office:value-type="float" office:value="600">
            <text:p>600</text:p>
          </table:table-cell>
          <table:table-cell table:formula="of:=[.G600]*14" office:value-type="float" office:value="8400">
            <text:p>8400</text:p>
          </table:table-cell>
          <table:table-cell table:number-columns-repeated="6"/>
          <table:table-cell table:formula="of:=23.287*[.G600]" office:value-type="float" office:value="13972.2">
            <text:p>13972,2</text:p>
          </table:table-cell>
          <table:table-cell table:formula="of:=[.P599]+[.C600]" office:value-type="float" office:value="418.5">
            <text:p>418,5</text:p>
          </table:table-cell>
          <table:table-cell table:formula="of:=[.O600]*0.0135" office:value-type="float" office:value="188.6247">
            <text:p>188,6247</text:p>
          </table:table-cell>
          <table:table-cell table:formula="of:=[.Q600]*-1" office:value-type="float" office:value="-188.6247">
            <text:p>-188,6247</text:p>
          </table:table-cell>
          <table:table-cell table:formula="of:=[.S599]+0.314" office:value-type="float" office:value="413.104000000005">
            <text:p>413,104</text:p>
          </table:table-cell>
          <table:table-cell table:style-name="ce6" table:formula="of:=[.P600]/1.664" office:value-type="float" office:value="251.502403846154">
            <text:p>251,502</text:p>
          </table:table-cell>
          <table:table-cell table:formula="of:=[.T600]/SQRT([.O600]/1.664)" office:value-type="float" office:value="2.74464642198886">
            <text:p>2,7</text:p>
          </table:table-cell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601">
            <text:p>601</text:p>
          </table:table-cell>
          <table:table-cell table:formula="of:=[.G601]*14" office:value-type="float" office:value="8414">
            <text:p>8414</text:p>
          </table:table-cell>
          <table:table-cell table:number-columns-repeated="6"/>
          <table:table-cell table:formula="of:=23.287*[.G601]" office:value-type="float" office:value="13995.487">
            <text:p>13995,487</text:p>
          </table:table-cell>
          <table:table-cell table:formula="of:=[.P600]+[.C601]" office:value-type="float" office:value="419.5">
            <text:p>419,5</text:p>
          </table:table-cell>
          <table:table-cell table:formula="of:=[.O601]*0.0135" office:value-type="float" office:value="188.9390745">
            <text:p>188,9390745</text:p>
          </table:table-cell>
          <table:table-cell table:formula="of:=[.Q601]*-1" office:value-type="float" office:value="-188.9390745">
            <text:p>-188,9390745</text:p>
          </table:table-cell>
          <table:table-cell table:formula="of:=[.S600]+0.314" office:value-type="float" office:value="413.418000000005">
            <text:p>413,418</text:p>
          </table:table-cell>
          <table:table-cell table:style-name="ce6" table:formula="of:=[.P601]/1.664" office:value-type="float" office:value="252.103365384615">
            <text:p>252,103</text:p>
          </table:table-cell>
          <table:table-cell table:formula="of:=[.T601]/SQRT([.O601]/1.664)" office:value-type="float" office:value="2.7489149081703">
            <text:p>2,7</text:p>
          </table:table-cell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table:style-name="ce3" office:value-type="float" office:value="-5">
            <text:p>-5</text:p>
          </table:table-cell>
          <table:table-cell office:value-type="float" office:value="602">
            <text:p>602</text:p>
          </table:table-cell>
          <table:table-cell table:formula="of:=[.G602]*14" office:value-type="float" office:value="8428">
            <text:p>8428</text:p>
          </table:table-cell>
          <table:table-cell table:number-columns-repeated="6"/>
          <table:table-cell table:formula="of:=23.287*[.G602]" office:value-type="float" office:value="14018.774">
            <text:p>14018,774</text:p>
          </table:table-cell>
          <table:table-cell table:formula="of:=[.P601]+[.C602]" office:value-type="float" office:value="420.5">
            <text:p>420,5</text:p>
          </table:table-cell>
          <table:table-cell table:formula="of:=[.O602]*0.0135" office:value-type="float" office:value="189.253449">
            <text:p>189,253449</text:p>
          </table:table-cell>
          <table:table-cell table:formula="of:=[.Q602]*-1" office:value-type="float" office:value="-189.253449">
            <text:p>-189,253449</text:p>
          </table:table-cell>
          <table:table-cell table:formula="of:=[.S601]+0.314" office:value-type="float" office:value="413.732000000005">
            <text:p>413,732</text:p>
          </table:table-cell>
          <table:table-cell table:style-name="ce6" table:formula="of:=[.P602]/1.664" office:value-type="float" office:value="252.704326923077">
            <text:p>252,704</text:p>
          </table:table-cell>
          <table:table-cell table:formula="of:=[.T602]/SQRT([.O602]/1.664)" office:value-type="float" office:value="2.75317819898627">
            <text:p>2,8</text:p>
          </table:table-cell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603">
            <text:p>603</text:p>
          </table:table-cell>
          <table:table-cell table:formula="of:=[.G603]*14" office:value-type="float" office:value="8442">
            <text:p>8442</text:p>
          </table:table-cell>
          <table:table-cell table:number-columns-repeated="6"/>
          <table:table-cell table:formula="of:=23.287*[.G603]" office:value-type="float" office:value="14042.061">
            <text:p>14042,061</text:p>
          </table:table-cell>
          <table:table-cell table:formula="of:=[.P602]+[.C603]" office:value-type="float" office:value="424.5">
            <text:p>424,5</text:p>
          </table:table-cell>
          <table:table-cell table:formula="of:=[.O603]*0.0135" office:value-type="float" office:value="189.5678235">
            <text:p>189,5678235</text:p>
          </table:table-cell>
          <table:table-cell table:formula="of:=[.Q603]*-1" office:value-type="float" office:value="-189.5678235">
            <text:p>-189,5678235</text:p>
          </table:table-cell>
          <table:table-cell table:formula="of:=[.S602]+0.314" office:value-type="float" office:value="414.046000000005">
            <text:p>414,046</text:p>
          </table:table-cell>
          <table:table-cell table:style-name="ce6" table:formula="of:=[.P603]/1.664" office:value-type="float" office:value="255.108173076923">
            <text:p>255,108</text:p>
          </table:table-cell>
          <table:table-cell table:formula="of:=[.T603]/SQRT([.O603]/1.664)" office:value-type="float" office:value="2.77706219268914">
            <text:p>2,8</text:p>
          </table:table-cell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office:value-type="float" office:value="10">
            <text:p>10</text:p>
          </table:table-cell>
          <table:table-cell table:style-name="ce3"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table:style-name="ce3" office:value-type="float" office:value="-5">
            <text:p>-5</text:p>
          </table:table-cell>
          <table:table-cell office:value-type="float" office:value="604">
            <text:p>604</text:p>
          </table:table-cell>
          <table:table-cell table:formula="of:=[.G604]*14" office:value-type="float" office:value="8456">
            <text:p>8456</text:p>
          </table:table-cell>
          <table:table-cell table:number-columns-repeated="6"/>
          <table:table-cell table:formula="of:=23.287*[.G604]" office:value-type="float" office:value="14065.348">
            <text:p>14065,348</text:p>
          </table:table-cell>
          <table:table-cell table:formula="of:=[.P603]+[.C604]" office:value-type="float" office:value="425">
            <text:p>425</text:p>
          </table:table-cell>
          <table:table-cell table:formula="of:=[.O604]*0.0135" office:value-type="float" office:value="189.882198">
            <text:p>189,882198</text:p>
          </table:table-cell>
          <table:table-cell table:formula="of:=[.Q604]*-1" office:value-type="float" office:value="-189.882198">
            <text:p>-189,882198</text:p>
          </table:table-cell>
          <table:table-cell table:formula="of:=[.S603]+0.314" office:value-type="float" office:value="414.360000000005">
            <text:p>414,36</text:p>
          </table:table-cell>
          <table:table-cell table:style-name="ce6" table:formula="of:=[.P604]/1.664" office:value-type="float" office:value="255.408653846154">
            <text:p>255,409</text:p>
          </table:table-cell>
          <table:table-cell table:formula="of:=[.T604]/SQRT([.O604]/1.664)" office:value-type="float" office:value="2.77803061914528">
            <text:p>2,8</text:p>
          </table:table-cell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office:value-type="float" office:value="11">
            <text:p>11</text:p>
          </table:table-cell>
          <table:table-cell table:style-name="ce3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table:style-name="ce3" office:value-type="float" office:value="-5">
            <text:p>-5</text:p>
          </table:table-cell>
          <table:table-cell office:value-type="float" office:value="605">
            <text:p>605</text:p>
          </table:table-cell>
          <table:table-cell table:formula="of:=[.G605]*14" office:value-type="float" office:value="8470">
            <text:p>8470</text:p>
          </table:table-cell>
          <table:table-cell table:number-columns-repeated="6"/>
          <table:table-cell table:formula="of:=23.287*[.G605]" office:value-type="float" office:value="14088.635">
            <text:p>14088,635</text:p>
          </table:table-cell>
          <table:table-cell table:formula="of:=[.P604]+[.C605]" office:value-type="float" office:value="425.5">
            <text:p>425,5</text:p>
          </table:table-cell>
          <table:table-cell table:formula="of:=[.O605]*0.0135" office:value-type="float" office:value="190.1965725">
            <text:p>190,1965725</text:p>
          </table:table-cell>
          <table:table-cell table:formula="of:=[.Q605]*-1" office:value-type="float" office:value="-190.1965725">
            <text:p>-190,1965725</text:p>
          </table:table-cell>
          <table:table-cell table:formula="of:=[.S604]+0.314" office:value-type="float" office:value="414.674000000005">
            <text:p>414,674</text:p>
          </table:table-cell>
          <table:table-cell table:style-name="ce6" table:formula="of:=[.P605]/1.664" office:value-type="float" office:value="255.709134615385">
            <text:p>255,709</text:p>
          </table:table-cell>
          <table:table-cell table:formula="of:=[.T605]/SQRT([.O605]/1.664)" office:value-type="float" office:value="2.7789993457195">
            <text:p>2,8</text:p>
          </table:table-cell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office:value-type="float" office:value="12">
            <text:p>12</text:p>
          </table:table-cell>
          <table:table-cell table:style-name="ce3"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style-name="ce3" office:value-type="float" office:value="-5">
            <text:p>-5</text:p>
          </table:table-cell>
          <table:table-cell office:value-type="float" office:value="606">
            <text:p>606</text:p>
          </table:table-cell>
          <table:table-cell table:formula="of:=[.G606]*14" office:value-type="float" office:value="8484">
            <text:p>8484</text:p>
          </table:table-cell>
          <table:table-cell table:number-columns-repeated="6"/>
          <table:table-cell table:formula="of:=23.287*[.G606]" office:value-type="float" office:value="14111.922">
            <text:p>14111,922</text:p>
          </table:table-cell>
          <table:table-cell table:formula="of:=[.P605]+[.C606]" office:value-type="float" office:value="420.5">
            <text:p>420,5</text:p>
          </table:table-cell>
          <table:table-cell table:formula="of:=[.O606]*0.0135" office:value-type="float" office:value="190.510947">
            <text:p>190,510947</text:p>
          </table:table-cell>
          <table:table-cell table:formula="of:=[.Q606]*-1" office:value-type="float" office:value="-190.510947">
            <text:p>-190,510947</text:p>
          </table:table-cell>
          <table:table-cell table:formula="of:=[.S605]+0.314" office:value-type="float" office:value="414.988000000005">
            <text:p>414,988</text:p>
          </table:table-cell>
          <table:table-cell table:style-name="ce6" table:formula="of:=[.P606]/1.664" office:value-type="float" office:value="252.704326923077">
            <text:p>252,704</text:p>
          </table:table-cell>
          <table:table-cell table:formula="of:=[.T606]/SQRT([.O606]/1.664)" office:value-type="float" office:value="2.74407675854557">
            <text:p>2,7</text:p>
          </table:table-cell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607">
            <text:p>607</text:p>
          </table:table-cell>
          <table:table-cell table:formula="of:=[.G607]*14" office:value-type="float" office:value="8498">
            <text:p>8498</text:p>
          </table:table-cell>
          <table:table-cell table:number-columns-repeated="6"/>
          <table:table-cell table:formula="of:=23.287*[.G607]" office:value-type="float" office:value="14135.209">
            <text:p>14135,209</text:p>
          </table:table-cell>
          <table:table-cell table:formula="of:=[.P606]+[.C607]" office:value-type="float" office:value="424.5">
            <text:p>424,5</text:p>
          </table:table-cell>
          <table:table-cell table:formula="of:=[.O607]*0.0135" office:value-type="float" office:value="190.8253215">
            <text:p>190,8253215</text:p>
          </table:table-cell>
          <table:table-cell table:formula="of:=[.Q607]*-1" office:value-type="float" office:value="-190.8253215">
            <text:p>-190,8253215</text:p>
          </table:table-cell>
          <table:table-cell table:formula="of:=[.S606]+0.314" office:value-type="float" office:value="415.302000000005">
            <text:p>415,302</text:p>
          </table:table-cell>
          <table:table-cell table:style-name="ce6" table:formula="of:=[.P607]/1.664" office:value-type="float" office:value="255.108173076923">
            <text:p>255,108</text:p>
          </table:table-cell>
          <table:table-cell table:formula="of:=[.T607]/SQRT([.O607]/1.664)" office:value-type="float" office:value="2.76789694593239">
            <text:p>2,8</text:p>
          </table:table-cell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table:style-name="ce3" office:value-type="float" office:value="-5">
            <text:p>-5</text:p>
          </table:table-cell>
          <table:table-cell office:value-type="float" office:value="608">
            <text:p>608</text:p>
          </table:table-cell>
          <table:table-cell table:formula="of:=[.G608]*14" office:value-type="float" office:value="8512">
            <text:p>8512</text:p>
          </table:table-cell>
          <table:table-cell table:number-columns-repeated="6"/>
          <table:table-cell table:formula="of:=23.287*[.G608]" office:value-type="float" office:value="14158.496">
            <text:p>14158,496</text:p>
          </table:table-cell>
          <table:table-cell table:formula="of:=[.P607]+[.C608]" office:value-type="float" office:value="425.5">
            <text:p>425,5</text:p>
          </table:table-cell>
          <table:table-cell table:formula="of:=[.O608]*0.0135" office:value-type="float" office:value="191.139696">
            <text:p>191,139696</text:p>
          </table:table-cell>
          <table:table-cell table:formula="of:=[.Q608]*-1" office:value-type="float" office:value="-191.139696">
            <text:p>-191,139696</text:p>
          </table:table-cell>
          <table:table-cell table:formula="of:=[.S607]+0.314" office:value-type="float" office:value="415.616000000005">
            <text:p>415,616</text:p>
          </table:table-cell>
          <table:table-cell table:style-name="ce6" table:formula="of:=[.P608]/1.664" office:value-type="float" office:value="255.709134615385">
            <text:p>255,709</text:p>
          </table:table-cell>
          <table:table-cell table:formula="of:=[.T608]/SQRT([.O608]/1.664)" office:value-type="float" office:value="2.77213478353729">
            <text:p>2,8</text:p>
          </table:table-cell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office:value-type="float" office:value="17">
            <text:p>17</text:p>
          </table:table-cell>
          <table:table-cell table:style-name="ce3" office:value-type="float" office:value="-37">
            <text:p>-37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table:style-name="ce3" office:value-type="float" office:value="-5">
            <text:p>-5</text:p>
          </table:table-cell>
          <table:table-cell office:value-type="float" office:value="609">
            <text:p>609</text:p>
          </table:table-cell>
          <table:table-cell table:formula="of:=[.G609]*14" office:value-type="float" office:value="8526">
            <text:p>8526</text:p>
          </table:table-cell>
          <table:table-cell table:number-columns-repeated="6"/>
          <table:table-cell table:formula="of:=23.287*[.G609]" office:value-type="float" office:value="14181.783">
            <text:p>14181,783</text:p>
          </table:table-cell>
          <table:table-cell table:formula="of:=[.P608]+[.C609]" office:value-type="float" office:value="388.5">
            <text:p>388,5</text:p>
          </table:table-cell>
          <table:table-cell table:formula="of:=[.O609]*0.0135" office:value-type="float" office:value="191.4540705">
            <text:p>191,4540705</text:p>
          </table:table-cell>
          <table:table-cell table:formula="of:=[.Q609]*-1" office:value-type="float" office:value="-191.4540705">
            <text:p>-191,4540705</text:p>
          </table:table-cell>
          <table:table-cell table:formula="of:=[.S608]+0.314" office:value-type="float" office:value="415.930000000005">
            <text:p>415,93</text:p>
          </table:table-cell>
          <table:table-cell table:style-name="ce6" table:formula="of:=[.P609]/1.664" office:value-type="float" office:value="233.473557692308">
            <text:p>233,474</text:p>
          </table:table-cell>
          <table:table-cell table:formula="of:=[.T609]/SQRT([.O609]/1.664)" office:value-type="float" office:value="2.52900066914786">
            <text:p>2,5</text:p>
          </table:table-cell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10">
            <text:p>610</text:p>
          </table:table-cell>
          <table:table-cell table:formula="of:=[.G610]*14" office:value-type="float" office:value="8540">
            <text:p>8540</text:p>
          </table:table-cell>
          <table:table-cell table:number-columns-repeated="6"/>
          <table:table-cell table:formula="of:=23.287*[.G610]" office:value-type="float" office:value="14205.07">
            <text:p>14205,07</text:p>
          </table:table-cell>
          <table:table-cell table:formula="of:=[.P609]+[.C610]" office:value-type="float" office:value="389.5">
            <text:p>389,5</text:p>
          </table:table-cell>
          <table:table-cell table:formula="of:=[.O610]*0.0135" office:value-type="float" office:value="191.768445">
            <text:p>191,768445</text:p>
          </table:table-cell>
          <table:table-cell table:formula="of:=[.Q610]*-1" office:value-type="float" office:value="-191.768445">
            <text:p>-191,768445</text:p>
          </table:table-cell>
          <table:table-cell table:formula="of:=[.S609]+0.314" office:value-type="float" office:value="416.244000000005">
            <text:p>416,244</text:p>
          </table:table-cell>
          <table:table-cell table:style-name="ce6" table:formula="of:=[.P610]/1.664" office:value-type="float" office:value="234.074519230769">
            <text:p>234,075</text:p>
          </table:table-cell>
          <table:table-cell table:formula="of:=[.T610]/SQRT([.O610]/1.664)" office:value-type="float" office:value="2.53343118377369">
            <text:p>2,5</text:p>
          </table:table-cell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611">
            <text:p>611</text:p>
          </table:table-cell>
          <table:table-cell table:formula="of:=[.G611]*14" office:value-type="float" office:value="8554">
            <text:p>8554</text:p>
          </table:table-cell>
          <table:table-cell table:number-columns-repeated="6"/>
          <table:table-cell table:formula="of:=23.287*[.G611]" office:value-type="float" office:value="14228.357">
            <text:p>14228,357</text:p>
          </table:table-cell>
          <table:table-cell table:formula="of:=[.P610]+[.C611]" office:value-type="float" office:value="393.5">
            <text:p>393,5</text:p>
          </table:table-cell>
          <table:table-cell table:formula="of:=[.O611]*0.0135" office:value-type="float" office:value="192.0828195">
            <text:p>192,0828195</text:p>
          </table:table-cell>
          <table:table-cell table:formula="of:=[.Q611]*-1" office:value-type="float" office:value="-192.0828195">
            <text:p>-192,0828195</text:p>
          </table:table-cell>
          <table:table-cell table:formula="of:=[.S610]+0.314" office:value-type="float" office:value="416.558000000005">
            <text:p>416,558</text:p>
          </table:table-cell>
          <table:table-cell table:style-name="ce6" table:formula="of:=[.P611]/1.664" office:value-type="float" office:value="236.478365384615">
            <text:p>236,478</text:p>
          </table:table-cell>
          <table:table-cell table:formula="of:=[.T611]/SQRT([.O611]/1.664)" office:value-type="float" office:value="2.55735311613131">
            <text:p>2,6</text:p>
          </table:table-cell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612">
            <text:p>612</text:p>
          </table:table-cell>
          <table:table-cell table:formula="of:=[.G612]*14" office:value-type="float" office:value="8568">
            <text:p>8568</text:p>
          </table:table-cell>
          <table:table-cell table:number-columns-repeated="6"/>
          <table:table-cell table:formula="of:=23.287*[.G612]" office:value-type="float" office:value="14251.644">
            <text:p>14251,644</text:p>
          </table:table-cell>
          <table:table-cell table:formula="of:=[.P611]+[.C612]" office:value-type="float" office:value="394.5">
            <text:p>394,5</text:p>
          </table:table-cell>
          <table:table-cell table:formula="of:=[.O612]*0.0135" office:value-type="float" office:value="192.397194">
            <text:p>192,397194</text:p>
          </table:table-cell>
          <table:table-cell table:formula="of:=[.Q612]*-1" office:value-type="float" office:value="-192.397194">
            <text:p>-192,397194</text:p>
          </table:table-cell>
          <table:table-cell table:formula="of:=[.S611]+0.314" office:value-type="float" office:value="416.872000000005">
            <text:p>416,872</text:p>
          </table:table-cell>
          <table:table-cell table:style-name="ce6" table:formula="of:=[.P612]/1.664" office:value-type="float" office:value="237.079326923077">
            <text:p>237,079</text:p>
          </table:table-cell>
          <table:table-cell table:formula="of:=[.T612]/SQRT([.O612]/1.664)" office:value-type="float" office:value="2.56175660075962">
            <text:p>2,6</text:p>
          </table:table-cell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13">
            <text:p>613</text:p>
          </table:table-cell>
          <table:table-cell table:formula="of:=[.G613]*14" office:value-type="float" office:value="8582">
            <text:p>8582</text:p>
          </table:table-cell>
          <table:table-cell table:number-columns-repeated="6"/>
          <table:table-cell table:formula="of:=23.287*[.G613]" office:value-type="float" office:value="14274.931">
            <text:p>14274,931</text:p>
          </table:table-cell>
          <table:table-cell table:formula="of:=[.P612]+[.C613]" office:value-type="float" office:value="398.5">
            <text:p>398,5</text:p>
          </table:table-cell>
          <table:table-cell table:formula="of:=[.O613]*0.0135" office:value-type="float" office:value="192.7115685">
            <text:p>192,7115685</text:p>
          </table:table-cell>
          <table:table-cell table:formula="of:=[.Q613]*-1" office:value-type="float" office:value="-192.7115685">
            <text:p>-192,7115685</text:p>
          </table:table-cell>
          <table:table-cell table:formula="of:=[.S612]+0.314" office:value-type="float" office:value="417.186000000005">
            <text:p>417,186</text:p>
          </table:table-cell>
          <table:table-cell table:style-name="ce6" table:formula="of:=[.P613]/1.664" office:value-type="float" office:value="239.483173076923">
            <text:p>239,483</text:p>
          </table:table-cell>
          <table:table-cell table:formula="of:=[.T613]/SQRT([.O613]/1.664)" office:value-type="float" office:value="2.58561974692953">
            <text:p>2,6</text:p>
          </table:table-cell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614">
            <text:p>614</text:p>
          </table:table-cell>
          <table:table-cell table:formula="of:=[.G614]*14" office:value-type="float" office:value="8596">
            <text:p>8596</text:p>
          </table:table-cell>
          <table:table-cell table:number-columns-repeated="6"/>
          <table:table-cell table:formula="of:=23.287*[.G614]" office:value-type="float" office:value="14298.218">
            <text:p>14298,218</text:p>
          </table:table-cell>
          <table:table-cell table:formula="of:=[.P613]+[.C614]" office:value-type="float" office:value="402.5">
            <text:p>402,5</text:p>
          </table:table-cell>
          <table:table-cell table:formula="of:=[.O614]*0.0135" office:value-type="float" office:value="193.025943">
            <text:p>193,025943</text:p>
          </table:table-cell>
          <table:table-cell table:formula="of:=[.Q614]*-1" office:value-type="float" office:value="-193.025943">
            <text:p>-193,025943</text:p>
          </table:table-cell>
          <table:table-cell table:formula="of:=[.S613]+0.314" office:value-type="float" office:value="417.500000000005">
            <text:p>417,5</text:p>
          </table:table-cell>
          <table:table-cell table:style-name="ce6" table:formula="of:=[.P614]/1.664" office:value-type="float" office:value="241.887019230769">
            <text:p>241,887</text:p>
          </table:table-cell>
          <table:table-cell table:formula="of:=[.T614]/SQRT([.O614]/1.664)" office:value-type="float" office:value="2.60944571515874">
            <text:p>2,6</text:p>
          </table:table-cell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3" office:value-type="float" office:value="0.5">
            <text:p>0,5</text:p>
          </table:table-cell>
          <table:table-cell office:value-type="float" office:value="615">
            <text:p>615</text:p>
          </table:table-cell>
          <table:table-cell table:formula="of:=[.G615]*14" office:value-type="float" office:value="8610">
            <text:p>8610</text:p>
          </table:table-cell>
          <table:table-cell table:number-columns-repeated="6"/>
          <table:table-cell table:formula="of:=23.287*[.G615]" office:value-type="float" office:value="14321.505">
            <text:p>14321,505</text:p>
          </table:table-cell>
          <table:table-cell table:formula="of:=[.P614]+[.C615]" office:value-type="float" office:value="403">
            <text:p>403</text:p>
          </table:table-cell>
          <table:table-cell table:formula="of:=[.O615]*0.0135" office:value-type="float" office:value="193.3403175">
            <text:p>193,3403175</text:p>
          </table:table-cell>
          <table:table-cell table:formula="of:=[.Q615]*-1" office:value-type="float" office:value="-193.3403175">
            <text:p>-193,3403175</text:p>
          </table:table-cell>
          <table:table-cell table:formula="of:=[.S614]+0.314" office:value-type="float" office:value="417.814000000005">
            <text:p>417,814</text:p>
          </table:table-cell>
          <table:table-cell table:style-name="ce6" table:formula="of:=[.P615]/1.664" office:value-type="float" office:value="242.1875">
            <text:p>242,188</text:p>
          </table:table-cell>
          <table:table-cell table:formula="of:=[.T615]/SQRT([.O615]/1.664)" office:value-type="float" office:value="2.61056226247247">
            <text:p>2,6</text:p>
          </table:table-cell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office:value-type="float" office:value="616">
            <text:p>616</text:p>
          </table:table-cell>
          <table:table-cell table:formula="of:=[.G616]*14" office:value-type="float" office:value="8624">
            <text:p>8624</text:p>
          </table:table-cell>
          <table:table-cell table:number-columns-repeated="6"/>
          <table:table-cell table:formula="of:=23.287*[.G616]" office:value-type="float" office:value="14344.792">
            <text:p>14344,792</text:p>
          </table:table-cell>
          <table:table-cell table:formula="of:=[.P615]+[.C616]" office:value-type="float" office:value="404">
            <text:p>404</text:p>
          </table:table-cell>
          <table:table-cell table:formula="of:=[.O616]*0.0135" office:value-type="float" office:value="193.654692">
            <text:p>193,654692</text:p>
          </table:table-cell>
          <table:table-cell table:formula="of:=[.Q616]*-1" office:value-type="float" office:value="-193.654692">
            <text:p>-193,654692</text:p>
          </table:table-cell>
          <table:table-cell table:formula="of:=[.S615]+0.314" office:value-type="float" office:value="418.128000000005">
            <text:p>418,128</text:p>
          </table:table-cell>
          <table:table-cell table:style-name="ce6" table:formula="of:=[.P616]/1.664" office:value-type="float" office:value="242.788461538461">
            <text:p>242,788</text:p>
          </table:table-cell>
          <table:table-cell table:formula="of:=[.T616]/SQRT([.O616]/1.664)" office:value-type="float" office:value="2.61491500081285">
            <text:p>2,6</text:p>
          </table:table-cell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617">
            <text:p>617</text:p>
          </table:table-cell>
          <table:table-cell table:formula="of:=[.G617]*14" office:value-type="float" office:value="8638">
            <text:p>8638</text:p>
          </table:table-cell>
          <table:table-cell table:number-columns-repeated="6"/>
          <table:table-cell table:formula="of:=23.287*[.G617]" office:value-type="float" office:value="14368.079">
            <text:p>14368,079</text:p>
          </table:table-cell>
          <table:table-cell table:formula="of:=[.P616]+[.C617]" office:value-type="float" office:value="405">
            <text:p>405</text:p>
          </table:table-cell>
          <table:table-cell table:formula="of:=[.O617]*0.0135" office:value-type="float" office:value="193.9690665">
            <text:p>193,9690665</text:p>
          </table:table-cell>
          <table:table-cell table:formula="of:=[.Q617]*-1" office:value-type="float" office:value="-193.9690665">
            <text:p>-193,9690665</text:p>
          </table:table-cell>
          <table:table-cell table:formula="of:=[.S616]+0.314" office:value-type="float" office:value="418.442000000005">
            <text:p>418,442</text:p>
          </table:table-cell>
          <table:table-cell table:style-name="ce6" table:formula="of:=[.P617]/1.664" office:value-type="float" office:value="243.389423076923">
            <text:p>243,389</text:p>
          </table:table-cell>
          <table:table-cell table:formula="of:=[.T617]/SQRT([.O617]/1.664)" office:value-type="float" office:value="2.61926240015565">
            <text:p>2,6</text:p>
          </table:table-cell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office:value-type="float" office:value="14">
            <text:p>14</text:p>
          </table:table-cell>
          <table:table-cell table:style-name="ce3" office:value-type="float" office:value="3.5">
            <text:p>3,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3" office:value-type="float" office:value="3.5">
            <text:p>3,5</text:p>
          </table:table-cell>
          <table:table-cell office:value-type="float" office:value="618">
            <text:p>618</text:p>
          </table:table-cell>
          <table:table-cell table:formula="of:=[.G618]*14" office:value-type="float" office:value="8652">
            <text:p>8652</text:p>
          </table:table-cell>
          <table:table-cell table:number-columns-repeated="6"/>
          <table:table-cell table:formula="of:=23.287*[.G618]" office:value-type="float" office:value="14391.366">
            <text:p>14391,366</text:p>
          </table:table-cell>
          <table:table-cell table:formula="of:=[.P617]+[.C618]" office:value-type="float" office:value="408.5">
            <text:p>408,5</text:p>
          </table:table-cell>
          <table:table-cell table:formula="of:=[.O618]*0.0135" office:value-type="float" office:value="194.283441">
            <text:p>194,283441</text:p>
          </table:table-cell>
          <table:table-cell table:formula="of:=[.Q618]*-1" office:value-type="float" office:value="-194.283441">
            <text:p>-194,283441</text:p>
          </table:table-cell>
          <table:table-cell table:formula="of:=[.S617]+0.314" office:value-type="float" office:value="418.756000000005">
            <text:p>418,756</text:p>
          </table:table-cell>
          <table:table-cell table:style-name="ce6" table:formula="of:=[.P618]/1.664" office:value-type="float" office:value="245.492788461538">
            <text:p>245,493</text:p>
          </table:table-cell>
          <table:table-cell table:formula="of:=[.T618]/SQRT([.O618]/1.664)" office:value-type="float" office:value="2.63975967784719">
            <text:p>2,6</text:p>
          </table:table-cell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style-name="ce3" office:value-type="float" office:value="-5">
            <text:p>-5</text:p>
          </table:table-cell>
          <table:table-cell office:value-type="float" office:value="619">
            <text:p>619</text:p>
          </table:table-cell>
          <table:table-cell table:formula="of:=[.G619]*14" office:value-type="float" office:value="8666">
            <text:p>8666</text:p>
          </table:table-cell>
          <table:table-cell table:number-columns-repeated="6"/>
          <table:table-cell table:formula="of:=23.287*[.G619]" office:value-type="float" office:value="14414.653">
            <text:p>14414,653</text:p>
          </table:table-cell>
          <table:table-cell table:formula="of:=[.P618]+[.C619]" office:value-type="float" office:value="409.5">
            <text:p>409,5</text:p>
          </table:table-cell>
          <table:table-cell table:formula="of:=[.O619]*0.0135" office:value-type="float" office:value="194.5978155">
            <text:p>194,5978155</text:p>
          </table:table-cell>
          <table:table-cell table:formula="of:=[.Q619]*-1" office:value-type="float" office:value="-194.5978155">
            <text:p>-194,5978155</text:p>
          </table:table-cell>
          <table:table-cell table:formula="of:=[.S618]+0.314" office:value-type="float" office:value="419.070000000006">
            <text:p>419,07</text:p>
          </table:table-cell>
          <table:table-cell table:style-name="ce6" table:formula="of:=[.P619]/1.664" office:value-type="float" office:value="246.09375">
            <text:p>246,094</text:p>
          </table:table-cell>
          <table:table-cell table:formula="of:=[.T619]/SQRT([.O619]/1.664)" office:value-type="float" office:value="2.64408339647626">
            <text:p>2,6</text:p>
          </table:table-cell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20">
            <text:p>620</text:p>
          </table:table-cell>
          <table:table-cell table:formula="of:=[.G620]*14" office:value-type="float" office:value="8680">
            <text:p>8680</text:p>
          </table:table-cell>
          <table:table-cell table:number-columns-repeated="6"/>
          <table:table-cell table:formula="of:=23.287*[.G620]" office:value-type="float" office:value="14437.94">
            <text:p>14437,94</text:p>
          </table:table-cell>
          <table:table-cell table:formula="of:=[.P619]+[.C620]" office:value-type="float" office:value="413.5">
            <text:p>413,5</text:p>
          </table:table-cell>
          <table:table-cell table:formula="of:=[.O620]*0.0135" office:value-type="float" office:value="194.91219">
            <text:p>194,91219</text:p>
          </table:table-cell>
          <table:table-cell table:formula="of:=[.Q620]*-1" office:value-type="float" office:value="-194.91219">
            <text:p>-194,91219</text:p>
          </table:table-cell>
          <table:table-cell table:formula="of:=[.S619]+0.314" office:value-type="float" office:value="419.384000000006">
            <text:p>419,384</text:p>
          </table:table-cell>
          <table:table-cell table:style-name="ce6" table:formula="of:=[.P620]/1.664" office:value-type="float" office:value="248.497596153846">
            <text:p>248,498</text:p>
          </table:table-cell>
          <table:table-cell table:formula="of:=[.T620]/SQRT([.O620]/1.664)" office:value-type="float" office:value="2.66775680611809">
            <text:p>2,7</text:p>
          </table:table-cell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office:value-type="float" office:value="17">
            <text:p>17</text:p>
          </table:table-cell>
          <table:table-cell table:style-name="ce3"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621">
            <text:p>621</text:p>
          </table:table-cell>
          <table:table-cell table:formula="of:=[.G621]*14" office:value-type="float" office:value="8694">
            <text:p>8694</text:p>
          </table:table-cell>
          <table:table-cell table:number-columns-repeated="6"/>
          <table:table-cell table:formula="of:=23.287*[.G621]" office:value-type="float" office:value="14461.227">
            <text:p>14461,227</text:p>
          </table:table-cell>
          <table:table-cell table:formula="of:=[.P620]+[.C621]" office:value-type="float" office:value="414">
            <text:p>414</text:p>
          </table:table-cell>
          <table:table-cell table:formula="of:=[.O621]*0.0135" office:value-type="float" office:value="195.2265645">
            <text:p>195,2265645</text:p>
          </table:table-cell>
          <table:table-cell table:formula="of:=[.Q621]*-1" office:value-type="float" office:value="-195.2265645">
            <text:p>-195,2265645</text:p>
          </table:table-cell>
          <table:table-cell table:formula="of:=[.S620]+0.314" office:value-type="float" office:value="419.698000000006">
            <text:p>419,698</text:p>
          </table:table-cell>
          <table:table-cell table:style-name="ce6" table:formula="of:=[.P621]/1.664" office:value-type="float" office:value="248.798076923077">
            <text:p>248,798</text:p>
          </table:table-cell>
          <table:table-cell table:formula="of:=[.T621]/SQRT([.O621]/1.664)" office:value-type="float" office:value="2.66883121447062">
            <text:p>2,7</text:p>
          </table:table-cell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office:value-type="float" office:value="18">
            <text:p>18</text:p>
          </table:table-cell>
          <table:table-cell table:style-name="ce3"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3" office:value-type="float" office:value="0.5">
            <text:p>0,5</text:p>
          </table:table-cell>
          <table:table-cell office:value-type="float" office:value="622">
            <text:p>622</text:p>
          </table:table-cell>
          <table:table-cell table:formula="of:=[.G622]*14" office:value-type="float" office:value="8708">
            <text:p>8708</text:p>
          </table:table-cell>
          <table:table-cell table:number-columns-repeated="6"/>
          <table:table-cell table:formula="of:=23.287*[.G622]" office:value-type="float" office:value="14484.514">
            <text:p>14484,514</text:p>
          </table:table-cell>
          <table:table-cell table:formula="of:=[.P621]+[.C622]" office:value-type="float" office:value="414.5">
            <text:p>414,5</text:p>
          </table:table-cell>
          <table:table-cell table:formula="of:=[.O622]*0.0135" office:value-type="float" office:value="195.540939">
            <text:p>195,540939</text:p>
          </table:table-cell>
          <table:table-cell table:formula="of:=[.Q622]*-1" office:value-type="float" office:value="-195.540939">
            <text:p>-195,540939</text:p>
          </table:table-cell>
          <table:table-cell table:formula="of:=[.S621]+0.314" office:value-type="float" office:value="420.012000000006">
            <text:p>420,012</text:p>
          </table:table-cell>
          <table:table-cell table:style-name="ce6" table:formula="of:=[.P622]/1.664" office:value-type="float" office:value="249.098557692308">
            <text:p>249,099</text:p>
          </table:table-cell>
          <table:table-cell table:formula="of:=[.T622]/SQRT([.O622]/1.664)" office:value-type="float" office:value="2.66990562282454">
            <text:p>2,7</text:p>
          </table:table-cell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623">
            <text:p>623</text:p>
          </table:table-cell>
          <table:table-cell table:formula="of:=[.G623]*14" office:value-type="float" office:value="8722">
            <text:p>8722</text:p>
          </table:table-cell>
          <table:table-cell table:number-columns-repeated="6"/>
          <table:table-cell table:formula="of:=23.287*[.G623]" office:value-type="float" office:value="14507.801">
            <text:p>14507,801</text:p>
          </table:table-cell>
          <table:table-cell table:formula="of:=[.P622]+[.C623]" office:value-type="float" office:value="415.5">
            <text:p>415,5</text:p>
          </table:table-cell>
          <table:table-cell table:formula="of:=[.O623]*0.0135" office:value-type="float" office:value="195.8553135">
            <text:p>195,8553135</text:p>
          </table:table-cell>
          <table:table-cell table:formula="of:=[.Q623]*-1" office:value-type="float" office:value="-195.8553135">
            <text:p>-195,8553135</text:p>
          </table:table-cell>
          <table:table-cell table:formula="of:=[.S622]+0.314" office:value-type="float" office:value="420.326000000006">
            <text:p>420,326</text:p>
          </table:table-cell>
          <table:table-cell table:style-name="ce6" table:formula="of:=[.P623]/1.664" office:value-type="float" office:value="249.699519230769">
            <text:p>249,700</text:p>
          </table:table-cell>
          <table:table-cell table:formula="of:=[.T623]/SQRT([.O623]/1.664)" office:value-type="float" office:value="2.67419807732655">
            <text:p>2,7</text:p>
          </table:table-cell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624">
            <text:p>624</text:p>
          </table:table-cell>
          <table:table-cell table:formula="of:=[.G624]*14" office:value-type="float" office:value="8736">
            <text:p>8736</text:p>
          </table:table-cell>
          <table:table-cell table:number-columns-repeated="6"/>
          <table:table-cell table:formula="of:=23.287*[.G624]" office:value-type="float" office:value="14531.088">
            <text:p>14531,088</text:p>
          </table:table-cell>
          <table:table-cell table:formula="of:=[.P623]+[.C624]" office:value-type="float" office:value="416">
            <text:p>416</text:p>
          </table:table-cell>
          <table:table-cell table:formula="of:=[.O624]*0.0135" office:value-type="float" office:value="196.169688">
            <text:p>196,169688</text:p>
          </table:table-cell>
          <table:table-cell table:formula="of:=[.Q624]*-1" office:value-type="float" office:value="-196.169688">
            <text:p>-196,169688</text:p>
          </table:table-cell>
          <table:table-cell table:formula="of:=[.S623]+0.314" office:value-type="float" office:value="420.640000000006">
            <text:p>420,64</text:p>
          </table:table-cell>
          <table:table-cell table:style-name="ce6" table:formula="of:=[.P624]/1.664" office:value-type="float" office:value="250">
            <text:p>250,000</text:p>
          </table:table-cell>
          <table:table-cell table:formula="of:=[.T624]/SQRT([.O624]/1.664)" office:value-type="float" office:value="2.67526989985832">
            <text:p>2,7</text:p>
          </table:table-cell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625">
            <text:p>625</text:p>
          </table:table-cell>
          <table:table-cell table:formula="of:=[.G625]*14" office:value-type="float" office:value="8750">
            <text:p>8750</text:p>
          </table:table-cell>
          <table:table-cell table:number-columns-repeated="6"/>
          <table:table-cell table:formula="of:=23.287*[.G625]" office:value-type="float" office:value="14554.375">
            <text:p>14554,375</text:p>
          </table:table-cell>
          <table:table-cell table:formula="of:=[.P624]+[.C625]" office:value-type="float" office:value="420">
            <text:p>420</text:p>
          </table:table-cell>
          <table:table-cell table:formula="of:=[.O625]*0.0135" office:value-type="float" office:value="196.4840625">
            <text:p>196,4840625</text:p>
          </table:table-cell>
          <table:table-cell table:formula="of:=[.Q625]*-1" office:value-type="float" office:value="-196.4840625">
            <text:p>-196,4840625</text:p>
          </table:table-cell>
          <table:table-cell table:formula="of:=[.S624]+0.314" office:value-type="float" office:value="420.954000000006">
            <text:p>420,954</text:p>
          </table:table-cell>
          <table:table-cell table:style-name="ce6" table:formula="of:=[.P625]/1.664" office:value-type="float" office:value="252.403846153846">
            <text:p>252,404</text:p>
          </table:table-cell>
          <table:table-cell table:formula="of:=[.T625]/SQRT([.O625]/1.664)" office:value-type="float" office:value="2.69883198896619">
            <text:p>2,7</text:p>
          </table:table-cell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626">
            <text:p>626</text:p>
          </table:table-cell>
          <table:table-cell table:formula="of:=[.G626]*14" office:value-type="float" office:value="8764">
            <text:p>8764</text:p>
          </table:table-cell>
          <table:table-cell table:number-columns-repeated="6"/>
          <table:table-cell table:formula="of:=23.287*[.G626]" office:value-type="float" office:value="14577.662">
            <text:p>14577,662</text:p>
          </table:table-cell>
          <table:table-cell table:formula="of:=[.P625]+[.C626]" office:value-type="float" office:value="421">
            <text:p>421</text:p>
          </table:table-cell>
          <table:table-cell table:formula="of:=[.O626]*0.0135" office:value-type="float" office:value="196.798437">
            <text:p>196,798437</text:p>
          </table:table-cell>
          <table:table-cell table:formula="of:=[.Q626]*-1" office:value-type="float" office:value="-196.798437">
            <text:p>-196,798437</text:p>
          </table:table-cell>
          <table:table-cell table:formula="of:=[.S625]+0.314" office:value-type="float" office:value="421.268000000006">
            <text:p>421,268</text:p>
          </table:table-cell>
          <table:table-cell table:style-name="ce6" table:formula="of:=[.P626]/1.664" office:value-type="float" office:value="253.004807692308">
            <text:p>253,005</text:p>
          </table:table-cell>
          <table:table-cell table:formula="of:=[.T626]/SQRT([.O626]/1.664)" office:value-type="float" office:value="2.70309616678215">
            <text:p>2,7</text:p>
          </table:table-cell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627">
            <text:p>627</text:p>
          </table:table-cell>
          <table:table-cell table:formula="of:=[.G627]*14" office:value-type="float" office:value="8778">
            <text:p>8778</text:p>
          </table:table-cell>
          <table:table-cell table:number-columns-repeated="6"/>
          <table:table-cell table:formula="of:=23.287*[.G627]" office:value-type="float" office:value="14600.949">
            <text:p>14600,949</text:p>
          </table:table-cell>
          <table:table-cell table:formula="of:=[.P626]+[.C627]" office:value-type="float" office:value="422">
            <text:p>422</text:p>
          </table:table-cell>
          <table:table-cell table:formula="of:=[.O627]*0.0135" office:value-type="float" office:value="197.1128115">
            <text:p>197,1128115</text:p>
          </table:table-cell>
          <table:table-cell table:formula="of:=[.Q627]*-1" office:value-type="float" office:value="-197.1128115">
            <text:p>-197,1128115</text:p>
          </table:table-cell>
          <table:table-cell table:formula="of:=[.S626]+0.314" office:value-type="float" office:value="421.582000000006">
            <text:p>421,582</text:p>
          </table:table-cell>
          <table:table-cell table:style-name="ce6" table:formula="of:=[.P627]/1.664" office:value-type="float" office:value="253.605769230769">
            <text:p>253,606</text:p>
          </table:table-cell>
          <table:table-cell table:formula="of:=[.T627]/SQRT([.O627]/1.664)" office:value-type="float" office:value="2.70735526132903">
            <text:p>2,7</text:p>
          </table:table-cell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office:value-type="float" office:value="15">
            <text:p>15</text:p>
          </table:table-cell>
          <table:table-cell table:style-name="ce3"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style-name="ce3" office:value-type="float" office:value="0.5">
            <text:p>0,5</text:p>
          </table:table-cell>
          <table:table-cell office:value-type="float" office:value="628">
            <text:p>628</text:p>
          </table:table-cell>
          <table:table-cell table:formula="of:=[.G628]*14" office:value-type="float" office:value="8792">
            <text:p>8792</text:p>
          </table:table-cell>
          <table:table-cell table:number-columns-repeated="6"/>
          <table:table-cell table:formula="of:=23.287*[.G628]" office:value-type="float" office:value="14624.236">
            <text:p>14624,236</text:p>
          </table:table-cell>
          <table:table-cell table:formula="of:=[.P627]+[.C628]" office:value-type="float" office:value="422.5">
            <text:p>422,5</text:p>
          </table:table-cell>
          <table:table-cell table:formula="of:=[.O628]*0.0135" office:value-type="float" office:value="197.427186">
            <text:p>197,427186</text:p>
          </table:table-cell>
          <table:table-cell table:formula="of:=[.Q628]*-1" office:value-type="float" office:value="-197.427186">
            <text:p>-197,427186</text:p>
          </table:table-cell>
          <table:table-cell table:formula="of:=[.S627]+0.314" office:value-type="float" office:value="421.896000000006">
            <text:p>421,896</text:p>
          </table:table-cell>
          <table:table-cell table:style-name="ce6" table:formula="of:=[.P628]/1.664" office:value-type="float" office:value="253.90625">
            <text:p>253,906</text:p>
          </table:table-cell>
          <table:table-cell table:formula="of:=[.T628]/SQRT([.O628]/1.664)" office:value-type="float" office:value="2.70840407684578">
            <text:p>2,7</text:p>
          </table:table-cell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29">
            <text:p>629</text:p>
          </table:table-cell>
          <table:table-cell table:formula="of:=[.G629]*14" office:value-type="float" office:value="8806">
            <text:p>8806</text:p>
          </table:table-cell>
          <table:table-cell table:number-columns-repeated="6"/>
          <table:table-cell table:formula="of:=23.287*[.G629]" office:value-type="float" office:value="14647.523">
            <text:p>14647,523</text:p>
          </table:table-cell>
          <table:table-cell table:formula="of:=[.P628]+[.C629]" office:value-type="float" office:value="423.5">
            <text:p>423,5</text:p>
          </table:table-cell>
          <table:table-cell table:formula="of:=[.O629]*0.0135" office:value-type="float" office:value="197.7415605">
            <text:p>197,7415605</text:p>
          </table:table-cell>
          <table:table-cell table:formula="of:=[.Q629]*-1" office:value-type="float" office:value="-197.7415605">
            <text:p>-197,7415605</text:p>
          </table:table-cell>
          <table:table-cell table:formula="of:=[.S628]+0.314" office:value-type="float" office:value="422.210000000006">
            <text:p>422,21</text:p>
          </table:table-cell>
          <table:table-cell table:style-name="ce6" table:formula="of:=[.P629]/1.664" office:value-type="float" office:value="254.507211538461">
            <text:p>254,507</text:p>
          </table:table-cell>
          <table:table-cell table:formula="of:=[.T629]/SQRT([.O629]/1.664)" office:value-type="float" office:value="2.71265560214356">
            <text:p>2,7</text:p>
          </table:table-cell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30">
            <text:p>630</text:p>
          </table:table-cell>
          <table:table-cell table:formula="of:=[.G630]*14" office:value-type="float" office:value="8820">
            <text:p>8820</text:p>
          </table:table-cell>
          <table:table-cell table:number-columns-repeated="6"/>
          <table:table-cell table:formula="of:=23.287*[.G630]" office:value-type="float" office:value="14670.81">
            <text:p>14670,81</text:p>
          </table:table-cell>
          <table:table-cell table:formula="of:=[.P629]+[.C630]" office:value-type="float" office:value="424.5">
            <text:p>424,5</text:p>
          </table:table-cell>
          <table:table-cell table:formula="of:=[.O630]*0.0135" office:value-type="float" office:value="198.055935">
            <text:p>198,055935</text:p>
          </table:table-cell>
          <table:table-cell table:formula="of:=[.Q630]*-1" office:value-type="float" office:value="-198.055935">
            <text:p>-198,055935</text:p>
          </table:table-cell>
          <table:table-cell table:formula="of:=[.S629]+0.314" office:value-type="float" office:value="422.524000000006">
            <text:p>422,524</text:p>
          </table:table-cell>
          <table:table-cell table:style-name="ce6" table:formula="of:=[.P630]/1.664" office:value-type="float" office:value="255.108173076923">
            <text:p>255,108</text:p>
          </table:table-cell>
          <table:table-cell table:formula="of:=[.T630]/SQRT([.O630]/1.664)" office:value-type="float" office:value="2.71690208635352">
            <text:p>2,7</text:p>
          </table:table-cell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631">
            <text:p>631</text:p>
          </table:table-cell>
          <table:table-cell table:formula="of:=[.G631]*14" office:value-type="float" office:value="8834">
            <text:p>8834</text:p>
          </table:table-cell>
          <table:table-cell table:number-columns-repeated="6"/>
          <table:table-cell table:formula="of:=23.287*[.G631]" office:value-type="float" office:value="14694.097">
            <text:p>14694,097</text:p>
          </table:table-cell>
          <table:table-cell table:formula="of:=[.P630]+[.C631]" office:value-type="float" office:value="425.5">
            <text:p>425,5</text:p>
          </table:table-cell>
          <table:table-cell table:formula="of:=[.O631]*0.0135" office:value-type="float" office:value="198.3703095">
            <text:p>198,3703095</text:p>
          </table:table-cell>
          <table:table-cell table:formula="of:=[.Q631]*-1" office:value-type="float" office:value="-198.3703095">
            <text:p>-198,3703095</text:p>
          </table:table-cell>
          <table:table-cell table:formula="of:=[.S630]+0.314" office:value-type="float" office:value="422.838000000006">
            <text:p>422,838</text:p>
          </table:table-cell>
          <table:table-cell table:style-name="ce6" table:formula="of:=[.P631]/1.664" office:value-type="float" office:value="255.709134615385">
            <text:p>255,709</text:p>
          </table:table-cell>
          <table:table-cell table:formula="of:=[.T631]/SQRT([.O631]/1.664)" office:value-type="float" office:value="2.72114354542478">
            <text:p>2,7</text:p>
          </table:table-cell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office:value-type="float" office:value="632">
            <text:p>632</text:p>
          </table:table-cell>
          <table:table-cell table:formula="of:=[.G632]*14" office:value-type="float" office:value="8848">
            <text:p>8848</text:p>
          </table:table-cell>
          <table:table-cell table:number-columns-repeated="6"/>
          <table:table-cell table:formula="of:=23.287*[.G632]" office:value-type="float" office:value="14717.384">
            <text:p>14717,384</text:p>
          </table:table-cell>
          <table:table-cell table:formula="of:=[.P631]+[.C632]" office:value-type="float" office:value="429.5">
            <text:p>429,5</text:p>
          </table:table-cell>
          <table:table-cell table:formula="of:=[.O632]*0.0135" office:value-type="float" office:value="198.684684">
            <text:p>198,684684</text:p>
          </table:table-cell>
          <table:table-cell table:formula="of:=[.Q632]*-1" office:value-type="float" office:value="-198.684684">
            <text:p>-198,684684</text:p>
          </table:table-cell>
          <table:table-cell table:formula="of:=[.S631]+0.314" office:value-type="float" office:value="423.152000000006">
            <text:p>423,152</text:p>
          </table:table-cell>
          <table:table-cell table:style-name="ce6" table:formula="of:=[.P632]/1.664" office:value-type="float" office:value="258.112980769231">
            <text:p>258,113</text:p>
          </table:table-cell>
          <table:table-cell table:formula="of:=[.T632]/SQRT([.O632]/1.664)" office:value-type="float" office:value="2.74455031172402">
            <text:p>2,7</text:p>
          </table:table-cell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633">
            <text:p>633</text:p>
          </table:table-cell>
          <table:table-cell table:formula="of:=[.G633]*14" office:value-type="float" office:value="8862">
            <text:p>8862</text:p>
          </table:table-cell>
          <table:table-cell table:number-columns-repeated="6"/>
          <table:table-cell table:formula="of:=23.287*[.G633]" office:value-type="float" office:value="14740.671">
            <text:p>14740,671</text:p>
          </table:table-cell>
          <table:table-cell table:formula="of:=[.P632]+[.C633]" office:value-type="float" office:value="433.5">
            <text:p>433,5</text:p>
          </table:table-cell>
          <table:table-cell table:formula="of:=[.O633]*0.0135" office:value-type="float" office:value="198.9990585">
            <text:p>198,9990585</text:p>
          </table:table-cell>
          <table:table-cell table:formula="of:=[.Q633]*-1" office:value-type="float" office:value="-198.9990585">
            <text:p>-198,9990585</text:p>
          </table:table-cell>
          <table:table-cell table:formula="of:=[.S632]+0.314" office:value-type="float" office:value="423.466000000006">
            <text:p>423,466</text:p>
          </table:table-cell>
          <table:table-cell table:style-name="ce6" table:formula="of:=[.P633]/1.664" office:value-type="float" office:value="260.516826923077">
            <text:p>260,517</text:p>
          </table:table-cell>
          <table:table-cell table:formula="of:=[.T633]/SQRT([.O633]/1.664)" office:value-type="float" office:value="2.7679217877165">
            <text:p>2,8</text:p>
          </table:table-cell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style-name="ce3" office:value-type="float" office:value="-5">
            <text:p>-5</text:p>
          </table:table-cell>
          <table:table-cell office:value-type="float" office:value="634">
            <text:p>634</text:p>
          </table:table-cell>
          <table:table-cell table:formula="of:=[.G634]*14" office:value-type="float" office:value="8876">
            <text:p>8876</text:p>
          </table:table-cell>
          <table:table-cell table:number-columns-repeated="6"/>
          <table:table-cell table:formula="of:=23.287*[.G634]" office:value-type="float" office:value="14763.958">
            <text:p>14763,958</text:p>
          </table:table-cell>
          <table:table-cell table:formula="of:=[.P633]+[.C634]" office:value-type="float" office:value="434.5">
            <text:p>434,5</text:p>
          </table:table-cell>
          <table:table-cell table:formula="of:=[.O634]*0.0135" office:value-type="float" office:value="199.313433">
            <text:p>199,313433</text:p>
          </table:table-cell>
          <table:table-cell table:formula="of:=[.Q634]*-1" office:value-type="float" office:value="-199.313433">
            <text:p>-199,313433</text:p>
          </table:table-cell>
          <table:table-cell table:formula="of:=[.S633]+0.314" office:value-type="float" office:value="423.780000000006">
            <text:p>423,78</text:p>
          </table:table-cell>
          <table:table-cell table:style-name="ce6" table:formula="of:=[.P634]/1.664" office:value-type="float" office:value="261.117788461538">
            <text:p>261,118</text:p>
          </table:table-cell>
          <table:table-cell table:formula="of:=[.T634]/SQRT([.O634]/1.664)" office:value-type="float" office:value="2.7721180411592">
            <text:p>2,8</text:p>
          </table:table-cell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35">
            <text:p>635</text:p>
          </table:table-cell>
          <table:table-cell table:formula="of:=[.G635]*14" office:value-type="float" office:value="8890">
            <text:p>8890</text:p>
          </table:table-cell>
          <table:table-cell table:number-columns-repeated="6"/>
          <table:table-cell table:formula="of:=23.287*[.G635]" office:value-type="float" office:value="14787.245">
            <text:p>14787,245</text:p>
          </table:table-cell>
          <table:table-cell table:formula="of:=[.P634]+[.C635]" office:value-type="float" office:value="435.5">
            <text:p>435,5</text:p>
          </table:table-cell>
          <table:table-cell table:formula="of:=[.O635]*0.0135" office:value-type="float" office:value="199.6278075">
            <text:p>199,6278075</text:p>
          </table:table-cell>
          <table:table-cell table:formula="of:=[.Q635]*-1" office:value-type="float" office:value="-199.6278075">
            <text:p>-199,6278075</text:p>
          </table:table-cell>
          <table:table-cell table:formula="of:=[.S634]+0.314" office:value-type="float" office:value="424.094000000006">
            <text:p>424,094</text:p>
          </table:table-cell>
          <table:table-cell table:style-name="ce6" table:formula="of:=[.P635]/1.664" office:value-type="float" office:value="261.71875">
            <text:p>261,719</text:p>
          </table:table-cell>
          <table:table-cell table:formula="of:=[.T635]/SQRT([.O635]/1.664)" office:value-type="float" office:value="2.77630940390312">
            <text:p>2,8</text:p>
          </table:table-cell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style-name="ce3" office:value-type="float" office:value="-5">
            <text:p>-5</text:p>
          </table:table-cell>
          <table:table-cell office:value-type="float" office:value="636">
            <text:p>636</text:p>
          </table:table-cell>
          <table:table-cell table:formula="of:=[.G636]*14" office:value-type="float" office:value="8904">
            <text:p>8904</text:p>
          </table:table-cell>
          <table:table-cell table:number-columns-repeated="6"/>
          <table:table-cell table:formula="of:=23.287*[.G636]" office:value-type="float" office:value="14810.532">
            <text:p>14810,532</text:p>
          </table:table-cell>
          <table:table-cell table:formula="of:=[.P635]+[.C636]" office:value-type="float" office:value="436.5">
            <text:p>436,5</text:p>
          </table:table-cell>
          <table:table-cell table:formula="of:=[.O636]*0.0135" office:value-type="float" office:value="199.942182">
            <text:p>199,942182</text:p>
          </table:table-cell>
          <table:table-cell table:formula="of:=[.Q636]*-1" office:value-type="float" office:value="-199.942182">
            <text:p>-199,942182</text:p>
          </table:table-cell>
          <table:table-cell table:formula="of:=[.S635]+0.314" office:value-type="float" office:value="424.408000000006">
            <text:p>424,408</text:p>
          </table:table-cell>
          <table:table-cell table:style-name="ce6" table:formula="of:=[.P636]/1.664" office:value-type="float" office:value="262.319711538461">
            <text:p>262,320</text:p>
          </table:table-cell>
          <table:table-cell table:formula="of:=[.T636]/SQRT([.O636]/1.664)" office:value-type="float" office:value="2.78049589122776">
            <text:p>2,8</text:p>
          </table:table-cell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637">
            <text:p>637</text:p>
          </table:table-cell>
          <table:table-cell table:formula="of:=[.G637]*14" office:value-type="float" office:value="8918">
            <text:p>8918</text:p>
          </table:table-cell>
          <table:table-cell table:number-columns-repeated="6"/>
          <table:table-cell table:formula="of:=23.287*[.G637]" office:value-type="float" office:value="14833.819">
            <text:p>14833,819</text:p>
          </table:table-cell>
          <table:table-cell table:formula="of:=[.P636]+[.C637]" office:value-type="float" office:value="440.5">
            <text:p>440,5</text:p>
          </table:table-cell>
          <table:table-cell table:formula="of:=[.O637]*0.0135" office:value-type="float" office:value="200.2565565">
            <text:p>200,2565565</text:p>
          </table:table-cell>
          <table:table-cell table:formula="of:=[.Q637]*-1" office:value-type="float" office:value="-200.2565565">
            <text:p>-200,2565565</text:p>
          </table:table-cell>
          <table:table-cell table:formula="of:=[.S636]+0.314" office:value-type="float" office:value="424.722000000006">
            <text:p>424,722</text:p>
          </table:table-cell>
          <table:table-cell table:style-name="ce6" table:formula="of:=[.P637]/1.664" office:value-type="float" office:value="264.723557692308">
            <text:p>264,724</text:p>
          </table:table-cell>
          <table:table-cell table:formula="of:=[.T637]/SQRT([.O637]/1.664)" office:value-type="float" office:value="2.80377244989224">
            <text:p>2,8</text:p>
          </table:table-cell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office:value-type="float" office:value="14">
            <text:p>14</text:p>
          </table:table-cell>
          <table:table-cell table:style-name="ce3"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table:style-name="ce3" office:value-type="float" office:value="-5">
            <text:p>-5</text:p>
          </table:table-cell>
          <table:table-cell office:value-type="float" office:value="638">
            <text:p>638</text:p>
          </table:table-cell>
          <table:table-cell table:formula="of:=[.G638]*14" office:value-type="float" office:value="8932">
            <text:p>8932</text:p>
          </table:table-cell>
          <table:table-cell table:number-columns-repeated="6"/>
          <table:table-cell table:formula="of:=23.287*[.G638]" office:value-type="float" office:value="14857.106">
            <text:p>14857,106</text:p>
          </table:table-cell>
          <table:table-cell table:formula="of:=[.P637]+[.C638]" office:value-type="float" office:value="436.5">
            <text:p>436,5</text:p>
          </table:table-cell>
          <table:table-cell table:formula="of:=[.O638]*0.0135" office:value-type="float" office:value="200.570931">
            <text:p>200,570931</text:p>
          </table:table-cell>
          <table:table-cell table:formula="of:=[.Q638]*-1" office:value-type="float" office:value="-200.570931">
            <text:p>-200,570931</text:p>
          </table:table-cell>
          <table:table-cell table:formula="of:=[.S637]+0.314" office:value-type="float" office:value="425.036000000006">
            <text:p>425,036</text:p>
          </table:table-cell>
          <table:table-cell table:style-name="ce6" table:formula="of:=[.P638]/1.664" office:value-type="float" office:value="262.319711538461">
            <text:p>262,320</text:p>
          </table:table-cell>
          <table:table-cell table:formula="of:=[.T638]/SQRT([.O638]/1.664)" office:value-type="float" office:value="2.77613432636032">
            <text:p>2,8</text:p>
          </table:table-cell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office:value-type="float" office:value="15">
            <text:p>15</text:p>
          </table:table-cell>
          <table:table-cell table:style-name="ce3"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style-name="ce3" office:value-type="float" office:value="0.5">
            <text:p>0,5</text:p>
          </table:table-cell>
          <table:table-cell office:value-type="float" office:value="639">
            <text:p>639</text:p>
          </table:table-cell>
          <table:table-cell table:formula="of:=[.G639]*14" office:value-type="float" office:value="8946">
            <text:p>8946</text:p>
          </table:table-cell>
          <table:table-cell table:number-columns-repeated="6"/>
          <table:table-cell table:formula="of:=23.287*[.G639]" office:value-type="float" office:value="14880.393">
            <text:p>14880,393</text:p>
          </table:table-cell>
          <table:table-cell table:formula="of:=[.P638]+[.C639]" office:value-type="float" office:value="437">
            <text:p>437</text:p>
          </table:table-cell>
          <table:table-cell table:formula="of:=[.O639]*0.0135" office:value-type="float" office:value="200.8853055">
            <text:p>200,8853055</text:p>
          </table:table-cell>
          <table:table-cell table:formula="of:=[.Q639]*-1" office:value-type="float" office:value="-200.8853055">
            <text:p>-200,8853055</text:p>
          </table:table-cell>
          <table:table-cell table:formula="of:=[.S638]+0.314" office:value-type="float" office:value="425.350000000006">
            <text:p>425,35</text:p>
          </table:table-cell>
          <table:table-cell table:style-name="ce6" table:formula="of:=[.P639]/1.664" office:value-type="float" office:value="262.620192307692">
            <text:p>262,620</text:p>
          </table:table-cell>
          <table:table-cell table:formula="of:=[.T639]/SQRT([.O639]/1.664)" office:value-type="float" office:value="2.77713873101921">
            <text:p>2,8</text:p>
          </table:table-cell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40">
            <text:p>640</text:p>
          </table:table-cell>
          <table:table-cell table:formula="of:=[.G640]*14" office:value-type="float" office:value="8960">
            <text:p>8960</text:p>
          </table:table-cell>
          <table:table-cell table:number-columns-repeated="6"/>
          <table:table-cell table:formula="of:=23.287*[.G640]" office:value-type="float" office:value="14903.68">
            <text:p>14903,68</text:p>
          </table:table-cell>
          <table:table-cell table:formula="of:=[.P639]+[.C640]" office:value-type="float" office:value="438">
            <text:p>438</text:p>
          </table:table-cell>
          <table:table-cell table:formula="of:=[.O640]*0.0135" office:value-type="float" office:value="201.19968">
            <text:p>201,19968</text:p>
          </table:table-cell>
          <table:table-cell table:formula="of:=[.Q640]*-1" office:value-type="float" office:value="-201.19968">
            <text:p>-201,19968</text:p>
          </table:table-cell>
          <table:table-cell table:formula="of:=[.S639]+0.314" office:value-type="float" office:value="425.664000000006">
            <text:p>425,664</text:p>
          </table:table-cell>
          <table:table-cell table:style-name="ce6" table:formula="of:=[.P640]/1.664" office:value-type="float" office:value="263.221153846154">
            <text:p>263,221</text:p>
          </table:table-cell>
          <table:table-cell table:formula="of:=[.T640]/SQRT([.O640]/1.664)" office:value-type="float" office:value="2.78131828495382">
            <text:p>2,8</text:p>
          </table:table-cell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641">
            <text:p>641</text:p>
          </table:table-cell>
          <table:table-cell table:formula="of:=[.G641]*14" office:value-type="float" office:value="8974">
            <text:p>8974</text:p>
          </table:table-cell>
          <table:table-cell table:number-columns-repeated="6"/>
          <table:table-cell table:formula="of:=23.287*[.G641]" office:value-type="float" office:value="14926.967">
            <text:p>14926,967</text:p>
          </table:table-cell>
          <table:table-cell table:formula="of:=[.P640]+[.C641]" office:value-type="float" office:value="439">
            <text:p>439</text:p>
          </table:table-cell>
          <table:table-cell table:formula="of:=[.O641]*0.0135" office:value-type="float" office:value="201.5140545">
            <text:p>201,5140545</text:p>
          </table:table-cell>
          <table:table-cell table:formula="of:=[.Q641]*-1" office:value-type="float" office:value="-201.5140545">
            <text:p>-201,5140545</text:p>
          </table:table-cell>
          <table:table-cell table:formula="of:=[.S640]+0.314" office:value-type="float" office:value="425.978000000006">
            <text:p>425,978</text:p>
          </table:table-cell>
          <table:table-cell table:style-name="ce6" table:formula="of:=[.P641]/1.664" office:value-type="float" office:value="263.822115384615">
            <text:p>263,822</text:p>
          </table:table-cell>
          <table:table-cell table:formula="of:=[.T641]/SQRT([.O641]/1.664)" office:value-type="float" office:value="2.78549300968801">
            <text:p>2,8</text:p>
          </table:table-cell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42">
            <text:p>642</text:p>
          </table:table-cell>
          <table:table-cell table:formula="of:=[.G642]*14" office:value-type="float" office:value="8988">
            <text:p>8988</text:p>
          </table:table-cell>
          <table:table-cell table:number-columns-repeated="6"/>
          <table:table-cell table:formula="of:=23.287*[.G642]" office:value-type="float" office:value="14950.254">
            <text:p>14950,254</text:p>
          </table:table-cell>
          <table:table-cell table:formula="of:=[.P641]+[.C642]" office:value-type="float" office:value="440">
            <text:p>440</text:p>
          </table:table-cell>
          <table:table-cell table:formula="of:=[.O642]*0.0135" office:value-type="float" office:value="201.828429">
            <text:p>201,828429</text:p>
          </table:table-cell>
          <table:table-cell table:formula="of:=[.Q642]*-1" office:value-type="float" office:value="-201.828429">
            <text:p>-201,828429</text:p>
          </table:table-cell>
          <table:table-cell table:formula="of:=[.S641]+0.314" office:value-type="float" office:value="426.292000000006">
            <text:p>426,292</text:p>
          </table:table-cell>
          <table:table-cell table:style-name="ce6" table:formula="of:=[.P642]/1.664" office:value-type="float" office:value="264.423076923077">
            <text:p>264,423</text:p>
          </table:table-cell>
          <table:table-cell table:formula="of:=[.T642]/SQRT([.O642]/1.664)" office:value-type="float" office:value="2.78966292017374">
            <text:p>2,8</text:p>
          </table:table-cell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office:value-type="float" office:value="7">
            <text:p>7</text:p>
          </table:table-cell>
          <table:table-cell table:style-name="ce3"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style-name="ce3" office:value-type="float" office:value="-5.5">
            <text:p>-5,5</text:p>
          </table:table-cell>
          <table:table-cell office:value-type="float" office:value="643">
            <text:p>643</text:p>
          </table:table-cell>
          <table:table-cell table:formula="of:=[.G643]*14" office:value-type="float" office:value="9002">
            <text:p>9002</text:p>
          </table:table-cell>
          <table:table-cell table:number-columns-repeated="6"/>
          <table:table-cell table:formula="of:=23.287*[.G643]" office:value-type="float" office:value="14973.541">
            <text:p>14973,541</text:p>
          </table:table-cell>
          <table:table-cell table:formula="of:=[.P642]+[.C643]" office:value-type="float" office:value="440.5">
            <text:p>440,5</text:p>
          </table:table-cell>
          <table:table-cell table:formula="of:=[.O643]*0.0135" office:value-type="float" office:value="202.1428035">
            <text:p>202,1428035</text:p>
          </table:table-cell>
          <table:table-cell table:formula="of:=[.Q643]*-1" office:value-type="float" office:value="-202.1428035">
            <text:p>-202,1428035</text:p>
          </table:table-cell>
          <table:table-cell table:formula="of:=[.S642]+0.314" office:value-type="float" office:value="426.606000000006">
            <text:p>426,606</text:p>
          </table:table-cell>
          <table:table-cell table:style-name="ce6" table:formula="of:=[.P643]/1.664" office:value-type="float" office:value="264.723557692308">
            <text:p>264,724</text:p>
          </table:table-cell>
          <table:table-cell table:formula="of:=[.T643]/SQRT([.O643]/1.664)" office:value-type="float" office:value="2.79066042581291">
            <text:p>2,8</text:p>
          </table:table-cell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44">
            <text:p>644</text:p>
          </table:table-cell>
          <table:table-cell table:formula="of:=[.G644]*14" office:value-type="float" office:value="9016">
            <text:p>9016</text:p>
          </table:table-cell>
          <table:table-cell table:number-columns-repeated="6"/>
          <table:table-cell table:formula="of:=23.287*[.G644]" office:value-type="float" office:value="14996.828">
            <text:p>14996,828</text:p>
          </table:table-cell>
          <table:table-cell table:formula="of:=[.P643]+[.C644]" office:value-type="float" office:value="441.5">
            <text:p>441,5</text:p>
          </table:table-cell>
          <table:table-cell table:formula="of:=[.O644]*0.0135" office:value-type="float" office:value="202.457178">
            <text:p>202,457178</text:p>
          </table:table-cell>
          <table:table-cell table:formula="of:=[.Q644]*-1" office:value-type="float" office:value="-202.457178">
            <text:p>-202,457178</text:p>
          </table:table-cell>
          <table:table-cell table:formula="of:=[.S643]+0.314" office:value-type="float" office:value="426.920000000006">
            <text:p>426,92</text:p>
          </table:table-cell>
          <table:table-cell table:style-name="ce6" table:formula="of:=[.P644]/1.664" office:value-type="float" office:value="265.324519230769">
            <text:p>265,325</text:p>
          </table:table-cell>
          <table:table-cell table:formula="of:=[.T644]/SQRT([.O644]/1.664)" office:value-type="float" office:value="2.79482321264491">
            <text:p>2,8</text:p>
          </table:table-cell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office:value-type="float" office:value="12">
            <text:p>12</text:p>
          </table:table-cell>
          <table:table-cell table:style-name="ce3" office:value-type="float" office:value="-4">
            <text:p>-4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style-name="ce3" office:value-type="float" office:value="-5">
            <text:p>-5</text:p>
          </table:table-cell>
          <table:table-cell office:value-type="float" office:value="645">
            <text:p>645</text:p>
          </table:table-cell>
          <table:table-cell table:formula="of:=[.G645]*14" office:value-type="float" office:value="9030">
            <text:p>9030</text:p>
          </table:table-cell>
          <table:table-cell table:number-columns-repeated="6"/>
          <table:table-cell table:formula="of:=23.287*[.G645]" office:value-type="float" office:value="15020.115">
            <text:p>15020,115</text:p>
          </table:table-cell>
          <table:table-cell table:formula="of:=[.P644]+[.C645]" office:value-type="float" office:value="437.5">
            <text:p>437,5</text:p>
          </table:table-cell>
          <table:table-cell table:formula="of:=[.O645]*0.0135" office:value-type="float" office:value="202.7715525">
            <text:p>202,7715525</text:p>
          </table:table-cell>
          <table:table-cell table:formula="of:=[.Q645]*-1" office:value-type="float" office:value="-202.7715525">
            <text:p>-202,7715525</text:p>
          </table:table-cell>
          <table:table-cell table:formula="of:=[.S644]+0.314" office:value-type="float" office:value="427.234000000006">
            <text:p>427,234</text:p>
          </table:table-cell>
          <table:table-cell table:style-name="ce6" table:formula="of:=[.P645]/1.664" office:value-type="float" office:value="262.920673076923">
            <text:p>262,921</text:p>
          </table:table-cell>
          <table:table-cell table:formula="of:=[.T645]/SQRT([.O645]/1.664)" office:value-type="float" office:value="2.7673543174429">
            <text:p>2,8</text:p>
          </table:table-cell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office:value-type="float" office:value="13">
            <text:p>13</text:p>
          </table:table-cell>
          <table:table-cell table:style-name="ce3" office:value-type="float" office:value="-27.5">
            <text:p>-27,5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table:style-name="ce3" office:value-type="float" office:value="-5">
            <text:p>-5</text:p>
          </table:table-cell>
          <table:table-cell office:value-type="float" office:value="646">
            <text:p>646</text:p>
          </table:table-cell>
          <table:table-cell table:formula="of:=[.G646]*14" office:value-type="float" office:value="9044">
            <text:p>9044</text:p>
          </table:table-cell>
          <table:table-cell table:number-columns-repeated="6"/>
          <table:table-cell table:formula="of:=23.287*[.G646]" office:value-type="float" office:value="15043.402">
            <text:p>15043,402</text:p>
          </table:table-cell>
          <table:table-cell table:formula="of:=[.P645]+[.C646]" office:value-type="float" office:value="410">
            <text:p>410</text:p>
          </table:table-cell>
          <table:table-cell table:formula="of:=[.O646]*0.0135" office:value-type="float" office:value="203.085927">
            <text:p>203,085927</text:p>
          </table:table-cell>
          <table:table-cell table:formula="of:=[.Q646]*-1" office:value-type="float" office:value="-203.085927">
            <text:p>-203,085927</text:p>
          </table:table-cell>
          <table:table-cell table:formula="of:=[.S645]+0.314" office:value-type="float" office:value="427.548000000006">
            <text:p>427,548</text:p>
          </table:table-cell>
          <table:table-cell table:style-name="ce6" table:formula="of:=[.P646]/1.664" office:value-type="float" office:value="246.394230769231">
            <text:p>246,394</text:p>
          </table:table-cell>
          <table:table-cell table:formula="of:=[.T646]/SQRT([.O646]/1.664)" office:value-type="float" office:value="2.59139827391936">
            <text:p>2,6</text:p>
          </table:table-cell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style-name="ce3" office:value-type="float" office:value="-5.5">
            <text:p>-5,5</text:p>
          </table:table-cell>
          <table:table-cell office:value-type="float" office:value="647">
            <text:p>647</text:p>
          </table:table-cell>
          <table:table-cell table:formula="of:=[.G647]*14" office:value-type="float" office:value="9058">
            <text:p>9058</text:p>
          </table:table-cell>
          <table:table-cell table:number-columns-repeated="6"/>
          <table:table-cell table:formula="of:=23.287*[.G647]" office:value-type="float" office:value="15066.689">
            <text:p>15066,689</text:p>
          </table:table-cell>
          <table:table-cell table:formula="of:=[.P646]+[.C647]" office:value-type="float" office:value="410.5">
            <text:p>410,5</text:p>
          </table:table-cell>
          <table:table-cell table:formula="of:=[.O647]*0.0135" office:value-type="float" office:value="203.4003015">
            <text:p>203,4003015</text:p>
          </table:table-cell>
          <table:table-cell table:formula="of:=[.Q647]*-1" office:value-type="float" office:value="-203.4003015">
            <text:p>-203,4003015</text:p>
          </table:table-cell>
          <table:table-cell table:formula="of:=[.S646]+0.314" office:value-type="float" office:value="427.862000000006">
            <text:p>427,862</text:p>
          </table:table-cell>
          <table:table-cell table:style-name="ce6" table:formula="of:=[.P647]/1.664" office:value-type="float" office:value="246.694711538461">
            <text:p>246,695</text:p>
          </table:table-cell>
          <table:table-cell table:formula="of:=[.T647]/SQRT([.O647]/1.664)" office:value-type="float" office:value="2.59255267195684">
            <text:p>2,6</text:p>
          </table:table-cell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648">
            <text:p>648</text:p>
          </table:table-cell>
          <table:table-cell table:formula="of:=[.G648]*14" office:value-type="float" office:value="9072">
            <text:p>9072</text:p>
          </table:table-cell>
          <table:table-cell table:number-columns-repeated="6"/>
          <table:table-cell table:formula="of:=23.287*[.G648]" office:value-type="float" office:value="15089.976">
            <text:p>15089,976</text:p>
          </table:table-cell>
          <table:table-cell table:formula="of:=[.P647]+[.C648]" office:value-type="float" office:value="414.5">
            <text:p>414,5</text:p>
          </table:table-cell>
          <table:table-cell table:formula="of:=[.O648]*0.0135" office:value-type="float" office:value="203.714676">
            <text:p>203,714676</text:p>
          </table:table-cell>
          <table:table-cell table:formula="of:=[.Q648]*-1" office:value-type="float" office:value="-203.714676">
            <text:p>-203,714676</text:p>
          </table:table-cell>
          <table:table-cell table:formula="of:=[.S647]+0.314" office:value-type="float" office:value="428.176000000006">
            <text:p>428,176</text:p>
          </table:table-cell>
          <table:table-cell table:style-name="ce6" table:formula="of:=[.P648]/1.664" office:value-type="float" office:value="249.098557692308">
            <text:p>249,099</text:p>
          </table:table-cell>
          <table:table-cell table:formula="of:=[.T648]/SQRT([.O648]/1.664)" office:value-type="float" office:value="2.61579436204479">
            <text:p>2,6</text:p>
          </table:table-cell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649">
            <text:p>649</text:p>
          </table:table-cell>
          <table:table-cell table:formula="of:=[.G649]*14" office:value-type="float" office:value="9086">
            <text:p>9086</text:p>
          </table:table-cell>
          <table:table-cell table:number-columns-repeated="6"/>
          <table:table-cell table:formula="of:=23.287*[.G649]" office:value-type="float" office:value="15113.263">
            <text:p>15113,263</text:p>
          </table:table-cell>
          <table:table-cell table:formula="of:=[.P648]+[.C649]" office:value-type="float" office:value="415.5">
            <text:p>415,5</text:p>
          </table:table-cell>
          <table:table-cell table:formula="of:=[.O649]*0.0135" office:value-type="float" office:value="204.0290505">
            <text:p>204,0290505</text:p>
          </table:table-cell>
          <table:table-cell table:formula="of:=[.Q649]*-1" office:value-type="float" office:value="-204.0290505">
            <text:p>-204,0290505</text:p>
          </table:table-cell>
          <table:table-cell table:formula="of:=[.S648]+0.314" office:value-type="float" office:value="428.490000000006">
            <text:p>428,49</text:p>
          </table:table-cell>
          <table:table-cell table:style-name="ce6" table:formula="of:=[.P649]/1.664" office:value-type="float" office:value="249.699519230769">
            <text:p>249,700</text:p>
          </table:table-cell>
          <table:table-cell table:formula="of:=[.T649]/SQRT([.O649]/1.664)" office:value-type="float" office:value="2.62008419373069">
            <text:p>2,6</text:p>
          </table:table-cell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office:value-type="float" office:value="17">
            <text:p>17</text:p>
          </table:table-cell>
          <table:table-cell table:style-name="ce3" office:value-type="float" office:value="-2">
            <text:p>-2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table:style-name="ce3" office:value-type="float" office:value="-5.5">
            <text:p>-5,5</text:p>
          </table:table-cell>
          <table:table-cell office:value-type="float" office:value="650">
            <text:p>650</text:p>
          </table:table-cell>
          <table:table-cell table:formula="of:=[.G650]*14" office:value-type="float" office:value="9100">
            <text:p>9100</text:p>
          </table:table-cell>
          <table:table-cell table:number-columns-repeated="6"/>
          <table:table-cell table:formula="of:=23.287*[.G650]" office:value-type="float" office:value="15136.55">
            <text:p>15136,55</text:p>
          </table:table-cell>
          <table:table-cell table:formula="of:=[.P649]+[.C650]" office:value-type="float" office:value="413.5">
            <text:p>413,5</text:p>
          </table:table-cell>
          <table:table-cell table:formula="of:=[.O650]*0.0135" office:value-type="float" office:value="204.343425">
            <text:p>204,343425</text:p>
          </table:table-cell>
          <table:table-cell table:formula="of:=[.Q650]*-1" office:value-type="float" office:value="-204.343425">
            <text:p>-204,343425</text:p>
          </table:table-cell>
          <table:table-cell table:formula="of:=[.S649]+0.314" office:value-type="float" office:value="428.804000000006">
            <text:p>428,804</text:p>
          </table:table-cell>
          <table:table-cell table:style-name="ce6" table:formula="of:=[.P650]/1.664" office:value-type="float" office:value="248.497596153846">
            <text:p>248,498</text:p>
          </table:table-cell>
          <table:table-cell table:formula="of:=[.T650]/SQRT([.O650]/1.664)" office:value-type="float" office:value="2.60546595669874">
            <text:p>2,6</text:p>
          </table:table-cell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51">
            <text:p>651</text:p>
          </table:table-cell>
          <table:table-cell table:formula="of:=[.G651]*14" office:value-type="float" office:value="9114">
            <text:p>9114</text:p>
          </table:table-cell>
          <table:table-cell table:number-columns-repeated="6"/>
          <table:table-cell table:formula="of:=23.287*[.G651]" office:value-type="float" office:value="15159.837">
            <text:p>15159,837</text:p>
          </table:table-cell>
          <table:table-cell table:formula="of:=[.P650]+[.C651]" office:value-type="float" office:value="417.5">
            <text:p>417,5</text:p>
          </table:table-cell>
          <table:table-cell table:formula="of:=[.O651]*0.0135" office:value-type="float" office:value="204.6577995">
            <text:p>204,6577995</text:p>
          </table:table-cell>
          <table:table-cell table:formula="of:=[.Q651]*-1" office:value-type="float" office:value="-204.6577995">
            <text:p>-204,6577995</text:p>
          </table:table-cell>
          <table:table-cell table:formula="of:=[.S650]+0.314" office:value-type="float" office:value="429.118000000006">
            <text:p>429,118</text:p>
          </table:table-cell>
          <table:table-cell table:style-name="ce6" table:formula="of:=[.P651]/1.664" office:value-type="float" office:value="250.901442307692">
            <text:p>250,901</text:p>
          </table:table-cell>
          <table:table-cell table:formula="of:=[.T651]/SQRT([.O651]/1.664)" office:value-type="float" office:value="2.62864872009572">
            <text:p>2,6</text:p>
          </table:table-cell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52">
            <text:p>652</text:p>
          </table:table-cell>
          <table:table-cell table:formula="of:=[.G652]*14" office:value-type="float" office:value="9128">
            <text:p>9128</text:p>
          </table:table-cell>
          <table:table-cell table:number-columns-repeated="6"/>
          <table:table-cell table:formula="of:=23.287*[.G652]" office:value-type="float" office:value="15183.124">
            <text:p>15183,124</text:p>
          </table:table-cell>
          <table:table-cell table:formula="of:=[.P651]+[.C652]" office:value-type="float" office:value="421.5">
            <text:p>421,5</text:p>
          </table:table-cell>
          <table:table-cell table:formula="of:=[.O652]*0.0135" office:value-type="float" office:value="204.972174">
            <text:p>204,972174</text:p>
          </table:table-cell>
          <table:table-cell table:formula="of:=[.Q652]*-1" office:value-type="float" office:value="-204.972174">
            <text:p>-204,972174</text:p>
          </table:table-cell>
          <table:table-cell table:formula="of:=[.S651]+0.314" office:value-type="float" office:value="429.432000000006">
            <text:p>429,432</text:p>
          </table:table-cell>
          <table:table-cell table:style-name="ce6" table:formula="of:=[.P652]/1.664" office:value-type="float" office:value="253.305288461538">
            <text:p>253,305</text:p>
          </table:table-cell>
          <table:table-cell table:formula="of:=[.T652]/SQRT([.O652]/1.664)" office:value-type="float" office:value="2.65179744924818">
            <text:p>2,7</text:p>
          </table:table-cell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style-name="ce3" office:value-type="float" office:value="1">
            <text:p>1</text:p>
          </table:table-cell>
          <table:table-cell office:value-type="float" office:value="653">
            <text:p>653</text:p>
          </table:table-cell>
          <table:table-cell table:formula="of:=[.G653]*14" office:value-type="float" office:value="9142">
            <text:p>9142</text:p>
          </table:table-cell>
          <table:table-cell table:number-columns-repeated="6"/>
          <table:table-cell table:formula="of:=23.287*[.G653]" office:value-type="float" office:value="15206.411">
            <text:p>15206,411</text:p>
          </table:table-cell>
          <table:table-cell table:formula="of:=[.P652]+[.C653]" office:value-type="float" office:value="422.5">
            <text:p>422,5</text:p>
          </table:table-cell>
          <table:table-cell table:formula="of:=[.O653]*0.0135" office:value-type="float" office:value="205.2865485">
            <text:p>205,2865485</text:p>
          </table:table-cell>
          <table:table-cell table:formula="of:=[.Q653]*-1" office:value-type="float" office:value="-205.2865485">
            <text:p>-205,2865485</text:p>
          </table:table-cell>
          <table:table-cell table:formula="of:=[.S652]+0.314" office:value-type="float" office:value="429.746000000006">
            <text:p>429,746</text:p>
          </table:table-cell>
          <table:table-cell table:style-name="ce6" table:formula="of:=[.P653]/1.664" office:value-type="float" office:value="253.90625">
            <text:p>253,906</text:p>
          </table:table-cell>
          <table:table-cell table:formula="of:=[.T653]/SQRT([.O653]/1.664)" office:value-type="float" office:value="2.6560527138092">
            <text:p>2,7</text:p>
          </table:table-cell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654">
            <text:p>654</text:p>
          </table:table-cell>
          <table:table-cell table:formula="of:=[.G654]*14" office:value-type="float" office:value="9156">
            <text:p>9156</text:p>
          </table:table-cell>
          <table:table-cell table:number-columns-repeated="6"/>
          <table:table-cell table:formula="of:=23.287*[.G654]" office:value-type="float" office:value="15229.698">
            <text:p>15229,698</text:p>
          </table:table-cell>
          <table:table-cell table:formula="of:=[.P653]+[.C654]" office:value-type="float" office:value="423.5">
            <text:p>423,5</text:p>
          </table:table-cell>
          <table:table-cell table:formula="of:=[.O654]*0.0135" office:value-type="float" office:value="205.600923">
            <text:p>205,600923</text:p>
          </table:table-cell>
          <table:table-cell table:formula="of:=[.Q654]*-1" office:value-type="float" office:value="-205.600923">
            <text:p>-205,600923</text:p>
          </table:table-cell>
          <table:table-cell table:formula="of:=[.S653]+0.314" office:value-type="float" office:value="430.060000000006">
            <text:p>430,06</text:p>
          </table:table-cell>
          <table:table-cell table:style-name="ce6" table:formula="of:=[.P654]/1.664" office:value-type="float" office:value="254.507211538461">
            <text:p>254,507</text:p>
          </table:table-cell>
          <table:table-cell table:formula="of:=[.T654]/SQRT([.O654]/1.664)" office:value-type="float" office:value="2.66030302289891">
            <text:p>2,7</text:p>
          </table:table-cell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office:value-type="float" office:value="10">
            <text:p>10</text:p>
          </table:table-cell>
          <table:table-cell table:style-name="ce3"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style-name="ce3" office:value-type="float" office:value="0.5">
            <text:p>0,5</text:p>
          </table:table-cell>
          <table:table-cell office:value-type="float" office:value="655">
            <text:p>655</text:p>
          </table:table-cell>
          <table:table-cell table:formula="of:=[.G655]*14" office:value-type="float" office:value="9170">
            <text:p>9170</text:p>
          </table:table-cell>
          <table:table-cell table:number-columns-repeated="6"/>
          <table:table-cell table:formula="of:=23.287*[.G655]" office:value-type="float" office:value="15252.985">
            <text:p>15252,985</text:p>
          </table:table-cell>
          <table:table-cell table:formula="of:=[.P654]+[.C655]" office:value-type="float" office:value="424">
            <text:p>424</text:p>
          </table:table-cell>
          <table:table-cell table:formula="of:=[.O655]*0.0135" office:value-type="float" office:value="205.9152975">
            <text:p>205,9152975</text:p>
          </table:table-cell>
          <table:table-cell table:formula="of:=[.Q655]*-1" office:value-type="float" office:value="-205.9152975">
            <text:p>-205,9152975</text:p>
          </table:table-cell>
          <table:table-cell table:formula="of:=[.S654]+0.314" office:value-type="float" office:value="430.374000000006">
            <text:p>430,374</text:p>
          </table:table-cell>
          <table:table-cell table:style-name="ce6" table:formula="of:=[.P655]/1.664" office:value-type="float" office:value="254.807692307692">
            <text:p>254,808</text:p>
          </table:table-cell>
          <table:table-cell table:formula="of:=[.T655]/SQRT([.O655]/1.664)" office:value-type="float" office:value="2.66140993665291">
            <text:p>2,7</text:p>
          </table:table-cell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office:value-type="float" office:value="12">
            <text:p>12</text:p>
          </table:table-cell>
          <table:table-cell table:style-name="ce3" office:value-type="float" office:value="0.5">
            <text:p>0,5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table:style-name="ce3" office:value-type="float" office:value="-5.5">
            <text:p>-5,5</text:p>
          </table:table-cell>
          <table:table-cell office:value-type="float" office:value="656">
            <text:p>656</text:p>
          </table:table-cell>
          <table:table-cell table:formula="of:=[.G656]*14" office:value-type="float" office:value="9184">
            <text:p>9184</text:p>
          </table:table-cell>
          <table:table-cell table:number-columns-repeated="6"/>
          <table:table-cell table:formula="of:=23.287*[.G656]" office:value-type="float" office:value="15276.272">
            <text:p>15276,272</text:p>
          </table:table-cell>
          <table:table-cell table:formula="of:=[.P655]+[.C656]" office:value-type="float" office:value="424.5">
            <text:p>424,5</text:p>
          </table:table-cell>
          <table:table-cell table:formula="of:=[.O656]*0.0135" office:value-type="float" office:value="206.229672">
            <text:p>206,229672</text:p>
          </table:table-cell>
          <table:table-cell table:formula="of:=[.Q656]*-1" office:value-type="float" office:value="-206.229672">
            <text:p>-206,229672</text:p>
          </table:table-cell>
          <table:table-cell table:formula="of:=[.S655]+0.314" office:value-type="float" office:value="430.688000000006">
            <text:p>430,688</text:p>
          </table:table-cell>
          <table:table-cell table:style-name="ce6" table:formula="of:=[.P656]/1.664" office:value-type="float" office:value="255.108173076923">
            <text:p>255,108</text:p>
          </table:table-cell>
          <table:table-cell table:formula="of:=[.T656]/SQRT([.O656]/1.664)" office:value-type="float" office:value="2.66251671141676">
            <text:p>2,7</text:p>
          </table:table-cell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office:value-type="float" office:value="13">
            <text:p>13</text:p>
          </table:table-cell>
          <table:table-cell table:style-name="ce3" office:value-type="float" office:value="-3.5">
            <text:p>-3,5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table:style-name="ce3" office:value-type="float" office:value="-5">
            <text:p>-5</text:p>
          </table:table-cell>
          <table:table-cell office:value-type="float" office:value="657">
            <text:p>657</text:p>
          </table:table-cell>
          <table:table-cell table:formula="of:=[.G657]*14" office:value-type="float" office:value="9198">
            <text:p>9198</text:p>
          </table:table-cell>
          <table:table-cell table:number-columns-repeated="6"/>
          <table:table-cell table:formula="of:=23.287*[.G657]" office:value-type="float" office:value="15299.559">
            <text:p>15299,559</text:p>
          </table:table-cell>
          <table:table-cell table:formula="of:=[.P656]+[.C657]" office:value-type="float" office:value="421">
            <text:p>421</text:p>
          </table:table-cell>
          <table:table-cell table:formula="of:=[.O657]*0.0135" office:value-type="float" office:value="206.5440465">
            <text:p>206,5440465</text:p>
          </table:table-cell>
          <table:table-cell table:formula="of:=[.Q657]*-1" office:value-type="float" office:value="-206.5440465">
            <text:p>-206,5440465</text:p>
          </table:table-cell>
          <table:table-cell table:formula="of:=[.S656]+0.314" office:value-type="float" office:value="431.002000000006">
            <text:p>431,002</text:p>
          </table:table-cell>
          <table:table-cell table:style-name="ce6" table:formula="of:=[.P657]/1.664" office:value-type="float" office:value="253.004807692308">
            <text:p>253,005</text:p>
          </table:table-cell>
          <table:table-cell table:formula="of:=[.T657]/SQRT([.O657]/1.664)" office:value-type="float" office:value="2.63855394970098">
            <text:p>2,6</text:p>
          </table:table-cell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58">
            <text:p>658</text:p>
          </table:table-cell>
          <table:table-cell table:formula="of:=[.G658]*14" office:value-type="float" office:value="9212">
            <text:p>9212</text:p>
          </table:table-cell>
          <table:table-cell table:number-columns-repeated="6"/>
          <table:table-cell table:formula="of:=23.287*[.G658]" office:value-type="float" office:value="15322.846">
            <text:p>15322,846</text:p>
          </table:table-cell>
          <table:table-cell table:formula="of:=[.P657]+[.C658]" office:value-type="float" office:value="422">
            <text:p>422</text:p>
          </table:table-cell>
          <table:table-cell table:formula="of:=[.O658]*0.0135" office:value-type="float" office:value="206.858421">
            <text:p>206,858421</text:p>
          </table:table-cell>
          <table:table-cell table:formula="of:=[.Q658]*-1" office:value-type="float" office:value="-206.858421">
            <text:p>-206,858421</text:p>
          </table:table-cell>
          <table:table-cell table:formula="of:=[.S657]+0.314" office:value-type="float" office:value="431.316000000006">
            <text:p>431,316</text:p>
          </table:table-cell>
          <table:table-cell table:style-name="ce6" table:formula="of:=[.P658]/1.664" office:value-type="float" office:value="253.605769230769">
            <text:p>253,606</text:p>
          </table:table-cell>
          <table:table-cell table:formula="of:=[.T658]/SQRT([.O658]/1.664)" office:value-type="float" office:value="2.64281079196112">
            <text:p>2,6</text:p>
          </table:table-cell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59">
            <text:p>659</text:p>
          </table:table-cell>
          <table:table-cell table:formula="of:=[.G659]*14" office:value-type="float" office:value="9226">
            <text:p>9226</text:p>
          </table:table-cell>
          <table:table-cell table:number-columns-repeated="6"/>
          <table:table-cell table:formula="of:=23.287*[.G659]" office:value-type="float" office:value="15346.133">
            <text:p>15346,133</text:p>
          </table:table-cell>
          <table:table-cell table:formula="of:=[.P658]+[.C659]" office:value-type="float" office:value="426">
            <text:p>426</text:p>
          </table:table-cell>
          <table:table-cell table:formula="of:=[.O659]*0.0135" office:value-type="float" office:value="207.1727955">
            <text:p>207,1727955</text:p>
          </table:table-cell>
          <table:table-cell table:formula="of:=[.Q659]*-1" office:value-type="float" office:value="-207.1727955">
            <text:p>-207,1727955</text:p>
          </table:table-cell>
          <table:table-cell table:formula="of:=[.S658]+0.314" office:value-type="float" office:value="431.630000000006">
            <text:p>431,63</text:p>
          </table:table-cell>
          <table:table-cell table:style-name="ce6" table:formula="of:=[.P659]/1.664" office:value-type="float" office:value="256.009615384615">
            <text:p>256,010</text:p>
          </table:table-cell>
          <table:table-cell table:formula="of:=[.T659]/SQRT([.O659]/1.664)" office:value-type="float" office:value="2.66583618889458">
            <text:p>2,7</text:p>
          </table:table-cell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60">
            <text:p>660</text:p>
          </table:table-cell>
          <table:table-cell table:formula="of:=[.G660]*14" office:value-type="float" office:value="9240">
            <text:p>9240</text:p>
          </table:table-cell>
          <table:table-cell table:number-columns-repeated="6"/>
          <table:table-cell table:formula="of:=23.287*[.G660]" office:value-type="float" office:value="15369.42">
            <text:p>15369,42</text:p>
          </table:table-cell>
          <table:table-cell table:formula="of:=[.P659]+[.C660]" office:value-type="float" office:value="430">
            <text:p>430</text:p>
          </table:table-cell>
          <table:table-cell table:formula="of:=[.O660]*0.0135" office:value-type="float" office:value="207.48717">
            <text:p>207,48717</text:p>
          </table:table-cell>
          <table:table-cell table:formula="of:=[.Q660]*-1" office:value-type="float" office:value="-207.48717">
            <text:p>-207,48717</text:p>
          </table:table-cell>
          <table:table-cell table:formula="of:=[.S659]+0.314" office:value-type="float" office:value="431.944000000006">
            <text:p>431,944</text:p>
          </table:table-cell>
          <table:table-cell table:style-name="ce6" table:formula="of:=[.P660]/1.664" office:value-type="float" office:value="258.413461538461">
            <text:p>258,413</text:p>
          </table:table-cell>
          <table:table-cell table:formula="of:=[.T660]/SQRT([.O660]/1.664)" office:value-type="float" office:value="2.68882820585772">
            <text:p>2,7</text:p>
          </table:table-cell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office:value-type="float" office:value="3">
            <text:p>3</text:p>
          </table:table-cell>
          <table:table-cell table:style-name="ce3" office:value-type="float" office:value="-11.5">
            <text:p>-11,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table:style-name="ce3" office:value-type="float" office:value="-5.5">
            <text:p>-5,5</text:p>
          </table:table-cell>
          <table:table-cell office:value-type="float" office:value="661">
            <text:p>661</text:p>
          </table:table-cell>
          <table:table-cell table:formula="of:=[.G661]*14" office:value-type="float" office:value="9254">
            <text:p>9254</text:p>
          </table:table-cell>
          <table:table-cell table:number-columns-repeated="6"/>
          <table:table-cell table:formula="of:=23.287*[.G661]" office:value-type="float" office:value="15392.707">
            <text:p>15392,707</text:p>
          </table:table-cell>
          <table:table-cell table:formula="of:=[.P660]+[.C661]" office:value-type="float" office:value="418.5">
            <text:p>418,5</text:p>
          </table:table-cell>
          <table:table-cell table:formula="of:=[.O661]*0.0135" office:value-type="float" office:value="207.8015445">
            <text:p>207,8015445</text:p>
          </table:table-cell>
          <table:table-cell table:formula="of:=[.Q661]*-1" office:value-type="float" office:value="-207.8015445">
            <text:p>-207,8015445</text:p>
          </table:table-cell>
          <table:table-cell table:formula="of:=[.S660]+0.314" office:value-type="float" office:value="432.258000000006">
            <text:p>432,258</text:p>
          </table:table-cell>
          <table:table-cell table:style-name="ce6" table:formula="of:=[.P661]/1.664" office:value-type="float" office:value="251.502403846154">
            <text:p>251,502</text:p>
          </table:table-cell>
          <table:table-cell table:formula="of:=[.T661]/SQRT([.O661]/1.664)" office:value-type="float" office:value="2.61493742069151">
            <text:p>2,6</text:p>
          </table:table-cell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62">
            <text:p>662</text:p>
          </table:table-cell>
          <table:table-cell table:formula="of:=[.G662]*14" office:value-type="float" office:value="9268">
            <text:p>9268</text:p>
          </table:table-cell>
          <table:table-cell table:number-columns-repeated="6"/>
          <table:table-cell table:formula="of:=23.287*[.G662]" office:value-type="float" office:value="15415.994">
            <text:p>15415,994</text:p>
          </table:table-cell>
          <table:table-cell table:formula="of:=[.P661]+[.C662]" office:value-type="float" office:value="419.5">
            <text:p>419,5</text:p>
          </table:table-cell>
          <table:table-cell table:formula="of:=[.O662]*0.0135" office:value-type="float" office:value="208.115919">
            <text:p>208,115919</text:p>
          </table:table-cell>
          <table:table-cell table:formula="of:=[.Q662]*-1" office:value-type="float" office:value="-208.115919">
            <text:p>-208,115919</text:p>
          </table:table-cell>
          <table:table-cell table:formula="of:=[.S661]+0.314" office:value-type="float" office:value="432.572000000006">
            <text:p>432,572</text:p>
          </table:table-cell>
          <table:table-cell table:style-name="ce6" table:formula="of:=[.P662]/1.664" office:value-type="float" office:value="252.103365384615">
            <text:p>252,103</text:p>
          </table:table-cell>
          <table:table-cell table:formula="of:=[.T662]/SQRT([.O662]/1.664)" office:value-type="float" office:value="2.61920528195991">
            <text:p>2,6</text:p>
          </table:table-cell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63">
            <text:p>663</text:p>
          </table:table-cell>
          <table:table-cell table:formula="of:=[.G663]*14" office:value-type="float" office:value="9282">
            <text:p>9282</text:p>
          </table:table-cell>
          <table:table-cell table:number-columns-repeated="6"/>
          <table:table-cell table:formula="of:=23.287*[.G663]" office:value-type="float" office:value="15439.281">
            <text:p>15439,281</text:p>
          </table:table-cell>
          <table:table-cell table:formula="of:=[.P662]+[.C663]" office:value-type="float" office:value="423.5">
            <text:p>423,5</text:p>
          </table:table-cell>
          <table:table-cell table:formula="of:=[.O663]*0.0135" office:value-type="float" office:value="208.4302935">
            <text:p>208,4302935</text:p>
          </table:table-cell>
          <table:table-cell table:formula="of:=[.Q663]*-1" office:value-type="float" office:value="-208.4302935">
            <text:p>-208,4302935</text:p>
          </table:table-cell>
          <table:table-cell table:formula="of:=[.S662]+0.314" office:value-type="float" office:value="432.886000000006">
            <text:p>432,886</text:p>
          </table:table-cell>
          <table:table-cell table:style-name="ce6" table:formula="of:=[.P663]/1.664" office:value-type="float" office:value="254.507211538461">
            <text:p>254,507</text:p>
          </table:table-cell>
          <table:table-cell table:formula="of:=[.T663]/SQRT([.O663]/1.664)" office:value-type="float" office:value="2.64218497084453">
            <text:p>2,6</text:p>
          </table:table-cell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style-name="ce3" office:value-type="float" office:value="-5">
            <text:p>-5</text:p>
          </table:table-cell>
          <table:table-cell office:value-type="float" office:value="664">
            <text:p>664</text:p>
          </table:table-cell>
          <table:table-cell table:formula="of:=[.G664]*14" office:value-type="float" office:value="9296">
            <text:p>9296</text:p>
          </table:table-cell>
          <table:table-cell table:number-columns-repeated="6"/>
          <table:table-cell table:formula="of:=23.287*[.G664]" office:value-type="float" office:value="15462.568">
            <text:p>15462,568</text:p>
          </table:table-cell>
          <table:table-cell table:formula="of:=[.P663]+[.C664]" office:value-type="float" office:value="424.5">
            <text:p>424,5</text:p>
          </table:table-cell>
          <table:table-cell table:formula="of:=[.O664]*0.0135" office:value-type="float" office:value="208.744668">
            <text:p>208,744668</text:p>
          </table:table-cell>
          <table:table-cell table:formula="of:=[.Q664]*-1" office:value-type="float" office:value="-208.744668">
            <text:p>-208,744668</text:p>
          </table:table-cell>
          <table:table-cell table:formula="of:=[.S663]+0.314" office:value-type="float" office:value="433.200000000006">
            <text:p>433,2</text:p>
          </table:table-cell>
          <table:table-cell table:style-name="ce6" table:formula="of:=[.P664]/1.664" office:value-type="float" office:value="255.108173076923">
            <text:p>255,108</text:p>
          </table:table-cell>
          <table:table-cell table:formula="of:=[.T664]/SQRT([.O664]/1.664)" office:value-type="float" office:value="2.64642884986275">
            <text:p>2,6</text:p>
          </table:table-cell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office:value-type="float" office:value="12">
            <text:p>12</text:p>
          </table:table-cell>
          <table:table-cell table:style-name="ce3" office:value-type="float" office:value="0.5">
            <text:p>0,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table:style-name="ce3" office:value-type="float" office:value="0.5">
            <text:p>0,5</text:p>
          </table:table-cell>
          <table:table-cell office:value-type="float" office:value="665">
            <text:p>665</text:p>
          </table:table-cell>
          <table:table-cell table:formula="of:=[.G665]*14" office:value-type="float" office:value="9310">
            <text:p>9310</text:p>
          </table:table-cell>
          <table:table-cell table:number-columns-repeated="6"/>
          <table:table-cell table:formula="of:=23.287*[.G665]" office:value-type="float" office:value="15485.855">
            <text:p>15485,855</text:p>
          </table:table-cell>
          <table:table-cell table:formula="of:=[.P664]+[.C665]" office:value-type="float" office:value="425">
            <text:p>425</text:p>
          </table:table-cell>
          <table:table-cell table:formula="of:=[.O665]*0.0135" office:value-type="float" office:value="209.0590425">
            <text:p>209,0590425</text:p>
          </table:table-cell>
          <table:table-cell table:formula="of:=[.Q665]*-1" office:value-type="float" office:value="-209.0590425">
            <text:p>-209,0590425</text:p>
          </table:table-cell>
          <table:table-cell table:formula="of:=[.S664]+0.314" office:value-type="float" office:value="433.514000000006">
            <text:p>433,514</text:p>
          </table:table-cell>
          <table:table-cell table:style-name="ce6" table:formula="of:=[.P665]/1.664" office:value-type="float" office:value="255.408653846154">
            <text:p>255,409</text:p>
          </table:table-cell>
          <table:table-cell table:formula="of:=[.T665]/SQRT([.O665]/1.664)" office:value-type="float" office:value="2.64755307345011">
            <text:p>2,6</text:p>
          </table:table-cell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office:value-type="float" office:value="666">
            <text:p>666</text:p>
          </table:table-cell>
          <table:table-cell table:formula="of:=[.G666]*14" office:value-type="float" office:value="9324">
            <text:p>9324</text:p>
          </table:table-cell>
          <table:table-cell table:number-columns-repeated="6"/>
          <table:table-cell table:formula="of:=23.287*[.G666]" office:value-type="float" office:value="15509.142">
            <text:p>15509,142</text:p>
          </table:table-cell>
          <table:table-cell table:formula="of:=[.P665]+[.C666]" office:value-type="float" office:value="426">
            <text:p>426</text:p>
          </table:table-cell>
          <table:table-cell table:formula="of:=[.O666]*0.0135" office:value-type="float" office:value="209.373417">
            <text:p>209,373417</text:p>
          </table:table-cell>
          <table:table-cell table:formula="of:=[.Q666]*-1" office:value-type="float" office:value="-209.373417">
            <text:p>-209,373417</text:p>
          </table:table-cell>
          <table:table-cell table:formula="of:=[.S665]+0.314" office:value-type="float" office:value="433.828000000007">
            <text:p>433,828</text:p>
          </table:table-cell>
          <table:table-cell table:style-name="ce6" table:formula="of:=[.P666]/1.664" office:value-type="float" office:value="256.009615384615">
            <text:p>256,010</text:p>
          </table:table-cell>
          <table:table-cell table:formula="of:=[.T666]/SQRT([.O666]/1.664)" office:value-type="float" office:value="2.65178953237332">
            <text:p>2,7</text:p>
          </table:table-cell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67">
            <text:p>667</text:p>
          </table:table-cell>
          <table:table-cell table:formula="of:=[.G667]*14" office:value-type="float" office:value="9338">
            <text:p>9338</text:p>
          </table:table-cell>
          <table:table-cell table:number-columns-repeated="6"/>
          <table:table-cell table:formula="of:=23.287*[.G667]" office:value-type="float" office:value="15532.429">
            <text:p>15532,429</text:p>
          </table:table-cell>
          <table:table-cell table:formula="of:=[.P666]+[.C667]" office:value-type="float" office:value="427">
            <text:p>427</text:p>
          </table:table-cell>
          <table:table-cell table:formula="of:=[.O667]*0.0135" office:value-type="float" office:value="209.6877915">
            <text:p>209,6877915</text:p>
          </table:table-cell>
          <table:table-cell table:formula="of:=[.Q667]*-1" office:value-type="float" office:value="-209.6877915">
            <text:p>-209,6877915</text:p>
          </table:table-cell>
          <table:table-cell table:formula="of:=[.S666]+0.314" office:value-type="float" office:value="434.142000000007">
            <text:p>434,142</text:p>
          </table:table-cell>
          <table:table-cell table:style-name="ce6" table:formula="of:=[.P667]/1.664" office:value-type="float" office:value="256.610576923077">
            <text:p>256,611</text:p>
          </table:table-cell>
          <table:table-cell table:formula="of:=[.T667]/SQRT([.O667]/1.664)" office:value-type="float" office:value="2.65602112851508">
            <text:p>2,7</text:p>
          </table:table-cell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office:value-type="float" office:value="16">
            <text:p>16</text:p>
          </table:table-cell>
          <table:table-cell table:style-name="ce3"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3" office:value-type="float" office:value="0.5">
            <text:p>0,5</text:p>
          </table:table-cell>
          <table:table-cell office:value-type="float" office:value="668">
            <text:p>668</text:p>
          </table:table-cell>
          <table:table-cell table:formula="of:=[.G668]*14" office:value-type="float" office:value="9352">
            <text:p>9352</text:p>
          </table:table-cell>
          <table:table-cell table:number-columns-repeated="6"/>
          <table:table-cell table:formula="of:=23.287*[.G668]" office:value-type="float" office:value="15555.716">
            <text:p>15555,716</text:p>
          </table:table-cell>
          <table:table-cell table:formula="of:=[.P667]+[.C668]" office:value-type="float" office:value="427.5">
            <text:p>427,5</text:p>
          </table:table-cell>
          <table:table-cell table:formula="of:=[.O668]*0.0135" office:value-type="float" office:value="210.002166">
            <text:p>210,002166</text:p>
          </table:table-cell>
          <table:table-cell table:formula="of:=[.Q668]*-1" office:value-type="float" office:value="-210.002166">
            <text:p>-210,002166</text:p>
          </table:table-cell>
          <table:table-cell table:formula="of:=[.S667]+0.314" office:value-type="float" office:value="434.456000000007">
            <text:p>434,456</text:p>
          </table:table-cell>
          <table:table-cell table:style-name="ce6" table:formula="of:=[.P668]/1.664" office:value-type="float" office:value="256.911057692308">
            <text:p>256,911</text:p>
          </table:table-cell>
          <table:table-cell table:formula="of:=[.T668]/SQRT([.O668]/1.664)" office:value-type="float" office:value="2.65714011037491">
            <text:p>2,7</text:p>
          </table:table-cell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office:value-type="float" office:value="17">
            <text:p>17</text:p>
          </table:table-cell>
          <table:table-cell table:style-name="ce3" office:value-type="float" office:value="-2.5">
            <text:p>-2,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table:style-name="ce3" office:value-type="float" office:value="-5.5">
            <text:p>-5,5</text:p>
          </table:table-cell>
          <table:table-cell office:value-type="float" office:value="669">
            <text:p>669</text:p>
          </table:table-cell>
          <table:table-cell table:formula="of:=[.G669]*14" office:value-type="float" office:value="9366">
            <text:p>9366</text:p>
          </table:table-cell>
          <table:table-cell table:number-columns-repeated="6"/>
          <table:table-cell table:formula="of:=23.287*[.G669]" office:value-type="float" office:value="15579.003">
            <text:p>15579,003</text:p>
          </table:table-cell>
          <table:table-cell table:formula="of:=[.P668]+[.C669]" office:value-type="float" office:value="425">
            <text:p>425</text:p>
          </table:table-cell>
          <table:table-cell table:formula="of:=[.O669]*0.0135" office:value-type="float" office:value="210.3165405">
            <text:p>210,3165405</text:p>
          </table:table-cell>
          <table:table-cell table:formula="of:=[.Q669]*-1" office:value-type="float" office:value="-210.3165405">
            <text:p>-210,3165405</text:p>
          </table:table-cell>
          <table:table-cell table:formula="of:=[.S668]+0.314" office:value-type="float" office:value="434.770000000007">
            <text:p>434,77</text:p>
          </table:table-cell>
          <table:table-cell table:style-name="ce6" table:formula="of:=[.P669]/1.664" office:value-type="float" office:value="255.408653846154">
            <text:p>255,409</text:p>
          </table:table-cell>
          <table:table-cell table:formula="of:=[.T669]/SQRT([.O669]/1.664)" office:value-type="float" office:value="2.63962625005008">
            <text:p>2,6</text:p>
          </table:table-cell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70">
            <text:p>670</text:p>
          </table:table-cell>
          <table:table-cell table:formula="of:=[.G670]*14" office:value-type="float" office:value="9380">
            <text:p>9380</text:p>
          </table:table-cell>
          <table:table-cell table:number-columns-repeated="6"/>
          <table:table-cell table:formula="of:=23.287*[.G670]" office:value-type="float" office:value="15602.29">
            <text:p>15602,29</text:p>
          </table:table-cell>
          <table:table-cell table:formula="of:=[.P669]+[.C670]" office:value-type="float" office:value="429">
            <text:p>429</text:p>
          </table:table-cell>
          <table:table-cell table:formula="of:=[.O670]*0.0135" office:value-type="float" office:value="210.630915">
            <text:p>210,630915</text:p>
          </table:table-cell>
          <table:table-cell table:formula="of:=[.Q670]*-1" office:value-type="float" office:value="-210.630915">
            <text:p>-210,630915</text:p>
          </table:table-cell>
          <table:table-cell table:formula="of:=[.S669]+0.314" office:value-type="float" office:value="435.084000000007">
            <text:p>435,084</text:p>
          </table:table-cell>
          <table:table-cell table:style-name="ce6" table:formula="of:=[.P670]/1.664" office:value-type="float" office:value="257.8125">
            <text:p>257,813</text:p>
          </table:table-cell>
          <table:table-cell table:formula="of:=[.T670]/SQRT([.O670]/1.664)" office:value-type="float" office:value="2.66248063843672">
            <text:p>2,7</text:p>
          </table:table-cell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71">
            <text:p>671</text:p>
          </table:table-cell>
          <table:table-cell table:formula="of:=[.G671]*14" office:value-type="float" office:value="9394">
            <text:p>9394</text:p>
          </table:table-cell>
          <table:table-cell table:number-columns-repeated="6"/>
          <table:table-cell table:formula="of:=23.287*[.G671]" office:value-type="float" office:value="15625.577">
            <text:p>15625,577</text:p>
          </table:table-cell>
          <table:table-cell table:formula="of:=[.P670]+[.C671]" office:value-type="float" office:value="433">
            <text:p>433</text:p>
          </table:table-cell>
          <table:table-cell table:formula="of:=[.O671]*0.0135" office:value-type="float" office:value="210.9452895">
            <text:p>210,9452895</text:p>
          </table:table-cell>
          <table:table-cell table:formula="of:=[.Q671]*-1" office:value-type="float" office:value="-210.9452895">
            <text:p>-210,9452895</text:p>
          </table:table-cell>
          <table:table-cell table:formula="of:=[.S670]+0.314" office:value-type="float" office:value="435.398000000007">
            <text:p>435,398</text:p>
          </table:table-cell>
          <table:table-cell table:style-name="ce6" table:formula="of:=[.P671]/1.664" office:value-type="float" office:value="260.216346153846">
            <text:p>260,216</text:p>
          </table:table-cell>
          <table:table-cell table:formula="of:=[.T671]/SQRT([.O671]/1.664)" office:value-type="float" office:value="2.68530242289015">
            <text:p>2,7</text:p>
          </table:table-cell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72">
            <text:p>672</text:p>
          </table:table-cell>
          <table:table-cell table:formula="of:=[.G672]*14" office:value-type="float" office:value="9408">
            <text:p>9408</text:p>
          </table:table-cell>
          <table:table-cell table:number-columns-repeated="6"/>
          <table:table-cell table:formula="of:=23.287*[.G672]" office:value-type="float" office:value="15648.864">
            <text:p>15648,864</text:p>
          </table:table-cell>
          <table:table-cell table:formula="of:=[.P671]+[.C672]" office:value-type="float" office:value="434">
            <text:p>434</text:p>
          </table:table-cell>
          <table:table-cell table:formula="of:=[.O672]*0.0135" office:value-type="float" office:value="211.259664">
            <text:p>211,259664</text:p>
          </table:table-cell>
          <table:table-cell table:formula="of:=[.Q672]*-1" office:value-type="float" office:value="-211.259664">
            <text:p>-211,259664</text:p>
          </table:table-cell>
          <table:table-cell table:formula="of:=[.S671]+0.314" office:value-type="float" office:value="435.712000000007">
            <text:p>435,712</text:p>
          </table:table-cell>
          <table:table-cell table:style-name="ce6" table:formula="of:=[.P672]/1.664" office:value-type="float" office:value="260.817307692308">
            <text:p>260,817</text:p>
          </table:table-cell>
          <table:table-cell table:formula="of:=[.T672]/SQRT([.O672]/1.664)" office:value-type="float" office:value="2.6895006923651">
            <text:p>2,7</text:p>
          </table:table-cell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office:value-type="float" office:value="5">
            <text:p>5</text:p>
          </table:table-cell>
          <table:table-cell table:style-name="ce3"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style-name="ce3" office:value-type="float" office:value="0.5">
            <text:p>0,5</text:p>
          </table:table-cell>
          <table:table-cell office:value-type="float" office:value="673">
            <text:p>673</text:p>
          </table:table-cell>
          <table:table-cell table:formula="of:=[.G673]*14" office:value-type="float" office:value="9422">
            <text:p>9422</text:p>
          </table:table-cell>
          <table:table-cell table:number-columns-repeated="6"/>
          <table:table-cell table:formula="of:=23.287*[.G673]" office:value-type="float" office:value="15672.151">
            <text:p>15672,151</text:p>
          </table:table-cell>
          <table:table-cell table:formula="of:=[.P672]+[.C673]" office:value-type="float" office:value="434.5">
            <text:p>434,5</text:p>
          </table:table-cell>
          <table:table-cell table:formula="of:=[.O673]*0.0135" office:value-type="float" office:value="211.5740385">
            <text:p>211,5740385</text:p>
          </table:table-cell>
          <table:table-cell table:formula="of:=[.Q673]*-1" office:value-type="float" office:value="-211.5740385">
            <text:p>-211,5740385</text:p>
          </table:table-cell>
          <table:table-cell table:formula="of:=[.S672]+0.314" office:value-type="float" office:value="436.026000000007">
            <text:p>436,026</text:p>
          </table:table-cell>
          <table:table-cell table:style-name="ce6" table:formula="of:=[.P673]/1.664" office:value-type="float" office:value="261.117788461538">
            <text:p>261,118</text:p>
          </table:table-cell>
          <table:table-cell table:formula="of:=[.T673]/SQRT([.O673]/1.664)" office:value-type="float" office:value="2.69059800663938">
            <text:p>2,7</text:p>
          </table:table-cell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office:value-type="float" office:value="7">
            <text:p>7</text:p>
          </table:table-cell>
          <table:table-cell table:style-name="ce3" office:value-type="float" office:value="-11">
            <text:p>-11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table:style-name="ce3" office:value-type="float" office:value="-5">
            <text:p>-5</text:p>
          </table:table-cell>
          <table:table-cell office:value-type="float" office:value="674">
            <text:p>674</text:p>
          </table:table-cell>
          <table:table-cell table:formula="of:=[.G674]*14" office:value-type="float" office:value="9436">
            <text:p>9436</text:p>
          </table:table-cell>
          <table:table-cell table:number-columns-repeated="6"/>
          <table:table-cell table:formula="of:=23.287*[.G674]" office:value-type="float" office:value="15695.438">
            <text:p>15695,438</text:p>
          </table:table-cell>
          <table:table-cell table:formula="of:=[.P673]+[.C674]" office:value-type="float" office:value="423.5">
            <text:p>423,5</text:p>
          </table:table-cell>
          <table:table-cell table:formula="of:=[.O674]*0.0135" office:value-type="float" office:value="211.888413">
            <text:p>211,888413</text:p>
          </table:table-cell>
          <table:table-cell table:formula="of:=[.Q674]*-1" office:value-type="float" office:value="-211.888413">
            <text:p>-211,888413</text:p>
          </table:table-cell>
          <table:table-cell table:formula="of:=[.S673]+0.314" office:value-type="float" office:value="436.340000000007">
            <text:p>436,34</text:p>
          </table:table-cell>
          <table:table-cell table:style-name="ce6" table:formula="of:=[.P674]/1.664" office:value-type="float" office:value="254.507211538461">
            <text:p>254,507</text:p>
          </table:table-cell>
          <table:table-cell table:formula="of:=[.T674]/SQRT([.O674]/1.664)" office:value-type="float" office:value="2.62053541813333">
            <text:p>2,6</text:p>
          </table:table-cell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75">
            <text:p>675</text:p>
          </table:table-cell>
          <table:table-cell table:formula="of:=[.G675]*14" office:value-type="float" office:value="9450">
            <text:p>9450</text:p>
          </table:table-cell>
          <table:table-cell table:number-columns-repeated="6"/>
          <table:table-cell table:formula="of:=23.287*[.G675]" office:value-type="float" office:value="15718.725">
            <text:p>15718,725</text:p>
          </table:table-cell>
          <table:table-cell table:formula="of:=[.P674]+[.C675]" office:value-type="float" office:value="424.5">
            <text:p>424,5</text:p>
          </table:table-cell>
          <table:table-cell table:formula="of:=[.O675]*0.0135" office:value-type="float" office:value="212.2027875">
            <text:p>212,2027875</text:p>
          </table:table-cell>
          <table:table-cell table:formula="of:=[.Q675]*-1" office:value-type="float" office:value="-212.2027875">
            <text:p>-212,2027875</text:p>
          </table:table-cell>
          <table:table-cell table:formula="of:=[.S674]+0.314" office:value-type="float" office:value="436.654000000007">
            <text:p>436,654</text:p>
          </table:table-cell>
          <table:table-cell table:style-name="ce6" table:formula="of:=[.P675]/1.664" office:value-type="float" office:value="255.108173076923">
            <text:p>255,108</text:p>
          </table:table-cell>
          <table:table-cell table:formula="of:=[.T675]/SQRT([.O675]/1.664)" office:value-type="float" office:value="2.62477678105713">
            <text:p>2,6</text:p>
          </table:table-cell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76">
            <text:p>676</text:p>
          </table:table-cell>
          <table:table-cell table:formula="of:=[.G676]*14" office:value-type="float" office:value="9464">
            <text:p>9464</text:p>
          </table:table-cell>
          <table:table-cell table:number-columns-repeated="6"/>
          <table:table-cell table:formula="of:=23.287*[.G676]" office:value-type="float" office:value="15742.012">
            <text:p>15742,012</text:p>
          </table:table-cell>
          <table:table-cell table:formula="of:=[.P675]+[.C676]" office:value-type="float" office:value="428.5">
            <text:p>428,5</text:p>
          </table:table-cell>
          <table:table-cell table:formula="of:=[.O676]*0.0135" office:value-type="float" office:value="212.517162">
            <text:p>212,517162</text:p>
          </table:table-cell>
          <table:table-cell table:formula="of:=[.Q676]*-1" office:value-type="float" office:value="-212.517162">
            <text:p>-212,517162</text:p>
          </table:table-cell>
          <table:table-cell table:formula="of:=[.S675]+0.314" office:value-type="float" office:value="436.968000000007">
            <text:p>436,968</text:p>
          </table:table-cell>
          <table:table-cell table:style-name="ce6" table:formula="of:=[.P676]/1.664" office:value-type="float" office:value="257.512019230769">
            <text:p>257,512</text:p>
          </table:table-cell>
          <table:table-cell table:formula="of:=[.T676]/SQRT([.O676]/1.664)" office:value-type="float" office:value="2.6475492382601">
            <text:p>2,6</text:p>
          </table:table-cell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office:value-type="float" office:value="13">
            <text:p>13</text:p>
          </table:table-cell>
          <table:table-cell table:style-name="ce3" office:value-type="float" office:value="-10">
            <text:p>-10</text:p>
          </table:table-cell>
          <table:table-cell office:value-type="float" office:value="56">
            <text:p>56</text:p>
          </table:table-cell>
          <table:table-cell office:value-type="float" office:value="108">
            <text:p>108</text:p>
          </table:table-cell>
          <table:table-cell table:style-name="ce3" office:value-type="float" office:value="-5.5">
            <text:p>-5,5</text:p>
          </table:table-cell>
          <table:table-cell office:value-type="float" office:value="677">
            <text:p>677</text:p>
          </table:table-cell>
          <table:table-cell table:formula="of:=[.G677]*14" office:value-type="float" office:value="9478">
            <text:p>9478</text:p>
          </table:table-cell>
          <table:table-cell table:number-columns-repeated="6"/>
          <table:table-cell table:formula="of:=23.287*[.G677]" office:value-type="float" office:value="15765.299">
            <text:p>15765,299</text:p>
          </table:table-cell>
          <table:table-cell table:formula="of:=[.P676]+[.C677]" office:value-type="float" office:value="418.5">
            <text:p>418,5</text:p>
          </table:table-cell>
          <table:table-cell table:formula="of:=[.O677]*0.0135" office:value-type="float" office:value="212.8315365">
            <text:p>212,8315365</text:p>
          </table:table-cell>
          <table:table-cell table:formula="of:=[.Q677]*-1" office:value-type="float" office:value="-212.8315365">
            <text:p>-212,8315365</text:p>
          </table:table-cell>
          <table:table-cell table:formula="of:=[.S676]+0.314" office:value-type="float" office:value="437.282000000007">
            <text:p>437,282</text:p>
          </table:table-cell>
          <table:table-cell table:style-name="ce6" table:formula="of:=[.P677]/1.664" office:value-type="float" office:value="251.502403846154">
            <text:p>251,502</text:p>
          </table:table-cell>
          <table:table-cell table:formula="of:=[.T677]/SQRT([.O677]/1.664)" office:value-type="float" office:value="2.5838523644784">
            <text:p>2,6</text:p>
          </table:table-cell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678">
            <text:p>678</text:p>
          </table:table-cell>
          <table:table-cell table:formula="of:=[.G678]*14" office:value-type="float" office:value="9492">
            <text:p>9492</text:p>
          </table:table-cell>
          <table:table-cell table:number-columns-repeated="6"/>
          <table:table-cell table:formula="of:=23.287*[.G678]" office:value-type="float" office:value="15788.586">
            <text:p>15788,586</text:p>
          </table:table-cell>
          <table:table-cell table:formula="of:=[.P677]+[.C678]" office:value-type="float" office:value="422.5">
            <text:p>422,5</text:p>
          </table:table-cell>
          <table:table-cell table:formula="of:=[.O678]*0.0135" office:value-type="float" office:value="213.145911">
            <text:p>213,145911</text:p>
          </table:table-cell>
          <table:table-cell table:formula="of:=[.Q678]*-1" office:value-type="float" office:value="-213.145911">
            <text:p>-213,145911</text:p>
          </table:table-cell>
          <table:table-cell table:formula="of:=[.S677]+0.314" office:value-type="float" office:value="437.596000000007">
            <text:p>437,596</text:p>
          </table:table-cell>
          <table:table-cell table:style-name="ce6" table:formula="of:=[.P678]/1.664" office:value-type="float" office:value="253.90625">
            <text:p>253,906</text:p>
          </table:table-cell>
          <table:table-cell table:formula="of:=[.T678]/SQRT([.O678]/1.664)" office:value-type="float" office:value="2.60662426505006">
            <text:p>2,6</text:p>
          </table:table-cell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679">
            <text:p>679</text:p>
          </table:table-cell>
          <table:table-cell table:formula="of:=[.G679]*14" office:value-type="float" office:value="9506">
            <text:p>9506</text:p>
          </table:table-cell>
          <table:table-cell table:number-columns-repeated="6"/>
          <table:table-cell table:formula="of:=23.287*[.G679]" office:value-type="float" office:value="15811.873">
            <text:p>15811,873</text:p>
          </table:table-cell>
          <table:table-cell table:formula="of:=[.P678]+[.C679]" office:value-type="float" office:value="423.5">
            <text:p>423,5</text:p>
          </table:table-cell>
          <table:table-cell table:formula="of:=[.O679]*0.0135" office:value-type="float" office:value="213.4602855">
            <text:p>213,4602855</text:p>
          </table:table-cell>
          <table:table-cell table:formula="of:=[.Q679]*-1" office:value-type="float" office:value="-213.4602855">
            <text:p>-213,4602855</text:p>
          </table:table-cell>
          <table:table-cell table:formula="of:=[.S678]+0.314" office:value-type="float" office:value="437.910000000007">
            <text:p>437,91</text:p>
          </table:table-cell>
          <table:table-cell table:style-name="ce6" table:formula="of:=[.P679]/1.664" office:value-type="float" office:value="254.507211538461">
            <text:p>254,507</text:p>
          </table:table-cell>
          <table:table-cell table:formula="of:=[.T679]/SQRT([.O679]/1.664)" office:value-type="float" office:value="2.61086907970238">
            <text:p>2,6</text:p>
          </table:table-cell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office:value-type="float" office:value="680">
            <text:p>680</text:p>
          </table:table-cell>
          <table:table-cell table:formula="of:=[.G680]*14" office:value-type="float" office:value="9520">
            <text:p>9520</text:p>
          </table:table-cell>
          <table:table-cell table:number-columns-repeated="6"/>
          <table:table-cell table:formula="of:=23.287*[.G680]" office:value-type="float" office:value="15835.16">
            <text:p>15835,16</text:p>
          </table:table-cell>
          <table:table-cell table:formula="of:=[.P679]+[.C680]" office:value-type="float" office:value="424.5">
            <text:p>424,5</text:p>
          </table:table-cell>
          <table:table-cell table:formula="of:=[.O680]*0.0135" office:value-type="float" office:value="213.77466">
            <text:p>213,77466</text:p>
          </table:table-cell>
          <table:table-cell table:formula="of:=[.Q680]*-1" office:value-type="float" office:value="-213.77466">
            <text:p>-213,77466</text:p>
          </table:table-cell>
          <table:table-cell table:formula="of:=[.S679]+0.314" office:value-type="float" office:value="438.224000000007">
            <text:p>438,224</text:p>
          </table:table-cell>
          <table:table-cell table:style-name="ce6" table:formula="of:=[.P680]/1.664" office:value-type="float" office:value="255.108173076923">
            <text:p>255,108</text:p>
          </table:table-cell>
          <table:table-cell table:formula="of:=[.T680]/SQRT([.O680]/1.664)" office:value-type="float" office:value="2.61510906208974">
            <text:p>2,6</text:p>
          </table:table-cell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office:value-type="float" office:value="17">
            <text:p>17</text:p>
          </table:table-cell>
          <table:table-cell table:style-name="ce3" office:value-type="float" office:value="-8">
            <text:p>-8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style-name="ce3" office:value-type="float" office:value="-5">
            <text:p>-5</text:p>
          </table:table-cell>
          <table:table-cell office:value-type="float" office:value="681">
            <text:p>681</text:p>
          </table:table-cell>
          <table:table-cell table:formula="of:=[.G681]*14" office:value-type="float" office:value="9534">
            <text:p>9534</text:p>
          </table:table-cell>
          <table:table-cell table:number-columns-repeated="6"/>
          <table:table-cell table:formula="of:=23.287*[.G681]" office:value-type="float" office:value="15858.447">
            <text:p>15858,447</text:p>
          </table:table-cell>
          <table:table-cell table:formula="of:=[.P680]+[.C681]" office:value-type="float" office:value="416.5">
            <text:p>416,5</text:p>
          </table:table-cell>
          <table:table-cell table:formula="of:=[.O681]*0.0135" office:value-type="float" office:value="214.0890345">
            <text:p>214,0890345</text:p>
          </table:table-cell>
          <table:table-cell table:formula="of:=[.Q681]*-1" office:value-type="float" office:value="-214.0890345">
            <text:p>-214,0890345</text:p>
          </table:table-cell>
          <table:table-cell table:formula="of:=[.S680]+0.314" office:value-type="float" office:value="438.538000000007">
            <text:p>438,538</text:p>
          </table:table-cell>
          <table:table-cell table:style-name="ce6" table:formula="of:=[.P681]/1.664" office:value-type="float" office:value="250.300480769231">
            <text:p>250,300</text:p>
          </table:table-cell>
          <table:table-cell table:formula="of:=[.T681]/SQRT([.O681]/1.664)" office:value-type="float" office:value="2.56394094098795">
            <text:p>2,6</text:p>
          </table:table-cell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82">
            <text:p>682</text:p>
          </table:table-cell>
          <table:table-cell table:formula="of:=[.G682]*14" office:value-type="float" office:value="9548">
            <text:p>9548</text:p>
          </table:table-cell>
          <table:table-cell table:number-columns-repeated="6"/>
          <table:table-cell table:formula="of:=23.287*[.G682]" office:value-type="float" office:value="15881.734">
            <text:p>15881,734</text:p>
          </table:table-cell>
          <table:table-cell table:formula="of:=[.P681]+[.C682]" office:value-type="float" office:value="417.5">
            <text:p>417,5</text:p>
          </table:table-cell>
          <table:table-cell table:formula="of:=[.O682]*0.0135" office:value-type="float" office:value="214.403409">
            <text:p>214,403409</text:p>
          </table:table-cell>
          <table:table-cell table:formula="of:=[.Q682]*-1" office:value-type="float" office:value="-214.403409">
            <text:p>-214,403409</text:p>
          </table:table-cell>
          <table:table-cell table:formula="of:=[.S681]+0.314" office:value-type="float" office:value="438.852000000007">
            <text:p>438,852</text:p>
          </table:table-cell>
          <table:table-cell table:style-name="ce6" table:formula="of:=[.P682]/1.664" office:value-type="float" office:value="250.901442307692">
            <text:p>250,901</text:p>
          </table:table-cell>
          <table:table-cell table:formula="of:=[.T682]/SQRT([.O682]/1.664)" office:value-type="float" office:value="2.56821193516988">
            <text:p>2,6</text:p>
          </table:table-cell>
        </table:table-row>
        <table:table-row table:style-name="ro1">
          <table:table-cell table:style-name="ce1" office:value-type="string">
            <text:p>17/18.11.20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683">
            <text:p>683</text:p>
          </table:table-cell>
          <table:table-cell table:formula="of:=[.G683]*14" office:value-type="float" office:value="9562">
            <text:p>9562</text:p>
          </table:table-cell>
          <table:table-cell table:number-columns-repeated="6"/>
          <table:table-cell table:formula="of:=23.287*[.G683]" office:value-type="float" office:value="15905.021">
            <text:p>15905,021</text:p>
          </table:table-cell>
          <table:table-cell table:formula="of:=[.P682]+[.C683]" office:value-type="float" office:value="418.5">
            <text:p>418,5</text:p>
          </table:table-cell>
          <table:table-cell table:formula="of:=[.O683]*0.0135" office:value-type="float" office:value="214.7177835">
            <text:p>214,7177835</text:p>
          </table:table-cell>
          <table:table-cell table:formula="of:=[.Q683]*-1" office:value-type="float" office:value="-214.7177835">
            <text:p>-214,7177835</text:p>
          </table:table-cell>
          <table:table-cell table:formula="of:=[.S682]+0.314" office:value-type="float" office:value="439.166000000007">
            <text:p>439,166</text:p>
          </table:table-cell>
          <table:table-cell table:style-name="ce6" table:formula="of:=[.P683]/1.664" office:value-type="float" office:value="251.502403846154">
            <text:p>251,502</text:p>
          </table:table-cell>
          <table:table-cell table:formula="of:=[.T683]/SQRT([.O683]/1.664)" office:value-type="float" office:value="2.57247805086253">
            <text:p>2,6</text:p>
          </table:table-cell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84">
            <text:p>684</text:p>
          </table:table-cell>
          <table:table-cell table:formula="of:=[.G684]*14" office:value-type="float" office:value="9576">
            <text:p>9576</text:p>
          </table:table-cell>
          <table:table-cell table:number-columns-repeated="6"/>
          <table:table-cell table:formula="of:=23.287*[.G684]" office:value-type="float" office:value="15928.308">
            <text:p>15928,308</text:p>
          </table:table-cell>
          <table:table-cell table:formula="of:=[.P683]+[.C684]" office:value-type="float" office:value="419.5">
            <text:p>419,5</text:p>
          </table:table-cell>
          <table:table-cell table:formula="of:=[.O684]*0.0135" office:value-type="float" office:value="215.032158">
            <text:p>215,032158</text:p>
          </table:table-cell>
          <table:table-cell table:formula="of:=[.Q684]*-1" office:value-type="float" office:value="-215.032158">
            <text:p>-215,032158</text:p>
          </table:table-cell>
          <table:table-cell table:formula="of:=[.S683]+0.314" office:value-type="float" office:value="439.480000000007">
            <text:p>439,48</text:p>
          </table:table-cell>
          <table:table-cell table:style-name="ce6" table:formula="of:=[.P684]/1.664" office:value-type="float" office:value="252.103365384615">
            <text:p>252,103</text:p>
          </table:table-cell>
          <table:table-cell table:formula="of:=[.T684]/SQRT([.O684]/1.664)" office:value-type="float" office:value="2.57673930260893">
            <text:p>2,6</text:p>
          </table:table-cell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685">
            <text:p>685</text:p>
          </table:table-cell>
          <table:table-cell table:formula="of:=[.G685]*14" office:value-type="float" office:value="9590">
            <text:p>9590</text:p>
          </table:table-cell>
          <table:table-cell table:number-columns-repeated="6"/>
          <table:table-cell table:formula="of:=23.287*[.G685]" office:value-type="float" office:value="15951.595">
            <text:p>15951,595</text:p>
          </table:table-cell>
          <table:table-cell table:formula="of:=[.P684]+[.C685]" office:value-type="float" office:value="420.5">
            <text:p>420,5</text:p>
          </table:table-cell>
          <table:table-cell table:formula="of:=[.O685]*0.0135" office:value-type="float" office:value="215.3465325">
            <text:p>215,3465325</text:p>
          </table:table-cell>
          <table:table-cell table:formula="of:=[.Q685]*-1" office:value-type="float" office:value="-215.3465325">
            <text:p>-215,3465325</text:p>
          </table:table-cell>
          <table:table-cell table:formula="of:=[.S684]+0.314" office:value-type="float" office:value="439.794000000007">
            <text:p>439,794</text:p>
          </table:table-cell>
          <table:table-cell table:style-name="ce6" table:formula="of:=[.P685]/1.664" office:value-type="float" office:value="252.704326923077">
            <text:p>252,704</text:p>
          </table:table-cell>
          <table:table-cell table:formula="of:=[.T685]/SQRT([.O685]/1.664)" office:value-type="float" office:value="2.58099570488496">
            <text:p>2,6</text:p>
          </table:table-cell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86">
            <text:p>686</text:p>
          </table:table-cell>
          <table:table-cell table:formula="of:=[.G686]*14" office:value-type="float" office:value="9604">
            <text:p>9604</text:p>
          </table:table-cell>
          <table:table-cell table:number-columns-repeated="6"/>
          <table:table-cell table:formula="of:=23.287*[.G686]" office:value-type="float" office:value="15974.882">
            <text:p>15974,882</text:p>
          </table:table-cell>
          <table:table-cell table:formula="of:=[.P685]+[.C686]" office:value-type="float" office:value="421.5">
            <text:p>421,5</text:p>
          </table:table-cell>
          <table:table-cell table:formula="of:=[.O686]*0.0135" office:value-type="float" office:value="215.660907">
            <text:p>215,660907</text:p>
          </table:table-cell>
          <table:table-cell table:formula="of:=[.Q686]*-1" office:value-type="float" office:value="-215.660907">
            <text:p>-215,660907</text:p>
          </table:table-cell>
          <table:table-cell table:formula="of:=[.S685]+0.314" office:value-type="float" office:value="440.108000000007">
            <text:p>440,108</text:p>
          </table:table-cell>
          <table:table-cell table:style-name="ce6" table:formula="of:=[.P686]/1.664" office:value-type="float" office:value="253.305288461538">
            <text:p>253,305</text:p>
          </table:table-cell>
          <table:table-cell table:formula="of:=[.T686]/SQRT([.O686]/1.664)" office:value-type="float" office:value="2.58524727209983">
            <text:p>2,6</text:p>
          </table:table-cell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687">
            <text:p>687</text:p>
          </table:table-cell>
          <table:table-cell table:formula="of:=[.G687]*14" office:value-type="float" office:value="9618">
            <text:p>9618</text:p>
          </table:table-cell>
          <table:table-cell table:number-columns-repeated="6"/>
          <table:table-cell table:formula="of:=23.287*[.G687]" office:value-type="float" office:value="15998.169">
            <text:p>15998,169</text:p>
          </table:table-cell>
          <table:table-cell table:formula="of:=[.P686]+[.C687]" office:value-type="float" office:value="422.5">
            <text:p>422,5</text:p>
          </table:table-cell>
          <table:table-cell table:formula="of:=[.O687]*0.0135" office:value-type="float" office:value="215.9752815">
            <text:p>215,9752815</text:p>
          </table:table-cell>
          <table:table-cell table:formula="of:=[.Q687]*-1" office:value-type="float" office:value="-215.9752815">
            <text:p>-215,9752815</text:p>
          </table:table-cell>
          <table:table-cell table:formula="of:=[.S686]+0.314" office:value-type="float" office:value="440.422000000007">
            <text:p>440,422</text:p>
          </table:table-cell>
          <table:table-cell table:style-name="ce6" table:formula="of:=[.P687]/1.664" office:value-type="float" office:value="253.90625">
            <text:p>253,906</text:p>
          </table:table-cell>
          <table:table-cell table:formula="of:=[.T687]/SQRT([.O687]/1.664)" office:value-type="float" office:value="2.58949401859644">
            <text:p>2,6</text:p>
          </table:table-cell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office:value-type="float" office:value="15">
            <text:p>15</text:p>
          </table:table-cell>
          <table:table-cell table:style-name="ce3" office:value-type="float" office:value="0.5">
            <text:p>0,5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table:style-name="ce3" office:value-type="float" office:value="-5.5">
            <text:p>-5,5</text:p>
          </table:table-cell>
          <table:table-cell office:value-type="float" office:value="688">
            <text:p>688</text:p>
          </table:table-cell>
          <table:table-cell table:formula="of:=[.G688]*14" office:value-type="float" office:value="9632">
            <text:p>9632</text:p>
          </table:table-cell>
          <table:table-cell table:number-columns-repeated="6"/>
          <table:table-cell table:formula="of:=23.287*[.G688]" office:value-type="float" office:value="16021.456">
            <text:p>16021,456</text:p>
          </table:table-cell>
          <table:table-cell table:formula="of:=[.P687]+[.C688]" office:value-type="float" office:value="423">
            <text:p>423</text:p>
          </table:table-cell>
          <table:table-cell table:formula="of:=[.O688]*0.0135" office:value-type="float" office:value="216.289656">
            <text:p>216,289656</text:p>
          </table:table-cell>
          <table:table-cell table:formula="of:=[.Q688]*-1" office:value-type="float" office:value="-216.289656">
            <text:p>-216,289656</text:p>
          </table:table-cell>
          <table:table-cell table:formula="of:=[.S687]+0.314" office:value-type="float" office:value="440.736000000007">
            <text:p>440,736</text:p>
          </table:table-cell>
          <table:table-cell table:style-name="ce6" table:formula="of:=[.P688]/1.664" office:value-type="float" office:value="254.206730769231">
            <text:p>254,207</text:p>
          </table:table-cell>
          <table:table-cell table:formula="of:=[.T688]/SQRT([.O688]/1.664)" office:value-type="float" office:value="2.59067369659908">
            <text:p>2,6</text:p>
          </table:table-cell>
        </table:table-row>
        <table:table-row table:style-name="ro1">
          <table:table-cell table:style-name="ce1" office:value-type="string">
            <text:p>24./25.11.20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style-name="ce3" office:value-type="float" office:value="-5">
            <text:p>-5</text:p>
          </table:table-cell>
          <table:table-cell office:value-type="float" office:value="689">
            <text:p>689</text:p>
          </table:table-cell>
          <table:table-cell table:formula="of:=[.G689]*14" office:value-type="float" office:value="9646">
            <text:p>9646</text:p>
          </table:table-cell>
          <table:table-cell table:number-columns-repeated="6"/>
          <table:table-cell table:formula="of:=23.287*[.G689]" office:value-type="float" office:value="16044.743">
            <text:p>16044,743</text:p>
          </table:table-cell>
          <table:table-cell table:formula="of:=[.P688]+[.C689]" office:value-type="float" office:value="424">
            <text:p>424</text:p>
          </table:table-cell>
          <table:table-cell table:formula="of:=[.O689]*0.0135" office:value-type="float" office:value="216.6040305">
            <text:p>216,6040305</text:p>
          </table:table-cell>
          <table:table-cell table:formula="of:=[.Q689]*-1" office:value-type="float" office:value="-216.6040305">
            <text:p>-216,6040305</text:p>
          </table:table-cell>
          <table:table-cell table:formula="of:=[.S688]+0.314" office:value-type="float" office:value="441.050000000007">
            <text:p>441,05</text:p>
          </table:table-cell>
          <table:table-cell table:style-name="ce6" table:formula="of:=[.P689]/1.664" office:value-type="float" office:value="254.807692307692">
            <text:p>254,808</text:p>
          </table:table-cell>
          <table:table-cell table:formula="of:=[.T689]/SQRT([.O689]/1.664)" office:value-type="float" office:value="2.59491306748276">
            <text:p>2,6</text:p>
          </table:table-cell>
        </table:table-row>
        <table:table-row table:style-name="ro1">
          <table:table-cell table:style-name="ce1" office:value-type="date" office:date-value="2019-11-26">
            <text:p>26.11.19</text:p>
          </table:table-cell>
          <table:table-cell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office:value-type="float" office:value="690">
            <text:p>690</text:p>
          </table:table-cell>
          <table:table-cell table:formula="of:=[.G690]*14" office:value-type="float" office:value="9660">
            <text:p>9660</text:p>
          </table:table-cell>
          <table:table-cell table:number-columns-repeated="6"/>
          <table:table-cell table:formula="of:=23.287*[.G690]" office:value-type="float" office:value="16068.03">
            <text:p>16068,03</text:p>
          </table:table-cell>
          <table:table-cell table:formula="of:=[.P689]+[.C690]" office:value-type="float" office:value="428">
            <text:p>428</text:p>
          </table:table-cell>
          <table:table-cell table:formula="of:=[.O690]*0.0135" office:value-type="float" office:value="216.918405">
            <text:p>216,918405</text:p>
          </table:table-cell>
          <table:table-cell table:formula="of:=[.Q690]*-1" office:value-type="float" office:value="-216.918405">
            <text:p>-216,918405</text:p>
          </table:table-cell>
          <table:table-cell table:formula="of:=[.S689]+0.314" office:value-type="float" office:value="441.364000000007">
            <text:p>441,364</text:p>
          </table:table-cell>
          <table:table-cell table:style-name="ce6" table:formula="of:=[.P690]/1.664" office:value-type="float" office:value="257.211538461538">
            <text:p>257,212</text:p>
          </table:table-cell>
          <table:table-cell table:formula="of:=[.T690]/SQRT([.O690]/1.664)" office:value-type="float" office:value="2.61749458007539">
            <text:p>2,6</text:p>
          </table:table-cell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91">
            <text:p>691</text:p>
          </table:table-cell>
          <table:table-cell table:formula="of:=[.G691]*14" office:value-type="float" office:value="9674">
            <text:p>9674</text:p>
          </table:table-cell>
          <table:table-cell table:number-columns-repeated="6"/>
          <table:table-cell table:formula="of:=23.287*[.G691]" office:value-type="float" office:value="16091.317">
            <text:p>16091,317</text:p>
          </table:table-cell>
          <table:table-cell table:formula="of:=[.P690]+[.C691]" office:value-type="float" office:value="429">
            <text:p>429</text:p>
          </table:table-cell>
          <table:table-cell table:formula="of:=[.O691]*0.0135" office:value-type="float" office:value="217.2327795">
            <text:p>217,2327795</text:p>
          </table:table-cell>
          <table:table-cell table:formula="of:=[.Q691]*-1" office:value-type="float" office:value="-217.2327795">
            <text:p>-217,2327795</text:p>
          </table:table-cell>
          <table:table-cell table:formula="of:=[.S690]+0.314" office:value-type="float" office:value="441.678000000007">
            <text:p>441,678</text:p>
          </table:table-cell>
          <table:table-cell table:style-name="ce6" table:formula="of:=[.P691]/1.664" office:value-type="float" office:value="257.8125">
            <text:p>257,813</text:p>
          </table:table-cell>
          <table:table-cell table:formula="of:=[.T691]/SQRT([.O691]/1.664)" office:value-type="float" office:value="2.62171111878345">
            <text:p>2,6</text:p>
          </table:table-cell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office:value-type="float" office:value="8">
            <text:p>8</text:p>
          </table:table-cell>
          <table:table-cell table:style-name="ce3" office:value-type="float" office:value="0.5">
            <text:p>0,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table:style-name="ce3" office:value-type="float" office:value="-5.5">
            <text:p>-5,5</text:p>
          </table:table-cell>
          <table:table-cell office:value-type="float" office:value="692">
            <text:p>692</text:p>
          </table:table-cell>
          <table:table-cell table:formula="of:=[.G692]*14" office:value-type="float" office:value="9688">
            <text:p>9688</text:p>
          </table:table-cell>
          <table:table-cell table:number-columns-repeated="6"/>
          <table:table-cell table:formula="of:=23.287*[.G692]" office:value-type="float" office:value="16114.604">
            <text:p>16114,604</text:p>
          </table:table-cell>
          <table:table-cell table:formula="of:=[.P691]+[.C692]" office:value-type="float" office:value="429.5">
            <text:p>429,5</text:p>
          </table:table-cell>
          <table:table-cell table:formula="of:=[.O692]*0.0135" office:value-type="float" office:value="217.547154">
            <text:p>217,547154</text:p>
          </table:table-cell>
          <table:table-cell table:formula="of:=[.Q692]*-1" office:value-type="float" office:value="-217.547154">
            <text:p>-217,547154</text:p>
          </table:table-cell>
          <table:table-cell table:formula="of:=[.S691]+0.314" office:value-type="float" office:value="441.992000000007">
            <text:p>441,992</text:p>
          </table:table-cell>
          <table:table-cell table:style-name="ce6" table:formula="of:=[.P692]/1.664" office:value-type="float" office:value="258.112980769231">
            <text:p>258,113</text:p>
          </table:table-cell>
          <table:table-cell table:formula="of:=[.T692]/SQRT([.O692]/1.664)" office:value-type="float" office:value="2.62286953274786">
            <text:p>2,6</text:p>
          </table:table-cell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office:value-type="float" office:value="11">
            <text:p>11</text:p>
          </table:table-cell>
          <table:table-cell table:style-name="ce3" office:value-type="float" office:value="-17.5">
            <text:p>-17,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table:style-name="ce3" office:value-type="float" office:value="-5">
            <text:p>-5</text:p>
          </table:table-cell>
          <table:table-cell office:value-type="float" office:value="693">
            <text:p>693</text:p>
          </table:table-cell>
          <table:table-cell table:formula="of:=[.G693]*14" office:value-type="float" office:value="9702">
            <text:p>9702</text:p>
          </table:table-cell>
          <table:table-cell table:number-columns-repeated="6"/>
          <table:table-cell table:formula="of:=23.287*[.G693]" office:value-type="float" office:value="16137.891">
            <text:p>16137,891</text:p>
          </table:table-cell>
          <table:table-cell table:formula="of:=[.P692]+[.C693]" office:value-type="float" office:value="412">
            <text:p>412</text:p>
          </table:table-cell>
          <table:table-cell table:formula="of:=[.O693]*0.0135" office:value-type="float" office:value="217.8615285">
            <text:p>217,8615285</text:p>
          </table:table-cell>
          <table:table-cell table:formula="of:=[.Q693]*-1" office:value-type="float" office:value="-217.8615285">
            <text:p>-217,8615285</text:p>
          </table:table-cell>
          <table:table-cell table:formula="of:=[.S692]+0.314" office:value-type="float" office:value="442.306000000007">
            <text:p>442,306</text:p>
          </table:table-cell>
          <table:table-cell table:style-name="ce6" table:formula="of:=[.P693]/1.664" office:value-type="float" office:value="247.596153846154">
            <text:p>247,596</text:p>
          </table:table-cell>
          <table:table-cell table:formula="of:=[.T693]/SQRT([.O693]/1.664)" office:value-type="float" office:value="2.51418462466037">
            <text:p>2,5</text:p>
          </table:table-cell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94">
            <text:p>694</text:p>
          </table:table-cell>
          <table:table-cell table:formula="of:=[.G694]*14" office:value-type="float" office:value="9716">
            <text:p>9716</text:p>
          </table:table-cell>
          <table:table-cell table:number-columns-repeated="6"/>
          <table:table-cell table:formula="of:=23.287*[.G694]" office:value-type="float" office:value="16161.178">
            <text:p>16161,178</text:p>
          </table:table-cell>
          <table:table-cell table:formula="of:=[.P693]+[.C694]" office:value-type="float" office:value="413">
            <text:p>413</text:p>
          </table:table-cell>
          <table:table-cell table:formula="of:=[.O694]*0.0135" office:value-type="float" office:value="218.175903">
            <text:p>218,175903</text:p>
          </table:table-cell>
          <table:table-cell table:formula="of:=[.Q694]*-1" office:value-type="float" office:value="-218.175903">
            <text:p>-218,175903</text:p>
          </table:table-cell>
          <table:table-cell table:formula="of:=[.S693]+0.314" office:value-type="float" office:value="442.620000000007">
            <text:p>442,62</text:p>
          </table:table-cell>
          <table:table-cell table:style-name="ce6" table:formula="of:=[.P694]/1.664" office:value-type="float" office:value="248.197115384615">
            <text:p>248,197</text:p>
          </table:table-cell>
          <table:table-cell table:formula="of:=[.T694]/SQRT([.O694]/1.664)" office:value-type="float" office:value="2.51847059121655">
            <text:p>2,5</text:p>
          </table:table-cell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95">
            <text:p>695</text:p>
          </table:table-cell>
          <table:table-cell table:formula="of:=[.G695]*14" office:value-type="float" office:value="9730">
            <text:p>9730</text:p>
          </table:table-cell>
          <table:table-cell table:number-columns-repeated="6"/>
          <table:table-cell table:formula="of:=23.287*[.G695]" office:value-type="float" office:value="16184.465">
            <text:p>16184,465</text:p>
          </table:table-cell>
          <table:table-cell table:formula="of:=[.P694]+[.C695]" office:value-type="float" office:value="414">
            <text:p>414</text:p>
          </table:table-cell>
          <table:table-cell table:formula="of:=[.O695]*0.0135" office:value-type="float" office:value="218.4902775">
            <text:p>218,4902775</text:p>
          </table:table-cell>
          <table:table-cell table:formula="of:=[.Q695]*-1" office:value-type="float" office:value="-218.4902775">
            <text:p>-218,4902775</text:p>
          </table:table-cell>
          <table:table-cell table:formula="of:=[.S694]+0.314" office:value-type="float" office:value="442.934000000007">
            <text:p>442,934</text:p>
          </table:table-cell>
          <table:table-cell table:style-name="ce6" table:formula="of:=[.P695]/1.664" office:value-type="float" office:value="248.798076923077">
            <text:p>248,798</text:p>
          </table:table-cell>
          <table:table-cell table:formula="of:=[.T695]/SQRT([.O695]/1.664)" office:value-type="float" office:value="2.52275169277934">
            <text:p>2,5</text:p>
          </table:table-cell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696">
            <text:p>696</text:p>
          </table:table-cell>
          <table:table-cell table:formula="of:=[.G696]*14" office:value-type="float" office:value="9744">
            <text:p>9744</text:p>
          </table:table-cell>
          <table:table-cell table:number-columns-repeated="6"/>
          <table:table-cell table:formula="of:=23.287*[.G696]" office:value-type="float" office:value="16207.752">
            <text:p>16207,752</text:p>
          </table:table-cell>
          <table:table-cell table:formula="of:=[.P695]+[.C696]" office:value-type="float" office:value="415">
            <text:p>415</text:p>
          </table:table-cell>
          <table:table-cell table:formula="of:=[.O696]*0.0135" office:value-type="float" office:value="218.804652">
            <text:p>218,804652</text:p>
          </table:table-cell>
          <table:table-cell table:formula="of:=[.Q696]*-1" office:value-type="float" office:value="-218.804652">
            <text:p>-218,804652</text:p>
          </table:table-cell>
          <table:table-cell table:formula="of:=[.S695]+0.314" office:value-type="float" office:value="443.248000000007">
            <text:p>443,248</text:p>
          </table:table-cell>
          <table:table-cell table:style-name="ce6" table:formula="of:=[.P696]/1.664" office:value-type="float" office:value="249.399038461538">
            <text:p>249,399</text:p>
          </table:table-cell>
          <table:table-cell table:formula="of:=[.T696]/SQRT([.O696]/1.664)" office:value-type="float" office:value="2.52702794367596">
            <text:p>2,5</text:p>
          </table:table-cell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697">
            <text:p>697</text:p>
          </table:table-cell>
          <table:table-cell table:formula="of:=[.G697]*14" office:value-type="float" office:value="9758">
            <text:p>9758</text:p>
          </table:table-cell>
          <table:table-cell table:number-columns-repeated="6"/>
          <table:table-cell table:formula="of:=23.287*[.G697]" office:value-type="float" office:value="16231.039">
            <text:p>16231,039</text:p>
          </table:table-cell>
          <table:table-cell table:formula="of:=[.P696]+[.C697]" office:value-type="float" office:value="419">
            <text:p>419</text:p>
          </table:table-cell>
          <table:table-cell table:formula="of:=[.O697]*0.0135" office:value-type="float" office:value="219.1190265">
            <text:p>219,1190265</text:p>
          </table:table-cell>
          <table:table-cell table:formula="of:=[.Q697]*-1" office:value-type="float" office:value="-219.1190265">
            <text:p>-219,1190265</text:p>
          </table:table-cell>
          <table:table-cell table:formula="of:=[.S696]+0.314" office:value-type="float" office:value="443.562000000007">
            <text:p>443,562</text:p>
          </table:table-cell>
          <table:table-cell table:style-name="ce6" table:formula="of:=[.P697]/1.664" office:value-type="float" office:value="251.802884615385">
            <text:p>251,803</text:p>
          </table:table-cell>
          <table:table-cell table:formula="of:=[.T697]/SQRT([.O697]/1.664)" office:value-type="float" office:value="2.54955392084757">
            <text:p>2,5</text:p>
          </table:table-cell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office:value-type="float" office:value="18">
            <text:p>18</text:p>
          </table:table-cell>
          <table:table-cell table:style-name="ce3"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3" office:value-type="float" office:value="3.5">
            <text:p>3,5</text:p>
          </table:table-cell>
          <table:table-cell office:value-type="float" office:value="698">
            <text:p>698</text:p>
          </table:table-cell>
          <table:table-cell table:formula="of:=[.G698]*14" office:value-type="float" office:value="9772">
            <text:p>9772</text:p>
          </table:table-cell>
          <table:table-cell table:number-columns-repeated="6"/>
          <table:table-cell table:formula="of:=23.287*[.G698]" office:value-type="float" office:value="16254.326">
            <text:p>16254,326</text:p>
          </table:table-cell>
          <table:table-cell table:formula="of:=[.P697]+[.C698]" office:value-type="float" office:value="422.5">
            <text:p>422,5</text:p>
          </table:table-cell>
          <table:table-cell table:formula="of:=[.O698]*0.0135" office:value-type="float" office:value="219.433401">
            <text:p>219,433401</text:p>
          </table:table-cell>
          <table:table-cell table:formula="of:=[.Q698]*-1" office:value-type="float" office:value="-219.433401">
            <text:p>-219,433401</text:p>
          </table:table-cell>
          <table:table-cell table:formula="of:=[.S697]+0.314" office:value-type="float" office:value="443.876000000007">
            <text:p>443,876</text:p>
          </table:table-cell>
          <table:table-cell table:style-name="ce6" table:formula="of:=[.P698]/1.664" office:value-type="float" office:value="253.90625">
            <text:p>253,906</text:p>
          </table:table-cell>
          <table:table-cell table:formula="of:=[.T698]/SQRT([.O698]/1.664)" office:value-type="float" office:value="2.56900866682703">
            <text:p>2,6</text:p>
          </table:table-cell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699">
            <text:p>699</text:p>
          </table:table-cell>
          <table:table-cell table:formula="of:=[.G699]*14" office:value-type="float" office:value="9786">
            <text:p>9786</text:p>
          </table:table-cell>
          <table:table-cell table:number-columns-repeated="6"/>
          <table:table-cell table:formula="of:=23.287*[.G699]" office:value-type="float" office:value="16277.613">
            <text:p>16277,613</text:p>
          </table:table-cell>
          <table:table-cell table:formula="of:=[.P698]+[.C699]" office:value-type="float" office:value="423.5">
            <text:p>423,5</text:p>
          </table:table-cell>
          <table:table-cell table:formula="of:=[.O699]*0.0135" office:value-type="float" office:value="219.7477755">
            <text:p>219,7477755</text:p>
          </table:table-cell>
          <table:table-cell table:formula="of:=[.Q699]*-1" office:value-type="float" office:value="-219.7477755">
            <text:p>-219,7477755</text:p>
          </table:table-cell>
          <table:table-cell table:formula="of:=[.S698]+0.314" office:value-type="float" office:value="444.190000000007">
            <text:p>444,19</text:p>
          </table:table-cell>
          <table:table-cell table:style-name="ce6" table:formula="of:=[.P699]/1.664" office:value-type="float" office:value="254.507211538461">
            <text:p>254,507</text:p>
          </table:table-cell>
          <table:table-cell table:formula="of:=[.T699]/SQRT([.O699]/1.664)" office:value-type="float" office:value="2.57324652064828">
            <text:p>2,6</text:p>
          </table:table-cell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style-name="ce3" office:value-type="float" office:value="1">
            <text:p>1</text:p>
          </table:table-cell>
          <table:table-cell office:value-type="float" office:value="700">
            <text:p>700</text:p>
          </table:table-cell>
          <table:table-cell table:formula="of:=[.G700]*14" office:value-type="float" office:value="9800">
            <text:p>9800</text:p>
          </table:table-cell>
          <table:table-cell table:number-columns-repeated="6"/>
          <table:table-cell table:formula="of:=23.287*[.G700]" office:value-type="float" office:value="16300.9">
            <text:p>16300,9</text:p>
          </table:table-cell>
          <table:table-cell table:formula="of:=[.P699]+[.C700]" office:value-type="float" office:value="424.5">
            <text:p>424,5</text:p>
          </table:table-cell>
          <table:table-cell table:formula="of:=[.O700]*0.0135" office:value-type="float" office:value="220.06215">
            <text:p>220,06215</text:p>
          </table:table-cell>
          <table:table-cell table:formula="of:=[.Q700]*-1" office:value-type="float" office:value="-220.06215">
            <text:p>-220,06215</text:p>
          </table:table-cell>
          <table:table-cell table:formula="of:=[.S699]+0.314" office:value-type="float" office:value="444.504000000007">
            <text:p>444,504</text:p>
          </table:table-cell>
          <table:table-cell table:style-name="ce6" table:formula="of:=[.P700]/1.664" office:value-type="float" office:value="255.108173076923">
            <text:p>255,108</text:p>
          </table:table-cell>
          <table:table-cell table:formula="of:=[.T700]/SQRT([.O700]/1.664)" office:value-type="float" office:value="2.57747963176218">
            <text:p>2,6</text:p>
          </table:table-cell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table:style-name="ce3" office:value-type="float" office:value="-5">
            <text:p>-5</text:p>
          </table:table-cell>
          <table:table-cell office:value-type="float" office:value="701">
            <text:p>701</text:p>
          </table:table-cell>
          <table:table-cell table:formula="of:=[.G701]*14" office:value-type="float" office:value="9814">
            <text:p>9814</text:p>
          </table:table-cell>
          <table:table-cell table:number-columns-repeated="6"/>
          <table:table-cell table:formula="of:=23.287*[.G701]" office:value-type="float" office:value="16324.187">
            <text:p>16324,187</text:p>
          </table:table-cell>
          <table:table-cell table:formula="of:=[.P700]+[.C701]" office:value-type="float" office:value="425.5">
            <text:p>425,5</text:p>
          </table:table-cell>
          <table:table-cell table:formula="of:=[.O701]*0.0135" office:value-type="float" office:value="220.3765245">
            <text:p>220,3765245</text:p>
          </table:table-cell>
          <table:table-cell table:formula="of:=[.Q701]*-1" office:value-type="float" office:value="-220.3765245">
            <text:p>-220,3765245</text:p>
          </table:table-cell>
          <table:table-cell table:formula="of:=[.S700]+0.314" office:value-type="float" office:value="444.818000000007">
            <text:p>444,818</text:p>
          </table:table-cell>
          <table:table-cell table:style-name="ce6" table:formula="of:=[.P701]/1.664" office:value-type="float" office:value="255.709134615385">
            <text:p>255,709</text:p>
          </table:table-cell>
          <table:table-cell table:formula="of:=[.T701]/SQRT([.O701]/1.664)" office:value-type="float" office:value="2.58170801399098">
            <text:p>2,6</text:p>
          </table:table-cell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office:value-type="float" office:value="702">
            <text:p>702</text:p>
          </table:table-cell>
          <table:table-cell table:formula="of:=[.G702]*14" office:value-type="float" office:value="9828">
            <text:p>9828</text:p>
          </table:table-cell>
          <table:table-cell table:number-columns-repeated="6"/>
          <table:table-cell table:formula="of:=23.287*[.G702]" office:value-type="float" office:value="16347.474">
            <text:p>16347,474</text:p>
          </table:table-cell>
          <table:table-cell table:formula="of:=[.P701]+[.C702]" office:value-type="float" office:value="426.5">
            <text:p>426,5</text:p>
          </table:table-cell>
          <table:table-cell table:formula="of:=[.O702]*0.0135" office:value-type="float" office:value="220.690899">
            <text:p>220,690899</text:p>
          </table:table-cell>
          <table:table-cell table:formula="of:=[.Q702]*-1" office:value-type="float" office:value="-220.690899">
            <text:p>-220,690899</text:p>
          </table:table-cell>
          <table:table-cell table:formula="of:=[.S701]+0.314" office:value-type="float" office:value="445.132000000007">
            <text:p>445,132</text:p>
          </table:table-cell>
          <table:table-cell table:style-name="ce6" table:formula="of:=[.P702]/1.664" office:value-type="float" office:value="256.310096153846">
            <text:p>256,310</text:p>
          </table:table-cell>
          <table:table-cell table:formula="of:=[.T702]/SQRT([.O702]/1.664)" office:value-type="float" office:value="2.58593168109462">
            <text:p>2,6</text:p>
          </table:table-cell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703">
            <text:p>703</text:p>
          </table:table-cell>
          <table:table-cell table:formula="of:=[.G703]*14" office:value-type="float" office:value="9842">
            <text:p>9842</text:p>
          </table:table-cell>
          <table:table-cell table:number-columns-repeated="6"/>
          <table:table-cell table:formula="of:=23.287*[.G703]" office:value-type="float" office:value="16370.761">
            <text:p>16370,761</text:p>
          </table:table-cell>
          <table:table-cell table:formula="of:=[.P702]+[.C703]" office:value-type="float" office:value="430.5">
            <text:p>430,5</text:p>
          </table:table-cell>
          <table:table-cell table:formula="of:=[.O703]*0.0135" office:value-type="float" office:value="221.0052735">
            <text:p>221,0052735</text:p>
          </table:table-cell>
          <table:table-cell table:formula="of:=[.Q703]*-1" office:value-type="float" office:value="-221.0052735">
            <text:p>-221,0052735</text:p>
          </table:table-cell>
          <table:table-cell table:formula="of:=[.S702]+0.314" office:value-type="float" office:value="445.446000000007">
            <text:p>445,446</text:p>
          </table:table-cell>
          <table:table-cell table:style-name="ce6" table:formula="of:=[.P703]/1.664" office:value-type="float" office:value="258.713942307692">
            <text:p>258,714</text:p>
          </table:table-cell>
          <table:table-cell table:formula="of:=[.T703]/SQRT([.O703]/1.664)" office:value-type="float" office:value="2.60832714253791">
            <text:p>2,6</text:p>
          </table:table-cell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office:value-type="float" office:value="704">
            <text:p>704</text:p>
          </table:table-cell>
          <table:table-cell table:formula="of:=[.G704]*14" office:value-type="float" office:value="9856">
            <text:p>9856</text:p>
          </table:table-cell>
          <table:table-cell table:number-columns-repeated="6"/>
          <table:table-cell table:formula="of:=23.287*[.G704]" office:value-type="float" office:value="16394.048">
            <text:p>16394,048</text:p>
          </table:table-cell>
          <table:table-cell table:formula="of:=[.P703]+[.C704]" office:value-type="float" office:value="431.5">
            <text:p>431,5</text:p>
          </table:table-cell>
          <table:table-cell table:formula="of:=[.O704]*0.0135" office:value-type="float" office:value="221.319648">
            <text:p>221,319648</text:p>
          </table:table-cell>
          <table:table-cell table:formula="of:=[.Q704]*-1" office:value-type="float" office:value="-221.319648">
            <text:p>-221,319648</text:p>
          </table:table-cell>
          <table:table-cell table:formula="of:=[.S703]+0.314" office:value-type="float" office:value="445.760000000007">
            <text:p>445,76</text:p>
          </table:table-cell>
          <table:table-cell table:style-name="ce6" table:formula="of:=[.P704]/1.664" office:value-type="float" office:value="259.314903846154">
            <text:p>259,315</text:p>
          </table:table-cell>
          <table:table-cell table:formula="of:=[.T704]/SQRT([.O704]/1.664)" office:value-type="float" office:value="2.61252850639304">
            <text:p>2,6</text:p>
          </table:table-cell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office:value-type="float" office:value="13">
            <text:p>13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705">
            <text:p>705</text:p>
          </table:table-cell>
          <table:table-cell table:formula="of:=[.G705]*14" office:value-type="float" office:value="9870">
            <text:p>9870</text:p>
          </table:table-cell>
          <table:table-cell table:number-columns-repeated="6"/>
          <table:table-cell table:formula="of:=23.287*[.G705]" office:value-type="float" office:value="16417.335">
            <text:p>16417,335</text:p>
          </table:table-cell>
          <table:table-cell table:formula="of:=[.P704]+[.C705]" office:value-type="float" office:value="435.5">
            <text:p>435,5</text:p>
          </table:table-cell>
          <table:table-cell table:formula="of:=[.O705]*0.0135" office:value-type="float" office:value="221.6340225">
            <text:p>221,6340225</text:p>
          </table:table-cell>
          <table:table-cell table:formula="of:=[.Q705]*-1" office:value-type="float" office:value="-221.6340225">
            <text:p>-221,6340225</text:p>
          </table:table-cell>
          <table:table-cell table:formula="of:=[.S704]+0.314" office:value-type="float" office:value="446.074000000007">
            <text:p>446,074</text:p>
          </table:table-cell>
          <table:table-cell table:style-name="ce6" table:formula="of:=[.P705]/1.664" office:value-type="float" office:value="261.71875">
            <text:p>261,719</text:p>
          </table:table-cell>
          <table:table-cell table:formula="of:=[.T705]/SQRT([.O705]/1.664)" office:value-type="float" office:value="2.6348759187111">
            <text:p>2,6</text:p>
          </table:table-cell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table:style-name="ce3" office:value-type="float" office:value="-5">
            <text:p>-5</text:p>
          </table:table-cell>
          <table:table-cell office:value-type="float" office:value="706">
            <text:p>706</text:p>
          </table:table-cell>
          <table:table-cell table:formula="of:=[.G706]*14" office:value-type="float" office:value="9884">
            <text:p>9884</text:p>
          </table:table-cell>
          <table:table-cell table:number-columns-repeated="6"/>
          <table:table-cell table:formula="of:=23.287*[.G706]" office:value-type="float" office:value="16440.622">
            <text:p>16440,622</text:p>
          </table:table-cell>
          <table:table-cell table:formula="of:=[.P705]+[.C706]" office:value-type="float" office:value="436.5">
            <text:p>436,5</text:p>
          </table:table-cell>
          <table:table-cell table:formula="of:=[.O706]*0.0135" office:value-type="float" office:value="221.948397">
            <text:p>221,948397</text:p>
          </table:table-cell>
          <table:table-cell table:formula="of:=[.Q706]*-1" office:value-type="float" office:value="-221.948397">
            <text:p>-221,948397</text:p>
          </table:table-cell>
          <table:table-cell table:formula="of:=[.S705]+0.314" office:value-type="float" office:value="446.388000000007">
            <text:p>446,388</text:p>
          </table:table-cell>
          <table:table-cell table:style-name="ce6" table:formula="of:=[.P706]/1.664" office:value-type="float" office:value="262.319711538461">
            <text:p>262,320</text:p>
          </table:table-cell>
          <table:table-cell table:formula="of:=[.T706]/SQRT([.O706]/1.664)" office:value-type="float" office:value="2.63905514336991">
            <text:p>2,6</text:p>
          </table:table-cell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707">
            <text:p>707</text:p>
          </table:table-cell>
          <table:table-cell table:formula="of:=[.G707]*14" office:value-type="float" office:value="9898">
            <text:p>9898</text:p>
          </table:table-cell>
          <table:table-cell table:number-columns-repeated="6"/>
          <table:table-cell table:formula="of:=23.287*[.G707]" office:value-type="float" office:value="16463.909">
            <text:p>16463,909</text:p>
          </table:table-cell>
          <table:table-cell table:formula="of:=[.P706]+[.C707]" office:value-type="float" office:value="437.5">
            <text:p>437,5</text:p>
          </table:table-cell>
          <table:table-cell table:formula="of:=[.O707]*0.0135" office:value-type="float" office:value="222.2627715">
            <text:p>222,2627715</text:p>
          </table:table-cell>
          <table:table-cell table:formula="of:=[.Q707]*-1" office:value-type="float" office:value="-222.2627715">
            <text:p>-222,2627715</text:p>
          </table:table-cell>
          <table:table-cell table:formula="of:=[.S706]+0.314" office:value-type="float" office:value="446.702000000007">
            <text:p>446,702</text:p>
          </table:table-cell>
          <table:table-cell table:style-name="ce6" table:formula="of:=[.P707]/1.664" office:value-type="float" office:value="262.920673076923">
            <text:p>262,921</text:p>
          </table:table-cell>
          <table:table-cell table:formula="of:=[.T707]/SQRT([.O707]/1.664)" office:value-type="float" office:value="2.64322977536584">
            <text:p>2,6</text:p>
          </table:table-cell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office:value-type="float" office:value="708">
            <text:p>708</text:p>
          </table:table-cell>
          <table:table-cell table:formula="of:=[.G708]*14" office:value-type="float" office:value="9912">
            <text:p>9912</text:p>
          </table:table-cell>
          <table:table-cell table:number-columns-repeated="6"/>
          <table:table-cell table:formula="of:=23.287*[.G708]" office:value-type="float" office:value="16487.196">
            <text:p>16487,196</text:p>
          </table:table-cell>
          <table:table-cell table:formula="of:=[.P707]+[.C708]" office:value-type="float" office:value="441.5">
            <text:p>441,5</text:p>
          </table:table-cell>
          <table:table-cell table:formula="of:=[.O708]*0.0135" office:value-type="float" office:value="222.577146">
            <text:p>222,577146</text:p>
          </table:table-cell>
          <table:table-cell table:formula="of:=[.Q708]*-1" office:value-type="float" office:value="-222.577146">
            <text:p>-222,577146</text:p>
          </table:table-cell>
          <table:table-cell table:formula="of:=[.S707]+0.314" office:value-type="float" office:value="447.016000000007">
            <text:p>447,016</text:p>
          </table:table-cell>
          <table:table-cell table:style-name="ce6" table:formula="of:=[.P708]/1.664" office:value-type="float" office:value="265.324519230769">
            <text:p>265,325</text:p>
          </table:table-cell>
          <table:table-cell table:formula="of:=[.T708]/SQRT([.O708]/1.664)" office:value-type="float" office:value="2.66551202740664">
            <text:p>2,7</text:p>
          </table:table-cell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office:value-type="float" office:value="709">
            <text:p>709</text:p>
          </table:table-cell>
          <table:table-cell table:formula="of:=[.G709]*14" office:value-type="float" office:value="9926">
            <text:p>9926</text:p>
          </table:table-cell>
          <table:table-cell table:number-columns-repeated="6"/>
          <table:table-cell table:formula="of:=23.287*[.G709]" office:value-type="float" office:value="16510.483">
            <text:p>16510,483</text:p>
          </table:table-cell>
          <table:table-cell table:formula="of:=[.P708]+[.C709]" office:value-type="float" office:value="442.5">
            <text:p>442,5</text:p>
          </table:table-cell>
          <table:table-cell table:formula="of:=[.O709]*0.0135" office:value-type="float" office:value="222.8915205">
            <text:p>222,8915205</text:p>
          </table:table-cell>
          <table:table-cell table:formula="of:=[.Q709]*-1" office:value-type="float" office:value="-222.8915205">
            <text:p>-222,8915205</text:p>
          </table:table-cell>
          <table:table-cell table:formula="of:=[.S708]+0.314" office:value-type="float" office:value="447.330000000007">
            <text:p>447,33</text:p>
          </table:table-cell>
          <table:table-cell table:style-name="ce6" table:formula="of:=[.P709]/1.664" office:value-type="float" office:value="265.925480769231">
            <text:p>265,925</text:p>
          </table:table-cell>
          <table:table-cell table:formula="of:=[.T709]/SQRT([.O709]/1.664)" office:value-type="float" office:value="2.66966473605367">
            <text:p>2,7</text:p>
          </table:table-cell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office:value-type="float" office:value="710">
            <text:p>710</text:p>
          </table:table-cell>
          <table:table-cell table:formula="of:=[.G710]*14" office:value-type="float" office:value="9940">
            <text:p>9940</text:p>
          </table:table-cell>
          <table:table-cell table:number-columns-repeated="6"/>
          <table:table-cell table:formula="of:=23.287*[.G710]" office:value-type="float" office:value="16533.77">
            <text:p>16533,77</text:p>
          </table:table-cell>
          <table:table-cell table:formula="of:=[.P709]+[.C710]" office:value-type="float" office:value="443.5">
            <text:p>443,5</text:p>
          </table:table-cell>
          <table:table-cell table:formula="of:=[.O710]*0.0135" office:value-type="float" office:value="223.205895">
            <text:p>223,205895</text:p>
          </table:table-cell>
          <table:table-cell table:formula="of:=[.Q710]*-1" office:value-type="float" office:value="-223.205895">
            <text:p>-223,205895</text:p>
          </table:table-cell>
          <table:table-cell table:formula="of:=[.S709]+0.314" office:value-type="float" office:value="447.644000000007">
            <text:p>447,644</text:p>
          </table:table-cell>
          <table:table-cell table:style-name="ce6" table:formula="of:=[.P710]/1.664" office:value-type="float" office:value="266.526442307692">
            <text:p>266,526</text:p>
          </table:table-cell>
          <table:table-cell table:formula="of:=[.T710]/SQRT([.O710]/1.664)" office:value-type="float" office:value="2.6738129184692">
            <text:p>2,7</text:p>
          </table:table-cell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office:value-type="float" office:value="7">
            <text:p>7</text:p>
          </table:table-cell>
          <table:table-cell table:style-name="ce3" office:value-type="float" office:value="-5">
            <text:p>-5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table:style-name="ce3" office:value-type="float" office:value="-5">
            <text:p>-5</text:p>
          </table:table-cell>
          <table:table-cell office:value-type="float" office:value="711">
            <text:p>711</text:p>
          </table:table-cell>
          <table:table-cell table:formula="of:=[.G711]*14" office:value-type="float" office:value="9954">
            <text:p>9954</text:p>
          </table:table-cell>
          <table:table-cell table:number-columns-repeated="6"/>
          <table:table-cell table:formula="of:=23.287*[.G711]" office:value-type="float" office:value="16557.057">
            <text:p>16557,057</text:p>
          </table:table-cell>
          <table:table-cell table:formula="of:=[.P710]+[.C711]" office:value-type="float" office:value="438.5">
            <text:p>438,5</text:p>
          </table:table-cell>
          <table:table-cell table:formula="of:=[.O711]*0.0135" office:value-type="float" office:value="223.5202695">
            <text:p>223,5202695</text:p>
          </table:table-cell>
          <table:table-cell table:formula="of:=[.Q711]*-1" office:value-type="float" office:value="-223.5202695">
            <text:p>-223,5202695</text:p>
          </table:table-cell>
          <table:table-cell table:formula="of:=[.S710]+0.314" office:value-type="float" office:value="447.958000000007">
            <text:p>447,958</text:p>
          </table:table-cell>
          <table:table-cell table:style-name="ce6" table:formula="of:=[.P711]/1.664" office:value-type="float" office:value="263.521634615385">
            <text:p>263,522</text:p>
          </table:table-cell>
          <table:table-cell table:formula="of:=[.T711]/SQRT([.O711]/1.664)" office:value-type="float" office:value="2.64180869213845">
            <text:p>2,6</text:p>
          </table:table-cell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712">
            <text:p>712</text:p>
          </table:table-cell>
          <table:table-cell table:formula="of:=[.G712]*14" office:value-type="float" office:value="9968">
            <text:p>9968</text:p>
          </table:table-cell>
          <table:table-cell table:number-columns-repeated="6"/>
          <table:table-cell table:formula="of:=23.287*[.G712]" office:value-type="float" office:value="16580.344">
            <text:p>16580,344</text:p>
          </table:table-cell>
          <table:table-cell table:formula="of:=[.P711]+[.C712]" office:value-type="float" office:value="442.5">
            <text:p>442,5</text:p>
          </table:table-cell>
          <table:table-cell table:formula="of:=[.O712]*0.0135" office:value-type="float" office:value="223.834644">
            <text:p>223,834644</text:p>
          </table:table-cell>
          <table:table-cell table:formula="of:=[.Q712]*-1" office:value-type="float" office:value="-223.834644">
            <text:p>-223,834644</text:p>
          </table:table-cell>
          <table:table-cell table:formula="of:=[.S711]+0.314" office:value-type="float" office:value="448.272000000007">
            <text:p>448,272</text:p>
          </table:table-cell>
          <table:table-cell table:style-name="ce6" table:formula="of:=[.P712]/1.664" office:value-type="float" office:value="265.925480769231">
            <text:p>265,925</text:p>
          </table:table-cell>
          <table:table-cell table:formula="of:=[.T712]/SQRT([.O712]/1.664)" office:value-type="float" office:value="2.66403450538722">
            <text:p>2,7</text:p>
          </table:table-cell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office:value-type="float" office:value="12">
            <text:p>12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713">
            <text:p>713</text:p>
          </table:table-cell>
          <table:table-cell table:formula="of:=[.G713]*14" office:value-type="float" office:value="9982">
            <text:p>9982</text:p>
          </table:table-cell>
          <table:table-cell table:number-columns-repeated="6"/>
          <table:table-cell table:formula="of:=23.287*[.G713]" office:value-type="float" office:value="16603.631">
            <text:p>16603,631</text:p>
          </table:table-cell>
          <table:table-cell table:formula="of:=[.P712]+[.C713]" office:value-type="float" office:value="446.5">
            <text:p>446,5</text:p>
          </table:table-cell>
          <table:table-cell table:formula="of:=[.O713]*0.0135" office:value-type="float" office:value="224.1490185">
            <text:p>224,1490185</text:p>
          </table:table-cell>
          <table:table-cell table:formula="of:=[.Q713]*-1" office:value-type="float" office:value="-224.1490185">
            <text:p>-224,1490185</text:p>
          </table:table-cell>
          <table:table-cell table:formula="of:=[.S712]+0.314" office:value-type="float" office:value="448.586000000007">
            <text:p>448,586</text:p>
          </table:table-cell>
          <table:table-cell table:style-name="ce6" table:formula="of:=[.P713]/1.664" office:value-type="float" office:value="268.329326923077">
            <text:p>268,329</text:p>
          </table:table-cell>
          <table:table-cell table:formula="of:=[.T713]/SQRT([.O713]/1.664)" office:value-type="float" office:value="2.68623043734753">
            <text:p>2,7</text:p>
          </table:table-cell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office:value-type="float" office:value="13">
            <text:p>13</text:p>
          </table:table-cell>
          <table:table-cell table:style-name="ce3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12">
            <text:p>112</text:p>
          </table:table-cell>
          <table:table-cell table:style-name="ce3" office:value-type="float" office:value="-5">
            <text:p>-5</text:p>
          </table:table-cell>
          <table:table-cell office:value-type="float" office:value="714">
            <text:p>714</text:p>
          </table:table-cell>
          <table:table-cell table:formula="of:=[.G714]*14" office:value-type="float" office:value="9996">
            <text:p>9996</text:p>
          </table:table-cell>
          <table:table-cell table:number-columns-repeated="6"/>
          <table:table-cell table:formula="of:=23.287*[.G714]" office:value-type="float" office:value="16626.918">
            <text:p>16626,918</text:p>
          </table:table-cell>
          <table:table-cell table:formula="of:=[.P713]+[.C714]" office:value-type="float" office:value="447.5">
            <text:p>447,5</text:p>
          </table:table-cell>
          <table:table-cell table:formula="of:=[.O714]*0.0135" office:value-type="float" office:value="224.463393">
            <text:p>224,463393</text:p>
          </table:table-cell>
          <table:table-cell table:formula="of:=[.Q714]*-1" office:value-type="float" office:value="-224.463393">
            <text:p>-224,463393</text:p>
          </table:table-cell>
          <table:table-cell table:formula="of:=[.S713]+0.314" office:value-type="float" office:value="448.900000000007">
            <text:p>448,9</text:p>
          </table:table-cell>
          <table:table-cell table:style-name="ce6" table:formula="of:=[.P714]/1.664" office:value-type="float" office:value="268.930288461538">
            <text:p>268,930</text:p>
          </table:table-cell>
          <table:table-cell table:formula="of:=[.T714]/SQRT([.O714]/1.664)" office:value-type="float" office:value="2.69036064357274">
            <text:p>2,7</text:p>
          </table:table-cell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office:value-type="float" office:value="14">
            <text:p>14</text:p>
          </table:table-cell>
          <table:table-cell table:style-name="ce3" office:value-type="float" office:value="-3.5">
            <text:p>-3,5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table:style-name="ce3" office:value-type="float" office:value="-5">
            <text:p>-5</text:p>
          </table:table-cell>
          <table:table-cell office:value-type="float" office:value="715">
            <text:p>715</text:p>
          </table:table-cell>
          <table:table-cell table:formula="of:=[.G715]*14" office:value-type="float" office:value="10010">
            <text:p>10010</text:p>
          </table:table-cell>
          <table:table-cell table:number-columns-repeated="6"/>
          <table:table-cell table:formula="of:=23.287*[.G715]" office:value-type="float" office:value="16650.205">
            <text:p>16650,205</text:p>
          </table:table-cell>
          <table:table-cell table:formula="of:=[.P714]+[.C715]" office:value-type="float" office:value="444">
            <text:p>444</text:p>
          </table:table-cell>
          <table:table-cell table:formula="of:=[.O715]*0.0135" office:value-type="float" office:value="224.7777675">
            <text:p>224,7777675</text:p>
          </table:table-cell>
          <table:table-cell table:formula="of:=[.Q715]*-1" office:value-type="float" office:value="-224.7777675">
            <text:p>-224,7777675</text:p>
          </table:table-cell>
          <table:table-cell table:formula="of:=[.S714]+0.314" office:value-type="float" office:value="449.214000000007">
            <text:p>449,214</text:p>
          </table:table-cell>
          <table:table-cell table:style-name="ce6" table:formula="of:=[.P715]/1.664" office:value-type="float" office:value="266.826923076923">
            <text:p>266,827</text:p>
          </table:table-cell>
          <table:table-cell table:formula="of:=[.T715]/SQRT([.O715]/1.664)" office:value-type="float" office:value="2.66745140717233">
            <text:p>2,7</text:p>
          </table:table-cell>
        </table:table-row>
        <table:table-row table:style-name="ro1">
          <table:table-cell table:style-name="ce1" office:value-type="date" office:date-value="2019-12-22">
            <text:p>22.12.19</text:p>
          </table:table-cell>
          <table:table-cell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716">
            <text:p>716</text:p>
          </table:table-cell>
          <table:table-cell table:formula="of:=[.G716]*14" office:value-type="float" office:value="10024">
            <text:p>10024</text:p>
          </table:table-cell>
          <table:table-cell table:number-columns-repeated="6"/>
          <table:table-cell table:formula="of:=23.287*[.G716]" office:value-type="float" office:value="16673.492">
            <text:p>16673,492</text:p>
          </table:table-cell>
          <table:table-cell table:formula="of:=[.P715]+[.C716]" office:value-type="float" office:value="445">
            <text:p>445</text:p>
          </table:table-cell>
          <table:table-cell table:formula="of:=[.O716]*0.0135" office:value-type="float" office:value="225.092142">
            <text:p>225,092142</text:p>
          </table:table-cell>
          <table:table-cell table:formula="of:=[.Q716]*-1" office:value-type="float" office:value="-225.092142">
            <text:p>-225,092142</text:p>
          </table:table-cell>
          <table:table-cell table:formula="of:=[.S715]+0.314" office:value-type="float" office:value="449.528000000008">
            <text:p>449,528</text:p>
          </table:table-cell>
          <table:table-cell table:style-name="ce6" table:formula="of:=[.P716]/1.664" office:value-type="float" office:value="267.427884615385">
            <text:p>267,428</text:p>
          </table:table-cell>
          <table:table-cell table:formula="of:=[.T716]/SQRT([.O716]/1.664)" office:value-type="float" office:value="2.67159158752292">
            <text:p>2,7</text:p>
          </table:table-cell>
        </table:table-row>
        <table:table-row table:style-name="ro1">
          <table:table-cell table:style-name="ce1" office:value-type="date" office:date-value="2019-12-23">
            <text:p>23.12.19</text:p>
          </table:table-cell>
          <table:table-cell office:value-type="float" office:value="18">
            <text:p>18</text:p>
          </table:table-cell>
          <table:table-cell table:style-name="ce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717">
            <text:p>717</text:p>
          </table:table-cell>
          <table:table-cell table:formula="of:=[.G717]*14" office:value-type="float" office:value="10038">
            <text:p>10038</text:p>
          </table:table-cell>
          <table:table-cell table:number-columns-repeated="6"/>
          <table:table-cell table:formula="of:=23.287*[.G717]" office:value-type="float" office:value="16696.779">
            <text:p>16696,779</text:p>
          </table:table-cell>
          <table:table-cell table:formula="of:=[.P716]+[.C717]" office:value-type="float" office:value="446">
            <text:p>446</text:p>
          </table:table-cell>
          <table:table-cell table:formula="of:=[.O717]*0.0135" office:value-type="float" office:value="225.4065165">
            <text:p>225,4065165</text:p>
          </table:table-cell>
          <table:table-cell table:formula="of:=[.Q717]*-1" office:value-type="float" office:value="-225.4065165">
            <text:p>-225,4065165</text:p>
          </table:table-cell>
          <table:table-cell table:formula="of:=[.S716]+0.314" office:value-type="float" office:value="449.842000000008">
            <text:p>449,842</text:p>
          </table:table-cell>
          <table:table-cell table:style-name="ce6" table:formula="of:=[.P717]/1.664" office:value-type="float" office:value="268.028846153846">
            <text:p>268,029</text:p>
          </table:table-cell>
          <table:table-cell table:formula="of:=[.T717]/SQRT([.O717]/1.664)" office:value-type="float" office:value="2.67572729144185">
            <text:p>2,7</text:p>
          </table:table-cell>
        </table:table-row>
        <table:table-row table:style-name="ro1">
          <table:table-cell table:style-name="ce1" office:value-type="string">
            <text:p>24/25/26.12.2019</text:p>
          </table:table-cell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ce3" office:value-type="float" office:value="-5">
            <text:p>-5</text:p>
          </table:table-cell>
          <table:table-cell office:value-type="float" office:value="718">
            <text:p>718</text:p>
          </table:table-cell>
          <table:table-cell table:formula="of:=[.G718]*14" office:value-type="float" office:value="10052">
            <text:p>10052</text:p>
          </table:table-cell>
          <table:table-cell table:number-columns-repeated="6"/>
          <table:table-cell table:formula="of:=23.287*[.G718]" office:value-type="float" office:value="16720.066">
            <text:p>16720,066</text:p>
          </table:table-cell>
          <table:table-cell table:formula="of:=[.P717]+[.C718]" office:value-type="float" office:value="447">
            <text:p>447</text:p>
          </table:table-cell>
          <table:table-cell table:formula="of:=[.O718]*0.0135" office:value-type="float" office:value="225.720891">
            <text:p>225,720891</text:p>
          </table:table-cell>
          <table:table-cell table:formula="of:=[.Q718]*-1" office:value-type="float" office:value="-225.720891">
            <text:p>-225,720891</text:p>
          </table:table-cell>
          <table:table-cell table:formula="of:=[.S717]+0.314" office:value-type="float" office:value="450.156000000008">
            <text:p>450,156</text:p>
          </table:table-cell>
          <table:table-cell table:style-name="ce6" table:formula="of:=[.P718]/1.664" office:value-type="float" office:value="268.629807692308">
            <text:p>268,630</text:p>
          </table:table-cell>
          <table:table-cell table:formula="of:=[.T718]/SQRT([.O718]/1.664)" office:value-type="float" office:value="2.67985853160354">
            <text:p>2,7</text:p>
          </table:table-cell>
        </table:table-row>
        <table:table-row table:style-name="ro1">
          <table:table-cell table:style-name="ce1" office:value-type="date" office:date-value="2019-12-27">
            <text:p>27.12.19</text:p>
          </table:table-cell>
          <table:table-cell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office:value-type="float" office:value="719">
            <text:p>719</text:p>
          </table:table-cell>
          <table:table-cell table:formula="of:=[.G719]*14" office:value-type="float" office:value="10066">
            <text:p>10066</text:p>
          </table:table-cell>
          <table:table-cell table:number-columns-repeated="6"/>
          <table:table-cell table:formula="of:=23.287*[.G719]" office:value-type="float" office:value="16743.353">
            <text:p>16743,353</text:p>
          </table:table-cell>
          <table:table-cell table:formula="of:=[.P718]+[.C719]" office:value-type="float" office:value="451">
            <text:p>451</text:p>
          </table:table-cell>
          <table:table-cell table:formula="of:=[.O719]*0.0135" office:value-type="float" office:value="226.0352655">
            <text:p>226,0352655</text:p>
          </table:table-cell>
          <table:table-cell table:formula="of:=[.Q719]*-1" office:value-type="float" office:value="-226.0352655">
            <text:p>-226,0352655</text:p>
          </table:table-cell>
          <table:table-cell table:formula="of:=[.S718]+0.314" office:value-type="float" office:value="450.470000000008">
            <text:p>450,47</text:p>
          </table:table-cell>
          <table:table-cell table:style-name="ce6" table:formula="of:=[.P719]/1.664" office:value-type="float" office:value="271.033653846154">
            <text:p>271,034</text:p>
          </table:table-cell>
          <table:table-cell table:formula="of:=[.T719]/SQRT([.O719]/1.664)" office:value-type="float" office:value="2.70195843661308">
            <text:p>2,7</text:p>
          </table:table-cell>
        </table:table-row>
        <table:table-row table:style-name="ro1">
          <table:table-cell table:style-name="ce1" office:value-type="date" office:date-value="2019-12-28">
            <text:p>28.12.19</text:p>
          </table:table-cell>
          <table:table-cell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2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office:value-type="float" office:value="720">
            <text:p>720</text:p>
          </table:table-cell>
          <table:table-cell table:formula="of:=[.G720]*14" office:value-type="float" office:value="10080">
            <text:p>10080</text:p>
          </table:table-cell>
          <table:table-cell table:number-columns-repeated="6"/>
          <table:table-cell table:formula="of:=23.287*[.G720]" office:value-type="float" office:value="16766.64">
            <text:p>16766,64</text:p>
          </table:table-cell>
          <table:table-cell table:formula="of:=[.P719]+[.C720]" office:value-type="float" office:value="455">
            <text:p>455</text:p>
          </table:table-cell>
          <table:table-cell table:formula="of:=[.O720]*0.0135" office:value-type="float" office:value="226.34964">
            <text:p>226,34964</text:p>
          </table:table-cell>
          <table:table-cell table:formula="of:=[.Q720]*-1" office:value-type="float" office:value="-226.34964">
            <text:p>-226,34964</text:p>
          </table:table-cell>
          <table:table-cell table:formula="of:=[.S719]+0.314" office:value-type="float" office:value="450.784000000008">
            <text:p>450,784</text:p>
          </table:table-cell>
          <table:table-cell table:style-name="ce6" table:formula="of:=[.P720]/1.664" office:value-type="float" office:value="273.4375">
            <text:p>273,438</text:p>
          </table:table-cell>
          <table:table-cell table:formula="of:=[.T720]/SQRT([.O720]/1.664)" office:value-type="float" office:value="2.7240289317129">
            <text:p>2,7</text:p>
          </table:table-cell>
        </table:table-row>
        <table:table-row table:style-name="ro1">
          <table:table-cell table:style-name="ce1" office:value-type="date" office:date-value="2019-12-29">
            <text:p>29.12.19</text:p>
          </table:table-cell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721">
            <text:p>721</text:p>
          </table:table-cell>
          <table:table-cell table:formula="of:=[.G721]*14" office:value-type="float" office:value="10094">
            <text:p>10094</text:p>
          </table:table-cell>
          <table:table-cell table:number-columns-repeated="6"/>
          <table:table-cell table:formula="of:=23.287*[.G721]" office:value-type="float" office:value="16789.927">
            <text:p>16789,927</text:p>
          </table:table-cell>
          <table:table-cell table:formula="of:=[.P720]+[.C721]" office:value-type="float" office:value="456">
            <text:p>456</text:p>
          </table:table-cell>
          <table:table-cell table:formula="of:=[.O721]*0.0135" office:value-type="float" office:value="226.6640145">
            <text:p>226,6640145</text:p>
          </table:table-cell>
          <table:table-cell table:formula="of:=[.Q721]*-1" office:value-type="float" office:value="-226.6640145">
            <text:p>-226,6640145</text:p>
          </table:table-cell>
          <table:table-cell table:formula="of:=[.S720]+0.314" office:value-type="float" office:value="451.098000000008">
            <text:p>451,098</text:p>
          </table:table-cell>
          <table:table-cell table:style-name="ce6" table:formula="of:=[.P721]/1.664" office:value-type="float" office:value="274.038461538461">
            <text:p>274,038</text:p>
          </table:table-cell>
          <table:table-cell table:formula="of:=[.T721]/SQRT([.O721]/1.664)" office:value-type="float" office:value="2.72812193672936">
            <text:p>2,7</text:p>
          </table:table-cell>
        </table:table-row>
        <table:table-row table:style-name="ro1">
          <table:table-cell table:style-name="ce1" office:value-type="date" office:date-value="2019-12-30">
            <text:p>30.12.19</text:p>
          </table:table-cell>
          <table:table-cell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office:value-type="float" office:value="722">
            <text:p>722</text:p>
          </table:table-cell>
          <table:table-cell table:formula="of:=[.G722]*14" office:value-type="float" office:value="10108">
            <text:p>10108</text:p>
          </table:table-cell>
          <table:table-cell table:number-columns-repeated="6"/>
          <table:table-cell table:formula="of:=23.287*[.G722]" office:value-type="float" office:value="16813.214">
            <text:p>16813,214</text:p>
          </table:table-cell>
          <table:table-cell table:formula="of:=[.P721]+[.C722]" office:value-type="float" office:value="457">
            <text:p>457</text:p>
          </table:table-cell>
          <table:table-cell table:formula="of:=[.O722]*0.0135" office:value-type="float" office:value="226.978389">
            <text:p>226,978389</text:p>
          </table:table-cell>
          <table:table-cell table:formula="of:=[.Q722]*-1" office:value-type="float" office:value="-226.978389">
            <text:p>-226,978389</text:p>
          </table:table-cell>
          <table:table-cell table:formula="of:=[.S721]+0.314" office:value-type="float" office:value="451.412000000008">
            <text:p>451,412</text:p>
          </table:table-cell>
          <table:table-cell table:style-name="ce6" table:formula="of:=[.P722]/1.664" office:value-type="float" office:value="274.639423076923">
            <text:p>274,639</text:p>
          </table:table-cell>
          <table:table-cell table:formula="of:=[.T722]/SQRT([.O722]/1.664)" office:value-type="float" office:value="2.7322105799226">
            <text:p>2,7</text:p>
          </table:table-cell>
        </table:table-row>
        <table:table-row table:style-name="ro1">
          <table:table-cell table:style-name="ce1" office:value-type="date" office:date-value="2019-12-31">
            <text:p>31.12.19</text:p>
          </table:table-cell>
          <table:table-cell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office:value-type="float" office:value="723">
            <text:p>723</text:p>
          </table:table-cell>
          <table:table-cell table:formula="of:=[.M723]*[.G723]" office:value-type="float" office:value="10148.1810584958">
            <text:p>10148</text:p>
          </table:table-cell>
          <table:table-cell table:formula="of:=SUM([.C$365:.C723])" office:value-type="float" office:value="122">
            <text:p>122</text:p>
          </table:table-cell>
          <table:table-cell table:formula="of:=SUM([.D$365:.D723])" office:value-type="float" office:value="5039">
            <text:p>5039</text:p>
          </table:table-cell>
          <table:table-cell table:formula="of:=SUM([.E$365:.E723])" office:value-type="float" office:value="8358">
            <text:p>8358</text:p>
          </table:table-cell>
          <table:table-cell table:formula="of:=SUM([.F$365:.F723])" office:value-type="float" office:value="73">
            <text:p>73</text:p>
          </table:table-cell>
          <table:table-cell table:style-name="ce5" table:formula="of:=[.J723]/COUNT([.D$365:.D723])" office:value-type="float" office:value="14.0362116991643">
            <text:p>14,04</text:p>
          </table:table-cell>
          <table:table-cell table:style-name="ce5" table:formula="of:=[.K723]/COUNT([.E$365:.E723])" office:value-type="float" office:value="23.2813370473538">
            <text:p>23,28</text:p>
          </table:table-cell>
          <table:table-cell table:formula="of:=23.287*[.G723]" office:value-type="float" office:value="16836.501">
            <text:p>16836,501</text:p>
          </table:table-cell>
          <table:table-cell table:formula="of:=[.P722]+[.C723]" office:value-type="float" office:value="461">
            <text:p>461</text:p>
          </table:table-cell>
          <table:table-cell table:formula="of:=[.O723]*0.0135" office:value-type="float" office:value="227.2927635">
            <text:p>227,2927635</text:p>
          </table:table-cell>
          <table:table-cell table:formula="of:=[.Q723]*-1" office:value-type="float" office:value="-227.2927635">
            <text:p>-227,2927635</text:p>
          </table:table-cell>
          <table:table-cell table:formula="of:=[.S722]+0.314" office:value-type="float" office:value="451.726000000008">
            <text:p>451,726</text:p>
          </table:table-cell>
          <table:table-cell table:style-name="ce6" table:formula="of:=[.P723]/1.664" office:value-type="float" office:value="277.043269230769">
            <text:p>277,043</text:p>
          </table:table-cell>
          <table:table-cell table:formula="of:=[.T723]/SQRT([.O723]/1.664)" office:value-type="float" office:value="2.75421820237879">
            <text:p>2,8</text:p>
          </table:table-cell>
        </table:table-row>
        <table:table-row table:style-name="ro1">
          <table:table-cell table:style-name="ce2" office:value-type="date" office:date-value="2019-01-01">
            <text:p>01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24">
            <text:p>724</text:p>
          </table:table-cell>
          <table:table-cell table:formula="of:=[.M724]*[.G724]" office:value-type="float" office:value="10158.1222222222">
            <text:p>10158</text:p>
          </table:table-cell>
          <table:table-cell table:formula="of:=SUM([.C$365:.C724])" office:value-type="float" office:value="123">
            <text:p>123</text:p>
          </table:table-cell>
          <table:table-cell table:formula="of:=SUM([.D$365:.D724])" office:value-type="float" office:value="5051">
            <text:p>5051</text:p>
          </table:table-cell>
          <table:table-cell table:formula="of:=SUM([.E$365:.E724])" office:value-type="float" office:value="8373">
            <text:p>8373</text:p>
          </table:table-cell>
          <table:table-cell table:formula="of:=SUM([.F$365:.F724])" office:value-type="float" office:value="74">
            <text:p>74</text:p>
          </table:table-cell>
          <table:table-cell table:style-name="ce5" table:formula="of:=[.J724]/COUNT([.D$365:.D724])" office:value-type="float" office:value="14.0305555555556">
            <text:p>14,03</text:p>
          </table:table-cell>
          <table:table-cell table:style-name="ce5" table:formula="of:=[.K724]/COUNT([.E$365:.E724])" office:value-type="float" office:value="23.2583333333333">
            <text:p>23,26</text:p>
          </table:table-cell>
          <table:table-cell table:formula="of:=23.287*[.G724]" office:value-type="float" office:value="16859.788">
            <text:p>16859,788</text:p>
          </table:table-cell>
          <table:table-cell table:formula="of:=[.P723]+[.C724]" office:value-type="float" office:value="462">
            <text:p>462</text:p>
          </table:table-cell>
          <table:table-cell table:formula="of:=[.O724]*0.0135" office:value-type="float" office:value="227.607138">
            <text:p>227,607138</text:p>
          </table:table-cell>
          <table:table-cell table:formula="of:=[.Q724]*-1" office:value-type="float" office:value="-227.607138">
            <text:p>-227,607138</text:p>
          </table:table-cell>
          <table:table-cell table:formula="of:=[.S723]+0.314" office:value-type="float" office:value="452.040000000008">
            <text:p>452,04</text:p>
          </table:table-cell>
          <table:table-cell table:style-name="ce6" table:formula="of:=[.P724]/1.664" office:value-type="float" office:value="277.644230769231">
            <text:p>277,644</text:p>
          </table:table-cell>
          <table:table-cell table:formula="of:=[.T724]/SQRT([.O724]/1.664)" office:value-type="float" office:value="2.75828577626685">
            <text:p>2,8</text:p>
          </table:table-cell>
        </table:table-row>
        <table:table-row table:style-name="ro1">
          <table:table-cell table:style-name="ce2" office:value-type="date" office:date-value="2019-01-02">
            <text:p>02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25">
            <text:p>725</text:p>
          </table:table-cell>
          <table:table-cell table:formula="of:=[.M725]*[.G725]" office:value-type="float" office:value="10160.0415512465">
            <text:p>10160</text:p>
          </table:table-cell>
          <table:table-cell table:formula="of:=SUM([.C$365:.C725])" office:value-type="float" office:value="124">
            <text:p>124</text:p>
          </table:table-cell>
          <table:table-cell table:formula="of:=SUM([.D$365:.D725])" office:value-type="float" office:value="5059">
            <text:p>5059</text:p>
          </table:table-cell>
          <table:table-cell table:formula="of:=SUM([.E$365:.E725])" office:value-type="float" office:value="8384">
            <text:p>8384</text:p>
          </table:table-cell>
          <table:table-cell table:formula="of:=SUM([.F$365:.F725])" office:value-type="float" office:value="75">
            <text:p>75</text:p>
          </table:table-cell>
          <table:table-cell table:style-name="ce5" table:formula="of:=[.J725]/COUNT([.D$365:.D725])" office:value-type="float" office:value="14.0138504155125">
            <text:p>14,01</text:p>
          </table:table-cell>
          <table:table-cell table:style-name="ce5" table:formula="of:=[.K725]/COUNT([.E$365:.E725])" office:value-type="float" office:value="23.2243767313019">
            <text:p>23,22</text:p>
          </table:table-cell>
          <table:table-cell table:formula="of:=23.287*[.G725]" office:value-type="float" office:value="16883.075">
            <text:p>16883,075</text:p>
          </table:table-cell>
          <table:table-cell table:formula="of:=[.P724]+[.C725]" office:value-type="float" office:value="463">
            <text:p>463</text:p>
          </table:table-cell>
          <table:table-cell table:formula="of:=[.O725]*0.0135" office:value-type="float" office:value="227.9215125">
            <text:p>227,9215125</text:p>
          </table:table-cell>
          <table:table-cell table:formula="of:=[.Q725]*-1" office:value-type="float" office:value="-227.9215125">
            <text:p>-227,9215125</text:p>
          </table:table-cell>
          <table:table-cell table:formula="of:=[.S724]+0.314" office:value-type="float" office:value="452.354000000008">
            <text:p>452,354</text:p>
          </table:table-cell>
          <table:table-cell table:style-name="ce6" table:formula="of:=[.P725]/1.664" office:value-type="float" office:value="278.245192307692">
            <text:p>278,245</text:p>
          </table:table-cell>
          <table:table-cell table:formula="of:=[.T725]/SQRT([.O725]/1.664)" office:value-type="float" office:value="2.76234905046093">
            <text:p>2,8</text:p>
          </table:table-cell>
        </table:table-row>
        <table:table-row table:style-name="ro1">
          <table:table-cell table:style-name="ce2" office:value-type="date" office:date-value="2019-01-03">
            <text:p>03.01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26">
            <text:p>726</text:p>
          </table:table-cell>
          <table:table-cell table:formula="of:=[.M726]*[.G726]" office:value-type="float" office:value="10159.9889502762">
            <text:p>10160</text:p>
          </table:table-cell>
          <table:table-cell table:formula="of:=SUM([.C$365:.C726])" office:value-type="float" office:value="125">
            <text:p>125</text:p>
          </table:table-cell>
          <table:table-cell table:formula="of:=SUM([.D$365:.D726])" office:value-type="float" office:value="5066">
            <text:p>5066</text:p>
          </table:table-cell>
          <table:table-cell table:formula="of:=SUM([.E$365:.E726])" office:value-type="float" office:value="8393">
            <text:p>8393</text:p>
          </table:table-cell>
          <table:table-cell table:formula="of:=SUM([.F$365:.F726])" office:value-type="float" office:value="76">
            <text:p>76</text:p>
          </table:table-cell>
          <table:table-cell table:style-name="ce5" table:formula="of:=[.J726]/COUNT([.D$365:.D726])" office:value-type="float" office:value="13.9944751381215">
            <text:p>13,99</text:p>
          </table:table-cell>
          <table:table-cell table:style-name="ce5" table:formula="of:=[.K726]/COUNT([.E$365:.E726])" office:value-type="float" office:value="23.1850828729282">
            <text:p>23,19</text:p>
          </table:table-cell>
          <table:table-cell table:formula="of:=23.287*[.G726]" office:value-type="float" office:value="16906.362">
            <text:p>16906,362</text:p>
          </table:table-cell>
          <table:table-cell table:formula="of:=[.P725]+[.C726]" office:value-type="float" office:value="464">
            <text:p>464</text:p>
          </table:table-cell>
          <table:table-cell table:formula="of:=[.O726]*0.0135" office:value-type="float" office:value="228.235887">
            <text:p>228,235887</text:p>
          </table:table-cell>
          <table:table-cell table:formula="of:=[.Q726]*-1" office:value-type="float" office:value="-228.235887">
            <text:p>-228,235887</text:p>
          </table:table-cell>
          <table:table-cell table:formula="of:=[.S725]+0.314" office:value-type="float" office:value="452.668000000008">
            <text:p>452,668</text:p>
          </table:table-cell>
          <table:table-cell table:style-name="ce6" table:formula="of:=[.P726]/1.664" office:value-type="float" office:value="278.846153846154">
            <text:p>278,846</text:p>
          </table:table-cell>
          <table:table-cell table:formula="of:=[.T726]/SQRT([.O726]/1.664)" office:value-type="float" office:value="2.76640803693458">
            <text:p>2,8</text:p>
          </table:table-cell>
        </table:table-row>
        <table:table-row table:style-name="ro1">
          <table:table-cell table:style-name="ce2" office:value-type="date" office:date-value="2019-01-04">
            <text:p>04.01.19</text:p>
          </table:table-cell>
          <table:table-cell office:value-type="float" office:value="23">
            <text:p>23</text:p>
          </table:table-cell>
          <table:table-cell office:value-type="float" office:value="0.5">
            <text:p>0,5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-5.5">
            <text:p>-5,5</text:p>
          </table:table-cell>
          <table:table-cell office:value-type="float" office:value="727">
            <text:p>727</text:p>
          </table:table-cell>
          <table:table-cell table:formula="of:=[.M727]*[.G727]" office:value-type="float" office:value="10186.0110192837">
            <text:p>10186</text:p>
          </table:table-cell>
          <table:table-cell table:formula="of:=SUM([.C$365:.C727])" office:value-type="float" office:value="125.5">
            <text:p>125,5</text:p>
          </table:table-cell>
          <table:table-cell table:formula="of:=SUM([.D$365:.D727])" office:value-type="float" office:value="5086">
            <text:p>5086</text:p>
          </table:table-cell>
          <table:table-cell table:formula="of:=SUM([.E$365:.E727])" office:value-type="float" office:value="8420">
            <text:p>8420</text:p>
          </table:table-cell>
          <table:table-cell table:formula="of:=SUM([.F$365:.F727])" office:value-type="float" office:value="70.5">
            <text:p>70,5</text:p>
          </table:table-cell>
          <table:table-cell table:style-name="ce5" table:formula="of:=[.J727]/COUNT([.D$365:.D727])" office:value-type="float" office:value="14.0110192837466">
            <text:p>14,01</text:p>
          </table:table-cell>
          <table:table-cell table:style-name="ce5" table:formula="of:=[.K727]/COUNT([.E$365:.E727])" office:value-type="float" office:value="23.1955922865014">
            <text:p>23,20</text:p>
          </table:table-cell>
          <table:table-cell table:formula="of:=23.287*[.G727]" office:value-type="float" office:value="16929.649">
            <text:p>16929,649</text:p>
          </table:table-cell>
          <table:table-cell table:formula="of:=[.P726]+[.C727]" office:value-type="float" office:value="464.5">
            <text:p>464,5</text:p>
          </table:table-cell>
          <table:table-cell table:formula="of:=[.O727]*0.0135" office:value-type="float" office:value="228.5502615">
            <text:p>228,5502615</text:p>
          </table:table-cell>
          <table:table-cell table:formula="of:=[.Q727]*-1" office:value-type="float" office:value="-228.5502615">
            <text:p>-228,5502615</text:p>
          </table:table-cell>
          <table:table-cell table:formula="of:=[.S726]+0.314" office:value-type="float" office:value="452.982000000008">
            <text:p>452,982</text:p>
          </table:table-cell>
          <table:table-cell table:style-name="ce6" table:formula="of:=[.P727]/1.664" office:value-type="float" office:value="279.146634615385">
            <text:p>279,147</text:p>
          </table:table-cell>
          <table:table-cell table:formula="of:=[.T727]/SQRT([.O727]/1.664)" office:value-type="float" office:value="2.76748375540778">
            <text:p>2,8</text:p>
          </table:table-cell>
        </table:table-row>
        <table:table-row table:style-name="ro1">
          <table:table-cell table:style-name="ce2" office:value-type="date" office:date-value="2019-01-05">
            <text:p>05.01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28">
            <text:p>728</text:p>
          </table:table-cell>
          <table:table-cell table:formula="of:=[.M728]*[.G728]" office:value-type="float" office:value="10184">
            <text:p>10184</text:p>
          </table:table-cell>
          <table:table-cell table:formula="of:=SUM([.C$365:.C728])" office:value-type="float" office:value="126.5">
            <text:p>126,5</text:p>
          </table:table-cell>
          <table:table-cell table:formula="of:=SUM([.D$365:.D728])" office:value-type="float" office:value="5092">
            <text:p>5092</text:p>
          </table:table-cell>
          <table:table-cell table:formula="of:=SUM([.E$365:.E728])" office:value-type="float" office:value="8427">
            <text:p>8427</text:p>
          </table:table-cell>
          <table:table-cell table:formula="of:=SUM([.F$365:.F728])" office:value-type="float" office:value="71.5">
            <text:p>71,5</text:p>
          </table:table-cell>
          <table:table-cell table:style-name="ce5" table:formula="of:=[.J728]/COUNT([.D$365:.D728])" office:value-type="float" office:value="13.989010989011">
            <text:p>13,99</text:p>
          </table:table-cell>
          <table:table-cell table:style-name="ce5" table:formula="of:=[.K728]/COUNT([.E$365:.E728])" office:value-type="float" office:value="23.1510989010989">
            <text:p>23,15</text:p>
          </table:table-cell>
          <table:table-cell table:formula="of:=23.287*[.G728]" office:value-type="float" office:value="16952.936">
            <text:p>16952,936</text:p>
          </table:table-cell>
          <table:table-cell table:formula="of:=[.P727]+[.C728]" office:value-type="float" office:value="465.5">
            <text:p>465,5</text:p>
          </table:table-cell>
          <table:table-cell table:formula="of:=[.O728]*0.0135" office:value-type="float" office:value="228.864636">
            <text:p>228,864636</text:p>
          </table:table-cell>
          <table:table-cell table:formula="of:=[.Q728]*-1" office:value-type="float" office:value="-228.864636">
            <text:p>-228,864636</text:p>
          </table:table-cell>
          <table:table-cell table:formula="of:=[.S727]+0.314" office:value-type="float" office:value="453.296000000008">
            <text:p>453,296</text:p>
          </table:table-cell>
          <table:table-cell table:style-name="ce6" table:formula="of:=[.P728]/1.664" office:value-type="float" office:value="279.747596153846">
            <text:p>279,748</text:p>
          </table:table-cell>
          <table:table-cell table:formula="of:=[.T728]/SQRT([.O728]/1.664)" office:value-type="float" office:value="2.77153624886847">
            <text:p>2,8</text:p>
          </table:table-cell>
        </table:table-row>
        <table:table-row table:style-name="ro1">
          <table:table-cell table:style-name="ce2" office:value-type="date" office:date-value="2019-01-06">
            <text:p>06.01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29">
            <text:p>729</text:p>
          </table:table-cell>
          <table:table-cell table:formula="of:=[.M729]*[.G729]" office:value-type="float" office:value="10184.0301369863">
            <text:p>10184</text:p>
          </table:table-cell>
          <table:table-cell table:formula="of:=SUM([.C$365:.C729])" office:value-type="float" office:value="127.5">
            <text:p>127,5</text:p>
          </table:table-cell>
          <table:table-cell table:formula="of:=SUM([.D$365:.D729])" office:value-type="float" office:value="5099">
            <text:p>5099</text:p>
          </table:table-cell>
          <table:table-cell table:formula="of:=SUM([.E$365:.E729])" office:value-type="float" office:value="8436">
            <text:p>8436</text:p>
          </table:table-cell>
          <table:table-cell table:formula="of:=SUM([.F$365:.F729])" office:value-type="float" office:value="72.5">
            <text:p>72,5</text:p>
          </table:table-cell>
          <table:table-cell table:style-name="ce5" table:formula="of:=[.J729]/COUNT([.D$365:.D729])" office:value-type="float" office:value="13.9698630136986">
            <text:p>13,97</text:p>
          </table:table-cell>
          <table:table-cell table:style-name="ce5" table:formula="of:=[.K729]/COUNT([.E$365:.E729])" office:value-type="float" office:value="23.1123287671233">
            <text:p>23,11</text:p>
          </table:table-cell>
          <table:table-cell table:formula="of:=23.287*[.G729]" office:value-type="float" office:value="16976.223">
            <text:p>16976,223</text:p>
          </table:table-cell>
          <table:table-cell table:formula="of:=[.P728]+[.C729]" office:value-type="float" office:value="466.5">
            <text:p>466,5</text:p>
          </table:table-cell>
          <table:table-cell table:formula="of:=[.O729]*0.0135" office:value-type="float" office:value="229.1790105">
            <text:p>229,1790105</text:p>
          </table:table-cell>
          <table:table-cell table:formula="of:=[.Q729]*-1" office:value-type="float" office:value="-229.1790105">
            <text:p>-229,1790105</text:p>
          </table:table-cell>
          <table:table-cell table:formula="of:=[.S728]+0.314" office:value-type="float" office:value="453.610000000008">
            <text:p>453,61</text:p>
          </table:table-cell>
          <table:table-cell table:style-name="ce6" table:formula="of:=[.P729]/1.664" office:value-type="float" office:value="280.348557692308">
            <text:p>280,349</text:p>
          </table:table-cell>
          <table:table-cell table:formula="of:=[.T729]/SQRT([.O729]/1.664)" office:value-type="float" office:value="2.77558448600689">
            <text:p>2,8</text:p>
          </table:table-cell>
        </table:table-row>
        <table:table-row table:style-name="ro1">
          <table:table-cell table:style-name="ce2" office:value-type="date" office:date-value="2019-01-07">
            <text:p>07.01.19</text:p>
          </table:table-cell>
          <table:table-cell office:value-type="float" office:value="26">
            <text:p>26</text:p>
          </table:table-cell>
          <table:table-cell office:value-type="float" office:value="3.5">
            <text:p>3,5</text:p>
          </table:table-cell>
          <table:table-cell table:number-columns-repeated="2"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730">
            <text:p>730</text:p>
          </table:table-cell>
          <table:table-cell table:formula="of:=[.M730]*[.G730]" office:value-type="float" office:value="10180.1092896175">
            <text:p>10180</text:p>
          </table:table-cell>
          <table:table-cell table:formula="of:=SUM([.C$365:.C730])" office:value-type="float" office:value="131">
            <text:p>131</text:p>
          </table:table-cell>
          <table:table-cell table:formula="of:=SUM([.D$365:.D730])" office:value-type="float" office:value="5104">
            <text:p>5104</text:p>
          </table:table-cell>
          <table:table-cell table:formula="of:=SUM([.E$365:.E730])" office:value-type="float" office:value="8441">
            <text:p>8441</text:p>
          </table:table-cell>
          <table:table-cell table:formula="of:=SUM([.F$365:.F730])" office:value-type="float" office:value="76">
            <text:p>76</text:p>
          </table:table-cell>
          <table:table-cell table:style-name="ce5" table:formula="of:=[.J730]/COUNT([.D$365:.D730])" office:value-type="float" office:value="13.9453551912568">
            <text:p>13,95</text:p>
          </table:table-cell>
          <table:table-cell table:style-name="ce5" table:formula="of:=[.K730]/COUNT([.E$365:.E730])" office:value-type="float" office:value="23.0628415300546">
            <text:p>23,06</text:p>
          </table:table-cell>
          <table:table-cell table:formula="of:=23.287*[.G730]" office:value-type="float" office:value="16999.51">
            <text:p>16999,51</text:p>
          </table:table-cell>
          <table:table-cell table:formula="of:=[.P729]+[.C730]" office:value-type="float" office:value="470">
            <text:p>470</text:p>
          </table:table-cell>
          <table:table-cell table:formula="of:=[.O730]*0.0135" office:value-type="float" office:value="229.493385">
            <text:p>229,493385</text:p>
          </table:table-cell>
          <table:table-cell table:formula="of:=[.Q730]*-1" office:value-type="float" office:value="-229.493385">
            <text:p>-229,493385</text:p>
          </table:table-cell>
          <table:table-cell table:formula="of:=[.S729]+0.314" office:value-type="float" office:value="453.924000000008">
            <text:p>453,924</text:p>
          </table:table-cell>
          <table:table-cell table:style-name="ce6" table:formula="of:=[.P730]/1.664" office:value-type="float" office:value="282.451923076923">
            <text:p>282,452</text:p>
          </table:table-cell>
          <table:table-cell table:formula="of:=[.T730]/SQRT([.O730]/1.664)" office:value-type="float" office:value="2.7944928020206">
            <text:p>2,8</text:p>
          </table:table-cell>
        </table:table-row>
        <table:table-row table:style-name="ro1">
          <table:table-cell table:style-name="ce2" office:value-type="date" office:date-value="2019-01-08">
            <text:p>0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31">
            <text:p>731</text:p>
          </table:table-cell>
          <table:table-cell table:formula="of:=[.M731]*[.G731]" office:value-type="float" office:value="10186.1961852861">
            <text:p>10186</text:p>
          </table:table-cell>
          <table:table-cell table:formula="of:=SUM([.C$365:.C731])" office:value-type="float" office:value="132">
            <text:p>132</text:p>
          </table:table-cell>
          <table:table-cell table:formula="of:=SUM([.D$365:.D731])" office:value-type="float" office:value="5114">
            <text:p>5114</text:p>
          </table:table-cell>
          <table:table-cell table:formula="of:=SUM([.E$365:.E731])" office:value-type="float" office:value="8452">
            <text:p>8452</text:p>
          </table:table-cell>
          <table:table-cell table:formula="of:=SUM([.F$365:.F731])" office:value-type="float" office:value="77">
            <text:p>77</text:p>
          </table:table-cell>
          <table:table-cell table:style-name="ce5" table:formula="of:=[.J731]/COUNT([.D$365:.D731])" office:value-type="float" office:value="13.9346049046322">
            <text:p>13,93</text:p>
          </table:table-cell>
          <table:table-cell table:style-name="ce5" table:formula="of:=[.K731]/COUNT([.E$365:.E731])" office:value-type="float" office:value="23.0299727520436">
            <text:p>23,03</text:p>
          </table:table-cell>
          <table:table-cell table:formula="of:=23.287*[.G731]" office:value-type="float" office:value="17022.797">
            <text:p>17022,797</text:p>
          </table:table-cell>
          <table:table-cell table:formula="of:=[.P730]+[.C731]" office:value-type="float" office:value="471">
            <text:p>471</text:p>
          </table:table-cell>
          <table:table-cell table:formula="of:=[.O731]*0.0135" office:value-type="float" office:value="229.8077595">
            <text:p>229,8077595</text:p>
          </table:table-cell>
          <table:table-cell table:formula="of:=[.Q731]*-1" office:value-type="float" office:value="-229.8077595">
            <text:p>-229,8077595</text:p>
          </table:table-cell>
          <table:table-cell table:formula="of:=[.S730]+0.314" office:value-type="float" office:value="454.238000000008">
            <text:p>454,238</text:p>
          </table:table-cell>
          <table:table-cell table:style-name="ce6" table:formula="of:=[.P731]/1.664" office:value-type="float" office:value="283.052884615385">
            <text:p>283,053</text:p>
          </table:table-cell>
          <table:table-cell table:formula="of:=[.T731]/SQRT([.O731]/1.664)" office:value-type="float" office:value="2.79852239121604">
            <text:p>2,8</text:p>
          </table:table-cell>
        </table:table-row>
        <table:table-row table:style-name="ro1">
          <table:table-cell table:style-name="ce2" office:value-type="date" office:date-value="2019-01-09">
            <text:p>09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-5">
            <text:p>-5</text:p>
          </table:table-cell>
          <table:table-cell office:value-type="float" office:value="732">
            <text:p>732</text:p>
          </table:table-cell>
          <table:table-cell table:formula="of:=[.M732]*[.G732]" office:value-type="float" office:value="10228.1086956522">
            <text:p>10228</text:p>
          </table:table-cell>
          <table:table-cell table:formula="of:=SUM([.C$365:.C732])" office:value-type="float" office:value="133">
            <text:p>133</text:p>
          </table:table-cell>
          <table:table-cell table:formula="of:=SUM([.D$365:.D732])" office:value-type="float" office:value="5142">
            <text:p>5142</text:p>
          </table:table-cell>
          <table:table-cell table:formula="of:=SUM([.E$365:.E732])" office:value-type="float" office:value="8490">
            <text:p>8490</text:p>
          </table:table-cell>
          <table:table-cell table:formula="of:=SUM([.F$365:.F732])" office:value-type="float" office:value="72">
            <text:p>72</text:p>
          </table:table-cell>
          <table:table-cell table:style-name="ce5" table:formula="of:=[.J732]/COUNT([.D$365:.D732])" office:value-type="float" office:value="13.9728260869565">
            <text:p>13,97</text:p>
          </table:table-cell>
          <table:table-cell table:style-name="ce5" table:formula="of:=[.K732]/COUNT([.E$365:.E732])" office:value-type="float" office:value="23.070652173913">
            <text:p>23,07</text:p>
          </table:table-cell>
          <table:table-cell table:formula="of:=23.287*[.G732]" office:value-type="float" office:value="17046.084">
            <text:p>17046,084</text:p>
          </table:table-cell>
          <table:table-cell table:formula="of:=[.P731]+[.C732]" office:value-type="float" office:value="472">
            <text:p>472</text:p>
          </table:table-cell>
          <table:table-cell table:formula="of:=[.O732]*0.0135" office:value-type="float" office:value="230.122134">
            <text:p>230,122134</text:p>
          </table:table-cell>
          <table:table-cell table:formula="of:=[.Q732]*-1" office:value-type="float" office:value="-230.122134">
            <text:p>-230,122134</text:p>
          </table:table-cell>
          <table:table-cell table:formula="of:=[.S731]+0.314" office:value-type="float" office:value="454.552000000008">
            <text:p>454,552</text:p>
          </table:table-cell>
          <table:table-cell table:style-name="ce6" table:formula="of:=[.P732]/1.664" office:value-type="float" office:value="283.653846153846">
            <text:p>283,654</text:p>
          </table:table-cell>
          <table:table-cell table:formula="of:=[.T732]/SQRT([.O732]/1.664)" office:value-type="float" office:value="2.80254778013357">
            <text:p>2,8</text:p>
          </table:table-cell>
        </table:table-row>
        <table:table-row table:style-name="ro1">
          <table:table-cell table:style-name="ce2" office:value-type="date" office:date-value="2019-01-10">
            <text:p>10.01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33">
            <text:p>733</text:p>
          </table:table-cell>
          <table:table-cell table:formula="of:=[.M733]*[.G733]" office:value-type="float" office:value="10232.2032520325">
            <text:p>10232</text:p>
          </table:table-cell>
          <table:table-cell table:formula="of:=SUM([.C$365:.C733])" office:value-type="float" office:value="134">
            <text:p>134</text:p>
          </table:table-cell>
          <table:table-cell table:formula="of:=SUM([.D$365:.D733])" office:value-type="float" office:value="5151">
            <text:p>5151</text:p>
          </table:table-cell>
          <table:table-cell table:formula="of:=SUM([.E$365:.E733])" office:value-type="float" office:value="8501">
            <text:p>8501</text:p>
          </table:table-cell>
          <table:table-cell table:formula="of:=SUM([.F$365:.F733])" office:value-type="float" office:value="73">
            <text:p>73</text:p>
          </table:table-cell>
          <table:table-cell table:style-name="ce5" table:formula="of:=[.J733]/COUNT([.D$365:.D733])" office:value-type="float" office:value="13.9593495934959">
            <text:p>13,96</text:p>
          </table:table-cell>
          <table:table-cell table:style-name="ce5" table:formula="of:=[.K733]/COUNT([.E$365:.E733])" office:value-type="float" office:value="23.0379403794038">
            <text:p>23,04</text:p>
          </table:table-cell>
          <table:table-cell table:formula="of:=23.287*[.G733]" office:value-type="float" office:value="17069.371">
            <text:p>17069,371</text:p>
          </table:table-cell>
          <table:table-cell table:formula="of:=[.P732]+[.C733]" office:value-type="float" office:value="473">
            <text:p>473</text:p>
          </table:table-cell>
          <table:table-cell table:formula="of:=[.O733]*0.0135" office:value-type="float" office:value="230.4365085">
            <text:p>230,4365085</text:p>
          </table:table-cell>
          <table:table-cell table:formula="of:=[.Q733]*-1" office:value-type="float" office:value="-230.4365085">
            <text:p>-230,4365085</text:p>
          </table:table-cell>
          <table:table-cell table:formula="of:=[.S732]+0.314" office:value-type="float" office:value="454.866000000008">
            <text:p>454,866</text:p>
          </table:table-cell>
          <table:table-cell table:style-name="ce6" table:formula="of:=[.P733]/1.664" office:value-type="float" office:value="284.254807692308">
            <text:p>284,255</text:p>
          </table:table-cell>
          <table:table-cell table:formula="of:=[.T733]/SQRT([.O733]/1.664)" office:value-type="float" office:value="2.8065689803334">
            <text:p>2,8</text:p>
          </table:table-cell>
        </table:table-row>
        <table:table-row table:style-name="ro1">
          <table:table-cell table:style-name="ce2" office:value-type="date" office:date-value="2019-01-11">
            <text:p>11.01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office:value-type="float" office:value="734">
            <text:p>734</text:p>
          </table:table-cell>
          <table:table-cell table:formula="of:=[.M734]*[.G734]" office:value-type="float" office:value="10236.3243243243">
            <text:p>10236</text:p>
          </table:table-cell>
          <table:table-cell table:formula="of:=SUM([.C$365:.C734])" office:value-type="float" office:value="135">
            <text:p>135</text:p>
          </table:table-cell>
          <table:table-cell table:formula="of:=SUM([.D$365:.D734])" office:value-type="float" office:value="5160">
            <text:p>5160</text:p>
          </table:table-cell>
          <table:table-cell table:formula="of:=SUM([.E$365:.E734])" office:value-type="float" office:value="8516">
            <text:p>8516</text:p>
          </table:table-cell>
          <table:table-cell table:formula="of:=SUM([.F$365:.F734])" office:value-type="float" office:value="68">
            <text:p>68</text:p>
          </table:table-cell>
          <table:table-cell table:style-name="ce5" table:formula="of:=[.J734]/COUNT([.D$365:.D734])" office:value-type="float" office:value="13.9459459459459">
            <text:p>13,95</text:p>
          </table:table-cell>
          <table:table-cell table:style-name="ce5" table:formula="of:=[.K734]/COUNT([.E$365:.E734])" office:value-type="float" office:value="23.0162162162162">
            <text:p>23,02</text:p>
          </table:table-cell>
          <table:table-cell table:formula="of:=23.287*[.G734]" office:value-type="float" office:value="17092.658">
            <text:p>17092,658</text:p>
          </table:table-cell>
          <table:table-cell table:formula="of:=[.P733]+[.C734]" office:value-type="float" office:value="474">
            <text:p>474</text:p>
          </table:table-cell>
          <table:table-cell table:formula="of:=[.O734]*0.0135" office:value-type="float" office:value="230.750883">
            <text:p>230,750883</text:p>
          </table:table-cell>
          <table:table-cell table:formula="of:=[.Q734]*-1" office:value-type="float" office:value="-230.750883">
            <text:p>-230,750883</text:p>
          </table:table-cell>
          <table:table-cell table:formula="of:=[.S733]+0.314" office:value-type="float" office:value="455.180000000008">
            <text:p>455,18</text:p>
          </table:table-cell>
          <table:table-cell table:style-name="ce6" table:formula="of:=[.P734]/1.664" office:value-type="float" office:value="284.855769230769">
            <text:p>284,856</text:p>
          </table:table-cell>
          <table:table-cell table:formula="of:=[.T734]/SQRT([.O734]/1.664)" office:value-type="float" office:value="2.81058600332626">
            <text:p>2,8</text:p>
          </table:table-cell>
        </table:table-row>
        <table:table-row table:style-name="ro1">
          <table:table-cell table:style-name="ce2" office:value-type="date" office:date-value="2019-01-12">
            <text:p>12.01.19</text:p>
          </table:table-cell>
          <table:table-cell office:value-type="float" office:value="24">
            <text:p>24</text:p>
          </table:table-cell>
          <table:table-cell office:value-type="float" office:value="-11">
            <text:p>-11</text:p>
          </table:table-cell>
          <table:table-cell office:value-type="float" office:value="42">
            <text:p>42</text:p>
          </table:table-cell>
          <table:table-cell office:value-type="float" office:value="114">
            <text:p>114</text:p>
          </table:table-cell>
          <table:table-cell office:value-type="float" office:value="-5">
            <text:p>-5</text:p>
          </table:table-cell>
          <table:table-cell office:value-type="float" office:value="735">
            <text:p>735</text:p>
          </table:table-cell>
          <table:table-cell table:formula="of:=[.M735]*[.G735]" office:value-type="float" office:value="10305.8490566038">
            <text:p>10306</text:p>
          </table:table-cell>
          <table:table-cell table:formula="of:=SUM([.C$365:.C735])" office:value-type="float" office:value="124">
            <text:p>124</text:p>
          </table:table-cell>
          <table:table-cell table:formula="of:=SUM([.D$365:.D735])" office:value-type="float" office:value="5202">
            <text:p>5202</text:p>
          </table:table-cell>
          <table:table-cell table:formula="of:=SUM([.E$365:.E735])" office:value-type="float" office:value="8630">
            <text:p>8630</text:p>
          </table:table-cell>
          <table:table-cell table:formula="of:=SUM([.F$365:.F735])" office:value-type="float" office:value="63">
            <text:p>63</text:p>
          </table:table-cell>
          <table:table-cell table:style-name="ce5" table:formula="of:=[.J735]/COUNT([.D$365:.D735])" office:value-type="float" office:value="14.0215633423181">
            <text:p>14,02</text:p>
          </table:table-cell>
          <table:table-cell table:style-name="ce5" table:formula="of:=[.K735]/COUNT([.E$365:.E735])" office:value-type="float" office:value="23.2614555256065">
            <text:p>23,26</text:p>
          </table:table-cell>
          <table:table-cell table:formula="of:=23.287*[.G735]" office:value-type="float" office:value="17115.945">
            <text:p>17115,945</text:p>
          </table:table-cell>
          <table:table-cell table:formula="of:=[.P734]+[.C735]" office:value-type="float" office:value="463">
            <text:p>463</text:p>
          </table:table-cell>
          <table:table-cell table:formula="of:=[.O735]*0.0135" office:value-type="float" office:value="231.0652575">
            <text:p>231,0652575</text:p>
          </table:table-cell>
          <table:table-cell table:formula="of:=[.Q735]*-1" office:value-type="float" office:value="-231.0652575">
            <text:p>-231,0652575</text:p>
          </table:table-cell>
          <table:table-cell table:formula="of:=[.S734]+0.314" office:value-type="float" office:value="455.494000000008">
            <text:p>455,494</text:p>
          </table:table-cell>
          <table:table-cell table:style-name="ce6" table:formula="of:=[.P735]/1.664" office:value-type="float" office:value="278.245192307692">
            <text:p>278,245</text:p>
          </table:table-cell>
          <table:table-cell table:formula="of:=[.T735]/SQRT([.O735]/1.664)" office:value-type="float" office:value="2.74349320514867">
            <text:p>2,7</text:p>
          </table:table-cell>
        </table:table-row>
        <table:table-row table:style-name="ro1">
          <table:table-cell table:style-name="ce2" office:value-type="date" office:date-value="2019-01-13">
            <text:p>13.01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36">
            <text:p>736</text:p>
          </table:table-cell>
          <table:table-cell table:formula="of:=[.M736]*[.G736]" office:value-type="float" office:value="10313.8924731183">
            <text:p>10314</text:p>
          </table:table-cell>
          <table:table-cell table:formula="of:=SUM([.C$365:.C736])" office:value-type="float" office:value="125">
            <text:p>125</text:p>
          </table:table-cell>
          <table:table-cell table:formula="of:=SUM([.D$365:.D736])" office:value-type="float" office:value="5213">
            <text:p>5213</text:p>
          </table:table-cell>
          <table:table-cell table:formula="of:=SUM([.E$365:.E736])" office:value-type="float" office:value="8643">
            <text:p>8643</text:p>
          </table:table-cell>
          <table:table-cell table:formula="of:=SUM([.F$365:.F736])" office:value-type="float" office:value="64">
            <text:p>64</text:p>
          </table:table-cell>
          <table:table-cell table:style-name="ce5" table:formula="of:=[.J736]/COUNT([.D$365:.D736])" office:value-type="float" office:value="14.0134408602151">
            <text:p>14,01</text:p>
          </table:table-cell>
          <table:table-cell table:style-name="ce5" table:formula="of:=[.K736]/COUNT([.E$365:.E736])" office:value-type="float" office:value="23.2338709677419">
            <text:p>23,23</text:p>
          </table:table-cell>
          <table:table-cell table:formula="of:=23.287*[.G736]" office:value-type="float" office:value="17139.232">
            <text:p>17139,232</text:p>
          </table:table-cell>
          <table:table-cell table:formula="of:=[.P735]+[.C736]" office:value-type="float" office:value="464">
            <text:p>464</text:p>
          </table:table-cell>
          <table:table-cell table:formula="of:=[.O736]*0.0135" office:value-type="float" office:value="231.379632">
            <text:p>231,379632</text:p>
          </table:table-cell>
          <table:table-cell table:formula="of:=[.Q736]*-1" office:value-type="float" office:value="-231.379632">
            <text:p>-231,379632</text:p>
          </table:table-cell>
          <table:table-cell table:formula="of:=[.S735]+0.314" office:value-type="float" office:value="455.808000000008">
            <text:p>455,808</text:p>
          </table:table-cell>
          <table:table-cell table:style-name="ce6" table:formula="of:=[.P736]/1.664" office:value-type="float" office:value="278.846153846154">
            <text:p>278,846</text:p>
          </table:table-cell>
          <table:table-cell table:formula="of:=[.T736]/SQRT([.O736]/1.664)" office:value-type="float" office:value="2.747550229955">
            <text:p>2,7</text:p>
          </table:table-cell>
        </table:table-row>
        <table:table-row table:style-name="ro1">
          <table:table-cell table:style-name="ce2" office:value-type="date" office:date-value="2019-01-14">
            <text:p>14.01.1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37">
            <text:p>737</text:p>
          </table:table-cell>
          <table:table-cell table:formula="of:=[.M737]*[.G737]" office:value-type="float" office:value="10310.0965147453">
            <text:p>10310</text:p>
          </table:table-cell>
          <table:table-cell table:formula="of:=SUM([.C$365:.C737])" office:value-type="float" office:value="129">
            <text:p>129</text:p>
          </table:table-cell>
          <table:table-cell table:formula="of:=SUM([.D$365:.D737])" office:value-type="float" office:value="5218">
            <text:p>5218</text:p>
          </table:table-cell>
          <table:table-cell table:formula="of:=SUM([.E$365:.E737])" office:value-type="float" office:value="8649">
            <text:p>8649</text:p>
          </table:table-cell>
          <table:table-cell table:formula="of:=SUM([.F$365:.F737])" office:value-type="float" office:value="68">
            <text:p>68</text:p>
          </table:table-cell>
          <table:table-cell table:style-name="ce5" table:formula="of:=[.J737]/COUNT([.D$365:.D737])" office:value-type="float" office:value="13.9892761394102">
            <text:p>13,99</text:p>
          </table:table-cell>
          <table:table-cell table:style-name="ce5" table:formula="of:=[.K737]/COUNT([.E$365:.E737])" office:value-type="float" office:value="23.1876675603217">
            <text:p>23,19</text:p>
          </table:table-cell>
          <table:table-cell table:formula="of:=23.287*[.G737]" office:value-type="float" office:value="17162.519">
            <text:p>17162,519</text:p>
          </table:table-cell>
          <table:table-cell table:formula="of:=[.P736]+[.C737]" office:value-type="float" office:value="468">
            <text:p>468</text:p>
          </table:table-cell>
          <table:table-cell table:formula="of:=[.O737]*0.0135" office:value-type="float" office:value="231.6940065">
            <text:p>231,6940065</text:p>
          </table:table-cell>
          <table:table-cell table:formula="of:=[.Q737]*-1" office:value-type="float" office:value="-231.6940065">
            <text:p>-231,6940065</text:p>
          </table:table-cell>
          <table:table-cell table:formula="of:=[.S736]+0.314" office:value-type="float" office:value="456.122000000008">
            <text:p>456,122</text:p>
          </table:table-cell>
          <table:table-cell table:style-name="ce6" table:formula="of:=[.P737]/1.664" office:value-type="float" office:value="281.25">
            <text:p>281,250</text:p>
          </table:table-cell>
          <table:table-cell table:formula="of:=[.T737]/SQRT([.O737]/1.664)" office:value-type="float" office:value="2.76935529091651">
            <text:p>2,8</text:p>
          </table:table-cell>
        </table:table-row>
        <table:table-row table:style-name="ro1">
          <table:table-cell table:style-name="ce2" office:value-type="date" office:date-value="2019-01-15">
            <text:p>15.01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38">
            <text:p>738</text:p>
          </table:table-cell>
          <table:table-cell table:formula="of:=[.M738]*[.G738]" office:value-type="float" office:value="10306.3475935829">
            <text:p>10306</text:p>
          </table:table-cell>
          <table:table-cell table:formula="of:=SUM([.C$365:.C738])" office:value-type="float" office:value="133">
            <text:p>133</text:p>
          </table:table-cell>
          <table:table-cell table:formula="of:=SUM([.D$365:.D738])" office:value-type="float" office:value="5223">
            <text:p>5223</text:p>
          </table:table-cell>
          <table:table-cell table:formula="of:=SUM([.E$365:.E738])" office:value-type="float" office:value="8655">
            <text:p>8655</text:p>
          </table:table-cell>
          <table:table-cell table:formula="of:=SUM([.F$365:.F738])" office:value-type="float" office:value="72">
            <text:p>72</text:p>
          </table:table-cell>
          <table:table-cell table:style-name="ce5" table:formula="of:=[.J738]/COUNT([.D$365:.D738])" office:value-type="float" office:value="13.9652406417112">
            <text:p>13,97</text:p>
          </table:table-cell>
          <table:table-cell table:style-name="ce5" table:formula="of:=[.K738]/COUNT([.E$365:.E738])" office:value-type="float" office:value="23.1417112299465">
            <text:p>23,14</text:p>
          </table:table-cell>
          <table:table-cell table:formula="of:=23.287*[.G738]" office:value-type="float" office:value="17185.806">
            <text:p>17185,806</text:p>
          </table:table-cell>
          <table:table-cell table:formula="of:=[.P737]+[.C738]" office:value-type="float" office:value="472">
            <text:p>472</text:p>
          </table:table-cell>
          <table:table-cell table:formula="of:=[.O738]*0.0135" office:value-type="float" office:value="232.008381">
            <text:p>232,008381</text:p>
          </table:table-cell>
          <table:table-cell table:formula="of:=[.Q738]*-1" office:value-type="float" office:value="-232.008381">
            <text:p>-232,008381</text:p>
          </table:table-cell>
          <table:table-cell table:formula="of:=[.S737]+0.314" office:value-type="float" office:value="456.436000000008">
            <text:p>456,436</text:p>
          </table:table-cell>
          <table:table-cell table:style-name="ce6" table:formula="of:=[.P738]/1.664" office:value-type="float" office:value="283.653846153846">
            <text:p>283,654</text:p>
          </table:table-cell>
          <table:table-cell table:formula="of:=[.T738]/SQRT([.O738]/1.664)" office:value-type="float" office:value="2.79113205944568">
            <text:p>2,8</text:p>
          </table:table-cell>
        </table:table-row>
        <table:table-row table:style-name="ro1">
          <table:table-cell table:style-name="ce2" office:value-type="date" office:date-value="2019-01-16">
            <text:p>16.01.19</text:p>
          </table:table-cell>
          <table:table-cell office:value-type="float" office:value="21">
            <text:p>21</text:p>
          </table:table-cell>
          <table:table-cell office:value-type="float" office:value="-38.5">
            <text:p>-38,5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float" office:value="-5.5">
            <text:p>-5,5</text:p>
          </table:table-cell>
          <table:table-cell office:value-type="float" office:value="739">
            <text:p>739</text:p>
          </table:table-cell>
          <table:table-cell table:formula="of:=[.M739]*[.G739]" office:value-type="float" office:value="10397.2373333333">
            <text:p>10397</text:p>
          </table:table-cell>
          <table:table-cell table:formula="of:=SUM([.C$365:.C739])" office:value-type="float" office:value="94.5">
            <text:p>94,5</text:p>
          </table:table-cell>
          <table:table-cell table:formula="of:=SUM([.D$365:.D739])" office:value-type="float" office:value="5276">
            <text:p>5276</text:p>
          </table:table-cell>
          <table:table-cell table:formula="of:=SUM([.E$365:.E739])" office:value-type="float" office:value="8780">
            <text:p>8780</text:p>
          </table:table-cell>
          <table:table-cell table:formula="of:=SUM([.F$365:.F739])" office:value-type="float" office:value="66.5">
            <text:p>66,5</text:p>
          </table:table-cell>
          <table:table-cell table:style-name="ce5" table:formula="of:=[.J739]/COUNT([.D$365:.D739])" office:value-type="float" office:value="14.0693333333333">
            <text:p>14,07</text:p>
          </table:table-cell>
          <table:table-cell table:style-name="ce5" table:formula="of:=[.K739]/COUNT([.E$365:.E739])" office:value-type="float" office:value="23.4133333333333">
            <text:p>23,41</text:p>
          </table:table-cell>
          <table:table-cell table:formula="of:=23.287*[.G739]" office:value-type="float" office:value="17209.093">
            <text:p>17209,093</text:p>
          </table:table-cell>
          <table:table-cell table:formula="of:=[.P738]+[.C739]" office:value-type="float" office:value="433.5">
            <text:p>433,5</text:p>
          </table:table-cell>
          <table:table-cell table:formula="of:=[.O739]*0.0135" office:value-type="float" office:value="232.3227555">
            <text:p>232,3227555</text:p>
          </table:table-cell>
          <table:table-cell table:formula="of:=[.Q739]*-1" office:value-type="float" office:value="-232.3227555">
            <text:p>-232,3227555</text:p>
          </table:table-cell>
          <table:table-cell table:formula="of:=[.S738]+0.314" office:value-type="float" office:value="456.750000000008">
            <text:p>456,75</text:p>
          </table:table-cell>
          <table:table-cell table:style-name="ce6" table:formula="of:=[.P739]/1.664" office:value-type="float" office:value="260.516826923077">
            <text:p>260,517</text:p>
          </table:table-cell>
          <table:table-cell table:formula="of:=[.T739]/SQRT([.O739]/1.664)" office:value-type="float" office:value="2.56173056503392">
            <text:p>2,6</text:p>
          </table:table-cell>
        </table:table-row>
        <table:table-row table:style-name="ro1">
          <table:table-cell table:style-name="ce2" office:value-type="date" office:date-value="2019-01-17">
            <text:p>17.01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40">
            <text:p>740</text:p>
          </table:table-cell>
          <table:table-cell table:formula="of:=[.M740]*[.G740]" office:value-type="float" office:value="10399.3617021277">
            <text:p>10399</text:p>
          </table:table-cell>
          <table:table-cell table:formula="of:=SUM([.C$365:.C740])" office:value-type="float" office:value="98.5">
            <text:p>98,5</text:p>
          </table:table-cell>
          <table:table-cell table:formula="of:=SUM([.D$365:.D740])" office:value-type="float" office:value="5284">
            <text:p>5284</text:p>
          </table:table-cell>
          <table:table-cell table:formula="of:=SUM([.E$365:.E740])" office:value-type="float" office:value="8789">
            <text:p>8789</text:p>
          </table:table-cell>
          <table:table-cell table:formula="of:=SUM([.F$365:.F740])" office:value-type="float" office:value="70.5">
            <text:p>70,5</text:p>
          </table:table-cell>
          <table:table-cell table:style-name="ce5" table:formula="of:=[.J740]/COUNT([.D$365:.D740])" office:value-type="float" office:value="14.0531914893617">
            <text:p>14,05</text:p>
          </table:table-cell>
          <table:table-cell table:style-name="ce5" table:formula="of:=[.K740]/COUNT([.E$365:.E740])" office:value-type="float" office:value="23.375">
            <text:p>23,38</text:p>
          </table:table-cell>
          <table:table-cell table:formula="of:=23.287*[.G740]" office:value-type="float" office:value="17232.38">
            <text:p>17232,38</text:p>
          </table:table-cell>
          <table:table-cell table:formula="of:=[.P739]+[.C740]" office:value-type="float" office:value="437.5">
            <text:p>437,5</text:p>
          </table:table-cell>
          <table:table-cell table:formula="of:=[.O740]*0.0135" office:value-type="float" office:value="232.63713">
            <text:p>232,63713</text:p>
          </table:table-cell>
          <table:table-cell table:formula="of:=[.Q740]*-1" office:value-type="float" office:value="-232.63713">
            <text:p>-232,63713</text:p>
          </table:table-cell>
          <table:table-cell table:formula="of:=[.S739]+0.314" office:value-type="float" office:value="457.064000000008">
            <text:p>457,064</text:p>
          </table:table-cell>
          <table:table-cell table:style-name="ce6" table:formula="of:=[.P740]/1.664" office:value-type="float" office:value="262.920673076923">
            <text:p>262,921</text:p>
          </table:table-cell>
          <table:table-cell table:formula="of:=[.T740]/SQRT([.O740]/1.664)" office:value-type="float" office:value="2.58362075633132">
            <text:p>2,6</text:p>
          </table:table-cell>
        </table:table-row>
        <table:table-row table:style-name="ro1">
          <table:table-cell table:style-name="ce2" office:value-type="date" office:date-value="2019-01-18">
            <text:p>18.01.1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41">
            <text:p>741</text:p>
          </table:table-cell>
          <table:table-cell table:formula="of:=[.M741]*[.G741]" office:value-type="float" office:value="10405.4482758621">
            <text:p>10405</text:p>
          </table:table-cell>
          <table:table-cell table:formula="of:=SUM([.C$365:.C741])" office:value-type="float" office:value="102.5">
            <text:p>102,5</text:p>
          </table:table-cell>
          <table:table-cell table:formula="of:=SUM([.D$365:.D741])" office:value-type="float" office:value="5294">
            <text:p>5294</text:p>
          </table:table-cell>
          <table:table-cell table:formula="of:=SUM([.E$365:.E741])" office:value-type="float" office:value="8804">
            <text:p>8804</text:p>
          </table:table-cell>
          <table:table-cell table:formula="of:=SUM([.F$365:.F741])" office:value-type="float" office:value="74.5">
            <text:p>74,5</text:p>
          </table:table-cell>
          <table:table-cell table:style-name="ce5" table:formula="of:=[.J741]/COUNT([.D$365:.D741])" office:value-type="float" office:value="14.0424403183024">
            <text:p>14,04</text:p>
          </table:table-cell>
          <table:table-cell table:style-name="ce5" table:formula="of:=[.K741]/COUNT([.E$365:.E741])" office:value-type="float" office:value="23.3527851458886">
            <text:p>23,35</text:p>
          </table:table-cell>
          <table:table-cell table:formula="of:=23.287*[.G741]" office:value-type="float" office:value="17255.667">
            <text:p>17255,667</text:p>
          </table:table-cell>
          <table:table-cell table:formula="of:=[.P740]+[.C741]" office:value-type="float" office:value="441.5">
            <text:p>441,5</text:p>
          </table:table-cell>
          <table:table-cell table:formula="of:=[.O741]*0.0135" office:value-type="float" office:value="232.9515045">
            <text:p>232,9515045</text:p>
          </table:table-cell>
          <table:table-cell table:formula="of:=[.Q741]*-1" office:value-type="float" office:value="-232.9515045">
            <text:p>-232,9515045</text:p>
          </table:table-cell>
          <table:table-cell table:formula="of:=[.S740]+0.314" office:value-type="float" office:value="457.378000000008">
            <text:p>457,378</text:p>
          </table:table-cell>
          <table:table-cell table:style-name="ce6" table:formula="of:=[.P741]/1.664" office:value-type="float" office:value="265.324519230769">
            <text:p>265,325</text:p>
          </table:table-cell>
          <table:table-cell table:formula="of:=[.T741]/SQRT([.O741]/1.664)" office:value-type="float" office:value="2.60548256497411">
            <text:p>2,6</text:p>
          </table:table-cell>
        </table:table-row>
        <table:table-row table:style-name="ro1">
          <table:table-cell table:style-name="ce2" office:value-type="date" office:date-value="2019-01-19">
            <text:p>19.01.19</text:p>
          </table:table-cell>
          <table:table-cell office:value-type="float" office:value="24">
            <text:p>24</text:p>
          </table:table-cell>
          <table:table-cell office:value-type="float" office:value="-17">
            <text:p>-17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-5">
            <text:p>-5</text:p>
          </table:table-cell>
          <table:table-cell office:value-type="float" office:value="742">
            <text:p>742</text:p>
          </table:table-cell>
          <table:table-cell table:formula="of:=[.M742]*[.G742]" office:value-type="float" office:value="10456.7037037037">
            <text:p>10457</text:p>
          </table:table-cell>
          <table:table-cell table:formula="of:=SUM([.C$365:.C742])" office:value-type="float" office:value="85.5">
            <text:p>85,5</text:p>
          </table:table-cell>
          <table:table-cell table:formula="of:=SUM([.D$365:.D742])" office:value-type="float" office:value="5327">
            <text:p>5327</text:p>
          </table:table-cell>
          <table:table-cell table:formula="of:=SUM([.E$365:.E742])" office:value-type="float" office:value="8860">
            <text:p>8860</text:p>
          </table:table-cell>
          <table:table-cell table:formula="of:=SUM([.F$365:.F742])" office:value-type="float" office:value="69.5">
            <text:p>69,5</text:p>
          </table:table-cell>
          <table:table-cell table:style-name="ce5" table:formula="of:=[.J742]/COUNT([.D$365:.D742])" office:value-type="float" office:value="14.0925925925926">
            <text:p>14,09</text:p>
          </table:table-cell>
          <table:table-cell table:style-name="ce5" table:formula="of:=[.K742]/COUNT([.E$365:.E742])" office:value-type="float" office:value="23.4391534391534">
            <text:p>23,44</text:p>
          </table:table-cell>
          <table:table-cell table:formula="of:=23.287*[.G742]" office:value-type="float" office:value="17278.954">
            <text:p>17278,954</text:p>
          </table:table-cell>
          <table:table-cell table:formula="of:=[.P741]+[.C742]" office:value-type="float" office:value="424.5">
            <text:p>424,5</text:p>
          </table:table-cell>
          <table:table-cell table:formula="of:=[.O742]*0.0135" office:value-type="float" office:value="233.265879">
            <text:p>233,265879</text:p>
          </table:table-cell>
          <table:table-cell table:formula="of:=[.Q742]*-1" office:value-type="float" office:value="-233.265879">
            <text:p>-233,265879</text:p>
          </table:table-cell>
          <table:table-cell table:formula="of:=[.S741]+0.314" office:value-type="float" office:value="457.692000000008">
            <text:p>457,692</text:p>
          </table:table-cell>
          <table:table-cell table:style-name="ce6" table:formula="of:=[.P742]/1.664" office:value-type="float" office:value="255.108173076923">
            <text:p>255,108</text:p>
          </table:table-cell>
          <table:table-cell table:formula="of:=[.T742]/SQRT([.O742]/1.664)" office:value-type="float" office:value="2.50346952684441">
            <text:p>2,5</text:p>
          </table:table-cell>
        </table:table-row>
        <table:table-row table:style-name="ro1">
          <table:table-cell table:style-name="ce2" office:value-type="date" office:date-value="2019-01-20">
            <text:p>20.01.1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43">
            <text:p>743</text:p>
          </table:table-cell>
          <table:table-cell table:formula="of:=[.M743]*[.G743]" office:value-type="float" office:value="10462.7730870712">
            <text:p>10463</text:p>
          </table:table-cell>
          <table:table-cell table:formula="of:=SUM([.C$365:.C743])" office:value-type="float" office:value="86.5">
            <text:p>86,5</text:p>
          </table:table-cell>
          <table:table-cell table:formula="of:=SUM([.D$365:.D743])" office:value-type="float" office:value="5337">
            <text:p>5337</text:p>
          </table:table-cell>
          <table:table-cell table:formula="of:=SUM([.E$365:.E743])" office:value-type="float" office:value="8871">
            <text:p>8871</text:p>
          </table:table-cell>
          <table:table-cell table:formula="of:=SUM([.F$365:.F743])" office:value-type="float" office:value="70.5">
            <text:p>70,5</text:p>
          </table:table-cell>
          <table:table-cell table:style-name="ce5" table:formula="of:=[.J743]/COUNT([.D$365:.D743])" office:value-type="float" office:value="14.0817941952507">
            <text:p>14,08</text:p>
          </table:table-cell>
          <table:table-cell table:style-name="ce5" table:formula="of:=[.K743]/COUNT([.E$365:.E743])" office:value-type="float" office:value="23.4063324538259">
            <text:p>23,41</text:p>
          </table:table-cell>
          <table:table-cell table:formula="of:=23.287*[.G743]" office:value-type="float" office:value="17302.241">
            <text:p>17302,241</text:p>
          </table:table-cell>
          <table:table-cell table:formula="of:=[.P742]+[.C743]" office:value-type="float" office:value="425.5">
            <text:p>425,5</text:p>
          </table:table-cell>
          <table:table-cell table:formula="of:=[.O743]*0.0135" office:value-type="float" office:value="233.5802535">
            <text:p>233,5802535</text:p>
          </table:table-cell>
          <table:table-cell table:formula="of:=[.Q743]*-1" office:value-type="float" office:value="-233.5802535">
            <text:p>-233,5802535</text:p>
          </table:table-cell>
          <table:table-cell table:formula="of:=[.S742]+0.314" office:value-type="float" office:value="458.006000000008">
            <text:p>458,006</text:p>
          </table:table-cell>
          <table:table-cell table:style-name="ce6" table:formula="of:=[.P743]/1.664" office:value-type="float" office:value="255.709134615385">
            <text:p>255,709</text:p>
          </table:table-cell>
          <table:table-cell table:formula="of:=[.T743]/SQRT([.O743]/1.664)" office:value-type="float" office:value="2.50767774072144">
            <text:p>2,5</text:p>
          </table:table-cell>
        </table:table-row>
        <table:table-row table:style-name="ro1">
          <table:table-cell table:style-name="ce2" office:value-type="date" office:date-value="2019-01-21">
            <text:p>21.01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44">
            <text:p>744</text:p>
          </table:table-cell>
          <table:table-cell table:formula="of:=[.M744]*[.G744]" office:value-type="float" office:value="10461.0315789474">
            <text:p>10461</text:p>
          </table:table-cell>
          <table:table-cell table:formula="of:=SUM([.C$365:.C744])" office:value-type="float" office:value="90.5">
            <text:p>90,5</text:p>
          </table:table-cell>
          <table:table-cell table:formula="of:=SUM([.D$365:.D744])" office:value-type="float" office:value="5343">
            <text:p>5343</text:p>
          </table:table-cell>
          <table:table-cell table:formula="of:=SUM([.E$365:.E744])" office:value-type="float" office:value="8879">
            <text:p>8879</text:p>
          </table:table-cell>
          <table:table-cell table:formula="of:=SUM([.F$365:.F744])" office:value-type="float" office:value="74.5">
            <text:p>74,5</text:p>
          </table:table-cell>
          <table:table-cell table:style-name="ce5" table:formula="of:=[.J744]/COUNT([.D$365:.D744])" office:value-type="float" office:value="14.0605263157895">
            <text:p>14,06</text:p>
          </table:table-cell>
          <table:table-cell table:style-name="ce5" table:formula="of:=[.K744]/COUNT([.E$365:.E744])" office:value-type="float" office:value="23.3657894736842">
            <text:p>23,37</text:p>
          </table:table-cell>
          <table:table-cell table:formula="of:=23.287*[.G744]" office:value-type="float" office:value="17325.528">
            <text:p>17325,528</text:p>
          </table:table-cell>
          <table:table-cell table:formula="of:=[.P743]+[.C744]" office:value-type="float" office:value="429.5">
            <text:p>429,5</text:p>
          </table:table-cell>
          <table:table-cell table:formula="of:=[.O744]*0.0135" office:value-type="float" office:value="233.894628">
            <text:p>233,894628</text:p>
          </table:table-cell>
          <table:table-cell table:formula="of:=[.Q744]*-1" office:value-type="float" office:value="-233.894628">
            <text:p>-233,894628</text:p>
          </table:table-cell>
          <table:table-cell table:formula="of:=[.S743]+0.314" office:value-type="float" office:value="458.320000000008">
            <text:p>458,32</text:p>
          </table:table-cell>
          <table:table-cell table:style-name="ce6" table:formula="of:=[.P744]/1.664" office:value-type="float" office:value="258.112980769231">
            <text:p>258,113</text:p>
          </table:table-cell>
          <table:table-cell table:formula="of:=[.T744]/SQRT([.O744]/1.664)" office:value-type="float" office:value="2.52954999753594">
            <text:p>2,5</text:p>
          </table:table-cell>
        </table:table-row>
        <table:table-row table:style-name="ro1">
          <table:table-cell table:style-name="ce2" office:value-type="date" office:date-value="2019-01-22">
            <text:p>22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45">
            <text:p>745</text:p>
          </table:table-cell>
          <table:table-cell table:formula="of:=[.M745]*[.G745]" office:value-type="float" office:value="10463.2414698163">
            <text:p>10463</text:p>
          </table:table-cell>
          <table:table-cell table:formula="of:=SUM([.C$365:.C745])" office:value-type="float" office:value="91.5">
            <text:p>91,5</text:p>
          </table:table-cell>
          <table:table-cell table:formula="of:=SUM([.D$365:.D745])" office:value-type="float" office:value="5351">
            <text:p>5351</text:p>
          </table:table-cell>
          <table:table-cell table:formula="of:=SUM([.E$365:.E745])" office:value-type="float" office:value="8888">
            <text:p>8888</text:p>
          </table:table-cell>
          <table:table-cell table:formula="of:=SUM([.F$365:.F745])" office:value-type="float" office:value="75.5">
            <text:p>75,5</text:p>
          </table:table-cell>
          <table:table-cell table:style-name="ce5" table:formula="of:=[.J745]/COUNT([.D$365:.D745])" office:value-type="float" office:value="14.0446194225722">
            <text:p>14,04</text:p>
          </table:table-cell>
          <table:table-cell table:style-name="ce5" table:formula="of:=[.K745]/COUNT([.E$365:.E745])" office:value-type="float" office:value="23.3280839895013">
            <text:p>23,33</text:p>
          </table:table-cell>
          <table:table-cell table:formula="of:=23.287*[.G745]" office:value-type="float" office:value="17348.815">
            <text:p>17348,815</text:p>
          </table:table-cell>
          <table:table-cell table:formula="of:=[.P744]+[.C745]" office:value-type="float" office:value="430.5">
            <text:p>430,5</text:p>
          </table:table-cell>
          <table:table-cell table:formula="of:=[.O745]*0.0135" office:value-type="float" office:value="234.2090025">
            <text:p>234,2090025</text:p>
          </table:table-cell>
          <table:table-cell table:formula="of:=[.Q745]*-1" office:value-type="float" office:value="-234.2090025">
            <text:p>-234,2090025</text:p>
          </table:table-cell>
          <table:table-cell table:formula="of:=[.S744]+0.314" office:value-type="float" office:value="458.634000000008">
            <text:p>458,634</text:p>
          </table:table-cell>
          <table:table-cell table:style-name="ce6" table:formula="of:=[.P745]/1.664" office:value-type="float" office:value="258.713942307692">
            <text:p>258,714</text:p>
          </table:table-cell>
          <table:table-cell table:formula="of:=[.T745]/SQRT([.O745]/1.664)" office:value-type="float" office:value="2.53373731156635">
            <text:p>2,5</text:p>
          </table:table-cell>
        </table:table-row>
        <table:table-row table:style-name="ro1">
          <table:table-cell table:style-name="ce2" office:value-type="date" office:date-value="2019-01-23">
            <text:p>23.01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46">
            <text:p>746</text:p>
          </table:table-cell>
          <table:table-cell table:formula="of:=[.M746]*[.G746]" office:value-type="float" office:value="10463.5287958115">
            <text:p>10464</text:p>
          </table:table-cell>
          <table:table-cell table:formula="of:=SUM([.C$365:.C746])" office:value-type="float" office:value="95.5">
            <text:p>95,5</text:p>
          </table:table-cell>
          <table:table-cell table:formula="of:=SUM([.D$365:.D746])" office:value-type="float" office:value="5358">
            <text:p>5358</text:p>
          </table:table-cell>
          <table:table-cell table:formula="of:=SUM([.E$365:.E746])" office:value-type="float" office:value="8898">
            <text:p>8898</text:p>
          </table:table-cell>
          <table:table-cell table:formula="of:=SUM([.F$365:.F746])" office:value-type="float" office:value="79.5">
            <text:p>79,5</text:p>
          </table:table-cell>
          <table:table-cell table:style-name="ce5" table:formula="of:=[.J746]/COUNT([.D$365:.D746])" office:value-type="float" office:value="14.0261780104712">
            <text:p>14,03</text:p>
          </table:table-cell>
          <table:table-cell table:style-name="ce5" table:formula="of:=[.K746]/COUNT([.E$365:.E746])" office:value-type="float" office:value="23.2931937172775">
            <text:p>23,29</text:p>
          </table:table-cell>
          <table:table-cell table:formula="of:=23.287*[.G746]" office:value-type="float" office:value="17372.102">
            <text:p>17372,102</text:p>
          </table:table-cell>
          <table:table-cell table:formula="of:=[.P745]+[.C746]" office:value-type="float" office:value="434.5">
            <text:p>434,5</text:p>
          </table:table-cell>
          <table:table-cell table:formula="of:=[.O746]*0.0135" office:value-type="float" office:value="234.523377">
            <text:p>234,523377</text:p>
          </table:table-cell>
          <table:table-cell table:formula="of:=[.Q746]*-1" office:value-type="float" office:value="-234.523377">
            <text:p>-234,523377</text:p>
          </table:table-cell>
          <table:table-cell table:formula="of:=[.S745]+0.314" office:value-type="float" office:value="458.948000000008">
            <text:p>458,948</text:p>
          </table:table-cell>
          <table:table-cell table:style-name="ce6" table:formula="of:=[.P746]/1.664" office:value-type="float" office:value="261.117788461538">
            <text:p>261,118</text:p>
          </table:table-cell>
          <table:table-cell table:formula="of:=[.T746]/SQRT([.O746]/1.664)" office:value-type="float" office:value="2.55556501709733">
            <text:p>2,6</text:p>
          </table:table-cell>
        </table:table-row>
        <table:table-row table:style-name="ro1">
          <table:table-cell table:style-name="ce2" office:value-type="date" office:date-value="2019-01-24">
            <text:p>24.01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office:value-type="float" office:value="747">
            <text:p>747</text:p>
          </table:table-cell>
          <table:table-cell table:formula="of:=[.M747]*[.G747]" office:value-type="float" office:value="10475.5535248042">
            <text:p>10476</text:p>
          </table:table-cell>
          <table:table-cell table:formula="of:=SUM([.C$365:.C747])" office:value-type="float" office:value="96.5">
            <text:p>96,5</text:p>
          </table:table-cell>
          <table:table-cell table:formula="of:=SUM([.D$365:.D747])" office:value-type="float" office:value="5371">
            <text:p>5371</text:p>
          </table:table-cell>
          <table:table-cell table:formula="of:=SUM([.E$365:.E747])" office:value-type="float" office:value="8917">
            <text:p>8917</text:p>
          </table:table-cell>
          <table:table-cell table:formula="of:=SUM([.F$365:.F747])" office:value-type="float" office:value="74.5">
            <text:p>74,5</text:p>
          </table:table-cell>
          <table:table-cell table:style-name="ce5" table:formula="of:=[.J747]/COUNT([.D$365:.D747])" office:value-type="float" office:value="14.023498694517">
            <text:p>14,02</text:p>
          </table:table-cell>
          <table:table-cell table:style-name="ce5" table:formula="of:=[.K747]/COUNT([.E$365:.E747])" office:value-type="float" office:value="23.2819843342037">
            <text:p>23,28</text:p>
          </table:table-cell>
          <table:table-cell table:formula="of:=23.287*[.G747]" office:value-type="float" office:value="17395.389">
            <text:p>17395,389</text:p>
          </table:table-cell>
          <table:table-cell table:formula="of:=[.P746]+[.C747]" office:value-type="float" office:value="435.5">
            <text:p>435,5</text:p>
          </table:table-cell>
          <table:table-cell table:formula="of:=[.O747]*0.0135" office:value-type="float" office:value="234.8377515">
            <text:p>234,8377515</text:p>
          </table:table-cell>
          <table:table-cell table:formula="of:=[.Q747]*-1" office:value-type="float" office:value="-234.8377515">
            <text:p>-234,8377515</text:p>
          </table:table-cell>
          <table:table-cell table:formula="of:=[.S746]+0.314" office:value-type="float" office:value="459.262000000008">
            <text:p>459,262</text:p>
          </table:table-cell>
          <table:table-cell table:style-name="ce6" table:formula="of:=[.P747]/1.664" office:value-type="float" office:value="261.71875">
            <text:p>261,719</text:p>
          </table:table-cell>
          <table:table-cell table:formula="of:=[.T747]/SQRT([.O747]/1.664)" office:value-type="float" office:value="2.55973157646611">
            <text:p>2,6</text:p>
          </table:table-cell>
        </table:table-row>
        <table:table-row table:style-name="ro1">
          <table:table-cell table:style-name="ce2" office:value-type="date" office:date-value="2019-01-25">
            <text:p>25.01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-5">
            <text:p>-5</text:p>
          </table:table-cell>
          <table:table-cell office:value-type="float" office:value="748">
            <text:p>748</text:p>
          </table:table-cell>
          <table:table-cell table:formula="of:=[.M748]*[.G748]" office:value-type="float" office:value="10503.1666666667">
            <text:p>10503</text:p>
          </table:table-cell>
          <table:table-cell table:formula="of:=SUM([.C$365:.C748])" office:value-type="float" office:value="97.5">
            <text:p>97,5</text:p>
          </table:table-cell>
          <table:table-cell table:formula="of:=SUM([.D$365:.D748])" office:value-type="float" office:value="5392">
            <text:p>5392</text:p>
          </table:table-cell>
          <table:table-cell table:formula="of:=SUM([.E$365:.E748])" office:value-type="float" office:value="8960">
            <text:p>8960</text:p>
          </table:table-cell>
          <table:table-cell table:formula="of:=SUM([.F$365:.F748])" office:value-type="float" office:value="69.5">
            <text:p>69,5</text:p>
          </table:table-cell>
          <table:table-cell table:style-name="ce5" table:formula="of:=[.J748]/COUNT([.D$365:.D748])" office:value-type="float" office:value="14.0416666666667">
            <text:p>14,04</text:p>
          </table:table-cell>
          <table:table-cell table:style-name="ce5" table:formula="of:=[.K748]/COUNT([.E$365:.E748])" office:value-type="float" office:value="23.3333333333333">
            <text:p>23,33</text:p>
          </table:table-cell>
          <table:table-cell table:formula="of:=23.287*[.G748]" office:value-type="float" office:value="17418.676">
            <text:p>17418,676</text:p>
          </table:table-cell>
          <table:table-cell table:formula="of:=[.P747]+[.C748]" office:value-type="float" office:value="436.5">
            <text:p>436,5</text:p>
          </table:table-cell>
          <table:table-cell table:formula="of:=[.O748]*0.0135" office:value-type="float" office:value="235.152126">
            <text:p>235,152126</text:p>
          </table:table-cell>
          <table:table-cell table:formula="of:=[.Q748]*-1" office:value-type="float" office:value="-235.152126">
            <text:p>-235,152126</text:p>
          </table:table-cell>
          <table:table-cell table:formula="of:=[.S747]+0.314" office:value-type="float" office:value="459.576000000008">
            <text:p>459,576</text:p>
          </table:table-cell>
          <table:table-cell table:style-name="ce6" table:formula="of:=[.P748]/1.664" office:value-type="float" office:value="262.319711538461">
            <text:p>262,320</text:p>
          </table:table-cell>
          <table:table-cell table:formula="of:=[.T748]/SQRT([.O748]/1.664)" office:value-type="float" office:value="2.56389370788838">
            <text:p>2,6</text:p>
          </table:table-cell>
        </table:table-row>
        <table:table-row table:style-name="ro1">
          <table:table-cell table:style-name="ce2" office:value-type="date" office:date-value="2019-01-26">
            <text:p>26.01.19</text:p>
          </table:table-cell>
          <table:table-cell office:value-type="float" office:value="25">
            <text:p>25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749">
            <text:p>749</text:p>
          </table:table-cell>
          <table:table-cell table:formula="of:=[.M749]*[.G749]" office:value-type="float" office:value="10505.4545454545">
            <text:p>10505</text:p>
          </table:table-cell>
          <table:table-cell table:formula="of:=SUM([.C$365:.C749])" office:value-type="float" office:value="98">
            <text:p>98</text:p>
          </table:table-cell>
          <table:table-cell table:formula="of:=SUM([.D$365:.D749])" office:value-type="float" office:value="5400">
            <text:p>5400</text:p>
          </table:table-cell>
          <table:table-cell table:formula="of:=SUM([.E$365:.E749])" office:value-type="float" office:value="8969">
            <text:p>8969</text:p>
          </table:table-cell>
          <table:table-cell table:formula="of:=SUM([.F$365:.F749])" office:value-type="float" office:value="70">
            <text:p>70</text:p>
          </table:table-cell>
          <table:table-cell table:style-name="ce5" table:formula="of:=[.J749]/COUNT([.D$365:.D749])" office:value-type="float" office:value="14.025974025974">
            <text:p>14,03</text:p>
          </table:table-cell>
          <table:table-cell table:style-name="ce5" table:formula="of:=[.K749]/COUNT([.E$365:.E749])" office:value-type="float" office:value="23.2961038961039">
            <text:p>23,30</text:p>
          </table:table-cell>
          <table:table-cell table:formula="of:=23.287*[.G749]" office:value-type="float" office:value="17441.963">
            <text:p>17441,963</text:p>
          </table:table-cell>
          <table:table-cell table:formula="of:=[.P748]+[.C749]" office:value-type="float" office:value="437">
            <text:p>437</text:p>
          </table:table-cell>
          <table:table-cell table:formula="of:=[.O749]*0.0135" office:value-type="float" office:value="235.4665005">
            <text:p>235,4665005</text:p>
          </table:table-cell>
          <table:table-cell table:formula="of:=[.Q749]*-1" office:value-type="float" office:value="-235.4665005">
            <text:p>-235,4665005</text:p>
          </table:table-cell>
          <table:table-cell table:formula="of:=[.S748]+0.314" office:value-type="float" office:value="459.890000000008">
            <text:p>459,89</text:p>
          </table:table-cell>
          <table:table-cell table:style-name="ce6" table:formula="of:=[.P749]/1.664" office:value-type="float" office:value="262.620192307692">
            <text:p>262,620</text:p>
          </table:table-cell>
          <table:table-cell table:formula="of:=[.T749]/SQRT([.O749]/1.664)" office:value-type="float" office:value="2.56511650761145">
            <text:p>2,6</text:p>
          </table:table-cell>
        </table:table-row>
        <table:table-row table:style-name="ro1">
          <table:table-cell table:style-name="ce2" office:value-type="date" office:date-value="2019-01-27">
            <text:p>27.01.19</text:p>
          </table:table-cell>
          <table:table-cell office:value-type="float" office:value="26">
            <text:p>26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-5">
            <text:p>-5</text:p>
          </table:table-cell>
          <table:table-cell office:value-type="float" office:value="750">
            <text:p>750</text:p>
          </table:table-cell>
          <table:table-cell table:formula="of:=[.M750]*[.G750]" office:value-type="float" office:value="10540.8031088083">
            <text:p>10541</text:p>
          </table:table-cell>
          <table:table-cell table:formula="of:=SUM([.C$365:.C750])" office:value-type="float" office:value="98.5">
            <text:p>98,5</text:p>
          </table:table-cell>
          <table:table-cell table:formula="of:=SUM([.D$365:.D750])" office:value-type="float" office:value="5425">
            <text:p>5425</text:p>
          </table:table-cell>
          <table:table-cell table:formula="of:=SUM([.E$365:.E750])" office:value-type="float" office:value="9011">
            <text:p>9011</text:p>
          </table:table-cell>
          <table:table-cell table:formula="of:=SUM([.F$365:.F750])" office:value-type="float" office:value="65">
            <text:p>65</text:p>
          </table:table-cell>
          <table:table-cell table:style-name="ce5" table:formula="of:=[.J750]/COUNT([.D$365:.D750])" office:value-type="float" office:value="14.0544041450777">
            <text:p>14,05</text:p>
          </table:table-cell>
          <table:table-cell table:style-name="ce5" table:formula="of:=[.K750]/COUNT([.E$365:.E750])" office:value-type="float" office:value="23.3445595854922">
            <text:p>23,34</text:p>
          </table:table-cell>
          <table:table-cell table:formula="of:=23.287*[.G750]" office:value-type="float" office:value="17465.25">
            <text:p>17465,25</text:p>
          </table:table-cell>
          <table:table-cell table:formula="of:=[.P749]+[.C750]" office:value-type="float" office:value="437.5">
            <text:p>437,5</text:p>
          </table:table-cell>
          <table:table-cell table:formula="of:=[.O750]*0.0135" office:value-type="float" office:value="235.780875">
            <text:p>235,780875</text:p>
          </table:table-cell>
          <table:table-cell table:formula="of:=[.Q750]*-1" office:value-type="float" office:value="-235.780875">
            <text:p>-235,780875</text:p>
          </table:table-cell>
          <table:table-cell table:formula="of:=[.S749]+0.314" office:value-type="float" office:value="460.204000000008">
            <text:p>460,204</text:p>
          </table:table-cell>
          <table:table-cell table:style-name="ce6" table:formula="of:=[.P750]/1.664" office:value-type="float" office:value="262.920673076923">
            <text:p>262,921</text:p>
          </table:table-cell>
          <table:table-cell table:formula="of:=[.T750]/SQRT([.O750]/1.664)" office:value-type="float" office:value="2.56633881818284">
            <text:p>2,6</text:p>
          </table:table-cell>
        </table:table-row>
        <table:table-row table:style-name="ro1">
          <table:table-cell table:style-name="ce2" office:value-type="date" office:date-value="2019-01-28">
            <text:p>28.01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51">
            <text:p>751</text:p>
          </table:table-cell>
          <table:table-cell table:formula="of:=[.M751]*[.G751]" office:value-type="float" office:value="10539.2273901809">
            <text:p>10539</text:p>
          </table:table-cell>
          <table:table-cell table:formula="of:=SUM([.C$365:.C751])" office:value-type="float" office:value="102.5">
            <text:p>102,5</text:p>
          </table:table-cell>
          <table:table-cell table:formula="of:=SUM([.D$365:.D751])" office:value-type="float" office:value="5431">
            <text:p>5431</text:p>
          </table:table-cell>
          <table:table-cell table:formula="of:=SUM([.E$365:.E751])" office:value-type="float" office:value="9019">
            <text:p>9019</text:p>
          </table:table-cell>
          <table:table-cell table:formula="of:=SUM([.F$365:.F751])" office:value-type="float" office:value="69">
            <text:p>69</text:p>
          </table:table-cell>
          <table:table-cell table:style-name="ce5" table:formula="of:=[.J751]/COUNT([.D$365:.D751])" office:value-type="float" office:value="14.0335917312661">
            <text:p>14,03</text:p>
          </table:table-cell>
          <table:table-cell table:style-name="ce5" table:formula="of:=[.K751]/COUNT([.E$365:.E751])" office:value-type="float" office:value="23.3049095607235">
            <text:p>23,30</text:p>
          </table:table-cell>
          <table:table-cell table:formula="of:=23.287*[.G751]" office:value-type="float" office:value="17488.537">
            <text:p>17488,537</text:p>
          </table:table-cell>
          <table:table-cell table:formula="of:=[.P750]+[.C751]" office:value-type="float" office:value="441.5">
            <text:p>441,5</text:p>
          </table:table-cell>
          <table:table-cell table:formula="of:=[.O751]*0.0135" office:value-type="float" office:value="236.0952495">
            <text:p>236,0952495</text:p>
          </table:table-cell>
          <table:table-cell table:formula="of:=[.Q751]*-1" office:value-type="float" office:value="-236.0952495">
            <text:p>-236,0952495</text:p>
          </table:table-cell>
          <table:table-cell table:formula="of:=[.S750]+0.314" office:value-type="float" office:value="460.518000000008">
            <text:p>460,518</text:p>
          </table:table-cell>
          <table:table-cell table:style-name="ce6" table:formula="of:=[.P751]/1.664" office:value-type="float" office:value="265.324519230769">
            <text:p>265,325</text:p>
          </table:table-cell>
          <table:table-cell table:formula="of:=[.T751]/SQRT([.O751]/1.664)" office:value-type="float" office:value="2.58807767700492">
            <text:p>2,6</text:p>
          </table:table-cell>
        </table:table-row>
        <table:table-row table:style-name="ro1">
          <table:table-cell table:style-name="ce2" office:value-type="date" office:date-value="2019-01-29">
            <text:p>29.01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52">
            <text:p>752</text:p>
          </table:table-cell>
          <table:table-cell table:formula="of:=[.M752]*[.G752]" office:value-type="float" office:value="10545.4432989691">
            <text:p>10545</text:p>
          </table:table-cell>
          <table:table-cell table:formula="of:=SUM([.C$365:.C752])" office:value-type="float" office:value="103.5">
            <text:p>103,5</text:p>
          </table:table-cell>
          <table:table-cell table:formula="of:=SUM([.D$365:.D752])" office:value-type="float" office:value="5441">
            <text:p>5441</text:p>
          </table:table-cell>
          <table:table-cell table:formula="of:=SUM([.E$365:.E752])" office:value-type="float" office:value="9031">
            <text:p>9031</text:p>
          </table:table-cell>
          <table:table-cell table:formula="of:=SUM([.F$365:.F752])" office:value-type="float" office:value="70">
            <text:p>70</text:p>
          </table:table-cell>
          <table:table-cell table:style-name="ce5" table:formula="of:=[.J752]/COUNT([.D$365:.D752])" office:value-type="float" office:value="14.0231958762887">
            <text:p>14,02</text:p>
          </table:table-cell>
          <table:table-cell table:style-name="ce5" table:formula="of:=[.K752]/COUNT([.E$365:.E752])" office:value-type="float" office:value="23.2757731958763">
            <text:p>23,28</text:p>
          </table:table-cell>
          <table:table-cell table:formula="of:=23.287*[.G752]" office:value-type="float" office:value="17511.824">
            <text:p>17511,824</text:p>
          </table:table-cell>
          <table:table-cell table:formula="of:=[.P751]+[.C752]" office:value-type="float" office:value="442.5">
            <text:p>442,5</text:p>
          </table:table-cell>
          <table:table-cell table:formula="of:=[.O752]*0.0135" office:value-type="float" office:value="236.409624">
            <text:p>236,409624</text:p>
          </table:table-cell>
          <table:table-cell table:formula="of:=[.Q752]*-1" office:value-type="float" office:value="-236.409624">
            <text:p>-236,409624</text:p>
          </table:table-cell>
          <table:table-cell table:formula="of:=[.S751]+0.314" office:value-type="float" office:value="460.832000000008">
            <text:p>460,832</text:p>
          </table:table-cell>
          <table:table-cell table:style-name="ce6" table:formula="of:=[.P752]/1.664" office:value-type="float" office:value="265.925480769231">
            <text:p>265,925</text:p>
          </table:table-cell>
          <table:table-cell table:formula="of:=[.T752]/SQRT([.O752]/1.664)" office:value-type="float" office:value="2.5922144199066">
            <text:p>2,6</text:p>
          </table:table-cell>
        </table:table-row>
        <table:table-row table:style-name="ro1">
          <table:table-cell table:style-name="ce2" office:value-type="date" office:date-value="2019-01-30">
            <text:p>30.01.19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float" office:value="-5">
            <text:p>-5</text:p>
          </table:table-cell>
          <table:table-cell office:value-type="float" office:value="753">
            <text:p>753</text:p>
          </table:table-cell>
          <table:table-cell table:formula="of:=[.M753]*[.G753]" office:value-type="float" office:value="10613.6221079692">
            <text:p>10614</text:p>
          </table:table-cell>
          <table:table-cell table:formula="of:=SUM([.C$365:.C753])" office:value-type="float" office:value="103.5">
            <text:p>103,5</text:p>
          </table:table-cell>
          <table:table-cell table:formula="of:=SUM([.D$365:.D753])" office:value-type="float" office:value="5483">
            <text:p>5483</text:p>
          </table:table-cell>
          <table:table-cell table:formula="of:=SUM([.E$365:.E753])" office:value-type="float" office:value="9112">
            <text:p>9112</text:p>
          </table:table-cell>
          <table:table-cell table:formula="of:=SUM([.F$365:.F753])" office:value-type="float" office:value="65">
            <text:p>65</text:p>
          </table:table-cell>
          <table:table-cell table:style-name="ce5" table:formula="of:=[.J753]/COUNT([.D$365:.D753])" office:value-type="float" office:value="14.0951156812339">
            <text:p>14,10</text:p>
          </table:table-cell>
          <table:table-cell table:style-name="ce5" table:formula="of:=[.K753]/COUNT([.E$365:.E753])" office:value-type="float" office:value="23.4241645244216">
            <text:p>23,42</text:p>
          </table:table-cell>
          <table:table-cell table:formula="of:=23.287*[.G753]" office:value-type="float" office:value="17535.111">
            <text:p>17535,111</text:p>
          </table:table-cell>
          <table:table-cell table:formula="of:=[.P752]+[.C753]" office:value-type="float" office:value="442.5">
            <text:p>442,5</text:p>
          </table:table-cell>
          <table:table-cell table:formula="of:=[.O753]*0.0135" office:value-type="float" office:value="236.7239985">
            <text:p>236,7239985</text:p>
          </table:table-cell>
          <table:table-cell table:formula="of:=[.Q753]*-1" office:value-type="float" office:value="-236.7239985">
            <text:p>-236,7239985</text:p>
          </table:table-cell>
          <table:table-cell table:formula="of:=[.S752]+0.314" office:value-type="float" office:value="461.146000000008">
            <text:p>461,146</text:p>
          </table:table-cell>
          <table:table-cell table:style-name="ce6" table:formula="of:=[.P753]/1.664" office:value-type="float" office:value="265.925480769231">
            <text:p>265,925</text:p>
          </table:table-cell>
          <table:table-cell table:formula="of:=[.T753]/SQRT([.O753]/1.664)" office:value-type="float" office:value="2.59049259014511">
            <text:p>2,6</text:p>
          </table:table-cell>
        </table:table-row>
        <table:table-row table:style-name="ro1">
          <table:table-cell table:style-name="ce2" office:value-type="date" office:date-value="2019-01-31">
            <text:p>31.01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54">
            <text:p>754</text:p>
          </table:table-cell>
          <table:table-cell table:formula="of:=[.M754]*[.G754]" office:value-type="float" office:value="10615.9333333333">
            <text:p>10616</text:p>
          </table:table-cell>
          <table:table-cell table:formula="of:=SUM([.C$365:.C754])" office:value-type="float" office:value="104.5">
            <text:p>104,5</text:p>
          </table:table-cell>
          <table:table-cell table:formula="of:=SUM([.D$365:.D754])" office:value-type="float" office:value="5491">
            <text:p>5491</text:p>
          </table:table-cell>
          <table:table-cell table:formula="of:=SUM([.E$365:.E754])" office:value-type="float" office:value="9121">
            <text:p>9121</text:p>
          </table:table-cell>
          <table:table-cell table:formula="of:=SUM([.F$365:.F754])" office:value-type="float" office:value="66">
            <text:p>66</text:p>
          </table:table-cell>
          <table:table-cell table:style-name="ce5" table:formula="of:=[.J754]/COUNT([.D$365:.D754])" office:value-type="float" office:value="14.0794871794872">
            <text:p>14,08</text:p>
          </table:table-cell>
          <table:table-cell table:style-name="ce5" table:formula="of:=[.K754]/COUNT([.E$365:.E754])" office:value-type="float" office:value="23.3871794871795">
            <text:p>23,39</text:p>
          </table:table-cell>
          <table:table-cell table:formula="of:=23.287*[.G754]" office:value-type="float" office:value="17558.398">
            <text:p>17558,398</text:p>
          </table:table-cell>
          <table:table-cell table:formula="of:=[.P753]+[.C754]" office:value-type="float" office:value="443.5">
            <text:p>443,5</text:p>
          </table:table-cell>
          <table:table-cell table:formula="of:=[.O754]*0.0135" office:value-type="float" office:value="237.038373">
            <text:p>237,038373</text:p>
          </table:table-cell>
          <table:table-cell table:formula="of:=[.Q754]*-1" office:value-type="float" office:value="-237.038373">
            <text:p>-237,038373</text:p>
          </table:table-cell>
          <table:table-cell table:formula="of:=[.S753]+0.314" office:value-type="float" office:value="461.460000000008">
            <text:p>461,46</text:p>
          </table:table-cell>
          <table:table-cell table:style-name="ce6" table:formula="of:=[.P754]/1.664" office:value-type="float" office:value="266.526442307692">
            <text:p>266,526</text:p>
          </table:table-cell>
          <table:table-cell table:formula="of:=[.T754]/SQRT([.O754]/1.664)" office:value-type="float" office:value="2.59462452405669">
            <text:p>2,6</text:p>
          </table:table-cell>
        </table:table-row>
        <table:table-row table:style-name="ro1">
          <table:table-cell table:style-name="ce2" office:value-type="date" office:date-value="2019-02-01">
            <text:p>01.02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55">
            <text:p>755</text:p>
          </table:table-cell>
          <table:table-cell table:formula="of:=[.M755]*[.G755]" office:value-type="float" office:value="10641.4450127877">
            <text:p>10641</text:p>
          </table:table-cell>
          <table:table-cell table:formula="of:=SUM([.C$365:.C755])" office:value-type="float" office:value="105.5">
            <text:p>105,5</text:p>
          </table:table-cell>
          <table:table-cell table:formula="of:=SUM([.D$365:.D755])" office:value-type="float" office:value="5511">
            <text:p>5511</text:p>
          </table:table-cell>
          <table:table-cell table:formula="of:=SUM([.E$365:.E755])" office:value-type="float" office:value="9142">
            <text:p>9142</text:p>
          </table:table-cell>
          <table:table-cell table:formula="of:=SUM([.F$365:.F755])" office:value-type="float" office:value="67">
            <text:p>67</text:p>
          </table:table-cell>
          <table:table-cell table:style-name="ce5" table:formula="of:=[.J755]/COUNT([.D$365:.D755])" office:value-type="float" office:value="14.0946291560102">
            <text:p>14,09</text:p>
          </table:table-cell>
          <table:table-cell table:style-name="ce5" table:formula="of:=[.K755]/COUNT([.E$365:.E755])" office:value-type="float" office:value="23.381074168798">
            <text:p>23,38</text:p>
          </table:table-cell>
          <table:table-cell table:formula="of:=23.287*[.G755]" office:value-type="float" office:value="17581.685">
            <text:p>17581,685</text:p>
          </table:table-cell>
          <table:table-cell table:formula="of:=[.P754]+[.C755]" office:value-type="float" office:value="444.5">
            <text:p>444,5</text:p>
          </table:table-cell>
          <table:table-cell table:formula="of:=[.O755]*0.0135" office:value-type="float" office:value="237.3527475">
            <text:p>237,3527475</text:p>
          </table:table-cell>
          <table:table-cell table:formula="of:=[.Q755]*-1" office:value-type="float" office:value="-237.3527475">
            <text:p>-237,3527475</text:p>
          </table:table-cell>
          <table:table-cell table:formula="of:=[.S754]+0.314" office:value-type="float" office:value="461.774000000008">
            <text:p>461,774</text:p>
          </table:table-cell>
          <table:table-cell table:style-name="ce6" table:formula="of:=[.P755]/1.664" office:value-type="float" office:value="267.127403846154">
            <text:p>267,127</text:p>
          </table:table-cell>
          <table:table-cell table:formula="of:=[.T755]/SQRT([.O755]/1.664)" office:value-type="float" office:value="2.59875212178748">
            <text:p>2,6</text:p>
          </table:table-cell>
        </table:table-row>
        <table:table-row table:style-name="ro1">
          <table:table-cell table:style-name="ce2" office:value-type="date" office:date-value="2019-02-02">
            <text:p>02.02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56">
            <text:p>756</text:p>
          </table:table-cell>
          <table:table-cell table:formula="of:=[.M756]*[.G756]" office:value-type="float" office:value="10645.7142857143">
            <text:p>10646</text:p>
          </table:table-cell>
          <table:table-cell table:formula="of:=SUM([.C$365:.C756])" office:value-type="float" office:value="106.5">
            <text:p>106,5</text:p>
          </table:table-cell>
          <table:table-cell table:formula="of:=SUM([.D$365:.D756])" office:value-type="float" office:value="5520">
            <text:p>5520</text:p>
          </table:table-cell>
          <table:table-cell table:formula="of:=SUM([.E$365:.E756])" office:value-type="float" office:value="9153">
            <text:p>9153</text:p>
          </table:table-cell>
          <table:table-cell table:formula="of:=SUM([.F$365:.F756])" office:value-type="float" office:value="68">
            <text:p>68</text:p>
          </table:table-cell>
          <table:table-cell table:style-name="ce5" table:formula="of:=[.J756]/COUNT([.D$365:.D756])" office:value-type="float" office:value="14.0816326530612">
            <text:p>14,08</text:p>
          </table:table-cell>
          <table:table-cell table:style-name="ce5" table:formula="of:=[.K756]/COUNT([.E$365:.E756])" office:value-type="float" office:value="23.3494897959184">
            <text:p>23,35</text:p>
          </table:table-cell>
          <table:table-cell table:formula="of:=23.287*[.G756]" office:value-type="float" office:value="17604.972">
            <text:p>17604,972</text:p>
          </table:table-cell>
          <table:table-cell table:formula="of:=[.P755]+[.C756]" office:value-type="float" office:value="445.5">
            <text:p>445,5</text:p>
          </table:table-cell>
          <table:table-cell table:formula="of:=[.O756]*0.0135" office:value-type="float" office:value="237.667122">
            <text:p>237,667122</text:p>
          </table:table-cell>
          <table:table-cell table:formula="of:=[.Q756]*-1" office:value-type="float" office:value="-237.667122">
            <text:p>-237,667122</text:p>
          </table:table-cell>
          <table:table-cell table:formula="of:=[.S755]+0.314" office:value-type="float" office:value="462.088000000008">
            <text:p>462,088</text:p>
          </table:table-cell>
          <table:table-cell table:style-name="ce6" table:formula="of:=[.P756]/1.664" office:value-type="float" office:value="267.728365384615">
            <text:p>267,728</text:p>
          </table:table-cell>
          <table:table-cell table:formula="of:=[.T756]/SQRT([.O756]/1.664)" office:value-type="float" office:value="2.60287539511729">
            <text:p>2,6</text:p>
          </table:table-cell>
        </table:table-row>
        <table:table-row table:style-name="ro1">
          <table:table-cell table:style-name="ce2" office:value-type="date" office:date-value="2019-02-03">
            <text:p>03.02.1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57">
            <text:p>757</text:p>
          </table:table-cell>
          <table:table-cell table:formula="of:=[.M757]*[.G757]" office:value-type="float" office:value="10667.3435114504">
            <text:p>10667</text:p>
          </table:table-cell>
          <table:table-cell table:formula="of:=SUM([.C$365:.C757])" office:value-type="float" office:value="107.5">
            <text:p>107,5</text:p>
          </table:table-cell>
          <table:table-cell table:formula="of:=SUM([.D$365:.D757])" office:value-type="float" office:value="5538">
            <text:p>5538</text:p>
          </table:table-cell>
          <table:table-cell table:formula="of:=SUM([.E$365:.E757])" office:value-type="float" office:value="9172">
            <text:p>9172</text:p>
          </table:table-cell>
          <table:table-cell table:formula="of:=SUM([.F$365:.F757])" office:value-type="float" office:value="69">
            <text:p>69</text:p>
          </table:table-cell>
          <table:table-cell table:style-name="ce5" table:formula="of:=[.J757]/COUNT([.D$365:.D757])" office:value-type="float" office:value="14.0916030534351">
            <text:p>14,09</text:p>
          </table:table-cell>
          <table:table-cell table:style-name="ce5" table:formula="of:=[.K757]/COUNT([.E$365:.E757])" office:value-type="float" office:value="23.3384223918575">
            <text:p>23,34</text:p>
          </table:table-cell>
          <table:table-cell table:formula="of:=23.287*[.G757]" office:value-type="float" office:value="17628.259">
            <text:p>17628,259</text:p>
          </table:table-cell>
          <table:table-cell table:formula="of:=[.P756]+[.C757]" office:value-type="float" office:value="446.5">
            <text:p>446,5</text:p>
          </table:table-cell>
          <table:table-cell table:formula="of:=[.O757]*0.0135" office:value-type="float" office:value="237.9814965">
            <text:p>237,9814965</text:p>
          </table:table-cell>
          <table:table-cell table:formula="of:=[.Q757]*-1" office:value-type="float" office:value="-237.9814965">
            <text:p>-237,9814965</text:p>
          </table:table-cell>
          <table:table-cell table:formula="of:=[.S756]+0.314" office:value-type="float" office:value="462.402000000008">
            <text:p>462,402</text:p>
          </table:table-cell>
          <table:table-cell table:style-name="ce6" table:formula="of:=[.P757]/1.664" office:value-type="float" office:value="268.329326923077">
            <text:p>268,329</text:p>
          </table:table-cell>
          <table:table-cell table:formula="of:=[.T757]/SQRT([.O757]/1.664)" office:value-type="float" office:value="2.60699435577657">
            <text:p>2,6</text:p>
          </table:table-cell>
        </table:table-row>
        <table:table-row table:style-name="ro1">
          <table:table-cell table:style-name="ce2" office:value-type="date" office:date-value="2019-02-04">
            <text:p>04.02.19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-5">
            <text:p>-5</text:p>
          </table:table-cell>
          <table:table-cell office:value-type="float" office:value="758">
            <text:p>758</text:p>
          </table:table-cell>
          <table:table-cell table:formula="of:=[.M758]*[.G758]" office:value-type="float" office:value="10713.9644670051">
            <text:p>10714</text:p>
          </table:table-cell>
          <table:table-cell table:formula="of:=SUM([.C$365:.C758])" office:value-type="float" office:value="102.5">
            <text:p>102,5</text:p>
          </table:table-cell>
          <table:table-cell table:formula="of:=SUM([.D$365:.D758])" office:value-type="float" office:value="5569">
            <text:p>5569</text:p>
          </table:table-cell>
          <table:table-cell table:formula="of:=SUM([.E$365:.E758])" office:value-type="float" office:value="9253">
            <text:p>9253</text:p>
          </table:table-cell>
          <table:table-cell table:formula="of:=SUM([.F$365:.F758])" office:value-type="float" office:value="64">
            <text:p>64</text:p>
          </table:table-cell>
          <table:table-cell table:style-name="ce5" table:formula="of:=[.J758]/COUNT([.D$365:.D758])" office:value-type="float" office:value="14.1345177664975">
            <text:p>14,13</text:p>
          </table:table-cell>
          <table:table-cell table:style-name="ce5" table:formula="of:=[.K758]/COUNT([.E$365:.E758])" office:value-type="float" office:value="23.4847715736041">
            <text:p>23,48</text:p>
          </table:table-cell>
          <table:table-cell table:formula="of:=23.287*[.G758]" office:value-type="float" office:value="17651.546">
            <text:p>17651,546</text:p>
          </table:table-cell>
          <table:table-cell table:formula="of:=[.P757]+[.C758]" office:value-type="float" office:value="441.5">
            <text:p>441,5</text:p>
          </table:table-cell>
          <table:table-cell table:formula="of:=[.O758]*0.0135" office:value-type="float" office:value="238.295871">
            <text:p>238,295871</text:p>
          </table:table-cell>
          <table:table-cell table:formula="of:=[.Q758]*-1" office:value-type="float" office:value="-238.295871">
            <text:p>-238,295871</text:p>
          </table:table-cell>
          <table:table-cell table:formula="of:=[.S757]+0.314" office:value-type="float" office:value="462.716000000008">
            <text:p>462,716</text:p>
          </table:table-cell>
          <table:table-cell table:style-name="ce6" table:formula="of:=[.P758]/1.664" office:value-type="float" office:value="265.324519230769">
            <text:p>265,325</text:p>
          </table:table-cell>
          <table:table-cell table:formula="of:=[.T758]/SQRT([.O758]/1.664)" office:value-type="float" office:value="2.57609973255797">
            <text:p>2,6</text:p>
          </table:table-cell>
        </table:table-row>
        <table:table-row table:style-name="ro1">
          <table:table-cell table:style-name="ce2" office:value-type="date" office:date-value="2019-02-05">
            <text:p>05.02.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59">
            <text:p>759</text:p>
          </table:table-cell>
          <table:table-cell table:formula="of:=[.M759]*[.G759]" office:value-type="float" office:value="10714.3898734177">
            <text:p>10714</text:p>
          </table:table-cell>
          <table:table-cell table:formula="of:=SUM([.C$365:.C759])" office:value-type="float" office:value="106.5">
            <text:p>106,5</text:p>
          </table:table-cell>
          <table:table-cell table:formula="of:=SUM([.D$365:.D759])" office:value-type="float" office:value="5576">
            <text:p>5576</text:p>
          </table:table-cell>
          <table:table-cell table:formula="of:=SUM([.E$365:.E759])" office:value-type="float" office:value="9263">
            <text:p>9263</text:p>
          </table:table-cell>
          <table:table-cell table:formula="of:=SUM([.F$365:.F759])" office:value-type="float" office:value="68">
            <text:p>68</text:p>
          </table:table-cell>
          <table:table-cell table:style-name="ce5" table:formula="of:=[.J759]/COUNT([.D$365:.D759])" office:value-type="float" office:value="14.1164556962025">
            <text:p>14,12</text:p>
          </table:table-cell>
          <table:table-cell table:style-name="ce5" table:formula="of:=[.K759]/COUNT([.E$365:.E759])" office:value-type="float" office:value="23.4506329113924">
            <text:p>23,45</text:p>
          </table:table-cell>
          <table:table-cell table:formula="of:=23.287*[.G759]" office:value-type="float" office:value="17674.833">
            <text:p>17674,833</text:p>
          </table:table-cell>
          <table:table-cell table:formula="of:=[.P758]+[.C759]" office:value-type="float" office:value="445.5">
            <text:p>445,5</text:p>
          </table:table-cell>
          <table:table-cell table:formula="of:=[.O759]*0.0135" office:value-type="float" office:value="238.6102455">
            <text:p>238,6102455</text:p>
          </table:table-cell>
          <table:table-cell table:formula="of:=[.Q759]*-1" office:value-type="float" office:value="-238.6102455">
            <text:p>-238,6102455</text:p>
          </table:table-cell>
          <table:table-cell table:formula="of:=[.S758]+0.314" office:value-type="float" office:value="463.030000000008">
            <text:p>463,03</text:p>
          </table:table-cell>
          <table:table-cell table:style-name="ce6" table:formula="of:=[.P759]/1.664" office:value-type="float" office:value="267.728365384615">
            <text:p>267,728</text:p>
          </table:table-cell>
          <table:table-cell table:formula="of:=[.T759]/SQRT([.O759]/1.664)" office:value-type="float" office:value="2.59772627950069">
            <text:p>2,6</text:p>
          </table:table-cell>
        </table:table-row>
        <table:table-row table:style-name="ro1">
          <table:table-cell table:style-name="ce2" office:value-type="date" office:date-value="2019-02-06">
            <text:p>06.02.19</text:p>
          </table:table-cell>
          <table:table-cell office:value-type="float" office:value="22">
            <text:p>22</text:p>
          </table:table-cell>
          <table:table-cell office:value-type="float" office:value="-20">
            <text:p>-20</text:p>
          </table:table-cell>
          <table:table-cell office:value-type="float" office:value="53">
            <text:p>53</text:p>
          </table:table-cell>
          <table:table-cell office:value-type="float" office:value="137">
            <text:p>137</text:p>
          </table:table-cell>
          <table:table-cell office:value-type="float" office:value="-5">
            <text:p>-5</text:p>
          </table:table-cell>
          <table:table-cell office:value-type="float" office:value="760">
            <text:p>760</text:p>
          </table:table-cell>
          <table:table-cell table:formula="of:=[.M760]*[.G760]" office:value-type="float" office:value="10803.1313131313">
            <text:p>10803</text:p>
          </table:table-cell>
          <table:table-cell table:formula="of:=SUM([.C$365:.C760])" office:value-type="float" office:value="86.5">
            <text:p>86,5</text:p>
          </table:table-cell>
          <table:table-cell table:formula="of:=SUM([.D$365:.D760])" office:value-type="float" office:value="5629">
            <text:p>5629</text:p>
          </table:table-cell>
          <table:table-cell table:formula="of:=SUM([.E$365:.E760])" office:value-type="float" office:value="9400">
            <text:p>9400</text:p>
          </table:table-cell>
          <table:table-cell table:formula="of:=SUM([.F$365:.F760])" office:value-type="float" office:value="63">
            <text:p>63</text:p>
          </table:table-cell>
          <table:table-cell table:style-name="ce5" table:formula="of:=[.J760]/COUNT([.D$365:.D760])" office:value-type="float" office:value="14.2146464646465">
            <text:p>14,21</text:p>
          </table:table-cell>
          <table:table-cell table:style-name="ce5" table:formula="of:=[.K760]/COUNT([.E$365:.E760])" office:value-type="float" office:value="23.7373737373737">
            <text:p>23,74</text:p>
          </table:table-cell>
          <table:table-cell table:formula="of:=23.287*[.G760]" office:value-type="float" office:value="17698.12">
            <text:p>17698,12</text:p>
          </table:table-cell>
          <table:table-cell table:formula="of:=[.P759]+[.C760]" office:value-type="float" office:value="425.5">
            <text:p>425,5</text:p>
          </table:table-cell>
          <table:table-cell table:formula="of:=[.O760]*0.0135" office:value-type="float" office:value="238.92462">
            <text:p>238,92462</text:p>
          </table:table-cell>
          <table:table-cell table:formula="of:=[.Q760]*-1" office:value-type="float" office:value="-238.92462">
            <text:p>-238,92462</text:p>
          </table:table-cell>
          <table:table-cell table:formula="of:=[.S759]+0.314" office:value-type="float" office:value="463.344000000008">
            <text:p>463,344</text:p>
          </table:table-cell>
          <table:table-cell table:style-name="ce6" table:formula="of:=[.P760]/1.664" office:value-type="float" office:value="255.709134615385">
            <text:p>255,709</text:p>
          </table:table-cell>
          <table:table-cell table:formula="of:=[.T760]/SQRT([.O760]/1.664)" office:value-type="float" office:value="2.47947272751242">
            <text:p>2,5</text:p>
          </table:table-cell>
        </table:table-row>
        <table:table-row table:style-name="ro1">
          <table:table-cell table:style-name="ce2" office:value-type="date" office:date-value="2019-02-07">
            <text:p>07.02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61">
            <text:p>761</text:p>
          </table:table-cell>
          <table:table-cell table:formula="of:=[.M761]*[.G761]" office:value-type="float" office:value="10813.1007556675">
            <text:p>10813</text:p>
          </table:table-cell>
          <table:table-cell table:formula="of:=SUM([.C$365:.C761])" office:value-type="float" office:value="87.5">
            <text:p>87,5</text:p>
          </table:table-cell>
          <table:table-cell table:formula="of:=SUM([.D$365:.D761])" office:value-type="float" office:value="5641">
            <text:p>5641</text:p>
          </table:table-cell>
          <table:table-cell table:formula="of:=SUM([.E$365:.E761])" office:value-type="float" office:value="9415">
            <text:p>9415</text:p>
          </table:table-cell>
          <table:table-cell table:formula="of:=SUM([.F$365:.F761])" office:value-type="float" office:value="64">
            <text:p>64</text:p>
          </table:table-cell>
          <table:table-cell table:style-name="ce5" table:formula="of:=[.J761]/COUNT([.D$365:.D761])" office:value-type="float" office:value="14.2090680100756">
            <text:p>14,21</text:p>
          </table:table-cell>
          <table:table-cell table:style-name="ce5" table:formula="of:=[.K761]/COUNT([.E$365:.E761])" office:value-type="float" office:value="23.7153652392947">
            <text:p>23,72</text:p>
          </table:table-cell>
          <table:table-cell table:formula="of:=23.287*[.G761]" office:value-type="float" office:value="17721.407">
            <text:p>17721,407</text:p>
          </table:table-cell>
          <table:table-cell table:formula="of:=[.P760]+[.C761]" office:value-type="float" office:value="426.5">
            <text:p>426,5</text:p>
          </table:table-cell>
          <table:table-cell table:formula="of:=[.O761]*0.0135" office:value-type="float" office:value="239.2389945">
            <text:p>239,2389945</text:p>
          </table:table-cell>
          <table:table-cell table:formula="of:=[.Q761]*-1" office:value-type="float" office:value="-239.2389945">
            <text:p>-239,2389945</text:p>
          </table:table-cell>
          <table:table-cell table:formula="of:=[.S760]+0.314" office:value-type="float" office:value="463.658000000009">
            <text:p>463,658</text:p>
          </table:table-cell>
          <table:table-cell table:style-name="ce6" table:formula="of:=[.P761]/1.664" office:value-type="float" office:value="256.310096153846">
            <text:p>256,310</text:p>
          </table:table-cell>
          <table:table-cell table:formula="of:=[.T761]/SQRT([.O761]/1.664)" office:value-type="float" office:value="2.48366647150599">
            <text:p>2,5</text:p>
          </table:table-cell>
        </table:table-row>
        <table:table-row table:style-name="ro1">
          <table:table-cell table:style-name="ce2" office:value-type="date" office:date-value="2019-02-08">
            <text:p>08.02.19</text:p>
          </table:table-cell>
          <table:table-cell office:value-type="float" office:value="24">
            <text:p>24</text:p>
          </table:table-cell>
          <table:table-cell table:number-columns-repeated="4" office:value-type="float" office:value="4">
            <text:p>4</text:p>
          </table:table-cell>
          <table:table-cell office:value-type="float" office:value="762">
            <text:p>762</text:p>
          </table:table-cell>
          <table:table-cell table:formula="of:=[.M762]*[.G762]" office:value-type="float" office:value="10807.7638190955">
            <text:p>10808</text:p>
          </table:table-cell>
          <table:table-cell table:formula="of:=SUM([.C$365:.C762])" office:value-type="float" office:value="91.5">
            <text:p>91,5</text:p>
          </table:table-cell>
          <table:table-cell table:formula="of:=SUM([.D$365:.D762])" office:value-type="float" office:value="5645">
            <text:p>5645</text:p>
          </table:table-cell>
          <table:table-cell table:formula="of:=SUM([.E$365:.E762])" office:value-type="float" office:value="9419">
            <text:p>9419</text:p>
          </table:table-cell>
          <table:table-cell table:formula="of:=SUM([.F$365:.F762])" office:value-type="float" office:value="68">
            <text:p>68</text:p>
          </table:table-cell>
          <table:table-cell table:style-name="ce5" table:formula="of:=[.J762]/COUNT([.D$365:.D762])" office:value-type="float" office:value="14.1834170854271">
            <text:p>14,18</text:p>
          </table:table-cell>
          <table:table-cell table:style-name="ce5" table:formula="of:=[.K762]/COUNT([.E$365:.E762])" office:value-type="float" office:value="23.6658291457286">
            <text:p>23,67</text:p>
          </table:table-cell>
          <table:table-cell table:formula="of:=23.287*[.G762]" office:value-type="float" office:value="17744.694">
            <text:p>17744,694</text:p>
          </table:table-cell>
          <table:table-cell table:formula="of:=[.P761]+[.C762]" office:value-type="float" office:value="430.5">
            <text:p>430,5</text:p>
          </table:table-cell>
          <table:table-cell table:formula="of:=[.O762]*0.0135" office:value-type="float" office:value="239.553369">
            <text:p>239,553369</text:p>
          </table:table-cell>
          <table:table-cell table:formula="of:=[.Q762]*-1" office:value-type="float" office:value="-239.553369">
            <text:p>-239,553369</text:p>
          </table:table-cell>
          <table:table-cell table:formula="of:=[.S761]+0.314" office:value-type="float" office:value="463.972000000009">
            <text:p>463,972</text:p>
          </table:table-cell>
          <table:table-cell table:style-name="ce6" table:formula="of:=[.P762]/1.664" office:value-type="float" office:value="258.713942307692">
            <text:p>258,714</text:p>
          </table:table-cell>
          <table:table-cell table:formula="of:=[.T762]/SQRT([.O762]/1.664)" office:value-type="float" office:value="2.50531441680097">
            <text:p>2,5</text:p>
          </table:table-cell>
        </table:table-row>
        <table:table-row table:style-name="ro1">
          <table:table-cell table:style-name="ce2" office:value-type="date" office:date-value="2019-02-09">
            <text:p>09.02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63">
            <text:p>763</text:p>
          </table:table-cell>
          <table:table-cell table:formula="of:=[.M763]*[.G763]" office:value-type="float" office:value="10812.0350877193">
            <text:p>10812</text:p>
          </table:table-cell>
          <table:table-cell table:formula="of:=SUM([.C$365:.C763])" office:value-type="float" office:value="92.5">
            <text:p>92,5</text:p>
          </table:table-cell>
          <table:table-cell table:formula="of:=SUM([.D$365:.D763])" office:value-type="float" office:value="5654">
            <text:p>5654</text:p>
          </table:table-cell>
          <table:table-cell table:formula="of:=SUM([.E$365:.E763])" office:value-type="float" office:value="9430">
            <text:p>9430</text:p>
          </table:table-cell>
          <table:table-cell table:formula="of:=SUM([.F$365:.F763])" office:value-type="float" office:value="69">
            <text:p>69</text:p>
          </table:table-cell>
          <table:table-cell table:style-name="ce5" table:formula="of:=[.J763]/COUNT([.D$365:.D763])" office:value-type="float" office:value="14.1704260651629">
            <text:p>14,17</text:p>
          </table:table-cell>
          <table:table-cell table:style-name="ce5" table:formula="of:=[.K763]/COUNT([.E$365:.E763])" office:value-type="float" office:value="23.6340852130326">
            <text:p>23,63</text:p>
          </table:table-cell>
          <table:table-cell table:formula="of:=23.287*[.G763]" office:value-type="float" office:value="17767.981">
            <text:p>17767,981</text:p>
          </table:table-cell>
          <table:table-cell table:formula="of:=[.P762]+[.C763]" office:value-type="float" office:value="431.5">
            <text:p>431,5</text:p>
          </table:table-cell>
          <table:table-cell table:formula="of:=[.O763]*0.0135" office:value-type="float" office:value="239.8677435">
            <text:p>239,8677435</text:p>
          </table:table-cell>
          <table:table-cell table:formula="of:=[.Q763]*-1" office:value-type="float" office:value="-239.8677435">
            <text:p>-239,8677435</text:p>
          </table:table-cell>
          <table:table-cell table:formula="of:=[.S762]+0.314" office:value-type="float" office:value="464.286000000009">
            <text:p>464,286</text:p>
          </table:table-cell>
          <table:table-cell table:style-name="ce6" table:formula="of:=[.P763]/1.664" office:value-type="float" office:value="259.314903846154">
            <text:p>259,315</text:p>
          </table:table-cell>
          <table:table-cell table:formula="of:=[.T763]/SQRT([.O763]/1.664)" office:value-type="float" office:value="2.50948785679313">
            <text:p>2,5</text:p>
          </table:table-cell>
        </table:table-row>
        <table:table-row table:style-name="ro1">
          <table:table-cell table:style-name="ce2" office:value-type="date" office:date-value="2019-02-10">
            <text:p>10.02.1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64">
            <text:p>764</text:p>
          </table:table-cell>
          <table:table-cell table:formula="of:=[.M764]*[.G764]" office:value-type="float" office:value="10812.51">
            <text:p>10813</text:p>
          </table:table-cell>
          <table:table-cell table:formula="of:=SUM([.C$365:.C764])" office:value-type="float" office:value="93.5">
            <text:p>93,5</text:p>
          </table:table-cell>
          <table:table-cell table:formula="of:=SUM([.D$365:.D764])" office:value-type="float" office:value="5661">
            <text:p>5661</text:p>
          </table:table-cell>
          <table:table-cell table:formula="of:=SUM([.E$365:.E764])" office:value-type="float" office:value="9439">
            <text:p>9439</text:p>
          </table:table-cell>
          <table:table-cell table:formula="of:=SUM([.F$365:.F764])" office:value-type="float" office:value="70">
            <text:p>70</text:p>
          </table:table-cell>
          <table:table-cell table:style-name="ce5" table:formula="of:=[.J764]/COUNT([.D$365:.D764])" office:value-type="float" office:value="14.1525">
            <text:p>14,15</text:p>
          </table:table-cell>
          <table:table-cell table:style-name="ce5" table:formula="of:=[.K764]/COUNT([.E$365:.E764])" office:value-type="float" office:value="23.5975">
            <text:p>23,60</text:p>
          </table:table-cell>
          <table:table-cell table:formula="of:=23.287*[.G764]" office:value-type="float" office:value="17791.268">
            <text:p>17791,268</text:p>
          </table:table-cell>
          <table:table-cell table:formula="of:=[.P763]+[.C764]" office:value-type="float" office:value="432.5">
            <text:p>432,5</text:p>
          </table:table-cell>
          <table:table-cell table:formula="of:=[.O764]*0.0135" office:value-type="float" office:value="240.182118">
            <text:p>240,182118</text:p>
          </table:table-cell>
          <table:table-cell table:formula="of:=[.Q764]*-1" office:value-type="float" office:value="-240.182118">
            <text:p>-240,182118</text:p>
          </table:table-cell>
          <table:table-cell table:formula="of:=[.S763]+0.314" office:value-type="float" office:value="464.600000000009">
            <text:p>464,6</text:p>
          </table:table-cell>
          <table:table-cell table:style-name="ce6" table:formula="of:=[.P764]/1.664" office:value-type="float" office:value="259.915865384615">
            <text:p>259,916</text:p>
          </table:table-cell>
          <table:table-cell table:formula="of:=[.T764]/SQRT([.O764]/1.664)" office:value-type="float" office:value="2.51365690752865">
            <text:p>2,5</text:p>
          </table:table-cell>
        </table:table-row>
        <table:table-row table:style-name="ro1">
          <table:table-cell table:style-name="ce2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office:value-type="float" office:value="765">
            <text:p>765</text:p>
          </table:table-cell>
          <table:table-cell table:formula="of:=[.M765]*[.G765]" office:value-type="float" office:value="10807.2942643392">
            <text:p>10807</text:p>
          </table:table-cell>
          <table:table-cell table:formula="of:=SUM([.C$365:.C765])" office:value-type="float" office:value="97.5">
            <text:p>97,5</text:p>
          </table:table-cell>
          <table:table-cell table:formula="of:=SUM([.D$365:.D765])" office:value-type="float" office:value="5665">
            <text:p>5665</text:p>
          </table:table-cell>
          <table:table-cell table:formula="of:=SUM([.E$365:.E765])" office:value-type="float" office:value="9443">
            <text:p>9443</text:p>
          </table:table-cell>
          <table:table-cell table:formula="of:=SUM([.F$365:.F765])" office:value-type="float" office:value="74">
            <text:p>74</text:p>
          </table:table-cell>
          <table:table-cell table:style-name="ce5" table:formula="of:=[.J765]/COUNT([.D$365:.D765])" office:value-type="float" office:value="14.1271820448878">
            <text:p>14,13</text:p>
          </table:table-cell>
          <table:table-cell table:style-name="ce5" table:formula="of:=[.K765]/COUNT([.E$365:.E765])" office:value-type="float" office:value="23.5486284289277">
            <text:p>23,55</text:p>
          </table:table-cell>
          <table:table-cell table:formula="of:=23.287*[.G765]" office:value-type="float" office:value="17814.555">
            <text:p>17814,555</text:p>
          </table:table-cell>
          <table:table-cell table:formula="of:=[.P764]+[.C765]" office:value-type="float" office:value="436.5">
            <text:p>436,5</text:p>
          </table:table-cell>
          <table:table-cell table:formula="of:=[.O765]*0.0135" office:value-type="float" office:value="240.4964925">
            <text:p>240,4964925</text:p>
          </table:table-cell>
          <table:table-cell table:formula="of:=[.Q765]*-1" office:value-type="float" office:value="-240.4964925">
            <text:p>-240,4964925</text:p>
          </table:table-cell>
          <table:table-cell table:formula="of:=[.S764]+0.314" office:value-type="float" office:value="464.914000000009">
            <text:p>464,914</text:p>
          </table:table-cell>
          <table:table-cell table:style-name="ce6" table:formula="of:=[.P765]/1.664" office:value-type="float" office:value="262.319711538461">
            <text:p>262,320</text:p>
          </table:table-cell>
          <table:table-cell table:formula="of:=[.T765]/SQRT([.O765]/1.664)" office:value-type="float" office:value="2.53524595166878">
            <text:p>2,5</text:p>
          </table:table-cell>
        </table:table-row>
        <table:table-row table:style-name="ro1">
          <table:table-cell table:style-name="ce2" office:value-type="date" office:date-value="2019-02-12">
            <text:p>12.02.19</text:p>
          </table:table-cell>
          <table:table-cell office:value-type="float" office:value="21">
            <text:p>21</text:p>
          </table:table-cell>
          <table:table-cell office:value-type="float" office:value="-8.5">
            <text:p>-8,5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float" office:value="-5.5">
            <text:p>-5,5</text:p>
          </table:table-cell>
          <table:table-cell office:value-type="float" office:value="766">
            <text:p>766</text:p>
          </table:table-cell>
          <table:table-cell table:formula="of:=[.M766]*[.G766]" office:value-type="float" office:value="10876.4378109453">
            <text:p>10876</text:p>
          </table:table-cell>
          <table:table-cell table:formula="of:=SUM([.C$365:.C766])" office:value-type="float" office:value="89">
            <text:p>89</text:p>
          </table:table-cell>
          <table:table-cell table:formula="of:=SUM([.D$365:.D766])" office:value-type="float" office:value="5708">
            <text:p>5708</text:p>
          </table:table-cell>
          <table:table-cell table:formula="of:=SUM([.E$365:.E766])" office:value-type="float" office:value="9520">
            <text:p>9520</text:p>
          </table:table-cell>
          <table:table-cell table:formula="of:=SUM([.F$365:.F766])" office:value-type="float" office:value="68.5">
            <text:p>68,5</text:p>
          </table:table-cell>
          <table:table-cell table:style-name="ce5" table:formula="of:=[.J766]/COUNT([.D$365:.D766])" office:value-type="float" office:value="14.1990049751244">
            <text:p>14,20</text:p>
          </table:table-cell>
          <table:table-cell table:style-name="ce5" table:formula="of:=[.K766]/COUNT([.E$365:.E766])" office:value-type="float" office:value="23.681592039801">
            <text:p>23,68</text:p>
          </table:table-cell>
          <table:table-cell table:formula="of:=23.287*[.G766]" office:value-type="float" office:value="17837.842">
            <text:p>17837,842</text:p>
          </table:table-cell>
          <table:table-cell table:formula="of:=[.P765]+[.C766]" office:value-type="float" office:value="428">
            <text:p>428</text:p>
          </table:table-cell>
          <table:table-cell table:formula="of:=[.O766]*0.0135" office:value-type="float" office:value="240.810867">
            <text:p>240,810867</text:p>
          </table:table-cell>
          <table:table-cell table:formula="of:=[.Q766]*-1" office:value-type="float" office:value="-240.810867">
            <text:p>-240,810867</text:p>
          </table:table-cell>
          <table:table-cell table:formula="of:=[.S765]+0.314" office:value-type="float" office:value="465.228000000009">
            <text:p>465,228</text:p>
          </table:table-cell>
          <table:table-cell table:style-name="ce6" table:formula="of:=[.P766]/1.664" office:value-type="float" office:value="257.211538461538">
            <text:p>257,212</text:p>
          </table:table-cell>
          <table:table-cell table:formula="of:=[.T766]/SQRT([.O766]/1.664)" office:value-type="float" office:value="2.48425373608404">
            <text:p>2,5</text:p>
          </table:table-cell>
        </table:table-row>
        <table:table-row table:style-name="ro1">
          <table:table-cell table:style-name="ce2" office:value-type="date" office:date-value="2019-02-13">
            <text:p>13.02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67">
            <text:p>767</text:p>
          </table:table-cell>
          <table:table-cell table:formula="of:=[.M767]*[.G767]" office:value-type="float" office:value="10878.8387096774">
            <text:p>10879</text:p>
          </table:table-cell>
          <table:table-cell table:formula="of:=SUM([.C$365:.C767])" office:value-type="float" office:value="93">
            <text:p>93</text:p>
          </table:table-cell>
          <table:table-cell table:formula="of:=SUM([.D$365:.D767])" office:value-type="float" office:value="5716">
            <text:p>5716</text:p>
          </table:table-cell>
          <table:table-cell table:formula="of:=SUM([.E$365:.E767])" office:value-type="float" office:value="9531">
            <text:p>9531</text:p>
          </table:table-cell>
          <table:table-cell table:formula="of:=SUM([.F$365:.F767])" office:value-type="float" office:value="72.5">
            <text:p>72,5</text:p>
          </table:table-cell>
          <table:table-cell table:style-name="ce5" table:formula="of:=[.J767]/COUNT([.D$365:.D767])" office:value-type="float" office:value="14.1836228287841">
            <text:p>14,18</text:p>
          </table:table-cell>
          <table:table-cell table:style-name="ce5" table:formula="of:=[.K767]/COUNT([.E$365:.E767])" office:value-type="float" office:value="23.6501240694789">
            <text:p>23,65</text:p>
          </table:table-cell>
          <table:table-cell table:formula="of:=23.287*[.G767]" office:value-type="float" office:value="17861.129">
            <text:p>17861,129</text:p>
          </table:table-cell>
          <table:table-cell table:formula="of:=[.P766]+[.C767]" office:value-type="float" office:value="432">
            <text:p>432</text:p>
          </table:table-cell>
          <table:table-cell table:formula="of:=[.O767]*0.0135" office:value-type="float" office:value="241.1252415">
            <text:p>241,1252415</text:p>
          </table:table-cell>
          <table:table-cell table:formula="of:=[.Q767]*-1" office:value-type="float" office:value="-241.1252415">
            <text:p>-241,1252415</text:p>
          </table:table-cell>
          <table:table-cell table:formula="of:=[.S766]+0.314" office:value-type="float" office:value="465.542000000009">
            <text:p>465,542</text:p>
          </table:table-cell>
          <table:table-cell table:style-name="ce6" table:formula="of:=[.P767]/1.664" office:value-type="float" office:value="259.615384615385">
            <text:p>259,615</text:p>
          </table:table-cell>
          <table:table-cell table:formula="of:=[.T767]/SQRT([.O767]/1.664)" office:value-type="float" office:value="2.50583593106441">
            <text:p>2,5</text:p>
          </table:table-cell>
        </table:table-row>
        <table:table-row table:style-name="ro1">
          <table:table-cell table:style-name="ce2" office:value-type="date" office:date-value="2019-02-14">
            <text:p>14.02.19</text:p>
          </table:table-cell>
          <table:table-cell office:value-type="float" office:value="23">
            <text:p>23</text:p>
          </table:table-cell>
          <table:table-cell table:number-columns-repeated="4" office:value-type="float" office:value="4">
            <text:p>4</text:p>
          </table:table-cell>
          <table:table-cell office:value-type="float" office:value="768">
            <text:p>768</text:p>
          </table:table-cell>
          <table:table-cell table:formula="of:=[.M768]*[.G768]" office:value-type="float" office:value="10873.6633663366">
            <text:p>10874</text:p>
          </table:table-cell>
          <table:table-cell table:formula="of:=SUM([.C$365:.C768])" office:value-type="float" office:value="97">
            <text:p>97</text:p>
          </table:table-cell>
          <table:table-cell table:formula="of:=SUM([.D$365:.D768])" office:value-type="float" office:value="5720">
            <text:p>5720</text:p>
          </table:table-cell>
          <table:table-cell table:formula="of:=SUM([.E$365:.E768])" office:value-type="float" office:value="9535">
            <text:p>9535</text:p>
          </table:table-cell>
          <table:table-cell table:formula="of:=SUM([.F$365:.F768])" office:value-type="float" office:value="76.5">
            <text:p>76,5</text:p>
          </table:table-cell>
          <table:table-cell table:style-name="ce5" table:formula="of:=[.J768]/COUNT([.D$365:.D768])" office:value-type="float" office:value="14.1584158415842">
            <text:p>14,16</text:p>
          </table:table-cell>
          <table:table-cell table:style-name="ce5" table:formula="of:=[.K768]/COUNT([.E$365:.E768])" office:value-type="float" office:value="23.6014851485149">
            <text:p>23,60</text:p>
          </table:table-cell>
          <table:table-cell table:formula="of:=23.287*[.G768]" office:value-type="float" office:value="17884.416">
            <text:p>17884,416</text:p>
          </table:table-cell>
          <table:table-cell table:formula="of:=[.P767]+[.C768]" office:value-type="float" office:value="436">
            <text:p>436</text:p>
          </table:table-cell>
          <table:table-cell table:formula="of:=[.O768]*0.0135" office:value-type="float" office:value="241.439616">
            <text:p>241,439616</text:p>
          </table:table-cell>
          <table:table-cell table:formula="of:=[.Q768]*-1" office:value-type="float" office:value="-241.439616">
            <text:p>-241,439616</text:p>
          </table:table-cell>
          <table:table-cell table:formula="of:=[.S767]+0.314" office:value-type="float" office:value="465.856000000009">
            <text:p>465,856</text:p>
          </table:table-cell>
          <table:table-cell table:style-name="ce6" table:formula="of:=[.P768]/1.664" office:value-type="float" office:value="262.019230769231">
            <text:p>262,019</text:p>
          </table:table-cell>
          <table:table-cell table:formula="of:=[.T768]/SQRT([.O768]/1.664)" office:value-type="float" office:value="2.52739107009918">
            <text:p>2,5</text:p>
          </table:table-cell>
        </table:table-row>
        <table:table-row table:style-name="ro1">
          <table:table-cell table:style-name="ce2" office:value-type="date" office:date-value="2019-02-15">
            <text:p>15.02.19</text:p>
          </table:table-cell>
          <table:table-cell office:value-type="float" office:value="24">
            <text:p>24</text:p>
          </table:table-cell>
          <table:table-cell table:number-columns-repeated="4" office:value-type="float" office:value="4">
            <text:p>4</text:p>
          </table:table-cell>
          <table:table-cell office:value-type="float" office:value="769">
            <text:p>769</text:p>
          </table:table-cell>
          <table:table-cell table:formula="of:=[.M769]*[.G769]" office:value-type="float" office:value="10868.5333333333">
            <text:p>10869</text:p>
          </table:table-cell>
          <table:table-cell table:formula="of:=SUM([.C$365:.C769])" office:value-type="float" office:value="101">
            <text:p>101</text:p>
          </table:table-cell>
          <table:table-cell table:formula="of:=SUM([.D$365:.D769])" office:value-type="float" office:value="5724">
            <text:p>5724</text:p>
          </table:table-cell>
          <table:table-cell table:formula="of:=SUM([.E$365:.E769])" office:value-type="float" office:value="9539">
            <text:p>9539</text:p>
          </table:table-cell>
          <table:table-cell table:formula="of:=SUM([.F$365:.F769])" office:value-type="float" office:value="80.5">
            <text:p>80,5</text:p>
          </table:table-cell>
          <table:table-cell table:style-name="ce5" table:formula="of:=[.J769]/COUNT([.D$365:.D769])" office:value-type="float" office:value="14.1333333333333">
            <text:p>14,13</text:p>
          </table:table-cell>
          <table:table-cell table:style-name="ce5" table:formula="of:=[.K769]/COUNT([.E$365:.E769])" office:value-type="float" office:value="23.5530864197531">
            <text:p>23,55</text:p>
          </table:table-cell>
          <table:table-cell table:formula="of:=23.287*[.G769]" office:value-type="float" office:value="17907.703">
            <text:p>17907,703</text:p>
          </table:table-cell>
          <table:table-cell table:formula="of:=[.P768]+[.C769]" office:value-type="float" office:value="440">
            <text:p>440</text:p>
          </table:table-cell>
          <table:table-cell table:formula="of:=[.O769]*0.0135" office:value-type="float" office:value="241.7539905">
            <text:p>241,7539905</text:p>
          </table:table-cell>
          <table:table-cell table:formula="of:=[.Q769]*-1" office:value-type="float" office:value="-241.7539905">
            <text:p>-241,7539905</text:p>
          </table:table-cell>
          <table:table-cell table:formula="of:=[.S768]+0.314" office:value-type="float" office:value="466.170000000009">
            <text:p>466,17</text:p>
          </table:table-cell>
          <table:table-cell table:style-name="ce6" table:formula="of:=[.P769]/1.664" office:value-type="float" office:value="264.423076923077">
            <text:p>264,423</text:p>
          </table:table-cell>
          <table:table-cell table:formula="of:=[.T769]/SQRT([.O769]/1.664)" office:value-type="float" office:value="2.54891923134722">
            <text:p>2,5</text:p>
          </table:table-cell>
        </table:table-row>
        <table:table-row table:style-name="ro1">
          <table:table-cell table:style-name="ce2" office:value-type="date" office:date-value="2019-02-16">
            <text:p>16.02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70">
            <text:p>770</text:p>
          </table:table-cell>
          <table:table-cell table:formula="of:=[.M770]*[.G770]" office:value-type="float" office:value="10871.0344827586">
            <text:p>10871</text:p>
          </table:table-cell>
          <table:table-cell table:formula="of:=SUM([.C$365:.C770])" office:value-type="float" office:value="102">
            <text:p>102</text:p>
          </table:table-cell>
          <table:table-cell table:formula="of:=SUM([.D$365:.D770])" office:value-type="float" office:value="5732">
            <text:p>5732</text:p>
          </table:table-cell>
          <table:table-cell table:formula="of:=SUM([.E$365:.E770])" office:value-type="float" office:value="9548">
            <text:p>9548</text:p>
          </table:table-cell>
          <table:table-cell table:formula="of:=SUM([.F$365:.F770])" office:value-type="float" office:value="81.5">
            <text:p>81,5</text:p>
          </table:table-cell>
          <table:table-cell table:style-name="ce5" table:formula="of:=[.J770]/COUNT([.D$365:.D770])" office:value-type="float" office:value="14.1182266009852">
            <text:p>14,12</text:p>
          </table:table-cell>
          <table:table-cell table:style-name="ce5" table:formula="of:=[.K770]/COUNT([.E$365:.E770])" office:value-type="float" office:value="23.5172413793103">
            <text:p>23,52</text:p>
          </table:table-cell>
          <table:table-cell table:formula="of:=23.287*[.G770]" office:value-type="float" office:value="17930.99">
            <text:p>17930,99</text:p>
          </table:table-cell>
          <table:table-cell table:formula="of:=[.P769]+[.C770]" office:value-type="float" office:value="441">
            <text:p>441</text:p>
          </table:table-cell>
          <table:table-cell table:formula="of:=[.O770]*0.0135" office:value-type="float" office:value="242.068365">
            <text:p>242,068365</text:p>
          </table:table-cell>
          <table:table-cell table:formula="of:=[.Q770]*-1" office:value-type="float" office:value="-242.068365">
            <text:p>-242,068365</text:p>
          </table:table-cell>
          <table:table-cell table:formula="of:=[.S769]+0.314" office:value-type="float" office:value="466.484000000009">
            <text:p>466,484</text:p>
          </table:table-cell>
          <table:table-cell table:style-name="ce6" table:formula="of:=[.P770]/1.664" office:value-type="float" office:value="265.024038461538">
            <text:p>265,024</text:p>
          </table:table-cell>
          <table:table-cell table:formula="of:=[.T770]/SQRT([.O770]/1.664)" office:value-type="float" office:value="2.55305278659984">
            <text:p>2,6</text:p>
          </table:table-cell>
        </table:table-row>
        <table:table-row table:style-name="ro1">
          <table:table-cell table:style-name="ce2" office:value-type="date" office:date-value="2019-02-17">
            <text:p>17.02.19</text:p>
          </table:table-cell>
          <table:table-cell office:value-type="float" office:value="26">
            <text:p>26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office:value-type="float" office:value="771">
            <text:p>771</text:p>
          </table:table-cell>
          <table:table-cell table:formula="of:=[.M771]*[.G771]" office:value-type="float" office:value="10869.773955774">
            <text:p>10870</text:p>
          </table:table-cell>
          <table:table-cell table:formula="of:=SUM([.C$365:.C771])" office:value-type="float" office:value="105.5">
            <text:p>105,5</text:p>
          </table:table-cell>
          <table:table-cell table:formula="of:=SUM([.D$365:.D771])" office:value-type="float" office:value="5738">
            <text:p>5738</text:p>
          </table:table-cell>
          <table:table-cell table:formula="of:=SUM([.E$365:.E771])" office:value-type="float" office:value="9556">
            <text:p>9556</text:p>
          </table:table-cell>
          <table:table-cell table:formula="of:=SUM([.F$365:.F771])" office:value-type="float" office:value="85">
            <text:p>85</text:p>
          </table:table-cell>
          <table:table-cell table:style-name="ce5" table:formula="of:=[.J771]/COUNT([.D$365:.D771])" office:value-type="float" office:value="14.0982800982801">
            <text:p>14,10</text:p>
          </table:table-cell>
          <table:table-cell table:style-name="ce5" table:formula="of:=[.K771]/COUNT([.E$365:.E771])" office:value-type="float" office:value="23.4791154791155">
            <text:p>23,48</text:p>
          </table:table-cell>
          <table:table-cell table:formula="of:=23.287*[.G771]" office:value-type="float" office:value="17954.277">
            <text:p>17954,277</text:p>
          </table:table-cell>
          <table:table-cell table:formula="of:=[.P770]+[.C771]" office:value-type="float" office:value="444.5">
            <text:p>444,5</text:p>
          </table:table-cell>
          <table:table-cell table:formula="of:=[.O771]*0.0135" office:value-type="float" office:value="242.3827395">
            <text:p>242,3827395</text:p>
          </table:table-cell>
          <table:table-cell table:formula="of:=[.Q771]*-1" office:value-type="float" office:value="-242.3827395">
            <text:p>-242,3827395</text:p>
          </table:table-cell>
          <table:table-cell table:formula="of:=[.S770]+0.314" office:value-type="float" office:value="466.798000000009">
            <text:p>466,798</text:p>
          </table:table-cell>
          <table:table-cell table:style-name="ce6" table:formula="of:=[.P771]/1.664" office:value-type="float" office:value="267.127403846154">
            <text:p>267,127</text:p>
          </table:table-cell>
          <table:table-cell table:formula="of:=[.T771]/SQRT([.O771]/1.664)" office:value-type="float" office:value="2.57164575228737">
            <text:p>2,6</text:p>
          </table:table-cell>
        </table:table-row>
        <table:table-row table:style-name="ro1">
          <table:table-cell table:style-name="ce2" office:value-type="date" office:date-value="2019-02-18">
            <text:p>18.02.19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72">
            <text:p>772</text:p>
          </table:table-cell>
          <table:table-cell table:formula="of:=[.M772]*[.G772]" office:value-type="float" office:value="10872.3333333333">
            <text:p>10872</text:p>
          </table:table-cell>
          <table:table-cell table:formula="of:=SUM([.C$365:.C772])" office:value-type="float" office:value="106.5">
            <text:p>106,5</text:p>
          </table:table-cell>
          <table:table-cell table:formula="of:=SUM([.D$365:.D772])" office:value-type="float" office:value="5746">
            <text:p>5746</text:p>
          </table:table-cell>
          <table:table-cell table:formula="of:=SUM([.E$365:.E772])" office:value-type="float" office:value="9565">
            <text:p>9565</text:p>
          </table:table-cell>
          <table:table-cell table:formula="of:=SUM([.F$365:.F772])" office:value-type="float" office:value="86">
            <text:p>86</text:p>
          </table:table-cell>
          <table:table-cell table:style-name="ce5" table:formula="of:=[.J772]/COUNT([.D$365:.D772])" office:value-type="float" office:value="14.0833333333333">
            <text:p>14,08</text:p>
          </table:table-cell>
          <table:table-cell table:style-name="ce5" table:formula="of:=[.K772]/COUNT([.E$365:.E772])" office:value-type="float" office:value="23.4436274509804">
            <text:p>23,44</text:p>
          </table:table-cell>
          <table:table-cell table:formula="of:=23.287*[.G772]" office:value-type="float" office:value="17977.564">
            <text:p>17977,564</text:p>
          </table:table-cell>
          <table:table-cell table:formula="of:=[.P771]+[.C772]" office:value-type="float" office:value="445.5">
            <text:p>445,5</text:p>
          </table:table-cell>
          <table:table-cell table:formula="of:=[.O772]*0.0135" office:value-type="float" office:value="242.697114">
            <text:p>242,697114</text:p>
          </table:table-cell>
          <table:table-cell table:formula="of:=[.Q772]*-1" office:value-type="float" office:value="-242.697114">
            <text:p>-242,697114</text:p>
          </table:table-cell>
          <table:table-cell table:formula="of:=[.S771]+0.314" office:value-type="float" office:value="467.112000000009">
            <text:p>467,112</text:p>
          </table:table-cell>
          <table:table-cell table:style-name="ce6" table:formula="of:=[.P772]/1.664" office:value-type="float" office:value="267.728365384615">
            <text:p>267,728</text:p>
          </table:table-cell>
          <table:table-cell table:formula="of:=[.T772]/SQRT([.O772]/1.664)" office:value-type="float" office:value="2.57576137036535">
            <text:p>2,6</text:p>
          </table:table-cell>
        </table:table-row>
        <table:table-row table:style-name="ro1">
          <table:table-cell table:style-name="ce2" office:value-type="date" office:date-value="2019-02-19">
            <text:p>19.02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.5">
            <text:p>0,5</text:p>
          </table:table-cell>
          <table:table-cell office:value-type="float" office:value="773">
            <text:p>773</text:p>
          </table:table-cell>
          <table:table-cell table:formula="of:=[.M773]*[.G773]" office:value-type="float" office:value="10899.488997555">
            <text:p>10899</text:p>
          </table:table-cell>
          <table:table-cell table:formula="of:=SUM([.C$365:.C773])" office:value-type="float" office:value="107">
            <text:p>107</text:p>
          </table:table-cell>
          <table:table-cell table:formula="of:=SUM([.D$365:.D773])" office:value-type="float" office:value="5767">
            <text:p>5767</text:p>
          </table:table-cell>
          <table:table-cell table:formula="of:=SUM([.E$365:.E773])" office:value-type="float" office:value="9587">
            <text:p>9587</text:p>
          </table:table-cell>
          <table:table-cell table:formula="of:=SUM([.F$365:.F773])" office:value-type="float" office:value="86.5">
            <text:p>86,5</text:p>
          </table:table-cell>
          <table:table-cell table:style-name="ce5" table:formula="of:=[.J773]/COUNT([.D$365:.D773])" office:value-type="float" office:value="14.1002444987775">
            <text:p>14,10</text:p>
          </table:table-cell>
          <table:table-cell table:style-name="ce5" table:formula="of:=[.K773]/COUNT([.E$365:.E773])" office:value-type="float" office:value="23.440097799511">
            <text:p>23,44</text:p>
          </table:table-cell>
          <table:table-cell table:formula="of:=23.287*[.G773]" office:value-type="float" office:value="18000.851">
            <text:p>18000,851</text:p>
          </table:table-cell>
          <table:table-cell table:formula="of:=[.P772]+[.C773]" office:value-type="float" office:value="446">
            <text:p>446</text:p>
          </table:table-cell>
          <table:table-cell table:formula="of:=[.O773]*0.0135" office:value-type="float" office:value="243.0114885">
            <text:p>243,0114885</text:p>
          </table:table-cell>
          <table:table-cell table:formula="of:=[.Q773]*-1" office:value-type="float" office:value="-243.0114885">
            <text:p>-243,0114885</text:p>
          </table:table-cell>
          <table:table-cell table:formula="of:=[.S772]+0.314" office:value-type="float" office:value="467.426000000009">
            <text:p>467,426</text:p>
          </table:table-cell>
          <table:table-cell table:style-name="ce6" table:formula="of:=[.P773]/1.664" office:value-type="float" office:value="268.028846153846">
            <text:p>268,029</text:p>
          </table:table-cell>
          <table:table-cell table:formula="of:=[.T773]/SQRT([.O773]/1.664)" office:value-type="float" office:value="2.57698374531727">
            <text:p>2,6</text:p>
          </table:table-cell>
        </table:table-row>
        <table:table-row table:style-name="ro1">
          <table:table-cell table:style-name="ce2" office:value-type="date" office:date-value="2019-02-20">
            <text:p>20.02.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774">
            <text:p>774</text:p>
          </table:table-cell>
          <table:table-cell table:formula="of:=[.M774]*[.G774]" office:value-type="float" office:value="10896.4097560976">
            <text:p>10896</text:p>
          </table:table-cell>
          <table:table-cell table:formula="of:=SUM([.C$365:.C774])" office:value-type="float" office:value="111">
            <text:p>111</text:p>
          </table:table-cell>
          <table:table-cell table:formula="of:=SUM([.D$365:.D774])" office:value-type="float" office:value="5772">
            <text:p>5772</text:p>
          </table:table-cell>
          <table:table-cell table:formula="of:=SUM([.E$365:.E774])" office:value-type="float" office:value="9591">
            <text:p>9591</text:p>
          </table:table-cell>
          <table:table-cell table:formula="of:=SUM([.F$365:.F774])" office:value-type="float" office:value="90.5">
            <text:p>90,5</text:p>
          </table:table-cell>
          <table:table-cell table:style-name="ce5" table:formula="of:=[.J774]/COUNT([.D$365:.D774])" office:value-type="float" office:value="14.0780487804878">
            <text:p>14,08</text:p>
          </table:table-cell>
          <table:table-cell table:style-name="ce5" table:formula="of:=[.K774]/COUNT([.E$365:.E774])" office:value-type="float" office:value="23.3926829268293">
            <text:p>23,39</text:p>
          </table:table-cell>
          <table:table-cell table:formula="of:=23.287*[.G774]" office:value-type="float" office:value="18024.138">
            <text:p>18024,138</text:p>
          </table:table-cell>
          <table:table-cell table:formula="of:=[.P773]+[.C774]" office:value-type="float" office:value="450">
            <text:p>450</text:p>
          </table:table-cell>
          <table:table-cell table:formula="of:=[.O774]*0.0135" office:value-type="float" office:value="243.325863">
            <text:p>243,325863</text:p>
          </table:table-cell>
          <table:table-cell table:formula="of:=[.Q774]*-1" office:value-type="float" office:value="-243.325863">
            <text:p>-243,325863</text:p>
          </table:table-cell>
          <table:table-cell table:formula="of:=[.S773]+0.314" office:value-type="float" office:value="467.740000000009">
            <text:p>467,74</text:p>
          </table:table-cell>
          <table:table-cell table:style-name="ce6" table:formula="of:=[.P774]/1.664" office:value-type="float" office:value="270.432692307692">
            <text:p>270,433</text:p>
          </table:table-cell>
          <table:table-cell table:formula="of:=[.T774]/SQRT([.O774]/1.664)" office:value-type="float" office:value="2.59841551589621">
            <text:p>2,6</text:p>
          </table:table-cell>
        </table:table-row>
        <table:table-row table:style-name="ro1">
          <table:table-cell table:style-name="ce2" office:value-type="date" office:date-value="2019-02-21">
            <text:p>21.02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75">
            <text:p>775</text:p>
          </table:table-cell>
          <table:table-cell table:formula="of:=[.M775]*[.G775]" office:value-type="float" office:value="10895.2554744526">
            <text:p>10895</text:p>
          </table:table-cell>
          <table:table-cell table:formula="of:=SUM([.C$365:.C775])" office:value-type="float" office:value="115">
            <text:p>115</text:p>
          </table:table-cell>
          <table:table-cell table:formula="of:=SUM([.D$365:.D775])" office:value-type="float" office:value="5778">
            <text:p>5778</text:p>
          </table:table-cell>
          <table:table-cell table:formula="of:=SUM([.E$365:.E775])" office:value-type="float" office:value="9599">
            <text:p>9599</text:p>
          </table:table-cell>
          <table:table-cell table:formula="of:=SUM([.F$365:.F775])" office:value-type="float" office:value="94.5">
            <text:p>94,5</text:p>
          </table:table-cell>
          <table:table-cell table:style-name="ce5" table:formula="of:=[.J775]/COUNT([.D$365:.D775])" office:value-type="float" office:value="14.0583941605839">
            <text:p>14,06</text:p>
          </table:table-cell>
          <table:table-cell table:style-name="ce5" table:formula="of:=[.K775]/COUNT([.E$365:.E775])" office:value-type="float" office:value="23.3552311435523">
            <text:p>23,36</text:p>
          </table:table-cell>
          <table:table-cell table:formula="of:=23.287*[.G775]" office:value-type="float" office:value="18047.425">
            <text:p>18047,425</text:p>
          </table:table-cell>
          <table:table-cell table:formula="of:=[.P774]+[.C775]" office:value-type="float" office:value="454">
            <text:p>454</text:p>
          </table:table-cell>
          <table:table-cell table:formula="of:=[.O775]*0.0135" office:value-type="float" office:value="243.6402375">
            <text:p>243,6402375</text:p>
          </table:table-cell>
          <table:table-cell table:formula="of:=[.Q775]*-1" office:value-type="float" office:value="-243.6402375">
            <text:p>-243,6402375</text:p>
          </table:table-cell>
          <table:table-cell table:formula="of:=[.S774]+0.314" office:value-type="float" office:value="468.054000000009">
            <text:p>468,054</text:p>
          </table:table-cell>
          <table:table-cell table:style-name="ce6" table:formula="of:=[.P775]/1.664" office:value-type="float" office:value="272.836538461538">
            <text:p>272,837</text:p>
          </table:table-cell>
          <table:table-cell table:formula="of:=[.T775]/SQRT([.O775]/1.664)" office:value-type="float" office:value="2.61982069835712">
            <text:p>2,6</text:p>
          </table:table-cell>
        </table:table-row>
        <table:table-row table:style-name="ro1">
          <table:table-cell table:style-name="ce2" office:value-type="date" office:date-value="2019-02-22">
            <text:p>22.02.19</text:p>
          </table:table-cell>
          <table:table-cell office:value-type="float" office:value="23">
            <text:p>23</text:p>
          </table:table-cell>
          <table:table-cell table:number-columns-repeated="4" office:value-type="float" office:value="4">
            <text:p>4</text:p>
          </table:table-cell>
          <table:table-cell office:value-type="float" office:value="776">
            <text:p>776</text:p>
          </table:table-cell>
          <table:table-cell table:formula="of:=[.M776]*[.G776]" office:value-type="float" office:value="10890.3689320388">
            <text:p>10890</text:p>
          </table:table-cell>
          <table:table-cell table:formula="of:=SUM([.C$365:.C776])" office:value-type="float" office:value="119">
            <text:p>119</text:p>
          </table:table-cell>
          <table:table-cell table:formula="of:=SUM([.D$365:.D776])" office:value-type="float" office:value="5782">
            <text:p>5782</text:p>
          </table:table-cell>
          <table:table-cell table:formula="of:=SUM([.E$365:.E776])" office:value-type="float" office:value="9603">
            <text:p>9603</text:p>
          </table:table-cell>
          <table:table-cell table:formula="of:=SUM([.F$365:.F776])" office:value-type="float" office:value="98.5">
            <text:p>98,5</text:p>
          </table:table-cell>
          <table:table-cell table:style-name="ce5" table:formula="of:=[.J776]/COUNT([.D$365:.D776])" office:value-type="float" office:value="14.0339805825243">
            <text:p>14,03</text:p>
          </table:table-cell>
          <table:table-cell table:style-name="ce5" table:formula="of:=[.K776]/COUNT([.E$365:.E776])" office:value-type="float" office:value="23.3082524271845">
            <text:p>23,31</text:p>
          </table:table-cell>
          <table:table-cell table:formula="of:=23.287*[.G776]" office:value-type="float" office:value="18070.712">
            <text:p>18070,712</text:p>
          </table:table-cell>
          <table:table-cell table:formula="of:=[.P775]+[.C776]" office:value-type="float" office:value="458">
            <text:p>458</text:p>
          </table:table-cell>
          <table:table-cell table:formula="of:=[.O776]*0.0135" office:value-type="float" office:value="243.954612">
            <text:p>243,954612</text:p>
          </table:table-cell>
          <table:table-cell table:formula="of:=[.Q776]*-1" office:value-type="float" office:value="-243.954612">
            <text:p>-243,954612</text:p>
          </table:table-cell>
          <table:table-cell table:formula="of:=[.S775]+0.314" office:value-type="float" office:value="468.368000000009">
            <text:p>468,368</text:p>
          </table:table-cell>
          <table:table-cell table:style-name="ce6" table:formula="of:=[.P776]/1.664" office:value-type="float" office:value="275.240384615385">
            <text:p>275,240</text:p>
          </table:table-cell>
          <table:table-cell table:formula="of:=[.T776]/SQRT([.O776]/1.664)" office:value-type="float" office:value="2.64119936877768">
            <text:p>2,6</text:p>
          </table:table-cell>
        </table:table-row>
        <table:table-row table:style-name="ro1">
          <table:table-cell table:style-name="ce2" office:value-type="date" office:date-value="2019-02-23">
            <text:p>23.02.1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77">
            <text:p>777</text:p>
          </table:table-cell>
          <table:table-cell table:formula="of:=[.M777]*[.G777]" office:value-type="float" office:value="10887.406779661">
            <text:p>10887</text:p>
          </table:table-cell>
          <table:table-cell table:formula="of:=SUM([.C$365:.C777])" office:value-type="float" office:value="123">
            <text:p>123</text:p>
          </table:table-cell>
          <table:table-cell table:formula="of:=SUM([.D$365:.D777])" office:value-type="float" office:value="5787">
            <text:p>5787</text:p>
          </table:table-cell>
          <table:table-cell table:formula="of:=SUM([.E$365:.E777])" office:value-type="float" office:value="9609">
            <text:p>9609</text:p>
          </table:table-cell>
          <table:table-cell table:formula="of:=SUM([.F$365:.F777])" office:value-type="float" office:value="102.5">
            <text:p>102,5</text:p>
          </table:table-cell>
          <table:table-cell table:style-name="ce5" table:formula="of:=[.J777]/COUNT([.D$365:.D777])" office:value-type="float" office:value="14.0121065375303">
            <text:p>14,01</text:p>
          </table:table-cell>
          <table:table-cell table:style-name="ce5" table:formula="of:=[.K777]/COUNT([.E$365:.E777])" office:value-type="float" office:value="23.2663438256659">
            <text:p>23,27</text:p>
          </table:table-cell>
          <table:table-cell table:formula="of:=23.287*[.G777]" office:value-type="float" office:value="18093.999">
            <text:p>18093,999</text:p>
          </table:table-cell>
          <table:table-cell table:formula="of:=[.P776]+[.C777]" office:value-type="float" office:value="462">
            <text:p>462</text:p>
          </table:table-cell>
          <table:table-cell table:formula="of:=[.O777]*0.0135" office:value-type="float" office:value="244.2689865">
            <text:p>244,2689865</text:p>
          </table:table-cell>
          <table:table-cell table:formula="of:=[.Q777]*-1" office:value-type="float" office:value="-244.2689865">
            <text:p>-244,2689865</text:p>
          </table:table-cell>
          <table:table-cell table:formula="of:=[.S776]+0.314" office:value-type="float" office:value="468.682000000009">
            <text:p>468,682</text:p>
          </table:table-cell>
          <table:table-cell table:style-name="ce6" table:formula="of:=[.P777]/1.664" office:value-type="float" office:value="277.644230769231">
            <text:p>277,644</text:p>
          </table:table-cell>
          <table:table-cell table:formula="of:=[.T777]/SQRT([.O777]/1.664)" office:value-type="float" office:value="2.66255160291128">
            <text:p>2,7</text:p>
          </table:table-cell>
        </table:table-row>
        <table:table-row table:style-name="ro1">
          <table:table-cell table:style-name="ce2" office:value-type="date" office:date-value="2019-02-24">
            <text:p>24.02.19</text:p>
          </table:table-cell>
          <table:table-cell office:value-type="float" office:value="25">
            <text:p>25</text:p>
          </table:table-cell>
          <table:table-cell table:number-columns-repeated="4" office:value-type="float" office:value="4">
            <text:p>4</text:p>
          </table:table-cell>
          <table:table-cell office:value-type="float" office:value="778">
            <text:p>778</text:p>
          </table:table-cell>
          <table:table-cell table:formula="of:=[.M778]*[.G778]" office:value-type="float" office:value="10882.6038647343">
            <text:p>10883</text:p>
          </table:table-cell>
          <table:table-cell table:formula="of:=SUM([.C$365:.C778])" office:value-type="float" office:value="127">
            <text:p>127</text:p>
          </table:table-cell>
          <table:table-cell table:formula="of:=SUM([.D$365:.D778])" office:value-type="float" office:value="5791">
            <text:p>5791</text:p>
          </table:table-cell>
          <table:table-cell table:formula="of:=SUM([.E$365:.E778])" office:value-type="float" office:value="9613">
            <text:p>9613</text:p>
          </table:table-cell>
          <table:table-cell table:formula="of:=SUM([.F$365:.F778])" office:value-type="float" office:value="106.5">
            <text:p>106,5</text:p>
          </table:table-cell>
          <table:table-cell table:style-name="ce5" table:formula="of:=[.J778]/COUNT([.D$365:.D778])" office:value-type="float" office:value="13.987922705314">
            <text:p>13,99</text:p>
          </table:table-cell>
          <table:table-cell table:style-name="ce5" table:formula="of:=[.K778]/COUNT([.E$365:.E778])" office:value-type="float" office:value="23.219806763285">
            <text:p>23,22</text:p>
          </table:table-cell>
          <table:table-cell table:formula="of:=23.287*[.G778]" office:value-type="float" office:value="18117.286">
            <text:p>18117,286</text:p>
          </table:table-cell>
          <table:table-cell table:formula="of:=[.P777]+[.C778]" office:value-type="float" office:value="466">
            <text:p>466</text:p>
          </table:table-cell>
          <table:table-cell table:formula="of:=[.O778]*0.0135" office:value-type="float" office:value="244.583361">
            <text:p>244,583361</text:p>
          </table:table-cell>
          <table:table-cell table:formula="of:=[.Q778]*-1" office:value-type="float" office:value="-244.583361">
            <text:p>-244,583361</text:p>
          </table:table-cell>
          <table:table-cell table:formula="of:=[.S777]+0.314" office:value-type="float" office:value="468.996000000009">
            <text:p>468,996</text:p>
          </table:table-cell>
          <table:table-cell table:style-name="ce6" table:formula="of:=[.P778]/1.664" office:value-type="float" office:value="280.048076923077">
            <text:p>280,048</text:p>
          </table:table-cell>
          <table:table-cell table:formula="of:=[.T778]/SQRT([.O778]/1.664)" office:value-type="float" office:value="2.68387747618893">
            <text:p>2,7</text:p>
          </table:table-cell>
        </table:table-row>
        <table:table-row table:style-name="ro1">
          <table:table-cell table:style-name="ce2" office:value-type="date" office:date-value="2019-02-25">
            <text:p>25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79">
            <text:p>779</text:p>
          </table:table-cell>
          <table:table-cell table:formula="of:=[.M779]*[.G779]" office:value-type="float" office:value="10879.7204819277">
            <text:p>10880</text:p>
          </table:table-cell>
          <table:table-cell table:formula="of:=SUM([.C$365:.C779])" office:value-type="float" office:value="131">
            <text:p>131</text:p>
          </table:table-cell>
          <table:table-cell table:formula="of:=SUM([.D$365:.D779])" office:value-type="float" office:value="5796">
            <text:p>5796</text:p>
          </table:table-cell>
          <table:table-cell table:formula="of:=SUM([.E$365:.E779])" office:value-type="float" office:value="9619">
            <text:p>9619</text:p>
          </table:table-cell>
          <table:table-cell table:formula="of:=SUM([.F$365:.F779])" office:value-type="float" office:value="110.5">
            <text:p>110,5</text:p>
          </table:table-cell>
          <table:table-cell table:style-name="ce5" table:formula="of:=[.J779]/COUNT([.D$365:.D779])" office:value-type="float" office:value="13.966265060241">
            <text:p>13,97</text:p>
          </table:table-cell>
          <table:table-cell table:style-name="ce5" table:formula="of:=[.K779]/COUNT([.E$365:.E779])" office:value-type="float" office:value="23.178313253012">
            <text:p>23,18</text:p>
          </table:table-cell>
          <table:table-cell table:formula="of:=23.287*[.G779]" office:value-type="float" office:value="18140.573">
            <text:p>18140,573</text:p>
          </table:table-cell>
          <table:table-cell table:formula="of:=[.P778]+[.C779]" office:value-type="float" office:value="470">
            <text:p>470</text:p>
          </table:table-cell>
          <table:table-cell table:formula="of:=[.O779]*0.0135" office:value-type="float" office:value="244.8977355">
            <text:p>244,8977355</text:p>
          </table:table-cell>
          <table:table-cell table:formula="of:=[.Q779]*-1" office:value-type="float" office:value="-244.8977355">
            <text:p>-244,8977355</text:p>
          </table:table-cell>
          <table:table-cell table:formula="of:=[.S778]+0.314" office:value-type="float" office:value="469.310000000009">
            <text:p>469,31</text:p>
          </table:table-cell>
          <table:table-cell table:style-name="ce6" table:formula="of:=[.P779]/1.664" office:value-type="float" office:value="282.451923076923">
            <text:p>282,452</text:p>
          </table:table-cell>
          <table:table-cell table:formula="of:=[.T779]/SQRT([.O779]/1.664)" office:value-type="float" office:value="2.70517706372095">
            <text:p>2,7</text:p>
          </table:table-cell>
        </table:table-row>
        <table:table-row table:style-name="ro1">
          <table:table-cell table:style-name="ce2" office:value-type="date" office:date-value="2019-02-26">
            <text:p>26.02.19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80">
            <text:p>780</text:p>
          </table:table-cell>
          <table:table-cell table:formula="of:=[.M780]*[.G780]" office:value-type="float" office:value="10897.5">
            <text:p>10898</text:p>
          </table:table-cell>
          <table:table-cell table:formula="of:=SUM([.C$365:.C780])" office:value-type="float" office:value="132">
            <text:p>132</text:p>
          </table:table-cell>
          <table:table-cell table:formula="of:=SUM([.D$365:.D780])" office:value-type="float" office:value="5812">
            <text:p>5812</text:p>
          </table:table-cell>
          <table:table-cell table:formula="of:=SUM([.E$365:.E780])" office:value-type="float" office:value="9636">
            <text:p>9636</text:p>
          </table:table-cell>
          <table:table-cell table:formula="of:=SUM([.F$365:.F780])" office:value-type="float" office:value="111.5">
            <text:p>111,5</text:p>
          </table:table-cell>
          <table:table-cell table:style-name="ce5" table:formula="of:=[.J780]/COUNT([.D$365:.D780])" office:value-type="float" office:value="13.9711538461538">
            <text:p>13,97</text:p>
          </table:table-cell>
          <table:table-cell table:style-name="ce5" table:formula="of:=[.K780]/COUNT([.E$365:.E780])" office:value-type="float" office:value="23.1634615384615">
            <text:p>23,16</text:p>
          </table:table-cell>
          <table:table-cell table:formula="of:=23.287*[.G780]" office:value-type="float" office:value="18163.86">
            <text:p>18163,86</text:p>
          </table:table-cell>
          <table:table-cell table:formula="of:=[.P779]+[.C780]" office:value-type="float" office:value="471">
            <text:p>471</text:p>
          </table:table-cell>
          <table:table-cell table:formula="of:=[.O780]*0.0135" office:value-type="float" office:value="245.21211">
            <text:p>245,21211</text:p>
          </table:table-cell>
          <table:table-cell table:formula="of:=[.Q780]*-1" office:value-type="float" office:value="-245.21211">
            <text:p>-245,21211</text:p>
          </table:table-cell>
          <table:table-cell table:formula="of:=[.S779]+0.314" office:value-type="float" office:value="469.624000000009">
            <text:p>469,624</text:p>
          </table:table-cell>
          <table:table-cell table:style-name="ce6" table:formula="of:=[.P780]/1.664" office:value-type="float" office:value="283.052884615385">
            <text:p>283,053</text:p>
          </table:table-cell>
          <table:table-cell table:formula="of:=[.T780]/SQRT([.O780]/1.664)" office:value-type="float" office:value="2.70919442485394">
            <text:p>2,7</text:p>
          </table:table-cell>
        </table:table-row>
        <table:table-row table:style-name="ro1">
          <table:table-cell table:style-name="ce2" office:value-type="date" office:date-value="2019-02-27">
            <text:p>27.02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81">
            <text:p>781</text:p>
          </table:table-cell>
          <table:table-cell table:formula="of:=[.M781]*[.G781]" office:value-type="float" office:value="10915.2709832134">
            <text:p>10915</text:p>
          </table:table-cell>
          <table:table-cell table:formula="of:=SUM([.C$365:.C781])" office:value-type="float" office:value="133">
            <text:p>133</text:p>
          </table:table-cell>
          <table:table-cell table:formula="of:=SUM([.D$365:.D781])" office:value-type="float" office:value="5828">
            <text:p>5828</text:p>
          </table:table-cell>
          <table:table-cell table:formula="of:=SUM([.E$365:.E781])" office:value-type="float" office:value="9653">
            <text:p>9653</text:p>
          </table:table-cell>
          <table:table-cell table:formula="of:=SUM([.F$365:.F781])" office:value-type="float" office:value="112.5">
            <text:p>112,5</text:p>
          </table:table-cell>
          <table:table-cell table:style-name="ce5" table:formula="of:=[.J781]/COUNT([.D$365:.D781])" office:value-type="float" office:value="13.9760191846523">
            <text:p>13,98</text:p>
          </table:table-cell>
          <table:table-cell table:style-name="ce5" table:formula="of:=[.K781]/COUNT([.E$365:.E781])" office:value-type="float" office:value="23.1486810551559">
            <text:p>23,15</text:p>
          </table:table-cell>
          <table:table-cell table:formula="of:=23.287*[.G781]" office:value-type="float" office:value="18187.147">
            <text:p>18187,147</text:p>
          </table:table-cell>
          <table:table-cell table:formula="of:=[.P780]+[.C781]" office:value-type="float" office:value="472">
            <text:p>472</text:p>
          </table:table-cell>
          <table:table-cell table:formula="of:=[.O781]*0.0135" office:value-type="float" office:value="245.5264845">
            <text:p>245,5264845</text:p>
          </table:table-cell>
          <table:table-cell table:formula="of:=[.Q781]*-1" office:value-type="float" office:value="-245.5264845">
            <text:p>-245,5264845</text:p>
          </table:table-cell>
          <table:table-cell table:formula="of:=[.S780]+0.314" office:value-type="float" office:value="469.938000000009">
            <text:p>469,938</text:p>
          </table:table-cell>
          <table:table-cell table:style-name="ce6" table:formula="of:=[.P781]/1.664" office:value-type="float" office:value="283.653846153846">
            <text:p>283,654</text:p>
          </table:table-cell>
          <table:table-cell table:formula="of:=[.T781]/SQRT([.O781]/1.664)" office:value-type="float" office:value="2.7132077513545">
            <text:p>2,7</text:p>
          </table:table-cell>
        </table:table-row>
        <table:table-row table:style-name="ro1">
          <table:table-cell table:style-name="ce2" office:value-type="date" office:date-value="2019-02-28">
            <text:p>28.02.1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782">
            <text:p>782</text:p>
          </table:table-cell>
          <table:table-cell table:formula="of:=[.M782]*[.G782]" office:value-type="float" office:value="10925.5502392345">
            <text:p>10926</text:p>
          </table:table-cell>
          <table:table-cell table:formula="of:=SUM([.C$365:.C782])" office:value-type="float" office:value="134">
            <text:p>134</text:p>
          </table:table-cell>
          <table:table-cell table:formula="of:=SUM([.D$365:.D782])" office:value-type="float" office:value="5840">
            <text:p>5840</text:p>
          </table:table-cell>
          <table:table-cell table:formula="of:=SUM([.E$365:.E782])" office:value-type="float" office:value="9669">
            <text:p>9669</text:p>
          </table:table-cell>
          <table:table-cell table:formula="of:=SUM([.F$365:.F782])" office:value-type="float" office:value="107.5">
            <text:p>107,5</text:p>
          </table:table-cell>
          <table:table-cell table:style-name="ce5" table:formula="of:=[.J782]/COUNT([.D$365:.D782])" office:value-type="float" office:value="13.9712918660287">
            <text:p>13,97</text:p>
          </table:table-cell>
          <table:table-cell table:style-name="ce5" table:formula="of:=[.K782]/COUNT([.E$365:.E782])" office:value-type="float" office:value="23.1315789473684">
            <text:p>23,13</text:p>
          </table:table-cell>
          <table:table-cell table:formula="of:=23.287*[.G782]" office:value-type="float" office:value="18210.434">
            <text:p>18210,434</text:p>
          </table:table-cell>
          <table:table-cell table:formula="of:=[.P781]+[.C782]" office:value-type="float" office:value="473">
            <text:p>473</text:p>
          </table:table-cell>
          <table:table-cell table:formula="of:=[.O782]*0.0135" office:value-type="float" office:value="245.840859">
            <text:p>245,840859</text:p>
          </table:table-cell>
          <table:table-cell table:formula="of:=[.Q782]*-1" office:value-type="float" office:value="-245.840859">
            <text:p>-245,840859</text:p>
          </table:table-cell>
          <table:table-cell table:formula="of:=[.S781]+0.314" office:value-type="float" office:value="470.252000000009">
            <text:p>470,252</text:p>
          </table:table-cell>
          <table:table-cell table:style-name="ce6" table:formula="of:=[.P782]/1.664" office:value-type="float" office:value="284.254807692308">
            <text:p>284,255</text:p>
          </table:table-cell>
          <table:table-cell table:formula="of:=[.T782]/SQRT([.O782]/1.664)" office:value-type="float" office:value="2.71721705376918">
            <text:p>2,7</text:p>
          </table:table-cell>
        </table:table-row>
        <table:table-row table:style-name="ro1">
          <table:table-cell table:style-name="ce2" office:value-type="date" office:date-value="2019-03-01">
            <text:p>01.03.1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83">
            <text:p>783</text:p>
          </table:table-cell>
          <table:table-cell table:formula="of:=[.M783]*[.G783]" office:value-type="float" office:value="10924.6252983294">
            <text:p>10925</text:p>
          </table:table-cell>
          <table:table-cell table:formula="of:=SUM([.C$365:.C783])" office:value-type="float" office:value="135">
            <text:p>135</text:p>
          </table:table-cell>
          <table:table-cell table:formula="of:=SUM([.D$365:.D783])" office:value-type="float" office:value="5846">
            <text:p>5846</text:p>
          </table:table-cell>
          <table:table-cell table:formula="of:=SUM([.E$365:.E783])" office:value-type="float" office:value="9676">
            <text:p>9676</text:p>
          </table:table-cell>
          <table:table-cell table:formula="of:=SUM([.F$365:.F783])" office:value-type="float" office:value="108.5">
            <text:p>108,5</text:p>
          </table:table-cell>
          <table:table-cell table:style-name="ce5" table:formula="of:=[.J783]/COUNT([.D$365:.D783])" office:value-type="float" office:value="13.9522673031026">
            <text:p>13,95</text:p>
          </table:table-cell>
          <table:table-cell table:style-name="ce5" table:formula="of:=[.K783]/COUNT([.E$365:.E783])" office:value-type="float" office:value="23.0930787589499">
            <text:p>23,09</text:p>
          </table:table-cell>
          <table:table-cell table:formula="of:=23.287*[.G783]" office:value-type="float" office:value="18233.721">
            <text:p>18233,721</text:p>
          </table:table-cell>
          <table:table-cell table:formula="of:=[.P782]+[.C783]" office:value-type="float" office:value="474">
            <text:p>474</text:p>
          </table:table-cell>
          <table:table-cell table:formula="of:=[.O783]*0.0135" office:value-type="float" office:value="246.1552335">
            <text:p>246,1552335</text:p>
          </table:table-cell>
          <table:table-cell table:formula="of:=[.Q783]*-1" office:value-type="float" office:value="-246.1552335">
            <text:p>-246,1552335</text:p>
          </table:table-cell>
          <table:table-cell table:formula="of:=[.S782]+0.314" office:value-type="float" office:value="470.566000000009">
            <text:p>470,566</text:p>
          </table:table-cell>
          <table:table-cell table:style-name="ce6" table:formula="of:=[.P783]/1.664" office:value-type="float" office:value="284.855769230769">
            <text:p>284,856</text:p>
          </table:table-cell>
          <table:table-cell table:formula="of:=[.T783]/SQRT([.O783]/1.664)" office:value-type="float" office:value="2.72122234260187">
            <text:p>2,7</text:p>
          </table:table-cell>
        </table:table-row>
        <table:table-row table:style-name="ro1">
          <table:table-cell table:style-name="ce2" office:value-type="date" office:date-value="2019-03-02">
            <text:p>02.03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office:value-type="float" office:value="784">
            <text:p>784</text:p>
          </table:table-cell>
          <table:table-cell table:formula="of:=[.M784]*[.G784]" office:value-type="float" office:value="10925.6">
            <text:p>10926</text:p>
          </table:table-cell>
          <table:table-cell table:formula="of:=SUM([.C$365:.C784])" office:value-type="float" office:value="136">
            <text:p>136</text:p>
          </table:table-cell>
          <table:table-cell table:formula="of:=SUM([.D$365:.D784])" office:value-type="float" office:value="5853">
            <text:p>5853</text:p>
          </table:table-cell>
          <table:table-cell table:formula="of:=SUM([.E$365:.E784])" office:value-type="float" office:value="9687">
            <text:p>9687</text:p>
          </table:table-cell>
          <table:table-cell table:formula="of:=SUM([.F$365:.F784])" office:value-type="float" office:value="103.5">
            <text:p>103,5</text:p>
            <draw:frame table:end-cell-address="Tabelle1.T804" table:end-x="2.157cm" table:end-y="0.067cm" draw:z-index="0" draw:style-name="gr1" draw:text-style-name="P1" svg:width="15.999cm" svg:height="8.999cm" svg:x="1.793cm" svg:y="0.1cm">
              <draw:object draw:notify-on-update-of-ranges="Tabelle1.U1:Tabelle1.U79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5" table:formula="of:=[.J784]/COUNT([.D$365:.D784])" office:value-type="float" office:value="13.9357142857143">
            <text:p>13,94</text:p>
          </table:table-cell>
          <table:table-cell table:style-name="ce5" table:formula="of:=[.K784]/COUNT([.E$365:.E784])" office:value-type="float" office:value="23.0642857142857">
            <text:p>23,06</text:p>
          </table:table-cell>
          <table:table-cell table:formula="of:=23.287*[.G784]" office:value-type="float" office:value="18257.008">
            <text:p>18257,008</text:p>
          </table:table-cell>
          <table:table-cell table:formula="of:=[.P783]+[.C784]" office:value-type="float" office:value="475">
            <text:p>475</text:p>
          </table:table-cell>
          <table:table-cell table:formula="of:=[.O784]*0.0135" office:value-type="float" office:value="246.469608">
            <text:p>246,469608</text:p>
          </table:table-cell>
          <table:table-cell table:formula="of:=[.Q784]*-1" office:value-type="float" office:value="-246.469608">
            <text:p>-246,469608</text:p>
          </table:table-cell>
          <table:table-cell table:formula="of:=[.S783]+0.314" office:value-type="float" office:value="470.880000000009">
            <text:p>470,88</text:p>
          </table:table-cell>
          <table:table-cell table:style-name="ce6" table:formula="of:=[.P784]/1.664" office:value-type="float" office:value="285.456730769231">
            <text:p>285,457</text:p>
          </table:table-cell>
          <table:table-cell table:formula="of:=[.T784]/SQRT([.O784]/1.664)" office:value-type="float" office:value="2.72522362831407">
            <text:p>2,7</text:p>
          </table:table-cell>
        </table:table-row>
        <table:table-row table:style-name="ro1">
          <table:table-cell table:style-name="ce2" office:value-type="date" office:date-value="2019-03-03">
            <text:p>03.03.19</text:p>
          </table:table-cell>
          <table:table-cell office:value-type="float" office:value="26">
            <text:p>26</text:p>
          </table:table-cell>
          <table:table-cell table:number-columns-repeated="4" office:value-type="float" office:value="4">
            <text:p>4</text:p>
          </table:table-cell>
          <table:table-cell office:value-type="float" office:value="785">
            <text:p>785</text:p>
          </table:table-cell>
          <table:table-cell table:formula="of:=[.M785]*[.G785]" office:value-type="float" office:value="10921.0095011876">
            <text:p>10921</text:p>
          </table:table-cell>
          <table:table-cell table:formula="of:=SUM([.C$365:.C785])" office:value-type="float" office:value="140">
            <text:p>140</text:p>
          </table:table-cell>
          <table:table-cell table:formula="of:=SUM([.D$365:.D785])" office:value-type="float" office:value="5857">
            <text:p>5857</text:p>
          </table:table-cell>
          <table:table-cell table:formula="of:=SUM([.E$365:.E785])" office:value-type="float" office:value="9691">
            <text:p>9691</text:p>
          </table:table-cell>
          <table:table-cell table:formula="of:=SUM([.F$365:.F785])" office:value-type="float" office:value="107.5">
            <text:p>107,5</text:p>
          </table:table-cell>
          <table:table-cell table:style-name="ce5" table:formula="of:=[.J785]/COUNT([.D$365:.D785])" office:value-type="float" office:value="13.9121140142518">
            <text:p>13,91</text:p>
          </table:table-cell>
          <table:table-cell table:style-name="ce5" table:formula="of:=[.K785]/COUNT([.E$365:.E785])" office:value-type="float" office:value="23.0190023752969">
            <text:p>23,02</text:p>
          </table:table-cell>
          <table:table-cell table:formula="of:=23.287*[.G785]" office:value-type="float" office:value="18280.295">
            <text:p>18280,295</text:p>
          </table:table-cell>
          <table:table-cell table:formula="of:=[.P784]+[.C785]" office:value-type="float" office:value="479">
            <text:p>479</text:p>
          </table:table-cell>
          <table:table-cell table:formula="of:=[.O785]*0.0135" office:value-type="float" office:value="246.7839825">
            <text:p>246,7839825</text:p>
          </table:table-cell>
          <table:table-cell table:formula="of:=[.Q785]*-1" office:value-type="float" office:value="-246.7839825">
            <text:p>-246,7839825</text:p>
          </table:table-cell>
          <table:table-cell table:formula="of:=[.S784]+0.314" office:value-type="float" office:value="471.194000000009">
            <text:p>471,194</text:p>
          </table:table-cell>
          <table:table-cell table:style-name="ce6" table:formula="of:=[.P785]/1.664" office:value-type="float" office:value="287.860576923077">
            <text:p>287,861</text:p>
          </table:table-cell>
          <table:table-cell table:formula="of:=[.T785]/SQRT([.O785]/1.664)" office:value-type="float" office:value="2.7464218935183">
            <text:p>2,7</text:p>
          </table:table-cell>
        </table:table-row>
        <table:table-row table:style-name="ro1">
          <table:table-cell table:style-name="ce2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8.5">
            <text:p>-8,5</text:p>
          </table:table-cell>
          <table:table-cell office:value-type="float" office:value="73">
            <text:p>73</text:p>
          </table:table-cell>
          <table:table-cell office:value-type="float" office:value="193">
            <text:p>193</text:p>
          </table:table-cell>
          <table:table-cell office:value-type="float" office:value="-5">
            <text:p>-5</text:p>
          </table:table-cell>
          <table:table-cell office:value-type="float" office:value="786">
            <text:p>786</text:p>
          </table:table-cell>
          <table:table-cell table:formula="of:=[.M786]*[.G786]" office:value-type="float" office:value="11044.9763033175">
            <text:p>11045</text:p>
          </table:table-cell>
          <table:table-cell table:formula="of:=SUM([.C$365:.C786])" office:value-type="float" office:value="131.5">
            <text:p>131,5</text:p>
          </table:table-cell>
          <table:table-cell table:formula="of:=SUM([.D$365:.D786])" office:value-type="float" office:value="5930">
            <text:p>5930</text:p>
          </table:table-cell>
          <table:table-cell table:formula="of:=SUM([.E$365:.E786])" office:value-type="float" office:value="9884">
            <text:p>9884</text:p>
          </table:table-cell>
          <table:table-cell table:formula="of:=SUM([.F$365:.F786])" office:value-type="float" office:value="102.5">
            <text:p>102,5</text:p>
          </table:table-cell>
          <table:table-cell table:style-name="ce5" table:formula="of:=[.J786]/COUNT([.D$365:.D786])" office:value-type="float" office:value="14.0521327014218">
            <text:p>14,05</text:p>
          </table:table-cell>
          <table:table-cell table:style-name="ce5" table:formula="of:=[.K786]/COUNT([.E$365:.E786])" office:value-type="float" office:value="23.4218009478673">
            <text:p>23,42</text:p>
          </table:table-cell>
          <table:table-cell table:formula="of:=23.287*[.G786]" office:value-type="float" office:value="18303.582">
            <text:p>18303,582</text:p>
          </table:table-cell>
          <table:table-cell table:formula="of:=[.P785]+[.C786]" office:value-type="float" office:value="470.5">
            <text:p>470,5</text:p>
          </table:table-cell>
          <table:table-cell table:formula="of:=[.O786]*0.0135" office:value-type="float" office:value="247.098357">
            <text:p>247,098357</text:p>
          </table:table-cell>
          <table:table-cell table:formula="of:=[.Q786]*-1" office:value-type="float" office:value="-247.098357">
            <text:p>-247,098357</text:p>
          </table:table-cell>
          <table:table-cell table:formula="of:=[.S785]+0.314" office:value-type="float" office:value="471.508000000009">
            <text:p>471,508</text:p>
          </table:table-cell>
          <table:table-cell table:style-name="ce6" table:formula="of:=[.P786]/1.664" office:value-type="float" office:value="282.752403846154">
            <text:p>282,752</text:p>
          </table:table-cell>
          <table:table-cell table:formula="of:=[.T786]/SQRT([.O786]/1.664)" office:value-type="float" office:value="2.69596917434331">
            <text:p>2,7</text:p>
          </table:table-cell>
        </table:table-row>
        <table:table-row table:style-name="ro1">
          <table:table-cell table:style-name="ce2" office:value-type="date" office:date-value="2019-03-05">
            <text:p>05.03.1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87">
            <text:p>787</text:p>
          </table:table-cell>
          <table:table-cell table:formula="of:=[.M787]*[.G787]" office:value-type="float" office:value="11042.1867612293">
            <text:p>11042</text:p>
          </table:table-cell>
          <table:table-cell table:formula="of:=SUM([.C$365:.C787])" office:value-type="float" office:value="135.5">
            <text:p>135,5</text:p>
          </table:table-cell>
          <table:table-cell table:formula="of:=SUM([.D$365:.D787])" office:value-type="float" office:value="5935">
            <text:p>5935</text:p>
          </table:table-cell>
          <table:table-cell table:formula="of:=SUM([.E$365:.E787])" office:value-type="float" office:value="9890">
            <text:p>9890</text:p>
          </table:table-cell>
          <table:table-cell table:formula="of:=SUM([.F$365:.F787])" office:value-type="float" office:value="106.5">
            <text:p>106,5</text:p>
          </table:table-cell>
          <table:table-cell table:style-name="ce5" table:formula="of:=[.J787]/COUNT([.D$365:.D787])" office:value-type="float" office:value="14.0307328605201">
            <text:p>14,03</text:p>
          </table:table-cell>
          <table:table-cell table:style-name="ce5" table:formula="of:=[.K787]/COUNT([.E$365:.E787])" office:value-type="float" office:value="23.3806146572104">
            <text:p>23,38</text:p>
          </table:table-cell>
          <table:table-cell table:formula="of:=23.287*[.G787]" office:value-type="float" office:value="18326.869">
            <text:p>18326,869</text:p>
          </table:table-cell>
          <table:table-cell table:formula="of:=[.P786]+[.C787]" office:value-type="float" office:value="474.5">
            <text:p>474,5</text:p>
          </table:table-cell>
          <table:table-cell table:formula="of:=[.O787]*0.0135" office:value-type="float" office:value="247.4127315">
            <text:p>247,4127315</text:p>
          </table:table-cell>
          <table:table-cell table:formula="of:=[.Q787]*-1" office:value-type="float" office:value="-247.4127315">
            <text:p>-247,4127315</text:p>
          </table:table-cell>
          <table:table-cell table:formula="of:=[.S786]+0.314" office:value-type="float" office:value="471.822000000009">
            <text:p>471,822</text:p>
          </table:table-cell>
          <table:table-cell table:style-name="ce6" table:formula="of:=[.P787]/1.664" office:value-type="float" office:value="285.15625">
            <text:p>285,156</text:p>
          </table:table-cell>
          <table:table-cell table:formula="of:=[.T787]/SQRT([.O787]/1.664)" office:value-type="float" office:value="2.71716128515158">
            <text:p>2,7</text:p>
          </table:table-cell>
        </table:table-row>
        <table:table-row table:style-name="ro1">
          <table:table-cell table:style-name="ce2" office:value-type="date" office:date-value="2019-03-06">
            <text:p>06.03.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88">
            <text:p>788</text:p>
          </table:table-cell>
          <table:table-cell table:formula="of:=[.M788]*[.G788]" office:value-type="float" office:value="11045.0094339623">
            <text:p>11045</text:p>
          </table:table-cell>
          <table:table-cell table:formula="of:=SUM([.C$365:.C788])" office:value-type="float" office:value="136.5">
            <text:p>136,5</text:p>
          </table:table-cell>
          <table:table-cell table:formula="of:=SUM([.D$365:.D788])" office:value-type="float" office:value="5943">
            <text:p>5943</text:p>
          </table:table-cell>
          <table:table-cell table:formula="of:=SUM([.E$365:.E788])" office:value-type="float" office:value="9899">
            <text:p>9899</text:p>
          </table:table-cell>
          <table:table-cell table:formula="of:=SUM([.F$365:.F788])" office:value-type="float" office:value="107.5">
            <text:p>107,5</text:p>
          </table:table-cell>
          <table:table-cell table:style-name="ce5" table:formula="of:=[.J788]/COUNT([.D$365:.D788])" office:value-type="float" office:value="14.0165094339623">
            <text:p>14,02</text:p>
          </table:table-cell>
          <table:table-cell table:style-name="ce5" table:formula="of:=[.K788]/COUNT([.E$365:.E788])" office:value-type="float" office:value="23.3466981132075">
            <text:p>23,35</text:p>
          </table:table-cell>
          <table:table-cell table:formula="of:=23.287*[.G788]" office:value-type="float" office:value="18350.156">
            <text:p>18350,156</text:p>
          </table:table-cell>
          <table:table-cell table:formula="of:=[.P787]+[.C788]" office:value-type="float" office:value="475.5">
            <text:p>475,5</text:p>
          </table:table-cell>
          <table:table-cell table:formula="of:=[.O788]*0.0135" office:value-type="float" office:value="247.727106">
            <text:p>247,727106</text:p>
          </table:table-cell>
          <table:table-cell table:formula="of:=[.Q788]*-1" office:value-type="float" office:value="-247.727106">
            <text:p>-247,727106</text:p>
          </table:table-cell>
          <table:table-cell table:formula="of:=[.S787]+0.314" office:value-type="float" office:value="472.136000000009">
            <text:p>472,136</text:p>
          </table:table-cell>
          <table:table-cell table:style-name="ce6" table:formula="of:=[.P788]/1.664" office:value-type="float" office:value="285.757211538461">
            <text:p>285,757</text:p>
          </table:table-cell>
          <table:table-cell table:formula="of:=[.T788]/SQRT([.O788]/1.664)" office:value-type="float" office:value="2.72115938337988">
            <text:p>2,7</text:p>
          </table:table-cell>
        </table:table-row>
        <table:table-row table:style-name="ro1">
          <table:table-cell table:style-name="ce2" office:value-type="date" office:date-value="2019-03-07">
            <text:p>07.03.1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-5">
            <text:p>-5</text:p>
          </table:table-cell>
          <table:table-cell office:value-type="float" office:value="789">
            <text:p>789</text:p>
          </table:table-cell>
          <table:table-cell table:formula="of:=[.M789]*[.G789]" office:value-type="float" office:value="11060.8517647059">
            <text:p>11061</text:p>
          </table:table-cell>
          <table:table-cell table:formula="of:=SUM([.C$365:.C789])" office:value-type="float" office:value="138.5">
            <text:p>138,5</text:p>
          </table:table-cell>
          <table:table-cell table:formula="of:=SUM([.D$365:.D789])" office:value-type="float" office:value="5958">
            <text:p>5958</text:p>
          </table:table-cell>
          <table:table-cell table:formula="of:=SUM([.E$365:.E789])" office:value-type="float" office:value="9928">
            <text:p>9928</text:p>
          </table:table-cell>
          <table:table-cell table:formula="of:=SUM([.F$365:.F789])" office:value-type="float" office:value="102.5">
            <text:p>102,5</text:p>
          </table:table-cell>
          <table:table-cell table:style-name="ce5" table:formula="of:=[.J789]/COUNT([.D$365:.D789])" office:value-type="float" office:value="14.0188235294118">
            <text:p>14,02</text:p>
          </table:table-cell>
          <table:table-cell table:style-name="ce5" table:formula="of:=[.K789]/COUNT([.E$365:.E789])" office:value-type="float" office:value="23.36">
            <text:p>23,36</text:p>
          </table:table-cell>
          <table:table-cell table:formula="of:=23.287*[.G789]" office:value-type="float" office:value="18373.443">
            <text:p>18373,443</text:p>
          </table:table-cell>
          <table:table-cell table:formula="of:=[.P788]+[.C789]" office:value-type="float" office:value="477.5">
            <text:p>477,5</text:p>
          </table:table-cell>
          <table:table-cell table:formula="of:=[.O789]*0.0135" office:value-type="float" office:value="248.0414805">
            <text:p>248,0414805</text:p>
          </table:table-cell>
          <table:table-cell table:formula="of:=[.Q789]*-1" office:value-type="float" office:value="-248.0414805">
            <text:p>-248,0414805</text:p>
          </table:table-cell>
          <table:table-cell table:formula="of:=[.S788]+0.314" office:value-type="float" office:value="472.450000000009">
            <text:p>472,45</text:p>
          </table:table-cell>
          <table:table-cell table:style-name="ce6" table:formula="of:=[.P789]/1.664" office:value-type="float" office:value="286.959134615385">
            <text:p>286,959</text:p>
          </table:table-cell>
          <table:table-cell table:formula="of:=[.T789]/SQRT([.O789]/1.664)" office:value-type="float" office:value="2.73087261091873">
            <text:p>2,7</text:p>
          </table:table-cell>
        </table:table-row>
        <table:table-row table:style-name="ro1">
          <table:table-cell table:style-name="ce2" office:value-type="date" office:date-value="2019-03-08">
            <text:p>08.03.19</text:p>
          </table:table-cell>
          <table:table-cell office:value-type="float" office:value="24">
            <text:p>24</text:p>
          </table:table-cell>
          <table:table-cell office:value-type="float" office:value="0.5">
            <text:p>0,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0.5">
            <text:p>0,5</text:p>
          </table:table-cell>
          <table:table-cell office:value-type="float" office:value="790">
            <text:p>790</text:p>
          </table:table-cell>
          <table:table-cell table:formula="of:=[.M790]*[.G790]" office:value-type="float" office:value="11098.9436619718">
            <text:p>11099</text:p>
          </table:table-cell>
          <table:table-cell table:formula="of:=SUM([.C$365:.C790])" office:value-type="float" office:value="139">
            <text:p>139</text:p>
          </table:table-cell>
          <table:table-cell table:formula="of:=SUM([.D$365:.D790])" office:value-type="float" office:value="5985">
            <text:p>5985</text:p>
          </table:table-cell>
          <table:table-cell table:formula="of:=SUM([.E$365:.E790])" office:value-type="float" office:value="9956">
            <text:p>9956</text:p>
          </table:table-cell>
          <table:table-cell table:formula="of:=SUM([.F$365:.F790])" office:value-type="float" office:value="103">
            <text:p>103</text:p>
          </table:table-cell>
          <table:table-cell table:style-name="ce5" table:formula="of:=[.J790]/COUNT([.D$365:.D790])" office:value-type="float" office:value="14.0492957746479">
            <text:p>14,05</text:p>
          </table:table-cell>
          <table:table-cell table:style-name="ce5" table:formula="of:=[.K790]/COUNT([.E$365:.E790])" office:value-type="float" office:value="23.3708920187793">
            <text:p>23,37</text:p>
          </table:table-cell>
          <table:table-cell table:formula="of:=23.287*[.G790]" office:value-type="float" office:value="18396.73">
            <text:p>18396,73</text:p>
          </table:table-cell>
          <table:table-cell table:formula="of:=[.P789]+[.C790]" office:value-type="float" office:value="478">
            <text:p>478</text:p>
          </table:table-cell>
          <table:table-cell table:formula="of:=[.O790]*0.0135" office:value-type="float" office:value="248.355855">
            <text:p>248,355855</text:p>
          </table:table-cell>
          <table:table-cell table:formula="of:=[.Q790]*-1" office:value-type="float" office:value="-248.355855">
            <text:p>-248,355855</text:p>
          </table:table-cell>
          <table:table-cell table:formula="of:=[.S789]+0.314" office:value-type="float" office:value="472.764000000009">
            <text:p>472,764</text:p>
          </table:table-cell>
          <table:table-cell table:style-name="ce6" table:formula="of:=[.P790]/1.664" office:value-type="float" office:value="287.259615384615">
            <text:p>287,260</text:p>
          </table:table-cell>
          <table:table-cell table:formula="of:=[.T790]/SQRT([.O790]/1.664)" office:value-type="float" office:value="2.7320014052792">
            <text:p>2,7</text:p>
          </table:table-cell>
        </table:table-row>
        <table:table-row table:style-name="ro1">
          <table:table-cell table:style-name="ce2" office:value-type="date" office:date-value="2019-03-09">
            <text:p>09.03.19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91">
            <text:p>791</text:p>
          </table:table-cell>
          <table:table-cell table:formula="of:=[.M791]*[.G791]" office:value-type="float" office:value="11098.0819672131">
            <text:p>11098</text:p>
          </table:table-cell>
          <table:table-cell table:formula="of:=SUM([.C$365:.C791])" office:value-type="float" office:value="140">
            <text:p>140</text:p>
          </table:table-cell>
          <table:table-cell table:formula="of:=SUM([.D$365:.D791])" office:value-type="float" office:value="5991">
            <text:p>5991</text:p>
          </table:table-cell>
          <table:table-cell table:formula="of:=SUM([.E$365:.E791])" office:value-type="float" office:value="9963">
            <text:p>9963</text:p>
          </table:table-cell>
          <table:table-cell table:formula="of:=SUM([.F$365:.F791])" office:value-type="float" office:value="104">
            <text:p>104</text:p>
          </table:table-cell>
          <table:table-cell table:style-name="ce5" table:formula="of:=[.J791]/COUNT([.D$365:.D791])" office:value-type="float" office:value="14.0304449648712">
            <text:p>14,03</text:p>
          </table:table-cell>
          <table:table-cell table:style-name="ce5" table:formula="of:=[.K791]/COUNT([.E$365:.E791])" office:value-type="float" office:value="23.3325526932084">
            <text:p>23,33</text:p>
          </table:table-cell>
          <table:table-cell table:formula="of:=23.287*[.G791]" office:value-type="float" office:value="18420.017">
            <text:p>18420,017</text:p>
          </table:table-cell>
          <table:table-cell table:formula="of:=[.P790]+[.C791]" office:value-type="float" office:value="479">
            <text:p>479</text:p>
          </table:table-cell>
          <table:table-cell table:formula="of:=[.O791]*0.0135" office:value-type="float" office:value="248.6702295">
            <text:p>248,6702295</text:p>
          </table:table-cell>
          <table:table-cell table:formula="of:=[.Q791]*-1" office:value-type="float" office:value="-248.6702295">
            <text:p>-248,6702295</text:p>
          </table:table-cell>
          <table:table-cell table:formula="of:=[.S790]+0.314" office:value-type="float" office:value="473.078000000009">
            <text:p>473,078</text:p>
          </table:table-cell>
          <table:table-cell table:style-name="ce6" table:formula="of:=[.P791]/1.664" office:value-type="float" office:value="287.860576923077">
            <text:p>287,861</text:p>
          </table:table-cell>
          <table:table-cell table:formula="of:=[.T791]/SQRT([.O791]/1.664)" office:value-type="float" office:value="2.73598580044781">
            <text:p>2,7</text:p>
          </table:table-cell>
        </table:table-row>
        <table:table-row table:style-name="ro1">
          <table:table-cell table:style-name="ce2" office:value-type="date" office:date-value="2019-03-10">
            <text:p>10.03.19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92">
            <text:p>792</text:p>
          </table:table-cell>
          <table:table-cell table:formula="of:=[.M792]*[.G792]" office:value-type="float" office:value="11099.1028037383">
            <text:p>11099</text:p>
          </table:table-cell>
          <table:table-cell table:formula="of:=SUM([.C$365:.C792])" office:value-type="float" office:value="144">
            <text:p>144</text:p>
          </table:table-cell>
          <table:table-cell table:formula="of:=SUM([.D$365:.D792])" office:value-type="float" office:value="5998">
            <text:p>5998</text:p>
          </table:table-cell>
          <table:table-cell table:formula="of:=SUM([.E$365:.E792])" office:value-type="float" office:value="9973">
            <text:p>9973</text:p>
          </table:table-cell>
          <table:table-cell table:formula="of:=SUM([.F$365:.F792])" office:value-type="float" office:value="108">
            <text:p>108</text:p>
          </table:table-cell>
          <table:table-cell table:style-name="ce5" table:formula="of:=[.J792]/COUNT([.D$365:.D792])" office:value-type="float" office:value="14.0140186915888">
            <text:p>14,01</text:p>
          </table:table-cell>
          <table:table-cell table:style-name="ce5" table:formula="of:=[.K792]/COUNT([.E$365:.E792])" office:value-type="float" office:value="23.3014018691589">
            <text:p>23,30</text:p>
          </table:table-cell>
          <table:table-cell table:formula="of:=23.287*[.G792]" office:value-type="float" office:value="18443.304">
            <text:p>18443,304</text:p>
          </table:table-cell>
          <table:table-cell table:formula="of:=[.P791]+[.C792]" office:value-type="float" office:value="483">
            <text:p>483</text:p>
          </table:table-cell>
          <table:table-cell table:formula="of:=[.O792]*0.0135" office:value-type="float" office:value="248.984604">
            <text:p>248,984604</text:p>
          </table:table-cell>
          <table:table-cell table:formula="of:=[.Q792]*-1" office:value-type="float" office:value="-248.984604">
            <text:p>-248,984604</text:p>
          </table:table-cell>
          <table:table-cell table:formula="of:=[.S791]+0.314" office:value-type="float" office:value="473.392000000009">
            <text:p>473,392</text:p>
          </table:table-cell>
          <table:table-cell table:style-name="ce6" table:formula="of:=[.P792]/1.664" office:value-type="float" office:value="290.264423076923">
            <text:p>290,264</text:p>
          </table:table-cell>
          <table:table-cell table:formula="of:=[.T792]/SQRT([.O792]/1.664)" office:value-type="float" office:value="2.75709104323617">
            <text:p>2,8</text:p>
          </table:table-cell>
        </table:table-row>
        <table:table-row table:style-name="ro1">
          <table:table-cell table:style-name="ce2" office:value-type="date" office:date-value="2019-03-11">
            <text:p>11.03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office:value-type="float" office:value="793">
            <text:p>793</text:p>
          </table:table-cell>
          <table:table-cell table:formula="of:=[.M793]*[.G793]" office:value-type="float" office:value="11094.6060606061">
            <text:p>11095</text:p>
          </table:table-cell>
          <table:table-cell table:formula="of:=SUM([.C$365:.C793])" office:value-type="float" office:value="148">
            <text:p>148</text:p>
          </table:table-cell>
          <table:table-cell table:formula="of:=SUM([.D$365:.D793])" office:value-type="float" office:value="6002">
            <text:p>6002</text:p>
          </table:table-cell>
          <table:table-cell table:formula="of:=SUM([.E$365:.E793])" office:value-type="float" office:value="9977">
            <text:p>9977</text:p>
          </table:table-cell>
          <table:table-cell table:formula="of:=SUM([.F$365:.F793])" office:value-type="float" office:value="112">
            <text:p>112</text:p>
          </table:table-cell>
          <table:table-cell table:style-name="ce5" table:formula="of:=[.J793]/COUNT([.D$365:.D793])" office:value-type="float" office:value="13.990675990676">
            <text:p>13,99</text:p>
          </table:table-cell>
          <table:table-cell table:style-name="ce5" table:formula="of:=[.K793]/COUNT([.E$365:.E793])" office:value-type="float" office:value="23.2564102564103">
            <text:p>23,26</text:p>
          </table:table-cell>
          <table:table-cell table:formula="of:=23.287*[.G793]" office:value-type="float" office:value="18466.591">
            <text:p>18466,591</text:p>
          </table:table-cell>
          <table:table-cell table:formula="of:=[.P792]+[.C793]" office:value-type="float" office:value="487">
            <text:p>487</text:p>
          </table:table-cell>
          <table:table-cell table:formula="of:=[.O793]*0.0135" office:value-type="float" office:value="249.2989785">
            <text:p>249,2989785</text:p>
          </table:table-cell>
          <table:table-cell table:formula="of:=[.Q793]*-1" office:value-type="float" office:value="-249.2989785">
            <text:p>-249,2989785</text:p>
          </table:table-cell>
          <table:table-cell table:formula="of:=[.S792]+0.314" office:value-type="float" office:value="473.706000000009">
            <text:p>473,706</text:p>
          </table:table-cell>
          <table:table-cell table:style-name="ce6" table:formula="of:=[.P793]/1.664" office:value-type="float" office:value="292.668269230769">
            <text:p>292,668</text:p>
          </table:table-cell>
          <table:table-cell table:formula="of:=[.T793]/SQRT([.O793]/1.664)" office:value-type="float" office:value="2.77817075295615">
            <text:p>2,8</text:p>
          </table:table-cell>
        </table:table-row>
        <table:table-row table:style-name="ro1">
          <table:table-cell table:style-name="ce2" office:value-type="date" office:date-value="2019-03-12">
            <text:p>12.03.19</text:p>
          </table:table-cell>
          <table:table-cell office:value-type="float" office:value="21">
            <text:p>21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.5">
            <text:p>3,5</text:p>
          </table:table-cell>
          <table:table-cell office:value-type="float" office:value="794">
            <text:p>794</text:p>
          </table:table-cell>
          <table:table-cell table:formula="of:=[.M794]*[.G794]" office:value-type="float" office:value="11093.8418604651">
            <text:p>11094</text:p>
          </table:table-cell>
          <table:table-cell table:formula="of:=SUM([.C$365:.C794])" office:value-type="float" office:value="151.5">
            <text:p>151,5</text:p>
          </table:table-cell>
          <table:table-cell table:formula="of:=SUM([.D$365:.D794])" office:value-type="float" office:value="6008">
            <text:p>6008</text:p>
          </table:table-cell>
          <table:table-cell table:formula="of:=SUM([.E$365:.E794])" office:value-type="float" office:value="9994">
            <text:p>9994</text:p>
          </table:table-cell>
          <table:table-cell table:formula="of:=SUM([.F$365:.F794])" office:value-type="float" office:value="115.5">
            <text:p>115,5</text:p>
          </table:table-cell>
          <table:table-cell table:style-name="ce5" table:formula="of:=[.J794]/COUNT([.D$365:.D794])" office:value-type="float" office:value="13.9720930232558">
            <text:p>13,97</text:p>
          </table:table-cell>
          <table:table-cell table:style-name="ce5" table:formula="of:=[.K794]/COUNT([.E$365:.E794])" office:value-type="float" office:value="23.2418604651163">
            <text:p>23,24</text:p>
          </table:table-cell>
          <table:table-cell table:formula="of:=23.287*[.G794]" office:value-type="float" office:value="18489.878">
            <text:p>18489,878</text:p>
          </table:table-cell>
          <table:table-cell table:formula="of:=[.P793]+[.C794]" office:value-type="float" office:value="490.5">
            <text:p>490,5</text:p>
          </table:table-cell>
          <table:table-cell table:formula="of:=[.O794]*0.0135" office:value-type="float" office:value="249.613353">
            <text:p>249,613353</text:p>
          </table:table-cell>
          <table:table-cell table:formula="of:=[.Q794]*-1" office:value-type="float" office:value="-249.613353">
            <text:p>-249,613353</text:p>
          </table:table-cell>
          <table:table-cell table:formula="of:=[.S793]+0.314" office:value-type="float" office:value="474.020000000009">
            <text:p>474,02</text:p>
          </table:table-cell>
          <table:table-cell table:style-name="ce6" table:formula="of:=[.P794]/1.664" office:value-type="float" office:value="294.771634615385">
            <text:p>294,772</text:p>
          </table:table-cell>
          <table:table-cell table:formula="of:=[.T794]/SQRT([.O794]/1.664)" office:value-type="float" office:value="2.79637446633107">
            <text:p>2,8</text:p>
          </table:table-cell>
        </table:table-row>
        <table:table-row table:style-name="ro1">
          <table:table-cell table:style-name="ce2" office:value-type="date" office:date-value="2019-03-13">
            <text:p>13.03.19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95">
            <text:p>795</text:p>
          </table:table-cell>
          <table:table-cell table:formula="of:=[.M795]*[.G795]" office:value-type="float" office:value="11093.1090487239">
            <text:p>11093</text:p>
          </table:table-cell>
          <table:table-cell table:formula="of:=SUM([.C$365:.C795])" office:value-type="float" office:value="155.5">
            <text:p>155,5</text:p>
          </table:table-cell>
          <table:table-cell table:formula="of:=SUM([.D$365:.D795])" office:value-type="float" office:value="6014">
            <text:p>6014</text:p>
          </table:table-cell>
          <table:table-cell table:formula="of:=SUM([.E$365:.E795])" office:value-type="float" office:value="10001">
            <text:p>10001</text:p>
          </table:table-cell>
          <table:table-cell table:formula="of:=SUM([.F$365:.F795])" office:value-type="float" office:value="119.5">
            <text:p>119,5</text:p>
          </table:table-cell>
          <table:table-cell table:style-name="ce5" table:formula="of:=[.J795]/COUNT([.D$365:.D795])" office:value-type="float" office:value="13.953596287703">
            <text:p>13,95</text:p>
          </table:table-cell>
          <table:table-cell table:style-name="ce5" table:formula="of:=[.K795]/COUNT([.E$365:.E795])" office:value-type="float" office:value="23.2041763341067">
            <text:p>23,20</text:p>
          </table:table-cell>
          <table:table-cell table:formula="of:=23.287*[.G795]" office:value-type="float" office:value="18513.165">
            <text:p>18513,165</text:p>
          </table:table-cell>
          <table:table-cell table:formula="of:=[.P794]+[.C795]" office:value-type="float" office:value="494.5">
            <text:p>494,5</text:p>
          </table:table-cell>
          <table:table-cell table:formula="of:=[.O795]*0.0135" office:value-type="float" office:value="249.9277275">
            <text:p>249,9277275</text:p>
          </table:table-cell>
          <table:table-cell table:formula="of:=[.Q795]*-1" office:value-type="float" office:value="-249.9277275">
            <text:p>-249,9277275</text:p>
          </table:table-cell>
          <table:table-cell table:formula="of:=[.S794]+0.314" office:value-type="float" office:value="474.334000000009">
            <text:p>474,334</text:p>
          </table:table-cell>
          <table:table-cell table:style-name="ce6" table:formula="of:=[.P795]/1.664" office:value-type="float" office:value="297.175480769231">
            <text:p>297,175</text:p>
          </table:table-cell>
          <table:table-cell table:formula="of:=[.T795]/SQRT([.O795]/1.664)" office:value-type="float" office:value="2.81740511701294">
            <text:p>2,8</text:p>
          </table:table-cell>
        </table:table-row>
        <table:table-row table:style-name="ro1">
          <table:table-cell table:style-name="ce2" office:value-type="date" office:date-value="2019-03-14">
            <text:p>14.03.19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office:value-type="float" office:value="30">
            <text:p>30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office:value-type="float" office:value="796">
            <text:p>796</text:p>
          </table:table-cell>
          <table:table-cell table:formula="of:=[.M796]*[.G796]" office:value-type="float" office:value="11136.6296296296">
            <text:p>11137</text:p>
          </table:table-cell>
          <table:table-cell table:formula="of:=SUM([.C$365:.C796])" office:value-type="float" office:value="150.5">
            <text:p>150,5</text:p>
          </table:table-cell>
          <table:table-cell table:formula="of:=SUM([.D$365:.D796])" office:value-type="float" office:value="6044">
            <text:p>6044</text:p>
          </table:table-cell>
          <table:table-cell table:formula="of:=SUM([.E$365:.E796])" office:value-type="float" office:value="10060">
            <text:p>10060</text:p>
          </table:table-cell>
          <table:table-cell table:formula="of:=SUM([.F$365:.F796])" office:value-type="float" office:value="114.5">
            <text:p>114,5</text:p>
          </table:table-cell>
          <table:table-cell table:style-name="ce5" table:formula="of:=[.J796]/COUNT([.D$365:.D796])" office:value-type="float" office:value="13.9907407407407">
            <text:p>13,99</text:p>
          </table:table-cell>
          <table:table-cell table:style-name="ce6" table:formula="of:=[.K796]/COUNT([.E$365:.E796])" office:value-type="float" office:value="23.287037037037">
            <text:p>23,287</text:p>
          </table:table-cell>
          <table:table-cell table:formula="of:=23.287*[.G796]" office:value-type="float" office:value="18536.452">
            <text:p>18536,452</text:p>
          </table:table-cell>
          <table:table-cell table:formula="of:=[.P795]+[.C796]" office:value-type="float" office:value="489.5">
            <text:p>489,5</text:p>
          </table:table-cell>
          <table:table-cell table:formula="of:=[.O796]*0.0135" office:value-type="float" office:value="250.242102">
            <text:p>250,242102</text:p>
          </table:table-cell>
          <table:table-cell table:formula="of:=[.Q796]*-1" office:value-type="float" office:value="-250.242102">
            <text:p>-250,242102</text:p>
          </table:table-cell>
          <table:table-cell table:formula="of:=[.S795]+0.314" office:value-type="float" office:value="474.648000000009">
            <text:p>474,648</text:p>
          </table:table-cell>
          <table:table-cell table:style-name="ce6" table:formula="of:=[.P796]/1.664" office:value-type="float" office:value="294.170673076923">
            <text:p>294,171</text:p>
          </table:table-cell>
          <table:table-cell table:formula="of:=[.T796]/SQRT([.O796]/1.664)" office:value-type="float" office:value="2.78716532102957">
            <text:p>2,8</text:p>
          </table:table-cell>
        </table:table-row>
        <table:table-row table:style-name="ro1" table:number-rows-repeated="22">
          <table:table-cell table:style-name="ce2"/>
          <table:table-cell table:number-columns-repeated="20"/>
        </table:table-row>
        <table:table-row table:style-name="ro1" table:number-rows-repeated="104775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Tabelle2" table:style-name="ta1" table:print="false">
        <table:table-column table:style-name="co2" table:number-columns-repeated="7" table:default-cell-style-name="Default"/>
        <table:table-row table:style-name="ro1">
          <table:table-cell office:value-type="float" office:value="0.931318681318681">
            <text:p>0,9313186813</text:p>
          </table:table-cell>
          <table:table-cell office:value-type="float" office:value="0.3143745">
            <text:p>0,3143745</text:p>
          </table:table-cell>
          <table:table-cell office:value-type="float" office:value="-0.3143745">
            <text:p>-0,31437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.86263736263736">
            <text:p>1,8626373626</text:p>
          </table:table-cell>
          <table:table-cell office:value-type="float" office:value="0.628749">
            <text:p>0,628749</text:p>
          </table:table-cell>
          <table:table-cell office:value-type="float" office:value="-0.628749">
            <text:p>-0,62874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.79395604395604">
            <text:p>2,793956044</text:p>
          </table:table-cell>
          <table:table-cell office:value-type="float" office:value="0.9431235">
            <text:p>0,9431235</text:p>
          </table:table-cell>
          <table:table-cell office:value-type="float" office:value="-0.9431235">
            <text:p>-0,9431235</text:p>
          </table:table-cell>
          <table:table-cell office:value-type="float" office:value="0">
            <text:p>0</text:p>
          </table:table-cell>
          <table:table-cell table:number-columns-repeated="2"/>
          <table:table-cell>
            <draw:frame table:end-cell-address="Tabelle2.N23" table:end-x="1.143cm" table:end-y="0.252cm" draw:z-index="0" draw:style-name="gr1" draw:text-style-name="P1" svg:width="15.993cm" svg:height="9.007cm" svg:x="0.957cm" svg:y="0.277cm">
              <draw:object draw:notify-on-update-of-ranges="Tabelle2.A1:Tabelle2.A796 Tabelle2.B1:Tabelle2.B796 Tabelle2.C1:Tabelle2.C796 Tabelle2.D1:Tabelle2.D79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.72527472527473">
            <text:p>3,7252747253</text:p>
          </table:table-cell>
          <table:table-cell office:value-type="float" office:value="1.257498">
            <text:p>1,257498</text:p>
          </table:table-cell>
          <table:table-cell office:value-type="float" office:value="-1.257498">
            <text:p>-1,25749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.65659340659341">
            <text:p>4,6565934066</text:p>
          </table:table-cell>
          <table:table-cell office:value-type="float" office:value="1.5718725">
            <text:p>1,5718725</text:p>
          </table:table-cell>
          <table:table-cell office:value-type="float" office:value="-1.5718725">
            <text:p>-1,57187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.58791208791209">
            <text:p>5,5879120879</text:p>
          </table:table-cell>
          <table:table-cell office:value-type="float" office:value="1.886247">
            <text:p>1,886247</text:p>
          </table:table-cell>
          <table:table-cell office:value-type="float" office:value="-1.886247">
            <text:p>-1,88624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.51923076923077">
            <text:p>6,5192307692</text:p>
          </table:table-cell>
          <table:table-cell office:value-type="float" office:value="2.2006215">
            <text:p>2,2006215</text:p>
          </table:table-cell>
          <table:table-cell office:value-type="float" office:value="-2.2006215">
            <text:p>-2,20062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.45054945054945">
            <text:p>7,4505494505</text:p>
          </table:table-cell>
          <table:table-cell office:value-type="float" office:value="2.514996">
            <text:p>2,514996</text:p>
          </table:table-cell>
          <table:table-cell office:value-type="float" office:value="-2.514996">
            <text:p>-2,51499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.38186813186813">
            <text:p>8,3818681319</text:p>
          </table:table-cell>
          <table:table-cell office:value-type="float" office:value="2.8293705">
            <text:p>2,8293705</text:p>
          </table:table-cell>
          <table:table-cell office:value-type="float" office:value="-2.8293705">
            <text:p>-2,82937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.31318681318681">
            <text:p>9,3131868132</text:p>
          </table:table-cell>
          <table:table-cell office:value-type="float" office:value="3.143745">
            <text:p>3,143745</text:p>
          </table:table-cell>
          <table:table-cell office:value-type="float" office:value="-3.143745">
            <text:p>-3,1437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.2445054945055">
            <text:p>10,2445054945</text:p>
          </table:table-cell>
          <table:table-cell office:value-type="float" office:value="3.4581195">
            <text:p>3,4581195</text:p>
          </table:table-cell>
          <table:table-cell office:value-type="float" office:value="-3.4581195">
            <text:p>-3,45811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.1758241758242">
            <text:p>11,1758241758</text:p>
          </table:table-cell>
          <table:table-cell office:value-type="float" office:value="3.772494">
            <text:p>3,772494</text:p>
          </table:table-cell>
          <table:table-cell office:value-type="float" office:value="-3.772494">
            <text:p>-3,77249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.1071428571429">
            <text:p>12,1071428571</text:p>
          </table:table-cell>
          <table:table-cell office:value-type="float" office:value="4.0868685">
            <text:p>4,0868685</text:p>
          </table:table-cell>
          <table:table-cell office:value-type="float" office:value="-4.0868685">
            <text:p>-4,08686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.0384615384615">
            <text:p>13,0384615385</text:p>
          </table:table-cell>
          <table:table-cell office:value-type="float" office:value="4.401243">
            <text:p>4,401243</text:p>
          </table:table-cell>
          <table:table-cell office:value-type="float" office:value="-4.401243">
            <text:p>-4,40124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.9697802197802">
            <text:p>13,9697802198</text:p>
          </table:table-cell>
          <table:table-cell office:value-type="float" office:value="4.7156175">
            <text:p>4,7156175</text:p>
          </table:table-cell>
          <table:table-cell office:value-type="float" office:value="-4.7156175">
            <text:p>-4,71561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.9010989010989">
            <text:p>14,9010989011</text:p>
          </table:table-cell>
          <table:table-cell office:value-type="float" office:value="5.029992">
            <text:p>5,029992</text:p>
          </table:table-cell>
          <table:table-cell office:value-type="float" office:value="-5.029992">
            <text:p>-5,02999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.8324175824176">
            <text:p>15,8324175824</text:p>
          </table:table-cell>
          <table:table-cell office:value-type="float" office:value="5.3443665">
            <text:p>5,3443665</text:p>
          </table:table-cell>
          <table:table-cell office:value-type="float" office:value="-5.3443665">
            <text:p>-5,34436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.7637362637363">
            <text:p>16,7637362637</text:p>
          </table:table-cell>
          <table:table-cell office:value-type="float" office:value="5.658741">
            <text:p>5,658741</text:p>
          </table:table-cell>
          <table:table-cell office:value-type="float" office:value="-5.658741">
            <text:p>-5,65874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.6950549450549">
            <text:p>17,6950549451</text:p>
          </table:table-cell>
          <table:table-cell office:value-type="float" office:value="5.9731155">
            <text:p>5,9731155</text:p>
          </table:table-cell>
          <table:table-cell office:value-type="float" office:value="-5.9731155">
            <text:p>-5,97311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.6263736263736">
            <text:p>18,6263736264</text:p>
          </table:table-cell>
          <table:table-cell office:value-type="float" office:value="6.28749">
            <text:p>6,28749</text:p>
          </table:table-cell>
          <table:table-cell office:value-type="float" office:value="-6.28749">
            <text:p>-6,2874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.5576923076923">
            <text:p>19,5576923077</text:p>
          </table:table-cell>
          <table:table-cell office:value-type="float" office:value="6.6018645">
            <text:p>6,6018645</text:p>
          </table:table-cell>
          <table:table-cell office:value-type="float" office:value="-6.6018645">
            <text:p>-6,60186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.489010989011">
            <text:p>20,489010989</text:p>
          </table:table-cell>
          <table:table-cell office:value-type="float" office:value="6.916239">
            <text:p>6,916239</text:p>
          </table:table-cell>
          <table:table-cell office:value-type="float" office:value="-6.916239">
            <text:p>-6,91623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.4203296703297">
            <text:p>21,4203296703</text:p>
          </table:table-cell>
          <table:table-cell office:value-type="float" office:value="7.2306135">
            <text:p>7,2306135</text:p>
          </table:table-cell>
          <table:table-cell office:value-type="float" office:value="-7.2306135">
            <text:p>-7,23061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.3516483516484">
            <text:p>22,3516483516</text:p>
          </table:table-cell>
          <table:table-cell office:value-type="float" office:value="7.544988">
            <text:p>7,544988</text:p>
          </table:table-cell>
          <table:table-cell office:value-type="float" office:value="-7.544988">
            <text:p>-7,54498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.282967032967">
            <text:p>23,282967033</text:p>
          </table:table-cell>
          <table:table-cell office:value-type="float" office:value="7.8593625">
            <text:p>7,8593625</text:p>
          </table:table-cell>
          <table:table-cell office:value-type="float" office:value="-7.8593625">
            <text:p>-7,85936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.2142857142857">
            <text:p>24,2142857143</text:p>
          </table:table-cell>
          <table:table-cell office:value-type="float" office:value="8.173737">
            <text:p>8,173737</text:p>
          </table:table-cell>
          <table:table-cell office:value-type="float" office:value="-8.173737">
            <text:p>-8,17373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.1456043956044">
            <text:p>25,1456043956</text:p>
          </table:table-cell>
          <table:table-cell office:value-type="float" office:value="8.4881115">
            <text:p>8,4881115</text:p>
          </table:table-cell>
          <table:table-cell office:value-type="float" office:value="-8.4881115">
            <text:p>-8,48811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.0769230769231">
            <text:p>26,0769230769</text:p>
          </table:table-cell>
          <table:table-cell office:value-type="float" office:value="8.802486">
            <text:p>8,802486</text:p>
          </table:table-cell>
          <table:table-cell office:value-type="float" office:value="-8.802486">
            <text:p>-8,80248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.0082417582418">
            <text:p>27,0082417582</text:p>
          </table:table-cell>
          <table:table-cell office:value-type="float" office:value="9.1168605">
            <text:p>9,1168605</text:p>
          </table:table-cell>
          <table:table-cell office:value-type="float" office:value="-9.1168605">
            <text:p>-9,11686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.9395604395604">
            <text:p>27,9395604396</text:p>
          </table:table-cell>
          <table:table-cell office:value-type="float" office:value="9.431235">
            <text:p>9,431235</text:p>
          </table:table-cell>
          <table:table-cell office:value-type="float" office:value="-9.431235">
            <text:p>-9,4312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.8708791208791">
            <text:p>28,8708791209</text:p>
          </table:table-cell>
          <table:table-cell office:value-type="float" office:value="9.7456095">
            <text:p>9,7456095</text:p>
          </table:table-cell>
          <table:table-cell office:value-type="float" office:value="-9.7456095">
            <text:p>-9,74560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.8021978021978">
            <text:p>29,8021978022</text:p>
          </table:table-cell>
          <table:table-cell office:value-type="float" office:value="10.059984">
            <text:p>10,059984</text:p>
          </table:table-cell>
          <table:table-cell office:value-type="float" office:value="-10.059984">
            <text:p>-10,05998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.7335164835165">
            <text:p>30,7335164835</text:p>
          </table:table-cell>
          <table:table-cell office:value-type="float" office:value="10.3743585">
            <text:p>10,3743585</text:p>
          </table:table-cell>
          <table:table-cell office:value-type="float" office:value="-10.3743585">
            <text:p>-10,37435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.6648351648352">
            <text:p>31,6648351648</text:p>
          </table:table-cell>
          <table:table-cell office:value-type="float" office:value="10.688733">
            <text:p>10,688733</text:p>
          </table:table-cell>
          <table:table-cell office:value-type="float" office:value="-10.688733">
            <text:p>-10,68873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.5961538461538">
            <text:p>32,5961538462</text:p>
          </table:table-cell>
          <table:table-cell office:value-type="float" office:value="11.0031075">
            <text:p>11,0031075</text:p>
          </table:table-cell>
          <table:table-cell office:value-type="float" office:value="-11.0031075">
            <text:p>-11,00310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.5274725274725">
            <text:p>33,5274725275</text:p>
          </table:table-cell>
          <table:table-cell office:value-type="float" office:value="11.317482">
            <text:p>11,317482</text:p>
          </table:table-cell>
          <table:table-cell office:value-type="float" office:value="-11.317482">
            <text:p>-11,31748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4.4587912087912">
            <text:p>34,4587912088</text:p>
          </table:table-cell>
          <table:table-cell office:value-type="float" office:value="11.6318565">
            <text:p>11,6318565</text:p>
          </table:table-cell>
          <table:table-cell office:value-type="float" office:value="-11.6318565">
            <text:p>-11,63185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5.3901098901099">
            <text:p>35,3901098901</text:p>
          </table:table-cell>
          <table:table-cell office:value-type="float" office:value="11.946231">
            <text:p>11,946231</text:p>
          </table:table-cell>
          <table:table-cell office:value-type="float" office:value="-11.946231">
            <text:p>-11,94623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6.3214285714286">
            <text:p>36,3214285714</text:p>
          </table:table-cell>
          <table:table-cell office:value-type="float" office:value="12.2606055">
            <text:p>12,2606055</text:p>
          </table:table-cell>
          <table:table-cell office:value-type="float" office:value="-12.2606055">
            <text:p>-12,26060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7.2527472527473">
            <text:p>37,2527472527</text:p>
          </table:table-cell>
          <table:table-cell office:value-type="float" office:value="12.57498">
            <text:p>12,57498</text:p>
          </table:table-cell>
          <table:table-cell office:value-type="float" office:value="-12.57498">
            <text:p>-12,5749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8.1840659340659">
            <text:p>38,1840659341</text:p>
          </table:table-cell>
          <table:table-cell office:value-type="float" office:value="12.8893545">
            <text:p>12,8893545</text:p>
          </table:table-cell>
          <table:table-cell office:value-type="float" office:value="-12.8893545">
            <text:p>-12,88935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9.1153846153846">
            <text:p>39,1153846154</text:p>
          </table:table-cell>
          <table:table-cell office:value-type="float" office:value="13.203729">
            <text:p>13,203729</text:p>
          </table:table-cell>
          <table:table-cell office:value-type="float" office:value="-13.203729">
            <text:p>-13,20372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0.0467032967033">
            <text:p>40,0467032967</text:p>
          </table:table-cell>
          <table:table-cell office:value-type="float" office:value="13.5181035">
            <text:p>13,5181035</text:p>
          </table:table-cell>
          <table:table-cell office:value-type="float" office:value="-13.5181035">
            <text:p>-13,51810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0.978021978022">
            <text:p>40,978021978</text:p>
          </table:table-cell>
          <table:table-cell office:value-type="float" office:value="13.832478">
            <text:p>13,832478</text:p>
          </table:table-cell>
          <table:table-cell office:value-type="float" office:value="-13.832478">
            <text:p>-13,83247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1.9093406593407">
            <text:p>41,9093406593</text:p>
          </table:table-cell>
          <table:table-cell office:value-type="float" office:value="14.1468525">
            <text:p>14,1468525</text:p>
          </table:table-cell>
          <table:table-cell office:value-type="float" office:value="-14.1468525">
            <text:p>-14,14685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2.8406593406593">
            <text:p>42,8406593407</text:p>
          </table:table-cell>
          <table:table-cell office:value-type="float" office:value="14.461227">
            <text:p>14,461227</text:p>
          </table:table-cell>
          <table:table-cell office:value-type="float" office:value="-14.461227">
            <text:p>-14,46122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3.771978021978">
            <text:p>43,771978022</text:p>
          </table:table-cell>
          <table:table-cell office:value-type="float" office:value="14.7756015">
            <text:p>14,7756015</text:p>
          </table:table-cell>
          <table:table-cell office:value-type="float" office:value="-14.7756015">
            <text:p>-14,77560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4.7032967032967">
            <text:p>44,7032967033</text:p>
          </table:table-cell>
          <table:table-cell office:value-type="float" office:value="15.089976">
            <text:p>15,089976</text:p>
          </table:table-cell>
          <table:table-cell office:value-type="float" office:value="-15.089976">
            <text:p>-15,08997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5.6346153846154">
            <text:p>45,6346153846</text:p>
          </table:table-cell>
          <table:table-cell office:value-type="float" office:value="15.4043505">
            <text:p>15,4043505</text:p>
          </table:table-cell>
          <table:table-cell office:value-type="float" office:value="-15.4043505">
            <text:p>-15,40435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6.5659340659341">
            <text:p>46,5659340659</text:p>
          </table:table-cell>
          <table:table-cell office:value-type="float" office:value="15.718725">
            <text:p>15,718725</text:p>
          </table:table-cell>
          <table:table-cell office:value-type="float" office:value="-15.718725">
            <text:p>-15,7187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7.4972527472528">
            <text:p>47,4972527473</text:p>
          </table:table-cell>
          <table:table-cell office:value-type="float" office:value="16.0330995">
            <text:p>16,0330995</text:p>
          </table:table-cell>
          <table:table-cell office:value-type="float" office:value="-16.0330995">
            <text:p>-16,03309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8.4285714285714">
            <text:p>48,4285714286</text:p>
          </table:table-cell>
          <table:table-cell office:value-type="float" office:value="16.347474">
            <text:p>16,347474</text:p>
          </table:table-cell>
          <table:table-cell office:value-type="float" office:value="-16.347474">
            <text:p>-16,34747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49.3598901098901">
            <text:p>49,3598901099</text:p>
          </table:table-cell>
          <table:table-cell office:value-type="float" office:value="16.6618485">
            <text:p>16,6618485</text:p>
          </table:table-cell>
          <table:table-cell office:value-type="float" office:value="-16.6618485">
            <text:p>-16,66184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0.2912087912088">
            <text:p>50,2912087912</text:p>
          </table:table-cell>
          <table:table-cell office:value-type="float" office:value="16.976223">
            <text:p>16,976223</text:p>
          </table:table-cell>
          <table:table-cell office:value-type="float" office:value="-16.976223">
            <text:p>-16,97622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1.2225274725275">
            <text:p>51,2225274725</text:p>
          </table:table-cell>
          <table:table-cell office:value-type="float" office:value="17.2905975">
            <text:p>17,2905975</text:p>
          </table:table-cell>
          <table:table-cell office:value-type="float" office:value="-17.2905975">
            <text:p>-17,29059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2.1538461538462">
            <text:p>52,1538461538</text:p>
          </table:table-cell>
          <table:table-cell office:value-type="float" office:value="17.604972">
            <text:p>17,604972</text:p>
          </table:table-cell>
          <table:table-cell office:value-type="float" office:value="-17.604972">
            <text:p>-17,60497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3.0851648351648">
            <text:p>53,0851648352</text:p>
          </table:table-cell>
          <table:table-cell office:value-type="float" office:value="17.9193465">
            <text:p>17,9193465</text:p>
          </table:table-cell>
          <table:table-cell office:value-type="float" office:value="-17.9193465">
            <text:p>-17,91934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4.0164835164835">
            <text:p>54,0164835165</text:p>
          </table:table-cell>
          <table:table-cell office:value-type="float" office:value="18.233721">
            <text:p>18,233721</text:p>
          </table:table-cell>
          <table:table-cell office:value-type="float" office:value="-18.233721">
            <text:p>-18,23372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4.9478021978022">
            <text:p>54,9478021978</text:p>
          </table:table-cell>
          <table:table-cell office:value-type="float" office:value="18.5480955">
            <text:p>18,5480955</text:p>
          </table:table-cell>
          <table:table-cell office:value-type="float" office:value="-18.5480955">
            <text:p>-18,54809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5.8791208791209">
            <text:p>55,8791208791</text:p>
          </table:table-cell>
          <table:table-cell office:value-type="float" office:value="18.86247">
            <text:p>18,86247</text:p>
          </table:table-cell>
          <table:table-cell office:value-type="float" office:value="-18.86247">
            <text:p>-18,8624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6.8104395604396">
            <text:p>56,8104395604</text:p>
          </table:table-cell>
          <table:table-cell office:value-type="float" office:value="19.1768445">
            <text:p>19,1768445</text:p>
          </table:table-cell>
          <table:table-cell office:value-type="float" office:value="-19.1768445">
            <text:p>-19,17684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7.7417582417582">
            <text:p>57,7417582418</text:p>
          </table:table-cell>
          <table:table-cell office:value-type="float" office:value="19.491219">
            <text:p>19,491219</text:p>
          </table:table-cell>
          <table:table-cell office:value-type="float" office:value="-19.491219">
            <text:p>-19,49121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8.6730769230769">
            <text:p>58,6730769231</text:p>
          </table:table-cell>
          <table:table-cell office:value-type="float" office:value="19.8055935">
            <text:p>19,8055935</text:p>
          </table:table-cell>
          <table:table-cell office:value-type="float" office:value="-19.8055935">
            <text:p>-19,80559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59.6043956043956">
            <text:p>59,6043956044</text:p>
          </table:table-cell>
          <table:table-cell office:value-type="float" office:value="20.119968">
            <text:p>20,119968</text:p>
          </table:table-cell>
          <table:table-cell office:value-type="float" office:value="-20.119968">
            <text:p>-20,11996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0.5357142857143">
            <text:p>60,5357142857</text:p>
          </table:table-cell>
          <table:table-cell office:value-type="float" office:value="20.4343425">
            <text:p>20,4343425</text:p>
          </table:table-cell>
          <table:table-cell office:value-type="float" office:value="-20.4343425">
            <text:p>-20,43434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1.467032967033">
            <text:p>61,467032967</text:p>
          </table:table-cell>
          <table:table-cell office:value-type="float" office:value="20.748717">
            <text:p>20,748717</text:p>
          </table:table-cell>
          <table:table-cell office:value-type="float" office:value="-20.748717">
            <text:p>-20,74871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2.3983516483517">
            <text:p>62,3983516484</text:p>
          </table:table-cell>
          <table:table-cell office:value-type="float" office:value="21.0630915">
            <text:p>21,0630915</text:p>
          </table:table-cell>
          <table:table-cell office:value-type="float" office:value="-21.0630915">
            <text:p>-21,06309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3.3296703296703">
            <text:p>63,3296703297</text:p>
          </table:table-cell>
          <table:table-cell office:value-type="float" office:value="21.377466">
            <text:p>21,377466</text:p>
          </table:table-cell>
          <table:table-cell office:value-type="float" office:value="-21.377466">
            <text:p>-21,37746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4.260989010989">
            <text:p>64,260989011</text:p>
          </table:table-cell>
          <table:table-cell office:value-type="float" office:value="21.6918405">
            <text:p>21,6918405</text:p>
          </table:table-cell>
          <table:table-cell office:value-type="float" office:value="-21.6918405">
            <text:p>-21,69184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5.1923076923077">
            <text:p>65,1923076923</text:p>
          </table:table-cell>
          <table:table-cell office:value-type="float" office:value="22.006215">
            <text:p>22,006215</text:p>
          </table:table-cell>
          <table:table-cell office:value-type="float" office:value="-22.006215">
            <text:p>-22,0062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6.1236263736264">
            <text:p>66,1236263736</text:p>
          </table:table-cell>
          <table:table-cell office:value-type="float" office:value="22.3205895">
            <text:p>22,3205895</text:p>
          </table:table-cell>
          <table:table-cell office:value-type="float" office:value="-22.3205895">
            <text:p>-22,32058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7.0549450549451">
            <text:p>67,0549450549</text:p>
          </table:table-cell>
          <table:table-cell office:value-type="float" office:value="22.634964">
            <text:p>22,634964</text:p>
          </table:table-cell>
          <table:table-cell office:value-type="float" office:value="-22.634964">
            <text:p>-22,63496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7.9862637362637">
            <text:p>67,9862637363</text:p>
          </table:table-cell>
          <table:table-cell office:value-type="float" office:value="22.9493385">
            <text:p>22,9493385</text:p>
          </table:table-cell>
          <table:table-cell office:value-type="float" office:value="-22.9493385">
            <text:p>-22,94933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8.9175824175824">
            <text:p>68,9175824176</text:p>
          </table:table-cell>
          <table:table-cell office:value-type="float" office:value="23.263713">
            <text:p>23,263713</text:p>
          </table:table-cell>
          <table:table-cell office:value-type="float" office:value="-23.263713">
            <text:p>-23,26371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69.8489010989011">
            <text:p>69,8489010989</text:p>
          </table:table-cell>
          <table:table-cell office:value-type="float" office:value="23.5780875">
            <text:p>23,5780875</text:p>
          </table:table-cell>
          <table:table-cell office:value-type="float" office:value="-23.5780875">
            <text:p>-23,57808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0.7802197802198">
            <text:p>70,7802197802</text:p>
          </table:table-cell>
          <table:table-cell office:value-type="float" office:value="23.892462">
            <text:p>23,892462</text:p>
          </table:table-cell>
          <table:table-cell office:value-type="float" office:value="-23.892462">
            <text:p>-23,89246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1.7115384615385">
            <text:p>71,7115384615</text:p>
          </table:table-cell>
          <table:table-cell office:value-type="float" office:value="24.2068365">
            <text:p>24,2068365</text:p>
          </table:table-cell>
          <table:table-cell office:value-type="float" office:value="-24.2068365">
            <text:p>-24,20683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2.6428571428571">
            <text:p>72,6428571429</text:p>
          </table:table-cell>
          <table:table-cell office:value-type="float" office:value="24.521211">
            <text:p>24,521211</text:p>
          </table:table-cell>
          <table:table-cell office:value-type="float" office:value="-24.521211">
            <text:p>-24,52121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3.5741758241758">
            <text:p>73,5741758242</text:p>
          </table:table-cell>
          <table:table-cell office:value-type="float" office:value="24.8355855">
            <text:p>24,8355855</text:p>
          </table:table-cell>
          <table:table-cell office:value-type="float" office:value="-24.8355855">
            <text:p>-24,83558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4.5054945054945">
            <text:p>74,5054945055</text:p>
          </table:table-cell>
          <table:table-cell office:value-type="float" office:value="25.14996">
            <text:p>25,14996</text:p>
          </table:table-cell>
          <table:table-cell office:value-type="float" office:value="-25.14996">
            <text:p>-25,1499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5.4368131868132">
            <text:p>75,4368131868</text:p>
          </table:table-cell>
          <table:table-cell office:value-type="float" office:value="25.4643345">
            <text:p>25,4643345</text:p>
          </table:table-cell>
          <table:table-cell office:value-type="float" office:value="-25.4643345">
            <text:p>-25,46433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6.3681318681319">
            <text:p>76,3681318681</text:p>
          </table:table-cell>
          <table:table-cell office:value-type="float" office:value="25.778709">
            <text:p>25,778709</text:p>
          </table:table-cell>
          <table:table-cell office:value-type="float" office:value="-25.778709">
            <text:p>-25,77870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7.2994505494506">
            <text:p>77,2994505495</text:p>
          </table:table-cell>
          <table:table-cell office:value-type="float" office:value="26.0930835">
            <text:p>26,0930835</text:p>
          </table:table-cell>
          <table:table-cell office:value-type="float" office:value="-26.0930835">
            <text:p>-26,09308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8.2307692307692">
            <text:p>78,2307692308</text:p>
          </table:table-cell>
          <table:table-cell office:value-type="float" office:value="26.407458">
            <text:p>26,407458</text:p>
          </table:table-cell>
          <table:table-cell office:value-type="float" office:value="-26.407458">
            <text:p>-26,40745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9.1620879120879">
            <text:p>79,1620879121</text:p>
          </table:table-cell>
          <table:table-cell office:value-type="float" office:value="26.7218325">
            <text:p>26,7218325</text:p>
          </table:table-cell>
          <table:table-cell office:value-type="float" office:value="-26.7218325">
            <text:p>-26,72183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0.0934065934066">
            <text:p>80,0934065934</text:p>
          </table:table-cell>
          <table:table-cell office:value-type="float" office:value="27.036207">
            <text:p>27,036207</text:p>
          </table:table-cell>
          <table:table-cell office:value-type="float" office:value="-27.036207">
            <text:p>-27,03620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1.0247252747253">
            <text:p>81,0247252747</text:p>
          </table:table-cell>
          <table:table-cell office:value-type="float" office:value="27.3505815">
            <text:p>27,3505815</text:p>
          </table:table-cell>
          <table:table-cell office:value-type="float" office:value="-27.3505815">
            <text:p>-27,35058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1.956043956044">
            <text:p>81,956043956</text:p>
          </table:table-cell>
          <table:table-cell office:value-type="float" office:value="27.664956">
            <text:p>27,664956</text:p>
          </table:table-cell>
          <table:table-cell office:value-type="float" office:value="-27.664956">
            <text:p>-27,66495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2.8873626373627">
            <text:p>82,8873626374</text:p>
          </table:table-cell>
          <table:table-cell office:value-type="float" office:value="27.9793305">
            <text:p>27,9793305</text:p>
          </table:table-cell>
          <table:table-cell office:value-type="float" office:value="-27.9793305">
            <text:p>-27,97933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3.8186813186813">
            <text:p>83,8186813187</text:p>
          </table:table-cell>
          <table:table-cell office:value-type="float" office:value="28.293705">
            <text:p>28,293705</text:p>
          </table:table-cell>
          <table:table-cell office:value-type="float" office:value="-28.293705">
            <text:p>-28,2937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4.75">
            <text:p>84,75</text:p>
          </table:table-cell>
          <table:table-cell office:value-type="float" office:value="28.6080795">
            <text:p>28,6080795</text:p>
          </table:table-cell>
          <table:table-cell office:value-type="float" office:value="-28.6080795">
            <text:p>-28,60807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5.6813186813187">
            <text:p>85,6813186813</text:p>
          </table:table-cell>
          <table:table-cell office:value-type="float" office:value="28.922454">
            <text:p>28,922454</text:p>
          </table:table-cell>
          <table:table-cell office:value-type="float" office:value="-28.922454">
            <text:p>-28,92245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6.6126373626374">
            <text:p>86,6126373626</text:p>
          </table:table-cell>
          <table:table-cell office:value-type="float" office:value="29.2368285">
            <text:p>29,2368285</text:p>
          </table:table-cell>
          <table:table-cell office:value-type="float" office:value="-29.2368285">
            <text:p>-29,23682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7.543956043956">
            <text:p>87,543956044</text:p>
          </table:table-cell>
          <table:table-cell office:value-type="float" office:value="29.551203">
            <text:p>29,551203</text:p>
          </table:table-cell>
          <table:table-cell office:value-type="float" office:value="-29.551203">
            <text:p>-29,55120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8.4752747252747">
            <text:p>88,4752747253</text:p>
          </table:table-cell>
          <table:table-cell office:value-type="float" office:value="29.8655775">
            <text:p>29,8655775</text:p>
          </table:table-cell>
          <table:table-cell office:value-type="float" office:value="-29.8655775">
            <text:p>-29,86557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9.4065934065934">
            <text:p>89,4065934066</text:p>
          </table:table-cell>
          <table:table-cell office:value-type="float" office:value="30.179952">
            <text:p>30,179952</text:p>
          </table:table-cell>
          <table:table-cell office:value-type="float" office:value="-30.179952">
            <text:p>-30,17995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0.3379120879121">
            <text:p>90,3379120879</text:p>
          </table:table-cell>
          <table:table-cell office:value-type="float" office:value="30.4943265">
            <text:p>30,4943265</text:p>
          </table:table-cell>
          <table:table-cell office:value-type="float" office:value="-30.4943265">
            <text:p>-30,49432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1.2692307692308">
            <text:p>91,2692307692</text:p>
          </table:table-cell>
          <table:table-cell office:value-type="float" office:value="30.808701">
            <text:p>30,808701</text:p>
          </table:table-cell>
          <table:table-cell office:value-type="float" office:value="-30.808701">
            <text:p>-30,80870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2.2005494505495">
            <text:p>92,2005494505</text:p>
          </table:table-cell>
          <table:table-cell office:value-type="float" office:value="31.1230755">
            <text:p>31,1230755</text:p>
          </table:table-cell>
          <table:table-cell office:value-type="float" office:value="-31.1230755">
            <text:p>-31,12307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3.1318681318681">
            <text:p>93,1318681319</text:p>
          </table:table-cell>
          <table:table-cell office:value-type="float" office:value="31.43745">
            <text:p>31,43745</text:p>
          </table:table-cell>
          <table:table-cell office:value-type="float" office:value="-31.43745">
            <text:p>-31,437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4.0631868131868">
            <text:p>94,0631868132</text:p>
          </table:table-cell>
          <table:table-cell office:value-type="float" office:value="31.7518245">
            <text:p>31,7518245</text:p>
          </table:table-cell>
          <table:table-cell office:value-type="float" office:value="-31.7518245">
            <text:p>-31,75182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4.9945054945055">
            <text:p>94,9945054945</text:p>
          </table:table-cell>
          <table:table-cell office:value-type="float" office:value="32.066199">
            <text:p>32,066199</text:p>
          </table:table-cell>
          <table:table-cell office:value-type="float" office:value="-32.066199">
            <text:p>-32,06619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5.9258241758242">
            <text:p>95,9258241758</text:p>
          </table:table-cell>
          <table:table-cell office:value-type="float" office:value="32.3805735">
            <text:p>32,3805735</text:p>
          </table:table-cell>
          <table:table-cell office:value-type="float" office:value="-32.3805735">
            <text:p>-32,38057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6.8571428571429">
            <text:p>96,8571428571</text:p>
          </table:table-cell>
          <table:table-cell office:value-type="float" office:value="32.694948">
            <text:p>32,694948</text:p>
          </table:table-cell>
          <table:table-cell office:value-type="float" office:value="-32.694948">
            <text:p>-32,69494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7.7884615384616">
            <text:p>97,7884615385</text:p>
          </table:table-cell>
          <table:table-cell office:value-type="float" office:value="33.0093225">
            <text:p>33,0093225</text:p>
          </table:table-cell>
          <table:table-cell office:value-type="float" office:value="-33.0093225">
            <text:p>-33,00932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8.7197802197802">
            <text:p>98,7197802198</text:p>
          </table:table-cell>
          <table:table-cell office:value-type="float" office:value="33.323697">
            <text:p>33,323697</text:p>
          </table:table-cell>
          <table:table-cell office:value-type="float" office:value="-33.323697">
            <text:p>-33,32369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9.6510989010989">
            <text:p>99,6510989011</text:p>
          </table:table-cell>
          <table:table-cell office:value-type="float" office:value="33.6380715">
            <text:p>33,6380715</text:p>
          </table:table-cell>
          <table:table-cell office:value-type="float" office:value="-33.6380715">
            <text:p>-33,63807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0.582417582418">
            <text:p>100,5824175824</text:p>
          </table:table-cell>
          <table:table-cell office:value-type="float" office:value="33.952446">
            <text:p>33,952446</text:p>
          </table:table-cell>
          <table:table-cell office:value-type="float" office:value="-33.952446">
            <text:p>-33,95244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1.513736263736">
            <text:p>101,5137362637</text:p>
          </table:table-cell>
          <table:table-cell office:value-type="float" office:value="34.2668205">
            <text:p>34,2668205</text:p>
          </table:table-cell>
          <table:table-cell office:value-type="float" office:value="-34.2668205">
            <text:p>-34,26682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2.445054945055">
            <text:p>102,4450549451</text:p>
          </table:table-cell>
          <table:table-cell office:value-type="float" office:value="34.581195">
            <text:p>34,581195</text:p>
          </table:table-cell>
          <table:table-cell office:value-type="float" office:value="-34.581195">
            <text:p>-34,5811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3.376373626374">
            <text:p>103,3763736264</text:p>
          </table:table-cell>
          <table:table-cell office:value-type="float" office:value="34.8955695">
            <text:p>34,8955695</text:p>
          </table:table-cell>
          <table:table-cell office:value-type="float" office:value="-34.8955695">
            <text:p>-34,89556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4.307692307692">
            <text:p>104,3076923077</text:p>
          </table:table-cell>
          <table:table-cell office:value-type="float" office:value="35.209944">
            <text:p>35,209944</text:p>
          </table:table-cell>
          <table:table-cell office:value-type="float" office:value="-35.209944">
            <text:p>-35,20994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5.239010989011">
            <text:p>105,239010989</text:p>
          </table:table-cell>
          <table:table-cell office:value-type="float" office:value="35.5243185">
            <text:p>35,5243185</text:p>
          </table:table-cell>
          <table:table-cell office:value-type="float" office:value="-35.5243185">
            <text:p>-35,52431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6.17032967033">
            <text:p>106,1703296703</text:p>
          </table:table-cell>
          <table:table-cell office:value-type="float" office:value="35.838693">
            <text:p>35,838693</text:p>
          </table:table-cell>
          <table:table-cell office:value-type="float" office:value="-35.838693">
            <text:p>-35,83869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7.101648351648">
            <text:p>107,1016483516</text:p>
          </table:table-cell>
          <table:table-cell office:value-type="float" office:value="36.1530675">
            <text:p>36,1530675</text:p>
          </table:table-cell>
          <table:table-cell office:value-type="float" office:value="-36.1530675">
            <text:p>-36,15306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8.032967032967">
            <text:p>108,032967033</text:p>
          </table:table-cell>
          <table:table-cell office:value-type="float" office:value="36.467442">
            <text:p>36,467442</text:p>
          </table:table-cell>
          <table:table-cell office:value-type="float" office:value="-36.467442">
            <text:p>-36,46744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8.964285714286">
            <text:p>108,9642857143</text:p>
          </table:table-cell>
          <table:table-cell office:value-type="float" office:value="36.7818165">
            <text:p>36,7818165</text:p>
          </table:table-cell>
          <table:table-cell office:value-type="float" office:value="-36.7818165">
            <text:p>-36,78181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9.895604395604">
            <text:p>109,8956043956</text:p>
          </table:table-cell>
          <table:table-cell office:value-type="float" office:value="37.096191">
            <text:p>37,096191</text:p>
          </table:table-cell>
          <table:table-cell office:value-type="float" office:value="-37.096191">
            <text:p>-37,09619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0.826923076923">
            <text:p>110,8269230769</text:p>
          </table:table-cell>
          <table:table-cell office:value-type="float" office:value="37.4105655">
            <text:p>37,4105655</text:p>
          </table:table-cell>
          <table:table-cell office:value-type="float" office:value="-37.4105655">
            <text:p>-37,41056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1.758241758242">
            <text:p>111,7582417582</text:p>
          </table:table-cell>
          <table:table-cell office:value-type="float" office:value="37.72494">
            <text:p>37,72494</text:p>
          </table:table-cell>
          <table:table-cell office:value-type="float" office:value="-37.72494">
            <text:p>-37,7249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2.68956043956">
            <text:p>112,6895604396</text:p>
          </table:table-cell>
          <table:table-cell office:value-type="float" office:value="38.0393145">
            <text:p>38,0393145</text:p>
          </table:table-cell>
          <table:table-cell office:value-type="float" office:value="-38.0393145">
            <text:p>-38,03931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3.620879120879">
            <text:p>113,6208791209</text:p>
          </table:table-cell>
          <table:table-cell office:value-type="float" office:value="38.353689">
            <text:p>38,353689</text:p>
          </table:table-cell>
          <table:table-cell office:value-type="float" office:value="-38.353689">
            <text:p>-38,35368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4.552197802198">
            <text:p>114,5521978022</text:p>
          </table:table-cell>
          <table:table-cell office:value-type="float" office:value="38.6680635">
            <text:p>38,6680635</text:p>
          </table:table-cell>
          <table:table-cell office:value-type="float" office:value="-38.6680635">
            <text:p>-38,66806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5.483516483517">
            <text:p>115,4835164835</text:p>
          </table:table-cell>
          <table:table-cell office:value-type="float" office:value="38.982438">
            <text:p>38,982438</text:p>
          </table:table-cell>
          <table:table-cell office:value-type="float" office:value="-38.982438">
            <text:p>-38,98243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6.414835164835">
            <text:p>116,4148351648</text:p>
          </table:table-cell>
          <table:table-cell office:value-type="float" office:value="39.2968125">
            <text:p>39,2968125</text:p>
          </table:table-cell>
          <table:table-cell office:value-type="float" office:value="-39.2968125">
            <text:p>-39,29681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7.346153846154">
            <text:p>117,3461538462</text:p>
          </table:table-cell>
          <table:table-cell office:value-type="float" office:value="39.611187">
            <text:p>39,611187</text:p>
          </table:table-cell>
          <table:table-cell office:value-type="float" office:value="-39.611187">
            <text:p>-39,61118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8.277472527473">
            <text:p>118,2774725275</text:p>
          </table:table-cell>
          <table:table-cell office:value-type="float" office:value="39.9255615">
            <text:p>39,9255615</text:p>
          </table:table-cell>
          <table:table-cell office:value-type="float" office:value="-39.9255615">
            <text:p>-39,92556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19.208791208791">
            <text:p>119,2087912088</text:p>
          </table:table-cell>
          <table:table-cell office:value-type="float" office:value="40.239936">
            <text:p>40,239936</text:p>
          </table:table-cell>
          <table:table-cell office:value-type="float" office:value="-40.239936">
            <text:p>-40,23993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0.14010989011">
            <text:p>120,1401098901</text:p>
          </table:table-cell>
          <table:table-cell office:value-type="float" office:value="40.5543105">
            <text:p>40,5543105</text:p>
          </table:table-cell>
          <table:table-cell office:value-type="float" office:value="-40.5543105">
            <text:p>-40,55431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1.071428571429">
            <text:p>121,0714285714</text:p>
          </table:table-cell>
          <table:table-cell office:value-type="float" office:value="40.868685">
            <text:p>40,868685</text:p>
          </table:table-cell>
          <table:table-cell office:value-type="float" office:value="-40.868685">
            <text:p>-40,8686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2.002747252747">
            <text:p>122,0027472527</text:p>
          </table:table-cell>
          <table:table-cell office:value-type="float" office:value="41.1830595">
            <text:p>41,1830595</text:p>
          </table:table-cell>
          <table:table-cell office:value-type="float" office:value="-41.1830595">
            <text:p>-41,18305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2.934065934066">
            <text:p>122,9340659341</text:p>
          </table:table-cell>
          <table:table-cell office:value-type="float" office:value="41.497434">
            <text:p>41,497434</text:p>
          </table:table-cell>
          <table:table-cell office:value-type="float" office:value="-41.497434">
            <text:p>-41,49743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3.865384615385">
            <text:p>123,8653846154</text:p>
          </table:table-cell>
          <table:table-cell office:value-type="float" office:value="41.8118085">
            <text:p>41,8118085</text:p>
          </table:table-cell>
          <table:table-cell office:value-type="float" office:value="-41.8118085">
            <text:p>-41,81180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4.796703296703">
            <text:p>124,7967032967</text:p>
          </table:table-cell>
          <table:table-cell office:value-type="float" office:value="42.126183">
            <text:p>42,126183</text:p>
          </table:table-cell>
          <table:table-cell office:value-type="float" office:value="-42.126183">
            <text:p>-42,12618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5.728021978022">
            <text:p>125,728021978</text:p>
          </table:table-cell>
          <table:table-cell office:value-type="float" office:value="42.4405575">
            <text:p>42,4405575</text:p>
          </table:table-cell>
          <table:table-cell office:value-type="float" office:value="-42.4405575">
            <text:p>-42,44055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6.659340659341">
            <text:p>126,6593406593</text:p>
          </table:table-cell>
          <table:table-cell office:value-type="float" office:value="42.754932">
            <text:p>42,754932</text:p>
          </table:table-cell>
          <table:table-cell office:value-type="float" office:value="-42.754932">
            <text:p>-42,75493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7.590659340659">
            <text:p>127,5906593407</text:p>
          </table:table-cell>
          <table:table-cell office:value-type="float" office:value="43.0693065">
            <text:p>43,0693065</text:p>
          </table:table-cell>
          <table:table-cell office:value-type="float" office:value="-43.0693065">
            <text:p>-43,06930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8.521978021978">
            <text:p>128,521978022</text:p>
          </table:table-cell>
          <table:table-cell office:value-type="float" office:value="43.383681">
            <text:p>43,383681</text:p>
          </table:table-cell>
          <table:table-cell office:value-type="float" office:value="-43.383681">
            <text:p>-43,38368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9.453296703297">
            <text:p>129,4532967033</text:p>
          </table:table-cell>
          <table:table-cell office:value-type="float" office:value="43.6980555">
            <text:p>43,6980555</text:p>
          </table:table-cell>
          <table:table-cell office:value-type="float" office:value="-43.6980555">
            <text:p>-43,69805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0.384615384615">
            <text:p>130,3846153846</text:p>
          </table:table-cell>
          <table:table-cell office:value-type="float" office:value="44.01243">
            <text:p>44,01243</text:p>
          </table:table-cell>
          <table:table-cell office:value-type="float" office:value="-44.01243">
            <text:p>-44,0124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1.315934065934">
            <text:p>131,3159340659</text:p>
          </table:table-cell>
          <table:table-cell office:value-type="float" office:value="44.3268045">
            <text:p>44,3268045</text:p>
          </table:table-cell>
          <table:table-cell office:value-type="float" office:value="-44.3268045">
            <text:p>-44,32680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2.247252747253">
            <text:p>132,2472527473</text:p>
          </table:table-cell>
          <table:table-cell office:value-type="float" office:value="44.641179">
            <text:p>44,641179</text:p>
          </table:table-cell>
          <table:table-cell office:value-type="float" office:value="-44.641179">
            <text:p>-44,64117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3.178571428571">
            <text:p>133,1785714286</text:p>
          </table:table-cell>
          <table:table-cell office:value-type="float" office:value="44.9555535">
            <text:p>44,9555535</text:p>
          </table:table-cell>
          <table:table-cell office:value-type="float" office:value="-44.9555535">
            <text:p>-44,95555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4.10989010989">
            <text:p>134,1098901099</text:p>
          </table:table-cell>
          <table:table-cell office:value-type="float" office:value="45.269928">
            <text:p>45,269928</text:p>
          </table:table-cell>
          <table:table-cell office:value-type="float" office:value="-45.269928">
            <text:p>-45,26992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5.041208791209">
            <text:p>135,0412087912</text:p>
          </table:table-cell>
          <table:table-cell office:value-type="float" office:value="45.5843025">
            <text:p>45,5843025</text:p>
          </table:table-cell>
          <table:table-cell office:value-type="float" office:value="-45.5843025">
            <text:p>-45,58430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5.972527472527">
            <text:p>135,9725274725</text:p>
          </table:table-cell>
          <table:table-cell office:value-type="float" office:value="45.898677">
            <text:p>45,898677</text:p>
          </table:table-cell>
          <table:table-cell office:value-type="float" office:value="-45.898677">
            <text:p>-45,89867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6.903846153846">
            <text:p>136,9038461538</text:p>
          </table:table-cell>
          <table:table-cell office:value-type="float" office:value="46.2130515">
            <text:p>46,2130515</text:p>
          </table:table-cell>
          <table:table-cell office:value-type="float" office:value="-46.2130515">
            <text:p>-46,21305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7.835164835165">
            <text:p>137,8351648352</text:p>
          </table:table-cell>
          <table:table-cell office:value-type="float" office:value="46.527426">
            <text:p>46,527426</text:p>
          </table:table-cell>
          <table:table-cell office:value-type="float" office:value="-46.527426">
            <text:p>-46,52742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8.766483516484">
            <text:p>138,7664835165</text:p>
          </table:table-cell>
          <table:table-cell office:value-type="float" office:value="46.8418005">
            <text:p>46,8418005</text:p>
          </table:table-cell>
          <table:table-cell office:value-type="float" office:value="-46.8418005">
            <text:p>-46,84180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39.697802197802">
            <text:p>139,6978021978</text:p>
          </table:table-cell>
          <table:table-cell office:value-type="float" office:value="47.156175">
            <text:p>47,156175</text:p>
          </table:table-cell>
          <table:table-cell office:value-type="float" office:value="-47.156175">
            <text:p>-47,1561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0.629120879121">
            <text:p>140,6291208791</text:p>
          </table:table-cell>
          <table:table-cell office:value-type="float" office:value="47.4705495">
            <text:p>47,4705495</text:p>
          </table:table-cell>
          <table:table-cell office:value-type="float" office:value="-47.4705495">
            <text:p>-47,47054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1.56043956044">
            <text:p>141,5604395604</text:p>
          </table:table-cell>
          <table:table-cell office:value-type="float" office:value="47.784924">
            <text:p>47,784924</text:p>
          </table:table-cell>
          <table:table-cell office:value-type="float" office:value="-47.784924">
            <text:p>-47,78492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2.491758241758">
            <text:p>142,4917582418</text:p>
          </table:table-cell>
          <table:table-cell office:value-type="float" office:value="48.0992985">
            <text:p>48,0992985</text:p>
          </table:table-cell>
          <table:table-cell office:value-type="float" office:value="-48.0992985">
            <text:p>-48,09929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3.423076923077">
            <text:p>143,4230769231</text:p>
          </table:table-cell>
          <table:table-cell office:value-type="float" office:value="48.413673">
            <text:p>48,413673</text:p>
          </table:table-cell>
          <table:table-cell office:value-type="float" office:value="-48.413673">
            <text:p>-48,41367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4.354395604396">
            <text:p>144,3543956044</text:p>
          </table:table-cell>
          <table:table-cell office:value-type="float" office:value="48.7280475">
            <text:p>48,7280475</text:p>
          </table:table-cell>
          <table:table-cell office:value-type="float" office:value="-48.7280475">
            <text:p>-48,72804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5.285714285714">
            <text:p>145,2857142857</text:p>
          </table:table-cell>
          <table:table-cell office:value-type="float" office:value="49.042422">
            <text:p>49,042422</text:p>
          </table:table-cell>
          <table:table-cell office:value-type="float" office:value="-49.042422">
            <text:p>-49,04242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6.217032967033">
            <text:p>146,217032967</text:p>
          </table:table-cell>
          <table:table-cell office:value-type="float" office:value="49.3567965">
            <text:p>49,3567965</text:p>
          </table:table-cell>
          <table:table-cell office:value-type="float" office:value="-49.3567965">
            <text:p>-49,35679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7.148351648352">
            <text:p>147,1483516484</text:p>
          </table:table-cell>
          <table:table-cell office:value-type="float" office:value="49.671171">
            <text:p>49,671171</text:p>
          </table:table-cell>
          <table:table-cell office:value-type="float" office:value="-49.671171">
            <text:p>-49,67117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8.07967032967">
            <text:p>148,0796703297</text:p>
          </table:table-cell>
          <table:table-cell office:value-type="float" office:value="49.9855455">
            <text:p>49,9855455</text:p>
          </table:table-cell>
          <table:table-cell office:value-type="float" office:value="-49.9855455">
            <text:p>-49,98554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9.010989010989">
            <text:p>149,010989011</text:p>
          </table:table-cell>
          <table:table-cell office:value-type="float" office:value="50.29992">
            <text:p>50,29992</text:p>
          </table:table-cell>
          <table:table-cell office:value-type="float" office:value="-50.29992">
            <text:p>-50,2999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49.942307692308">
            <text:p>149,9423076923</text:p>
          </table:table-cell>
          <table:table-cell office:value-type="float" office:value="50.6142945">
            <text:p>50,6142945</text:p>
          </table:table-cell>
          <table:table-cell office:value-type="float" office:value="-50.6142945">
            <text:p>-50,61429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0.873626373626">
            <text:p>150,8736263736</text:p>
          </table:table-cell>
          <table:table-cell office:value-type="float" office:value="50.928669">
            <text:p>50,928669</text:p>
          </table:table-cell>
          <table:table-cell office:value-type="float" office:value="-50.928669">
            <text:p>-50,92866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1.804945054945">
            <text:p>151,8049450549</text:p>
          </table:table-cell>
          <table:table-cell office:value-type="float" office:value="51.2430435">
            <text:p>51,2430435</text:p>
          </table:table-cell>
          <table:table-cell office:value-type="float" office:value="-51.2430435">
            <text:p>-51,24304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2.736263736264">
            <text:p>152,7362637363</text:p>
          </table:table-cell>
          <table:table-cell office:value-type="float" office:value="51.557418">
            <text:p>51,557418</text:p>
          </table:table-cell>
          <table:table-cell office:value-type="float" office:value="-51.557418">
            <text:p>-51,55741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3.667582417582">
            <text:p>153,6675824176</text:p>
          </table:table-cell>
          <table:table-cell office:value-type="float" office:value="51.8717925">
            <text:p>51,8717925</text:p>
          </table:table-cell>
          <table:table-cell office:value-type="float" office:value="-51.8717925">
            <text:p>-51,87179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4.598901098901">
            <text:p>154,5989010989</text:p>
          </table:table-cell>
          <table:table-cell office:value-type="float" office:value="52.186167">
            <text:p>52,186167</text:p>
          </table:table-cell>
          <table:table-cell office:value-type="float" office:value="-52.186167">
            <text:p>-52,18616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5.53021978022">
            <text:p>155,5302197802</text:p>
          </table:table-cell>
          <table:table-cell office:value-type="float" office:value="52.5005415">
            <text:p>52,5005415</text:p>
          </table:table-cell>
          <table:table-cell office:value-type="float" office:value="-52.5005415">
            <text:p>-52,50054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6.461538461538">
            <text:p>156,4615384615</text:p>
          </table:table-cell>
          <table:table-cell office:value-type="float" office:value="52.814916">
            <text:p>52,814916</text:p>
          </table:table-cell>
          <table:table-cell office:value-type="float" office:value="-52.814916">
            <text:p>-52,81491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7.392857142857">
            <text:p>157,3928571429</text:p>
          </table:table-cell>
          <table:table-cell office:value-type="float" office:value="53.1292905">
            <text:p>53,1292905</text:p>
          </table:table-cell>
          <table:table-cell office:value-type="float" office:value="-53.1292905">
            <text:p>-53,12929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8.324175824176">
            <text:p>158,3241758242</text:p>
          </table:table-cell>
          <table:table-cell office:value-type="float" office:value="53.443665">
            <text:p>53,443665</text:p>
          </table:table-cell>
          <table:table-cell office:value-type="float" office:value="-53.443665">
            <text:p>-53,4436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59.255494505495">
            <text:p>159,2554945055</text:p>
          </table:table-cell>
          <table:table-cell office:value-type="float" office:value="53.7580395">
            <text:p>53,7580395</text:p>
          </table:table-cell>
          <table:table-cell office:value-type="float" office:value="-53.7580395">
            <text:p>-53,75803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0.186813186813">
            <text:p>160,1868131868</text:p>
          </table:table-cell>
          <table:table-cell office:value-type="float" office:value="54.072414">
            <text:p>54,072414</text:p>
          </table:table-cell>
          <table:table-cell office:value-type="float" office:value="-54.072414">
            <text:p>-54,07241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1.118131868132">
            <text:p>161,1181318681</text:p>
          </table:table-cell>
          <table:table-cell office:value-type="float" office:value="54.3867885">
            <text:p>54,3867885</text:p>
          </table:table-cell>
          <table:table-cell office:value-type="float" office:value="-54.3867885">
            <text:p>-54,38678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2.049450549451">
            <text:p>162,0494505495</text:p>
          </table:table-cell>
          <table:table-cell office:value-type="float" office:value="54.701163">
            <text:p>54,701163</text:p>
          </table:table-cell>
          <table:table-cell office:value-type="float" office:value="-54.701163">
            <text:p>-54,70116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2.980769230769">
            <text:p>162,9807692308</text:p>
          </table:table-cell>
          <table:table-cell office:value-type="float" office:value="55.0155375">
            <text:p>55,0155375</text:p>
          </table:table-cell>
          <table:table-cell office:value-type="float" office:value="-55.0155375">
            <text:p>-55,01553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3.912087912088">
            <text:p>163,9120879121</text:p>
          </table:table-cell>
          <table:table-cell office:value-type="float" office:value="55.329912">
            <text:p>55,329912</text:p>
          </table:table-cell>
          <table:table-cell office:value-type="float" office:value="-55.329912">
            <text:p>-55,32991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4.843406593407">
            <text:p>164,8434065934</text:p>
          </table:table-cell>
          <table:table-cell office:value-type="float" office:value="55.6442865">
            <text:p>55,6442865</text:p>
          </table:table-cell>
          <table:table-cell office:value-type="float" office:value="-55.6442865">
            <text:p>-55,64428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5.774725274725">
            <text:p>165,7747252747</text:p>
          </table:table-cell>
          <table:table-cell office:value-type="float" office:value="55.958661">
            <text:p>55,958661</text:p>
          </table:table-cell>
          <table:table-cell office:value-type="float" office:value="-55.958661">
            <text:p>-55,95866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6.706043956044">
            <text:p>166,706043956</text:p>
          </table:table-cell>
          <table:table-cell office:value-type="float" office:value="56.2730355">
            <text:p>56,2730355</text:p>
          </table:table-cell>
          <table:table-cell office:value-type="float" office:value="-56.2730355">
            <text:p>-56,27303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7.637362637363">
            <text:p>167,6373626374</text:p>
          </table:table-cell>
          <table:table-cell office:value-type="float" office:value="56.58741">
            <text:p>56,58741</text:p>
          </table:table-cell>
          <table:table-cell office:value-type="float" office:value="-56.58741">
            <text:p>-56,5874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8.568681318681">
            <text:p>168,5686813187</text:p>
          </table:table-cell>
          <table:table-cell office:value-type="float" office:value="56.9017845">
            <text:p>56,9017845</text:p>
          </table:table-cell>
          <table:table-cell office:value-type="float" office:value="-56.9017845">
            <text:p>-56,90178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69.5">
            <text:p>169,5</text:p>
          </table:table-cell>
          <table:table-cell office:value-type="float" office:value="57.216159">
            <text:p>57,216159</text:p>
          </table:table-cell>
          <table:table-cell office:value-type="float" office:value="-57.216159">
            <text:p>-57,21615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0.431318681319">
            <text:p>170,4313186813</text:p>
          </table:table-cell>
          <table:table-cell office:value-type="float" office:value="57.5305335">
            <text:p>57,5305335</text:p>
          </table:table-cell>
          <table:table-cell office:value-type="float" office:value="-57.5305335">
            <text:p>-57,53053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1.362637362637">
            <text:p>171,3626373626</text:p>
          </table:table-cell>
          <table:table-cell office:value-type="float" office:value="57.844908">
            <text:p>57,844908</text:p>
          </table:table-cell>
          <table:table-cell office:value-type="float" office:value="-57.844908">
            <text:p>-57,84490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2.293956043956">
            <text:p>172,293956044</text:p>
          </table:table-cell>
          <table:table-cell office:value-type="float" office:value="58.1592825">
            <text:p>58,1592825</text:p>
          </table:table-cell>
          <table:table-cell office:value-type="float" office:value="-58.1592825">
            <text:p>-58,15928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3.225274725275">
            <text:p>173,2252747253</text:p>
          </table:table-cell>
          <table:table-cell office:value-type="float" office:value="58.473657">
            <text:p>58,473657</text:p>
          </table:table-cell>
          <table:table-cell office:value-type="float" office:value="-58.473657">
            <text:p>-58,47365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4.156593406593">
            <text:p>174,1565934066</text:p>
          </table:table-cell>
          <table:table-cell office:value-type="float" office:value="58.7880315">
            <text:p>58,7880315</text:p>
          </table:table-cell>
          <table:table-cell office:value-type="float" office:value="-58.7880315">
            <text:p>-58,78803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5.087912087912">
            <text:p>175,0879120879</text:p>
          </table:table-cell>
          <table:table-cell office:value-type="float" office:value="59.102406">
            <text:p>59,102406</text:p>
          </table:table-cell>
          <table:table-cell office:value-type="float" office:value="-59.102406">
            <text:p>-59,10240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6.019230769231">
            <text:p>176,0192307692</text:p>
          </table:table-cell>
          <table:table-cell office:value-type="float" office:value="59.4167805">
            <text:p>59,4167805</text:p>
          </table:table-cell>
          <table:table-cell office:value-type="float" office:value="-59.4167805">
            <text:p>-59,41678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6.950549450549">
            <text:p>176,9505494505</text:p>
          </table:table-cell>
          <table:table-cell office:value-type="float" office:value="59.731155">
            <text:p>59,731155</text:p>
          </table:table-cell>
          <table:table-cell office:value-type="float" office:value="-59.731155">
            <text:p>-59,7311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7.881868131868">
            <text:p>177,8818681319</text:p>
          </table:table-cell>
          <table:table-cell office:value-type="float" office:value="60.0455295">
            <text:p>60,0455295</text:p>
          </table:table-cell>
          <table:table-cell office:value-type="float" office:value="-60.0455295">
            <text:p>-60,04552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8.813186813187">
            <text:p>178,8131868132</text:p>
          </table:table-cell>
          <table:table-cell office:value-type="float" office:value="60.359904">
            <text:p>60,359904</text:p>
          </table:table-cell>
          <table:table-cell office:value-type="float" office:value="-60.359904">
            <text:p>-60,35990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79.744505494505">
            <text:p>179,7445054945</text:p>
          </table:table-cell>
          <table:table-cell office:value-type="float" office:value="60.6742785">
            <text:p>60,6742785</text:p>
          </table:table-cell>
          <table:table-cell office:value-type="float" office:value="-60.6742785">
            <text:p>-60,67427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0.675824175824">
            <text:p>180,6758241758</text:p>
          </table:table-cell>
          <table:table-cell office:value-type="float" office:value="60.988653">
            <text:p>60,988653</text:p>
          </table:table-cell>
          <table:table-cell office:value-type="float" office:value="-60.988653">
            <text:p>-60,98865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1.607142857143">
            <text:p>181,6071428571</text:p>
          </table:table-cell>
          <table:table-cell office:value-type="float" office:value="61.3030275">
            <text:p>61,3030275</text:p>
          </table:table-cell>
          <table:table-cell office:value-type="float" office:value="-61.3030275">
            <text:p>-61,30302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2.538461538462">
            <text:p>182,5384615385</text:p>
          </table:table-cell>
          <table:table-cell office:value-type="float" office:value="61.617402">
            <text:p>61,617402</text:p>
          </table:table-cell>
          <table:table-cell office:value-type="float" office:value="-61.617402">
            <text:p>-61,61740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3.46978021978">
            <text:p>183,4697802198</text:p>
          </table:table-cell>
          <table:table-cell office:value-type="float" office:value="61.9317765">
            <text:p>61,9317765</text:p>
          </table:table-cell>
          <table:table-cell office:value-type="float" office:value="-61.9317765">
            <text:p>-61,93177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4.401098901099">
            <text:p>184,4010989011</text:p>
          </table:table-cell>
          <table:table-cell office:value-type="float" office:value="62.246151">
            <text:p>62,246151</text:p>
          </table:table-cell>
          <table:table-cell office:value-type="float" office:value="-62.246151">
            <text:p>-62,24615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5.332417582418">
            <text:p>185,3324175824</text:p>
          </table:table-cell>
          <table:table-cell office:value-type="float" office:value="62.5605255">
            <text:p>62,5605255</text:p>
          </table:table-cell>
          <table:table-cell office:value-type="float" office:value="-62.5605255">
            <text:p>-62,56052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6.263736263736">
            <text:p>186,2637362637</text:p>
          </table:table-cell>
          <table:table-cell office:value-type="float" office:value="62.8749">
            <text:p>62,8749</text:p>
          </table:table-cell>
          <table:table-cell office:value-type="float" office:value="-62.8749">
            <text:p>-62,874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7.195054945055">
            <text:p>187,1950549451</text:p>
          </table:table-cell>
          <table:table-cell office:value-type="float" office:value="63.1892745">
            <text:p>63,1892745</text:p>
          </table:table-cell>
          <table:table-cell office:value-type="float" office:value="-63.1892745">
            <text:p>-63,18927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8.126373626374">
            <text:p>188,1263736264</text:p>
          </table:table-cell>
          <table:table-cell office:value-type="float" office:value="63.503649">
            <text:p>63,503649</text:p>
          </table:table-cell>
          <table:table-cell office:value-type="float" office:value="-63.503649">
            <text:p>-63,50364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9.057692307692">
            <text:p>189,0576923077</text:p>
          </table:table-cell>
          <table:table-cell office:value-type="float" office:value="63.8180235">
            <text:p>63,8180235</text:p>
          </table:table-cell>
          <table:table-cell office:value-type="float" office:value="-63.8180235">
            <text:p>-63,81802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89.989010989011">
            <text:p>189,989010989</text:p>
          </table:table-cell>
          <table:table-cell office:value-type="float" office:value="64.132398">
            <text:p>64,132398</text:p>
          </table:table-cell>
          <table:table-cell office:value-type="float" office:value="-64.132398">
            <text:p>-64,13239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0.92032967033">
            <text:p>190,9203296703</text:p>
          </table:table-cell>
          <table:table-cell office:value-type="float" office:value="64.4467725">
            <text:p>64,4467725</text:p>
          </table:table-cell>
          <table:table-cell office:value-type="float" office:value="-64.4467725">
            <text:p>-64,44677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1.851648351648">
            <text:p>191,8516483516</text:p>
          </table:table-cell>
          <table:table-cell office:value-type="float" office:value="64.761147">
            <text:p>64,761147</text:p>
          </table:table-cell>
          <table:table-cell office:value-type="float" office:value="-64.761147">
            <text:p>-64,76114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2.782967032967">
            <text:p>192,782967033</text:p>
          </table:table-cell>
          <table:table-cell office:value-type="float" office:value="65.0755215">
            <text:p>65,0755215</text:p>
          </table:table-cell>
          <table:table-cell office:value-type="float" office:value="-65.0755215">
            <text:p>-65,07552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3.714285714286">
            <text:p>193,7142857143</text:p>
          </table:table-cell>
          <table:table-cell office:value-type="float" office:value="65.389896">
            <text:p>65,389896</text:p>
          </table:table-cell>
          <table:table-cell office:value-type="float" office:value="-65.389896">
            <text:p>-65,38989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4.645604395604">
            <text:p>194,6456043956</text:p>
          </table:table-cell>
          <table:table-cell office:value-type="float" office:value="65.7042705">
            <text:p>65,7042705</text:p>
          </table:table-cell>
          <table:table-cell office:value-type="float" office:value="-65.7042705">
            <text:p>-65,70427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5.576923076923">
            <text:p>195,5769230769</text:p>
          </table:table-cell>
          <table:table-cell office:value-type="float" office:value="66.018645">
            <text:p>66,018645</text:p>
          </table:table-cell>
          <table:table-cell office:value-type="float" office:value="-66.018645">
            <text:p>-66,0186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6.508241758242">
            <text:p>196,5082417582</text:p>
          </table:table-cell>
          <table:table-cell office:value-type="float" office:value="66.3330195">
            <text:p>66,3330195</text:p>
          </table:table-cell>
          <table:table-cell office:value-type="float" office:value="-66.3330195">
            <text:p>-66,33301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7.43956043956">
            <text:p>197,4395604396</text:p>
          </table:table-cell>
          <table:table-cell office:value-type="float" office:value="66.647394">
            <text:p>66,647394</text:p>
          </table:table-cell>
          <table:table-cell office:value-type="float" office:value="-66.647394">
            <text:p>-66,64739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8.370879120879">
            <text:p>198,3708791209</text:p>
          </table:table-cell>
          <table:table-cell office:value-type="float" office:value="66.9617685">
            <text:p>66,9617685</text:p>
          </table:table-cell>
          <table:table-cell office:value-type="float" office:value="-66.9617685">
            <text:p>-66,96176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99.302197802198">
            <text:p>199,3021978022</text:p>
          </table:table-cell>
          <table:table-cell office:value-type="float" office:value="67.276143">
            <text:p>67,276143</text:p>
          </table:table-cell>
          <table:table-cell office:value-type="float" office:value="-67.276143">
            <text:p>-67,27614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0.233516483516">
            <text:p>200,2335164835</text:p>
          </table:table-cell>
          <table:table-cell office:value-type="float" office:value="67.5905175">
            <text:p>67,5905175</text:p>
          </table:table-cell>
          <table:table-cell office:value-type="float" office:value="-67.5905175">
            <text:p>-67,59051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1.164835164835">
            <text:p>201,1648351648</text:p>
          </table:table-cell>
          <table:table-cell office:value-type="float" office:value="67.904892">
            <text:p>67,904892</text:p>
          </table:table-cell>
          <table:table-cell office:value-type="float" office:value="-67.904892">
            <text:p>-67,90489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2.096153846154">
            <text:p>202,0961538462</text:p>
          </table:table-cell>
          <table:table-cell office:value-type="float" office:value="68.2192665">
            <text:p>68,2192665</text:p>
          </table:table-cell>
          <table:table-cell office:value-type="float" office:value="-68.2192665">
            <text:p>-68,21926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3.027472527472">
            <text:p>203,0274725275</text:p>
          </table:table-cell>
          <table:table-cell office:value-type="float" office:value="68.533641">
            <text:p>68,533641</text:p>
          </table:table-cell>
          <table:table-cell office:value-type="float" office:value="-68.533641">
            <text:p>-68,53364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3.958791208791">
            <text:p>203,9587912088</text:p>
          </table:table-cell>
          <table:table-cell office:value-type="float" office:value="68.8480155">
            <text:p>68,8480155</text:p>
          </table:table-cell>
          <table:table-cell office:value-type="float" office:value="-68.8480155">
            <text:p>-68,84801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4.89010989011">
            <text:p>204,8901098901</text:p>
          </table:table-cell>
          <table:table-cell office:value-type="float" office:value="69.16239">
            <text:p>69,16239</text:p>
          </table:table-cell>
          <table:table-cell office:value-type="float" office:value="-69.16239">
            <text:p>-69,1623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5.821428571429">
            <text:p>205,8214285714</text:p>
          </table:table-cell>
          <table:table-cell office:value-type="float" office:value="69.4767645">
            <text:p>69,4767645</text:p>
          </table:table-cell>
          <table:table-cell office:value-type="float" office:value="-69.4767645">
            <text:p>-69,47676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6.752747252747">
            <text:p>206,7527472527</text:p>
          </table:table-cell>
          <table:table-cell office:value-type="float" office:value="69.791139">
            <text:p>69,791139</text:p>
          </table:table-cell>
          <table:table-cell office:value-type="float" office:value="-69.791139">
            <text:p>-69,79113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7.684065934066">
            <text:p>207,6840659341</text:p>
          </table:table-cell>
          <table:table-cell office:value-type="float" office:value="70.1055135">
            <text:p>70,1055135</text:p>
          </table:table-cell>
          <table:table-cell office:value-type="float" office:value="-70.1055135">
            <text:p>-70,10551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8.615384615385">
            <text:p>208,6153846154</text:p>
          </table:table-cell>
          <table:table-cell office:value-type="float" office:value="70.419888">
            <text:p>70,419888</text:p>
          </table:table-cell>
          <table:table-cell office:value-type="float" office:value="-70.419888">
            <text:p>-70,41988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09.546703296703">
            <text:p>209,5467032967</text:p>
          </table:table-cell>
          <table:table-cell office:value-type="float" office:value="70.7342625">
            <text:p>70,7342625</text:p>
          </table:table-cell>
          <table:table-cell office:value-type="float" office:value="-70.7342625">
            <text:p>-70,73426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0.478021978022">
            <text:p>210,478021978</text:p>
          </table:table-cell>
          <table:table-cell office:value-type="float" office:value="71.048637">
            <text:p>71,048637</text:p>
          </table:table-cell>
          <table:table-cell office:value-type="float" office:value="-71.048637">
            <text:p>-71,04863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1.409340659341">
            <text:p>211,4093406593</text:p>
          </table:table-cell>
          <table:table-cell office:value-type="float" office:value="71.3630115">
            <text:p>71,3630115</text:p>
          </table:table-cell>
          <table:table-cell office:value-type="float" office:value="-71.3630115">
            <text:p>-71,36301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2.340659340659">
            <text:p>212,3406593407</text:p>
          </table:table-cell>
          <table:table-cell office:value-type="float" office:value="71.677386">
            <text:p>71,677386</text:p>
          </table:table-cell>
          <table:table-cell office:value-type="float" office:value="-71.677386">
            <text:p>-71,67738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3.271978021978">
            <text:p>213,271978022</text:p>
          </table:table-cell>
          <table:table-cell office:value-type="float" office:value="71.9917605">
            <text:p>71,9917605</text:p>
          </table:table-cell>
          <table:table-cell office:value-type="float" office:value="-71.9917605">
            <text:p>-71,99176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4.203296703297">
            <text:p>214,2032967033</text:p>
          </table:table-cell>
          <table:table-cell office:value-type="float" office:value="72.306135">
            <text:p>72,306135</text:p>
          </table:table-cell>
          <table:table-cell office:value-type="float" office:value="-72.306135">
            <text:p>-72,3061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5.134615384615">
            <text:p>215,1346153846</text:p>
          </table:table-cell>
          <table:table-cell office:value-type="float" office:value="72.6205095">
            <text:p>72,6205095</text:p>
          </table:table-cell>
          <table:table-cell office:value-type="float" office:value="-72.6205095">
            <text:p>-72,62050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6.065934065934">
            <text:p>216,0659340659</text:p>
          </table:table-cell>
          <table:table-cell office:value-type="float" office:value="72.934884">
            <text:p>72,934884</text:p>
          </table:table-cell>
          <table:table-cell office:value-type="float" office:value="-72.934884">
            <text:p>-72,93488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6.997252747253">
            <text:p>216,9972527473</text:p>
          </table:table-cell>
          <table:table-cell office:value-type="float" office:value="73.2492585">
            <text:p>73,2492585</text:p>
          </table:table-cell>
          <table:table-cell office:value-type="float" office:value="-73.2492585">
            <text:p>-73,24925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7.928571428571">
            <text:p>217,9285714286</text:p>
          </table:table-cell>
          <table:table-cell office:value-type="float" office:value="73.563633">
            <text:p>73,563633</text:p>
          </table:table-cell>
          <table:table-cell office:value-type="float" office:value="-73.563633">
            <text:p>-73,56363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8.85989010989">
            <text:p>218,8598901099</text:p>
          </table:table-cell>
          <table:table-cell office:value-type="float" office:value="73.8780075">
            <text:p>73,8780075</text:p>
          </table:table-cell>
          <table:table-cell office:value-type="float" office:value="-73.8780075">
            <text:p>-73,87800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19.791208791209">
            <text:p>219,7912087912</text:p>
          </table:table-cell>
          <table:table-cell office:value-type="float" office:value="74.192382">
            <text:p>74,192382</text:p>
          </table:table-cell>
          <table:table-cell office:value-type="float" office:value="-74.192382">
            <text:p>-74,19238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0.722527472527">
            <text:p>220,7225274725</text:p>
          </table:table-cell>
          <table:table-cell office:value-type="float" office:value="74.5067565">
            <text:p>74,5067565</text:p>
          </table:table-cell>
          <table:table-cell office:value-type="float" office:value="-74.5067565">
            <text:p>-74,50675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1.653846153846">
            <text:p>221,6538461538</text:p>
          </table:table-cell>
          <table:table-cell office:value-type="float" office:value="74.821131">
            <text:p>74,821131</text:p>
          </table:table-cell>
          <table:table-cell office:value-type="float" office:value="-74.821131">
            <text:p>-74,82113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2.585164835165">
            <text:p>222,5851648352</text:p>
          </table:table-cell>
          <table:table-cell office:value-type="float" office:value="75.1355055">
            <text:p>75,1355055</text:p>
          </table:table-cell>
          <table:table-cell office:value-type="float" office:value="-75.1355055">
            <text:p>-75,13550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3.516483516484">
            <text:p>223,5164835165</text:p>
          </table:table-cell>
          <table:table-cell office:value-type="float" office:value="75.44988">
            <text:p>75,44988</text:p>
          </table:table-cell>
          <table:table-cell office:value-type="float" office:value="-75.44988">
            <text:p>-75,4498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4.447802197802">
            <text:p>224,4478021978</text:p>
          </table:table-cell>
          <table:table-cell office:value-type="float" office:value="75.7642545">
            <text:p>75,7642545</text:p>
          </table:table-cell>
          <table:table-cell office:value-type="float" office:value="-75.7642545">
            <text:p>-75,76425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5.379120879121">
            <text:p>225,3791208791</text:p>
          </table:table-cell>
          <table:table-cell office:value-type="float" office:value="76.078629">
            <text:p>76,078629</text:p>
          </table:table-cell>
          <table:table-cell office:value-type="float" office:value="-76.078629">
            <text:p>-76,07862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6.31043956044">
            <text:p>226,3104395604</text:p>
          </table:table-cell>
          <table:table-cell office:value-type="float" office:value="76.3930035">
            <text:p>76,3930035</text:p>
          </table:table-cell>
          <table:table-cell office:value-type="float" office:value="-76.3930035">
            <text:p>-76,39300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7.241758241758">
            <text:p>227,2417582418</text:p>
          </table:table-cell>
          <table:table-cell office:value-type="float" office:value="76.707378">
            <text:p>76,707378</text:p>
          </table:table-cell>
          <table:table-cell office:value-type="float" office:value="-76.707378">
            <text:p>-76,70737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8.173076923077">
            <text:p>228,1730769231</text:p>
          </table:table-cell>
          <table:table-cell office:value-type="float" office:value="77.0217525">
            <text:p>77,0217525</text:p>
          </table:table-cell>
          <table:table-cell office:value-type="float" office:value="-77.0217525">
            <text:p>-77,02175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29.104395604396">
            <text:p>229,1043956044</text:p>
          </table:table-cell>
          <table:table-cell office:value-type="float" office:value="77.336127">
            <text:p>77,336127</text:p>
          </table:table-cell>
          <table:table-cell office:value-type="float" office:value="-77.336127">
            <text:p>-77,33612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0.035714285714">
            <text:p>230,0357142857</text:p>
          </table:table-cell>
          <table:table-cell office:value-type="float" office:value="77.6505015">
            <text:p>77,6505015</text:p>
          </table:table-cell>
          <table:table-cell office:value-type="float" office:value="-77.6505015">
            <text:p>-77,65050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0.967032967033">
            <text:p>230,967032967</text:p>
          </table:table-cell>
          <table:table-cell office:value-type="float" office:value="77.964876">
            <text:p>77,964876</text:p>
          </table:table-cell>
          <table:table-cell office:value-type="float" office:value="-77.964876">
            <text:p>-77,96487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1.898351648352">
            <text:p>231,8983516484</text:p>
          </table:table-cell>
          <table:table-cell office:value-type="float" office:value="78.2792505">
            <text:p>78,2792505</text:p>
          </table:table-cell>
          <table:table-cell office:value-type="float" office:value="-78.2792505">
            <text:p>-78,27925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2.82967032967">
            <text:p>232,8296703297</text:p>
          </table:table-cell>
          <table:table-cell office:value-type="float" office:value="78.593625">
            <text:p>78,593625</text:p>
          </table:table-cell>
          <table:table-cell office:value-type="float" office:value="-78.593625">
            <text:p>-78,5936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3.760989010989">
            <text:p>233,760989011</text:p>
          </table:table-cell>
          <table:table-cell office:value-type="float" office:value="78.9079995">
            <text:p>78,9079995</text:p>
          </table:table-cell>
          <table:table-cell office:value-type="float" office:value="-78.9079995">
            <text:p>-78,90799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4.692307692308">
            <text:p>234,6923076923</text:p>
          </table:table-cell>
          <table:table-cell office:value-type="float" office:value="79.222374">
            <text:p>79,222374</text:p>
          </table:table-cell>
          <table:table-cell office:value-type="float" office:value="-79.222374">
            <text:p>-79,22237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5.623626373626">
            <text:p>235,6236263736</text:p>
          </table:table-cell>
          <table:table-cell office:value-type="float" office:value="79.5367485">
            <text:p>79,5367485</text:p>
          </table:table-cell>
          <table:table-cell office:value-type="float" office:value="-79.5367485">
            <text:p>-79,53674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6.554945054945">
            <text:p>236,5549450549</text:p>
          </table:table-cell>
          <table:table-cell office:value-type="float" office:value="79.851123">
            <text:p>79,851123</text:p>
          </table:table-cell>
          <table:table-cell office:value-type="float" office:value="-79.851123">
            <text:p>-79,85112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7.486263736264">
            <text:p>237,4862637363</text:p>
          </table:table-cell>
          <table:table-cell office:value-type="float" office:value="80.1654975">
            <text:p>80,1654975</text:p>
          </table:table-cell>
          <table:table-cell office:value-type="float" office:value="-80.1654975">
            <text:p>-80,16549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8.417582417582">
            <text:p>238,4175824176</text:p>
          </table:table-cell>
          <table:table-cell office:value-type="float" office:value="80.479872">
            <text:p>80,479872</text:p>
          </table:table-cell>
          <table:table-cell office:value-type="float" office:value="-80.479872">
            <text:p>-80,47987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39.348901098901">
            <text:p>239,3489010989</text:p>
          </table:table-cell>
          <table:table-cell office:value-type="float" office:value="80.7942465">
            <text:p>80,7942465</text:p>
          </table:table-cell>
          <table:table-cell office:value-type="float" office:value="-80.7942465">
            <text:p>-80,79424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0.28021978022">
            <text:p>240,2802197802</text:p>
          </table:table-cell>
          <table:table-cell office:value-type="float" office:value="81.108621">
            <text:p>81,108621</text:p>
          </table:table-cell>
          <table:table-cell office:value-type="float" office:value="-81.108621">
            <text:p>-81,10862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1.211538461538">
            <text:p>241,2115384615</text:p>
          </table:table-cell>
          <table:table-cell office:value-type="float" office:value="81.4229955">
            <text:p>81,4229955</text:p>
          </table:table-cell>
          <table:table-cell office:value-type="float" office:value="-81.4229955">
            <text:p>-81,42299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2.142857142857">
            <text:p>242,1428571429</text:p>
          </table:table-cell>
          <table:table-cell office:value-type="float" office:value="81.73737">
            <text:p>81,73737</text:p>
          </table:table-cell>
          <table:table-cell office:value-type="float" office:value="-81.73737">
            <text:p>-81,7373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3.074175824176">
            <text:p>243,0741758242</text:p>
          </table:table-cell>
          <table:table-cell office:value-type="float" office:value="82.0517445">
            <text:p>82,0517445</text:p>
          </table:table-cell>
          <table:table-cell office:value-type="float" office:value="-82.0517445">
            <text:p>-82,05174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4.005494505494">
            <text:p>244,0054945055</text:p>
          </table:table-cell>
          <table:table-cell office:value-type="float" office:value="82.366119">
            <text:p>82,366119</text:p>
          </table:table-cell>
          <table:table-cell office:value-type="float" office:value="-82.366119">
            <text:p>-82,36611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4.936813186813">
            <text:p>244,9368131868</text:p>
          </table:table-cell>
          <table:table-cell office:value-type="float" office:value="82.6804935">
            <text:p>82,6804935</text:p>
          </table:table-cell>
          <table:table-cell office:value-type="float" office:value="-82.6804935">
            <text:p>-82,68049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5.868131868132">
            <text:p>245,8681318681</text:p>
          </table:table-cell>
          <table:table-cell office:value-type="float" office:value="82.994868">
            <text:p>82,994868</text:p>
          </table:table-cell>
          <table:table-cell office:value-type="float" office:value="-82.994868">
            <text:p>-82,99486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6.799450549451">
            <text:p>246,7994505495</text:p>
          </table:table-cell>
          <table:table-cell office:value-type="float" office:value="83.3092425">
            <text:p>83,3092425</text:p>
          </table:table-cell>
          <table:table-cell office:value-type="float" office:value="-83.3092425">
            <text:p>-83,30924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7.730769230769">
            <text:p>247,7307692308</text:p>
          </table:table-cell>
          <table:table-cell office:value-type="float" office:value="83.623617">
            <text:p>83,623617</text:p>
          </table:table-cell>
          <table:table-cell office:value-type="float" office:value="-83.623617">
            <text:p>-83,62361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8.662087912088">
            <text:p>248,6620879121</text:p>
          </table:table-cell>
          <table:table-cell office:value-type="float" office:value="83.9379915">
            <text:p>83,9379915</text:p>
          </table:table-cell>
          <table:table-cell office:value-type="float" office:value="-83.9379915">
            <text:p>-83,93799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49.593406593407">
            <text:p>249,5934065934</text:p>
          </table:table-cell>
          <table:table-cell office:value-type="float" office:value="84.252366">
            <text:p>84,252366</text:p>
          </table:table-cell>
          <table:table-cell office:value-type="float" office:value="-84.252366">
            <text:p>-84,25236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0.524725274725">
            <text:p>250,5247252747</text:p>
          </table:table-cell>
          <table:table-cell office:value-type="float" office:value="84.5667405">
            <text:p>84,5667405</text:p>
          </table:table-cell>
          <table:table-cell office:value-type="float" office:value="-84.5667405">
            <text:p>-84,56674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1.456043956044">
            <text:p>251,456043956</text:p>
          </table:table-cell>
          <table:table-cell office:value-type="float" office:value="84.881115">
            <text:p>84,881115</text:p>
          </table:table-cell>
          <table:table-cell office:value-type="float" office:value="-84.881115">
            <text:p>-84,8811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2.387362637363">
            <text:p>252,3873626374</text:p>
          </table:table-cell>
          <table:table-cell office:value-type="float" office:value="85.1954895">
            <text:p>85,1954895</text:p>
          </table:table-cell>
          <table:table-cell office:value-type="float" office:value="-85.1954895">
            <text:p>-85,19548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3.318681318681">
            <text:p>253,3186813187</text:p>
          </table:table-cell>
          <table:table-cell office:value-type="float" office:value="85.509864">
            <text:p>85,509864</text:p>
          </table:table-cell>
          <table:table-cell office:value-type="float" office:value="-85.509864">
            <text:p>-85,50986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4.25">
            <text:p>254,25</text:p>
          </table:table-cell>
          <table:table-cell office:value-type="float" office:value="85.8242385">
            <text:p>85,8242385</text:p>
          </table:table-cell>
          <table:table-cell office:value-type="float" office:value="-85.8242385">
            <text:p>-85,82423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5.181318681319">
            <text:p>255,1813186813</text:p>
          </table:table-cell>
          <table:table-cell office:value-type="float" office:value="86.138613">
            <text:p>86,138613</text:p>
          </table:table-cell>
          <table:table-cell office:value-type="float" office:value="-86.138613">
            <text:p>-86,13861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6.112637362637">
            <text:p>256,1126373626</text:p>
          </table:table-cell>
          <table:table-cell office:value-type="float" office:value="86.4529875">
            <text:p>86,4529875</text:p>
          </table:table-cell>
          <table:table-cell office:value-type="float" office:value="-86.4529875">
            <text:p>-86,45298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7.043956043956">
            <text:p>257,043956044</text:p>
          </table:table-cell>
          <table:table-cell office:value-type="float" office:value="86.767362">
            <text:p>86,767362</text:p>
          </table:table-cell>
          <table:table-cell office:value-type="float" office:value="-86.767362">
            <text:p>-86,76736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7.975274725275">
            <text:p>257,9752747253</text:p>
          </table:table-cell>
          <table:table-cell office:value-type="float" office:value="87.0817365">
            <text:p>87,0817365</text:p>
          </table:table-cell>
          <table:table-cell office:value-type="float" office:value="-87.0817365">
            <text:p>-87,08173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8.906593406593">
            <text:p>258,9065934066</text:p>
          </table:table-cell>
          <table:table-cell office:value-type="float" office:value="87.396111">
            <text:p>87,396111</text:p>
          </table:table-cell>
          <table:table-cell office:value-type="float" office:value="-87.396111">
            <text:p>-87,39611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59.837912087912">
            <text:p>259,8379120879</text:p>
          </table:table-cell>
          <table:table-cell office:value-type="float" office:value="87.7104855">
            <text:p>87,7104855</text:p>
          </table:table-cell>
          <table:table-cell office:value-type="float" office:value="-87.7104855">
            <text:p>-87,71048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0.769230769231">
            <text:p>260,7692307692</text:p>
          </table:table-cell>
          <table:table-cell office:value-type="float" office:value="88.02486">
            <text:p>88,02486</text:p>
          </table:table-cell>
          <table:table-cell office:value-type="float" office:value="-88.02486">
            <text:p>-88,0248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1.700549450549">
            <text:p>261,7005494505</text:p>
          </table:table-cell>
          <table:table-cell office:value-type="float" office:value="88.3392345">
            <text:p>88,3392345</text:p>
          </table:table-cell>
          <table:table-cell office:value-type="float" office:value="-88.3392345">
            <text:p>-88,33923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2.631868131868">
            <text:p>262,6318681319</text:p>
          </table:table-cell>
          <table:table-cell office:value-type="float" office:value="88.653609">
            <text:p>88,653609</text:p>
          </table:table-cell>
          <table:table-cell office:value-type="float" office:value="-88.653609">
            <text:p>-88,65360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3.563186813187">
            <text:p>263,5631868132</text:p>
          </table:table-cell>
          <table:table-cell office:value-type="float" office:value="88.9679835">
            <text:p>88,9679835</text:p>
          </table:table-cell>
          <table:table-cell office:value-type="float" office:value="-88.9679835">
            <text:p>-88,96798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4.494505494505">
            <text:p>264,4945054945</text:p>
          </table:table-cell>
          <table:table-cell office:value-type="float" office:value="89.282358">
            <text:p>89,282358</text:p>
          </table:table-cell>
          <table:table-cell office:value-type="float" office:value="-89.282358">
            <text:p>-89,28235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5.425824175824">
            <text:p>265,4258241758</text:p>
          </table:table-cell>
          <table:table-cell office:value-type="float" office:value="89.5967325">
            <text:p>89,5967325</text:p>
          </table:table-cell>
          <table:table-cell office:value-type="float" office:value="-89.5967325">
            <text:p>-89,59673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6.357142857143">
            <text:p>266,3571428571</text:p>
          </table:table-cell>
          <table:table-cell office:value-type="float" office:value="89.911107">
            <text:p>89,911107</text:p>
          </table:table-cell>
          <table:table-cell office:value-type="float" office:value="-89.911107">
            <text:p>-89,91110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7.288461538462">
            <text:p>267,2884615385</text:p>
          </table:table-cell>
          <table:table-cell office:value-type="float" office:value="90.2254815">
            <text:p>90,2254815</text:p>
          </table:table-cell>
          <table:table-cell office:value-type="float" office:value="-90.2254815">
            <text:p>-90,22548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8.21978021978">
            <text:p>268,2197802198</text:p>
          </table:table-cell>
          <table:table-cell office:value-type="float" office:value="90.539856">
            <text:p>90,539856</text:p>
          </table:table-cell>
          <table:table-cell office:value-type="float" office:value="-90.539856">
            <text:p>-90,53985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69.151098901099">
            <text:p>269,1510989011</text:p>
          </table:table-cell>
          <table:table-cell office:value-type="float" office:value="90.8542305">
            <text:p>90,8542305</text:p>
          </table:table-cell>
          <table:table-cell office:value-type="float" office:value="-90.8542305">
            <text:p>-90,85423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0.082417582418">
            <text:p>270,0824175824</text:p>
          </table:table-cell>
          <table:table-cell office:value-type="float" office:value="91.168605">
            <text:p>91,168605</text:p>
          </table:table-cell>
          <table:table-cell office:value-type="float" office:value="-91.168605">
            <text:p>-91,1686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1.013736263736">
            <text:p>271,0137362637</text:p>
          </table:table-cell>
          <table:table-cell office:value-type="float" office:value="91.4829795">
            <text:p>91,4829795</text:p>
          </table:table-cell>
          <table:table-cell office:value-type="float" office:value="-91.4829795">
            <text:p>-91,48297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1.945054945055">
            <text:p>271,9450549451</text:p>
          </table:table-cell>
          <table:table-cell office:value-type="float" office:value="91.797354">
            <text:p>91,797354</text:p>
          </table:table-cell>
          <table:table-cell office:value-type="float" office:value="-91.797354">
            <text:p>-91,79735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2.876373626374">
            <text:p>272,8763736264</text:p>
          </table:table-cell>
          <table:table-cell office:value-type="float" office:value="92.1117285">
            <text:p>92,1117285</text:p>
          </table:table-cell>
          <table:table-cell office:value-type="float" office:value="-92.1117285">
            <text:p>-92,11172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3.807692307692">
            <text:p>273,8076923077</text:p>
          </table:table-cell>
          <table:table-cell office:value-type="float" office:value="92.426103">
            <text:p>92,426103</text:p>
          </table:table-cell>
          <table:table-cell office:value-type="float" office:value="-92.426103">
            <text:p>-92,42610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4.739010989011">
            <text:p>274,739010989</text:p>
          </table:table-cell>
          <table:table-cell office:value-type="float" office:value="92.7404775">
            <text:p>92,7404775</text:p>
          </table:table-cell>
          <table:table-cell office:value-type="float" office:value="-92.7404775">
            <text:p>-92,74047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5.67032967033">
            <text:p>275,6703296703</text:p>
          </table:table-cell>
          <table:table-cell office:value-type="float" office:value="93.054852">
            <text:p>93,054852</text:p>
          </table:table-cell>
          <table:table-cell office:value-type="float" office:value="-93.054852">
            <text:p>-93,05485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6.601648351648">
            <text:p>276,6016483516</text:p>
          </table:table-cell>
          <table:table-cell office:value-type="float" office:value="93.3692265">
            <text:p>93,3692265</text:p>
          </table:table-cell>
          <table:table-cell office:value-type="float" office:value="-93.3692265">
            <text:p>-93,36922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7.532967032967">
            <text:p>277,532967033</text:p>
          </table:table-cell>
          <table:table-cell office:value-type="float" office:value="93.683601">
            <text:p>93,683601</text:p>
          </table:table-cell>
          <table:table-cell office:value-type="float" office:value="-93.683601">
            <text:p>-93,68360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8.464285714286">
            <text:p>278,4642857143</text:p>
          </table:table-cell>
          <table:table-cell office:value-type="float" office:value="93.9979755">
            <text:p>93,9979755</text:p>
          </table:table-cell>
          <table:table-cell office:value-type="float" office:value="-93.9979755">
            <text:p>-93,99797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79.395604395604">
            <text:p>279,3956043956</text:p>
          </table:table-cell>
          <table:table-cell office:value-type="float" office:value="94.31235">
            <text:p>94,31235</text:p>
          </table:table-cell>
          <table:table-cell office:value-type="float" office:value="-94.31235">
            <text:p>-94,312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0.326923076923">
            <text:p>280,3269230769</text:p>
          </table:table-cell>
          <table:table-cell office:value-type="float" office:value="94.6267245">
            <text:p>94,6267245</text:p>
          </table:table-cell>
          <table:table-cell office:value-type="float" office:value="-94.6267245">
            <text:p>-94,62672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1.258241758242">
            <text:p>281,2582417582</text:p>
          </table:table-cell>
          <table:table-cell office:value-type="float" office:value="94.941099">
            <text:p>94,941099</text:p>
          </table:table-cell>
          <table:table-cell office:value-type="float" office:value="-94.941099">
            <text:p>-94,94109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2.18956043956">
            <text:p>282,1895604396</text:p>
          </table:table-cell>
          <table:table-cell office:value-type="float" office:value="95.2554735">
            <text:p>95,2554735</text:p>
          </table:table-cell>
          <table:table-cell office:value-type="float" office:value="-95.2554735">
            <text:p>-95,25547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3.120879120879">
            <text:p>283,1208791209</text:p>
          </table:table-cell>
          <table:table-cell office:value-type="float" office:value="95.569848">
            <text:p>95,569848</text:p>
          </table:table-cell>
          <table:table-cell office:value-type="float" office:value="-95.569848">
            <text:p>-95,56984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4.052197802198">
            <text:p>284,0521978022</text:p>
          </table:table-cell>
          <table:table-cell office:value-type="float" office:value="95.8842225">
            <text:p>95,8842225</text:p>
          </table:table-cell>
          <table:table-cell office:value-type="float" office:value="-95.8842225">
            <text:p>-95,88422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4.983516483516">
            <text:p>284,9835164835</text:p>
          </table:table-cell>
          <table:table-cell office:value-type="float" office:value="96.198597">
            <text:p>96,198597</text:p>
          </table:table-cell>
          <table:table-cell office:value-type="float" office:value="-96.198597">
            <text:p>-96,19859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5.914835164835">
            <text:p>285,9148351648</text:p>
          </table:table-cell>
          <table:table-cell office:value-type="float" office:value="96.5129715">
            <text:p>96,5129715</text:p>
          </table:table-cell>
          <table:table-cell office:value-type="float" office:value="-96.5129715">
            <text:p>-96,51297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6.846153846154">
            <text:p>286,8461538462</text:p>
          </table:table-cell>
          <table:table-cell office:value-type="float" office:value="96.827346">
            <text:p>96,827346</text:p>
          </table:table-cell>
          <table:table-cell office:value-type="float" office:value="-96.827346">
            <text:p>-96,82734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7.777472527473">
            <text:p>287,7774725275</text:p>
          </table:table-cell>
          <table:table-cell office:value-type="float" office:value="97.1417205">
            <text:p>97,1417205</text:p>
          </table:table-cell>
          <table:table-cell office:value-type="float" office:value="-97.1417205">
            <text:p>-97,14172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8.708791208791">
            <text:p>288,7087912088</text:p>
          </table:table-cell>
          <table:table-cell office:value-type="float" office:value="97.456095">
            <text:p>97,456095</text:p>
          </table:table-cell>
          <table:table-cell office:value-type="float" office:value="-97.456095">
            <text:p>-97,4560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89.64010989011">
            <text:p>289,6401098901</text:p>
          </table:table-cell>
          <table:table-cell office:value-type="float" office:value="97.7704695">
            <text:p>97,7704695</text:p>
          </table:table-cell>
          <table:table-cell office:value-type="float" office:value="-97.7704695">
            <text:p>-97,77046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0.571428571429">
            <text:p>290,5714285714</text:p>
          </table:table-cell>
          <table:table-cell office:value-type="float" office:value="98.084844">
            <text:p>98,084844</text:p>
          </table:table-cell>
          <table:table-cell office:value-type="float" office:value="-98.084844">
            <text:p>-98,08484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1.502747252747">
            <text:p>291,5027472527</text:p>
          </table:table-cell>
          <table:table-cell office:value-type="float" office:value="98.3992185">
            <text:p>98,3992185</text:p>
          </table:table-cell>
          <table:table-cell office:value-type="float" office:value="-98.3992185">
            <text:p>-98,39921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2.434065934066">
            <text:p>292,4340659341</text:p>
          </table:table-cell>
          <table:table-cell office:value-type="float" office:value="98.713593">
            <text:p>98,713593</text:p>
          </table:table-cell>
          <table:table-cell office:value-type="float" office:value="-98.713593">
            <text:p>-98,71359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3.365384615385">
            <text:p>293,3653846154</text:p>
          </table:table-cell>
          <table:table-cell office:value-type="float" office:value="99.0279675">
            <text:p>99,0279675</text:p>
          </table:table-cell>
          <table:table-cell office:value-type="float" office:value="-99.0279675">
            <text:p>-99,02796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4.296703296703">
            <text:p>294,2967032967</text:p>
          </table:table-cell>
          <table:table-cell office:value-type="float" office:value="99.342342">
            <text:p>99,342342</text:p>
          </table:table-cell>
          <table:table-cell office:value-type="float" office:value="-99.342342">
            <text:p>-99,34234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5.228021978022">
            <text:p>295,228021978</text:p>
          </table:table-cell>
          <table:table-cell office:value-type="float" office:value="99.6567165">
            <text:p>99,6567165</text:p>
          </table:table-cell>
          <table:table-cell office:value-type="float" office:value="-99.6567165">
            <text:p>-99,65671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6.159340659341">
            <text:p>296,1593406593</text:p>
          </table:table-cell>
          <table:table-cell office:value-type="float" office:value="99.971091">
            <text:p>99,971091</text:p>
          </table:table-cell>
          <table:table-cell office:value-type="float" office:value="-99.971091">
            <text:p>-99,97109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7.090659340659">
            <text:p>297,0906593407</text:p>
          </table:table-cell>
          <table:table-cell office:value-type="float" office:value="100.2854655">
            <text:p>100,2854655</text:p>
          </table:table-cell>
          <table:table-cell office:value-type="float" office:value="-100.2854655">
            <text:p>-100,28546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8.021978021978">
            <text:p>298,021978022</text:p>
          </table:table-cell>
          <table:table-cell office:value-type="float" office:value="100.59984">
            <text:p>100,59984</text:p>
          </table:table-cell>
          <table:table-cell office:value-type="float" office:value="-100.59984">
            <text:p>-100,5998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8.953296703297">
            <text:p>298,9532967033</text:p>
          </table:table-cell>
          <table:table-cell office:value-type="float" office:value="100.9142145">
            <text:p>100,9142145</text:p>
          </table:table-cell>
          <table:table-cell office:value-type="float" office:value="-100.9142145">
            <text:p>-100,91421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299.884615384615">
            <text:p>299,8846153846</text:p>
          </table:table-cell>
          <table:table-cell office:value-type="float" office:value="101.228589">
            <text:p>101,228589</text:p>
          </table:table-cell>
          <table:table-cell office:value-type="float" office:value="-101.228589">
            <text:p>-101,22858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0.815934065934">
            <text:p>300,8159340659</text:p>
          </table:table-cell>
          <table:table-cell office:value-type="float" office:value="101.5429635">
            <text:p>101,5429635</text:p>
          </table:table-cell>
          <table:table-cell office:value-type="float" office:value="-101.5429635">
            <text:p>-101,54296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1.747252747253">
            <text:p>301,7472527473</text:p>
          </table:table-cell>
          <table:table-cell office:value-type="float" office:value="101.857338">
            <text:p>101,857338</text:p>
          </table:table-cell>
          <table:table-cell office:value-type="float" office:value="-101.857338">
            <text:p>-101,85733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2.678571428571">
            <text:p>302,6785714286</text:p>
          </table:table-cell>
          <table:table-cell office:value-type="float" office:value="102.1717125">
            <text:p>102,1717125</text:p>
          </table:table-cell>
          <table:table-cell office:value-type="float" office:value="-102.1717125">
            <text:p>-102,17171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3.60989010989">
            <text:p>303,6098901099</text:p>
          </table:table-cell>
          <table:table-cell office:value-type="float" office:value="102.486087">
            <text:p>102,486087</text:p>
          </table:table-cell>
          <table:table-cell office:value-type="float" office:value="-102.486087">
            <text:p>-102,48608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4.541208791209">
            <text:p>304,5412087912</text:p>
          </table:table-cell>
          <table:table-cell office:value-type="float" office:value="102.8004615">
            <text:p>102,8004615</text:p>
          </table:table-cell>
          <table:table-cell office:value-type="float" office:value="-102.8004615">
            <text:p>-102,80046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5.472527472527">
            <text:p>305,4725274725</text:p>
          </table:table-cell>
          <table:table-cell office:value-type="float" office:value="103.114836">
            <text:p>103,114836</text:p>
          </table:table-cell>
          <table:table-cell office:value-type="float" office:value="-103.114836">
            <text:p>-103,11483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6.403846153846">
            <text:p>306,4038461538</text:p>
          </table:table-cell>
          <table:table-cell office:value-type="float" office:value="103.4292105">
            <text:p>103,4292105</text:p>
          </table:table-cell>
          <table:table-cell office:value-type="float" office:value="-103.4292105">
            <text:p>-103,42921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7.335164835165">
            <text:p>307,3351648352</text:p>
          </table:table-cell>
          <table:table-cell office:value-type="float" office:value="103.743585">
            <text:p>103,743585</text:p>
          </table:table-cell>
          <table:table-cell office:value-type="float" office:value="-103.743585">
            <text:p>-103,7435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8.266483516483">
            <text:p>308,2664835165</text:p>
          </table:table-cell>
          <table:table-cell office:value-type="float" office:value="104.0579595">
            <text:p>104,0579595</text:p>
          </table:table-cell>
          <table:table-cell office:value-type="float" office:value="-104.0579595">
            <text:p>-104,05795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09.197802197802">
            <text:p>309,1978021978</text:p>
          </table:table-cell>
          <table:table-cell office:value-type="float" office:value="104.372334">
            <text:p>104,372334</text:p>
          </table:table-cell>
          <table:table-cell office:value-type="float" office:value="-104.372334">
            <text:p>-104,37233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0.129120879121">
            <text:p>310,1291208791</text:p>
          </table:table-cell>
          <table:table-cell office:value-type="float" office:value="104.6867085">
            <text:p>104,6867085</text:p>
          </table:table-cell>
          <table:table-cell office:value-type="float" office:value="-104.6867085">
            <text:p>-104,68670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1.06043956044">
            <text:p>311,0604395604</text:p>
          </table:table-cell>
          <table:table-cell office:value-type="float" office:value="105.001083">
            <text:p>105,001083</text:p>
          </table:table-cell>
          <table:table-cell office:value-type="float" office:value="-105.001083">
            <text:p>-105,00108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1.991758241758">
            <text:p>311,9917582418</text:p>
          </table:table-cell>
          <table:table-cell office:value-type="float" office:value="105.3154575">
            <text:p>105,3154575</text:p>
          </table:table-cell>
          <table:table-cell office:value-type="float" office:value="-105.3154575">
            <text:p>-105,31545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2.923076923077">
            <text:p>312,9230769231</text:p>
          </table:table-cell>
          <table:table-cell office:value-type="float" office:value="105.629832">
            <text:p>105,629832</text:p>
          </table:table-cell>
          <table:table-cell office:value-type="float" office:value="-105.629832">
            <text:p>-105,62983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3.854395604396">
            <text:p>313,8543956044</text:p>
          </table:table-cell>
          <table:table-cell office:value-type="float" office:value="105.9442065">
            <text:p>105,9442065</text:p>
          </table:table-cell>
          <table:table-cell office:value-type="float" office:value="-105.9442065">
            <text:p>-105,94420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4.785714285714">
            <text:p>314,7857142857</text:p>
          </table:table-cell>
          <table:table-cell office:value-type="float" office:value="106.258581">
            <text:p>106,258581</text:p>
          </table:table-cell>
          <table:table-cell office:value-type="float" office:value="-106.258581">
            <text:p>-106,25858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5.717032967033">
            <text:p>315,717032967</text:p>
          </table:table-cell>
          <table:table-cell office:value-type="float" office:value="106.5729555">
            <text:p>106,5729555</text:p>
          </table:table-cell>
          <table:table-cell office:value-type="float" office:value="-106.5729555">
            <text:p>-106,57295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6.648351648352">
            <text:p>316,6483516484</text:p>
          </table:table-cell>
          <table:table-cell office:value-type="float" office:value="106.88733">
            <text:p>106,88733</text:p>
          </table:table-cell>
          <table:table-cell office:value-type="float" office:value="-106.88733">
            <text:p>-106,8873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7.57967032967">
            <text:p>317,5796703297</text:p>
          </table:table-cell>
          <table:table-cell office:value-type="float" office:value="107.2017045">
            <text:p>107,2017045</text:p>
          </table:table-cell>
          <table:table-cell office:value-type="float" office:value="-107.2017045">
            <text:p>-107,20170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8.510989010989">
            <text:p>318,510989011</text:p>
          </table:table-cell>
          <table:table-cell office:value-type="float" office:value="107.516079">
            <text:p>107,516079</text:p>
          </table:table-cell>
          <table:table-cell office:value-type="float" office:value="-107.516079">
            <text:p>-107,51607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19.442307692308">
            <text:p>319,4423076923</text:p>
          </table:table-cell>
          <table:table-cell office:value-type="float" office:value="107.8304535">
            <text:p>107,8304535</text:p>
          </table:table-cell>
          <table:table-cell office:value-type="float" office:value="-107.8304535">
            <text:p>-107,83045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0.373626373626">
            <text:p>320,3736263736</text:p>
          </table:table-cell>
          <table:table-cell office:value-type="float" office:value="108.144828">
            <text:p>108,144828</text:p>
          </table:table-cell>
          <table:table-cell office:value-type="float" office:value="-108.144828">
            <text:p>-108,144828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1.304945054945">
            <text:p>321,3049450549</text:p>
          </table:table-cell>
          <table:table-cell office:value-type="float" office:value="108.4592025">
            <text:p>108,4592025</text:p>
          </table:table-cell>
          <table:table-cell office:value-type="float" office:value="-108.4592025">
            <text:p>-108,459202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2.236263736264">
            <text:p>322,2362637363</text:p>
          </table:table-cell>
          <table:table-cell office:value-type="float" office:value="108.773577">
            <text:p>108,773577</text:p>
          </table:table-cell>
          <table:table-cell office:value-type="float" office:value="-108.773577">
            <text:p>-108,77357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3.167582417582">
            <text:p>323,1675824176</text:p>
          </table:table-cell>
          <table:table-cell office:value-type="float" office:value="109.0879515">
            <text:p>109,0879515</text:p>
          </table:table-cell>
          <table:table-cell office:value-type="float" office:value="-109.0879515">
            <text:p>-109,087951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4.098901098901">
            <text:p>324,0989010989</text:p>
          </table:table-cell>
          <table:table-cell office:value-type="float" office:value="109.402326">
            <text:p>109,402326</text:p>
          </table:table-cell>
          <table:table-cell office:value-type="float" office:value="-109.402326">
            <text:p>-109,402326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5.03021978022">
            <text:p>325,0302197802</text:p>
          </table:table-cell>
          <table:table-cell office:value-type="float" office:value="109.7167005">
            <text:p>109,7167005</text:p>
          </table:table-cell>
          <table:table-cell office:value-type="float" office:value="-109.7167005">
            <text:p>-109,716700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5.961538461538">
            <text:p>325,9615384615</text:p>
          </table:table-cell>
          <table:table-cell office:value-type="float" office:value="110.031075">
            <text:p>110,031075</text:p>
          </table:table-cell>
          <table:table-cell office:value-type="float" office:value="-110.031075">
            <text:p>-110,0310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6.892857142857">
            <text:p>326,8928571429</text:p>
          </table:table-cell>
          <table:table-cell office:value-type="float" office:value="110.3454495">
            <text:p>110,3454495</text:p>
          </table:table-cell>
          <table:table-cell office:value-type="float" office:value="-110.3454495">
            <text:p>-110,345449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7.824175824176">
            <text:p>327,8241758242</text:p>
          </table:table-cell>
          <table:table-cell office:value-type="float" office:value="110.659824">
            <text:p>110,659824</text:p>
          </table:table-cell>
          <table:table-cell office:value-type="float" office:value="-110.659824">
            <text:p>-110,659824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8.755494505495">
            <text:p>328,7554945055</text:p>
          </table:table-cell>
          <table:table-cell office:value-type="float" office:value="110.9741985">
            <text:p>110,9741985</text:p>
          </table:table-cell>
          <table:table-cell office:value-type="float" office:value="-110.9741985">
            <text:p>-110,974198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29.686813186813">
            <text:p>329,6868131868</text:p>
          </table:table-cell>
          <table:table-cell office:value-type="float" office:value="111.288573">
            <text:p>111,288573</text:p>
          </table:table-cell>
          <table:table-cell office:value-type="float" office:value="-111.288573">
            <text:p>-111,28857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0.618131868132">
            <text:p>330,6181318681</text:p>
          </table:table-cell>
          <table:table-cell office:value-type="float" office:value="111.6029475">
            <text:p>111,6029475</text:p>
          </table:table-cell>
          <table:table-cell office:value-type="float" office:value="-111.6029475">
            <text:p>-111,602947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1.549450549451">
            <text:p>331,5494505495</text:p>
          </table:table-cell>
          <table:table-cell office:value-type="float" office:value="111.917322">
            <text:p>111,917322</text:p>
          </table:table-cell>
          <table:table-cell office:value-type="float" office:value="-111.917322">
            <text:p>-111,91732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2.480769230769">
            <text:p>332,4807692308</text:p>
          </table:table-cell>
          <table:table-cell office:value-type="float" office:value="112.2316965">
            <text:p>112,2316965</text:p>
          </table:table-cell>
          <table:table-cell office:value-type="float" office:value="-112.2316965">
            <text:p>-112,231696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3.412087912088">
            <text:p>333,4120879121</text:p>
          </table:table-cell>
          <table:table-cell office:value-type="float" office:value="112.546071">
            <text:p>112,546071</text:p>
          </table:table-cell>
          <table:table-cell office:value-type="float" office:value="-112.546071">
            <text:p>-112,546071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4.343406593407">
            <text:p>334,3434065934</text:p>
          </table:table-cell>
          <table:table-cell office:value-type="float" office:value="112.8604455">
            <text:p>112,8604455</text:p>
          </table:table-cell>
          <table:table-cell office:value-type="float" office:value="-112.8604455">
            <text:p>-112,860445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5.274725274725">
            <text:p>335,2747252747</text:p>
          </table:table-cell>
          <table:table-cell office:value-type="float" office:value="113.17482">
            <text:p>113,17482</text:p>
          </table:table-cell>
          <table:table-cell office:value-type="float" office:value="-113.17482">
            <text:p>-113,17482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6.206043956044">
            <text:p>336,206043956</text:p>
          </table:table-cell>
          <table:table-cell office:value-type="float" office:value="113.4891945">
            <text:p>113,4891945</text:p>
          </table:table-cell>
          <table:table-cell office:value-type="float" office:value="-113.4891945">
            <text:p>-113,489194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7.137362637363">
            <text:p>337,1373626374</text:p>
          </table:table-cell>
          <table:table-cell office:value-type="float" office:value="113.803569">
            <text:p>113,803569</text:p>
          </table:table-cell>
          <table:table-cell office:value-type="float" office:value="-113.803569">
            <text:p>-113,803569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8.068681318681">
            <text:p>338,0686813187</text:p>
          </table:table-cell>
          <table:table-cell office:value-type="float" office:value="114.1179435">
            <text:p>114,1179435</text:p>
          </table:table-cell>
          <table:table-cell office:value-type="float" office:value="-114.1179435">
            <text:p>-114,117943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114.432318">
            <text:p>114,432318</text:p>
          </table:table-cell>
          <table:table-cell office:value-type="float" office:value="-114.432318">
            <text:p>-114,432318</text:p>
          </table:table-cell>
          <table:table-cell office:value-type="float" office:value="339">
            <text:p>339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114.7466925">
            <text:p>114,7466925</text:p>
          </table:table-cell>
          <table:table-cell office:value-type="float" office:value="-114.7466925">
            <text:p>-114,7466925</text:p>
          </table:table-cell>
          <table:table-cell office:value-type="float" office:value="339.314">
            <text:p>339,314</text:p>
          </table:table-cell>
          <table:table-cell table:number-columns-repeated="3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15.061067">
            <text:p>115,061067</text:p>
          </table:table-cell>
          <table:table-cell office:value-type="float" office:value="-115.061067">
            <text:p>-115,061067</text:p>
          </table:table-cell>
          <table:table-cell office:value-type="float" office:value="339.628">
            <text:p>339,628</text:p>
          </table:table-cell>
          <table:table-cell table:number-columns-repeated="3"/>
        </table:table-row>
        <table:table-row table:style-name="ro1">
          <table:table-cell office:value-type="float" office:value="325.5">
            <text:p>325,5</text:p>
          </table:table-cell>
          <table:table-cell office:value-type="float" office:value="115.3754415">
            <text:p>115,3754415</text:p>
          </table:table-cell>
          <table:table-cell office:value-type="float" office:value="-115.3754415">
            <text:p>-115,3754415</text:p>
          </table:table-cell>
          <table:table-cell office:value-type="float" office:value="339.942">
            <text:p>339,942</text:p>
          </table:table-cell>
          <table:table-cell table:number-columns-repeated="3"/>
        </table:table-row>
        <table:table-row table:style-name="ro1">
          <table:table-cell office:value-type="float" office:value="329.5">
            <text:p>329,5</text:p>
          </table:table-cell>
          <table:table-cell office:value-type="float" office:value="115.689816">
            <text:p>115,689816</text:p>
          </table:table-cell>
          <table:table-cell office:value-type="float" office:value="-115.689816">
            <text:p>-115,689816</text:p>
          </table:table-cell>
          <table:table-cell office:value-type="float" office:value="340.256">
            <text:p>340,256</text:p>
          </table:table-cell>
          <table:table-cell table:number-columns-repeated="3"/>
        </table:table-row>
        <table:table-row table:style-name="ro1">
          <table:table-cell office:value-type="float" office:value="333.5">
            <text:p>333,5</text:p>
          </table:table-cell>
          <table:table-cell office:value-type="float" office:value="116.0041905">
            <text:p>116,0041905</text:p>
          </table:table-cell>
          <table:table-cell office:value-type="float" office:value="-116.0041905">
            <text:p>-116,0041905</text:p>
          </table:table-cell>
          <table:table-cell office:value-type="float" office:value="340.57">
            <text:p>340,57</text:p>
          </table:table-cell>
          <table:table-cell table:number-columns-repeated="3"/>
        </table:table-row>
        <table:table-row table:style-name="ro1">
          <table:table-cell office:value-type="float" office:value="337.5">
            <text:p>337,5</text:p>
          </table:table-cell>
          <table:table-cell office:value-type="float" office:value="116.318565">
            <text:p>116,318565</text:p>
          </table:table-cell>
          <table:table-cell office:value-type="float" office:value="-116.318565">
            <text:p>-116,318565</text:p>
          </table:table-cell>
          <table:table-cell office:value-type="float" office:value="340.884">
            <text:p>340,884</text:p>
          </table:table-cell>
          <table:table-cell table:number-columns-repeated="3"/>
        </table:table-row>
        <table:table-row table:style-name="ro1">
          <table:table-cell office:value-type="float" office:value="341.5">
            <text:p>341,5</text:p>
          </table:table-cell>
          <table:table-cell office:value-type="float" office:value="116.6329395">
            <text:p>116,6329395</text:p>
          </table:table-cell>
          <table:table-cell office:value-type="float" office:value="-116.6329395">
            <text:p>-116,6329395</text:p>
          </table:table-cell>
          <table:table-cell office:value-type="float" office:value="341.198">
            <text:p>341,198</text:p>
          </table:table-cell>
          <table:table-cell table:number-columns-repeated="3"/>
        </table:table-row>
        <table:table-row table:style-name="ro1">
          <table:table-cell office:value-type="float" office:value="342.5">
            <text:p>342,5</text:p>
          </table:table-cell>
          <table:table-cell office:value-type="float" office:value="116.947314">
            <text:p>116,947314</text:p>
          </table:table-cell>
          <table:table-cell office:value-type="float" office:value="-116.947314">
            <text:p>-116,947314</text:p>
          </table:table-cell>
          <table:table-cell office:value-type="float" office:value="341.512">
            <text:p>341,512</text:p>
          </table:table-cell>
          <table:table-cell table:number-columns-repeated="3"/>
        </table:table-row>
        <table:table-row table:style-name="ro1">
          <table:table-cell office:value-type="float" office:value="343.5">
            <text:p>343,5</text:p>
          </table:table-cell>
          <table:table-cell office:value-type="float" office:value="117.2616885">
            <text:p>117,2616885</text:p>
          </table:table-cell>
          <table:table-cell office:value-type="float" office:value="-117.2616885">
            <text:p>-117,2616885</text:p>
          </table:table-cell>
          <table:table-cell office:value-type="float" office:value="341.826">
            <text:p>341,826</text:p>
          </table:table-cell>
          <table:table-cell table:number-columns-repeated="3"/>
        </table:table-row>
        <table:table-row table:style-name="ro1">
          <table:table-cell office:value-type="float" office:value="344.5">
            <text:p>344,5</text:p>
          </table:table-cell>
          <table:table-cell office:value-type="float" office:value="117.576063">
            <text:p>117,576063</text:p>
          </table:table-cell>
          <table:table-cell office:value-type="float" office:value="-117.576063">
            <text:p>-117,576063</text:p>
          </table:table-cell>
          <table:table-cell office:value-type="float" office:value="342.14">
            <text:p>342,14</text:p>
          </table:table-cell>
          <table:table-cell table:number-columns-repeated="3"/>
        </table:table-row>
        <table:table-row table:style-name="ro1">
          <table:table-cell office:value-type="float" office:value="348.5">
            <text:p>348,5</text:p>
          </table:table-cell>
          <table:table-cell office:value-type="float" office:value="117.8904375">
            <text:p>117,8904375</text:p>
          </table:table-cell>
          <table:table-cell office:value-type="float" office:value="-117.8904375">
            <text:p>-117,8904375</text:p>
          </table:table-cell>
          <table:table-cell office:value-type="float" office:value="342.454">
            <text:p>342,454</text:p>
          </table:table-cell>
          <table:table-cell table:number-columns-repeated="3"/>
        </table:table-row>
        <table:table-row table:style-name="ro1">
          <table:table-cell office:value-type="float" office:value="349.5">
            <text:p>349,5</text:p>
          </table:table-cell>
          <table:table-cell office:value-type="float" office:value="118.204812">
            <text:p>118,204812</text:p>
          </table:table-cell>
          <table:table-cell office:value-type="float" office:value="-118.204812">
            <text:p>-118,204812</text:p>
          </table:table-cell>
          <table:table-cell office:value-type="float" office:value="342.768">
            <text:p>342,768</text:p>
          </table:table-cell>
          <table:table-cell table:number-columns-repeated="3"/>
        </table:table-row>
        <table:table-row table:style-name="ro1">
          <table:table-cell office:value-type="float" office:value="342.5">
            <text:p>342,5</text:p>
          </table:table-cell>
          <table:table-cell office:value-type="float" office:value="118.5191865">
            <text:p>118,5191865</text:p>
          </table:table-cell>
          <table:table-cell office:value-type="float" office:value="-118.5191865">
            <text:p>-118,5191865</text:p>
          </table:table-cell>
          <table:table-cell office:value-type="float" office:value="343.082">
            <text:p>343,082</text:p>
          </table:table-cell>
          <table:table-cell table:number-columns-repeated="3"/>
        </table:table-row>
        <table:table-row table:style-name="ro1">
          <table:table-cell office:value-type="float" office:value="343.5">
            <text:p>343,5</text:p>
          </table:table-cell>
          <table:table-cell office:value-type="float" office:value="118.833561">
            <text:p>118,833561</text:p>
          </table:table-cell>
          <table:table-cell office:value-type="float" office:value="-118.833561">
            <text:p>-118,833561</text:p>
          </table:table-cell>
          <table:table-cell office:value-type="float" office:value="343.396">
            <text:p>343,396</text:p>
          </table:table-cell>
          <table:table-cell table:number-columns-repeated="3"/>
        </table:table-row>
        <table:table-row table:style-name="ro1">
          <table:table-cell office:value-type="float" office:value="347.5">
            <text:p>347,5</text:p>
          </table:table-cell>
          <table:table-cell office:value-type="float" office:value="119.1479355">
            <text:p>119,1479355</text:p>
          </table:table-cell>
          <table:table-cell office:value-type="float" office:value="-119.1479355">
            <text:p>-119,1479355</text:p>
          </table:table-cell>
          <table:table-cell office:value-type="float" office:value="343.71">
            <text:p>343,71</text:p>
          </table:table-cell>
          <table:table-cell table:number-columns-repeated="3"/>
        </table:table-row>
        <table:table-row table:style-name="ro1">
          <table:table-cell office:value-type="float" office:value="351.5">
            <text:p>351,5</text:p>
          </table:table-cell>
          <table:table-cell office:value-type="float" office:value="119.46231">
            <text:p>119,46231</text:p>
          </table:table-cell>
          <table:table-cell office:value-type="float" office:value="-119.46231">
            <text:p>-119,46231</text:p>
          </table:table-cell>
          <table:table-cell office:value-type="float" office:value="344.024">
            <text:p>344,024</text:p>
          </table:table-cell>
          <table:table-cell table:number-columns-repeated="3"/>
        </table:table-row>
        <table:table-row table:style-name="ro1">
          <table:table-cell office:value-type="float" office:value="355.5">
            <text:p>355,5</text:p>
          </table:table-cell>
          <table:table-cell office:value-type="float" office:value="119.7766845">
            <text:p>119,7766845</text:p>
          </table:table-cell>
          <table:table-cell office:value-type="float" office:value="-119.7766845">
            <text:p>-119,7766845</text:p>
          </table:table-cell>
          <table:table-cell office:value-type="float" office:value="344.338">
            <text:p>344,338</text:p>
          </table:table-cell>
          <table:table-cell table:number-columns-repeated="3"/>
        </table:table-row>
        <table:table-row table:style-name="ro1">
          <table:table-cell office:value-type="float" office:value="356.5">
            <text:p>356,5</text:p>
          </table:table-cell>
          <table:table-cell office:value-type="float" office:value="120.091059">
            <text:p>120,091059</text:p>
          </table:table-cell>
          <table:table-cell office:value-type="float" office:value="-120.091059">
            <text:p>-120,091059</text:p>
          </table:table-cell>
          <table:table-cell office:value-type="float" office:value="344.652">
            <text:p>344,652</text:p>
          </table:table-cell>
          <table:table-cell table:number-columns-repeated="3"/>
        </table:table-row>
        <table:table-row table:style-name="ro1">
          <table:table-cell office:value-type="float" office:value="357.5">
            <text:p>357,5</text:p>
          </table:table-cell>
          <table:table-cell office:value-type="float" office:value="120.4054335">
            <text:p>120,4054335</text:p>
          </table:table-cell>
          <table:table-cell office:value-type="float" office:value="-120.4054335">
            <text:p>-120,4054335</text:p>
          </table:table-cell>
          <table:table-cell office:value-type="float" office:value="344.966">
            <text:p>344,966</text:p>
          </table:table-cell>
          <table:table-cell table:number-columns-repeated="3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120.719808">
            <text:p>120,719808</text:p>
          </table:table-cell>
          <table:table-cell office:value-type="float" office:value="-120.719808">
            <text:p>-120,719808</text:p>
          </table:table-cell>
          <table:table-cell office:value-type="float" office:value="345.28">
            <text:p>345,28</text:p>
          </table:table-cell>
          <table:table-cell table:number-columns-repeated="3"/>
        </table:table-row>
        <table:table-row table:style-name="ro1">
          <table:table-cell office:value-type="float" office:value="358.5">
            <text:p>358,5</text:p>
          </table:table-cell>
          <table:table-cell office:value-type="float" office:value="121.0341825">
            <text:p>121,0341825</text:p>
          </table:table-cell>
          <table:table-cell office:value-type="float" office:value="-121.0341825">
            <text:p>-121,0341825</text:p>
          </table:table-cell>
          <table:table-cell office:value-type="float" office:value="345.594">
            <text:p>345,594</text:p>
          </table:table-cell>
          <table:table-cell table:number-columns-repeated="3"/>
        </table:table-row>
        <table:table-row table:style-name="ro1">
          <table:table-cell office:value-type="float" office:value="362.5">
            <text:p>362,5</text:p>
          </table:table-cell>
          <table:table-cell office:value-type="float" office:value="121.348557">
            <text:p>121,348557</text:p>
          </table:table-cell>
          <table:table-cell office:value-type="float" office:value="-121.348557">
            <text:p>-121,348557</text:p>
          </table:table-cell>
          <table:table-cell office:value-type="float" office:value="345.908">
            <text:p>345,908</text:p>
          </table:table-cell>
          <table:table-cell table:number-columns-repeated="3"/>
        </table:table-row>
        <table:table-row table:style-name="ro1">
          <table:table-cell office:value-type="float" office:value="366.5">
            <text:p>366,5</text:p>
          </table:table-cell>
          <table:table-cell office:value-type="float" office:value="121.6629315">
            <text:p>121,6629315</text:p>
          </table:table-cell>
          <table:table-cell office:value-type="float" office:value="-121.6629315">
            <text:p>-121,6629315</text:p>
          </table:table-cell>
          <table:table-cell office:value-type="float" office:value="346.222">
            <text:p>346,222</text:p>
          </table:table-cell>
          <table:table-cell table:number-columns-repeated="3"/>
        </table:table-row>
        <table:table-row table:style-name="ro1">
          <table:table-cell office:value-type="float" office:value="367.5">
            <text:p>367,5</text:p>
          </table:table-cell>
          <table:table-cell office:value-type="float" office:value="121.977306">
            <text:p>121,977306</text:p>
          </table:table-cell>
          <table:table-cell office:value-type="float" office:value="-121.977306">
            <text:p>-121,977306</text:p>
          </table:table-cell>
          <table:table-cell office:value-type="float" office:value="346.536000000001">
            <text:p>346,536</text:p>
          </table:table-cell>
          <table:table-cell table:number-columns-repeated="3"/>
        </table:table-row>
        <table:table-row table:style-name="ro1">
          <table:table-cell office:value-type="float" office:value="371.5">
            <text:p>371,5</text:p>
          </table:table-cell>
          <table:table-cell office:value-type="float" office:value="122.2916805">
            <text:p>122,2916805</text:p>
          </table:table-cell>
          <table:table-cell office:value-type="float" office:value="-122.2916805">
            <text:p>-122,2916805</text:p>
          </table:table-cell>
          <table:table-cell office:value-type="float" office:value="346.850000000001">
            <text:p>346,85</text:p>
          </table:table-cell>
          <table:table-cell table:number-columns-repeated="3"/>
        </table:table-row>
        <table:table-row table:style-name="ro1">
          <table:table-cell office:value-type="float" office:value="373.5">
            <text:p>373,5</text:p>
          </table:table-cell>
          <table:table-cell office:value-type="float" office:value="122.606055">
            <text:p>122,606055</text:p>
          </table:table-cell>
          <table:table-cell office:value-type="float" office:value="-122.606055">
            <text:p>-122,606055</text:p>
          </table:table-cell>
          <table:table-cell office:value-type="float" office:value="347.164000000001">
            <text:p>347,164</text:p>
          </table:table-cell>
          <table:table-cell table:number-columns-repeated="3"/>
        </table:table-row>
        <table:table-row table:style-name="ro1">
          <table:table-cell office:value-type="float" office:value="377.5">
            <text:p>377,5</text:p>
          </table:table-cell>
          <table:table-cell office:value-type="float" office:value="122.9204295">
            <text:p>122,9204295</text:p>
          </table:table-cell>
          <table:table-cell office:value-type="float" office:value="-122.9204295">
            <text:p>-122,9204295</text:p>
          </table:table-cell>
          <table:table-cell office:value-type="float" office:value="347.478000000001">
            <text:p>347,478</text:p>
          </table:table-cell>
          <table:table-cell table:number-columns-repeated="3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23.234804">
            <text:p>123,234804</text:p>
          </table:table-cell>
          <table:table-cell office:value-type="float" office:value="-123.234804">
            <text:p>-123,234804</text:p>
          </table:table-cell>
          <table:table-cell office:value-type="float" office:value="347.792000000001">
            <text:p>347,792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123.5491785">
            <text:p>123,5491785</text:p>
          </table:table-cell>
          <table:table-cell office:value-type="float" office:value="-123.5491785">
            <text:p>-123,5491785</text:p>
          </table:table-cell>
          <table:table-cell office:value-type="float" office:value="348.106000000001">
            <text:p>348,106</text:p>
          </table:table-cell>
          <table:table-cell table:number-columns-repeated="3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123.863553">
            <text:p>123,863553</text:p>
          </table:table-cell>
          <table:table-cell office:value-type="float" office:value="-123.863553">
            <text:p>-123,863553</text:p>
          </table:table-cell>
          <table:table-cell office:value-type="float" office:value="348.420000000001">
            <text:p>348,42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24.1779275">
            <text:p>124,1779275</text:p>
          </table:table-cell>
          <table:table-cell office:value-type="float" office:value="-124.1779275">
            <text:p>-124,1779275</text:p>
          </table:table-cell>
          <table:table-cell office:value-type="float" office:value="348.734000000001">
            <text:p>348,734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24.492302">
            <text:p>124,492302</text:p>
          </table:table-cell>
          <table:table-cell office:value-type="float" office:value="-124.492302">
            <text:p>-124,492302</text:p>
          </table:table-cell>
          <table:table-cell office:value-type="float" office:value="349.048000000001">
            <text:p>349,048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24.8066765">
            <text:p>124,8066765</text:p>
          </table:table-cell>
          <table:table-cell office:value-type="float" office:value="-124.8066765">
            <text:p>-124,8066765</text:p>
          </table:table-cell>
          <table:table-cell office:value-type="float" office:value="349.362000000001">
            <text:p>349,362</text:p>
          </table:table-cell>
          <table:table-cell table:number-columns-repeated="3"/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125.121051">
            <text:p>125,121051</text:p>
          </table:table-cell>
          <table:table-cell office:value-type="float" office:value="-125.121051">
            <text:p>-125,121051</text:p>
          </table:table-cell>
          <table:table-cell office:value-type="float" office:value="349.676000000001">
            <text:p>349,676</text:p>
          </table:table-cell>
          <table:table-cell table:number-columns-repeated="3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125.4354255">
            <text:p>125,4354255</text:p>
          </table:table-cell>
          <table:table-cell office:value-type="float" office:value="-125.4354255">
            <text:p>-125,4354255</text:p>
          </table:table-cell>
          <table:table-cell office:value-type="float" office:value="349.990000000001">
            <text:p>349,99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25.7498">
            <text:p>125,7498</text:p>
          </table:table-cell>
          <table:table-cell office:value-type="float" office:value="-125.7498">
            <text:p>-125,7498</text:p>
          </table:table-cell>
          <table:table-cell office:value-type="float" office:value="350.304000000001">
            <text:p>350,304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126.0641745">
            <text:p>126,0641745</text:p>
          </table:table-cell>
          <table:table-cell office:value-type="float" office:value="-126.0641745">
            <text:p>-126,0641745</text:p>
          </table:table-cell>
          <table:table-cell office:value-type="float" office:value="350.618000000001">
            <text:p>350,618</text:p>
          </table:table-cell>
          <table:table-cell table:number-columns-repeated="3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126.378549">
            <text:p>126,378549</text:p>
          </table:table-cell>
          <table:table-cell office:value-type="float" office:value="-126.378549">
            <text:p>-126,378549</text:p>
          </table:table-cell>
          <table:table-cell office:value-type="float" office:value="350.932000000001">
            <text:p>350,932</text:p>
          </table:table-cell>
          <table:table-cell table:number-columns-repeated="3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126.6929235">
            <text:p>126,6929235</text:p>
          </table:table-cell>
          <table:table-cell office:value-type="float" office:value="-126.6929235">
            <text:p>-126,6929235</text:p>
          </table:table-cell>
          <table:table-cell office:value-type="float" office:value="351.246000000001">
            <text:p>351,246</text:p>
          </table:table-cell>
          <table:table-cell table:number-columns-repeated="3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27.007298">
            <text:p>127,007298</text:p>
          </table:table-cell>
          <table:table-cell office:value-type="float" office:value="-127.007298">
            <text:p>-127,007298</text:p>
          </table:table-cell>
          <table:table-cell office:value-type="float" office:value="351.560000000001">
            <text:p>351,56</text:p>
          </table:table-cell>
          <table:table-cell table:number-columns-repeated="3"/>
        </table:table-row>
        <table:table-row table:style-name="ro1">
          <table:table-cell office:value-type="float" office:value="399.5">
            <text:p>399,5</text:p>
          </table:table-cell>
          <table:table-cell office:value-type="float" office:value="127.3216725">
            <text:p>127,3216725</text:p>
          </table:table-cell>
          <table:table-cell office:value-type="float" office:value="-127.3216725">
            <text:p>-127,3216725</text:p>
          </table:table-cell>
          <table:table-cell office:value-type="float" office:value="351.874000000001">
            <text:p>351,874</text:p>
          </table:table-cell>
          <table:table-cell table:number-columns-repeated="3"/>
        </table:table-row>
        <table:table-row table:style-name="ro1">
          <table:table-cell office:value-type="float" office:value="403.5">
            <text:p>403,5</text:p>
          </table:table-cell>
          <table:table-cell office:value-type="float" office:value="127.636047">
            <text:p>127,636047</text:p>
          </table:table-cell>
          <table:table-cell office:value-type="float" office:value="-127.636047">
            <text:p>-127,636047</text:p>
          </table:table-cell>
          <table:table-cell office:value-type="float" office:value="352.188000000001">
            <text:p>352,188</text:p>
          </table:table-cell>
          <table:table-cell table:number-columns-repeated="3"/>
        </table:table-row>
        <table:table-row table:style-name="ro1">
          <table:table-cell office:value-type="float" office:value="407.5">
            <text:p>407,5</text:p>
          </table:table-cell>
          <table:table-cell office:value-type="float" office:value="127.9504215">
            <text:p>127,9504215</text:p>
          </table:table-cell>
          <table:table-cell office:value-type="float" office:value="-127.9504215">
            <text:p>-127,9504215</text:p>
          </table:table-cell>
          <table:table-cell office:value-type="float" office:value="352.502000000001">
            <text:p>352,502</text:p>
          </table:table-cell>
          <table:table-cell table:number-columns-repeated="3"/>
        </table:table-row>
        <table:table-row table:style-name="ro1">
          <table:table-cell office:value-type="float" office:value="372.5">
            <text:p>372,5</text:p>
          </table:table-cell>
          <table:table-cell office:value-type="float" office:value="128.264796">
            <text:p>128,264796</text:p>
          </table:table-cell>
          <table:table-cell office:value-type="float" office:value="-128.264796">
            <text:p>-128,264796</text:p>
          </table:table-cell>
          <table:table-cell office:value-type="float" office:value="352.816000000001">
            <text:p>352,816</text:p>
          </table:table-cell>
          <table:table-cell table:number-columns-repeated="3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128.5791705">
            <text:p>128,5791705</text:p>
          </table:table-cell>
          <table:table-cell office:value-type="float" office:value="-128.5791705">
            <text:p>-128,5791705</text:p>
          </table:table-cell>
          <table:table-cell office:value-type="float" office:value="353.130000000001">
            <text:p>353,13</text:p>
          </table:table-cell>
          <table:table-cell table:number-columns-repeated="3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128.893545">
            <text:p>128,893545</text:p>
          </table:table-cell>
          <table:table-cell office:value-type="float" office:value="-128.893545">
            <text:p>-128,893545</text:p>
          </table:table-cell>
          <table:table-cell office:value-type="float" office:value="353.444000000001">
            <text:p>353,444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129.2079195">
            <text:p>129,2079195</text:p>
          </table:table-cell>
          <table:table-cell office:value-type="float" office:value="-129.2079195">
            <text:p>-129,2079195</text:p>
          </table:table-cell>
          <table:table-cell office:value-type="float" office:value="353.758000000001">
            <text:p>353,758</text:p>
          </table:table-cell>
          <table:table-cell table:number-columns-repeated="3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129.522294">
            <text:p>129,522294</text:p>
          </table:table-cell>
          <table:table-cell office:value-type="float" office:value="-129.522294">
            <text:p>-129,522294</text:p>
          </table:table-cell>
          <table:table-cell office:value-type="float" office:value="354.072000000001">
            <text:p>354,072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129.8366685">
            <text:p>129,8366685</text:p>
          </table:table-cell>
          <table:table-cell office:value-type="float" office:value="-129.8366685">
            <text:p>-129,8366685</text:p>
          </table:table-cell>
          <table:table-cell office:value-type="float" office:value="354.386000000001">
            <text:p>354,386</text:p>
          </table:table-cell>
          <table:table-cell table:number-columns-repeated="3"/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30.151043">
            <text:p>130,151043</text:p>
          </table:table-cell>
          <table:table-cell office:value-type="float" office:value="-130.151043">
            <text:p>-130,151043</text:p>
          </table:table-cell>
          <table:table-cell office:value-type="float" office:value="354.700000000001">
            <text:p>354,7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30.4654175">
            <text:p>130,4654175</text:p>
          </table:table-cell>
          <table:table-cell office:value-type="float" office:value="-130.4654175">
            <text:p>-130,4654175</text:p>
          </table:table-cell>
          <table:table-cell office:value-type="float" office:value="355.014000000001">
            <text:p>355,014</text:p>
          </table:table-cell>
          <table:table-cell table:number-columns-repeated="3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30.779792">
            <text:p>130,779792</text:p>
          </table:table-cell>
          <table:table-cell office:value-type="float" office:value="-130.779792">
            <text:p>-130,779792</text:p>
          </table:table-cell>
          <table:table-cell office:value-type="float" office:value="355.328000000001">
            <text:p>355,328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131.0941665">
            <text:p>131,0941665</text:p>
          </table:table-cell>
          <table:table-cell office:value-type="float" office:value="-131.0941665">
            <text:p>-131,0941665</text:p>
          </table:table-cell>
          <table:table-cell office:value-type="float" office:value="355.642000000001">
            <text:p>355,642</text:p>
          </table:table-cell>
          <table:table-cell table:number-columns-repeated="3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131.408541">
            <text:p>131,408541</text:p>
          </table:table-cell>
          <table:table-cell office:value-type="float" office:value="-131.408541">
            <text:p>-131,408541</text:p>
          </table:table-cell>
          <table:table-cell office:value-type="float" office:value="355.956000000001">
            <text:p>355,956</text:p>
          </table:table-cell>
          <table:table-cell table:number-columns-repeated="3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131.7229155">
            <text:p>131,7229155</text:p>
          </table:table-cell>
          <table:table-cell office:value-type="float" office:value="-131.7229155">
            <text:p>-131,7229155</text:p>
          </table:table-cell>
          <table:table-cell office:value-type="float" office:value="356.270000000001">
            <text:p>356,27</text:p>
          </table:table-cell>
          <table:table-cell table:number-columns-repeated="3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32.03729">
            <text:p>132,03729</text:p>
          </table:table-cell>
          <table:table-cell office:value-type="float" office:value="-132.03729">
            <text:p>-132,03729</text:p>
          </table:table-cell>
          <table:table-cell office:value-type="float" office:value="356.584000000001">
            <text:p>356,584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32.3516645">
            <text:p>132,3516645</text:p>
          </table:table-cell>
          <table:table-cell office:value-type="float" office:value="-132.3516645">
            <text:p>-132,3516645</text:p>
          </table:table-cell>
          <table:table-cell office:value-type="float" office:value="356.898000000001">
            <text:p>356,898</text:p>
          </table:table-cell>
          <table:table-cell table:number-columns-repeated="3"/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132.666039">
            <text:p>132,666039</text:p>
          </table:table-cell>
          <table:table-cell office:value-type="float" office:value="-132.666039">
            <text:p>-132,666039</text:p>
          </table:table-cell>
          <table:table-cell office:value-type="float" office:value="357.212000000001">
            <text:p>357,212</text:p>
          </table:table-cell>
          <table:table-cell table:number-columns-repeated="3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32.9804135">
            <text:p>132,9804135</text:p>
          </table:table-cell>
          <table:table-cell office:value-type="float" office:value="-132.9804135">
            <text:p>-132,9804135</text:p>
          </table:table-cell>
          <table:table-cell office:value-type="float" office:value="357.526000000001">
            <text:p>357,526</text:p>
          </table:table-cell>
          <table:table-cell table:number-columns-repeated="3"/>
        </table:table-row>
        <table:table-row table:style-name="ro1">
          <table:table-cell office:value-type="float" office:value="405.5">
            <text:p>405,5</text:p>
          </table:table-cell>
          <table:table-cell office:value-type="float" office:value="133.294788">
            <text:p>133,294788</text:p>
          </table:table-cell>
          <table:table-cell office:value-type="float" office:value="-133.294788">
            <text:p>-133,294788</text:p>
          </table:table-cell>
          <table:table-cell office:value-type="float" office:value="357.840000000001">
            <text:p>357,84</text:p>
          </table:table-cell>
          <table:table-cell table:number-columns-repeated="3"/>
        </table:table-row>
        <table:table-row table:style-name="ro1">
          <table:table-cell office:value-type="float" office:value="406.5">
            <text:p>406,5</text:p>
          </table:table-cell>
          <table:table-cell office:value-type="float" office:value="133.6091625">
            <text:p>133,6091625</text:p>
          </table:table-cell>
          <table:table-cell office:value-type="float" office:value="-133.6091625">
            <text:p>-133,6091625</text:p>
          </table:table-cell>
          <table:table-cell office:value-type="float" office:value="358.154000000001">
            <text:p>358,154</text:p>
          </table:table-cell>
          <table:table-cell table:number-columns-repeated="3"/>
        </table:table-row>
        <table:table-row table:style-name="ro1">
          <table:table-cell office:value-type="float" office:value="407.5">
            <text:p>407,5</text:p>
          </table:table-cell>
          <table:table-cell office:value-type="float" office:value="133.923537">
            <text:p>133,923537</text:p>
          </table:table-cell>
          <table:table-cell office:value-type="float" office:value="-133.923537">
            <text:p>-133,923537</text:p>
          </table:table-cell>
          <table:table-cell office:value-type="float" office:value="358.468000000001">
            <text:p>358,468</text:p>
          </table:table-cell>
          <table:table-cell table:number-columns-repeated="3"/>
        </table:table-row>
        <table:table-row table:style-name="ro1">
          <table:table-cell office:value-type="float" office:value="394.5">
            <text:p>394,5</text:p>
          </table:table-cell>
          <table:table-cell office:value-type="float" office:value="134.2379115">
            <text:p>134,2379115</text:p>
          </table:table-cell>
          <table:table-cell office:value-type="float" office:value="-134.2379115">
            <text:p>-134,2379115</text:p>
          </table:table-cell>
          <table:table-cell office:value-type="float" office:value="358.782000000001">
            <text:p>358,782</text:p>
          </table:table-cell>
          <table:table-cell table:number-columns-repeated="3"/>
        </table:table-row>
        <table:table-row table:style-name="ro1">
          <table:table-cell office:value-type="float" office:value="398.5">
            <text:p>398,5</text:p>
          </table:table-cell>
          <table:table-cell office:value-type="float" office:value="134.552286">
            <text:p>134,552286</text:p>
          </table:table-cell>
          <table:table-cell office:value-type="float" office:value="-134.552286">
            <text:p>-134,552286</text:p>
          </table:table-cell>
          <table:table-cell office:value-type="float" office:value="359.096000000001">
            <text:p>359,096</text:p>
          </table:table-cell>
          <table:table-cell table:number-columns-repeated="3"/>
        </table:table-row>
        <table:table-row table:style-name="ro1">
          <table:table-cell office:value-type="float" office:value="402.5">
            <text:p>402,5</text:p>
          </table:table-cell>
          <table:table-cell office:value-type="float" office:value="134.8666605">
            <text:p>134,8666605</text:p>
          </table:table-cell>
          <table:table-cell office:value-type="float" office:value="-134.8666605">
            <text:p>-134,8666605</text:p>
          </table:table-cell>
          <table:table-cell office:value-type="float" office:value="359.410000000001">
            <text:p>359,41</text:p>
          </table:table-cell>
          <table:table-cell table:number-columns-repeated="3"/>
        </table:table-row>
        <table:table-row table:style-name="ro1">
          <table:table-cell office:value-type="float" office:value="403.5">
            <text:p>403,5</text:p>
          </table:table-cell>
          <table:table-cell office:value-type="float" office:value="135.181035">
            <text:p>135,181035</text:p>
          </table:table-cell>
          <table:table-cell office:value-type="float" office:value="-135.181035">
            <text:p>-135,181035</text:p>
          </table:table-cell>
          <table:table-cell office:value-type="float" office:value="359.724000000001">
            <text:p>359,724</text:p>
          </table:table-cell>
          <table:table-cell table:number-columns-repeated="3"/>
        </table:table-row>
        <table:table-row table:style-name="ro1">
          <table:table-cell office:value-type="float" office:value="404.5">
            <text:p>404,5</text:p>
          </table:table-cell>
          <table:table-cell office:value-type="float" office:value="135.4954095">
            <text:p>135,4954095</text:p>
          </table:table-cell>
          <table:table-cell office:value-type="float" office:value="-135.4954095">
            <text:p>-135,4954095</text:p>
          </table:table-cell>
          <table:table-cell office:value-type="float" office:value="360.038000000001">
            <text:p>360,038</text:p>
          </table:table-cell>
          <table:table-cell table:number-columns-repeated="3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35.809784">
            <text:p>135,809784</text:p>
          </table:table-cell>
          <table:table-cell office:value-type="float" office:value="-135.809784">
            <text:p>-135,809784</text:p>
          </table:table-cell>
          <table:table-cell office:value-type="float" office:value="360.352000000001">
            <text:p>360,352</text:p>
          </table:table-cell>
          <table:table-cell table:number-columns-repeated="3"/>
        </table:table-row>
        <table:table-row table:style-name="ro1">
          <table:table-cell office:value-type="float" office:value="405.5">
            <text:p>405,5</text:p>
          </table:table-cell>
          <table:table-cell office:value-type="float" office:value="136.1241585">
            <text:p>136,1241585</text:p>
          </table:table-cell>
          <table:table-cell office:value-type="float" office:value="-136.1241585">
            <text:p>-136,1241585</text:p>
          </table:table-cell>
          <table:table-cell office:value-type="float" office:value="360.666000000001">
            <text:p>360,666</text:p>
          </table:table-cell>
          <table:table-cell table:number-columns-repeated="3"/>
        </table:table-row>
        <table:table-row table:style-name="ro1">
          <table:table-cell office:value-type="float" office:value="406.5">
            <text:p>406,5</text:p>
          </table:table-cell>
          <table:table-cell office:value-type="float" office:value="136.438533">
            <text:p>136,438533</text:p>
          </table:table-cell>
          <table:table-cell office:value-type="float" office:value="-136.438533">
            <text:p>-136,438533</text:p>
          </table:table-cell>
          <table:table-cell office:value-type="float" office:value="360.980000000001">
            <text:p>360,98</text:p>
          </table:table-cell>
          <table:table-cell table:number-columns-repeated="3"/>
        </table:table-row>
        <table:table-row table:style-name="ro1">
          <table:table-cell office:value-type="float" office:value="410.5">
            <text:p>410,5</text:p>
          </table:table-cell>
          <table:table-cell office:value-type="float" office:value="136.7529075">
            <text:p>136,7529075</text:p>
          </table:table-cell>
          <table:table-cell office:value-type="float" office:value="-136.7529075">
            <text:p>-136,7529075</text:p>
          </table:table-cell>
          <table:table-cell office:value-type="float" office:value="361.294000000002">
            <text:p>361,294</text:p>
          </table:table-cell>
          <table:table-cell table:number-columns-repeated="3"/>
        </table:table-row>
        <table:table-row table:style-name="ro1">
          <table:table-cell office:value-type="float" office:value="414.5">
            <text:p>414,5</text:p>
          </table:table-cell>
          <table:table-cell office:value-type="float" office:value="137.067282">
            <text:p>137,067282</text:p>
          </table:table-cell>
          <table:table-cell office:value-type="float" office:value="-137.067282">
            <text:p>-137,067282</text:p>
          </table:table-cell>
          <table:table-cell office:value-type="float" office:value="361.608000000002">
            <text:p>361,608</text:p>
          </table:table-cell>
          <table:table-cell table:number-columns-repeated="3"/>
        </table:table-row>
        <table:table-row table:style-name="ro1">
          <table:table-cell office:value-type="float" office:value="415.5">
            <text:p>415,5</text:p>
          </table:table-cell>
          <table:table-cell office:value-type="float" office:value="137.3816565">
            <text:p>137,3816565</text:p>
          </table:table-cell>
          <table:table-cell office:value-type="float" office:value="-137.3816565">
            <text:p>-137,3816565</text:p>
          </table:table-cell>
          <table:table-cell office:value-type="float" office:value="361.922000000002">
            <text:p>361,922</text:p>
          </table:table-cell>
          <table:table-cell table:number-columns-repeated="3"/>
        </table:table-row>
        <table:table-row table:style-name="ro1">
          <table:table-cell office:value-type="float" office:value="419.5">
            <text:p>419,5</text:p>
          </table:table-cell>
          <table:table-cell office:value-type="float" office:value="137.696031">
            <text:p>137,696031</text:p>
          </table:table-cell>
          <table:table-cell office:value-type="float" office:value="-137.696031">
            <text:p>-137,696031</text:p>
          </table:table-cell>
          <table:table-cell office:value-type="float" office:value="362.236000000002">
            <text:p>362,236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138.0104055">
            <text:p>138,0104055</text:p>
          </table:table-cell>
          <table:table-cell office:value-type="float" office:value="-138.0104055">
            <text:p>-138,0104055</text:p>
          </table:table-cell>
          <table:table-cell office:value-type="float" office:value="362.550000000002">
            <text:p>362,55</text:p>
          </table:table-cell>
          <table:table-cell table:number-columns-repeated="3"/>
        </table:table-row>
        <table:table-row table:style-name="ro1">
          <table:table-cell office:value-type="float" office:value="427.5">
            <text:p>427,5</text:p>
          </table:table-cell>
          <table:table-cell office:value-type="float" office:value="138.32478">
            <text:p>138,32478</text:p>
          </table:table-cell>
          <table:table-cell office:value-type="float" office:value="-138.32478">
            <text:p>-138,32478</text:p>
          </table:table-cell>
          <table:table-cell office:value-type="float" office:value="362.864000000002">
            <text:p>362,864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138.6391545">
            <text:p>138,6391545</text:p>
          </table:table-cell>
          <table:table-cell office:value-type="float" office:value="-138.6391545">
            <text:p>-138,6391545</text:p>
          </table:table-cell>
          <table:table-cell office:value-type="float" office:value="363.178000000002">
            <text:p>363,178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38.953529">
            <text:p>138,953529</text:p>
          </table:table-cell>
          <table:table-cell office:value-type="float" office:value="-138.953529">
            <text:p>-138,953529</text:p>
          </table:table-cell>
          <table:table-cell office:value-type="float" office:value="363.492000000002">
            <text:p>363,492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139.2679035">
            <text:p>139,2679035</text:p>
          </table:table-cell>
          <table:table-cell office:value-type="float" office:value="-139.2679035">
            <text:p>-139,2679035</text:p>
          </table:table-cell>
          <table:table-cell office:value-type="float" office:value="363.806000000002">
            <text:p>363,806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139.582278">
            <text:p>139,582278</text:p>
          </table:table-cell>
          <table:table-cell office:value-type="float" office:value="-139.582278">
            <text:p>-139,582278</text:p>
          </table:table-cell>
          <table:table-cell office:value-type="float" office:value="364.120000000002">
            <text:p>364,12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39.8966525">
            <text:p>139,8966525</text:p>
          </table:table-cell>
          <table:table-cell office:value-type="float" office:value="-139.8966525">
            <text:p>-139,8966525</text:p>
          </table:table-cell>
          <table:table-cell office:value-type="float" office:value="364.434000000002">
            <text:p>364,434</text:p>
          </table:table-cell>
          <table:table-cell table:number-columns-repeated="3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40.211027">
            <text:p>140,211027</text:p>
          </table:table-cell>
          <table:table-cell office:value-type="float" office:value="-140.211027">
            <text:p>-140,211027</text:p>
          </table:table-cell>
          <table:table-cell office:value-type="float" office:value="364.748000000002">
            <text:p>364,748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40.5254015">
            <text:p>140,5254015</text:p>
          </table:table-cell>
          <table:table-cell office:value-type="float" office:value="-140.5254015">
            <text:p>-140,5254015</text:p>
          </table:table-cell>
          <table:table-cell office:value-type="float" office:value="365.062000000002">
            <text:p>365,062</text:p>
          </table:table-cell>
          <table:table-cell table:number-columns-repeated="3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40.839776">
            <text:p>140,839776</text:p>
          </table:table-cell>
          <table:table-cell office:value-type="float" office:value="-140.839776">
            <text:p>-140,839776</text:p>
          </table:table-cell>
          <table:table-cell office:value-type="float" office:value="365.376000000002">
            <text:p>365,376</text:p>
          </table:table-cell>
          <table:table-cell table:number-columns-repeated="3"/>
        </table:table-row>
        <table:table-row table:style-name="ro1">
          <table:table-cell office:value-type="float" office:value="434.5">
            <text:p>434,5</text:p>
          </table:table-cell>
          <table:table-cell office:value-type="float" office:value="141.1541505">
            <text:p>141,1541505</text:p>
          </table:table-cell>
          <table:table-cell office:value-type="float" office:value="-141.1541505">
            <text:p>-141,1541505</text:p>
          </table:table-cell>
          <table:table-cell office:value-type="float" office:value="365.690000000002">
            <text:p>365,69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41.468525">
            <text:p>141,468525</text:p>
          </table:table-cell>
          <table:table-cell office:value-type="float" office:value="-141.468525">
            <text:p>-141,468525</text:p>
          </table:table-cell>
          <table:table-cell office:value-type="float" office:value="366.004000000002">
            <text:p>366,004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41.7828995">
            <text:p>141,7828995</text:p>
          </table:table-cell>
          <table:table-cell office:value-type="float" office:value="-141.7828995">
            <text:p>-141,7828995</text:p>
          </table:table-cell>
          <table:table-cell office:value-type="float" office:value="366.318000000002">
            <text:p>366,318</text:p>
          </table:table-cell>
          <table:table-cell table:number-columns-repeated="3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142.097274">
            <text:p>142,097274</text:p>
          </table:table-cell>
          <table:table-cell office:value-type="float" office:value="-142.097274">
            <text:p>-142,097274</text:p>
          </table:table-cell>
          <table:table-cell office:value-type="float" office:value="366.632000000002">
            <text:p>366,632</text:p>
          </table:table-cell>
          <table:table-cell table:number-columns-repeated="3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142.4116485">
            <text:p>142,4116485</text:p>
          </table:table-cell>
          <table:table-cell office:value-type="float" office:value="-142.4116485">
            <text:p>-142,4116485</text:p>
          </table:table-cell>
          <table:table-cell office:value-type="float" office:value="366.946000000002">
            <text:p>366,946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142.726023">
            <text:p>142,726023</text:p>
          </table:table-cell>
          <table:table-cell office:value-type="float" office:value="-142.726023">
            <text:p>-142,726023</text:p>
          </table:table-cell>
          <table:table-cell office:value-type="float" office:value="367.260000000002">
            <text:p>367,26</text:p>
          </table:table-cell>
          <table:table-cell table:number-columns-repeated="3"/>
        </table:table-row>
        <table:table-row table:style-name="ro1">
          <table:table-cell office:value-type="float" office:value="429.5">
            <text:p>429,5</text:p>
          </table:table-cell>
          <table:table-cell office:value-type="float" office:value="143.0403975">
            <text:p>143,0403975</text:p>
          </table:table-cell>
          <table:table-cell office:value-type="float" office:value="-143.0403975">
            <text:p>-143,0403975</text:p>
          </table:table-cell>
          <table:table-cell office:value-type="float" office:value="367.574000000002">
            <text:p>367,574</text:p>
          </table:table-cell>
          <table:table-cell table:number-columns-repeated="3"/>
        </table:table-row>
        <table:table-row table:style-name="ro1">
          <table:table-cell office:value-type="float" office:value="430.5">
            <text:p>430,5</text:p>
          </table:table-cell>
          <table:table-cell office:value-type="float" office:value="143.354772">
            <text:p>143,354772</text:p>
          </table:table-cell>
          <table:table-cell office:value-type="float" office:value="-143.354772">
            <text:p>-143,354772</text:p>
          </table:table-cell>
          <table:table-cell office:value-type="float" office:value="367.888000000002">
            <text:p>367,888</text:p>
          </table:table-cell>
          <table:table-cell table:number-columns-repeated="3"/>
        </table:table-row>
        <table:table-row table:style-name="ro1">
          <table:table-cell office:value-type="float" office:value="431.5">
            <text:p>431,5</text:p>
          </table:table-cell>
          <table:table-cell office:value-type="float" office:value="143.6691465">
            <text:p>143,6691465</text:p>
          </table:table-cell>
          <table:table-cell office:value-type="float" office:value="-143.6691465">
            <text:p>-143,6691465</text:p>
          </table:table-cell>
          <table:table-cell office:value-type="float" office:value="368.202000000002">
            <text:p>368,202</text:p>
          </table:table-cell>
          <table:table-cell table:number-columns-repeated="3"/>
        </table:table-row>
        <table:table-row table:style-name="ro1">
          <table:table-cell office:value-type="float" office:value="435.5">
            <text:p>435,5</text:p>
          </table:table-cell>
          <table:table-cell office:value-type="float" office:value="143.983521">
            <text:p>143,983521</text:p>
          </table:table-cell>
          <table:table-cell office:value-type="float" office:value="-143.983521">
            <text:p>-143,983521</text:p>
          </table:table-cell>
          <table:table-cell office:value-type="float" office:value="368.516000000002">
            <text:p>368,516</text:p>
          </table:table-cell>
          <table:table-cell table:number-columns-repeated="3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44.2978955">
            <text:p>144,2978955</text:p>
          </table:table-cell>
          <table:table-cell office:value-type="float" office:value="-144.2978955">
            <text:p>-144,2978955</text:p>
          </table:table-cell>
          <table:table-cell office:value-type="float" office:value="368.830000000002">
            <text:p>368,83</text:p>
          </table:table-cell>
          <table:table-cell table:number-columns-repeated="3"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144.61227">
            <text:p>144,61227</text:p>
          </table:table-cell>
          <table:table-cell office:value-type="float" office:value="-144.61227">
            <text:p>-144,61227</text:p>
          </table:table-cell>
          <table:table-cell office:value-type="float" office:value="369.144000000002">
            <text:p>369,144</text:p>
          </table:table-cell>
          <table:table-cell table:number-columns-repeated="3"/>
        </table:table-row>
        <table:table-row table:style-name="ro1">
          <table:table-cell office:value-type="float" office:value="437.5">
            <text:p>437,5</text:p>
          </table:table-cell>
          <table:table-cell office:value-type="float" office:value="144.9266445">
            <text:p>144,9266445</text:p>
          </table:table-cell>
          <table:table-cell office:value-type="float" office:value="-144.9266445">
            <text:p>-144,9266445</text:p>
          </table:table-cell>
          <table:table-cell office:value-type="float" office:value="369.458000000002">
            <text:p>369,458</text:p>
          </table:table-cell>
          <table:table-cell table:number-columns-repeated="3"/>
        </table:table-row>
        <table:table-row table:style-name="ro1">
          <table:table-cell office:value-type="float" office:value="432.5">
            <text:p>432,5</text:p>
          </table:table-cell>
          <table:table-cell office:value-type="float" office:value="145.241019">
            <text:p>145,241019</text:p>
          </table:table-cell>
          <table:table-cell office:value-type="float" office:value="-145.241019">
            <text:p>-145,241019</text:p>
          </table:table-cell>
          <table:table-cell office:value-type="float" office:value="369.772000000002">
            <text:p>369,772</text:p>
          </table:table-cell>
          <table:table-cell table:number-columns-repeated="3"/>
        </table:table-row>
        <table:table-row table:style-name="ro1">
          <table:table-cell office:value-type="float" office:value="433.5">
            <text:p>433,5</text:p>
          </table:table-cell>
          <table:table-cell office:value-type="float" office:value="145.5553935">
            <text:p>145,5553935</text:p>
          </table:table-cell>
          <table:table-cell office:value-type="float" office:value="-145.5553935">
            <text:p>-145,5553935</text:p>
          </table:table-cell>
          <table:table-cell office:value-type="float" office:value="370.086000000002">
            <text:p>370,086</text:p>
          </table:table-cell>
          <table:table-cell table:number-columns-repeated="3"/>
        </table:table-row>
        <table:table-row table:style-name="ro1">
          <table:table-cell office:value-type="float" office:value="434.5">
            <text:p>434,5</text:p>
          </table:table-cell>
          <table:table-cell office:value-type="float" office:value="145.869768">
            <text:p>145,869768</text:p>
          </table:table-cell>
          <table:table-cell office:value-type="float" office:value="-145.869768">
            <text:p>-145,869768</text:p>
          </table:table-cell>
          <table:table-cell office:value-type="float" office:value="370.400000000002">
            <text:p>370,4</text:p>
          </table:table-cell>
          <table:table-cell table:number-columns-repeated="3"/>
        </table:table-row>
        <table:table-row table:style-name="ro1">
          <table:table-cell office:value-type="float" office:value="435.5">
            <text:p>435,5</text:p>
          </table:table-cell>
          <table:table-cell office:value-type="float" office:value="146.1841425">
            <text:p>146,1841425</text:p>
          </table:table-cell>
          <table:table-cell office:value-type="float" office:value="-146.1841425">
            <text:p>-146,1841425</text:p>
          </table:table-cell>
          <table:table-cell office:value-type="float" office:value="370.714000000002">
            <text:p>370,714</text:p>
          </table:table-cell>
          <table:table-cell table:number-columns-repeated="3"/>
        </table:table-row>
        <table:table-row table:style-name="ro1">
          <table:table-cell office:value-type="float" office:value="439.5">
            <text:p>439,5</text:p>
          </table:table-cell>
          <table:table-cell office:value-type="float" office:value="146.498517">
            <text:p>146,498517</text:p>
          </table:table-cell>
          <table:table-cell office:value-type="float" office:value="-146.498517">
            <text:p>-146,498517</text:p>
          </table:table-cell>
          <table:table-cell office:value-type="float" office:value="371.028000000002">
            <text:p>371,028</text:p>
          </table:table-cell>
          <table:table-cell table:number-columns-repeated="3"/>
        </table:table-row>
        <table:table-row table:style-name="ro1">
          <table:table-cell office:value-type="float" office:value="443.5">
            <text:p>443,5</text:p>
          </table:table-cell>
          <table:table-cell office:value-type="float" office:value="146.8128915">
            <text:p>146,8128915</text:p>
          </table:table-cell>
          <table:table-cell office:value-type="float" office:value="-146.8128915">
            <text:p>-146,8128915</text:p>
          </table:table-cell>
          <table:table-cell office:value-type="float" office:value="371.342000000002">
            <text:p>371,342</text:p>
          </table:table-cell>
          <table:table-cell table:number-columns-repeated="3"/>
        </table:table-row>
        <table:table-row table:style-name="ro1">
          <table:table-cell office:value-type="float" office:value="405.5">
            <text:p>405,5</text:p>
          </table:table-cell>
          <table:table-cell office:value-type="float" office:value="147.127266">
            <text:p>147,127266</text:p>
          </table:table-cell>
          <table:table-cell office:value-type="float" office:value="-147.127266">
            <text:p>-147,127266</text:p>
          </table:table-cell>
          <table:table-cell office:value-type="float" office:value="371.656000000002">
            <text:p>371,656</text:p>
          </table:table-cell>
          <table:table-cell table:number-columns-repeated="3"/>
        </table:table-row>
        <table:table-row table:style-name="ro1">
          <table:table-cell office:value-type="float" office:value="409.5">
            <text:p>409,5</text:p>
          </table:table-cell>
          <table:table-cell office:value-type="float" office:value="147.4416405">
            <text:p>147,4416405</text:p>
          </table:table-cell>
          <table:table-cell office:value-type="float" office:value="-147.4416405">
            <text:p>-147,4416405</text:p>
          </table:table-cell>
          <table:table-cell office:value-type="float" office:value="371.970000000002">
            <text:p>371,97</text:p>
          </table:table-cell>
          <table:table-cell table:number-columns-repeated="3"/>
        </table:table-row>
        <table:table-row table:style-name="ro1">
          <table:table-cell office:value-type="float" office:value="413.5">
            <text:p>413,5</text:p>
          </table:table-cell>
          <table:table-cell office:value-type="float" office:value="147.756015">
            <text:p>147,756015</text:p>
          </table:table-cell>
          <table:table-cell office:value-type="float" office:value="-147.756015">
            <text:p>-147,756015</text:p>
          </table:table-cell>
          <table:table-cell office:value-type="float" office:value="372.284000000002">
            <text:p>372,284</text:p>
          </table:table-cell>
          <table:table-cell table:number-columns-repeated="3"/>
        </table:table-row>
        <table:table-row table:style-name="ro1">
          <table:table-cell office:value-type="float" office:value="417.5">
            <text:p>417,5</text:p>
          </table:table-cell>
          <table:table-cell office:value-type="float" office:value="148.0703895">
            <text:p>148,0703895</text:p>
          </table:table-cell>
          <table:table-cell office:value-type="float" office:value="-148.0703895">
            <text:p>-148,0703895</text:p>
          </table:table-cell>
          <table:table-cell office:value-type="float" office:value="372.598000000002">
            <text:p>372,598</text:p>
          </table:table-cell>
          <table:table-cell table:number-columns-repeated="3"/>
        </table:table-row>
        <table:table-row table:style-name="ro1">
          <table:table-cell office:value-type="float" office:value="418.5">
            <text:p>418,5</text:p>
          </table:table-cell>
          <table:table-cell office:value-type="float" office:value="148.384764">
            <text:p>148,384764</text:p>
          </table:table-cell>
          <table:table-cell office:value-type="float" office:value="-148.384764">
            <text:p>-148,384764</text:p>
          </table:table-cell>
          <table:table-cell office:value-type="float" office:value="372.912000000002">
            <text:p>372,912</text:p>
          </table:table-cell>
          <table:table-cell table:number-columns-repeated="3"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148.6991385">
            <text:p>148,6991385</text:p>
          </table:table-cell>
          <table:table-cell office:value-type="float" office:value="-148.6991385">
            <text:p>-148,6991385</text:p>
          </table:table-cell>
          <table:table-cell office:value-type="float" office:value="373.226000000002">
            <text:p>373,226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149.013513">
            <text:p>149,013513</text:p>
          </table:table-cell>
          <table:table-cell office:value-type="float" office:value="-149.013513">
            <text:p>-149,013513</text:p>
          </table:table-cell>
          <table:table-cell office:value-type="float" office:value="373.540000000002">
            <text:p>373,54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149.3278875">
            <text:p>149,3278875</text:p>
          </table:table-cell>
          <table:table-cell office:value-type="float" office:value="-149.3278875">
            <text:p>-149,3278875</text:p>
          </table:table-cell>
          <table:table-cell office:value-type="float" office:value="373.854000000002">
            <text:p>373,854</text:p>
          </table:table-cell>
          <table:table-cell table:number-columns-repeated="3"/>
        </table:table-row>
        <table:table-row table:style-name="ro1">
          <table:table-cell office:value-type="float" office:value="428.5">
            <text:p>428,5</text:p>
          </table:table-cell>
          <table:table-cell office:value-type="float" office:value="149.642262">
            <text:p>149,642262</text:p>
          </table:table-cell>
          <table:table-cell office:value-type="float" office:value="-149.642262">
            <text:p>-149,642262</text:p>
          </table:table-cell>
          <table:table-cell office:value-type="float" office:value="374.168000000002">
            <text:p>374,168</text:p>
          </table:table-cell>
          <table:table-cell table:number-columns-repeated="3"/>
        </table:table-row>
        <table:table-row table:style-name="ro1">
          <table:table-cell office:value-type="float" office:value="432.5">
            <text:p>432,5</text:p>
          </table:table-cell>
          <table:table-cell office:value-type="float" office:value="149.9566365">
            <text:p>149,9566365</text:p>
          </table:table-cell>
          <table:table-cell office:value-type="float" office:value="-149.9566365">
            <text:p>-149,9566365</text:p>
          </table:table-cell>
          <table:table-cell office:value-type="float" office:value="374.482000000002">
            <text:p>374,482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50.271011">
            <text:p>150,271011</text:p>
          </table:table-cell>
          <table:table-cell office:value-type="float" office:value="-150.271011">
            <text:p>-150,271011</text:p>
          </table:table-cell>
          <table:table-cell office:value-type="float" office:value="374.796000000002">
            <text:p>374,796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150.5853855">
            <text:p>150,5853855</text:p>
          </table:table-cell>
          <table:table-cell office:value-type="float" office:value="-150.5853855">
            <text:p>-150,5853855</text:p>
          </table:table-cell>
          <table:table-cell office:value-type="float" office:value="375.110000000002">
            <text:p>375,11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50.89976">
            <text:p>150,89976</text:p>
          </table:table-cell>
          <table:table-cell office:value-type="float" office:value="-150.89976">
            <text:p>-150,89976</text:p>
          </table:table-cell>
          <table:table-cell office:value-type="float" office:value="375.424000000002">
            <text:p>375,424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51.2141345">
            <text:p>151,2141345</text:p>
          </table:table-cell>
          <table:table-cell office:value-type="float" office:value="-151.2141345">
            <text:p>-151,2141345</text:p>
          </table:table-cell>
          <table:table-cell office:value-type="float" office:value="375.738000000002">
            <text:p>375,738</text:p>
          </table:table-cell>
          <table:table-cell table:number-columns-repeated="3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51.528509">
            <text:p>151,528509</text:p>
          </table:table-cell>
          <table:table-cell office:value-type="float" office:value="-151.528509">
            <text:p>-151,528509</text:p>
          </table:table-cell>
          <table:table-cell office:value-type="float" office:value="376.052000000003">
            <text:p>376,052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151.8428835">
            <text:p>151,8428835</text:p>
          </table:table-cell>
          <table:table-cell office:value-type="float" office:value="-151.8428835">
            <text:p>-151,8428835</text:p>
          </table:table-cell>
          <table:table-cell office:value-type="float" office:value="376.366000000003">
            <text:p>376,366</text:p>
          </table:table-cell>
          <table:table-cell table:number-columns-repeated="3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52.157258">
            <text:p>152,157258</text:p>
          </table:table-cell>
          <table:table-cell office:value-type="float" office:value="-152.157258">
            <text:p>-152,157258</text:p>
          </table:table-cell>
          <table:table-cell office:value-type="float" office:value="376.680000000003">
            <text:p>376,68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52.4716325">
            <text:p>152,4716325</text:p>
          </table:table-cell>
          <table:table-cell office:value-type="float" office:value="-152.4716325">
            <text:p>-152,4716325</text:p>
          </table:table-cell>
          <table:table-cell office:value-type="float" office:value="376.994000000003">
            <text:p>376,994</text:p>
          </table:table-cell>
          <table:table-cell table:number-columns-repeated="3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52.786007">
            <text:p>152,786007</text:p>
          </table:table-cell>
          <table:table-cell office:value-type="float" office:value="-152.786007">
            <text:p>-152,786007</text:p>
          </table:table-cell>
          <table:table-cell office:value-type="float" office:value="377.308000000003">
            <text:p>377,308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153.1003815">
            <text:p>153,1003815</text:p>
          </table:table-cell>
          <table:table-cell office:value-type="float" office:value="-153.1003815">
            <text:p>-153,1003815</text:p>
          </table:table-cell>
          <table:table-cell office:value-type="float" office:value="377.622000000003">
            <text:p>377,622</text:p>
          </table:table-cell>
          <table:table-cell table:number-columns-repeated="3"/>
        </table:table-row>
        <table:table-row table:style-name="ro1">
          <table:table-cell office:value-type="float" office:value="427.5">
            <text:p>427,5</text:p>
          </table:table-cell>
          <table:table-cell office:value-type="float" office:value="153.414756">
            <text:p>153,414756</text:p>
          </table:table-cell>
          <table:table-cell office:value-type="float" office:value="-153.414756">
            <text:p>-153,414756</text:p>
          </table:table-cell>
          <table:table-cell office:value-type="float" office:value="377.936000000003">
            <text:p>377,936</text:p>
          </table:table-cell>
          <table:table-cell table:number-columns-repeated="3"/>
        </table:table-row>
        <table:table-row table:style-name="ro1">
          <table:table-cell office:value-type="float" office:value="431.5">
            <text:p>431,5</text:p>
          </table:table-cell>
          <table:table-cell office:value-type="float" office:value="153.7291305">
            <text:p>153,7291305</text:p>
          </table:table-cell>
          <table:table-cell office:value-type="float" office:value="-153.7291305">
            <text:p>-153,7291305</text:p>
          </table:table-cell>
          <table:table-cell office:value-type="float" office:value="378.250000000003">
            <text:p>378,25</text:p>
          </table:table-cell>
          <table:table-cell table:number-columns-repeated="3"/>
        </table:table-row>
        <table:table-row table:style-name="ro1">
          <table:table-cell office:value-type="float" office:value="435.5">
            <text:p>435,5</text:p>
          </table:table-cell>
          <table:table-cell office:value-type="float" office:value="154.043505">
            <text:p>154,043505</text:p>
          </table:table-cell>
          <table:table-cell office:value-type="float" office:value="-154.043505">
            <text:p>-154,043505</text:p>
          </table:table-cell>
          <table:table-cell office:value-type="float" office:value="378.564000000003">
            <text:p>378,564</text:p>
          </table:table-cell>
          <table:table-cell table:number-columns-repeated="3"/>
        </table:table-row>
        <table:table-row table:style-name="ro1">
          <table:table-cell office:value-type="float" office:value="439.5">
            <text:p>439,5</text:p>
          </table:table-cell>
          <table:table-cell office:value-type="float" office:value="154.3578795">
            <text:p>154,3578795</text:p>
          </table:table-cell>
          <table:table-cell office:value-type="float" office:value="-154.3578795">
            <text:p>-154,3578795</text:p>
          </table:table-cell>
          <table:table-cell office:value-type="float" office:value="378.878000000003">
            <text:p>378,878</text:p>
          </table:table-cell>
          <table:table-cell table:number-columns-repeated="3"/>
        </table:table-row>
        <table:table-row table:style-name="ro1">
          <table:table-cell office:value-type="float" office:value="440.5">
            <text:p>440,5</text:p>
          </table:table-cell>
          <table:table-cell office:value-type="float" office:value="154.672254">
            <text:p>154,672254</text:p>
          </table:table-cell>
          <table:table-cell office:value-type="float" office:value="-154.672254">
            <text:p>-154,672254</text:p>
          </table:table-cell>
          <table:table-cell office:value-type="float" office:value="379.192000000003">
            <text:p>379,192</text:p>
          </table:table-cell>
          <table:table-cell table:number-columns-repeated="3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154.9866285">
            <text:p>154,9866285</text:p>
          </table:table-cell>
          <table:table-cell office:value-type="float" office:value="-154.9866285">
            <text:p>-154,9866285</text:p>
          </table:table-cell>
          <table:table-cell office:value-type="float" office:value="379.506000000003">
            <text:p>379,506</text:p>
          </table:table-cell>
          <table:table-cell table:number-columns-repeated="3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55.301003">
            <text:p>155,301003</text:p>
          </table:table-cell>
          <table:table-cell office:value-type="float" office:value="-155.301003">
            <text:p>-155,301003</text:p>
          </table:table-cell>
          <table:table-cell office:value-type="float" office:value="379.820000000003">
            <text:p>379,82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155.6153775">
            <text:p>155,6153775</text:p>
          </table:table-cell>
          <table:table-cell office:value-type="float" office:value="-155.6153775">
            <text:p>-155,6153775</text:p>
          </table:table-cell>
          <table:table-cell office:value-type="float" office:value="380.134000000003">
            <text:p>380,134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155.929752">
            <text:p>155,929752</text:p>
          </table:table-cell>
          <table:table-cell office:value-type="float" office:value="-155.929752">
            <text:p>-155,929752</text:p>
          </table:table-cell>
          <table:table-cell office:value-type="float" office:value="380.448000000003">
            <text:p>380,448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156.2441265">
            <text:p>156,2441265</text:p>
          </table:table-cell>
          <table:table-cell office:value-type="float" office:value="-156.2441265">
            <text:p>-156,2441265</text:p>
          </table:table-cell>
          <table:table-cell office:value-type="float" office:value="380.762000000003">
            <text:p>380,762</text:p>
          </table:table-cell>
          <table:table-cell table:number-columns-repeated="3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56.558501">
            <text:p>156,558501</text:p>
          </table:table-cell>
          <table:table-cell office:value-type="float" office:value="-156.558501">
            <text:p>-156,558501</text:p>
          </table:table-cell>
          <table:table-cell office:value-type="float" office:value="381.076000000003">
            <text:p>381,076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56.8728755">
            <text:p>156,8728755</text:p>
          </table:table-cell>
          <table:table-cell office:value-type="float" office:value="-156.8728755">
            <text:p>-156,8728755</text:p>
          </table:table-cell>
          <table:table-cell office:value-type="float" office:value="381.390000000003">
            <text:p>381,39</text:p>
          </table:table-cell>
          <table:table-cell table:number-columns-repeated="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57.18725">
            <text:p>157,18725</text:p>
          </table:table-cell>
          <table:table-cell office:value-type="float" office:value="-157.18725">
            <text:p>-157,18725</text:p>
          </table:table-cell>
          <table:table-cell office:value-type="float" office:value="381.704000000003">
            <text:p>381,704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157.5016245">
            <text:p>157,5016245</text:p>
          </table:table-cell>
          <table:table-cell office:value-type="float" office:value="-157.5016245">
            <text:p>-157,5016245</text:p>
          </table:table-cell>
          <table:table-cell office:value-type="float" office:value="382.018000000003">
            <text:p>382,018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57.815999">
            <text:p>157,815999</text:p>
          </table:table-cell>
          <table:table-cell office:value-type="float" office:value="-157.815999">
            <text:p>-157,815999</text:p>
          </table:table-cell>
          <table:table-cell office:value-type="float" office:value="382.332000000003">
            <text:p>382,332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58.1303735">
            <text:p>158,1303735</text:p>
          </table:table-cell>
          <table:table-cell office:value-type="float" office:value="-158.1303735">
            <text:p>-158,1303735</text:p>
          </table:table-cell>
          <table:table-cell office:value-type="float" office:value="382.646000000003">
            <text:p>382,646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58.444748">
            <text:p>158,444748</text:p>
          </table:table-cell>
          <table:table-cell office:value-type="float" office:value="-158.444748">
            <text:p>-158,444748</text:p>
          </table:table-cell>
          <table:table-cell office:value-type="float" office:value="382.960000000003">
            <text:p>382,96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58.7591225">
            <text:p>158,7591225</text:p>
          </table:table-cell>
          <table:table-cell office:value-type="float" office:value="-158.7591225">
            <text:p>-158,7591225</text:p>
          </table:table-cell>
          <table:table-cell office:value-type="float" office:value="383.274000000003">
            <text:p>383,274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59.073497">
            <text:p>159,073497</text:p>
          </table:table-cell>
          <table:table-cell office:value-type="float" office:value="-159.073497">
            <text:p>-159,073497</text:p>
          </table:table-cell>
          <table:table-cell office:value-type="float" office:value="383.588000000003">
            <text:p>383,588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59.3878715">
            <text:p>159,3878715</text:p>
          </table:table-cell>
          <table:table-cell office:value-type="float" office:value="-159.3878715">
            <text:p>-159,3878715</text:p>
          </table:table-cell>
          <table:table-cell office:value-type="float" office:value="383.902000000003">
            <text:p>383,902</text:p>
          </table:table-cell>
          <table:table-cell table:number-columns-repeated="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59.702246">
            <text:p>159,702246</text:p>
          </table:table-cell>
          <table:table-cell office:value-type="float" office:value="-159.702246">
            <text:p>-159,702246</text:p>
          </table:table-cell>
          <table:table-cell office:value-type="float" office:value="384.216000000003">
            <text:p>384,216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60.0166205">
            <text:p>160,0166205</text:p>
          </table:table-cell>
          <table:table-cell office:value-type="float" office:value="-160.0166205">
            <text:p>-160,0166205</text:p>
          </table:table-cell>
          <table:table-cell office:value-type="float" office:value="384.530000000003">
            <text:p>384,53</text:p>
          </table:table-cell>
          <table:table-cell table:number-columns-repeated="3"/>
        </table:table-row>
        <table:table-row table:style-name="ro1">
          <table:table-cell office:value-type="float" office:value="468.5">
            <text:p>468,5</text:p>
          </table:table-cell>
          <table:table-cell office:value-type="float" office:value="160.330995">
            <text:p>160,330995</text:p>
          </table:table-cell>
          <table:table-cell office:value-type="float" office:value="-160.330995">
            <text:p>-160,330995</text:p>
          </table:table-cell>
          <table:table-cell office:value-type="float" office:value="384.844000000003">
            <text:p>384,844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60.6453695">
            <text:p>160,6453695</text:p>
          </table:table-cell>
          <table:table-cell office:value-type="float" office:value="-160.6453695">
            <text:p>-160,6453695</text:p>
          </table:table-cell>
          <table:table-cell office:value-type="float" office:value="385.158000000003">
            <text:p>385,158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60.959744">
            <text:p>160,959744</text:p>
          </table:table-cell>
          <table:table-cell office:value-type="float" office:value="-160.959744">
            <text:p>-160,959744</text:p>
          </table:table-cell>
          <table:table-cell office:value-type="float" office:value="385.472000000003">
            <text:p>385,472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161.2741185">
            <text:p>161,2741185</text:p>
          </table:table-cell>
          <table:table-cell office:value-type="float" office:value="-161.2741185">
            <text:p>-161,2741185</text:p>
          </table:table-cell>
          <table:table-cell office:value-type="float" office:value="385.786000000003">
            <text:p>385,786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161.588493">
            <text:p>161,588493</text:p>
          </table:table-cell>
          <table:table-cell office:value-type="float" office:value="-161.588493">
            <text:p>-161,588493</text:p>
          </table:table-cell>
          <table:table-cell office:value-type="float" office:value="386.100000000003">
            <text:p>386,1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61.9028675">
            <text:p>161,9028675</text:p>
          </table:table-cell>
          <table:table-cell office:value-type="float" office:value="-161.9028675">
            <text:p>-161,9028675</text:p>
          </table:table-cell>
          <table:table-cell office:value-type="float" office:value="386.414000000003">
            <text:p>386,414</text:p>
          </table:table-cell>
          <table:table-cell table:number-columns-repeated="3"/>
        </table:table-row>
        <table:table-row table:style-name="ro1">
          <table:table-cell office:value-type="float" office:value="476.5">
            <text:p>476,5</text:p>
          </table:table-cell>
          <table:table-cell office:value-type="float" office:value="162.217242">
            <text:p>162,217242</text:p>
          </table:table-cell>
          <table:table-cell office:value-type="float" office:value="-162.217242">
            <text:p>-162,217242</text:p>
          </table:table-cell>
          <table:table-cell office:value-type="float" office:value="386.728000000003">
            <text:p>386,728</text:p>
          </table:table-cell>
          <table:table-cell table:number-columns-repeated="3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62.5316165">
            <text:p>162,5316165</text:p>
          </table:table-cell>
          <table:table-cell office:value-type="float" office:value="-162.5316165">
            <text:p>-162,5316165</text:p>
          </table:table-cell>
          <table:table-cell office:value-type="float" office:value="387.042000000003">
            <text:p>387,042</text:p>
          </table:table-cell>
          <table:table-cell table:number-columns-repeated="3"/>
        </table:table-row>
        <table:table-row table:style-name="ro1">
          <table:table-cell office:value-type="float" office:value="477.5">
            <text:p>477,5</text:p>
          </table:table-cell>
          <table:table-cell office:value-type="float" office:value="162.845991">
            <text:p>162,845991</text:p>
          </table:table-cell>
          <table:table-cell office:value-type="float" office:value="-162.845991">
            <text:p>-162,845991</text:p>
          </table:table-cell>
          <table:table-cell office:value-type="float" office:value="387.356000000003">
            <text:p>387,356</text:p>
          </table:table-cell>
          <table:table-cell table:number-columns-repeated="3"/>
        </table:table-row>
        <table:table-row table:style-name="ro1">
          <table:table-cell office:value-type="float" office:value="481.5">
            <text:p>481,5</text:p>
          </table:table-cell>
          <table:table-cell office:value-type="float" office:value="163.1603655">
            <text:p>163,1603655</text:p>
          </table:table-cell>
          <table:table-cell office:value-type="float" office:value="-163.1603655">
            <text:p>-163,1603655</text:p>
          </table:table-cell>
          <table:table-cell office:value-type="float" office:value="387.670000000003">
            <text:p>387,67</text:p>
          </table:table-cell>
          <table:table-cell table:number-columns-repeated="3"/>
        </table:table-row>
        <table:table-row table:style-name="ro1">
          <table:table-cell office:value-type="float" office:value="476.5">
            <text:p>476,5</text:p>
          </table:table-cell>
          <table:table-cell office:value-type="float" office:value="163.47474">
            <text:p>163,47474</text:p>
          </table:table-cell>
          <table:table-cell office:value-type="float" office:value="-163.47474">
            <text:p>-163,47474</text:p>
          </table:table-cell>
          <table:table-cell office:value-type="float" office:value="387.984000000003">
            <text:p>387,984</text:p>
          </table:table-cell>
          <table:table-cell table:number-columns-repeated="3"/>
        </table:table-row>
        <table:table-row table:style-name="ro1">
          <table:table-cell office:value-type="float" office:value="477.5">
            <text:p>477,5</text:p>
          </table:table-cell>
          <table:table-cell office:value-type="float" office:value="163.7891145">
            <text:p>163,7891145</text:p>
          </table:table-cell>
          <table:table-cell office:value-type="float" office:value="-163.7891145">
            <text:p>-163,7891145</text:p>
          </table:table-cell>
          <table:table-cell office:value-type="float" office:value="388.298000000003">
            <text:p>388,298</text:p>
          </table:table-cell>
          <table:table-cell table:number-columns-repeated="3"/>
        </table:table-row>
        <table:table-row table:style-name="ro1">
          <table:table-cell office:value-type="float" office:value="478.5">
            <text:p>478,5</text:p>
          </table:table-cell>
          <table:table-cell office:value-type="float" office:value="164.103489">
            <text:p>164,103489</text:p>
          </table:table-cell>
          <table:table-cell office:value-type="float" office:value="-164.103489">
            <text:p>-164,103489</text:p>
          </table:table-cell>
          <table:table-cell office:value-type="float" office:value="388.612000000003">
            <text:p>388,612</text:p>
          </table:table-cell>
          <table:table-cell table:number-columns-repeated="3"/>
        </table:table-row>
        <table:table-row table:style-name="ro1">
          <table:table-cell office:value-type="float" office:value="479.5">
            <text:p>479,5</text:p>
          </table:table-cell>
          <table:table-cell office:value-type="float" office:value="164.4178635">
            <text:p>164,4178635</text:p>
          </table:table-cell>
          <table:table-cell office:value-type="float" office:value="-164.4178635">
            <text:p>-164,4178635</text:p>
          </table:table-cell>
          <table:table-cell office:value-type="float" office:value="388.926000000003">
            <text:p>388,926</text:p>
          </table:table-cell>
          <table:table-cell table:number-columns-repeated="3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164.732238">
            <text:p>164,732238</text:p>
          </table:table-cell>
          <table:table-cell office:value-type="float" office:value="-164.732238">
            <text:p>-164,732238</text:p>
          </table:table-cell>
          <table:table-cell office:value-type="float" office:value="389.240000000003">
            <text:p>389,24</text:p>
          </table:table-cell>
          <table:table-cell table:number-columns-repeated="3"/>
        </table:table-row>
        <table:table-row table:style-name="ro1">
          <table:table-cell office:value-type="float" office:value="421.5">
            <text:p>421,5</text:p>
          </table:table-cell>
          <table:table-cell office:value-type="float" office:value="165.0466125">
            <text:p>165,0466125</text:p>
          </table:table-cell>
          <table:table-cell office:value-type="float" office:value="-165.0466125">
            <text:p>-165,0466125</text:p>
          </table:table-cell>
          <table:table-cell office:value-type="float" office:value="389.554000000003">
            <text:p>389,554</text:p>
          </table:table-cell>
          <table:table-cell table:number-columns-repeated="3"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165.360987">
            <text:p>165,360987</text:p>
          </table:table-cell>
          <table:table-cell office:value-type="float" office:value="-165.360987">
            <text:p>-165,360987</text:p>
          </table:table-cell>
          <table:table-cell office:value-type="float" office:value="389.868000000003">
            <text:p>389,868</text:p>
          </table:table-cell>
          <table:table-cell table:number-columns-repeated="3"/>
        </table:table-row>
        <table:table-row table:style-name="ro1">
          <table:table-cell office:value-type="float" office:value="426.5">
            <text:p>426,5</text:p>
          </table:table-cell>
          <table:table-cell office:value-type="float" office:value="165.6753615">
            <text:p>165,6753615</text:p>
          </table:table-cell>
          <table:table-cell office:value-type="float" office:value="-165.6753615">
            <text:p>-165,6753615</text:p>
          </table:table-cell>
          <table:table-cell office:value-type="float" office:value="390.182000000003">
            <text:p>390,182</text:p>
          </table:table-cell>
          <table:table-cell table:number-columns-repeated="3"/>
        </table:table-row>
        <table:table-row table:style-name="ro1">
          <table:table-cell office:value-type="float" office:value="430.5">
            <text:p>430,5</text:p>
          </table:table-cell>
          <table:table-cell office:value-type="float" office:value="165.989736">
            <text:p>165,989736</text:p>
          </table:table-cell>
          <table:table-cell office:value-type="float" office:value="-165.989736">
            <text:p>-165,989736</text:p>
          </table:table-cell>
          <table:table-cell office:value-type="float" office:value="390.496000000003">
            <text:p>390,496</text:p>
          </table:table-cell>
          <table:table-cell table:number-columns-repeated="3"/>
        </table:table-row>
        <table:table-row table:style-name="ro1">
          <table:table-cell office:value-type="float" office:value="431.5">
            <text:p>431,5</text:p>
          </table:table-cell>
          <table:table-cell office:value-type="float" office:value="166.3041105">
            <text:p>166,3041105</text:p>
          </table:table-cell>
          <table:table-cell office:value-type="float" office:value="-166.3041105">
            <text:p>-166,3041105</text:p>
          </table:table-cell>
          <table:table-cell office:value-type="float" office:value="390.810000000004">
            <text:p>390,81</text:p>
          </table:table-cell>
          <table:table-cell table:number-columns-repeated="3"/>
        </table:table-row>
        <table:table-row table:style-name="ro1">
          <table:table-cell office:value-type="float" office:value="432.5">
            <text:p>432,5</text:p>
          </table:table-cell>
          <table:table-cell office:value-type="float" office:value="166.618485">
            <text:p>166,618485</text:p>
          </table:table-cell>
          <table:table-cell office:value-type="float" office:value="-166.618485">
            <text:p>-166,618485</text:p>
          </table:table-cell>
          <table:table-cell office:value-type="float" office:value="391.124000000004">
            <text:p>391,124</text:p>
          </table:table-cell>
          <table:table-cell table:number-columns-repeated="3"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166.9328595">
            <text:p>166,9328595</text:p>
          </table:table-cell>
          <table:table-cell office:value-type="float" office:value="-166.9328595">
            <text:p>-166,9328595</text:p>
          </table:table-cell>
          <table:table-cell office:value-type="float" office:value="391.438000000004">
            <text:p>391,438</text:p>
          </table:table-cell>
          <table:table-cell table:number-columns-repeated="3"/>
        </table:table-row>
        <table:table-row table:style-name="ro1">
          <table:table-cell office:value-type="float" office:value="437.5">
            <text:p>437,5</text:p>
          </table:table-cell>
          <table:table-cell office:value-type="float" office:value="167.247234">
            <text:p>167,247234</text:p>
          </table:table-cell>
          <table:table-cell office:value-type="float" office:value="-167.247234">
            <text:p>-167,247234</text:p>
          </table:table-cell>
          <table:table-cell office:value-type="float" office:value="391.752000000004">
            <text:p>391,752</text:p>
          </table:table-cell>
          <table:table-cell table:number-columns-repeated="3"/>
        </table:table-row>
        <table:table-row table:style-name="ro1">
          <table:table-cell office:value-type="float" office:value="438.5">
            <text:p>438,5</text:p>
          </table:table-cell>
          <table:table-cell office:value-type="float" office:value="167.5616085">
            <text:p>167,5616085</text:p>
          </table:table-cell>
          <table:table-cell office:value-type="float" office:value="-167.5616085">
            <text:p>-167,5616085</text:p>
          </table:table-cell>
          <table:table-cell office:value-type="float" office:value="392.066000000004">
            <text:p>392,066</text:p>
          </table:table-cell>
          <table:table-cell table:number-columns-repeated="3"/>
        </table:table-row>
        <table:table-row table:style-name="ro1">
          <table:table-cell office:value-type="float" office:value="442.5">
            <text:p>442,5</text:p>
          </table:table-cell>
          <table:table-cell office:value-type="float" office:value="167.875983">
            <text:p>167,875983</text:p>
          </table:table-cell>
          <table:table-cell office:value-type="float" office:value="-167.875983">
            <text:p>-167,875983</text:p>
          </table:table-cell>
          <table:table-cell office:value-type="float" office:value="392.380000000004">
            <text:p>392,38</text:p>
          </table:table-cell>
          <table:table-cell table:number-columns-repeated="3"/>
        </table:table-row>
        <table:table-row table:style-name="ro1">
          <table:table-cell office:value-type="float" office:value="446.5">
            <text:p>446,5</text:p>
          </table:table-cell>
          <table:table-cell office:value-type="float" office:value="168.1903575">
            <text:p>168,1903575</text:p>
          </table:table-cell>
          <table:table-cell office:value-type="float" office:value="-168.1903575">
            <text:p>-168,1903575</text:p>
          </table:table-cell>
          <table:table-cell office:value-type="float" office:value="392.694000000004">
            <text:p>392,694</text:p>
          </table:table-cell>
          <table:table-cell table:number-columns-repeated="3"/>
        </table:table-row>
        <table:table-row table:style-name="ro1">
          <table:table-cell office:value-type="float" office:value="450.5">
            <text:p>450,5</text:p>
          </table:table-cell>
          <table:table-cell office:value-type="float" office:value="168.504732">
            <text:p>168,504732</text:p>
          </table:table-cell>
          <table:table-cell office:value-type="float" office:value="-168.504732">
            <text:p>-168,504732</text:p>
          </table:table-cell>
          <table:table-cell office:value-type="float" office:value="393.008000000004">
            <text:p>393,008</text:p>
          </table:table-cell>
          <table:table-cell table:number-columns-repeated="3"/>
        </table:table-row>
        <table:table-row table:style-name="ro1">
          <table:table-cell office:value-type="float" office:value="454.5">
            <text:p>454,5</text:p>
          </table:table-cell>
          <table:table-cell office:value-type="float" office:value="168.8191065">
            <text:p>168,8191065</text:p>
          </table:table-cell>
          <table:table-cell office:value-type="float" office:value="-168.8191065">
            <text:p>-168,8191065</text:p>
          </table:table-cell>
          <table:table-cell office:value-type="float" office:value="393.322000000004">
            <text:p>393,322</text:p>
          </table:table-cell>
          <table:table-cell table:number-columns-repeated="3"/>
        </table:table-row>
        <table:table-row table:style-name="ro1">
          <table:table-cell office:value-type="float" office:value="458.5">
            <text:p>458,5</text:p>
          </table:table-cell>
          <table:table-cell office:value-type="float" office:value="169.133481">
            <text:p>169,133481</text:p>
          </table:table-cell>
          <table:table-cell office:value-type="float" office:value="-169.133481">
            <text:p>-169,133481</text:p>
          </table:table-cell>
          <table:table-cell office:value-type="float" office:value="393.636000000004">
            <text:p>393,636</text:p>
          </table:table-cell>
          <table:table-cell table:number-columns-repeated="3"/>
        </table:table-row>
        <table:table-row table:style-name="ro1">
          <table:table-cell office:value-type="float" office:value="459.5">
            <text:p>459,5</text:p>
          </table:table-cell>
          <table:table-cell office:value-type="float" office:value="169.4478555">
            <text:p>169,4478555</text:p>
          </table:table-cell>
          <table:table-cell office:value-type="float" office:value="-169.4478555">
            <text:p>-169,4478555</text:p>
          </table:table-cell>
          <table:table-cell office:value-type="float" office:value="393.950000000004">
            <text:p>393,95</text:p>
          </table:table-cell>
          <table:table-cell table:number-columns-repeated="3"/>
        </table:table-row>
        <table:table-row table:style-name="ro1">
          <table:table-cell office:value-type="float" office:value="460.5">
            <text:p>460,5</text:p>
          </table:table-cell>
          <table:table-cell office:value-type="float" office:value="169.76223">
            <text:p>169,76223</text:p>
          </table:table-cell>
          <table:table-cell office:value-type="float" office:value="-169.76223">
            <text:p>-169,76223</text:p>
          </table:table-cell>
          <table:table-cell office:value-type="float" office:value="394.264000000004">
            <text:p>394,264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170.0766045">
            <text:p>170,0766045</text:p>
          </table:table-cell>
          <table:table-cell office:value-type="float" office:value="-170.0766045">
            <text:p>-170,0766045</text:p>
          </table:table-cell>
          <table:table-cell office:value-type="float" office:value="394.578000000004">
            <text:p>394,578</text:p>
          </table:table-cell>
          <table:table-cell table:number-columns-repeated="3"/>
        </table:table-row>
        <table:table-row table:style-name="ro1">
          <table:table-cell office:value-type="float" office:value="451.5">
            <text:p>451,5</text:p>
          </table:table-cell>
          <table:table-cell office:value-type="float" office:value="170.390979">
            <text:p>170,390979</text:p>
          </table:table-cell>
          <table:table-cell office:value-type="float" office:value="-170.390979">
            <text:p>-170,390979</text:p>
          </table:table-cell>
          <table:table-cell office:value-type="float" office:value="394.892000000004">
            <text:p>394,892</text:p>
          </table:table-cell>
          <table:table-cell table:number-columns-repeated="3"/>
        </table:table-row>
        <table:table-row table:style-name="ro1">
          <table:table-cell office:value-type="float" office:value="452.5">
            <text:p>452,5</text:p>
          </table:table-cell>
          <table:table-cell office:value-type="float" office:value="170.7053535">
            <text:p>170,7053535</text:p>
          </table:table-cell>
          <table:table-cell office:value-type="float" office:value="-170.7053535">
            <text:p>-170,7053535</text:p>
          </table:table-cell>
          <table:table-cell office:value-type="float" office:value="395.206000000004">
            <text:p>395,206</text:p>
          </table:table-cell>
          <table:table-cell table:number-columns-repeated="3"/>
        </table:table-row>
        <table:table-row table:style-name="ro1">
          <table:table-cell office:value-type="float" office:value="453.5">
            <text:p>453,5</text:p>
          </table:table-cell>
          <table:table-cell office:value-type="float" office:value="171.019728">
            <text:p>171,019728</text:p>
          </table:table-cell>
          <table:table-cell office:value-type="float" office:value="-171.019728">
            <text:p>-171,019728</text:p>
          </table:table-cell>
          <table:table-cell office:value-type="float" office:value="395.520000000004">
            <text:p>395,52</text:p>
          </table:table-cell>
          <table:table-cell table:number-columns-repeated="3"/>
        </table:table-row>
        <table:table-row table:style-name="ro1">
          <table:table-cell office:value-type="float" office:value="457.5">
            <text:p>457,5</text:p>
          </table:table-cell>
          <table:table-cell office:value-type="float" office:value="171.3341025">
            <text:p>171,3341025</text:p>
          </table:table-cell>
          <table:table-cell office:value-type="float" office:value="-171.3341025">
            <text:p>-171,3341025</text:p>
          </table:table-cell>
          <table:table-cell office:value-type="float" office:value="395.834000000004">
            <text:p>395,834</text:p>
          </table:table-cell>
          <table:table-cell table:number-columns-repeated="3"/>
        </table:table-row>
        <table:table-row table:style-name="ro1">
          <table:table-cell office:value-type="float" office:value="458.5">
            <text:p>458,5</text:p>
          </table:table-cell>
          <table:table-cell office:value-type="float" office:value="171.648477">
            <text:p>171,648477</text:p>
          </table:table-cell>
          <table:table-cell office:value-type="float" office:value="-171.648477">
            <text:p>-171,648477</text:p>
          </table:table-cell>
          <table:table-cell office:value-type="float" office:value="396.148000000004">
            <text:p>396,148</text:p>
          </table:table-cell>
          <table:table-cell table:number-columns-repeated="3"/>
        </table:table-row>
        <table:table-row table:style-name="ro1">
          <table:table-cell office:value-type="float" office:value="462.5">
            <text:p>462,5</text:p>
          </table:table-cell>
          <table:table-cell office:value-type="float" office:value="171.9628515">
            <text:p>171,9628515</text:p>
          </table:table-cell>
          <table:table-cell office:value-type="float" office:value="-171.9628515">
            <text:p>-171,9628515</text:p>
          </table:table-cell>
          <table:table-cell office:value-type="float" office:value="396.462000000004">
            <text:p>396,462</text:p>
          </table:table-cell>
          <table:table-cell table:number-columns-repeated="3"/>
        </table:table-row>
        <table:table-row table:style-name="ro1">
          <table:table-cell office:value-type="float" office:value="466.5">
            <text:p>466,5</text:p>
          </table:table-cell>
          <table:table-cell office:value-type="float" office:value="172.277226">
            <text:p>172,277226</text:p>
          </table:table-cell>
          <table:table-cell office:value-type="float" office:value="-172.277226">
            <text:p>-172,277226</text:p>
          </table:table-cell>
          <table:table-cell office:value-type="float" office:value="396.776000000004">
            <text:p>396,776</text:p>
          </table:table-cell>
          <table:table-cell table:number-columns-repeated="3"/>
        </table:table-row>
        <table:table-row table:style-name="ro1">
          <table:table-cell office:value-type="float" office:value="467.5">
            <text:p>467,5</text:p>
          </table:table-cell>
          <table:table-cell office:value-type="float" office:value="172.5916005">
            <text:p>172,5916005</text:p>
          </table:table-cell>
          <table:table-cell office:value-type="float" office:value="-172.5916005">
            <text:p>-172,5916005</text:p>
          </table:table-cell>
          <table:table-cell office:value-type="float" office:value="397.090000000004">
            <text:p>397,09</text:p>
          </table:table-cell>
          <table:table-cell table:number-columns-repeated="3"/>
        </table:table-row>
        <table:table-row table:style-name="ro1">
          <table:table-cell office:value-type="float" office:value="468.5">
            <text:p>468,5</text:p>
          </table:table-cell>
          <table:table-cell office:value-type="float" office:value="172.905975">
            <text:p>172,905975</text:p>
          </table:table-cell>
          <table:table-cell office:value-type="float" office:value="-172.905975">
            <text:p>-172,905975</text:p>
          </table:table-cell>
          <table:table-cell office:value-type="float" office:value="397.404000000004">
            <text:p>397,404</text:p>
          </table:table-cell>
          <table:table-cell table:number-columns-repeated="3"/>
        </table:table-row>
        <table:table-row table:style-name="ro1">
          <table:table-cell office:value-type="float" office:value="469.5">
            <text:p>469,5</text:p>
          </table:table-cell>
          <table:table-cell office:value-type="float" office:value="173.2203495">
            <text:p>173,2203495</text:p>
          </table:table-cell>
          <table:table-cell office:value-type="float" office:value="-173.2203495">
            <text:p>-173,2203495</text:p>
          </table:table-cell>
          <table:table-cell office:value-type="float" office:value="397.718000000004">
            <text:p>397,718</text:p>
          </table:table-cell>
          <table:table-cell table:number-columns-repeated="3"/>
        </table:table-row>
        <table:table-row table:style-name="ro1">
          <table:table-cell office:value-type="float" office:value="470.5">
            <text:p>470,5</text:p>
          </table:table-cell>
          <table:table-cell office:value-type="float" office:value="173.534724">
            <text:p>173,534724</text:p>
          </table:table-cell>
          <table:table-cell office:value-type="float" office:value="-173.534724">
            <text:p>-173,534724</text:p>
          </table:table-cell>
          <table:table-cell office:value-type="float" office:value="398.032000000004">
            <text:p>398,032</text:p>
          </table:table-cell>
          <table:table-cell table:number-columns-repeated="3"/>
        </table:table-row>
        <table:table-row table:style-name="ro1">
          <table:table-cell office:value-type="float" office:value="474.5">
            <text:p>474,5</text:p>
          </table:table-cell>
          <table:table-cell office:value-type="float" office:value="173.8490985">
            <text:p>173,8490985</text:p>
          </table:table-cell>
          <table:table-cell office:value-type="float" office:value="-173.8490985">
            <text:p>-173,8490985</text:p>
          </table:table-cell>
          <table:table-cell office:value-type="float" office:value="398.346000000004">
            <text:p>398,346</text:p>
          </table:table-cell>
          <table:table-cell table:number-columns-repeated="3"/>
        </table:table-row>
        <table:table-row table:style-name="ro1">
          <table:table-cell office:value-type="float" office:value="475.5">
            <text:p>475,5</text:p>
          </table:table-cell>
          <table:table-cell office:value-type="float" office:value="174.163473">
            <text:p>174,163473</text:p>
          </table:table-cell>
          <table:table-cell office:value-type="float" office:value="-174.163473">
            <text:p>-174,163473</text:p>
          </table:table-cell>
          <table:table-cell office:value-type="float" office:value="398.660000000004">
            <text:p>398,66</text:p>
          </table:table-cell>
          <table:table-cell table:number-columns-repeated="3"/>
        </table:table-row>
        <table:table-row table:style-name="ro1">
          <table:table-cell office:value-type="float" office:value="476.5">
            <text:p>476,5</text:p>
          </table:table-cell>
          <table:table-cell office:value-type="float" office:value="174.4778475">
            <text:p>174,4778475</text:p>
          </table:table-cell>
          <table:table-cell office:value-type="float" office:value="-174.4778475">
            <text:p>-174,4778475</text:p>
          </table:table-cell>
          <table:table-cell office:value-type="float" office:value="398.974000000004">
            <text:p>398,974</text:p>
          </table:table-cell>
          <table:table-cell table:number-columns-repeated="3"/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74.792222">
            <text:p>174,792222</text:p>
          </table:table-cell>
          <table:table-cell office:value-type="float" office:value="-174.792222">
            <text:p>-174,792222</text:p>
          </table:table-cell>
          <table:table-cell office:value-type="float" office:value="399.288000000004">
            <text:p>399,288</text:p>
          </table:table-cell>
          <table:table-cell table:number-columns-repeated="3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175.1065965">
            <text:p>175,1065965</text:p>
          </table:table-cell>
          <table:table-cell office:value-type="float" office:value="-175.1065965">
            <text:p>-175,1065965</text:p>
          </table:table-cell>
          <table:table-cell office:value-type="float" office:value="399.602000000004">
            <text:p>399,602</text:p>
          </table:table-cell>
          <table:table-cell table:number-columns-repeated="3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175.420971">
            <text:p>175,420971</text:p>
          </table:table-cell>
          <table:table-cell office:value-type="float" office:value="-175.420971">
            <text:p>-175,420971</text:p>
          </table:table-cell>
          <table:table-cell office:value-type="float" office:value="399.916000000004">
            <text:p>399,916</text:p>
          </table:table-cell>
          <table:table-cell table:number-columns-repeated="3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75.7353455">
            <text:p>175,7353455</text:p>
          </table:table-cell>
          <table:table-cell office:value-type="float" office:value="-175.7353455">
            <text:p>-175,7353455</text:p>
          </table:table-cell>
          <table:table-cell office:value-type="float" office:value="400.230000000004">
            <text:p>400,23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176.04972">
            <text:p>176,04972</text:p>
          </table:table-cell>
          <table:table-cell office:value-type="float" office:value="-176.04972">
            <text:p>-176,04972</text:p>
          </table:table-cell>
          <table:table-cell office:value-type="float" office:value="400.544000000004">
            <text:p>400,544</text:p>
          </table:table-cell>
          <table:table-cell table:number-columns-repeated="3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176.3640945">
            <text:p>176,3640945</text:p>
          </table:table-cell>
          <table:table-cell office:value-type="float" office:value="-176.3640945">
            <text:p>-176,3640945</text:p>
          </table:table-cell>
          <table:table-cell office:value-type="float" office:value="400.858000000004">
            <text:p>400,858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76.678469">
            <text:p>176,678469</text:p>
          </table:table-cell>
          <table:table-cell office:value-type="float" office:value="-176.678469">
            <text:p>-176,678469</text:p>
          </table:table-cell>
          <table:table-cell office:value-type="float" office:value="401.172000000004">
            <text:p>401,172</text:p>
          </table:table-cell>
          <table:table-cell table:number-columns-repeated="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176.9928435">
            <text:p>176,9928435</text:p>
          </table:table-cell>
          <table:table-cell office:value-type="float" office:value="-176.9928435">
            <text:p>-176,9928435</text:p>
          </table:table-cell>
          <table:table-cell office:value-type="float" office:value="401.486000000004">
            <text:p>401,486</text:p>
          </table:table-cell>
          <table:table-cell table:number-columns-repeated="3"/>
        </table:table-row>
        <table:table-row table:style-name="ro1">
          <table:table-cell office:value-type="float" office:value="487.5">
            <text:p>487,5</text:p>
          </table:table-cell>
          <table:table-cell office:value-type="float" office:value="177.307218">
            <text:p>177,307218</text:p>
          </table:table-cell>
          <table:table-cell office:value-type="float" office:value="-177.307218">
            <text:p>-177,307218</text:p>
          </table:table-cell>
          <table:table-cell office:value-type="float" office:value="401.800000000004">
            <text:p>401,8</text:p>
          </table:table-cell>
          <table:table-cell table:number-columns-repeated="3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77.6215925">
            <text:p>177,6215925</text:p>
          </table:table-cell>
          <table:table-cell office:value-type="float" office:value="-177.6215925">
            <text:p>-177,6215925</text:p>
          </table:table-cell>
          <table:table-cell office:value-type="float" office:value="402.114000000004">
            <text:p>402,114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177.935967">
            <text:p>177,935967</text:p>
          </table:table-cell>
          <table:table-cell office:value-type="float" office:value="-177.935967">
            <text:p>-177,935967</text:p>
          </table:table-cell>
          <table:table-cell office:value-type="float" office:value="402.428000000004">
            <text:p>402,428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78.2503415">
            <text:p>178,2503415</text:p>
          </table:table-cell>
          <table:table-cell office:value-type="float" office:value="-178.2503415">
            <text:p>-178,2503415</text:p>
          </table:table-cell>
          <table:table-cell office:value-type="float" office:value="402.742000000004">
            <text:p>402,742</text:p>
          </table:table-cell>
          <table:table-cell table:number-columns-repeated="3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78.564716">
            <text:p>178,564716</text:p>
          </table:table-cell>
          <table:table-cell office:value-type="float" office:value="-178.564716">
            <text:p>-178,564716</text:p>
          </table:table-cell>
          <table:table-cell office:value-type="float" office:value="403.056000000004">
            <text:p>403,056</text:p>
          </table:table-cell>
          <table:table-cell table:number-columns-repeated="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78.8790905">
            <text:p>178,8790905</text:p>
          </table:table-cell>
          <table:table-cell office:value-type="float" office:value="-178.8790905">
            <text:p>-178,8790905</text:p>
          </table:table-cell>
          <table:table-cell office:value-type="float" office:value="403.370000000004">
            <text:p>403,37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179.193465">
            <text:p>179,193465</text:p>
          </table:table-cell>
          <table:table-cell office:value-type="float" office:value="-179.193465">
            <text:p>-179,193465</text:p>
          </table:table-cell>
          <table:table-cell office:value-type="float" office:value="403.684000000004">
            <text:p>403,684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79.5078395">
            <text:p>179,5078395</text:p>
          </table:table-cell>
          <table:table-cell office:value-type="float" office:value="-179.5078395">
            <text:p>-179,5078395</text:p>
          </table:table-cell>
          <table:table-cell office:value-type="float" office:value="403.998000000004">
            <text:p>403,998</text:p>
          </table:table-cell>
          <table:table-cell table:number-columns-repeated="3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179.822214">
            <text:p>179,822214</text:p>
          </table:table-cell>
          <table:table-cell office:value-type="float" office:value="-179.822214">
            <text:p>-179,822214</text:p>
          </table:table-cell>
          <table:table-cell office:value-type="float" office:value="404.312000000004">
            <text:p>404,312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80.1365885">
            <text:p>180,1365885</text:p>
          </table:table-cell>
          <table:table-cell office:value-type="float" office:value="-180.1365885">
            <text:p>-180,1365885</text:p>
          </table:table-cell>
          <table:table-cell office:value-type="float" office:value="404.626000000004">
            <text:p>404,626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180.450963">
            <text:p>180,450963</text:p>
          </table:table-cell>
          <table:table-cell office:value-type="float" office:value="-180.450963">
            <text:p>-180,450963</text:p>
          </table:table-cell>
          <table:table-cell office:value-type="float" office:value="404.940000000005">
            <text:p>404,94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80.7653375">
            <text:p>180,7653375</text:p>
          </table:table-cell>
          <table:table-cell office:value-type="float" office:value="-180.7653375">
            <text:p>-180,7653375</text:p>
          </table:table-cell>
          <table:table-cell office:value-type="float" office:value="405.254000000005">
            <text:p>405,254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81.079712">
            <text:p>181,079712</text:p>
          </table:table-cell>
          <table:table-cell office:value-type="float" office:value="-181.079712">
            <text:p>-181,079712</text:p>
          </table:table-cell>
          <table:table-cell office:value-type="float" office:value="405.568000000005">
            <text:p>405,568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81.3940865">
            <text:p>181,3940865</text:p>
          </table:table-cell>
          <table:table-cell office:value-type="float" office:value="-181.3940865">
            <text:p>-181,3940865</text:p>
          </table:table-cell>
          <table:table-cell office:value-type="float" office:value="405.882000000005">
            <text:p>405,882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181.708461">
            <text:p>181,708461</text:p>
          </table:table-cell>
          <table:table-cell office:value-type="float" office:value="-181.708461">
            <text:p>-181,708461</text:p>
          </table:table-cell>
          <table:table-cell office:value-type="float" office:value="406.196000000005">
            <text:p>406,196</text:p>
          </table:table-cell>
          <table:table-cell table:number-columns-repeated="3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82.0228355">
            <text:p>182,0228355</text:p>
          </table:table-cell>
          <table:table-cell office:value-type="float" office:value="-182.0228355">
            <text:p>-182,0228355</text:p>
          </table:table-cell>
          <table:table-cell office:value-type="float" office:value="406.510000000005">
            <text:p>406,51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82.33721">
            <text:p>182,33721</text:p>
          </table:table-cell>
          <table:table-cell office:value-type="float" office:value="-182.33721">
            <text:p>-182,33721</text:p>
          </table:table-cell>
          <table:table-cell office:value-type="float" office:value="406.824000000005">
            <text:p>406,824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182.6515845">
            <text:p>182,6515845</text:p>
          </table:table-cell>
          <table:table-cell office:value-type="float" office:value="-182.6515845">
            <text:p>-182,6515845</text:p>
          </table:table-cell>
          <table:table-cell office:value-type="float" office:value="407.138000000005">
            <text:p>407,138</text:p>
          </table:table-cell>
          <table:table-cell table:number-columns-repeated="3"/>
        </table:table-row>
        <table:table-row table:style-name="ro1">
          <table:table-cell office:value-type="float" office:value="405.5">
            <text:p>405,5</text:p>
          </table:table-cell>
          <table:table-cell office:value-type="float" office:value="182.965959">
            <text:p>182,965959</text:p>
          </table:table-cell>
          <table:table-cell office:value-type="float" office:value="-182.965959">
            <text:p>-182,965959</text:p>
          </table:table-cell>
          <table:table-cell office:value-type="float" office:value="407.452000000005">
            <text:p>407,452</text:p>
          </table:table-cell>
          <table:table-cell table:number-columns-repeated="3"/>
        </table:table-row>
        <table:table-row table:style-name="ro1">
          <table:table-cell office:value-type="float" office:value="409.5">
            <text:p>409,5</text:p>
          </table:table-cell>
          <table:table-cell office:value-type="float" office:value="183.2803335">
            <text:p>183,2803335</text:p>
          </table:table-cell>
          <table:table-cell office:value-type="float" office:value="-183.2803335">
            <text:p>-183,2803335</text:p>
          </table:table-cell>
          <table:table-cell office:value-type="float" office:value="407.766000000005">
            <text:p>407,766</text:p>
          </table:table-cell>
          <table:table-cell table:number-columns-repeated="3"/>
        </table:table-row>
        <table:table-row table:style-name="ro1">
          <table:table-cell office:value-type="float" office:value="413.5">
            <text:p>413,5</text:p>
          </table:table-cell>
          <table:table-cell office:value-type="float" office:value="183.594708">
            <text:p>183,594708</text:p>
          </table:table-cell>
          <table:table-cell office:value-type="float" office:value="-183.594708">
            <text:p>-183,594708</text:p>
          </table:table-cell>
          <table:table-cell office:value-type="float" office:value="408.080000000005">
            <text:p>408,08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83.9090825">
            <text:p>183,9090825</text:p>
          </table:table-cell>
          <table:table-cell office:value-type="float" office:value="-183.9090825">
            <text:p>-183,9090825</text:p>
          </table:table-cell>
          <table:table-cell office:value-type="float" office:value="408.394000000005">
            <text:p>408,394</text:p>
          </table:table-cell>
          <table:table-cell table:number-columns-repeated="3"/>
        </table:table-row>
        <table:table-row table:style-name="ro1">
          <table:table-cell office:value-type="float" office:value="417.5">
            <text:p>417,5</text:p>
          </table:table-cell>
          <table:table-cell office:value-type="float" office:value="184.223457">
            <text:p>184,223457</text:p>
          </table:table-cell>
          <table:table-cell office:value-type="float" office:value="-184.223457">
            <text:p>-184,223457</text:p>
          </table:table-cell>
          <table:table-cell office:value-type="float" office:value="408.708000000005">
            <text:p>408,708</text:p>
          </table:table-cell>
          <table:table-cell table:number-columns-repeated="3"/>
        </table:table-row>
        <table:table-row table:style-name="ro1">
          <table:table-cell office:value-type="float" office:value="418.5">
            <text:p>418,5</text:p>
          </table:table-cell>
          <table:table-cell office:value-type="float" office:value="184.5378315">
            <text:p>184,5378315</text:p>
          </table:table-cell>
          <table:table-cell office:value-type="float" office:value="-184.5378315">
            <text:p>-184,5378315</text:p>
          </table:table-cell>
          <table:table-cell office:value-type="float" office:value="409.022000000005">
            <text:p>409,022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184.852206">
            <text:p>184,852206</text:p>
          </table:table-cell>
          <table:table-cell office:value-type="float" office:value="-184.852206">
            <text:p>-184,852206</text:p>
          </table:table-cell>
          <table:table-cell office:value-type="float" office:value="409.336000000005">
            <text:p>409,336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185.1665805">
            <text:p>185,1665805</text:p>
          </table:table-cell>
          <table:table-cell office:value-type="float" office:value="-185.1665805">
            <text:p>-185,1665805</text:p>
          </table:table-cell>
          <table:table-cell office:value-type="float" office:value="409.650000000005">
            <text:p>409,65</text:p>
          </table:table-cell>
          <table:table-cell table:number-columns-repeated="3"/>
        </table:table-row>
        <table:table-row table:style-name="ro1">
          <table:table-cell office:value-type="float" office:value="417.5">
            <text:p>417,5</text:p>
          </table:table-cell>
          <table:table-cell office:value-type="float" office:value="185.480955">
            <text:p>185,480955</text:p>
          </table:table-cell>
          <table:table-cell office:value-type="float" office:value="-185.480955">
            <text:p>-185,480955</text:p>
          </table:table-cell>
          <table:table-cell office:value-type="float" office:value="409.964000000005">
            <text:p>409,964</text:p>
          </table:table-cell>
          <table:table-cell table:number-columns-repeated="3"/>
        </table:table-row>
        <table:table-row table:style-name="ro1">
          <table:table-cell office:value-type="float" office:value="421.5">
            <text:p>421,5</text:p>
          </table:table-cell>
          <table:table-cell office:value-type="float" office:value="185.7953295">
            <text:p>185,7953295</text:p>
          </table:table-cell>
          <table:table-cell office:value-type="float" office:value="-185.7953295">
            <text:p>-185,7953295</text:p>
          </table:table-cell>
          <table:table-cell office:value-type="float" office:value="410.278000000005">
            <text:p>410,278</text:p>
          </table:table-cell>
          <table:table-cell table:number-columns-repeated="3"/>
        </table:table-row>
        <table:table-row table:style-name="ro1">
          <table:table-cell office:value-type="float" office:value="407.5">
            <text:p>407,5</text:p>
          </table:table-cell>
          <table:table-cell office:value-type="float" office:value="186.109704">
            <text:p>186,109704</text:p>
          </table:table-cell>
          <table:table-cell office:value-type="float" office:value="-186.109704">
            <text:p>-186,109704</text:p>
          </table:table-cell>
          <table:table-cell office:value-type="float" office:value="410.592000000005">
            <text:p>410,592</text:p>
          </table:table-cell>
          <table:table-cell table:number-columns-repeated="3"/>
        </table:table-row>
        <table:table-row table:style-name="ro1">
          <table:table-cell office:value-type="float" office:value="406.5">
            <text:p>406,5</text:p>
          </table:table-cell>
          <table:table-cell office:value-type="float" office:value="186.4240785">
            <text:p>186,4240785</text:p>
          </table:table-cell>
          <table:table-cell office:value-type="float" office:value="-186.4240785">
            <text:p>-186,4240785</text:p>
          </table:table-cell>
          <table:table-cell office:value-type="float" office:value="410.906000000005">
            <text:p>410,906</text:p>
          </table:table-cell>
          <table:table-cell table:number-columns-repeated="3"/>
        </table:table-row>
        <table:table-row table:style-name="ro1">
          <table:table-cell office:value-type="float" office:value="407.5">
            <text:p>407,5</text:p>
          </table:table-cell>
          <table:table-cell office:value-type="float" office:value="186.738453">
            <text:p>186,738453</text:p>
          </table:table-cell>
          <table:table-cell office:value-type="float" office:value="-186.738453">
            <text:p>-186,738453</text:p>
          </table:table-cell>
          <table:table-cell office:value-type="float" office:value="411.220000000005">
            <text:p>411,22</text:p>
          </table:table-cell>
          <table:table-cell table:number-columns-repeated="3"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87.0528275">
            <text:p>187,0528275</text:p>
          </table:table-cell>
          <table:table-cell office:value-type="float" office:value="-187.0528275">
            <text:p>-187,0528275</text:p>
          </table:table-cell>
          <table:table-cell office:value-type="float" office:value="411.534000000005">
            <text:p>411,534</text:p>
          </table:table-cell>
          <table:table-cell table:number-columns-repeated="3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87.367202">
            <text:p>187,367202</text:p>
          </table:table-cell>
          <table:table-cell office:value-type="float" office:value="-187.367202">
            <text:p>-187,367202</text:p>
          </table:table-cell>
          <table:table-cell office:value-type="float" office:value="411.848000000005">
            <text:p>411,848</text:p>
          </table:table-cell>
          <table:table-cell table:number-columns-repeated="3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87.6815765">
            <text:p>187,6815765</text:p>
          </table:table-cell>
          <table:table-cell office:value-type="float" office:value="-187.6815765">
            <text:p>-187,6815765</text:p>
          </table:table-cell>
          <table:table-cell office:value-type="float" office:value="412.162000000005">
            <text:p>412,162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87.995951">
            <text:p>187,995951</text:p>
          </table:table-cell>
          <table:table-cell office:value-type="float" office:value="-187.995951">
            <text:p>-187,995951</text:p>
          </table:table-cell>
          <table:table-cell office:value-type="float" office:value="412.476000000005">
            <text:p>412,476</text:p>
          </table:table-cell>
          <table:table-cell table:number-columns-repeated="3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88.3103255">
            <text:p>188,3103255</text:p>
          </table:table-cell>
          <table:table-cell office:value-type="float" office:value="-188.3103255">
            <text:p>-188,3103255</text:p>
          </table:table-cell>
          <table:table-cell office:value-type="float" office:value="412.790000000005">
            <text:p>412,79</text:p>
          </table:table-cell>
          <table:table-cell table:number-columns-repeated="3"/>
        </table:table-row>
        <table:table-row table:style-name="ro1">
          <table:table-cell office:value-type="float" office:value="418.5">
            <text:p>418,5</text:p>
          </table:table-cell>
          <table:table-cell office:value-type="float" office:value="188.6247">
            <text:p>188,6247</text:p>
          </table:table-cell>
          <table:table-cell office:value-type="float" office:value="-188.6247">
            <text:p>-188,6247</text:p>
          </table:table-cell>
          <table:table-cell office:value-type="float" office:value="413.104000000005">
            <text:p>413,104</text:p>
          </table:table-cell>
          <table:table-cell table:number-columns-repeated="3"/>
        </table:table-row>
        <table:table-row table:style-name="ro1">
          <table:table-cell office:value-type="float" office:value="419.5">
            <text:p>419,5</text:p>
          </table:table-cell>
          <table:table-cell office:value-type="float" office:value="188.9390745">
            <text:p>188,9390745</text:p>
          </table:table-cell>
          <table:table-cell office:value-type="float" office:value="-188.9390745">
            <text:p>-188,9390745</text:p>
          </table:table-cell>
          <table:table-cell office:value-type="float" office:value="413.418000000005">
            <text:p>413,418</text:p>
          </table:table-cell>
          <table:table-cell table:number-columns-repeated="3"/>
        </table:table-row>
        <table:table-row table:style-name="ro1">
          <table:table-cell office:value-type="float" office:value="420.5">
            <text:p>420,5</text:p>
          </table:table-cell>
          <table:table-cell office:value-type="float" office:value="189.253449">
            <text:p>189,253449</text:p>
          </table:table-cell>
          <table:table-cell office:value-type="float" office:value="-189.253449">
            <text:p>-189,253449</text:p>
          </table:table-cell>
          <table:table-cell office:value-type="float" office:value="413.732000000005">
            <text:p>413,732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189.5678235">
            <text:p>189,5678235</text:p>
          </table:table-cell>
          <table:table-cell office:value-type="float" office:value="-189.5678235">
            <text:p>-189,5678235</text:p>
          </table:table-cell>
          <table:table-cell office:value-type="float" office:value="414.046000000005">
            <text:p>414,046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89.882198">
            <text:p>189,882198</text:p>
          </table:table-cell>
          <table:table-cell office:value-type="float" office:value="-189.882198">
            <text:p>-189,882198</text:p>
          </table:table-cell>
          <table:table-cell office:value-type="float" office:value="414.360000000005">
            <text:p>414,36</text:p>
          </table:table-cell>
          <table:table-cell table:number-columns-repeated="3"/>
        </table:table-row>
        <table:table-row table:style-name="ro1">
          <table:table-cell office:value-type="float" office:value="425.5">
            <text:p>425,5</text:p>
          </table:table-cell>
          <table:table-cell office:value-type="float" office:value="190.1965725">
            <text:p>190,1965725</text:p>
          </table:table-cell>
          <table:table-cell office:value-type="float" office:value="-190.1965725">
            <text:p>-190,1965725</text:p>
          </table:table-cell>
          <table:table-cell office:value-type="float" office:value="414.674000000005">
            <text:p>414,674</text:p>
          </table:table-cell>
          <table:table-cell table:number-columns-repeated="3"/>
        </table:table-row>
        <table:table-row table:style-name="ro1">
          <table:table-cell office:value-type="float" office:value="420.5">
            <text:p>420,5</text:p>
          </table:table-cell>
          <table:table-cell office:value-type="float" office:value="190.510947">
            <text:p>190,510947</text:p>
          </table:table-cell>
          <table:table-cell office:value-type="float" office:value="-190.510947">
            <text:p>-190,510947</text:p>
          </table:table-cell>
          <table:table-cell office:value-type="float" office:value="414.988000000005">
            <text:p>414,988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190.8253215">
            <text:p>190,8253215</text:p>
          </table:table-cell>
          <table:table-cell office:value-type="float" office:value="-190.8253215">
            <text:p>-190,8253215</text:p>
          </table:table-cell>
          <table:table-cell office:value-type="float" office:value="415.302000000005">
            <text:p>415,302</text:p>
          </table:table-cell>
          <table:table-cell table:number-columns-repeated="3"/>
        </table:table-row>
        <table:table-row table:style-name="ro1">
          <table:table-cell office:value-type="float" office:value="425.5">
            <text:p>425,5</text:p>
          </table:table-cell>
          <table:table-cell office:value-type="float" office:value="191.139696">
            <text:p>191,139696</text:p>
          </table:table-cell>
          <table:table-cell office:value-type="float" office:value="-191.139696">
            <text:p>-191,139696</text:p>
          </table:table-cell>
          <table:table-cell office:value-type="float" office:value="415.616000000005">
            <text:p>415,616</text:p>
          </table:table-cell>
          <table:table-cell table:number-columns-repeated="3"/>
        </table:table-row>
        <table:table-row table:style-name="ro1">
          <table:table-cell office:value-type="float" office:value="388.5">
            <text:p>388,5</text:p>
          </table:table-cell>
          <table:table-cell office:value-type="float" office:value="191.4540705">
            <text:p>191,4540705</text:p>
          </table:table-cell>
          <table:table-cell office:value-type="float" office:value="-191.4540705">
            <text:p>-191,4540705</text:p>
          </table:table-cell>
          <table:table-cell office:value-type="float" office:value="415.930000000005">
            <text:p>415,93</text:p>
          </table:table-cell>
          <table:table-cell table:number-columns-repeated="3"/>
        </table:table-row>
        <table:table-row table:style-name="ro1">
          <table:table-cell office:value-type="float" office:value="389.5">
            <text:p>389,5</text:p>
          </table:table-cell>
          <table:table-cell office:value-type="float" office:value="191.768445">
            <text:p>191,768445</text:p>
          </table:table-cell>
          <table:table-cell office:value-type="float" office:value="-191.768445">
            <text:p>-191,768445</text:p>
          </table:table-cell>
          <table:table-cell office:value-type="float" office:value="416.244000000005">
            <text:p>416,244</text:p>
          </table:table-cell>
          <table:table-cell table:number-columns-repeated="3"/>
        </table:table-row>
        <table:table-row table:style-name="ro1">
          <table:table-cell office:value-type="float" office:value="393.5">
            <text:p>393,5</text:p>
          </table:table-cell>
          <table:table-cell office:value-type="float" office:value="192.0828195">
            <text:p>192,0828195</text:p>
          </table:table-cell>
          <table:table-cell office:value-type="float" office:value="-192.0828195">
            <text:p>-192,0828195</text:p>
          </table:table-cell>
          <table:table-cell office:value-type="float" office:value="416.558000000005">
            <text:p>416,558</text:p>
          </table:table-cell>
          <table:table-cell table:number-columns-repeated="3"/>
        </table:table-row>
        <table:table-row table:style-name="ro1">
          <table:table-cell office:value-type="float" office:value="394.5">
            <text:p>394,5</text:p>
          </table:table-cell>
          <table:table-cell office:value-type="float" office:value="192.397194">
            <text:p>192,397194</text:p>
          </table:table-cell>
          <table:table-cell office:value-type="float" office:value="-192.397194">
            <text:p>-192,397194</text:p>
          </table:table-cell>
          <table:table-cell office:value-type="float" office:value="416.872000000005">
            <text:p>416,872</text:p>
          </table:table-cell>
          <table:table-cell table:number-columns-repeated="3"/>
        </table:table-row>
        <table:table-row table:style-name="ro1">
          <table:table-cell office:value-type="float" office:value="398.5">
            <text:p>398,5</text:p>
          </table:table-cell>
          <table:table-cell office:value-type="float" office:value="192.7115685">
            <text:p>192,7115685</text:p>
          </table:table-cell>
          <table:table-cell office:value-type="float" office:value="-192.7115685">
            <text:p>-192,7115685</text:p>
          </table:table-cell>
          <table:table-cell office:value-type="float" office:value="417.186000000005">
            <text:p>417,186</text:p>
          </table:table-cell>
          <table:table-cell table:number-columns-repeated="3"/>
        </table:table-row>
        <table:table-row table:style-name="ro1">
          <table:table-cell office:value-type="float" office:value="402.5">
            <text:p>402,5</text:p>
          </table:table-cell>
          <table:table-cell office:value-type="float" office:value="193.025943">
            <text:p>193,025943</text:p>
          </table:table-cell>
          <table:table-cell office:value-type="float" office:value="-193.025943">
            <text:p>-193,025943</text:p>
          </table:table-cell>
          <table:table-cell office:value-type="float" office:value="417.500000000005">
            <text:p>417,5</text:p>
          </table:table-cell>
          <table:table-cell table:number-columns-repeated="3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193.3403175">
            <text:p>193,3403175</text:p>
          </table:table-cell>
          <table:table-cell office:value-type="float" office:value="-193.3403175">
            <text:p>-193,3403175</text:p>
          </table:table-cell>
          <table:table-cell office:value-type="float" office:value="417.814000000005">
            <text:p>417,814</text:p>
          </table:table-cell>
          <table:table-cell table:number-columns-repeated="3"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193.654692">
            <text:p>193,654692</text:p>
          </table:table-cell>
          <table:table-cell office:value-type="float" office:value="-193.654692">
            <text:p>-193,654692</text:p>
          </table:table-cell>
          <table:table-cell office:value-type="float" office:value="418.128000000005">
            <text:p>418,128</text:p>
          </table:table-cell>
          <table:table-cell table:number-columns-repeated="3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93.9690665">
            <text:p>193,9690665</text:p>
          </table:table-cell>
          <table:table-cell office:value-type="float" office:value="-193.9690665">
            <text:p>-193,9690665</text:p>
          </table:table-cell>
          <table:table-cell office:value-type="float" office:value="418.442000000005">
            <text:p>418,442</text:p>
          </table:table-cell>
          <table:table-cell table:number-columns-repeated="3"/>
        </table:table-row>
        <table:table-row table:style-name="ro1">
          <table:table-cell office:value-type="float" office:value="408.5">
            <text:p>408,5</text:p>
          </table:table-cell>
          <table:table-cell office:value-type="float" office:value="194.283441">
            <text:p>194,283441</text:p>
          </table:table-cell>
          <table:table-cell office:value-type="float" office:value="-194.283441">
            <text:p>-194,283441</text:p>
          </table:table-cell>
          <table:table-cell office:value-type="float" office:value="418.756000000005">
            <text:p>418,756</text:p>
          </table:table-cell>
          <table:table-cell table:number-columns-repeated="3"/>
        </table:table-row>
        <table:table-row table:style-name="ro1">
          <table:table-cell office:value-type="float" office:value="409.5">
            <text:p>409,5</text:p>
          </table:table-cell>
          <table:table-cell office:value-type="float" office:value="194.5978155">
            <text:p>194,5978155</text:p>
          </table:table-cell>
          <table:table-cell office:value-type="float" office:value="-194.5978155">
            <text:p>-194,5978155</text:p>
          </table:table-cell>
          <table:table-cell office:value-type="float" office:value="419.070000000006">
            <text:p>419,07</text:p>
          </table:table-cell>
          <table:table-cell table:number-columns-repeated="3"/>
        </table:table-row>
        <table:table-row table:style-name="ro1">
          <table:table-cell office:value-type="float" office:value="413.5">
            <text:p>413,5</text:p>
          </table:table-cell>
          <table:table-cell office:value-type="float" office:value="194.91219">
            <text:p>194,91219</text:p>
          </table:table-cell>
          <table:table-cell office:value-type="float" office:value="-194.91219">
            <text:p>-194,91219</text:p>
          </table:table-cell>
          <table:table-cell office:value-type="float" office:value="419.384000000006">
            <text:p>419,384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95.2265645">
            <text:p>195,2265645</text:p>
          </table:table-cell>
          <table:table-cell office:value-type="float" office:value="-195.2265645">
            <text:p>-195,2265645</text:p>
          </table:table-cell>
          <table:table-cell office:value-type="float" office:value="419.698000000006">
            <text:p>419,698</text:p>
          </table:table-cell>
          <table:table-cell table:number-columns-repeated="3"/>
        </table:table-row>
        <table:table-row table:style-name="ro1">
          <table:table-cell office:value-type="float" office:value="414.5">
            <text:p>414,5</text:p>
          </table:table-cell>
          <table:table-cell office:value-type="float" office:value="195.540939">
            <text:p>195,540939</text:p>
          </table:table-cell>
          <table:table-cell office:value-type="float" office:value="-195.540939">
            <text:p>-195,540939</text:p>
          </table:table-cell>
          <table:table-cell office:value-type="float" office:value="420.012000000006">
            <text:p>420,012</text:p>
          </table:table-cell>
          <table:table-cell table:number-columns-repeated="3"/>
        </table:table-row>
        <table:table-row table:style-name="ro1">
          <table:table-cell office:value-type="float" office:value="415.5">
            <text:p>415,5</text:p>
          </table:table-cell>
          <table:table-cell office:value-type="float" office:value="195.8553135">
            <text:p>195,8553135</text:p>
          </table:table-cell>
          <table:table-cell office:value-type="float" office:value="-195.8553135">
            <text:p>-195,8553135</text:p>
          </table:table-cell>
          <table:table-cell office:value-type="float" office:value="420.326000000006">
            <text:p>420,326</text:p>
          </table:table-cell>
          <table:table-cell table:number-columns-repeated="3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196.169688">
            <text:p>196,169688</text:p>
          </table:table-cell>
          <table:table-cell office:value-type="float" office:value="-196.169688">
            <text:p>-196,169688</text:p>
          </table:table-cell>
          <table:table-cell office:value-type="float" office:value="420.640000000006">
            <text:p>420,64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96.4840625">
            <text:p>196,4840625</text:p>
          </table:table-cell>
          <table:table-cell office:value-type="float" office:value="-196.4840625">
            <text:p>-196,4840625</text:p>
          </table:table-cell>
          <table:table-cell office:value-type="float" office:value="420.954000000006">
            <text:p>420,954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96.798437">
            <text:p>196,798437</text:p>
          </table:table-cell>
          <table:table-cell office:value-type="float" office:value="-196.798437">
            <text:p>-196,798437</text:p>
          </table:table-cell>
          <table:table-cell office:value-type="float" office:value="421.268000000006">
            <text:p>421,268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97.1128115">
            <text:p>197,1128115</text:p>
          </table:table-cell>
          <table:table-cell office:value-type="float" office:value="-197.1128115">
            <text:p>-197,1128115</text:p>
          </table:table-cell>
          <table:table-cell office:value-type="float" office:value="421.582000000006">
            <text:p>421,582</text:p>
          </table:table-cell>
          <table:table-cell table:number-columns-repeated="3"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197.427186">
            <text:p>197,427186</text:p>
          </table:table-cell>
          <table:table-cell office:value-type="float" office:value="-197.427186">
            <text:p>-197,427186</text:p>
          </table:table-cell>
          <table:table-cell office:value-type="float" office:value="421.896000000006">
            <text:p>421,896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197.7415605">
            <text:p>197,7415605</text:p>
          </table:table-cell>
          <table:table-cell office:value-type="float" office:value="-197.7415605">
            <text:p>-197,7415605</text:p>
          </table:table-cell>
          <table:table-cell office:value-type="float" office:value="422.210000000006">
            <text:p>422,21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198.055935">
            <text:p>198,055935</text:p>
          </table:table-cell>
          <table:table-cell office:value-type="float" office:value="-198.055935">
            <text:p>-198,055935</text:p>
          </table:table-cell>
          <table:table-cell office:value-type="float" office:value="422.524000000006">
            <text:p>422,524</text:p>
          </table:table-cell>
          <table:table-cell table:number-columns-repeated="3"/>
        </table:table-row>
        <table:table-row table:style-name="ro1">
          <table:table-cell office:value-type="float" office:value="425.5">
            <text:p>425,5</text:p>
          </table:table-cell>
          <table:table-cell office:value-type="float" office:value="198.3703095">
            <text:p>198,3703095</text:p>
          </table:table-cell>
          <table:table-cell office:value-type="float" office:value="-198.3703095">
            <text:p>-198,3703095</text:p>
          </table:table-cell>
          <table:table-cell office:value-type="float" office:value="422.838000000006">
            <text:p>422,838</text:p>
          </table:table-cell>
          <table:table-cell table:number-columns-repeated="3"/>
        </table:table-row>
        <table:table-row table:style-name="ro1">
          <table:table-cell office:value-type="float" office:value="429.5">
            <text:p>429,5</text:p>
          </table:table-cell>
          <table:table-cell office:value-type="float" office:value="198.684684">
            <text:p>198,684684</text:p>
          </table:table-cell>
          <table:table-cell office:value-type="float" office:value="-198.684684">
            <text:p>-198,684684</text:p>
          </table:table-cell>
          <table:table-cell office:value-type="float" office:value="423.152000000006">
            <text:p>423,152</text:p>
          </table:table-cell>
          <table:table-cell table:number-columns-repeated="3"/>
        </table:table-row>
        <table:table-row table:style-name="ro1">
          <table:table-cell office:value-type="float" office:value="433.5">
            <text:p>433,5</text:p>
          </table:table-cell>
          <table:table-cell office:value-type="float" office:value="198.9990585">
            <text:p>198,9990585</text:p>
          </table:table-cell>
          <table:table-cell office:value-type="float" office:value="-198.9990585">
            <text:p>-198,9990585</text:p>
          </table:table-cell>
          <table:table-cell office:value-type="float" office:value="423.466000000006">
            <text:p>423,466</text:p>
          </table:table-cell>
          <table:table-cell table:number-columns-repeated="3"/>
        </table:table-row>
        <table:table-row table:style-name="ro1">
          <table:table-cell office:value-type="float" office:value="434.5">
            <text:p>434,5</text:p>
          </table:table-cell>
          <table:table-cell office:value-type="float" office:value="199.313433">
            <text:p>199,313433</text:p>
          </table:table-cell>
          <table:table-cell office:value-type="float" office:value="-199.313433">
            <text:p>-199,313433</text:p>
          </table:table-cell>
          <table:table-cell office:value-type="float" office:value="423.780000000006">
            <text:p>423,78</text:p>
          </table:table-cell>
          <table:table-cell table:number-columns-repeated="3"/>
        </table:table-row>
        <table:table-row table:style-name="ro1">
          <table:table-cell office:value-type="float" office:value="435.5">
            <text:p>435,5</text:p>
          </table:table-cell>
          <table:table-cell office:value-type="float" office:value="199.6278075">
            <text:p>199,6278075</text:p>
          </table:table-cell>
          <table:table-cell office:value-type="float" office:value="-199.6278075">
            <text:p>-199,6278075</text:p>
          </table:table-cell>
          <table:table-cell office:value-type="float" office:value="424.094000000006">
            <text:p>424,094</text:p>
          </table:table-cell>
          <table:table-cell table:number-columns-repeated="3"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199.942182">
            <text:p>199,942182</text:p>
          </table:table-cell>
          <table:table-cell office:value-type="float" office:value="-199.942182">
            <text:p>-199,942182</text:p>
          </table:table-cell>
          <table:table-cell office:value-type="float" office:value="424.408000000006">
            <text:p>424,408</text:p>
          </table:table-cell>
          <table:table-cell table:number-columns-repeated="3"/>
        </table:table-row>
        <table:table-row table:style-name="ro1">
          <table:table-cell office:value-type="float" office:value="440.5">
            <text:p>440,5</text:p>
          </table:table-cell>
          <table:table-cell office:value-type="float" office:value="200.2565565">
            <text:p>200,2565565</text:p>
          </table:table-cell>
          <table:table-cell office:value-type="float" office:value="-200.2565565">
            <text:p>-200,2565565</text:p>
          </table:table-cell>
          <table:table-cell office:value-type="float" office:value="424.722000000006">
            <text:p>424,722</text:p>
          </table:table-cell>
          <table:table-cell table:number-columns-repeated="3"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200.570931">
            <text:p>200,570931</text:p>
          </table:table-cell>
          <table:table-cell office:value-type="float" office:value="-200.570931">
            <text:p>-200,570931</text:p>
          </table:table-cell>
          <table:table-cell office:value-type="float" office:value="425.036000000006">
            <text:p>425,036</text:p>
          </table:table-cell>
          <table:table-cell table:number-columns-repeated="3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200.8853055">
            <text:p>200,8853055</text:p>
          </table:table-cell>
          <table:table-cell office:value-type="float" office:value="-200.8853055">
            <text:p>-200,8853055</text:p>
          </table:table-cell>
          <table:table-cell office:value-type="float" office:value="425.350000000006">
            <text:p>425,35</text:p>
          </table:table-cell>
          <table:table-cell table:number-columns-repeated="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201.19968">
            <text:p>201,19968</text:p>
          </table:table-cell>
          <table:table-cell office:value-type="float" office:value="-201.19968">
            <text:p>-201,19968</text:p>
          </table:table-cell>
          <table:table-cell office:value-type="float" office:value="425.664000000006">
            <text:p>425,664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201.5140545">
            <text:p>201,5140545</text:p>
          </table:table-cell>
          <table:table-cell office:value-type="float" office:value="-201.5140545">
            <text:p>-201,5140545</text:p>
          </table:table-cell>
          <table:table-cell office:value-type="float" office:value="425.978000000006">
            <text:p>425,978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201.828429">
            <text:p>201,828429</text:p>
          </table:table-cell>
          <table:table-cell office:value-type="float" office:value="-201.828429">
            <text:p>-201,828429</text:p>
          </table:table-cell>
          <table:table-cell office:value-type="float" office:value="426.292000000006">
            <text:p>426,292</text:p>
          </table:table-cell>
          <table:table-cell table:number-columns-repeated="3"/>
        </table:table-row>
        <table:table-row table:style-name="ro1">
          <table:table-cell office:value-type="float" office:value="440.5">
            <text:p>440,5</text:p>
          </table:table-cell>
          <table:table-cell office:value-type="float" office:value="202.1428035">
            <text:p>202,1428035</text:p>
          </table:table-cell>
          <table:table-cell office:value-type="float" office:value="-202.1428035">
            <text:p>-202,1428035</text:p>
          </table:table-cell>
          <table:table-cell office:value-type="float" office:value="426.606000000006">
            <text:p>426,606</text:p>
          </table:table-cell>
          <table:table-cell table:number-columns-repeated="3"/>
        </table:table-row>
        <table:table-row table:style-name="ro1">
          <table:table-cell office:value-type="float" office:value="441.5">
            <text:p>441,5</text:p>
          </table:table-cell>
          <table:table-cell office:value-type="float" office:value="202.457178">
            <text:p>202,457178</text:p>
          </table:table-cell>
          <table:table-cell office:value-type="float" office:value="-202.457178">
            <text:p>-202,457178</text:p>
          </table:table-cell>
          <table:table-cell office:value-type="float" office:value="426.920000000006">
            <text:p>426,92</text:p>
          </table:table-cell>
          <table:table-cell table:number-columns-repeated="3"/>
        </table:table-row>
        <table:table-row table:style-name="ro1">
          <table:table-cell office:value-type="float" office:value="437.5">
            <text:p>437,5</text:p>
          </table:table-cell>
          <table:table-cell office:value-type="float" office:value="202.7715525">
            <text:p>202,7715525</text:p>
          </table:table-cell>
          <table:table-cell office:value-type="float" office:value="-202.7715525">
            <text:p>-202,7715525</text:p>
          </table:table-cell>
          <table:table-cell office:value-type="float" office:value="427.234000000006">
            <text:p>427,234</text:p>
          </table:table-cell>
          <table:table-cell table:number-columns-repeated="3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203.085927">
            <text:p>203,085927</text:p>
          </table:table-cell>
          <table:table-cell office:value-type="float" office:value="-203.085927">
            <text:p>-203,085927</text:p>
          </table:table-cell>
          <table:table-cell office:value-type="float" office:value="427.548000000006">
            <text:p>427,548</text:p>
          </table:table-cell>
          <table:table-cell table:number-columns-repeated="3"/>
        </table:table-row>
        <table:table-row table:style-name="ro1">
          <table:table-cell office:value-type="float" office:value="410.5">
            <text:p>410,5</text:p>
          </table:table-cell>
          <table:table-cell office:value-type="float" office:value="203.4003015">
            <text:p>203,4003015</text:p>
          </table:table-cell>
          <table:table-cell office:value-type="float" office:value="-203.4003015">
            <text:p>-203,4003015</text:p>
          </table:table-cell>
          <table:table-cell office:value-type="float" office:value="427.862000000006">
            <text:p>427,862</text:p>
          </table:table-cell>
          <table:table-cell table:number-columns-repeated="3"/>
        </table:table-row>
        <table:table-row table:style-name="ro1">
          <table:table-cell office:value-type="float" office:value="414.5">
            <text:p>414,5</text:p>
          </table:table-cell>
          <table:table-cell office:value-type="float" office:value="203.714676">
            <text:p>203,714676</text:p>
          </table:table-cell>
          <table:table-cell office:value-type="float" office:value="-203.714676">
            <text:p>-203,714676</text:p>
          </table:table-cell>
          <table:table-cell office:value-type="float" office:value="428.176000000006">
            <text:p>428,176</text:p>
          </table:table-cell>
          <table:table-cell table:number-columns-repeated="3"/>
        </table:table-row>
        <table:table-row table:style-name="ro1">
          <table:table-cell office:value-type="float" office:value="415.5">
            <text:p>415,5</text:p>
          </table:table-cell>
          <table:table-cell office:value-type="float" office:value="204.0290505">
            <text:p>204,0290505</text:p>
          </table:table-cell>
          <table:table-cell office:value-type="float" office:value="-204.0290505">
            <text:p>-204,0290505</text:p>
          </table:table-cell>
          <table:table-cell office:value-type="float" office:value="428.490000000006">
            <text:p>428,49</text:p>
          </table:table-cell>
          <table:table-cell table:number-columns-repeated="3"/>
        </table:table-row>
        <table:table-row table:style-name="ro1">
          <table:table-cell office:value-type="float" office:value="413.5">
            <text:p>413,5</text:p>
          </table:table-cell>
          <table:table-cell office:value-type="float" office:value="204.343425">
            <text:p>204,343425</text:p>
          </table:table-cell>
          <table:table-cell office:value-type="float" office:value="-204.343425">
            <text:p>-204,343425</text:p>
          </table:table-cell>
          <table:table-cell office:value-type="float" office:value="428.804000000006">
            <text:p>428,804</text:p>
          </table:table-cell>
          <table:table-cell table:number-columns-repeated="3"/>
        </table:table-row>
        <table:table-row table:style-name="ro1">
          <table:table-cell office:value-type="float" office:value="417.5">
            <text:p>417,5</text:p>
          </table:table-cell>
          <table:table-cell office:value-type="float" office:value="204.6577995">
            <text:p>204,6577995</text:p>
          </table:table-cell>
          <table:table-cell office:value-type="float" office:value="-204.6577995">
            <text:p>-204,6577995</text:p>
          </table:table-cell>
          <table:table-cell office:value-type="float" office:value="429.118000000006">
            <text:p>429,118</text:p>
          </table:table-cell>
          <table:table-cell table:number-columns-repeated="3"/>
        </table:table-row>
        <table:table-row table:style-name="ro1">
          <table:table-cell office:value-type="float" office:value="421.5">
            <text:p>421,5</text:p>
          </table:table-cell>
          <table:table-cell office:value-type="float" office:value="204.972174">
            <text:p>204,972174</text:p>
          </table:table-cell>
          <table:table-cell office:value-type="float" office:value="-204.972174">
            <text:p>-204,972174</text:p>
          </table:table-cell>
          <table:table-cell office:value-type="float" office:value="429.432000000006">
            <text:p>429,432</text:p>
          </table:table-cell>
          <table:table-cell table:number-columns-repeated="3"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205.2865485">
            <text:p>205,2865485</text:p>
          </table:table-cell>
          <table:table-cell office:value-type="float" office:value="-205.2865485">
            <text:p>-205,2865485</text:p>
          </table:table-cell>
          <table:table-cell office:value-type="float" office:value="429.746000000006">
            <text:p>429,746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205.600923">
            <text:p>205,600923</text:p>
          </table:table-cell>
          <table:table-cell office:value-type="float" office:value="-205.600923">
            <text:p>-205,600923</text:p>
          </table:table-cell>
          <table:table-cell office:value-type="float" office:value="430.060000000006">
            <text:p>430,06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205.9152975">
            <text:p>205,9152975</text:p>
          </table:table-cell>
          <table:table-cell office:value-type="float" office:value="-205.9152975">
            <text:p>-205,9152975</text:p>
          </table:table-cell>
          <table:table-cell office:value-type="float" office:value="430.374000000006">
            <text:p>430,374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206.229672">
            <text:p>206,229672</text:p>
          </table:table-cell>
          <table:table-cell office:value-type="float" office:value="-206.229672">
            <text:p>-206,229672</text:p>
          </table:table-cell>
          <table:table-cell office:value-type="float" office:value="430.688000000006">
            <text:p>430,688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206.5440465">
            <text:p>206,5440465</text:p>
          </table:table-cell>
          <table:table-cell office:value-type="float" office:value="-206.5440465">
            <text:p>-206,5440465</text:p>
          </table:table-cell>
          <table:table-cell office:value-type="float" office:value="431.002000000006">
            <text:p>431,002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206.858421">
            <text:p>206,858421</text:p>
          </table:table-cell>
          <table:table-cell office:value-type="float" office:value="-206.858421">
            <text:p>-206,858421</text:p>
          </table:table-cell>
          <table:table-cell office:value-type="float" office:value="431.316000000006">
            <text:p>431,316</text:p>
          </table:table-cell>
          <table:table-cell table:number-columns-repeated="3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207.1727955">
            <text:p>207,1727955</text:p>
          </table:table-cell>
          <table:table-cell office:value-type="float" office:value="-207.1727955">
            <text:p>-207,1727955</text:p>
          </table:table-cell>
          <table:table-cell office:value-type="float" office:value="431.630000000006">
            <text:p>431,63</text:p>
          </table:table-cell>
          <table:table-cell table:number-columns-repeated="3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207.48717">
            <text:p>207,48717</text:p>
          </table:table-cell>
          <table:table-cell office:value-type="float" office:value="-207.48717">
            <text:p>-207,48717</text:p>
          </table:table-cell>
          <table:table-cell office:value-type="float" office:value="431.944000000006">
            <text:p>431,944</text:p>
          </table:table-cell>
          <table:table-cell table:number-columns-repeated="3"/>
        </table:table-row>
        <table:table-row table:style-name="ro1">
          <table:table-cell office:value-type="float" office:value="418.5">
            <text:p>418,5</text:p>
          </table:table-cell>
          <table:table-cell office:value-type="float" office:value="207.8015445">
            <text:p>207,8015445</text:p>
          </table:table-cell>
          <table:table-cell office:value-type="float" office:value="-207.8015445">
            <text:p>-207,8015445</text:p>
          </table:table-cell>
          <table:table-cell office:value-type="float" office:value="432.258000000006">
            <text:p>432,258</text:p>
          </table:table-cell>
          <table:table-cell table:number-columns-repeated="3"/>
        </table:table-row>
        <table:table-row table:style-name="ro1">
          <table:table-cell office:value-type="float" office:value="419.5">
            <text:p>419,5</text:p>
          </table:table-cell>
          <table:table-cell office:value-type="float" office:value="208.115919">
            <text:p>208,115919</text:p>
          </table:table-cell>
          <table:table-cell office:value-type="float" office:value="-208.115919">
            <text:p>-208,115919</text:p>
          </table:table-cell>
          <table:table-cell office:value-type="float" office:value="432.572000000006">
            <text:p>432,572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208.4302935">
            <text:p>208,4302935</text:p>
          </table:table-cell>
          <table:table-cell office:value-type="float" office:value="-208.4302935">
            <text:p>-208,4302935</text:p>
          </table:table-cell>
          <table:table-cell office:value-type="float" office:value="432.886000000006">
            <text:p>432,886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208.744668">
            <text:p>208,744668</text:p>
          </table:table-cell>
          <table:table-cell office:value-type="float" office:value="-208.744668">
            <text:p>-208,744668</text:p>
          </table:table-cell>
          <table:table-cell office:value-type="float" office:value="433.200000000006">
            <text:p>433,2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209.0590425">
            <text:p>209,0590425</text:p>
          </table:table-cell>
          <table:table-cell office:value-type="float" office:value="-209.0590425">
            <text:p>-209,0590425</text:p>
          </table:table-cell>
          <table:table-cell office:value-type="float" office:value="433.514000000006">
            <text:p>433,514</text:p>
          </table:table-cell>
          <table:table-cell table:number-columns-repeated="3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209.373417">
            <text:p>209,373417</text:p>
          </table:table-cell>
          <table:table-cell office:value-type="float" office:value="-209.373417">
            <text:p>-209,373417</text:p>
          </table:table-cell>
          <table:table-cell office:value-type="float" office:value="433.828000000007">
            <text:p>433,828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209.6877915">
            <text:p>209,6877915</text:p>
          </table:table-cell>
          <table:table-cell office:value-type="float" office:value="-209.6877915">
            <text:p>-209,6877915</text:p>
          </table:table-cell>
          <table:table-cell office:value-type="float" office:value="434.142000000007">
            <text:p>434,142</text:p>
          </table:table-cell>
          <table:table-cell table:number-columns-repeated="3"/>
        </table:table-row>
        <table:table-row table:style-name="ro1">
          <table:table-cell office:value-type="float" office:value="427.5">
            <text:p>427,5</text:p>
          </table:table-cell>
          <table:table-cell office:value-type="float" office:value="210.002166">
            <text:p>210,002166</text:p>
          </table:table-cell>
          <table:table-cell office:value-type="float" office:value="-210.002166">
            <text:p>-210,002166</text:p>
          </table:table-cell>
          <table:table-cell office:value-type="float" office:value="434.456000000007">
            <text:p>434,456</text:p>
          </table:table-cell>
          <table:table-cell table:number-columns-repeated="3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210.3165405">
            <text:p>210,3165405</text:p>
          </table:table-cell>
          <table:table-cell office:value-type="float" office:value="-210.3165405">
            <text:p>-210,3165405</text:p>
          </table:table-cell>
          <table:table-cell office:value-type="float" office:value="434.770000000007">
            <text:p>434,77</text:p>
          </table:table-cell>
          <table:table-cell table:number-columns-repeated="3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210.630915">
            <text:p>210,630915</text:p>
          </table:table-cell>
          <table:table-cell office:value-type="float" office:value="-210.630915">
            <text:p>-210,630915</text:p>
          </table:table-cell>
          <table:table-cell office:value-type="float" office:value="435.084000000007">
            <text:p>435,084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210.9452895">
            <text:p>210,9452895</text:p>
          </table:table-cell>
          <table:table-cell office:value-type="float" office:value="-210.9452895">
            <text:p>-210,9452895</text:p>
          </table:table-cell>
          <table:table-cell office:value-type="float" office:value="435.398000000007">
            <text:p>435,398</text:p>
          </table:table-cell>
          <table:table-cell table:number-columns-repeated="3"/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211.259664">
            <text:p>211,259664</text:p>
          </table:table-cell>
          <table:table-cell office:value-type="float" office:value="-211.259664">
            <text:p>-211,259664</text:p>
          </table:table-cell>
          <table:table-cell office:value-type="float" office:value="435.712000000007">
            <text:p>435,712</text:p>
          </table:table-cell>
          <table:table-cell table:number-columns-repeated="3"/>
        </table:table-row>
        <table:table-row table:style-name="ro1">
          <table:table-cell office:value-type="float" office:value="434.5">
            <text:p>434,5</text:p>
          </table:table-cell>
          <table:table-cell office:value-type="float" office:value="211.5740385">
            <text:p>211,5740385</text:p>
          </table:table-cell>
          <table:table-cell office:value-type="float" office:value="-211.5740385">
            <text:p>-211,5740385</text:p>
          </table:table-cell>
          <table:table-cell office:value-type="float" office:value="436.026000000007">
            <text:p>436,026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211.888413">
            <text:p>211,888413</text:p>
          </table:table-cell>
          <table:table-cell office:value-type="float" office:value="-211.888413">
            <text:p>-211,888413</text:p>
          </table:table-cell>
          <table:table-cell office:value-type="float" office:value="436.340000000007">
            <text:p>436,34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212.2027875">
            <text:p>212,2027875</text:p>
          </table:table-cell>
          <table:table-cell office:value-type="float" office:value="-212.2027875">
            <text:p>-212,2027875</text:p>
          </table:table-cell>
          <table:table-cell office:value-type="float" office:value="436.654000000007">
            <text:p>436,654</text:p>
          </table:table-cell>
          <table:table-cell table:number-columns-repeated="3"/>
        </table:table-row>
        <table:table-row table:style-name="ro1">
          <table:table-cell office:value-type="float" office:value="428.5">
            <text:p>428,5</text:p>
          </table:table-cell>
          <table:table-cell office:value-type="float" office:value="212.517162">
            <text:p>212,517162</text:p>
          </table:table-cell>
          <table:table-cell office:value-type="float" office:value="-212.517162">
            <text:p>-212,517162</text:p>
          </table:table-cell>
          <table:table-cell office:value-type="float" office:value="436.968000000007">
            <text:p>436,968</text:p>
          </table:table-cell>
          <table:table-cell table:number-columns-repeated="3"/>
        </table:table-row>
        <table:table-row table:style-name="ro1">
          <table:table-cell office:value-type="float" office:value="418.5">
            <text:p>418,5</text:p>
          </table:table-cell>
          <table:table-cell office:value-type="float" office:value="212.8315365">
            <text:p>212,8315365</text:p>
          </table:table-cell>
          <table:table-cell office:value-type="float" office:value="-212.8315365">
            <text:p>-212,8315365</text:p>
          </table:table-cell>
          <table:table-cell office:value-type="float" office:value="437.282000000007">
            <text:p>437,282</text:p>
          </table:table-cell>
          <table:table-cell table:number-columns-repeated="3"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213.145911">
            <text:p>213,145911</text:p>
          </table:table-cell>
          <table:table-cell office:value-type="float" office:value="-213.145911">
            <text:p>-213,145911</text:p>
          </table:table-cell>
          <table:table-cell office:value-type="float" office:value="437.596000000007">
            <text:p>437,596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213.4602855">
            <text:p>213,4602855</text:p>
          </table:table-cell>
          <table:table-cell office:value-type="float" office:value="-213.4602855">
            <text:p>-213,4602855</text:p>
          </table:table-cell>
          <table:table-cell office:value-type="float" office:value="437.910000000007">
            <text:p>437,91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213.77466">
            <text:p>213,77466</text:p>
          </table:table-cell>
          <table:table-cell office:value-type="float" office:value="-213.77466">
            <text:p>-213,77466</text:p>
          </table:table-cell>
          <table:table-cell office:value-type="float" office:value="438.224000000007">
            <text:p>438,224</text:p>
          </table:table-cell>
          <table:table-cell table:number-columns-repeated="3"/>
        </table:table-row>
        <table:table-row table:style-name="ro1">
          <table:table-cell office:value-type="float" office:value="416.5">
            <text:p>416,5</text:p>
          </table:table-cell>
          <table:table-cell office:value-type="float" office:value="214.0890345">
            <text:p>214,0890345</text:p>
          </table:table-cell>
          <table:table-cell office:value-type="float" office:value="-214.0890345">
            <text:p>-214,0890345</text:p>
          </table:table-cell>
          <table:table-cell office:value-type="float" office:value="438.538000000007">
            <text:p>438,538</text:p>
          </table:table-cell>
          <table:table-cell table:number-columns-repeated="3"/>
        </table:table-row>
        <table:table-row table:style-name="ro1">
          <table:table-cell office:value-type="float" office:value="417.5">
            <text:p>417,5</text:p>
          </table:table-cell>
          <table:table-cell office:value-type="float" office:value="214.403409">
            <text:p>214,403409</text:p>
          </table:table-cell>
          <table:table-cell office:value-type="float" office:value="-214.403409">
            <text:p>-214,403409</text:p>
          </table:table-cell>
          <table:table-cell office:value-type="float" office:value="438.852000000007">
            <text:p>438,852</text:p>
          </table:table-cell>
          <table:table-cell table:number-columns-repeated="3"/>
        </table:table-row>
        <table:table-row table:style-name="ro1">
          <table:table-cell office:value-type="float" office:value="418.5">
            <text:p>418,5</text:p>
          </table:table-cell>
          <table:table-cell office:value-type="float" office:value="214.7177835">
            <text:p>214,7177835</text:p>
          </table:table-cell>
          <table:table-cell office:value-type="float" office:value="-214.7177835">
            <text:p>-214,7177835</text:p>
          </table:table-cell>
          <table:table-cell office:value-type="float" office:value="439.166000000007">
            <text:p>439,166</text:p>
          </table:table-cell>
          <table:table-cell table:number-columns-repeated="3"/>
        </table:table-row>
        <table:table-row table:style-name="ro1">
          <table:table-cell office:value-type="float" office:value="419.5">
            <text:p>419,5</text:p>
          </table:table-cell>
          <table:table-cell office:value-type="float" office:value="215.032158">
            <text:p>215,032158</text:p>
          </table:table-cell>
          <table:table-cell office:value-type="float" office:value="-215.032158">
            <text:p>-215,032158</text:p>
          </table:table-cell>
          <table:table-cell office:value-type="float" office:value="439.480000000007">
            <text:p>439,48</text:p>
          </table:table-cell>
          <table:table-cell table:number-columns-repeated="3"/>
        </table:table-row>
        <table:table-row table:style-name="ro1">
          <table:table-cell office:value-type="float" office:value="420.5">
            <text:p>420,5</text:p>
          </table:table-cell>
          <table:table-cell office:value-type="float" office:value="215.3465325">
            <text:p>215,3465325</text:p>
          </table:table-cell>
          <table:table-cell office:value-type="float" office:value="-215.3465325">
            <text:p>-215,3465325</text:p>
          </table:table-cell>
          <table:table-cell office:value-type="float" office:value="439.794000000007">
            <text:p>439,794</text:p>
          </table:table-cell>
          <table:table-cell table:number-columns-repeated="3"/>
        </table:table-row>
        <table:table-row table:style-name="ro1">
          <table:table-cell office:value-type="float" office:value="421.5">
            <text:p>421,5</text:p>
          </table:table-cell>
          <table:table-cell office:value-type="float" office:value="215.660907">
            <text:p>215,660907</text:p>
          </table:table-cell>
          <table:table-cell office:value-type="float" office:value="-215.660907">
            <text:p>-215,660907</text:p>
          </table:table-cell>
          <table:table-cell office:value-type="float" office:value="440.108000000007">
            <text:p>440,108</text:p>
          </table:table-cell>
          <table:table-cell table:number-columns-repeated="3"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215.9752815">
            <text:p>215,9752815</text:p>
          </table:table-cell>
          <table:table-cell office:value-type="float" office:value="-215.9752815">
            <text:p>-215,9752815</text:p>
          </table:table-cell>
          <table:table-cell office:value-type="float" office:value="440.422000000007">
            <text:p>440,422</text:p>
          </table:table-cell>
          <table:table-cell table:number-columns-repeated="3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216.289656">
            <text:p>216,289656</text:p>
          </table:table-cell>
          <table:table-cell office:value-type="float" office:value="-216.289656">
            <text:p>-216,289656</text:p>
          </table:table-cell>
          <table:table-cell office:value-type="float" office:value="440.736000000007">
            <text:p>440,736</text:p>
          </table:table-cell>
          <table:table-cell table:number-columns-repeated="3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216.6040305">
            <text:p>216,6040305</text:p>
          </table:table-cell>
          <table:table-cell office:value-type="float" office:value="-216.6040305">
            <text:p>-216,6040305</text:p>
          </table:table-cell>
          <table:table-cell office:value-type="float" office:value="441.050000000007">
            <text:p>441,05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216.918405">
            <text:p>216,918405</text:p>
          </table:table-cell>
          <table:table-cell office:value-type="float" office:value="-216.918405">
            <text:p>-216,918405</text:p>
          </table:table-cell>
          <table:table-cell office:value-type="float" office:value="441.364000000007">
            <text:p>441,364</text:p>
          </table:table-cell>
          <table:table-cell table:number-columns-repeated="3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217.2327795">
            <text:p>217,2327795</text:p>
          </table:table-cell>
          <table:table-cell office:value-type="float" office:value="-217.2327795">
            <text:p>-217,2327795</text:p>
          </table:table-cell>
          <table:table-cell office:value-type="float" office:value="441.678000000007">
            <text:p>441,678</text:p>
          </table:table-cell>
          <table:table-cell table:number-columns-repeated="3"/>
        </table:table-row>
        <table:table-row table:style-name="ro1">
          <table:table-cell office:value-type="float" office:value="429.5">
            <text:p>429,5</text:p>
          </table:table-cell>
          <table:table-cell office:value-type="float" office:value="217.547154">
            <text:p>217,547154</text:p>
          </table:table-cell>
          <table:table-cell office:value-type="float" office:value="-217.547154">
            <text:p>-217,547154</text:p>
          </table:table-cell>
          <table:table-cell office:value-type="float" office:value="441.992000000007">
            <text:p>441,992</text:p>
          </table:table-cell>
          <table:table-cell table:number-columns-repeated="3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217.8615285">
            <text:p>217,8615285</text:p>
          </table:table-cell>
          <table:table-cell office:value-type="float" office:value="-217.8615285">
            <text:p>-217,8615285</text:p>
          </table:table-cell>
          <table:table-cell office:value-type="float" office:value="442.306000000007">
            <text:p>442,306</text:p>
          </table:table-cell>
          <table:table-cell table:number-columns-repeated="3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218.175903">
            <text:p>218,175903</text:p>
          </table:table-cell>
          <table:table-cell office:value-type="float" office:value="-218.175903">
            <text:p>-218,175903</text:p>
          </table:table-cell>
          <table:table-cell office:value-type="float" office:value="442.620000000007">
            <text:p>442,62</text:p>
          </table:table-cell>
          <table:table-cell table:number-columns-repeated="3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218.4902775">
            <text:p>218,4902775</text:p>
          </table:table-cell>
          <table:table-cell office:value-type="float" office:value="-218.4902775">
            <text:p>-218,4902775</text:p>
          </table:table-cell>
          <table:table-cell office:value-type="float" office:value="442.934000000007">
            <text:p>442,934</text:p>
          </table:table-cell>
          <table:table-cell table:number-columns-repeated="3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218.804652">
            <text:p>218,804652</text:p>
          </table:table-cell>
          <table:table-cell office:value-type="float" office:value="-218.804652">
            <text:p>-218,804652</text:p>
          </table:table-cell>
          <table:table-cell office:value-type="float" office:value="443.248000000007">
            <text:p>443,248</text:p>
          </table:table-cell>
          <table:table-cell table:number-columns-repeated="3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219.1190265">
            <text:p>219,1190265</text:p>
          </table:table-cell>
          <table:table-cell office:value-type="float" office:value="-219.1190265">
            <text:p>-219,1190265</text:p>
          </table:table-cell>
          <table:table-cell office:value-type="float" office:value="443.562000000007">
            <text:p>443,562</text:p>
          </table:table-cell>
          <table:table-cell table:number-columns-repeated="3"/>
        </table:table-row>
        <table:table-row table:style-name="ro1">
          <table:table-cell office:value-type="float" office:value="422.5">
            <text:p>422,5</text:p>
          </table:table-cell>
          <table:table-cell office:value-type="float" office:value="219.433401">
            <text:p>219,433401</text:p>
          </table:table-cell>
          <table:table-cell office:value-type="float" office:value="-219.433401">
            <text:p>-219,433401</text:p>
          </table:table-cell>
          <table:table-cell office:value-type="float" office:value="443.876000000007">
            <text:p>443,876</text:p>
          </table:table-cell>
          <table:table-cell table:number-columns-repeated="3"/>
        </table:table-row>
        <table:table-row table:style-name="ro1">
          <table:table-cell office:value-type="float" office:value="423.5">
            <text:p>423,5</text:p>
          </table:table-cell>
          <table:table-cell office:value-type="float" office:value="219.7477755">
            <text:p>219,7477755</text:p>
          </table:table-cell>
          <table:table-cell office:value-type="float" office:value="-219.7477755">
            <text:p>-219,7477755</text:p>
          </table:table-cell>
          <table:table-cell office:value-type="float" office:value="444.190000000007">
            <text:p>444,19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220.06215">
            <text:p>220,06215</text:p>
          </table:table-cell>
          <table:table-cell office:value-type="float" office:value="-220.06215">
            <text:p>-220,06215</text:p>
          </table:table-cell>
          <table:table-cell office:value-type="float" office:value="444.504000000007">
            <text:p>444,504</text:p>
          </table:table-cell>
          <table:table-cell table:number-columns-repeated="3"/>
        </table:table-row>
        <table:table-row table:style-name="ro1">
          <table:table-cell office:value-type="float" office:value="425.5">
            <text:p>425,5</text:p>
          </table:table-cell>
          <table:table-cell office:value-type="float" office:value="220.3765245">
            <text:p>220,3765245</text:p>
          </table:table-cell>
          <table:table-cell office:value-type="float" office:value="-220.3765245">
            <text:p>-220,3765245</text:p>
          </table:table-cell>
          <table:table-cell office:value-type="float" office:value="444.818000000007">
            <text:p>444,818</text:p>
          </table:table-cell>
          <table:table-cell table:number-columns-repeated="3"/>
        </table:table-row>
        <table:table-row table:style-name="ro1">
          <table:table-cell office:value-type="float" office:value="426.5">
            <text:p>426,5</text:p>
          </table:table-cell>
          <table:table-cell office:value-type="float" office:value="220.690899">
            <text:p>220,690899</text:p>
          </table:table-cell>
          <table:table-cell office:value-type="float" office:value="-220.690899">
            <text:p>-220,690899</text:p>
          </table:table-cell>
          <table:table-cell office:value-type="float" office:value="445.132000000007">
            <text:p>445,132</text:p>
          </table:table-cell>
          <table:table-cell table:number-columns-repeated="3"/>
        </table:table-row>
        <table:table-row table:style-name="ro1">
          <table:table-cell office:value-type="float" office:value="430.5">
            <text:p>430,5</text:p>
          </table:table-cell>
          <table:table-cell office:value-type="float" office:value="221.0052735">
            <text:p>221,0052735</text:p>
          </table:table-cell>
          <table:table-cell office:value-type="float" office:value="-221.0052735">
            <text:p>-221,0052735</text:p>
          </table:table-cell>
          <table:table-cell office:value-type="float" office:value="445.446000000007">
            <text:p>445,446</text:p>
          </table:table-cell>
          <table:table-cell table:number-columns-repeated="3"/>
        </table:table-row>
        <table:table-row table:style-name="ro1">
          <table:table-cell office:value-type="float" office:value="431.5">
            <text:p>431,5</text:p>
          </table:table-cell>
          <table:table-cell office:value-type="float" office:value="221.319648">
            <text:p>221,319648</text:p>
          </table:table-cell>
          <table:table-cell office:value-type="float" office:value="-221.319648">
            <text:p>-221,319648</text:p>
          </table:table-cell>
          <table:table-cell office:value-type="float" office:value="445.760000000007">
            <text:p>445,76</text:p>
          </table:table-cell>
          <table:table-cell table:number-columns-repeated="3"/>
        </table:table-row>
        <table:table-row table:style-name="ro1">
          <table:table-cell office:value-type="float" office:value="435.5">
            <text:p>435,5</text:p>
          </table:table-cell>
          <table:table-cell office:value-type="float" office:value="221.6340225">
            <text:p>221,6340225</text:p>
          </table:table-cell>
          <table:table-cell office:value-type="float" office:value="-221.6340225">
            <text:p>-221,6340225</text:p>
          </table:table-cell>
          <table:table-cell office:value-type="float" office:value="446.074000000007">
            <text:p>446,074</text:p>
          </table:table-cell>
          <table:table-cell table:number-columns-repeated="3"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221.948397">
            <text:p>221,948397</text:p>
          </table:table-cell>
          <table:table-cell office:value-type="float" office:value="-221.948397">
            <text:p>-221,948397</text:p>
          </table:table-cell>
          <table:table-cell office:value-type="float" office:value="446.388000000007">
            <text:p>446,388</text:p>
          </table:table-cell>
          <table:table-cell table:number-columns-repeated="3"/>
        </table:table-row>
        <table:table-row table:style-name="ro1">
          <table:table-cell office:value-type="float" office:value="437.5">
            <text:p>437,5</text:p>
          </table:table-cell>
          <table:table-cell office:value-type="float" office:value="222.2627715">
            <text:p>222,2627715</text:p>
          </table:table-cell>
          <table:table-cell office:value-type="float" office:value="-222.2627715">
            <text:p>-222,2627715</text:p>
          </table:table-cell>
          <table:table-cell office:value-type="float" office:value="446.702000000007">
            <text:p>446,702</text:p>
          </table:table-cell>
          <table:table-cell table:number-columns-repeated="3"/>
        </table:table-row>
        <table:table-row table:style-name="ro1">
          <table:table-cell office:value-type="float" office:value="441.5">
            <text:p>441,5</text:p>
          </table:table-cell>
          <table:table-cell office:value-type="float" office:value="222.577146">
            <text:p>222,577146</text:p>
          </table:table-cell>
          <table:table-cell office:value-type="float" office:value="-222.577146">
            <text:p>-222,577146</text:p>
          </table:table-cell>
          <table:table-cell office:value-type="float" office:value="447.016000000007">
            <text:p>447,016</text:p>
          </table:table-cell>
          <table:table-cell table:number-columns-repeated="3"/>
        </table:table-row>
        <table:table-row table:style-name="ro1">
          <table:table-cell office:value-type="float" office:value="442.5">
            <text:p>442,5</text:p>
          </table:table-cell>
          <table:table-cell office:value-type="float" office:value="222.8915205">
            <text:p>222,8915205</text:p>
          </table:table-cell>
          <table:table-cell office:value-type="float" office:value="-222.8915205">
            <text:p>-222,8915205</text:p>
          </table:table-cell>
          <table:table-cell office:value-type="float" office:value="447.330000000007">
            <text:p>447,33</text:p>
          </table:table-cell>
          <table:table-cell table:number-columns-repeated="3"/>
        </table:table-row>
        <table:table-row table:style-name="ro1">
          <table:table-cell office:value-type="float" office:value="443.5">
            <text:p>443,5</text:p>
          </table:table-cell>
          <table:table-cell office:value-type="float" office:value="223.205895">
            <text:p>223,205895</text:p>
          </table:table-cell>
          <table:table-cell office:value-type="float" office:value="-223.205895">
            <text:p>-223,205895</text:p>
          </table:table-cell>
          <table:table-cell office:value-type="float" office:value="447.644000000007">
            <text:p>447,644</text:p>
          </table:table-cell>
          <table:table-cell table:number-columns-repeated="3"/>
        </table:table-row>
        <table:table-row table:style-name="ro1">
          <table:table-cell office:value-type="float" office:value="438.5">
            <text:p>438,5</text:p>
          </table:table-cell>
          <table:table-cell office:value-type="float" office:value="223.5202695">
            <text:p>223,5202695</text:p>
          </table:table-cell>
          <table:table-cell office:value-type="float" office:value="-223.5202695">
            <text:p>-223,5202695</text:p>
          </table:table-cell>
          <table:table-cell office:value-type="float" office:value="447.958000000007">
            <text:p>447,958</text:p>
          </table:table-cell>
          <table:table-cell table:number-columns-repeated="3"/>
        </table:table-row>
        <table:table-row table:style-name="ro1">
          <table:table-cell office:value-type="float" office:value="442.5">
            <text:p>442,5</text:p>
          </table:table-cell>
          <table:table-cell office:value-type="float" office:value="223.834644">
            <text:p>223,834644</text:p>
          </table:table-cell>
          <table:table-cell office:value-type="float" office:value="-223.834644">
            <text:p>-223,834644</text:p>
          </table:table-cell>
          <table:table-cell office:value-type="float" office:value="448.272000000007">
            <text:p>448,272</text:p>
          </table:table-cell>
          <table:table-cell table:number-columns-repeated="3"/>
        </table:table-row>
        <table:table-row table:style-name="ro1">
          <table:table-cell office:value-type="float" office:value="446.5">
            <text:p>446,5</text:p>
          </table:table-cell>
          <table:table-cell office:value-type="float" office:value="224.1490185">
            <text:p>224,1490185</text:p>
          </table:table-cell>
          <table:table-cell office:value-type="float" office:value="-224.1490185">
            <text:p>-224,1490185</text:p>
          </table:table-cell>
          <table:table-cell office:value-type="float" office:value="448.586000000007">
            <text:p>448,586</text:p>
          </table:table-cell>
          <table:table-cell table:number-columns-repeated="3"/>
        </table:table-row>
        <table:table-row table:style-name="ro1">
          <table:table-cell office:value-type="float" office:value="447.5">
            <text:p>447,5</text:p>
          </table:table-cell>
          <table:table-cell office:value-type="float" office:value="224.463393">
            <text:p>224,463393</text:p>
          </table:table-cell>
          <table:table-cell office:value-type="float" office:value="-224.463393">
            <text:p>-224,463393</text:p>
          </table:table-cell>
          <table:table-cell office:value-type="float" office:value="448.900000000007">
            <text:p>448,9</text:p>
          </table:table-cell>
          <table:table-cell table:number-columns-repeated="3"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224.7777675">
            <text:p>224,7777675</text:p>
          </table:table-cell>
          <table:table-cell office:value-type="float" office:value="-224.7777675">
            <text:p>-224,7777675</text:p>
          </table:table-cell>
          <table:table-cell office:value-type="float" office:value="449.214000000007">
            <text:p>449,214</text:p>
          </table:table-cell>
          <table:table-cell table:number-columns-repeated="3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225.092142">
            <text:p>225,092142</text:p>
          </table:table-cell>
          <table:table-cell office:value-type="float" office:value="-225.092142">
            <text:p>-225,092142</text:p>
          </table:table-cell>
          <table:table-cell office:value-type="float" office:value="449.528000000008">
            <text:p>449,528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225.4065165">
            <text:p>225,4065165</text:p>
          </table:table-cell>
          <table:table-cell office:value-type="float" office:value="-225.4065165">
            <text:p>-225,4065165</text:p>
          </table:table-cell>
          <table:table-cell office:value-type="float" office:value="449.842000000008">
            <text:p>449,842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225.720891">
            <text:p>225,720891</text:p>
          </table:table-cell>
          <table:table-cell office:value-type="float" office:value="-225.720891">
            <text:p>-225,720891</text:p>
          </table:table-cell>
          <table:table-cell office:value-type="float" office:value="450.156000000008">
            <text:p>450,156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226.0352655">
            <text:p>226,0352655</text:p>
          </table:table-cell>
          <table:table-cell office:value-type="float" office:value="-226.0352655">
            <text:p>-226,0352655</text:p>
          </table:table-cell>
          <table:table-cell office:value-type="float" office:value="450.470000000008">
            <text:p>450,47</text:p>
          </table:table-cell>
          <table:table-cell table:number-columns-repeated="3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226.34964">
            <text:p>226,34964</text:p>
          </table:table-cell>
          <table:table-cell office:value-type="float" office:value="-226.34964">
            <text:p>-226,34964</text:p>
          </table:table-cell>
          <table:table-cell office:value-type="float" office:value="450.784000000008">
            <text:p>450,784</text:p>
          </table:table-cell>
          <table:table-cell table:number-columns-repeated="3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226.6640145">
            <text:p>226,6640145</text:p>
          </table:table-cell>
          <table:table-cell office:value-type="float" office:value="-226.6640145">
            <text:p>-226,6640145</text:p>
          </table:table-cell>
          <table:table-cell office:value-type="float" office:value="451.098000000008">
            <text:p>451,098</text:p>
          </table:table-cell>
          <table:table-cell table:number-columns-repeated="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226.978389">
            <text:p>226,978389</text:p>
          </table:table-cell>
          <table:table-cell office:value-type="float" office:value="-226.978389">
            <text:p>-226,978389</text:p>
          </table:table-cell>
          <table:table-cell office:value-type="float" office:value="451.412000000008">
            <text:p>451,412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227.2927635">
            <text:p>227,2927635</text:p>
          </table:table-cell>
          <table:table-cell office:value-type="float" office:value="-227.2927635">
            <text:p>-227,2927635</text:p>
          </table:table-cell>
          <table:table-cell office:value-type="float" office:value="451.726000000008">
            <text:p>451,726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227.607138">
            <text:p>227,607138</text:p>
          </table:table-cell>
          <table:table-cell office:value-type="float" office:value="-227.607138">
            <text:p>-227,607138</text:p>
          </table:table-cell>
          <table:table-cell office:value-type="float" office:value="452.040000000008">
            <text:p>452,04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227.9215125">
            <text:p>227,9215125</text:p>
          </table:table-cell>
          <table:table-cell office:value-type="float" office:value="-227.9215125">
            <text:p>-227,9215125</text:p>
          </table:table-cell>
          <table:table-cell office:value-type="float" office:value="452.354000000008">
            <text:p>452,354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28.235887">
            <text:p>228,235887</text:p>
          </table:table-cell>
          <table:table-cell office:value-type="float" office:value="-228.235887">
            <text:p>-228,235887</text:p>
          </table:table-cell>
          <table:table-cell office:value-type="float" office:value="452.668000000008">
            <text:p>452,668</text:p>
          </table:table-cell>
          <table:table-cell table:number-columns-repeated="3"/>
        </table:table-row>
        <table:table-row table:style-name="ro1">
          <table:table-cell office:value-type="float" office:value="464.5">
            <text:p>464,5</text:p>
          </table:table-cell>
          <table:table-cell office:value-type="float" office:value="228.5502615">
            <text:p>228,5502615</text:p>
          </table:table-cell>
          <table:table-cell office:value-type="float" office:value="-228.5502615">
            <text:p>-228,5502615</text:p>
          </table:table-cell>
          <table:table-cell office:value-type="float" office:value="452.982000000008">
            <text:p>452,982</text:p>
          </table:table-cell>
          <table:table-cell table:number-columns-repeated="3"/>
        </table:table-row>
        <table:table-row table:style-name="ro1">
          <table:table-cell office:value-type="float" office:value="465.5">
            <text:p>465,5</text:p>
          </table:table-cell>
          <table:table-cell office:value-type="float" office:value="228.864636">
            <text:p>228,864636</text:p>
          </table:table-cell>
          <table:table-cell office:value-type="float" office:value="-228.864636">
            <text:p>-228,864636</text:p>
          </table:table-cell>
          <table:table-cell office:value-type="float" office:value="453.296000000008">
            <text:p>453,296</text:p>
          </table:table-cell>
          <table:table-cell table:number-columns-repeated="3"/>
        </table:table-row>
        <table:table-row table:style-name="ro1">
          <table:table-cell office:value-type="float" office:value="466.5">
            <text:p>466,5</text:p>
          </table:table-cell>
          <table:table-cell office:value-type="float" office:value="229.1790105">
            <text:p>229,1790105</text:p>
          </table:table-cell>
          <table:table-cell office:value-type="float" office:value="-229.1790105">
            <text:p>-229,1790105</text:p>
          </table:table-cell>
          <table:table-cell office:value-type="float" office:value="453.610000000008">
            <text:p>453,61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229.493385">
            <text:p>229,493385</text:p>
          </table:table-cell>
          <table:table-cell office:value-type="float" office:value="-229.493385">
            <text:p>-229,493385</text:p>
          </table:table-cell>
          <table:table-cell office:value-type="float" office:value="453.924000000008">
            <text:p>453,924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229.8077595">
            <text:p>229,8077595</text:p>
          </table:table-cell>
          <table:table-cell office:value-type="float" office:value="-229.8077595">
            <text:p>-229,8077595</text:p>
          </table:table-cell>
          <table:table-cell office:value-type="float" office:value="454.238000000008">
            <text:p>454,238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230.122134">
            <text:p>230,122134</text:p>
          </table:table-cell>
          <table:table-cell office:value-type="float" office:value="-230.122134">
            <text:p>-230,122134</text:p>
          </table:table-cell>
          <table:table-cell office:value-type="float" office:value="454.552000000008">
            <text:p>454,552</text:p>
          </table:table-cell>
          <table:table-cell table:number-columns-repeated="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230.4365085">
            <text:p>230,4365085</text:p>
          </table:table-cell>
          <table:table-cell office:value-type="float" office:value="-230.4365085">
            <text:p>-230,4365085</text:p>
          </table:table-cell>
          <table:table-cell office:value-type="float" office:value="454.866000000008">
            <text:p>454,866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230.750883">
            <text:p>230,750883</text:p>
          </table:table-cell>
          <table:table-cell office:value-type="float" office:value="-230.750883">
            <text:p>-230,750883</text:p>
          </table:table-cell>
          <table:table-cell office:value-type="float" office:value="455.180000000008">
            <text:p>455,18</text:p>
          </table:table-cell>
          <table:table-cell table:number-columns-repeated="3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231.0652575">
            <text:p>231,0652575</text:p>
          </table:table-cell>
          <table:table-cell office:value-type="float" office:value="-231.0652575">
            <text:p>-231,0652575</text:p>
          </table:table-cell>
          <table:table-cell office:value-type="float" office:value="455.494000000008">
            <text:p>455,494</text:p>
          </table:table-cell>
          <table:table-cell table:number-columns-repeated="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231.379632">
            <text:p>231,379632</text:p>
          </table:table-cell>
          <table:table-cell office:value-type="float" office:value="-231.379632">
            <text:p>-231,379632</text:p>
          </table:table-cell>
          <table:table-cell office:value-type="float" office:value="455.808000000008">
            <text:p>455,808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231.6940065">
            <text:p>231,6940065</text:p>
          </table:table-cell>
          <table:table-cell office:value-type="float" office:value="-231.6940065">
            <text:p>-231,6940065</text:p>
          </table:table-cell>
          <table:table-cell office:value-type="float" office:value="456.122000000008">
            <text:p>456,122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232.008381">
            <text:p>232,008381</text:p>
          </table:table-cell>
          <table:table-cell office:value-type="float" office:value="-232.008381">
            <text:p>-232,008381</text:p>
          </table:table-cell>
          <table:table-cell office:value-type="float" office:value="456.436000000008">
            <text:p>456,436</text:p>
          </table:table-cell>
          <table:table-cell table:number-columns-repeated="3"/>
        </table:table-row>
        <table:table-row table:style-name="ro1">
          <table:table-cell office:value-type="float" office:value="433.5">
            <text:p>433,5</text:p>
          </table:table-cell>
          <table:table-cell office:value-type="float" office:value="232.3227555">
            <text:p>232,3227555</text:p>
          </table:table-cell>
          <table:table-cell office:value-type="float" office:value="-232.3227555">
            <text:p>-232,3227555</text:p>
          </table:table-cell>
          <table:table-cell office:value-type="float" office:value="456.750000000008">
            <text:p>456,75</text:p>
          </table:table-cell>
          <table:table-cell table:number-columns-repeated="3"/>
        </table:table-row>
        <table:table-row table:style-name="ro1">
          <table:table-cell office:value-type="float" office:value="437.5">
            <text:p>437,5</text:p>
          </table:table-cell>
          <table:table-cell office:value-type="float" office:value="232.63713">
            <text:p>232,63713</text:p>
          </table:table-cell>
          <table:table-cell office:value-type="float" office:value="-232.63713">
            <text:p>-232,63713</text:p>
          </table:table-cell>
          <table:table-cell office:value-type="float" office:value="457.064000000008">
            <text:p>457,064</text:p>
          </table:table-cell>
          <table:table-cell table:number-columns-repeated="3"/>
        </table:table-row>
        <table:table-row table:style-name="ro1">
          <table:table-cell office:value-type="float" office:value="441.5">
            <text:p>441,5</text:p>
          </table:table-cell>
          <table:table-cell office:value-type="float" office:value="232.9515045">
            <text:p>232,9515045</text:p>
          </table:table-cell>
          <table:table-cell office:value-type="float" office:value="-232.9515045">
            <text:p>-232,9515045</text:p>
          </table:table-cell>
          <table:table-cell office:value-type="float" office:value="457.378000000008">
            <text:p>457,378</text:p>
          </table:table-cell>
          <table:table-cell table:number-columns-repeated="3"/>
        </table:table-row>
        <table:table-row table:style-name="ro1">
          <table:table-cell office:value-type="float" office:value="424.5">
            <text:p>424,5</text:p>
          </table:table-cell>
          <table:table-cell office:value-type="float" office:value="233.265879">
            <text:p>233,265879</text:p>
          </table:table-cell>
          <table:table-cell office:value-type="float" office:value="-233.265879">
            <text:p>-233,265879</text:p>
          </table:table-cell>
          <table:table-cell office:value-type="float" office:value="457.692000000008">
            <text:p>457,692</text:p>
          </table:table-cell>
          <table:table-cell table:number-columns-repeated="3"/>
        </table:table-row>
        <table:table-row table:style-name="ro1">
          <table:table-cell office:value-type="float" office:value="425.5">
            <text:p>425,5</text:p>
          </table:table-cell>
          <table:table-cell office:value-type="float" office:value="233.5802535">
            <text:p>233,5802535</text:p>
          </table:table-cell>
          <table:table-cell office:value-type="float" office:value="-233.5802535">
            <text:p>-233,5802535</text:p>
          </table:table-cell>
          <table:table-cell office:value-type="float" office:value="458.006000000008">
            <text:p>458,006</text:p>
          </table:table-cell>
          <table:table-cell table:number-columns-repeated="3"/>
        </table:table-row>
        <table:table-row table:style-name="ro1">
          <table:table-cell office:value-type="float" office:value="429.5">
            <text:p>429,5</text:p>
          </table:table-cell>
          <table:table-cell office:value-type="float" office:value="233.894628">
            <text:p>233,894628</text:p>
          </table:table-cell>
          <table:table-cell office:value-type="float" office:value="-233.894628">
            <text:p>-233,894628</text:p>
          </table:table-cell>
          <table:table-cell office:value-type="float" office:value="458.320000000008">
            <text:p>458,32</text:p>
          </table:table-cell>
          <table:table-cell table:number-columns-repeated="3"/>
        </table:table-row>
        <table:table-row table:style-name="ro1">
          <table:table-cell office:value-type="float" office:value="430.5">
            <text:p>430,5</text:p>
          </table:table-cell>
          <table:table-cell office:value-type="float" office:value="234.2090025">
            <text:p>234,2090025</text:p>
          </table:table-cell>
          <table:table-cell office:value-type="float" office:value="-234.2090025">
            <text:p>-234,2090025</text:p>
          </table:table-cell>
          <table:table-cell office:value-type="float" office:value="458.634000000008">
            <text:p>458,634</text:p>
          </table:table-cell>
          <table:table-cell table:number-columns-repeated="3"/>
        </table:table-row>
        <table:table-row table:style-name="ro1">
          <table:table-cell office:value-type="float" office:value="434.5">
            <text:p>434,5</text:p>
          </table:table-cell>
          <table:table-cell office:value-type="float" office:value="234.523377">
            <text:p>234,523377</text:p>
          </table:table-cell>
          <table:table-cell office:value-type="float" office:value="-234.523377">
            <text:p>-234,523377</text:p>
          </table:table-cell>
          <table:table-cell office:value-type="float" office:value="458.948000000008">
            <text:p>458,948</text:p>
          </table:table-cell>
          <table:table-cell table:number-columns-repeated="3"/>
        </table:table-row>
        <table:table-row table:style-name="ro1">
          <table:table-cell office:value-type="float" office:value="435.5">
            <text:p>435,5</text:p>
          </table:table-cell>
          <table:table-cell office:value-type="float" office:value="234.8377515">
            <text:p>234,8377515</text:p>
          </table:table-cell>
          <table:table-cell office:value-type="float" office:value="-234.8377515">
            <text:p>-234,8377515</text:p>
          </table:table-cell>
          <table:table-cell office:value-type="float" office:value="459.262000000008">
            <text:p>459,262</text:p>
          </table:table-cell>
          <table:table-cell table:number-columns-repeated="3"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235.152126">
            <text:p>235,152126</text:p>
          </table:table-cell>
          <table:table-cell office:value-type="float" office:value="-235.152126">
            <text:p>-235,152126</text:p>
          </table:table-cell>
          <table:table-cell office:value-type="float" office:value="459.576000000008">
            <text:p>459,576</text:p>
          </table:table-cell>
          <table:table-cell table:number-columns-repeated="3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235.4665005">
            <text:p>235,4665005</text:p>
          </table:table-cell>
          <table:table-cell office:value-type="float" office:value="-235.4665005">
            <text:p>-235,4665005</text:p>
          </table:table-cell>
          <table:table-cell office:value-type="float" office:value="459.890000000008">
            <text:p>459,89</text:p>
          </table:table-cell>
          <table:table-cell table:number-columns-repeated="3"/>
        </table:table-row>
        <table:table-row table:style-name="ro1">
          <table:table-cell office:value-type="float" office:value="437.5">
            <text:p>437,5</text:p>
          </table:table-cell>
          <table:table-cell office:value-type="float" office:value="235.780875">
            <text:p>235,780875</text:p>
          </table:table-cell>
          <table:table-cell office:value-type="float" office:value="-235.780875">
            <text:p>-235,780875</text:p>
          </table:table-cell>
          <table:table-cell office:value-type="float" office:value="460.204000000008">
            <text:p>460,204</text:p>
          </table:table-cell>
          <table:table-cell table:number-columns-repeated="3"/>
        </table:table-row>
        <table:table-row table:style-name="ro1">
          <table:table-cell office:value-type="float" office:value="441.5">
            <text:p>441,5</text:p>
          </table:table-cell>
          <table:table-cell office:value-type="float" office:value="236.0952495">
            <text:p>236,0952495</text:p>
          </table:table-cell>
          <table:table-cell office:value-type="float" office:value="-236.0952495">
            <text:p>-236,0952495</text:p>
          </table:table-cell>
          <table:table-cell office:value-type="float" office:value="460.518000000008">
            <text:p>460,518</text:p>
          </table:table-cell>
          <table:table-cell table:number-columns-repeated="3"/>
        </table:table-row>
        <table:table-row table:style-name="ro1">
          <table:table-cell office:value-type="float" office:value="442.5">
            <text:p>442,5</text:p>
          </table:table-cell>
          <table:table-cell office:value-type="float" office:value="236.409624">
            <text:p>236,409624</text:p>
          </table:table-cell>
          <table:table-cell office:value-type="float" office:value="-236.409624">
            <text:p>-236,409624</text:p>
          </table:table-cell>
          <table:table-cell office:value-type="float" office:value="460.832000000008">
            <text:p>460,832</text:p>
          </table:table-cell>
          <table:table-cell table:number-columns-repeated="3"/>
        </table:table-row>
        <table:table-row table:style-name="ro1">
          <table:table-cell office:value-type="float" office:value="442.5">
            <text:p>442,5</text:p>
          </table:table-cell>
          <table:table-cell office:value-type="float" office:value="236.7239985">
            <text:p>236,7239985</text:p>
          </table:table-cell>
          <table:table-cell office:value-type="float" office:value="-236.7239985">
            <text:p>-236,7239985</text:p>
          </table:table-cell>
          <table:table-cell office:value-type="float" office:value="461.146000000008">
            <text:p>461,146</text:p>
          </table:table-cell>
          <table:table-cell table:number-columns-repeated="3"/>
        </table:table-row>
        <table:table-row table:style-name="ro1">
          <table:table-cell office:value-type="float" office:value="443.5">
            <text:p>443,5</text:p>
          </table:table-cell>
          <table:table-cell office:value-type="float" office:value="237.038373">
            <text:p>237,038373</text:p>
          </table:table-cell>
          <table:table-cell office:value-type="float" office:value="-237.038373">
            <text:p>-237,038373</text:p>
          </table:table-cell>
          <table:table-cell office:value-type="float" office:value="461.460000000008">
            <text:p>461,46</text:p>
          </table:table-cell>
          <table:table-cell table:number-columns-repeated="3"/>
        </table:table-row>
        <table:table-row table:style-name="ro1">
          <table:table-cell office:value-type="float" office:value="444.5">
            <text:p>444,5</text:p>
          </table:table-cell>
          <table:table-cell office:value-type="float" office:value="237.3527475">
            <text:p>237,3527475</text:p>
          </table:table-cell>
          <table:table-cell office:value-type="float" office:value="-237.3527475">
            <text:p>-237,3527475</text:p>
          </table:table-cell>
          <table:table-cell office:value-type="float" office:value="461.774000000008">
            <text:p>461,774</text:p>
          </table:table-cell>
          <table:table-cell table:number-columns-repeated="3"/>
        </table:table-row>
        <table:table-row table:style-name="ro1">
          <table:table-cell office:value-type="float" office:value="445.5">
            <text:p>445,5</text:p>
          </table:table-cell>
          <table:table-cell office:value-type="float" office:value="237.667122">
            <text:p>237,667122</text:p>
          </table:table-cell>
          <table:table-cell office:value-type="float" office:value="-237.667122">
            <text:p>-237,667122</text:p>
          </table:table-cell>
          <table:table-cell office:value-type="float" office:value="462.088000000008">
            <text:p>462,088</text:p>
          </table:table-cell>
          <table:table-cell table:number-columns-repeated="3"/>
        </table:table-row>
        <table:table-row table:style-name="ro1">
          <table:table-cell office:value-type="float" office:value="446.5">
            <text:p>446,5</text:p>
          </table:table-cell>
          <table:table-cell office:value-type="float" office:value="237.9814965">
            <text:p>237,9814965</text:p>
          </table:table-cell>
          <table:table-cell office:value-type="float" office:value="-237.9814965">
            <text:p>-237,9814965</text:p>
          </table:table-cell>
          <table:table-cell office:value-type="float" office:value="462.402000000008">
            <text:p>462,402</text:p>
          </table:table-cell>
          <table:table-cell table:number-columns-repeated="3"/>
        </table:table-row>
        <table:table-row table:style-name="ro1">
          <table:table-cell office:value-type="float" office:value="441.5">
            <text:p>441,5</text:p>
          </table:table-cell>
          <table:table-cell office:value-type="float" office:value="238.295871">
            <text:p>238,295871</text:p>
          </table:table-cell>
          <table:table-cell office:value-type="float" office:value="-238.295871">
            <text:p>-238,295871</text:p>
          </table:table-cell>
          <table:table-cell office:value-type="float" office:value="462.716000000008">
            <text:p>462,716</text:p>
          </table:table-cell>
          <table:table-cell table:number-columns-repeated="3"/>
        </table:table-row>
        <table:table-row table:style-name="ro1">
          <table:table-cell office:value-type="float" office:value="445.5">
            <text:p>445,5</text:p>
          </table:table-cell>
          <table:table-cell office:value-type="float" office:value="238.6102455">
            <text:p>238,6102455</text:p>
          </table:table-cell>
          <table:table-cell office:value-type="float" office:value="-238.6102455">
            <text:p>-238,6102455</text:p>
          </table:table-cell>
          <table:table-cell office:value-type="float" office:value="463.030000000008">
            <text:p>463,03</text:p>
          </table:table-cell>
          <table:table-cell table:number-columns-repeated="3"/>
        </table:table-row>
        <table:table-row table:style-name="ro1">
          <table:table-cell office:value-type="float" office:value="425.5">
            <text:p>425,5</text:p>
          </table:table-cell>
          <table:table-cell office:value-type="float" office:value="238.92462">
            <text:p>238,92462</text:p>
          </table:table-cell>
          <table:table-cell office:value-type="float" office:value="-238.92462">
            <text:p>-238,92462</text:p>
          </table:table-cell>
          <table:table-cell office:value-type="float" office:value="463.344000000008">
            <text:p>463,344</text:p>
          </table:table-cell>
          <table:table-cell table:number-columns-repeated="3"/>
        </table:table-row>
        <table:table-row table:style-name="ro1">
          <table:table-cell office:value-type="float" office:value="426.5">
            <text:p>426,5</text:p>
          </table:table-cell>
          <table:table-cell office:value-type="float" office:value="239.2389945">
            <text:p>239,2389945</text:p>
          </table:table-cell>
          <table:table-cell office:value-type="float" office:value="-239.2389945">
            <text:p>-239,2389945</text:p>
          </table:table-cell>
          <table:table-cell office:value-type="float" office:value="463.658000000009">
            <text:p>463,658</text:p>
          </table:table-cell>
          <table:table-cell table:number-columns-repeated="3"/>
        </table:table-row>
        <table:table-row table:style-name="ro1">
          <table:table-cell office:value-type="float" office:value="430.5">
            <text:p>430,5</text:p>
          </table:table-cell>
          <table:table-cell office:value-type="float" office:value="239.553369">
            <text:p>239,553369</text:p>
          </table:table-cell>
          <table:table-cell office:value-type="float" office:value="-239.553369">
            <text:p>-239,553369</text:p>
          </table:table-cell>
          <table:table-cell office:value-type="float" office:value="463.972000000009">
            <text:p>463,972</text:p>
          </table:table-cell>
          <table:table-cell table:number-columns-repeated="3"/>
        </table:table-row>
        <table:table-row table:style-name="ro1">
          <table:table-cell office:value-type="float" office:value="431.5">
            <text:p>431,5</text:p>
          </table:table-cell>
          <table:table-cell office:value-type="float" office:value="239.8677435">
            <text:p>239,8677435</text:p>
          </table:table-cell>
          <table:table-cell office:value-type="float" office:value="-239.8677435">
            <text:p>-239,8677435</text:p>
          </table:table-cell>
          <table:table-cell office:value-type="float" office:value="464.286000000009">
            <text:p>464,286</text:p>
          </table:table-cell>
          <table:table-cell table:number-columns-repeated="3"/>
        </table:table-row>
        <table:table-row table:style-name="ro1">
          <table:table-cell office:value-type="float" office:value="432.5">
            <text:p>432,5</text:p>
          </table:table-cell>
          <table:table-cell office:value-type="float" office:value="240.182118">
            <text:p>240,182118</text:p>
          </table:table-cell>
          <table:table-cell office:value-type="float" office:value="-240.182118">
            <text:p>-240,182118</text:p>
          </table:table-cell>
          <table:table-cell office:value-type="float" office:value="464.600000000009">
            <text:p>464,6</text:p>
          </table:table-cell>
          <table:table-cell table:number-columns-repeated="3"/>
        </table:table-row>
        <table:table-row table:style-name="ro1">
          <table:table-cell office:value-type="float" office:value="436.5">
            <text:p>436,5</text:p>
          </table:table-cell>
          <table:table-cell office:value-type="float" office:value="240.4964925">
            <text:p>240,4964925</text:p>
          </table:table-cell>
          <table:table-cell office:value-type="float" office:value="-240.4964925">
            <text:p>-240,4964925</text:p>
          </table:table-cell>
          <table:table-cell office:value-type="float" office:value="464.914000000009">
            <text:p>464,914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240.810867">
            <text:p>240,810867</text:p>
          </table:table-cell>
          <table:table-cell office:value-type="float" office:value="-240.810867">
            <text:p>-240,810867</text:p>
          </table:table-cell>
          <table:table-cell office:value-type="float" office:value="465.228000000009">
            <text:p>465,228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241.1252415">
            <text:p>241,1252415</text:p>
          </table:table-cell>
          <table:table-cell office:value-type="float" office:value="-241.1252415">
            <text:p>-241,1252415</text:p>
          </table:table-cell>
          <table:table-cell office:value-type="float" office:value="465.542000000009">
            <text:p>465,542</text:p>
          </table:table-cell>
          <table:table-cell table:number-columns-repeated="3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241.439616">
            <text:p>241,439616</text:p>
          </table:table-cell>
          <table:table-cell office:value-type="float" office:value="-241.439616">
            <text:p>-241,439616</text:p>
          </table:table-cell>
          <table:table-cell office:value-type="float" office:value="465.856000000009">
            <text:p>465,856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241.7539905">
            <text:p>241,7539905</text:p>
          </table:table-cell>
          <table:table-cell office:value-type="float" office:value="-241.7539905">
            <text:p>-241,7539905</text:p>
          </table:table-cell>
          <table:table-cell office:value-type="float" office:value="466.170000000009">
            <text:p>466,17</text:p>
          </table:table-cell>
          <table:table-cell table:number-columns-repeated="3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242.068365">
            <text:p>242,068365</text:p>
          </table:table-cell>
          <table:table-cell office:value-type="float" office:value="-242.068365">
            <text:p>-242,068365</text:p>
          </table:table-cell>
          <table:table-cell office:value-type="float" office:value="466.484000000009">
            <text:p>466,484</text:p>
          </table:table-cell>
          <table:table-cell table:number-columns-repeated="3"/>
        </table:table-row>
        <table:table-row table:style-name="ro1">
          <table:table-cell office:value-type="float" office:value="444.5">
            <text:p>444,5</text:p>
          </table:table-cell>
          <table:table-cell office:value-type="float" office:value="242.3827395">
            <text:p>242,3827395</text:p>
          </table:table-cell>
          <table:table-cell office:value-type="float" office:value="-242.3827395">
            <text:p>-242,3827395</text:p>
          </table:table-cell>
          <table:table-cell office:value-type="float" office:value="466.798000000009">
            <text:p>466,798</text:p>
          </table:table-cell>
          <table:table-cell table:number-columns-repeated="3"/>
        </table:table-row>
        <table:table-row table:style-name="ro1">
          <table:table-cell office:value-type="float" office:value="445.5">
            <text:p>445,5</text:p>
          </table:table-cell>
          <table:table-cell office:value-type="float" office:value="242.697114">
            <text:p>242,697114</text:p>
          </table:table-cell>
          <table:table-cell office:value-type="float" office:value="-242.697114">
            <text:p>-242,697114</text:p>
          </table:table-cell>
          <table:table-cell office:value-type="float" office:value="467.112000000009">
            <text:p>467,112</text:p>
          </table:table-cell>
          <table:table-cell table:number-columns-repeated="3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243.0114885">
            <text:p>243,0114885</text:p>
          </table:table-cell>
          <table:table-cell office:value-type="float" office:value="-243.0114885">
            <text:p>-243,0114885</text:p>
          </table:table-cell>
          <table:table-cell office:value-type="float" office:value="467.426000000009">
            <text:p>467,426</text:p>
          </table:table-cell>
          <table:table-cell table:number-columns-repeated="3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243.325863">
            <text:p>243,325863</text:p>
          </table:table-cell>
          <table:table-cell office:value-type="float" office:value="-243.325863">
            <text:p>-243,325863</text:p>
          </table:table-cell>
          <table:table-cell office:value-type="float" office:value="467.740000000009">
            <text:p>467,74</text:p>
          </table:table-cell>
          <table:table-cell table:number-columns-repeated="3"/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243.6402375">
            <text:p>243,6402375</text:p>
          </table:table-cell>
          <table:table-cell office:value-type="float" office:value="-243.6402375">
            <text:p>-243,6402375</text:p>
          </table:table-cell>
          <table:table-cell office:value-type="float" office:value="468.054000000009">
            <text:p>468,054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243.954612">
            <text:p>243,954612</text:p>
          </table:table-cell>
          <table:table-cell office:value-type="float" office:value="-243.954612">
            <text:p>-243,954612</text:p>
          </table:table-cell>
          <table:table-cell office:value-type="float" office:value="468.368000000009">
            <text:p>468,368</text:p>
          </table:table-cell>
          <table:table-cell table:number-columns-repeated="3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244.2689865">
            <text:p>244,2689865</text:p>
          </table:table-cell>
          <table:table-cell office:value-type="float" office:value="-244.2689865">
            <text:p>-244,2689865</text:p>
          </table:table-cell>
          <table:table-cell office:value-type="float" office:value="468.682000000009">
            <text:p>468,682</text:p>
          </table:table-cell>
          <table:table-cell table:number-columns-repeated="3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44.583361">
            <text:p>244,583361</text:p>
          </table:table-cell>
          <table:table-cell office:value-type="float" office:value="-244.583361">
            <text:p>-244,583361</text:p>
          </table:table-cell>
          <table:table-cell office:value-type="float" office:value="468.996000000009">
            <text:p>468,996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244.8977355">
            <text:p>244,8977355</text:p>
          </table:table-cell>
          <table:table-cell office:value-type="float" office:value="-244.8977355">
            <text:p>-244,8977355</text:p>
          </table:table-cell>
          <table:table-cell office:value-type="float" office:value="469.310000000009">
            <text:p>469,31</text:p>
          </table:table-cell>
          <table:table-cell table:number-columns-repeated="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245.21211">
            <text:p>245,21211</text:p>
          </table:table-cell>
          <table:table-cell office:value-type="float" office:value="-245.21211">
            <text:p>-245,21211</text:p>
          </table:table-cell>
          <table:table-cell office:value-type="float" office:value="469.624000000009">
            <text:p>469,624</text:p>
          </table:table-cell>
          <table:table-cell table:number-columns-repeated="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245.5264845">
            <text:p>245,5264845</text:p>
          </table:table-cell>
          <table:table-cell office:value-type="float" office:value="-245.5264845">
            <text:p>-245,5264845</text:p>
          </table:table-cell>
          <table:table-cell office:value-type="float" office:value="469.938000000009">
            <text:p>469,938</text:p>
          </table:table-cell>
          <table:table-cell table:number-columns-repeated="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245.840859">
            <text:p>245,840859</text:p>
          </table:table-cell>
          <table:table-cell office:value-type="float" office:value="-245.840859">
            <text:p>-245,840859</text:p>
          </table:table-cell>
          <table:table-cell office:value-type="float" office:value="470.252000000009">
            <text:p>470,252</text:p>
          </table:table-cell>
          <table:table-cell table:number-columns-repeated="3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246.1552335">
            <text:p>246,1552335</text:p>
          </table:table-cell>
          <table:table-cell office:value-type="float" office:value="-246.1552335">
            <text:p>-246,1552335</text:p>
          </table:table-cell>
          <table:table-cell office:value-type="float" office:value="470.566000000009">
            <text:p>470,566</text:p>
          </table:table-cell>
          <table:table-cell table:number-columns-repeated="3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246.469608">
            <text:p>246,469608</text:p>
          </table:table-cell>
          <table:table-cell office:value-type="float" office:value="-246.469608">
            <text:p>-246,469608</text:p>
          </table:table-cell>
          <table:table-cell office:value-type="float" office:value="470.880000000009">
            <text:p>470,88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246.7839825">
            <text:p>246,7839825</text:p>
          </table:table-cell>
          <table:table-cell office:value-type="float" office:value="-246.7839825">
            <text:p>-246,7839825</text:p>
          </table:table-cell>
          <table:table-cell office:value-type="float" office:value="471.194000000009">
            <text:p>471,194</text:p>
          </table:table-cell>
          <table:table-cell table:number-columns-repeated="3"/>
        </table:table-row>
        <table:table-row table:style-name="ro1">
          <table:table-cell office:value-type="float" office:value="470.5">
            <text:p>470,5</text:p>
          </table:table-cell>
          <table:table-cell office:value-type="float" office:value="247.098357">
            <text:p>247,098357</text:p>
          </table:table-cell>
          <table:table-cell office:value-type="float" office:value="-247.098357">
            <text:p>-247,098357</text:p>
          </table:table-cell>
          <table:table-cell office:value-type="float" office:value="471.508000000009">
            <text:p>471,508</text:p>
          </table:table-cell>
          <table:table-cell table:number-columns-repeated="3"/>
        </table:table-row>
        <table:table-row table:style-name="ro1">
          <table:table-cell office:value-type="float" office:value="474.5">
            <text:p>474,5</text:p>
          </table:table-cell>
          <table:table-cell office:value-type="float" office:value="247.4127315">
            <text:p>247,4127315</text:p>
          </table:table-cell>
          <table:table-cell office:value-type="float" office:value="-247.4127315">
            <text:p>-247,4127315</text:p>
          </table:table-cell>
          <table:table-cell office:value-type="float" office:value="471.822000000009">
            <text:p>471,822</text:p>
          </table:table-cell>
          <table:table-cell table:number-columns-repeated="3"/>
        </table:table-row>
        <table:table-row table:style-name="ro1">
          <table:table-cell office:value-type="float" office:value="475.5">
            <text:p>475,5</text:p>
          </table:table-cell>
          <table:table-cell office:value-type="float" office:value="247.727106">
            <text:p>247,727106</text:p>
          </table:table-cell>
          <table:table-cell office:value-type="float" office:value="-247.727106">
            <text:p>-247,727106</text:p>
          </table:table-cell>
          <table:table-cell office:value-type="float" office:value="472.136000000009">
            <text:p>472,136</text:p>
          </table:table-cell>
          <table:table-cell table:number-columns-repeated="3"/>
        </table:table-row>
        <table:table-row table:style-name="ro1">
          <table:table-cell office:value-type="float" office:value="477.5">
            <text:p>477,5</text:p>
          </table:table-cell>
          <table:table-cell office:value-type="float" office:value="248.0414805">
            <text:p>248,0414805</text:p>
          </table:table-cell>
          <table:table-cell office:value-type="float" office:value="-248.0414805">
            <text:p>-248,0414805</text:p>
          </table:table-cell>
          <table:table-cell office:value-type="float" office:value="472.450000000009">
            <text:p>472,45</text:p>
          </table:table-cell>
          <table:table-cell table:number-columns-repeated="3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248.355855">
            <text:p>248,355855</text:p>
          </table:table-cell>
          <table:table-cell office:value-type="float" office:value="-248.355855">
            <text:p>-248,355855</text:p>
          </table:table-cell>
          <table:table-cell office:value-type="float" office:value="472.764000000009">
            <text:p>472,764</text:p>
          </table:table-cell>
          <table:table-cell table:number-columns-repeated="3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248.6702295">
            <text:p>248,6702295</text:p>
          </table:table-cell>
          <table:table-cell office:value-type="float" office:value="-248.6702295">
            <text:p>-248,6702295</text:p>
          </table:table-cell>
          <table:table-cell office:value-type="float" office:value="473.078000000009">
            <text:p>473,078</text:p>
          </table:table-cell>
          <table:table-cell table:number-columns-repeated="3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248.984604">
            <text:p>248,984604</text:p>
          </table:table-cell>
          <table:table-cell office:value-type="float" office:value="-248.984604">
            <text:p>-248,984604</text:p>
          </table:table-cell>
          <table:table-cell office:value-type="float" office:value="473.392000000009">
            <text:p>473,392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249.2989785">
            <text:p>249,2989785</text:p>
          </table:table-cell>
          <table:table-cell office:value-type="float" office:value="-249.2989785">
            <text:p>-249,2989785</text:p>
          </table:table-cell>
          <table:table-cell office:value-type="float" office:value="473.706000000009">
            <text:p>473,706</text:p>
          </table:table-cell>
          <table:table-cell table:number-columns-repeated="3"/>
        </table:table-row>
        <table:table-row table:style-name="ro1">
          <table:table-cell office:value-type="float" office:value="490.5">
            <text:p>490,5</text:p>
          </table:table-cell>
          <table:table-cell office:value-type="float" office:value="249.613353">
            <text:p>249,613353</text:p>
          </table:table-cell>
          <table:table-cell office:value-type="float" office:value="-249.613353">
            <text:p>-249,613353</text:p>
          </table:table-cell>
          <table:table-cell office:value-type="float" office:value="474.020000000009">
            <text:p>474,02</text:p>
          </table:table-cell>
          <table:table-cell table:number-columns-repeated="3"/>
        </table:table-row>
        <table:table-row table:style-name="ro1">
          <table:table-cell office:value-type="float" office:value="494.5">
            <text:p>494,5</text:p>
          </table:table-cell>
          <table:table-cell office:value-type="float" office:value="249.9277275">
            <text:p>249,9277275</text:p>
          </table:table-cell>
          <table:table-cell office:value-type="float" office:value="-249.9277275">
            <text:p>-249,9277275</text:p>
          </table:table-cell>
          <table:table-cell office:value-type="float" office:value="474.334000000009">
            <text:p>474,334</text:p>
          </table:table-cell>
          <table:table-cell table:number-columns-repeated="3"/>
        </table:table-row>
        <table:table-row table:style-name="ro1">
          <table:table-cell office:value-type="float" office:value="489.5">
            <text:p>489,5</text:p>
          </table:table-cell>
          <table:table-cell office:value-type="float" office:value="250.242102">
            <text:p>250,242102</text:p>
          </table:table-cell>
          <table:table-cell office:value-type="float" office:value="-250.242102">
            <text:p>-250,242102</text:p>
          </table:table-cell>
          <table:table-cell office:value-type="float" office:value="474.648000000009">
            <text:p>474,648</text:p>
          </table:table-cell>
          <table:table-cell table:number-columns-repeated="3"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.10.2021</text:date>, <text:time>13:09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3:12:05.34</meta:creation-date>
    <dc:date>2021-10-26T13:09:15.50</dc:date>
    <meta:editing-duration>PT2H51M48S</meta:editing-duration>
    <meta:editing-cycles>25</meta:editing-cycles>
    <meta:generator>OpenOffice/4.1.10$Win32 OpenOffice.org_project/4110m2$Build-9807</meta:generator>
    <meta:document-statistic meta:table-count="3" meta:cell-count="137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130" chart:reverse-direction="false" text:line-break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stroke="dash" draw:stroke-dash="Fine_20_Dotted"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draw:stroke="dash" draw:stroke-dash="Fine_20_Dotted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4cm" svg:height="9.008cm" xlink:href=".." xlink:type="simple" chart:class="chart:line" chart:style-name="ch1">
        <chart:title svg:x="0.505cm" svg:y="0.316cm" chart:style-name="ch2">
          <text:p>11.137gesCoups--Avrg.1,66--796 Partien--Saldo +490--(+294 Gleichsatz)
vereinfacht: 11.100, zero 300, plus 5.625 : minus 5.175. N=-150  Saldo +300
grueneLinien= ErwarungsWert   -1,35%  (x -1)</text:p>
        </chart:title>
        <chart:plot-area chart:style-name="ch3" table:cell-range-address="Tabelle2.A1:Tabelle2.D796" svg:x="0.769cm" svg:y="2.641cm" svg:width="14.587cm" svg:height="5.767cm">
          <chartooo:coordinate-region svg:x="0.845cm" svg:y="2.853cm" svg:width="13.598cm" svg:height="5.34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2.A1:Tabelle2.A796" chart:class="chart:line">
            <chart:data-point chart:repeated="796"/>
          </chart:series>
          <chart:series chart:style-name="ch8" chart:values-cell-range-address="Tabelle2.B1:Tabelle2.B796" chart:class="chart:line">
            <chart:data-point chart:repeated="796"/>
          </chart:series>
          <chart:series chart:style-name="ch9" chart:values-cell-range-address="Tabelle2.C1:Tabelle2.C796" chart:class="chart:line">
            <chart:data-point chart:repeated="796"/>
          </chart:series>
          <chart:series chart:style-name="ch10" chart:values-cell-range-address="Tabelle2.D1:Tabelle2.D796" chart:class="chart:line">
            <chart:data-point chart:repeated="7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1318681318681">
                <text:p>0.931318681318681</text:p>
                <draw:g>
                  <svg:desc>Tabelle2.A1:Tabelle2.A796</svg:desc>
                </draw:g>
              </table:table-cell>
              <table:table-cell office:value-type="float" office:value="0.3143745">
                <text:p>0.3143745</text:p>
                <draw:g>
                  <svg:desc>Tabelle2.B1:Tabelle2.B796</svg:desc>
                </draw:g>
              </table:table-cell>
              <table:table-cell office:value-type="float" office:value="-0.3143745">
                <text:p>-0.3143745</text:p>
                <draw:g>
                  <svg:desc>Tabelle2.C1:Tabelle2.C796</svg:desc>
                </draw:g>
              </table:table-cell>
              <table:table-cell office:value-type="float" office:value="0">
                <text:p>0</text:p>
                <draw:g>
                  <svg:desc>Tabelle2.D1:Tabelle2.D7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263736263736">
                <text:p>1.86263736263736</text:p>
              </table:table-cell>
              <table:table-cell office:value-type="float" office:value="0.628749">
                <text:p>0.628749</text:p>
              </table:table-cell>
              <table:table-cell office:value-type="float" office:value="-0.628749">
                <text:p>-0.62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9395604395604">
                <text:p>2.79395604395604</text:p>
              </table:table-cell>
              <table:table-cell office:value-type="float" office:value="0.9431235">
                <text:p>0.9431235</text:p>
              </table:table-cell>
              <table:table-cell office:value-type="float" office:value="-0.9431235">
                <text:p>-0.94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2527472527473">
                <text:p>3.72527472527473</text:p>
              </table:table-cell>
              <table:table-cell office:value-type="float" office:value="1.257498">
                <text:p>1.257498</text:p>
              </table:table-cell>
              <table:table-cell office:value-type="float" office:value="-1.257498">
                <text:p>-1.25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659340659341">
                <text:p>4.65659340659341</text:p>
              </table:table-cell>
              <table:table-cell office:value-type="float" office:value="1.5718725">
                <text:p>1.5718725</text:p>
              </table:table-cell>
              <table:table-cell office:value-type="float" office:value="-1.5718725">
                <text:p>-1.5718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8791208791209">
                <text:p>5.58791208791209</text:p>
              </table:table-cell>
              <table:table-cell office:value-type="float" office:value="1.886247">
                <text:p>1.886247</text:p>
              </table:table-cell>
              <table:table-cell office:value-type="float" office:value="-1.886247">
                <text:p>-1.886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1923076923077">
                <text:p>6.51923076923077</text:p>
              </table:table-cell>
              <table:table-cell office:value-type="float" office:value="2.2006215">
                <text:p>2.2006215</text:p>
              </table:table-cell>
              <table:table-cell office:value-type="float" office:value="-2.2006215">
                <text:p>-2.2006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5054945054945">
                <text:p>7.45054945054945</text:p>
              </table:table-cell>
              <table:table-cell office:value-type="float" office:value="2.514996">
                <text:p>2.514996</text:p>
              </table:table-cell>
              <table:table-cell office:value-type="float" office:value="-2.514996">
                <text:p>-2.514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8186813186813">
                <text:p>8.38186813186813</text:p>
              </table:table-cell>
              <table:table-cell office:value-type="float" office:value="2.8293705">
                <text:p>2.8293705</text:p>
              </table:table-cell>
              <table:table-cell office:value-type="float" office:value="-2.8293705">
                <text:p>-2.829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318681318681">
                <text:p>9.31318681318681</text:p>
              </table:table-cell>
              <table:table-cell office:value-type="float" office:value="3.143745">
                <text:p>3.143745</text:p>
              </table:table-cell>
              <table:table-cell office:value-type="float" office:value="-3.143745">
                <text:p>-3.1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445054945055">
                <text:p>10.2445054945055</text:p>
              </table:table-cell>
              <table:table-cell office:value-type="float" office:value="3.4581195">
                <text:p>3.4581195</text:p>
              </table:table-cell>
              <table:table-cell office:value-type="float" office:value="-3.4581195">
                <text:p>-3.4581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758241758242">
                <text:p>11.1758241758242</text:p>
              </table:table-cell>
              <table:table-cell office:value-type="float" office:value="3.772494">
                <text:p>3.772494</text:p>
              </table:table-cell>
              <table:table-cell office:value-type="float" office:value="-3.772494">
                <text:p>-3.772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071428571429">
                <text:p>12.1071428571429</text:p>
              </table:table-cell>
              <table:table-cell office:value-type="float" office:value="4.0868685">
                <text:p>4.0868685</text:p>
              </table:table-cell>
              <table:table-cell office:value-type="float" office:value="-4.0868685">
                <text:p>-4.0868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84615384615">
                <text:p>13.0384615384615</text:p>
              </table:table-cell>
              <table:table-cell office:value-type="float" office:value="4.401243">
                <text:p>4.401243</text:p>
              </table:table-cell>
              <table:table-cell office:value-type="float" office:value="-4.401243">
                <text:p>-4.401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697802197802">
                <text:p>13.9697802197802</text:p>
              </table:table-cell>
              <table:table-cell office:value-type="float" office:value="4.7156175">
                <text:p>4.7156175</text:p>
              </table:table-cell>
              <table:table-cell office:value-type="float" office:value="-4.7156175">
                <text:p>-4.7156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9010989010989">
                <text:p>14.9010989010989</text:p>
              </table:table-cell>
              <table:table-cell office:value-type="float" office:value="5.029992">
                <text:p>5.029992</text:p>
              </table:table-cell>
              <table:table-cell office:value-type="float" office:value="-5.029992">
                <text:p>-5.02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324175824176">
                <text:p>15.8324175824176</text:p>
              </table:table-cell>
              <table:table-cell office:value-type="float" office:value="5.3443665">
                <text:p>5.3443665</text:p>
              </table:table-cell>
              <table:table-cell office:value-type="float" office:value="-5.3443665">
                <text:p>-5.3443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637362637363">
                <text:p>16.7637362637363</text:p>
              </table:table-cell>
              <table:table-cell office:value-type="float" office:value="5.658741">
                <text:p>5.658741</text:p>
              </table:table-cell>
              <table:table-cell office:value-type="float" office:value="-5.658741">
                <text:p>-5.658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950549450549">
                <text:p>17.6950549450549</text:p>
              </table:table-cell>
              <table:table-cell office:value-type="float" office:value="5.9731155">
                <text:p>5.9731155</text:p>
              </table:table-cell>
              <table:table-cell office:value-type="float" office:value="-5.9731155">
                <text:p>-5.9731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263736263736">
                <text:p>18.6263736263736</text:p>
              </table:table-cell>
              <table:table-cell office:value-type="float" office:value="6.28749">
                <text:p>6.28749</text:p>
              </table:table-cell>
              <table:table-cell office:value-type="float" office:value="-6.28749">
                <text:p>-6.2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576923076923">
                <text:p>19.5576923076923</text:p>
              </table:table-cell>
              <table:table-cell office:value-type="float" office:value="6.6018645">
                <text:p>6.6018645</text:p>
              </table:table-cell>
              <table:table-cell office:value-type="float" office:value="-6.6018645">
                <text:p>-6.6018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489010989011">
                <text:p>20.489010989011</text:p>
              </table:table-cell>
              <table:table-cell office:value-type="float" office:value="6.916239">
                <text:p>6.916239</text:p>
              </table:table-cell>
              <table:table-cell office:value-type="float" office:value="-6.916239">
                <text:p>-6.916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4203296703297">
                <text:p>21.4203296703297</text:p>
              </table:table-cell>
              <table:table-cell office:value-type="float" office:value="7.2306135">
                <text:p>7.2306135</text:p>
              </table:table-cell>
              <table:table-cell office:value-type="float" office:value="-7.2306135">
                <text:p>-7.2306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516483516484">
                <text:p>22.3516483516484</text:p>
              </table:table-cell>
              <table:table-cell office:value-type="float" office:value="7.544988">
                <text:p>7.544988</text:p>
              </table:table-cell>
              <table:table-cell office:value-type="float" office:value="-7.544988">
                <text:p>-7.544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282967032967">
                <text:p>23.282967032967</text:p>
              </table:table-cell>
              <table:table-cell office:value-type="float" office:value="7.8593625">
                <text:p>7.8593625</text:p>
              </table:table-cell>
              <table:table-cell office:value-type="float" office:value="-7.8593625">
                <text:p>-7.8593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2142857142857">
                <text:p>24.2142857142857</text:p>
              </table:table-cell>
              <table:table-cell office:value-type="float" office:value="8.173737">
                <text:p>8.173737</text:p>
              </table:table-cell>
              <table:table-cell office:value-type="float" office:value="-8.173737">
                <text:p>-8.173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1456043956044">
                <text:p>25.1456043956044</text:p>
              </table:table-cell>
              <table:table-cell office:value-type="float" office:value="8.4881115">
                <text:p>8.4881115</text:p>
              </table:table-cell>
              <table:table-cell office:value-type="float" office:value="-8.4881115">
                <text:p>-8.488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0769230769231">
                <text:p>26.0769230769231</text:p>
              </table:table-cell>
              <table:table-cell office:value-type="float" office:value="8.802486">
                <text:p>8.802486</text:p>
              </table:table-cell>
              <table:table-cell office:value-type="float" office:value="-8.802486">
                <text:p>-8.802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.0082417582418">
                <text:p>27.0082417582418</text:p>
              </table:table-cell>
              <table:table-cell office:value-type="float" office:value="9.1168605">
                <text:p>9.1168605</text:p>
              </table:table-cell>
              <table:table-cell office:value-type="float" office:value="-9.1168605">
                <text:p>-9.1168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9395604395604">
                <text:p>27.9395604395604</text:p>
              </table:table-cell>
              <table:table-cell office:value-type="float" office:value="9.431235">
                <text:p>9.431235</text:p>
              </table:table-cell>
              <table:table-cell office:value-type="float" office:value="-9.431235">
                <text:p>-9.4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8708791208791">
                <text:p>28.8708791208791</text:p>
              </table:table-cell>
              <table:table-cell office:value-type="float" office:value="9.7456095">
                <text:p>9.7456095</text:p>
              </table:table-cell>
              <table:table-cell office:value-type="float" office:value="-9.7456095">
                <text:p>-9.7456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8021978021978">
                <text:p>29.8021978021978</text:p>
              </table:table-cell>
              <table:table-cell office:value-type="float" office:value="10.059984">
                <text:p>10.059984</text:p>
              </table:table-cell>
              <table:table-cell office:value-type="float" office:value="-10.059984">
                <text:p>-10.059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335164835165">
                <text:p>30.7335164835165</text:p>
              </table:table-cell>
              <table:table-cell office:value-type="float" office:value="10.3743585">
                <text:p>10.3743585</text:p>
              </table:table-cell>
              <table:table-cell office:value-type="float" office:value="-10.3743585">
                <text:p>-10.3743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.6648351648352">
                <text:p>31.6648351648352</text:p>
              </table:table-cell>
              <table:table-cell office:value-type="float" office:value="10.688733">
                <text:p>10.688733</text:p>
              </table:table-cell>
              <table:table-cell office:value-type="float" office:value="-10.688733">
                <text:p>-10.688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961538461538">
                <text:p>32.5961538461538</text:p>
              </table:table-cell>
              <table:table-cell office:value-type="float" office:value="11.0031075">
                <text:p>11.0031075</text:p>
              </table:table-cell>
              <table:table-cell office:value-type="float" office:value="-11.0031075">
                <text:p>-11.0031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5274725274725">
                <text:p>33.5274725274725</text:p>
              </table:table-cell>
              <table:table-cell office:value-type="float" office:value="11.317482">
                <text:p>11.317482</text:p>
              </table:table-cell>
              <table:table-cell office:value-type="float" office:value="-11.317482">
                <text:p>-11.317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587912087912">
                <text:p>34.4587912087912</text:p>
              </table:table-cell>
              <table:table-cell office:value-type="float" office:value="11.6318565">
                <text:p>11.6318565</text:p>
              </table:table-cell>
              <table:table-cell office:value-type="float" office:value="-11.6318565">
                <text:p>-11.6318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3901098901099">
                <text:p>35.3901098901099</text:p>
              </table:table-cell>
              <table:table-cell office:value-type="float" office:value="11.946231">
                <text:p>11.946231</text:p>
              </table:table-cell>
              <table:table-cell office:value-type="float" office:value="-11.946231">
                <text:p>-11.9462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3214285714286">
                <text:p>36.3214285714286</text:p>
              </table:table-cell>
              <table:table-cell office:value-type="float" office:value="12.2606055">
                <text:p>12.2606055</text:p>
              </table:table-cell>
              <table:table-cell office:value-type="float" office:value="-12.2606055">
                <text:p>-12.2606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527472527473">
                <text:p>37.2527472527473</text:p>
              </table:table-cell>
              <table:table-cell office:value-type="float" office:value="12.57498">
                <text:p>12.57498</text:p>
              </table:table-cell>
              <table:table-cell office:value-type="float" office:value="-12.57498">
                <text:p>-12.574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1840659340659">
                <text:p>38.1840659340659</text:p>
              </table:table-cell>
              <table:table-cell office:value-type="float" office:value="12.8893545">
                <text:p>12.8893545</text:p>
              </table:table-cell>
              <table:table-cell office:value-type="float" office:value="-12.8893545">
                <text:p>-12.8893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1153846153846">
                <text:p>39.1153846153846</text:p>
              </table:table-cell>
              <table:table-cell office:value-type="float" office:value="13.203729">
                <text:p>13.203729</text:p>
              </table:table-cell>
              <table:table-cell office:value-type="float" office:value="-13.203729">
                <text:p>-13.203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.0467032967033">
                <text:p>40.0467032967033</text:p>
              </table:table-cell>
              <table:table-cell office:value-type="float" office:value="13.5181035">
                <text:p>13.5181035</text:p>
              </table:table-cell>
              <table:table-cell office:value-type="float" office:value="-13.5181035">
                <text:p>-13.5181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78021978022">
                <text:p>40.978021978022</text:p>
              </table:table-cell>
              <table:table-cell office:value-type="float" office:value="13.832478">
                <text:p>13.832478</text:p>
              </table:table-cell>
              <table:table-cell office:value-type="float" office:value="-13.832478">
                <text:p>-13.8324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9093406593407">
                <text:p>41.9093406593407</text:p>
              </table:table-cell>
              <table:table-cell office:value-type="float" office:value="14.1468525">
                <text:p>14.1468525</text:p>
              </table:table-cell>
              <table:table-cell office:value-type="float" office:value="-14.1468525">
                <text:p>-14.1468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.8406593406593">
                <text:p>42.8406593406593</text:p>
              </table:table-cell>
              <table:table-cell office:value-type="float" office:value="14.461227">
                <text:p>14.461227</text:p>
              </table:table-cell>
              <table:table-cell office:value-type="float" office:value="-14.461227">
                <text:p>-14.4612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.771978021978">
                <text:p>43.771978021978</text:p>
              </table:table-cell>
              <table:table-cell office:value-type="float" office:value="14.7756015">
                <text:p>14.7756015</text:p>
              </table:table-cell>
              <table:table-cell office:value-type="float" office:value="-14.7756015">
                <text:p>-14.7756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.7032967032967">
                <text:p>44.7032967032967</text:p>
              </table:table-cell>
              <table:table-cell office:value-type="float" office:value="15.089976">
                <text:p>15.089976</text:p>
              </table:table-cell>
              <table:table-cell office:value-type="float" office:value="-15.089976">
                <text:p>-15.0899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.6346153846154">
                <text:p>45.6346153846154</text:p>
              </table:table-cell>
              <table:table-cell office:value-type="float" office:value="15.4043505">
                <text:p>15.4043505</text:p>
              </table:table-cell>
              <table:table-cell office:value-type="float" office:value="-15.4043505">
                <text:p>-15.4043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5659340659341">
                <text:p>46.5659340659341</text:p>
              </table:table-cell>
              <table:table-cell office:value-type="float" office:value="15.718725">
                <text:p>15.718725</text:p>
              </table:table-cell>
              <table:table-cell office:value-type="float" office:value="-15.718725">
                <text:p>-15.718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.4972527472528">
                <text:p>47.4972527472528</text:p>
              </table:table-cell>
              <table:table-cell office:value-type="float" office:value="16.0330995">
                <text:p>16.0330995</text:p>
              </table:table-cell>
              <table:table-cell office:value-type="float" office:value="-16.0330995">
                <text:p>-16.0330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.4285714285714">
                <text:p>48.4285714285714</text:p>
              </table:table-cell>
              <table:table-cell office:value-type="float" office:value="16.347474">
                <text:p>16.347474</text:p>
              </table:table-cell>
              <table:table-cell office:value-type="float" office:value="-16.347474">
                <text:p>-16.3474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3598901098901">
                <text:p>49.3598901098901</text:p>
              </table:table-cell>
              <table:table-cell office:value-type="float" office:value="16.6618485">
                <text:p>16.6618485</text:p>
              </table:table-cell>
              <table:table-cell office:value-type="float" office:value="-16.6618485">
                <text:p>-16.6618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2912087912088">
                <text:p>50.2912087912088</text:p>
              </table:table-cell>
              <table:table-cell office:value-type="float" office:value="16.976223">
                <text:p>16.976223</text:p>
              </table:table-cell>
              <table:table-cell office:value-type="float" office:value="-16.976223">
                <text:p>-16.9762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2225274725275">
                <text:p>51.2225274725275</text:p>
              </table:table-cell>
              <table:table-cell office:value-type="float" office:value="17.2905975">
                <text:p>17.2905975</text:p>
              </table:table-cell>
              <table:table-cell office:value-type="float" office:value="-17.2905975">
                <text:p>-17.2905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.1538461538462">
                <text:p>52.1538461538462</text:p>
              </table:table-cell>
              <table:table-cell office:value-type="float" office:value="17.604972">
                <text:p>17.604972</text:p>
              </table:table-cell>
              <table:table-cell office:value-type="float" office:value="-17.604972">
                <text:p>-17.604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.0851648351648">
                <text:p>53.0851648351648</text:p>
              </table:table-cell>
              <table:table-cell office:value-type="float" office:value="17.9193465">
                <text:p>17.9193465</text:p>
              </table:table-cell>
              <table:table-cell office:value-type="float" office:value="-17.9193465">
                <text:p>-17.9193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4.0164835164835">
                <text:p>54.0164835164835</text:p>
              </table:table-cell>
              <table:table-cell office:value-type="float" office:value="18.233721">
                <text:p>18.233721</text:p>
              </table:table-cell>
              <table:table-cell office:value-type="float" office:value="-18.233721">
                <text:p>-18.233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.9478021978022">
                <text:p>54.9478021978022</text:p>
              </table:table-cell>
              <table:table-cell office:value-type="float" office:value="18.5480955">
                <text:p>18.5480955</text:p>
              </table:table-cell>
              <table:table-cell office:value-type="float" office:value="-18.5480955">
                <text:p>-18.5480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.8791208791209">
                <text:p>55.8791208791209</text:p>
              </table:table-cell>
              <table:table-cell office:value-type="float" office:value="18.86247">
                <text:p>18.86247</text:p>
              </table:table-cell>
              <table:table-cell office:value-type="float" office:value="-18.86247">
                <text:p>-18.86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.8104395604396">
                <text:p>56.8104395604396</text:p>
              </table:table-cell>
              <table:table-cell office:value-type="float" office:value="19.1768445">
                <text:p>19.1768445</text:p>
              </table:table-cell>
              <table:table-cell office:value-type="float" office:value="-19.1768445">
                <text:p>-19.1768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.7417582417582">
                <text:p>57.7417582417582</text:p>
              </table:table-cell>
              <table:table-cell office:value-type="float" office:value="19.491219">
                <text:p>19.491219</text:p>
              </table:table-cell>
              <table:table-cell office:value-type="float" office:value="-19.491219">
                <text:p>-19.4912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6730769230769">
                <text:p>58.6730769230769</text:p>
              </table:table-cell>
              <table:table-cell office:value-type="float" office:value="19.8055935">
                <text:p>19.8055935</text:p>
              </table:table-cell>
              <table:table-cell office:value-type="float" office:value="-19.8055935">
                <text:p>-19.8055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6043956043956">
                <text:p>59.6043956043956</text:p>
              </table:table-cell>
              <table:table-cell office:value-type="float" office:value="20.119968">
                <text:p>20.119968</text:p>
              </table:table-cell>
              <table:table-cell office:value-type="float" office:value="-20.119968">
                <text:p>-20.1199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.5357142857143">
                <text:p>60.5357142857143</text:p>
              </table:table-cell>
              <table:table-cell office:value-type="float" office:value="20.4343425">
                <text:p>20.4343425</text:p>
              </table:table-cell>
              <table:table-cell office:value-type="float" office:value="-20.4343425">
                <text:p>-20.4343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.467032967033">
                <text:p>61.467032967033</text:p>
              </table:table-cell>
              <table:table-cell office:value-type="float" office:value="20.748717">
                <text:p>20.748717</text:p>
              </table:table-cell>
              <table:table-cell office:value-type="float" office:value="-20.748717">
                <text:p>-20.7487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.3983516483517">
                <text:p>62.3983516483517</text:p>
              </table:table-cell>
              <table:table-cell office:value-type="float" office:value="21.0630915">
                <text:p>21.0630915</text:p>
              </table:table-cell>
              <table:table-cell office:value-type="float" office:value="-21.0630915">
                <text:p>-21.0630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.3296703296703">
                <text:p>63.3296703296703</text:p>
              </table:table-cell>
              <table:table-cell office:value-type="float" office:value="21.377466">
                <text:p>21.377466</text:p>
              </table:table-cell>
              <table:table-cell office:value-type="float" office:value="-21.377466">
                <text:p>-21.377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60989010989">
                <text:p>64.260989010989</text:p>
              </table:table-cell>
              <table:table-cell office:value-type="float" office:value="21.6918405">
                <text:p>21.6918405</text:p>
              </table:table-cell>
              <table:table-cell office:value-type="float" office:value="-21.6918405">
                <text:p>-21.6918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.1923076923077">
                <text:p>65.1923076923077</text:p>
              </table:table-cell>
              <table:table-cell office:value-type="float" office:value="22.006215">
                <text:p>22.006215</text:p>
              </table:table-cell>
              <table:table-cell office:value-type="float" office:value="-22.006215">
                <text:p>-22.006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.1236263736264">
                <text:p>66.1236263736264</text:p>
              </table:table-cell>
              <table:table-cell office:value-type="float" office:value="22.3205895">
                <text:p>22.3205895</text:p>
              </table:table-cell>
              <table:table-cell office:value-type="float" office:value="-22.3205895">
                <text:p>-22.3205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.0549450549451">
                <text:p>67.0549450549451</text:p>
              </table:table-cell>
              <table:table-cell office:value-type="float" office:value="22.634964">
                <text:p>22.634964</text:p>
              </table:table-cell>
              <table:table-cell office:value-type="float" office:value="-22.634964">
                <text:p>-22.6349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7.9862637362637">
                <text:p>67.9862637362637</text:p>
              </table:table-cell>
              <table:table-cell office:value-type="float" office:value="22.9493385">
                <text:p>22.9493385</text:p>
              </table:table-cell>
              <table:table-cell office:value-type="float" office:value="-22.9493385">
                <text:p>-22.9493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.9175824175824">
                <text:p>68.9175824175824</text:p>
              </table:table-cell>
              <table:table-cell office:value-type="float" office:value="23.263713">
                <text:p>23.263713</text:p>
              </table:table-cell>
              <table:table-cell office:value-type="float" office:value="-23.263713">
                <text:p>-23.2637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9.8489010989011">
                <text:p>69.8489010989011</text:p>
              </table:table-cell>
              <table:table-cell office:value-type="float" office:value="23.5780875">
                <text:p>23.5780875</text:p>
              </table:table-cell>
              <table:table-cell office:value-type="float" office:value="-23.5780875">
                <text:p>-23.5780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7802197802198">
                <text:p>70.7802197802198</text:p>
              </table:table-cell>
              <table:table-cell office:value-type="float" office:value="23.892462">
                <text:p>23.892462</text:p>
              </table:table-cell>
              <table:table-cell office:value-type="float" office:value="-23.892462">
                <text:p>-23.8924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.7115384615385">
                <text:p>71.7115384615385</text:p>
              </table:table-cell>
              <table:table-cell office:value-type="float" office:value="24.2068365">
                <text:p>24.2068365</text:p>
              </table:table-cell>
              <table:table-cell office:value-type="float" office:value="-24.2068365">
                <text:p>-24.2068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6428571428571">
                <text:p>72.6428571428571</text:p>
              </table:table-cell>
              <table:table-cell office:value-type="float" office:value="24.521211">
                <text:p>24.521211</text:p>
              </table:table-cell>
              <table:table-cell office:value-type="float" office:value="-24.521211">
                <text:p>-24.5212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5741758241758">
                <text:p>73.5741758241758</text:p>
              </table:table-cell>
              <table:table-cell office:value-type="float" office:value="24.8355855">
                <text:p>24.8355855</text:p>
              </table:table-cell>
              <table:table-cell office:value-type="float" office:value="-24.8355855">
                <text:p>-24.8355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.5054945054945">
                <text:p>74.5054945054945</text:p>
              </table:table-cell>
              <table:table-cell office:value-type="float" office:value="25.14996">
                <text:p>25.14996</text:p>
              </table:table-cell>
              <table:table-cell office:value-type="float" office:value="-25.14996">
                <text:p>-25.14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4368131868132">
                <text:p>75.4368131868132</text:p>
              </table:table-cell>
              <table:table-cell office:value-type="float" office:value="25.4643345">
                <text:p>25.4643345</text:p>
              </table:table-cell>
              <table:table-cell office:value-type="float" office:value="-25.4643345">
                <text:p>-25.4643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3681318681319">
                <text:p>76.3681318681319</text:p>
              </table:table-cell>
              <table:table-cell office:value-type="float" office:value="25.778709">
                <text:p>25.778709</text:p>
              </table:table-cell>
              <table:table-cell office:value-type="float" office:value="-25.778709">
                <text:p>-25.778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7.2994505494506">
                <text:p>77.2994505494506</text:p>
              </table:table-cell>
              <table:table-cell office:value-type="float" office:value="26.0930835">
                <text:p>26.0930835</text:p>
              </table:table-cell>
              <table:table-cell office:value-type="float" office:value="-26.0930835">
                <text:p>-26.0930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.2307692307692">
                <text:p>78.2307692307692</text:p>
              </table:table-cell>
              <table:table-cell office:value-type="float" office:value="26.407458">
                <text:p>26.407458</text:p>
              </table:table-cell>
              <table:table-cell office:value-type="float" office:value="-26.407458">
                <text:p>-26.4074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1620879120879">
                <text:p>79.1620879120879</text:p>
              </table:table-cell>
              <table:table-cell office:value-type="float" office:value="26.7218325">
                <text:p>26.7218325</text:p>
              </table:table-cell>
              <table:table-cell office:value-type="float" office:value="-26.7218325">
                <text:p>-26.7218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934065934066">
                <text:p>80.0934065934066</text:p>
              </table:table-cell>
              <table:table-cell office:value-type="float" office:value="27.036207">
                <text:p>27.036207</text:p>
              </table:table-cell>
              <table:table-cell office:value-type="float" office:value="-27.036207">
                <text:p>-27.0362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1.0247252747253">
                <text:p>81.0247252747253</text:p>
              </table:table-cell>
              <table:table-cell office:value-type="float" office:value="27.3505815">
                <text:p>27.3505815</text:p>
              </table:table-cell>
              <table:table-cell office:value-type="float" office:value="-27.3505815">
                <text:p>-27.3505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.956043956044">
                <text:p>81.956043956044</text:p>
              </table:table-cell>
              <table:table-cell office:value-type="float" office:value="27.664956">
                <text:p>27.664956</text:p>
              </table:table-cell>
              <table:table-cell office:value-type="float" office:value="-27.664956">
                <text:p>-27.6649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.8873626373627">
                <text:p>82.8873626373627</text:p>
              </table:table-cell>
              <table:table-cell office:value-type="float" office:value="27.9793305">
                <text:p>27.9793305</text:p>
              </table:table-cell>
              <table:table-cell office:value-type="float" office:value="-27.9793305">
                <text:p>-27.9793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.8186813186813">
                <text:p>83.8186813186813</text:p>
              </table:table-cell>
              <table:table-cell office:value-type="float" office:value="28.293705">
                <text:p>28.293705</text:p>
              </table:table-cell>
              <table:table-cell office:value-type="float" office:value="-28.293705">
                <text:p>-28.293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.75">
                <text:p>84.75</text:p>
              </table:table-cell>
              <table:table-cell office:value-type="float" office:value="28.6080795">
                <text:p>28.6080795</text:p>
              </table:table-cell>
              <table:table-cell office:value-type="float" office:value="-28.6080795">
                <text:p>-28.6080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.6813186813187">
                <text:p>85.6813186813187</text:p>
              </table:table-cell>
              <table:table-cell office:value-type="float" office:value="28.922454">
                <text:p>28.922454</text:p>
              </table:table-cell>
              <table:table-cell office:value-type="float" office:value="-28.922454">
                <text:p>-28.9224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.6126373626374">
                <text:p>86.6126373626374</text:p>
              </table:table-cell>
              <table:table-cell office:value-type="float" office:value="29.2368285">
                <text:p>29.2368285</text:p>
              </table:table-cell>
              <table:table-cell office:value-type="float" office:value="-29.2368285">
                <text:p>-29.2368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.543956043956">
                <text:p>87.543956043956</text:p>
              </table:table-cell>
              <table:table-cell office:value-type="float" office:value="29.551203">
                <text:p>29.551203</text:p>
              </table:table-cell>
              <table:table-cell office:value-type="float" office:value="-29.551203">
                <text:p>-29.551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4752747252747">
                <text:p>88.4752747252747</text:p>
              </table:table-cell>
              <table:table-cell office:value-type="float" office:value="29.8655775">
                <text:p>29.8655775</text:p>
              </table:table-cell>
              <table:table-cell office:value-type="float" office:value="-29.8655775">
                <text:p>-29.8655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.4065934065934">
                <text:p>89.4065934065934</text:p>
              </table:table-cell>
              <table:table-cell office:value-type="float" office:value="30.179952">
                <text:p>30.179952</text:p>
              </table:table-cell>
              <table:table-cell office:value-type="float" office:value="-30.179952">
                <text:p>-30.179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0.3379120879121">
                <text:p>90.3379120879121</text:p>
              </table:table-cell>
              <table:table-cell office:value-type="float" office:value="30.4943265">
                <text:p>30.4943265</text:p>
              </table:table-cell>
              <table:table-cell office:value-type="float" office:value="-30.4943265">
                <text:p>-30.4943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.2692307692308">
                <text:p>91.2692307692308</text:p>
              </table:table-cell>
              <table:table-cell office:value-type="float" office:value="30.808701">
                <text:p>30.808701</text:p>
              </table:table-cell>
              <table:table-cell office:value-type="float" office:value="-30.808701">
                <text:p>-30.808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.2005494505495">
                <text:p>92.2005494505495</text:p>
              </table:table-cell>
              <table:table-cell office:value-type="float" office:value="31.1230755">
                <text:p>31.1230755</text:p>
              </table:table-cell>
              <table:table-cell office:value-type="float" office:value="-31.1230755">
                <text:p>-31.1230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3.1318681318681">
                <text:p>93.1318681318681</text:p>
              </table:table-cell>
              <table:table-cell office:value-type="float" office:value="31.43745">
                <text:p>31.43745</text:p>
              </table:table-cell>
              <table:table-cell office:value-type="float" office:value="-31.43745">
                <text:p>-31.43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4.0631868131868">
                <text:p>94.0631868131868</text:p>
              </table:table-cell>
              <table:table-cell office:value-type="float" office:value="31.7518245">
                <text:p>31.7518245</text:p>
              </table:table-cell>
              <table:table-cell office:value-type="float" office:value="-31.7518245">
                <text:p>-31.7518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4.9945054945055">
                <text:p>94.9945054945055</text:p>
              </table:table-cell>
              <table:table-cell office:value-type="float" office:value="32.066199">
                <text:p>32.066199</text:p>
              </table:table-cell>
              <table:table-cell office:value-type="float" office:value="-32.066199">
                <text:p>-32.0661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.9258241758242">
                <text:p>95.9258241758242</text:p>
              </table:table-cell>
              <table:table-cell office:value-type="float" office:value="32.3805735">
                <text:p>32.3805735</text:p>
              </table:table-cell>
              <table:table-cell office:value-type="float" office:value="-32.3805735">
                <text:p>-32.3805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.8571428571429">
                <text:p>96.8571428571429</text:p>
              </table:table-cell>
              <table:table-cell office:value-type="float" office:value="32.694948">
                <text:p>32.694948</text:p>
              </table:table-cell>
              <table:table-cell office:value-type="float" office:value="-32.694948">
                <text:p>-32.6949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7.7884615384616">
                <text:p>97.7884615384616</text:p>
              </table:table-cell>
              <table:table-cell office:value-type="float" office:value="33.0093225">
                <text:p>33.0093225</text:p>
              </table:table-cell>
              <table:table-cell office:value-type="float" office:value="-33.0093225">
                <text:p>-33.0093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.7197802197802">
                <text:p>98.7197802197802</text:p>
              </table:table-cell>
              <table:table-cell office:value-type="float" office:value="33.323697">
                <text:p>33.323697</text:p>
              </table:table-cell>
              <table:table-cell office:value-type="float" office:value="-33.323697">
                <text:p>-33.3236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9.6510989010989">
                <text:p>99.6510989010989</text:p>
              </table:table-cell>
              <table:table-cell office:value-type="float" office:value="33.6380715">
                <text:p>33.6380715</text:p>
              </table:table-cell>
              <table:table-cell office:value-type="float" office:value="-33.6380715">
                <text:p>-33.6380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.582417582418">
                <text:p>100.582417582418</text:p>
              </table:table-cell>
              <table:table-cell office:value-type="float" office:value="33.952446">
                <text:p>33.952446</text:p>
              </table:table-cell>
              <table:table-cell office:value-type="float" office:value="-33.952446">
                <text:p>-33.952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1.513736263736">
                <text:p>101.513736263736</text:p>
              </table:table-cell>
              <table:table-cell office:value-type="float" office:value="34.2668205">
                <text:p>34.2668205</text:p>
              </table:table-cell>
              <table:table-cell office:value-type="float" office:value="-34.2668205">
                <text:p>-34.2668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.445054945055">
                <text:p>102.445054945055</text:p>
              </table:table-cell>
              <table:table-cell office:value-type="float" office:value="34.581195">
                <text:p>34.581195</text:p>
              </table:table-cell>
              <table:table-cell office:value-type="float" office:value="-34.581195">
                <text:p>-34.581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376373626374">
                <text:p>103.376373626374</text:p>
              </table:table-cell>
              <table:table-cell office:value-type="float" office:value="34.8955695">
                <text:p>34.8955695</text:p>
              </table:table-cell>
              <table:table-cell office:value-type="float" office:value="-34.8955695">
                <text:p>-34.8955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4.307692307692">
                <text:p>104.307692307692</text:p>
              </table:table-cell>
              <table:table-cell office:value-type="float" office:value="35.209944">
                <text:p>35.209944</text:p>
              </table:table-cell>
              <table:table-cell office:value-type="float" office:value="-35.209944">
                <text:p>-35.2099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.239010989011">
                <text:p>105.239010989011</text:p>
              </table:table-cell>
              <table:table-cell office:value-type="float" office:value="35.5243185">
                <text:p>35.5243185</text:p>
              </table:table-cell>
              <table:table-cell office:value-type="float" office:value="-35.5243185">
                <text:p>-35.5243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6.17032967033">
                <text:p>106.17032967033</text:p>
              </table:table-cell>
              <table:table-cell office:value-type="float" office:value="35.838693">
                <text:p>35.838693</text:p>
              </table:table-cell>
              <table:table-cell office:value-type="float" office:value="-35.838693">
                <text:p>-35.838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.101648351648">
                <text:p>107.101648351648</text:p>
              </table:table-cell>
              <table:table-cell office:value-type="float" office:value="36.1530675">
                <text:p>36.1530675</text:p>
              </table:table-cell>
              <table:table-cell office:value-type="float" office:value="-36.1530675">
                <text:p>-36.1530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8.032967032967">
                <text:p>108.032967032967</text:p>
              </table:table-cell>
              <table:table-cell office:value-type="float" office:value="36.467442">
                <text:p>36.467442</text:p>
              </table:table-cell>
              <table:table-cell office:value-type="float" office:value="-36.467442">
                <text:p>-36.4674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.964285714286">
                <text:p>108.964285714286</text:p>
              </table:table-cell>
              <table:table-cell office:value-type="float" office:value="36.7818165">
                <text:p>36.7818165</text:p>
              </table:table-cell>
              <table:table-cell office:value-type="float" office:value="-36.7818165">
                <text:p>-36.7818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895604395604">
                <text:p>109.895604395604</text:p>
              </table:table-cell>
              <table:table-cell office:value-type="float" office:value="37.096191">
                <text:p>37.096191</text:p>
              </table:table-cell>
              <table:table-cell office:value-type="float" office:value="-37.096191">
                <text:p>-37.096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826923076923">
                <text:p>110.826923076923</text:p>
              </table:table-cell>
              <table:table-cell office:value-type="float" office:value="37.4105655">
                <text:p>37.4105655</text:p>
              </table:table-cell>
              <table:table-cell office:value-type="float" office:value="-37.4105655">
                <text:p>-37.4105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.758241758242">
                <text:p>111.758241758242</text:p>
              </table:table-cell>
              <table:table-cell office:value-type="float" office:value="37.72494">
                <text:p>37.72494</text:p>
              </table:table-cell>
              <table:table-cell office:value-type="float" office:value="-37.72494">
                <text:p>-37.724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2.68956043956">
                <text:p>112.68956043956</text:p>
              </table:table-cell>
              <table:table-cell office:value-type="float" office:value="38.0393145">
                <text:p>38.0393145</text:p>
              </table:table-cell>
              <table:table-cell office:value-type="float" office:value="-38.0393145">
                <text:p>-38.0393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.620879120879">
                <text:p>113.620879120879</text:p>
              </table:table-cell>
              <table:table-cell office:value-type="float" office:value="38.353689">
                <text:p>38.353689</text:p>
              </table:table-cell>
              <table:table-cell office:value-type="float" office:value="-38.353689">
                <text:p>-38.353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.552197802198">
                <text:p>114.552197802198</text:p>
              </table:table-cell>
              <table:table-cell office:value-type="float" office:value="38.6680635">
                <text:p>38.6680635</text:p>
              </table:table-cell>
              <table:table-cell office:value-type="float" office:value="-38.6680635">
                <text:p>-38.6680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5.483516483517">
                <text:p>115.483516483517</text:p>
              </table:table-cell>
              <table:table-cell office:value-type="float" office:value="38.982438">
                <text:p>38.982438</text:p>
              </table:table-cell>
              <table:table-cell office:value-type="float" office:value="-38.982438">
                <text:p>-38.9824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414835164835">
                <text:p>116.414835164835</text:p>
              </table:table-cell>
              <table:table-cell office:value-type="float" office:value="39.2968125">
                <text:p>39.2968125</text:p>
              </table:table-cell>
              <table:table-cell office:value-type="float" office:value="-39.2968125">
                <text:p>-39.2968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.346153846154">
                <text:p>117.346153846154</text:p>
              </table:table-cell>
              <table:table-cell office:value-type="float" office:value="39.611187">
                <text:p>39.611187</text:p>
              </table:table-cell>
              <table:table-cell office:value-type="float" office:value="-39.611187">
                <text:p>-39.611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.277472527473">
                <text:p>118.277472527473</text:p>
              </table:table-cell>
              <table:table-cell office:value-type="float" office:value="39.9255615">
                <text:p>39.9255615</text:p>
              </table:table-cell>
              <table:table-cell office:value-type="float" office:value="-39.9255615">
                <text:p>-39.9255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9.208791208791">
                <text:p>119.208791208791</text:p>
              </table:table-cell>
              <table:table-cell office:value-type="float" office:value="40.239936">
                <text:p>40.239936</text:p>
              </table:table-cell>
              <table:table-cell office:value-type="float" office:value="-40.239936">
                <text:p>-40.239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.14010989011">
                <text:p>120.14010989011</text:p>
              </table:table-cell>
              <table:table-cell office:value-type="float" office:value="40.5543105">
                <text:p>40.5543105</text:p>
              </table:table-cell>
              <table:table-cell office:value-type="float" office:value="-40.5543105">
                <text:p>-40.5543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.071428571429">
                <text:p>121.071428571429</text:p>
              </table:table-cell>
              <table:table-cell office:value-type="float" office:value="40.868685">
                <text:p>40.868685</text:p>
              </table:table-cell>
              <table:table-cell office:value-type="float" office:value="-40.868685">
                <text:p>-40.868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2.002747252747">
                <text:p>122.002747252747</text:p>
              </table:table-cell>
              <table:table-cell office:value-type="float" office:value="41.1830595">
                <text:p>41.1830595</text:p>
              </table:table-cell>
              <table:table-cell office:value-type="float" office:value="-41.1830595">
                <text:p>-41.1830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.934065934066">
                <text:p>122.934065934066</text:p>
              </table:table-cell>
              <table:table-cell office:value-type="float" office:value="41.497434">
                <text:p>41.497434</text:p>
              </table:table-cell>
              <table:table-cell office:value-type="float" office:value="-41.497434">
                <text:p>-41.4974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.865384615385">
                <text:p>123.865384615385</text:p>
              </table:table-cell>
              <table:table-cell office:value-type="float" office:value="41.8118085">
                <text:p>41.8118085</text:p>
              </table:table-cell>
              <table:table-cell office:value-type="float" office:value="-41.8118085">
                <text:p>-41.8118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4.796703296703">
                <text:p>124.796703296703</text:p>
              </table:table-cell>
              <table:table-cell office:value-type="float" office:value="42.126183">
                <text:p>42.126183</text:p>
              </table:table-cell>
              <table:table-cell office:value-type="float" office:value="-42.126183">
                <text:p>-42.126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.728021978022">
                <text:p>125.728021978022</text:p>
              </table:table-cell>
              <table:table-cell office:value-type="float" office:value="42.4405575">
                <text:p>42.4405575</text:p>
              </table:table-cell>
              <table:table-cell office:value-type="float" office:value="-42.4405575">
                <text:p>-42.4405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.659340659341">
                <text:p>126.659340659341</text:p>
              </table:table-cell>
              <table:table-cell office:value-type="float" office:value="42.754932">
                <text:p>42.754932</text:p>
              </table:table-cell>
              <table:table-cell office:value-type="float" office:value="-42.754932">
                <text:p>-42.7549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7.590659340659">
                <text:p>127.590659340659</text:p>
              </table:table-cell>
              <table:table-cell office:value-type="float" office:value="43.0693065">
                <text:p>43.0693065</text:p>
              </table:table-cell>
              <table:table-cell office:value-type="float" office:value="-43.0693065">
                <text:p>-43.0693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8.521978021978">
                <text:p>128.521978021978</text:p>
              </table:table-cell>
              <table:table-cell office:value-type="float" office:value="43.383681">
                <text:p>43.383681</text:p>
              </table:table-cell>
              <table:table-cell office:value-type="float" office:value="-43.383681">
                <text:p>-43.3836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.453296703297">
                <text:p>129.453296703297</text:p>
              </table:table-cell>
              <table:table-cell office:value-type="float" office:value="43.6980555">
                <text:p>43.6980555</text:p>
              </table:table-cell>
              <table:table-cell office:value-type="float" office:value="-43.6980555">
                <text:p>-43.6980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.384615384615">
                <text:p>130.384615384615</text:p>
              </table:table-cell>
              <table:table-cell office:value-type="float" office:value="44.01243">
                <text:p>44.01243</text:p>
              </table:table-cell>
              <table:table-cell office:value-type="float" office:value="-44.01243">
                <text:p>-44.01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1.315934065934">
                <text:p>131.315934065934</text:p>
              </table:table-cell>
              <table:table-cell office:value-type="float" office:value="44.3268045">
                <text:p>44.3268045</text:p>
              </table:table-cell>
              <table:table-cell office:value-type="float" office:value="-44.3268045">
                <text:p>-44.3268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2.247252747253">
                <text:p>132.247252747253</text:p>
              </table:table-cell>
              <table:table-cell office:value-type="float" office:value="44.641179">
                <text:p>44.641179</text:p>
              </table:table-cell>
              <table:table-cell office:value-type="float" office:value="-44.641179">
                <text:p>-44.641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3.178571428571">
                <text:p>133.178571428571</text:p>
              </table:table-cell>
              <table:table-cell office:value-type="float" office:value="44.9555535">
                <text:p>44.9555535</text:p>
              </table:table-cell>
              <table:table-cell office:value-type="float" office:value="-44.9555535">
                <text:p>-44.9555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.10989010989">
                <text:p>134.10989010989</text:p>
              </table:table-cell>
              <table:table-cell office:value-type="float" office:value="45.269928">
                <text:p>45.269928</text:p>
              </table:table-cell>
              <table:table-cell office:value-type="float" office:value="-45.269928">
                <text:p>-45.2699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5.041208791209">
                <text:p>135.041208791209</text:p>
              </table:table-cell>
              <table:table-cell office:value-type="float" office:value="45.5843025">
                <text:p>45.5843025</text:p>
              </table:table-cell>
              <table:table-cell office:value-type="float" office:value="-45.5843025">
                <text:p>-45.5843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.972527472527">
                <text:p>135.972527472527</text:p>
              </table:table-cell>
              <table:table-cell office:value-type="float" office:value="45.898677">
                <text:p>45.898677</text:p>
              </table:table-cell>
              <table:table-cell office:value-type="float" office:value="-45.898677">
                <text:p>-45.8986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6.903846153846">
                <text:p>136.903846153846</text:p>
              </table:table-cell>
              <table:table-cell office:value-type="float" office:value="46.2130515">
                <text:p>46.2130515</text:p>
              </table:table-cell>
              <table:table-cell office:value-type="float" office:value="-46.2130515">
                <text:p>-46.2130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7.835164835165">
                <text:p>137.835164835165</text:p>
              </table:table-cell>
              <table:table-cell office:value-type="float" office:value="46.527426">
                <text:p>46.527426</text:p>
              </table:table-cell>
              <table:table-cell office:value-type="float" office:value="-46.527426">
                <text:p>-46.5274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8.766483516484">
                <text:p>138.766483516484</text:p>
              </table:table-cell>
              <table:table-cell office:value-type="float" office:value="46.8418005">
                <text:p>46.8418005</text:p>
              </table:table-cell>
              <table:table-cell office:value-type="float" office:value="-46.8418005">
                <text:p>-46.8418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9.697802197802">
                <text:p>139.697802197802</text:p>
              </table:table-cell>
              <table:table-cell office:value-type="float" office:value="47.156175">
                <text:p>47.156175</text:p>
              </table:table-cell>
              <table:table-cell office:value-type="float" office:value="-47.156175">
                <text:p>-47.156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.629120879121">
                <text:p>140.629120879121</text:p>
              </table:table-cell>
              <table:table-cell office:value-type="float" office:value="47.4705495">
                <text:p>47.4705495</text:p>
              </table:table-cell>
              <table:table-cell office:value-type="float" office:value="-47.4705495">
                <text:p>-47.4705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1.56043956044">
                <text:p>141.56043956044</text:p>
              </table:table-cell>
              <table:table-cell office:value-type="float" office:value="47.784924">
                <text:p>47.784924</text:p>
              </table:table-cell>
              <table:table-cell office:value-type="float" office:value="-47.784924">
                <text:p>-47.7849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2.491758241758">
                <text:p>142.491758241758</text:p>
              </table:table-cell>
              <table:table-cell office:value-type="float" office:value="48.0992985">
                <text:p>48.0992985</text:p>
              </table:table-cell>
              <table:table-cell office:value-type="float" office:value="-48.0992985">
                <text:p>-48.0992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.423076923077">
                <text:p>143.423076923077</text:p>
              </table:table-cell>
              <table:table-cell office:value-type="float" office:value="48.413673">
                <text:p>48.413673</text:p>
              </table:table-cell>
              <table:table-cell office:value-type="float" office:value="-48.413673">
                <text:p>-48.4136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4.354395604396">
                <text:p>144.354395604396</text:p>
              </table:table-cell>
              <table:table-cell office:value-type="float" office:value="48.7280475">
                <text:p>48.7280475</text:p>
              </table:table-cell>
              <table:table-cell office:value-type="float" office:value="-48.7280475">
                <text:p>-48.7280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.285714285714">
                <text:p>145.285714285714</text:p>
              </table:table-cell>
              <table:table-cell office:value-type="float" office:value="49.042422">
                <text:p>49.042422</text:p>
              </table:table-cell>
              <table:table-cell office:value-type="float" office:value="-49.042422">
                <text:p>-49.0424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6.217032967033">
                <text:p>146.217032967033</text:p>
              </table:table-cell>
              <table:table-cell office:value-type="float" office:value="49.3567965">
                <text:p>49.3567965</text:p>
              </table:table-cell>
              <table:table-cell office:value-type="float" office:value="-49.3567965">
                <text:p>-49.3567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7.148351648352">
                <text:p>147.148351648352</text:p>
              </table:table-cell>
              <table:table-cell office:value-type="float" office:value="49.671171">
                <text:p>49.671171</text:p>
              </table:table-cell>
              <table:table-cell office:value-type="float" office:value="-49.671171">
                <text:p>-49.6711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.07967032967">
                <text:p>148.07967032967</text:p>
              </table:table-cell>
              <table:table-cell office:value-type="float" office:value="49.9855455">
                <text:p>49.9855455</text:p>
              </table:table-cell>
              <table:table-cell office:value-type="float" office:value="-49.9855455">
                <text:p>-49.9855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9.010989010989">
                <text:p>149.010989010989</text:p>
              </table:table-cell>
              <table:table-cell office:value-type="float" office:value="50.29992">
                <text:p>50.29992</text:p>
              </table:table-cell>
              <table:table-cell office:value-type="float" office:value="-50.29992">
                <text:p>-50.299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942307692308">
                <text:p>149.942307692308</text:p>
              </table:table-cell>
              <table:table-cell office:value-type="float" office:value="50.6142945">
                <text:p>50.6142945</text:p>
              </table:table-cell>
              <table:table-cell office:value-type="float" office:value="-50.6142945">
                <text:p>-50.6142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0.873626373626">
                <text:p>150.873626373626</text:p>
              </table:table-cell>
              <table:table-cell office:value-type="float" office:value="50.928669">
                <text:p>50.928669</text:p>
              </table:table-cell>
              <table:table-cell office:value-type="float" office:value="-50.928669">
                <text:p>-50.928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1.804945054945">
                <text:p>151.804945054945</text:p>
              </table:table-cell>
              <table:table-cell office:value-type="float" office:value="51.2430435">
                <text:p>51.2430435</text:p>
              </table:table-cell>
              <table:table-cell office:value-type="float" office:value="-51.2430435">
                <text:p>-51.2430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.736263736264">
                <text:p>152.736263736264</text:p>
              </table:table-cell>
              <table:table-cell office:value-type="float" office:value="51.557418">
                <text:p>51.557418</text:p>
              </table:table-cell>
              <table:table-cell office:value-type="float" office:value="-51.557418">
                <text:p>-51.5574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3.667582417582">
                <text:p>153.667582417582</text:p>
              </table:table-cell>
              <table:table-cell office:value-type="float" office:value="51.8717925">
                <text:p>51.8717925</text:p>
              </table:table-cell>
              <table:table-cell office:value-type="float" office:value="-51.8717925">
                <text:p>-51.87179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.598901098901">
                <text:p>154.598901098901</text:p>
              </table:table-cell>
              <table:table-cell office:value-type="float" office:value="52.186167">
                <text:p>52.186167</text:p>
              </table:table-cell>
              <table:table-cell office:value-type="float" office:value="-52.186167">
                <text:p>-52.186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.53021978022">
                <text:p>155.53021978022</text:p>
              </table:table-cell>
              <table:table-cell office:value-type="float" office:value="52.5005415">
                <text:p>52.5005415</text:p>
              </table:table-cell>
              <table:table-cell office:value-type="float" office:value="-52.5005415">
                <text:p>-52.5005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6.461538461538">
                <text:p>156.461538461538</text:p>
              </table:table-cell>
              <table:table-cell office:value-type="float" office:value="52.814916">
                <text:p>52.814916</text:p>
              </table:table-cell>
              <table:table-cell office:value-type="float" office:value="-52.814916">
                <text:p>-52.8149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7.392857142857">
                <text:p>157.392857142857</text:p>
              </table:table-cell>
              <table:table-cell office:value-type="float" office:value="53.1292905">
                <text:p>53.1292905</text:p>
              </table:table-cell>
              <table:table-cell office:value-type="float" office:value="-53.1292905">
                <text:p>-53.12929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8.324175824176">
                <text:p>158.324175824176</text:p>
              </table:table-cell>
              <table:table-cell office:value-type="float" office:value="53.443665">
                <text:p>53.443665</text:p>
              </table:table-cell>
              <table:table-cell office:value-type="float" office:value="-53.443665">
                <text:p>-53.443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9.255494505495">
                <text:p>159.255494505495</text:p>
              </table:table-cell>
              <table:table-cell office:value-type="float" office:value="53.7580395">
                <text:p>53.7580395</text:p>
              </table:table-cell>
              <table:table-cell office:value-type="float" office:value="-53.7580395">
                <text:p>-53.7580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0.186813186813">
                <text:p>160.186813186813</text:p>
              </table:table-cell>
              <table:table-cell office:value-type="float" office:value="54.072414">
                <text:p>54.072414</text:p>
              </table:table-cell>
              <table:table-cell office:value-type="float" office:value="-54.072414">
                <text:p>-54.0724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1.118131868132">
                <text:p>161.118131868132</text:p>
              </table:table-cell>
              <table:table-cell office:value-type="float" office:value="54.3867885">
                <text:p>54.3867885</text:p>
              </table:table-cell>
              <table:table-cell office:value-type="float" office:value="-54.3867885">
                <text:p>-54.38678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2.049450549451">
                <text:p>162.049450549451</text:p>
              </table:table-cell>
              <table:table-cell office:value-type="float" office:value="54.701163">
                <text:p>54.701163</text:p>
              </table:table-cell>
              <table:table-cell office:value-type="float" office:value="-54.701163">
                <text:p>-54.701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2.980769230769">
                <text:p>162.980769230769</text:p>
              </table:table-cell>
              <table:table-cell office:value-type="float" office:value="55.0155375">
                <text:p>55.0155375</text:p>
              </table:table-cell>
              <table:table-cell office:value-type="float" office:value="-55.0155375">
                <text:p>-55.0155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3.912087912088">
                <text:p>163.912087912088</text:p>
              </table:table-cell>
              <table:table-cell office:value-type="float" office:value="55.329912">
                <text:p>55.329912</text:p>
              </table:table-cell>
              <table:table-cell office:value-type="float" office:value="-55.329912">
                <text:p>-55.329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4.843406593407">
                <text:p>164.843406593407</text:p>
              </table:table-cell>
              <table:table-cell office:value-type="float" office:value="55.6442865">
                <text:p>55.6442865</text:p>
              </table:table-cell>
              <table:table-cell office:value-type="float" office:value="-55.6442865">
                <text:p>-55.64428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5.774725274725">
                <text:p>165.774725274725</text:p>
              </table:table-cell>
              <table:table-cell office:value-type="float" office:value="55.958661">
                <text:p>55.958661</text:p>
              </table:table-cell>
              <table:table-cell office:value-type="float" office:value="-55.958661">
                <text:p>-55.9586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6.706043956044">
                <text:p>166.706043956044</text:p>
              </table:table-cell>
              <table:table-cell office:value-type="float" office:value="56.2730355">
                <text:p>56.2730355</text:p>
              </table:table-cell>
              <table:table-cell office:value-type="float" office:value="-56.2730355">
                <text:p>-56.2730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.637362637363">
                <text:p>167.637362637363</text:p>
              </table:table-cell>
              <table:table-cell office:value-type="float" office:value="56.58741">
                <text:p>56.58741</text:p>
              </table:table-cell>
              <table:table-cell office:value-type="float" office:value="-56.58741">
                <text:p>-56.587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.568681318681">
                <text:p>168.568681318681</text:p>
              </table:table-cell>
              <table:table-cell office:value-type="float" office:value="56.9017845">
                <text:p>56.9017845</text:p>
              </table:table-cell>
              <table:table-cell office:value-type="float" office:value="-56.9017845">
                <text:p>-56.90178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9.5">
                <text:p>169.5</text:p>
              </table:table-cell>
              <table:table-cell office:value-type="float" office:value="57.216159">
                <text:p>57.216159</text:p>
              </table:table-cell>
              <table:table-cell office:value-type="float" office:value="-57.216159">
                <text:p>-57.2161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0.431318681319">
                <text:p>170.431318681319</text:p>
              </table:table-cell>
              <table:table-cell office:value-type="float" office:value="57.5305335">
                <text:p>57.5305335</text:p>
              </table:table-cell>
              <table:table-cell office:value-type="float" office:value="-57.5305335">
                <text:p>-57.5305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1.362637362637">
                <text:p>171.362637362637</text:p>
              </table:table-cell>
              <table:table-cell office:value-type="float" office:value="57.844908">
                <text:p>57.844908</text:p>
              </table:table-cell>
              <table:table-cell office:value-type="float" office:value="-57.844908">
                <text:p>-57.8449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2.293956043956">
                <text:p>172.293956043956</text:p>
              </table:table-cell>
              <table:table-cell office:value-type="float" office:value="58.1592825">
                <text:p>58.1592825</text:p>
              </table:table-cell>
              <table:table-cell office:value-type="float" office:value="-58.1592825">
                <text:p>-58.15928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3.225274725275">
                <text:p>173.225274725275</text:p>
              </table:table-cell>
              <table:table-cell office:value-type="float" office:value="58.473657">
                <text:p>58.473657</text:p>
              </table:table-cell>
              <table:table-cell office:value-type="float" office:value="-58.473657">
                <text:p>-58.4736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4.156593406593">
                <text:p>174.156593406593</text:p>
              </table:table-cell>
              <table:table-cell office:value-type="float" office:value="58.7880315">
                <text:p>58.7880315</text:p>
              </table:table-cell>
              <table:table-cell office:value-type="float" office:value="-58.7880315">
                <text:p>-58.78803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5.087912087912">
                <text:p>175.087912087912</text:p>
              </table:table-cell>
              <table:table-cell office:value-type="float" office:value="59.102406">
                <text:p>59.102406</text:p>
              </table:table-cell>
              <table:table-cell office:value-type="float" office:value="-59.102406">
                <text:p>-59.1024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6.019230769231">
                <text:p>176.019230769231</text:p>
              </table:table-cell>
              <table:table-cell office:value-type="float" office:value="59.4167805">
                <text:p>59.4167805</text:p>
              </table:table-cell>
              <table:table-cell office:value-type="float" office:value="-59.4167805">
                <text:p>-59.4167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6.950549450549">
                <text:p>176.950549450549</text:p>
              </table:table-cell>
              <table:table-cell office:value-type="float" office:value="59.731155">
                <text:p>59.731155</text:p>
              </table:table-cell>
              <table:table-cell office:value-type="float" office:value="-59.731155">
                <text:p>-59.731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7.881868131868">
                <text:p>177.881868131868</text:p>
              </table:table-cell>
              <table:table-cell office:value-type="float" office:value="60.0455295">
                <text:p>60.0455295</text:p>
              </table:table-cell>
              <table:table-cell office:value-type="float" office:value="-60.0455295">
                <text:p>-60.04552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.813186813187">
                <text:p>178.813186813187</text:p>
              </table:table-cell>
              <table:table-cell office:value-type="float" office:value="60.359904">
                <text:p>60.359904</text:p>
              </table:table-cell>
              <table:table-cell office:value-type="float" office:value="-60.359904">
                <text:p>-60.3599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9.744505494505">
                <text:p>179.744505494505</text:p>
              </table:table-cell>
              <table:table-cell office:value-type="float" office:value="60.6742785">
                <text:p>60.6742785</text:p>
              </table:table-cell>
              <table:table-cell office:value-type="float" office:value="-60.6742785">
                <text:p>-60.67427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.675824175824">
                <text:p>180.675824175824</text:p>
              </table:table-cell>
              <table:table-cell office:value-type="float" office:value="60.988653">
                <text:p>60.988653</text:p>
              </table:table-cell>
              <table:table-cell office:value-type="float" office:value="-60.988653">
                <text:p>-60.9886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1.607142857143">
                <text:p>181.607142857143</text:p>
              </table:table-cell>
              <table:table-cell office:value-type="float" office:value="61.3030275">
                <text:p>61.3030275</text:p>
              </table:table-cell>
              <table:table-cell office:value-type="float" office:value="-61.3030275">
                <text:p>-61.30302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2.538461538462">
                <text:p>182.538461538462</text:p>
              </table:table-cell>
              <table:table-cell office:value-type="float" office:value="61.617402">
                <text:p>61.617402</text:p>
              </table:table-cell>
              <table:table-cell office:value-type="float" office:value="-61.617402">
                <text:p>-61.617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3.46978021978">
                <text:p>183.46978021978</text:p>
              </table:table-cell>
              <table:table-cell office:value-type="float" office:value="61.9317765">
                <text:p>61.9317765</text:p>
              </table:table-cell>
              <table:table-cell office:value-type="float" office:value="-61.9317765">
                <text:p>-61.93177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.401098901099">
                <text:p>184.401098901099</text:p>
              </table:table-cell>
              <table:table-cell office:value-type="float" office:value="62.246151">
                <text:p>62.246151</text:p>
              </table:table-cell>
              <table:table-cell office:value-type="float" office:value="-62.246151">
                <text:p>-62.2461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5.332417582418">
                <text:p>185.332417582418</text:p>
              </table:table-cell>
              <table:table-cell office:value-type="float" office:value="62.5605255">
                <text:p>62.5605255</text:p>
              </table:table-cell>
              <table:table-cell office:value-type="float" office:value="-62.5605255">
                <text:p>-62.5605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6.263736263736">
                <text:p>186.263736263736</text:p>
              </table:table-cell>
              <table:table-cell office:value-type="float" office:value="62.8749">
                <text:p>62.8749</text:p>
              </table:table-cell>
              <table:table-cell office:value-type="float" office:value="-62.8749">
                <text:p>-62.8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7.195054945055">
                <text:p>187.195054945055</text:p>
              </table:table-cell>
              <table:table-cell office:value-type="float" office:value="63.1892745">
                <text:p>63.1892745</text:p>
              </table:table-cell>
              <table:table-cell office:value-type="float" office:value="-63.1892745">
                <text:p>-63.1892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8.126373626374">
                <text:p>188.126373626374</text:p>
              </table:table-cell>
              <table:table-cell office:value-type="float" office:value="63.503649">
                <text:p>63.503649</text:p>
              </table:table-cell>
              <table:table-cell office:value-type="float" office:value="-63.503649">
                <text:p>-63.5036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9.057692307692">
                <text:p>189.057692307692</text:p>
              </table:table-cell>
              <table:table-cell office:value-type="float" office:value="63.8180235">
                <text:p>63.8180235</text:p>
              </table:table-cell>
              <table:table-cell office:value-type="float" office:value="-63.8180235">
                <text:p>-63.8180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9.989010989011">
                <text:p>189.989010989011</text:p>
              </table:table-cell>
              <table:table-cell office:value-type="float" office:value="64.132398">
                <text:p>64.132398</text:p>
              </table:table-cell>
              <table:table-cell office:value-type="float" office:value="-64.132398">
                <text:p>-64.1323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.92032967033">
                <text:p>190.92032967033</text:p>
              </table:table-cell>
              <table:table-cell office:value-type="float" office:value="64.4467725">
                <text:p>64.4467725</text:p>
              </table:table-cell>
              <table:table-cell office:value-type="float" office:value="-64.4467725">
                <text:p>-64.4467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.851648351648">
                <text:p>191.851648351648</text:p>
              </table:table-cell>
              <table:table-cell office:value-type="float" office:value="64.761147">
                <text:p>64.761147</text:p>
              </table:table-cell>
              <table:table-cell office:value-type="float" office:value="-64.761147">
                <text:p>-64.761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.782967032967">
                <text:p>192.782967032967</text:p>
              </table:table-cell>
              <table:table-cell office:value-type="float" office:value="65.0755215">
                <text:p>65.0755215</text:p>
              </table:table-cell>
              <table:table-cell office:value-type="float" office:value="-65.0755215">
                <text:p>-65.0755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3.714285714286">
                <text:p>193.714285714286</text:p>
              </table:table-cell>
              <table:table-cell office:value-type="float" office:value="65.389896">
                <text:p>65.389896</text:p>
              </table:table-cell>
              <table:table-cell office:value-type="float" office:value="-65.389896">
                <text:p>-65.389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4.645604395604">
                <text:p>194.645604395604</text:p>
              </table:table-cell>
              <table:table-cell office:value-type="float" office:value="65.7042705">
                <text:p>65.7042705</text:p>
              </table:table-cell>
              <table:table-cell office:value-type="float" office:value="-65.7042705">
                <text:p>-65.70427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.576923076923">
                <text:p>195.576923076923</text:p>
              </table:table-cell>
              <table:table-cell office:value-type="float" office:value="66.018645">
                <text:p>66.018645</text:p>
              </table:table-cell>
              <table:table-cell office:value-type="float" office:value="-66.018645">
                <text:p>-66.018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6.508241758242">
                <text:p>196.508241758242</text:p>
              </table:table-cell>
              <table:table-cell office:value-type="float" office:value="66.3330195">
                <text:p>66.3330195</text:p>
              </table:table-cell>
              <table:table-cell office:value-type="float" office:value="-66.3330195">
                <text:p>-66.33301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7.43956043956">
                <text:p>197.43956043956</text:p>
              </table:table-cell>
              <table:table-cell office:value-type="float" office:value="66.647394">
                <text:p>66.647394</text:p>
              </table:table-cell>
              <table:table-cell office:value-type="float" office:value="-66.647394">
                <text:p>-66.647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8.370879120879">
                <text:p>198.370879120879</text:p>
              </table:table-cell>
              <table:table-cell office:value-type="float" office:value="66.9617685">
                <text:p>66.9617685</text:p>
              </table:table-cell>
              <table:table-cell office:value-type="float" office:value="-66.9617685">
                <text:p>-66.9617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9.302197802198">
                <text:p>199.302197802198</text:p>
              </table:table-cell>
              <table:table-cell office:value-type="float" office:value="67.276143">
                <text:p>67.276143</text:p>
              </table:table-cell>
              <table:table-cell office:value-type="float" office:value="-67.276143">
                <text:p>-67.276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0.233516483516">
                <text:p>200.233516483516</text:p>
              </table:table-cell>
              <table:table-cell office:value-type="float" office:value="67.5905175">
                <text:p>67.5905175</text:p>
              </table:table-cell>
              <table:table-cell office:value-type="float" office:value="-67.5905175">
                <text:p>-67.59051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.164835164835">
                <text:p>201.164835164835</text:p>
              </table:table-cell>
              <table:table-cell office:value-type="float" office:value="67.904892">
                <text:p>67.904892</text:p>
              </table:table-cell>
              <table:table-cell office:value-type="float" office:value="-67.904892">
                <text:p>-67.9048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.096153846154">
                <text:p>202.096153846154</text:p>
              </table:table-cell>
              <table:table-cell office:value-type="float" office:value="68.2192665">
                <text:p>68.2192665</text:p>
              </table:table-cell>
              <table:table-cell office:value-type="float" office:value="-68.2192665">
                <text:p>-68.21926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3.027472527472">
                <text:p>203.027472527472</text:p>
              </table:table-cell>
              <table:table-cell office:value-type="float" office:value="68.533641">
                <text:p>68.533641</text:p>
              </table:table-cell>
              <table:table-cell office:value-type="float" office:value="-68.533641">
                <text:p>-68.5336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.958791208791">
                <text:p>203.958791208791</text:p>
              </table:table-cell>
              <table:table-cell office:value-type="float" office:value="68.8480155">
                <text:p>68.8480155</text:p>
              </table:table-cell>
              <table:table-cell office:value-type="float" office:value="-68.8480155">
                <text:p>-68.8480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4.89010989011">
                <text:p>204.89010989011</text:p>
              </table:table-cell>
              <table:table-cell office:value-type="float" office:value="69.16239">
                <text:p>69.16239</text:p>
              </table:table-cell>
              <table:table-cell office:value-type="float" office:value="-69.16239">
                <text:p>-69.162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5.821428571429">
                <text:p>205.821428571429</text:p>
              </table:table-cell>
              <table:table-cell office:value-type="float" office:value="69.4767645">
                <text:p>69.4767645</text:p>
              </table:table-cell>
              <table:table-cell office:value-type="float" office:value="-69.4767645">
                <text:p>-69.47676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6.752747252747">
                <text:p>206.752747252747</text:p>
              </table:table-cell>
              <table:table-cell office:value-type="float" office:value="69.791139">
                <text:p>69.791139</text:p>
              </table:table-cell>
              <table:table-cell office:value-type="float" office:value="-69.791139">
                <text:p>-69.791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7.684065934066">
                <text:p>207.684065934066</text:p>
              </table:table-cell>
              <table:table-cell office:value-type="float" office:value="70.1055135">
                <text:p>70.1055135</text:p>
              </table:table-cell>
              <table:table-cell office:value-type="float" office:value="-70.1055135">
                <text:p>-70.1055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8.615384615385">
                <text:p>208.615384615385</text:p>
              </table:table-cell>
              <table:table-cell office:value-type="float" office:value="70.419888">
                <text:p>70.419888</text:p>
              </table:table-cell>
              <table:table-cell office:value-type="float" office:value="-70.419888">
                <text:p>-70.419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.546703296703">
                <text:p>209.546703296703</text:p>
              </table:table-cell>
              <table:table-cell office:value-type="float" office:value="70.7342625">
                <text:p>70.7342625</text:p>
              </table:table-cell>
              <table:table-cell office:value-type="float" office:value="-70.7342625">
                <text:p>-70.7342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.478021978022">
                <text:p>210.478021978022</text:p>
              </table:table-cell>
              <table:table-cell office:value-type="float" office:value="71.048637">
                <text:p>71.048637</text:p>
              </table:table-cell>
              <table:table-cell office:value-type="float" office:value="-71.048637">
                <text:p>-71.0486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1.409340659341">
                <text:p>211.409340659341</text:p>
              </table:table-cell>
              <table:table-cell office:value-type="float" office:value="71.3630115">
                <text:p>71.3630115</text:p>
              </table:table-cell>
              <table:table-cell office:value-type="float" office:value="-71.3630115">
                <text:p>-71.3630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2.340659340659">
                <text:p>212.340659340659</text:p>
              </table:table-cell>
              <table:table-cell office:value-type="float" office:value="71.677386">
                <text:p>71.677386</text:p>
              </table:table-cell>
              <table:table-cell office:value-type="float" office:value="-71.677386">
                <text:p>-71.6773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3.271978021978">
                <text:p>213.271978021978</text:p>
              </table:table-cell>
              <table:table-cell office:value-type="float" office:value="71.9917605">
                <text:p>71.9917605</text:p>
              </table:table-cell>
              <table:table-cell office:value-type="float" office:value="-71.9917605">
                <text:p>-71.9917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4.203296703297">
                <text:p>214.203296703297</text:p>
              </table:table-cell>
              <table:table-cell office:value-type="float" office:value="72.306135">
                <text:p>72.306135</text:p>
              </table:table-cell>
              <table:table-cell office:value-type="float" office:value="-72.306135">
                <text:p>-72.3061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15.134615384615">
                <text:p>215.134615384615</text:p>
              </table:table-cell>
              <table:table-cell office:value-type="float" office:value="72.6205095">
                <text:p>72.6205095</text:p>
              </table:table-cell>
              <table:table-cell office:value-type="float" office:value="-72.6205095">
                <text:p>-72.6205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6.065934065934">
                <text:p>216.065934065934</text:p>
              </table:table-cell>
              <table:table-cell office:value-type="float" office:value="72.934884">
                <text:p>72.934884</text:p>
              </table:table-cell>
              <table:table-cell office:value-type="float" office:value="-72.934884">
                <text:p>-72.9348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6.997252747253">
                <text:p>216.997252747253</text:p>
              </table:table-cell>
              <table:table-cell office:value-type="float" office:value="73.2492585">
                <text:p>73.2492585</text:p>
              </table:table-cell>
              <table:table-cell office:value-type="float" office:value="-73.2492585">
                <text:p>-73.2492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7.928571428571">
                <text:p>217.928571428571</text:p>
              </table:table-cell>
              <table:table-cell office:value-type="float" office:value="73.563633">
                <text:p>73.563633</text:p>
              </table:table-cell>
              <table:table-cell office:value-type="float" office:value="-73.563633">
                <text:p>-73.5636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18.85989010989">
                <text:p>218.85989010989</text:p>
              </table:table-cell>
              <table:table-cell office:value-type="float" office:value="73.8780075">
                <text:p>73.8780075</text:p>
              </table:table-cell>
              <table:table-cell office:value-type="float" office:value="-73.8780075">
                <text:p>-73.8780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9.791208791209">
                <text:p>219.791208791209</text:p>
              </table:table-cell>
              <table:table-cell office:value-type="float" office:value="74.192382">
                <text:p>74.192382</text:p>
              </table:table-cell>
              <table:table-cell office:value-type="float" office:value="-74.192382">
                <text:p>-74.192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0.722527472527">
                <text:p>220.722527472527</text:p>
              </table:table-cell>
              <table:table-cell office:value-type="float" office:value="74.5067565">
                <text:p>74.5067565</text:p>
              </table:table-cell>
              <table:table-cell office:value-type="float" office:value="-74.5067565">
                <text:p>-74.50675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1.653846153846">
                <text:p>221.653846153846</text:p>
              </table:table-cell>
              <table:table-cell office:value-type="float" office:value="74.821131">
                <text:p>74.821131</text:p>
              </table:table-cell>
              <table:table-cell office:value-type="float" office:value="-74.821131">
                <text:p>-74.821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.585164835165">
                <text:p>222.585164835165</text:p>
              </table:table-cell>
              <table:table-cell office:value-type="float" office:value="75.1355055">
                <text:p>75.1355055</text:p>
              </table:table-cell>
              <table:table-cell office:value-type="float" office:value="-75.1355055">
                <text:p>-75.13550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3.516483516484">
                <text:p>223.516483516484</text:p>
              </table:table-cell>
              <table:table-cell office:value-type="float" office:value="75.44988">
                <text:p>75.44988</text:p>
              </table:table-cell>
              <table:table-cell office:value-type="float" office:value="-75.44988">
                <text:p>-75.449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4.447802197802">
                <text:p>224.447802197802</text:p>
              </table:table-cell>
              <table:table-cell office:value-type="float" office:value="75.7642545">
                <text:p>75.7642545</text:p>
              </table:table-cell>
              <table:table-cell office:value-type="float" office:value="-75.7642545">
                <text:p>-75.76425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5.379120879121">
                <text:p>225.379120879121</text:p>
              </table:table-cell>
              <table:table-cell office:value-type="float" office:value="76.078629">
                <text:p>76.078629</text:p>
              </table:table-cell>
              <table:table-cell office:value-type="float" office:value="-76.078629">
                <text:p>-76.0786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6.31043956044">
                <text:p>226.31043956044</text:p>
              </table:table-cell>
              <table:table-cell office:value-type="float" office:value="76.3930035">
                <text:p>76.3930035</text:p>
              </table:table-cell>
              <table:table-cell office:value-type="float" office:value="-76.3930035">
                <text:p>-76.39300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.241758241758">
                <text:p>227.241758241758</text:p>
              </table:table-cell>
              <table:table-cell office:value-type="float" office:value="76.707378">
                <text:p>76.707378</text:p>
              </table:table-cell>
              <table:table-cell office:value-type="float" office:value="-76.707378">
                <text:p>-76.707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8.173076923077">
                <text:p>228.173076923077</text:p>
              </table:table-cell>
              <table:table-cell office:value-type="float" office:value="77.0217525">
                <text:p>77.0217525</text:p>
              </table:table-cell>
              <table:table-cell office:value-type="float" office:value="-77.0217525">
                <text:p>-77.02175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9.104395604396">
                <text:p>229.104395604396</text:p>
              </table:table-cell>
              <table:table-cell office:value-type="float" office:value="77.336127">
                <text:p>77.336127</text:p>
              </table:table-cell>
              <table:table-cell office:value-type="float" office:value="-77.336127">
                <text:p>-77.336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30.035714285714">
                <text:p>230.035714285714</text:p>
              </table:table-cell>
              <table:table-cell office:value-type="float" office:value="77.6505015">
                <text:p>77.6505015</text:p>
              </table:table-cell>
              <table:table-cell office:value-type="float" office:value="-77.6505015">
                <text:p>-77.65050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0.967032967033">
                <text:p>230.967032967033</text:p>
              </table:table-cell>
              <table:table-cell office:value-type="float" office:value="77.964876">
                <text:p>77.964876</text:p>
              </table:table-cell>
              <table:table-cell office:value-type="float" office:value="-77.964876">
                <text:p>-77.964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31.898351648352">
                <text:p>231.898351648352</text:p>
              </table:table-cell>
              <table:table-cell office:value-type="float" office:value="78.2792505">
                <text:p>78.2792505</text:p>
              </table:table-cell>
              <table:table-cell office:value-type="float" office:value="-78.2792505">
                <text:p>-78.27925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2.82967032967">
                <text:p>232.82967032967</text:p>
              </table:table-cell>
              <table:table-cell office:value-type="float" office:value="78.593625">
                <text:p>78.593625</text:p>
              </table:table-cell>
              <table:table-cell office:value-type="float" office:value="-78.593625">
                <text:p>-78.5936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3.760989010989">
                <text:p>233.760989010989</text:p>
              </table:table-cell>
              <table:table-cell office:value-type="float" office:value="78.9079995">
                <text:p>78.9079995</text:p>
              </table:table-cell>
              <table:table-cell office:value-type="float" office:value="-78.9079995">
                <text:p>-78.90799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4.692307692308">
                <text:p>234.692307692308</text:p>
              </table:table-cell>
              <table:table-cell office:value-type="float" office:value="79.222374">
                <text:p>79.222374</text:p>
              </table:table-cell>
              <table:table-cell office:value-type="float" office:value="-79.222374">
                <text:p>-79.222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5.623626373626">
                <text:p>235.623626373626</text:p>
              </table:table-cell>
              <table:table-cell office:value-type="float" office:value="79.5367485">
                <text:p>79.5367485</text:p>
              </table:table-cell>
              <table:table-cell office:value-type="float" office:value="-79.5367485">
                <text:p>-79.53674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6.554945054945">
                <text:p>236.554945054945</text:p>
              </table:table-cell>
              <table:table-cell office:value-type="float" office:value="79.851123">
                <text:p>79.851123</text:p>
              </table:table-cell>
              <table:table-cell office:value-type="float" office:value="-79.851123">
                <text:p>-79.851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7.486263736264">
                <text:p>237.486263736264</text:p>
              </table:table-cell>
              <table:table-cell office:value-type="float" office:value="80.1654975">
                <text:p>80.1654975</text:p>
              </table:table-cell>
              <table:table-cell office:value-type="float" office:value="-80.1654975">
                <text:p>-80.1654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8.417582417582">
                <text:p>238.417582417582</text:p>
              </table:table-cell>
              <table:table-cell office:value-type="float" office:value="80.479872">
                <text:p>80.479872</text:p>
              </table:table-cell>
              <table:table-cell office:value-type="float" office:value="-80.479872">
                <text:p>-80.4798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9.348901098901">
                <text:p>239.348901098901</text:p>
              </table:table-cell>
              <table:table-cell office:value-type="float" office:value="80.7942465">
                <text:p>80.7942465</text:p>
              </table:table-cell>
              <table:table-cell office:value-type="float" office:value="-80.7942465">
                <text:p>-80.79424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0.28021978022">
                <text:p>240.28021978022</text:p>
              </table:table-cell>
              <table:table-cell office:value-type="float" office:value="81.108621">
                <text:p>81.108621</text:p>
              </table:table-cell>
              <table:table-cell office:value-type="float" office:value="-81.108621">
                <text:p>-81.1086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1.211538461538">
                <text:p>241.211538461538</text:p>
              </table:table-cell>
              <table:table-cell office:value-type="float" office:value="81.4229955">
                <text:p>81.4229955</text:p>
              </table:table-cell>
              <table:table-cell office:value-type="float" office:value="-81.4229955">
                <text:p>-81.42299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2.142857142857">
                <text:p>242.142857142857</text:p>
              </table:table-cell>
              <table:table-cell office:value-type="float" office:value="81.73737">
                <text:p>81.73737</text:p>
              </table:table-cell>
              <table:table-cell office:value-type="float" office:value="-81.73737">
                <text:p>-81.737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3.074175824176">
                <text:p>243.074175824176</text:p>
              </table:table-cell>
              <table:table-cell office:value-type="float" office:value="82.0517445">
                <text:p>82.0517445</text:p>
              </table:table-cell>
              <table:table-cell office:value-type="float" office:value="-82.0517445">
                <text:p>-82.05174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4.005494505494">
                <text:p>244.005494505494</text:p>
              </table:table-cell>
              <table:table-cell office:value-type="float" office:value="82.366119">
                <text:p>82.366119</text:p>
              </table:table-cell>
              <table:table-cell office:value-type="float" office:value="-82.366119">
                <text:p>-82.366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4.936813186813">
                <text:p>244.936813186813</text:p>
              </table:table-cell>
              <table:table-cell office:value-type="float" office:value="82.6804935">
                <text:p>82.6804935</text:p>
              </table:table-cell>
              <table:table-cell office:value-type="float" office:value="-82.6804935">
                <text:p>-82.68049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5.868131868132">
                <text:p>245.868131868132</text:p>
              </table:table-cell>
              <table:table-cell office:value-type="float" office:value="82.994868">
                <text:p>82.994868</text:p>
              </table:table-cell>
              <table:table-cell office:value-type="float" office:value="-82.994868">
                <text:p>-82.9948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6.799450549451">
                <text:p>246.799450549451</text:p>
              </table:table-cell>
              <table:table-cell office:value-type="float" office:value="83.3092425">
                <text:p>83.3092425</text:p>
              </table:table-cell>
              <table:table-cell office:value-type="float" office:value="-83.3092425">
                <text:p>-83.30924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7.730769230769">
                <text:p>247.730769230769</text:p>
              </table:table-cell>
              <table:table-cell office:value-type="float" office:value="83.623617">
                <text:p>83.623617</text:p>
              </table:table-cell>
              <table:table-cell office:value-type="float" office:value="-83.623617">
                <text:p>-83.6236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8.662087912088">
                <text:p>248.662087912088</text:p>
              </table:table-cell>
              <table:table-cell office:value-type="float" office:value="83.9379915">
                <text:p>83.9379915</text:p>
              </table:table-cell>
              <table:table-cell office:value-type="float" office:value="-83.9379915">
                <text:p>-83.93799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9.593406593407">
                <text:p>249.593406593407</text:p>
              </table:table-cell>
              <table:table-cell office:value-type="float" office:value="84.252366">
                <text:p>84.252366</text:p>
              </table:table-cell>
              <table:table-cell office:value-type="float" office:value="-84.252366">
                <text:p>-84.252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0.524725274725">
                <text:p>250.524725274725</text:p>
              </table:table-cell>
              <table:table-cell office:value-type="float" office:value="84.5667405">
                <text:p>84.5667405</text:p>
              </table:table-cell>
              <table:table-cell office:value-type="float" office:value="-84.5667405">
                <text:p>-84.5667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1.456043956044">
                <text:p>251.456043956044</text:p>
              </table:table-cell>
              <table:table-cell office:value-type="float" office:value="84.881115">
                <text:p>84.881115</text:p>
              </table:table-cell>
              <table:table-cell office:value-type="float" office:value="-84.881115">
                <text:p>-84.881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2.387362637363">
                <text:p>252.387362637363</text:p>
              </table:table-cell>
              <table:table-cell office:value-type="float" office:value="85.1954895">
                <text:p>85.1954895</text:p>
              </table:table-cell>
              <table:table-cell office:value-type="float" office:value="-85.1954895">
                <text:p>-85.19548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53.318681318681">
                <text:p>253.318681318681</text:p>
              </table:table-cell>
              <table:table-cell office:value-type="float" office:value="85.509864">
                <text:p>85.509864</text:p>
              </table:table-cell>
              <table:table-cell office:value-type="float" office:value="-85.509864">
                <text:p>-85.5098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4.25">
                <text:p>254.25</text:p>
              </table:table-cell>
              <table:table-cell office:value-type="float" office:value="85.8242385">
                <text:p>85.8242385</text:p>
              </table:table-cell>
              <table:table-cell office:value-type="float" office:value="-85.8242385">
                <text:p>-85.8242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5.181318681319">
                <text:p>255.181318681319</text:p>
              </table:table-cell>
              <table:table-cell office:value-type="float" office:value="86.138613">
                <text:p>86.138613</text:p>
              </table:table-cell>
              <table:table-cell office:value-type="float" office:value="-86.138613">
                <text:p>-86.1386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6.112637362637">
                <text:p>256.112637362637</text:p>
              </table:table-cell>
              <table:table-cell office:value-type="float" office:value="86.4529875">
                <text:p>86.4529875</text:p>
              </table:table-cell>
              <table:table-cell office:value-type="float" office:value="-86.4529875">
                <text:p>-86.4529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7.043956043956">
                <text:p>257.043956043956</text:p>
              </table:table-cell>
              <table:table-cell office:value-type="float" office:value="86.767362">
                <text:p>86.767362</text:p>
              </table:table-cell>
              <table:table-cell office:value-type="float" office:value="-86.767362">
                <text:p>-86.767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.975274725275">
                <text:p>257.975274725275</text:p>
              </table:table-cell>
              <table:table-cell office:value-type="float" office:value="87.0817365">
                <text:p>87.0817365</text:p>
              </table:table-cell>
              <table:table-cell office:value-type="float" office:value="-87.0817365">
                <text:p>-87.0817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8.906593406593">
                <text:p>258.906593406593</text:p>
              </table:table-cell>
              <table:table-cell office:value-type="float" office:value="87.396111">
                <text:p>87.396111</text:p>
              </table:table-cell>
              <table:table-cell office:value-type="float" office:value="-87.396111">
                <text:p>-87.396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.837912087912">
                <text:p>259.837912087912</text:p>
              </table:table-cell>
              <table:table-cell office:value-type="float" office:value="87.7104855">
                <text:p>87.7104855</text:p>
              </table:table-cell>
              <table:table-cell office:value-type="float" office:value="-87.7104855">
                <text:p>-87.71048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60.769230769231">
                <text:p>260.769230769231</text:p>
              </table:table-cell>
              <table:table-cell office:value-type="float" office:value="88.02486">
                <text:p>88.02486</text:p>
              </table:table-cell>
              <table:table-cell office:value-type="float" office:value="-88.02486">
                <text:p>-88.02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61.700549450549">
                <text:p>261.700549450549</text:p>
              </table:table-cell>
              <table:table-cell office:value-type="float" office:value="88.3392345">
                <text:p>88.3392345</text:p>
              </table:table-cell>
              <table:table-cell office:value-type="float" office:value="-88.3392345">
                <text:p>-88.3392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62.631868131868">
                <text:p>262.631868131868</text:p>
              </table:table-cell>
              <table:table-cell office:value-type="float" office:value="88.653609">
                <text:p>88.653609</text:p>
              </table:table-cell>
              <table:table-cell office:value-type="float" office:value="-88.653609">
                <text:p>-88.6536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63.563186813187">
                <text:p>263.563186813187</text:p>
              </table:table-cell>
              <table:table-cell office:value-type="float" office:value="88.9679835">
                <text:p>88.9679835</text:p>
              </table:table-cell>
              <table:table-cell office:value-type="float" office:value="-88.9679835">
                <text:p>-88.9679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64.494505494505">
                <text:p>264.494505494505</text:p>
              </table:table-cell>
              <table:table-cell office:value-type="float" office:value="89.282358">
                <text:p>89.282358</text:p>
              </table:table-cell>
              <table:table-cell office:value-type="float" office:value="-89.282358">
                <text:p>-89.282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5.425824175824">
                <text:p>265.425824175824</text:p>
              </table:table-cell>
              <table:table-cell office:value-type="float" office:value="89.5967325">
                <text:p>89.5967325</text:p>
              </table:table-cell>
              <table:table-cell office:value-type="float" office:value="-89.5967325">
                <text:p>-89.59673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66.357142857143">
                <text:p>266.357142857143</text:p>
              </table:table-cell>
              <table:table-cell office:value-type="float" office:value="89.911107">
                <text:p>89.911107</text:p>
              </table:table-cell>
              <table:table-cell office:value-type="float" office:value="-89.911107">
                <text:p>-89.911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67.288461538462">
                <text:p>267.288461538462</text:p>
              </table:table-cell>
              <table:table-cell office:value-type="float" office:value="90.2254815">
                <text:p>90.2254815</text:p>
              </table:table-cell>
              <table:table-cell office:value-type="float" office:value="-90.2254815">
                <text:p>-90.22548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8.21978021978">
                <text:p>268.21978021978</text:p>
              </table:table-cell>
              <table:table-cell office:value-type="float" office:value="90.539856">
                <text:p>90.539856</text:p>
              </table:table-cell>
              <table:table-cell office:value-type="float" office:value="-90.539856">
                <text:p>-90.5398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69.151098901099">
                <text:p>269.151098901099</text:p>
              </table:table-cell>
              <table:table-cell office:value-type="float" office:value="90.8542305">
                <text:p>90.8542305</text:p>
              </table:table-cell>
              <table:table-cell office:value-type="float" office:value="-90.8542305">
                <text:p>-90.85423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70.082417582418">
                <text:p>270.082417582418</text:p>
              </table:table-cell>
              <table:table-cell office:value-type="float" office:value="91.168605">
                <text:p>91.168605</text:p>
              </table:table-cell>
              <table:table-cell office:value-type="float" office:value="-91.168605">
                <text:p>-91.1686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1.013736263736">
                <text:p>271.013736263736</text:p>
              </table:table-cell>
              <table:table-cell office:value-type="float" office:value="91.4829795">
                <text:p>91.4829795</text:p>
              </table:table-cell>
              <table:table-cell office:value-type="float" office:value="-91.4829795">
                <text:p>-91.48297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71.945054945055">
                <text:p>271.945054945055</text:p>
              </table:table-cell>
              <table:table-cell office:value-type="float" office:value="91.797354">
                <text:p>91.797354</text:p>
              </table:table-cell>
              <table:table-cell office:value-type="float" office:value="-91.797354">
                <text:p>-91.797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72.876373626374">
                <text:p>272.876373626374</text:p>
              </table:table-cell>
              <table:table-cell office:value-type="float" office:value="92.1117285">
                <text:p>92.1117285</text:p>
              </table:table-cell>
              <table:table-cell office:value-type="float" office:value="-92.1117285">
                <text:p>-92.1117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73.807692307692">
                <text:p>273.807692307692</text:p>
              </table:table-cell>
              <table:table-cell office:value-type="float" office:value="92.426103">
                <text:p>92.426103</text:p>
              </table:table-cell>
              <table:table-cell office:value-type="float" office:value="-92.426103">
                <text:p>-92.426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74.739010989011">
                <text:p>274.739010989011</text:p>
              </table:table-cell>
              <table:table-cell office:value-type="float" office:value="92.7404775">
                <text:p>92.7404775</text:p>
              </table:table-cell>
              <table:table-cell office:value-type="float" office:value="-92.7404775">
                <text:p>-92.74047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75.67032967033">
                <text:p>275.67032967033</text:p>
              </table:table-cell>
              <table:table-cell office:value-type="float" office:value="93.054852">
                <text:p>93.054852</text:p>
              </table:table-cell>
              <table:table-cell office:value-type="float" office:value="-93.054852">
                <text:p>-93.0548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76.601648351648">
                <text:p>276.601648351648</text:p>
              </table:table-cell>
              <table:table-cell office:value-type="float" office:value="93.3692265">
                <text:p>93.3692265</text:p>
              </table:table-cell>
              <table:table-cell office:value-type="float" office:value="-93.3692265">
                <text:p>-93.3692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77.532967032967">
                <text:p>277.532967032967</text:p>
              </table:table-cell>
              <table:table-cell office:value-type="float" office:value="93.683601">
                <text:p>93.683601</text:p>
              </table:table-cell>
              <table:table-cell office:value-type="float" office:value="-93.683601">
                <text:p>-93.6836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78.464285714286">
                <text:p>278.464285714286</text:p>
              </table:table-cell>
              <table:table-cell office:value-type="float" office:value="93.9979755">
                <text:p>93.9979755</text:p>
              </table:table-cell>
              <table:table-cell office:value-type="float" office:value="-93.9979755">
                <text:p>-93.99797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9.395604395604">
                <text:p>279.395604395604</text:p>
              </table:table-cell>
              <table:table-cell office:value-type="float" office:value="94.31235">
                <text:p>94.31235</text:p>
              </table:table-cell>
              <table:table-cell office:value-type="float" office:value="-94.31235">
                <text:p>-94.31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0.326923076923">
                <text:p>280.326923076923</text:p>
              </table:table-cell>
              <table:table-cell office:value-type="float" office:value="94.6267245">
                <text:p>94.6267245</text:p>
              </table:table-cell>
              <table:table-cell office:value-type="float" office:value="-94.6267245">
                <text:p>-94.6267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1.258241758242">
                <text:p>281.258241758242</text:p>
              </table:table-cell>
              <table:table-cell office:value-type="float" office:value="94.941099">
                <text:p>94.941099</text:p>
              </table:table-cell>
              <table:table-cell office:value-type="float" office:value="-94.941099">
                <text:p>-94.9410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2.18956043956">
                <text:p>282.18956043956</text:p>
              </table:table-cell>
              <table:table-cell office:value-type="float" office:value="95.2554735">
                <text:p>95.2554735</text:p>
              </table:table-cell>
              <table:table-cell office:value-type="float" office:value="-95.2554735">
                <text:p>-95.2554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3.120879120879">
                <text:p>283.120879120879</text:p>
              </table:table-cell>
              <table:table-cell office:value-type="float" office:value="95.569848">
                <text:p>95.569848</text:p>
              </table:table-cell>
              <table:table-cell office:value-type="float" office:value="-95.569848">
                <text:p>-95.5698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4.052197802198">
                <text:p>284.052197802198</text:p>
              </table:table-cell>
              <table:table-cell office:value-type="float" office:value="95.8842225">
                <text:p>95.8842225</text:p>
              </table:table-cell>
              <table:table-cell office:value-type="float" office:value="-95.8842225">
                <text:p>-95.8842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4.983516483516">
                <text:p>284.983516483516</text:p>
              </table:table-cell>
              <table:table-cell office:value-type="float" office:value="96.198597">
                <text:p>96.198597</text:p>
              </table:table-cell>
              <table:table-cell office:value-type="float" office:value="-96.198597">
                <text:p>-96.1985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5.914835164835">
                <text:p>285.914835164835</text:p>
              </table:table-cell>
              <table:table-cell office:value-type="float" office:value="96.5129715">
                <text:p>96.5129715</text:p>
              </table:table-cell>
              <table:table-cell office:value-type="float" office:value="-96.5129715">
                <text:p>-96.5129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6.846153846154">
                <text:p>286.846153846154</text:p>
              </table:table-cell>
              <table:table-cell office:value-type="float" office:value="96.827346">
                <text:p>96.827346</text:p>
              </table:table-cell>
              <table:table-cell office:value-type="float" office:value="-96.827346">
                <text:p>-96.8273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7.777472527473">
                <text:p>287.777472527473</text:p>
              </table:table-cell>
              <table:table-cell office:value-type="float" office:value="97.1417205">
                <text:p>97.1417205</text:p>
              </table:table-cell>
              <table:table-cell office:value-type="float" office:value="-97.1417205">
                <text:p>-97.14172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708791208791">
                <text:p>288.708791208791</text:p>
              </table:table-cell>
              <table:table-cell office:value-type="float" office:value="97.456095">
                <text:p>97.456095</text:p>
              </table:table-cell>
              <table:table-cell office:value-type="float" office:value="-97.456095">
                <text:p>-97.456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9.64010989011">
                <text:p>289.64010989011</text:p>
              </table:table-cell>
              <table:table-cell office:value-type="float" office:value="97.7704695">
                <text:p>97.7704695</text:p>
              </table:table-cell>
              <table:table-cell office:value-type="float" office:value="-97.7704695">
                <text:p>-97.77046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0.571428571429">
                <text:p>290.571428571429</text:p>
              </table:table-cell>
              <table:table-cell office:value-type="float" office:value="98.084844">
                <text:p>98.084844</text:p>
              </table:table-cell>
              <table:table-cell office:value-type="float" office:value="-98.084844">
                <text:p>-98.0848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1.502747252747">
                <text:p>291.502747252747</text:p>
              </table:table-cell>
              <table:table-cell office:value-type="float" office:value="98.3992185">
                <text:p>98.3992185</text:p>
              </table:table-cell>
              <table:table-cell office:value-type="float" office:value="-98.3992185">
                <text:p>-98.39921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2.434065934066">
                <text:p>292.434065934066</text:p>
              </table:table-cell>
              <table:table-cell office:value-type="float" office:value="98.713593">
                <text:p>98.713593</text:p>
              </table:table-cell>
              <table:table-cell office:value-type="float" office:value="-98.713593">
                <text:p>-98.7135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3.365384615385">
                <text:p>293.365384615385</text:p>
              </table:table-cell>
              <table:table-cell office:value-type="float" office:value="99.0279675">
                <text:p>99.0279675</text:p>
              </table:table-cell>
              <table:table-cell office:value-type="float" office:value="-99.0279675">
                <text:p>-99.02796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4.296703296703">
                <text:p>294.296703296703</text:p>
              </table:table-cell>
              <table:table-cell office:value-type="float" office:value="99.342342">
                <text:p>99.342342</text:p>
              </table:table-cell>
              <table:table-cell office:value-type="float" office:value="-99.342342">
                <text:p>-99.342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5.228021978022">
                <text:p>295.228021978022</text:p>
              </table:table-cell>
              <table:table-cell office:value-type="float" office:value="99.6567165">
                <text:p>99.6567165</text:p>
              </table:table-cell>
              <table:table-cell office:value-type="float" office:value="-99.6567165">
                <text:p>-99.6567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.159340659341">
                <text:p>296.159340659341</text:p>
              </table:table-cell>
              <table:table-cell office:value-type="float" office:value="99.971091">
                <text:p>99.971091</text:p>
              </table:table-cell>
              <table:table-cell office:value-type="float" office:value="-99.971091">
                <text:p>-99.9710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7.090659340659">
                <text:p>297.090659340659</text:p>
              </table:table-cell>
              <table:table-cell office:value-type="float" office:value="100.2854655">
                <text:p>100.2854655</text:p>
              </table:table-cell>
              <table:table-cell office:value-type="float" office:value="-100.2854655">
                <text:p>-100.28546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8.021978021978">
                <text:p>298.021978021978</text:p>
              </table:table-cell>
              <table:table-cell office:value-type="float" office:value="100.59984">
                <text:p>100.59984</text:p>
              </table:table-cell>
              <table:table-cell office:value-type="float" office:value="-100.59984">
                <text:p>-100.599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8.953296703297">
                <text:p>298.953296703297</text:p>
              </table:table-cell>
              <table:table-cell office:value-type="float" office:value="100.9142145">
                <text:p>100.9142145</text:p>
              </table:table-cell>
              <table:table-cell office:value-type="float" office:value="-100.9142145">
                <text:p>-100.91421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9.884615384615">
                <text:p>299.884615384615</text:p>
              </table:table-cell>
              <table:table-cell office:value-type="float" office:value="101.228589">
                <text:p>101.228589</text:p>
              </table:table-cell>
              <table:table-cell office:value-type="float" office:value="-101.228589">
                <text:p>-101.228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0.815934065934">
                <text:p>300.815934065934</text:p>
              </table:table-cell>
              <table:table-cell office:value-type="float" office:value="101.5429635">
                <text:p>101.5429635</text:p>
              </table:table-cell>
              <table:table-cell office:value-type="float" office:value="-101.5429635">
                <text:p>-101.54296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1.747252747253">
                <text:p>301.747252747253</text:p>
              </table:table-cell>
              <table:table-cell office:value-type="float" office:value="101.857338">
                <text:p>101.857338</text:p>
              </table:table-cell>
              <table:table-cell office:value-type="float" office:value="-101.857338">
                <text:p>-101.857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2.678571428571">
                <text:p>302.678571428571</text:p>
              </table:table-cell>
              <table:table-cell office:value-type="float" office:value="102.1717125">
                <text:p>102.1717125</text:p>
              </table:table-cell>
              <table:table-cell office:value-type="float" office:value="-102.1717125">
                <text:p>-102.1717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03.60989010989">
                <text:p>303.60989010989</text:p>
              </table:table-cell>
              <table:table-cell office:value-type="float" office:value="102.486087">
                <text:p>102.486087</text:p>
              </table:table-cell>
              <table:table-cell office:value-type="float" office:value="-102.486087">
                <text:p>-102.4860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04.541208791209">
                <text:p>304.541208791209</text:p>
              </table:table-cell>
              <table:table-cell office:value-type="float" office:value="102.8004615">
                <text:p>102.8004615</text:p>
              </table:table-cell>
              <table:table-cell office:value-type="float" office:value="-102.8004615">
                <text:p>-102.80046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05.472527472527">
                <text:p>305.472527472527</text:p>
              </table:table-cell>
              <table:table-cell office:value-type="float" office:value="103.114836">
                <text:p>103.114836</text:p>
              </table:table-cell>
              <table:table-cell office:value-type="float" office:value="-103.114836">
                <text:p>-103.1148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06.403846153846">
                <text:p>306.403846153846</text:p>
              </table:table-cell>
              <table:table-cell office:value-type="float" office:value="103.4292105">
                <text:p>103.4292105</text:p>
              </table:table-cell>
              <table:table-cell office:value-type="float" office:value="-103.4292105">
                <text:p>-103.4292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07.335164835165">
                <text:p>307.335164835165</text:p>
              </table:table-cell>
              <table:table-cell office:value-type="float" office:value="103.743585">
                <text:p>103.743585</text:p>
              </table:table-cell>
              <table:table-cell office:value-type="float" office:value="-103.743585">
                <text:p>-103.7435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08.266483516483">
                <text:p>308.266483516483</text:p>
              </table:table-cell>
              <table:table-cell office:value-type="float" office:value="104.0579595">
                <text:p>104.0579595</text:p>
              </table:table-cell>
              <table:table-cell office:value-type="float" office:value="-104.0579595">
                <text:p>-104.0579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09.197802197802">
                <text:p>309.197802197802</text:p>
              </table:table-cell>
              <table:table-cell office:value-type="float" office:value="104.372334">
                <text:p>104.372334</text:p>
              </table:table-cell>
              <table:table-cell office:value-type="float" office:value="-104.372334">
                <text:p>-104.372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0.129120879121">
                <text:p>310.129120879121</text:p>
              </table:table-cell>
              <table:table-cell office:value-type="float" office:value="104.6867085">
                <text:p>104.6867085</text:p>
              </table:table-cell>
              <table:table-cell office:value-type="float" office:value="-104.6867085">
                <text:p>-104.68670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1.06043956044">
                <text:p>311.06043956044</text:p>
              </table:table-cell>
              <table:table-cell office:value-type="float" office:value="105.001083">
                <text:p>105.001083</text:p>
              </table:table-cell>
              <table:table-cell office:value-type="float" office:value="-105.001083">
                <text:p>-105.0010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991758241758">
                <text:p>311.991758241758</text:p>
              </table:table-cell>
              <table:table-cell office:value-type="float" office:value="105.3154575">
                <text:p>105.3154575</text:p>
              </table:table-cell>
              <table:table-cell office:value-type="float" office:value="-105.3154575">
                <text:p>-105.31545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2.923076923077">
                <text:p>312.923076923077</text:p>
              </table:table-cell>
              <table:table-cell office:value-type="float" office:value="105.629832">
                <text:p>105.629832</text:p>
              </table:table-cell>
              <table:table-cell office:value-type="float" office:value="-105.629832">
                <text:p>-105.629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3.854395604396">
                <text:p>313.854395604396</text:p>
              </table:table-cell>
              <table:table-cell office:value-type="float" office:value="105.9442065">
                <text:p>105.9442065</text:p>
              </table:table-cell>
              <table:table-cell office:value-type="float" office:value="-105.9442065">
                <text:p>-105.94420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4.785714285714">
                <text:p>314.785714285714</text:p>
              </table:table-cell>
              <table:table-cell office:value-type="float" office:value="106.258581">
                <text:p>106.258581</text:p>
              </table:table-cell>
              <table:table-cell office:value-type="float" office:value="-106.258581">
                <text:p>-106.2585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5.717032967033">
                <text:p>315.717032967033</text:p>
              </table:table-cell>
              <table:table-cell office:value-type="float" office:value="106.5729555">
                <text:p>106.5729555</text:p>
              </table:table-cell>
              <table:table-cell office:value-type="float" office:value="-106.5729555">
                <text:p>-106.57295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6.648351648352">
                <text:p>316.648351648352</text:p>
              </table:table-cell>
              <table:table-cell office:value-type="float" office:value="106.88733">
                <text:p>106.88733</text:p>
              </table:table-cell>
              <table:table-cell office:value-type="float" office:value="-106.88733">
                <text:p>-106.88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7.57967032967">
                <text:p>317.57967032967</text:p>
              </table:table-cell>
              <table:table-cell office:value-type="float" office:value="107.2017045">
                <text:p>107.2017045</text:p>
              </table:table-cell>
              <table:table-cell office:value-type="float" office:value="-107.2017045">
                <text:p>-107.2017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8.510989010989">
                <text:p>318.510989010989</text:p>
              </table:table-cell>
              <table:table-cell office:value-type="float" office:value="107.516079">
                <text:p>107.516079</text:p>
              </table:table-cell>
              <table:table-cell office:value-type="float" office:value="-107.516079">
                <text:p>-107.5160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9.442307692308">
                <text:p>319.442307692308</text:p>
              </table:table-cell>
              <table:table-cell office:value-type="float" office:value="107.8304535">
                <text:p>107.8304535</text:p>
              </table:table-cell>
              <table:table-cell office:value-type="float" office:value="-107.8304535">
                <text:p>-107.83045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20.373626373626">
                <text:p>320.373626373626</text:p>
              </table:table-cell>
              <table:table-cell office:value-type="float" office:value="108.144828">
                <text:p>108.144828</text:p>
              </table:table-cell>
              <table:table-cell office:value-type="float" office:value="-108.144828">
                <text:p>-108.1448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21.304945054945">
                <text:p>321.304945054945</text:p>
              </table:table-cell>
              <table:table-cell office:value-type="float" office:value="108.4592025">
                <text:p>108.4592025</text:p>
              </table:table-cell>
              <table:table-cell office:value-type="float" office:value="-108.4592025">
                <text:p>-108.4592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2.236263736264">
                <text:p>322.236263736264</text:p>
              </table:table-cell>
              <table:table-cell office:value-type="float" office:value="108.773577">
                <text:p>108.773577</text:p>
              </table:table-cell>
              <table:table-cell office:value-type="float" office:value="-108.773577">
                <text:p>-108.7735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23.167582417582">
                <text:p>323.167582417582</text:p>
              </table:table-cell>
              <table:table-cell office:value-type="float" office:value="109.0879515">
                <text:p>109.0879515</text:p>
              </table:table-cell>
              <table:table-cell office:value-type="float" office:value="-109.0879515">
                <text:p>-109.0879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4.098901098901">
                <text:p>324.098901098901</text:p>
              </table:table-cell>
              <table:table-cell office:value-type="float" office:value="109.402326">
                <text:p>109.402326</text:p>
              </table:table-cell>
              <table:table-cell office:value-type="float" office:value="-109.402326">
                <text:p>-109.402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5.03021978022">
                <text:p>325.03021978022</text:p>
              </table:table-cell>
              <table:table-cell office:value-type="float" office:value="109.7167005">
                <text:p>109.7167005</text:p>
              </table:table-cell>
              <table:table-cell office:value-type="float" office:value="-109.7167005">
                <text:p>-109.7167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25.961538461538">
                <text:p>325.961538461538</text:p>
              </table:table-cell>
              <table:table-cell office:value-type="float" office:value="110.031075">
                <text:p>110.031075</text:p>
              </table:table-cell>
              <table:table-cell office:value-type="float" office:value="-110.031075">
                <text:p>-110.031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6.892857142857">
                <text:p>326.892857142857</text:p>
              </table:table-cell>
              <table:table-cell office:value-type="float" office:value="110.3454495">
                <text:p>110.3454495</text:p>
              </table:table-cell>
              <table:table-cell office:value-type="float" office:value="-110.3454495">
                <text:p>-110.34544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27.824175824176">
                <text:p>327.824175824176</text:p>
              </table:table-cell>
              <table:table-cell office:value-type="float" office:value="110.659824">
                <text:p>110.659824</text:p>
              </table:table-cell>
              <table:table-cell office:value-type="float" office:value="-110.659824">
                <text:p>-110.659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8.755494505495">
                <text:p>328.755494505495</text:p>
              </table:table-cell>
              <table:table-cell office:value-type="float" office:value="110.9741985">
                <text:p>110.9741985</text:p>
              </table:table-cell>
              <table:table-cell office:value-type="float" office:value="-110.9741985">
                <text:p>-110.9741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9.686813186813">
                <text:p>329.686813186813</text:p>
              </table:table-cell>
              <table:table-cell office:value-type="float" office:value="111.288573">
                <text:p>111.288573</text:p>
              </table:table-cell>
              <table:table-cell office:value-type="float" office:value="-111.288573">
                <text:p>-111.2885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30.618131868132">
                <text:p>330.618131868132</text:p>
              </table:table-cell>
              <table:table-cell office:value-type="float" office:value="111.6029475">
                <text:p>111.6029475</text:p>
              </table:table-cell>
              <table:table-cell office:value-type="float" office:value="-111.6029475">
                <text:p>-111.60294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31.549450549451">
                <text:p>331.549450549451</text:p>
              </table:table-cell>
              <table:table-cell office:value-type="float" office:value="111.917322">
                <text:p>111.917322</text:p>
              </table:table-cell>
              <table:table-cell office:value-type="float" office:value="-111.917322">
                <text:p>-111.917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2.480769230769">
                <text:p>332.480769230769</text:p>
              </table:table-cell>
              <table:table-cell office:value-type="float" office:value="112.2316965">
                <text:p>112.2316965</text:p>
              </table:table-cell>
              <table:table-cell office:value-type="float" office:value="-112.2316965">
                <text:p>-112.23169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33.412087912088">
                <text:p>333.412087912088</text:p>
              </table:table-cell>
              <table:table-cell office:value-type="float" office:value="112.546071">
                <text:p>112.546071</text:p>
              </table:table-cell>
              <table:table-cell office:value-type="float" office:value="-112.546071">
                <text:p>-112.5460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4.343406593407">
                <text:p>334.343406593407</text:p>
              </table:table-cell>
              <table:table-cell office:value-type="float" office:value="112.8604455">
                <text:p>112.8604455</text:p>
              </table:table-cell>
              <table:table-cell office:value-type="float" office:value="-112.8604455">
                <text:p>-112.86044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5.274725274725">
                <text:p>335.274725274725</text:p>
              </table:table-cell>
              <table:table-cell office:value-type="float" office:value="113.17482">
                <text:p>113.17482</text:p>
              </table:table-cell>
              <table:table-cell office:value-type="float" office:value="-113.17482">
                <text:p>-113.174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6.206043956044">
                <text:p>336.206043956044</text:p>
              </table:table-cell>
              <table:table-cell office:value-type="float" office:value="113.4891945">
                <text:p>113.4891945</text:p>
              </table:table-cell>
              <table:table-cell office:value-type="float" office:value="-113.4891945">
                <text:p>-113.48919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37.137362637363">
                <text:p>337.137362637363</text:p>
              </table:table-cell>
              <table:table-cell office:value-type="float" office:value="113.803569">
                <text:p>113.803569</text:p>
              </table:table-cell>
              <table:table-cell office:value-type="float" office:value="-113.803569">
                <text:p>-113.8035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38.068681318681">
                <text:p>338.068681318681</text:p>
              </table:table-cell>
              <table:table-cell office:value-type="float" office:value="114.1179435">
                <text:p>114.1179435</text:p>
              </table:table-cell>
              <table:table-cell office:value-type="float" office:value="-114.1179435">
                <text:p>-114.11794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39">
                <text:p>339</text:p>
              </table:table-cell>
              <table:table-cell office:value-type="float" office:value="114.432318">
                <text:p>114.432318</text:p>
              </table:table-cell>
              <table:table-cell office:value-type="float" office:value="-114.432318">
                <text:p>-114.432318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114.7466925">
                <text:p>114.7466925</text:p>
              </table:table-cell>
              <table:table-cell office:value-type="float" office:value="-114.7466925">
                <text:p>-114.7466925</text:p>
              </table:table-cell>
              <table:table-cell office:value-type="float" office:value="339.314">
                <text:p>339.31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5">
                <text:p>345</text:p>
              </table:table-cell>
              <table:table-cell office:value-type="float" office:value="115.061067">
                <text:p>115.061067</text:p>
              </table:table-cell>
              <table:table-cell office:value-type="float" office:value="-115.061067">
                <text:p>-115.061067</text:p>
              </table:table-cell>
              <table:table-cell office:value-type="float" office:value="339.628">
                <text:p>339.62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25.5">
                <text:p>325.5</text:p>
              </table:table-cell>
              <table:table-cell office:value-type="float" office:value="115.3754415">
                <text:p>115.3754415</text:p>
              </table:table-cell>
              <table:table-cell office:value-type="float" office:value="-115.3754415">
                <text:p>-115.3754415</text:p>
              </table:table-cell>
              <table:table-cell office:value-type="float" office:value="339.942">
                <text:p>339.94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29.5">
                <text:p>329.5</text:p>
              </table:table-cell>
              <table:table-cell office:value-type="float" office:value="115.689816">
                <text:p>115.689816</text:p>
              </table:table-cell>
              <table:table-cell office:value-type="float" office:value="-115.689816">
                <text:p>-115.689816</text:p>
              </table:table-cell>
              <table:table-cell office:value-type="float" office:value="340.256">
                <text:p>340.25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3.5">
                <text:p>333.5</text:p>
              </table:table-cell>
              <table:table-cell office:value-type="float" office:value="116.0041905">
                <text:p>116.0041905</text:p>
              </table:table-cell>
              <table:table-cell office:value-type="float" office:value="-116.0041905">
                <text:p>-116.0041905</text:p>
              </table:table-cell>
              <table:table-cell office:value-type="float" office:value="340.57">
                <text:p>340.5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7.5">
                <text:p>337.5</text:p>
              </table:table-cell>
              <table:table-cell office:value-type="float" office:value="116.318565">
                <text:p>116.318565</text:p>
              </table:table-cell>
              <table:table-cell office:value-type="float" office:value="-116.318565">
                <text:p>-116.318565</text:p>
              </table:table-cell>
              <table:table-cell office:value-type="float" office:value="340.884">
                <text:p>340.88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1.5">
                <text:p>341.5</text:p>
              </table:table-cell>
              <table:table-cell office:value-type="float" office:value="116.6329395">
                <text:p>116.6329395</text:p>
              </table:table-cell>
              <table:table-cell office:value-type="float" office:value="-116.6329395">
                <text:p>-116.6329395</text:p>
              </table:table-cell>
              <table:table-cell office:value-type="float" office:value="341.198">
                <text:p>341.19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.5">
                <text:p>342.5</text:p>
              </table:table-cell>
              <table:table-cell office:value-type="float" office:value="116.947314">
                <text:p>116.947314</text:p>
              </table:table-cell>
              <table:table-cell office:value-type="float" office:value="-116.947314">
                <text:p>-116.947314</text:p>
              </table:table-cell>
              <table:table-cell office:value-type="float" office:value="341.512">
                <text:p>341.51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3.5">
                <text:p>343.5</text:p>
              </table:table-cell>
              <table:table-cell office:value-type="float" office:value="117.2616885">
                <text:p>117.2616885</text:p>
              </table:table-cell>
              <table:table-cell office:value-type="float" office:value="-117.2616885">
                <text:p>-117.2616885</text:p>
              </table:table-cell>
              <table:table-cell office:value-type="float" office:value="341.826">
                <text:p>341.82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4.5">
                <text:p>344.5</text:p>
              </table:table-cell>
              <table:table-cell office:value-type="float" office:value="117.576063">
                <text:p>117.576063</text:p>
              </table:table-cell>
              <table:table-cell office:value-type="float" office:value="-117.576063">
                <text:p>-117.576063</text:p>
              </table:table-cell>
              <table:table-cell office:value-type="float" office:value="342.14">
                <text:p>342.1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.5">
                <text:p>348.5</text:p>
              </table:table-cell>
              <table:table-cell office:value-type="float" office:value="117.8904375">
                <text:p>117.8904375</text:p>
              </table:table-cell>
              <table:table-cell office:value-type="float" office:value="-117.8904375">
                <text:p>-117.8904375</text:p>
              </table:table-cell>
              <table:table-cell office:value-type="float" office:value="342.454">
                <text:p>342.45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49.5">
                <text:p>349.5</text:p>
              </table:table-cell>
              <table:table-cell office:value-type="float" office:value="118.204812">
                <text:p>118.204812</text:p>
              </table:table-cell>
              <table:table-cell office:value-type="float" office:value="-118.204812">
                <text:p>-118.204812</text:p>
              </table:table-cell>
              <table:table-cell office:value-type="float" office:value="342.768">
                <text:p>342.76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42.5">
                <text:p>342.5</text:p>
              </table:table-cell>
              <table:table-cell office:value-type="float" office:value="118.5191865">
                <text:p>118.5191865</text:p>
              </table:table-cell>
              <table:table-cell office:value-type="float" office:value="-118.5191865">
                <text:p>-118.5191865</text:p>
              </table:table-cell>
              <table:table-cell office:value-type="float" office:value="343.082">
                <text:p>343.08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43.5">
                <text:p>343.5</text:p>
              </table:table-cell>
              <table:table-cell office:value-type="float" office:value="118.833561">
                <text:p>118.833561</text:p>
              </table:table-cell>
              <table:table-cell office:value-type="float" office:value="-118.833561">
                <text:p>-118.833561</text:p>
              </table:table-cell>
              <table:table-cell office:value-type="float" office:value="343.396">
                <text:p>343.39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7.5">
                <text:p>347.5</text:p>
              </table:table-cell>
              <table:table-cell office:value-type="float" office:value="119.1479355">
                <text:p>119.1479355</text:p>
              </table:table-cell>
              <table:table-cell office:value-type="float" office:value="-119.1479355">
                <text:p>-119.1479355</text:p>
              </table:table-cell>
              <table:table-cell office:value-type="float" office:value="343.71">
                <text:p>343.7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1.5">
                <text:p>351.5</text:p>
              </table:table-cell>
              <table:table-cell office:value-type="float" office:value="119.46231">
                <text:p>119.46231</text:p>
              </table:table-cell>
              <table:table-cell office:value-type="float" office:value="-119.46231">
                <text:p>-119.46231</text:p>
              </table:table-cell>
              <table:table-cell office:value-type="float" office:value="344.024">
                <text:p>344.02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55.5">
                <text:p>355.5</text:p>
              </table:table-cell>
              <table:table-cell office:value-type="float" office:value="119.7766845">
                <text:p>119.7766845</text:p>
              </table:table-cell>
              <table:table-cell office:value-type="float" office:value="-119.7766845">
                <text:p>-119.7766845</text:p>
              </table:table-cell>
              <table:table-cell office:value-type="float" office:value="344.338">
                <text:p>344.33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56.5">
                <text:p>356.5</text:p>
              </table:table-cell>
              <table:table-cell office:value-type="float" office:value="120.091059">
                <text:p>120.091059</text:p>
              </table:table-cell>
              <table:table-cell office:value-type="float" office:value="-120.091059">
                <text:p>-120.091059</text:p>
              </table:table-cell>
              <table:table-cell office:value-type="float" office:value="344.652">
                <text:p>344.65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57.5">
                <text:p>357.5</text:p>
              </table:table-cell>
              <table:table-cell office:value-type="float" office:value="120.4054335">
                <text:p>120.4054335</text:p>
              </table:table-cell>
              <table:table-cell office:value-type="float" office:value="-120.4054335">
                <text:p>-120.4054335</text:p>
              </table:table-cell>
              <table:table-cell office:value-type="float" office:value="344.966">
                <text:p>344.96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58">
                <text:p>358</text:p>
              </table:table-cell>
              <table:table-cell office:value-type="float" office:value="120.719808">
                <text:p>120.719808</text:p>
              </table:table-cell>
              <table:table-cell office:value-type="float" office:value="-120.719808">
                <text:p>-120.719808</text:p>
              </table:table-cell>
              <table:table-cell office:value-type="float" office:value="345.28">
                <text:p>345.28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58.5">
                <text:p>358.5</text:p>
              </table:table-cell>
              <table:table-cell office:value-type="float" office:value="121.0341825">
                <text:p>121.0341825</text:p>
              </table:table-cell>
              <table:table-cell office:value-type="float" office:value="-121.0341825">
                <text:p>-121.0341825</text:p>
              </table:table-cell>
              <table:table-cell office:value-type="float" office:value="345.594">
                <text:p>345.59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62.5">
                <text:p>362.5</text:p>
              </table:table-cell>
              <table:table-cell office:value-type="float" office:value="121.348557">
                <text:p>121.348557</text:p>
              </table:table-cell>
              <table:table-cell office:value-type="float" office:value="-121.348557">
                <text:p>-121.348557</text:p>
              </table:table-cell>
              <table:table-cell office:value-type="float" office:value="345.908">
                <text:p>345.90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6.5">
                <text:p>366.5</text:p>
              </table:table-cell>
              <table:table-cell office:value-type="float" office:value="121.6629315">
                <text:p>121.6629315</text:p>
              </table:table-cell>
              <table:table-cell office:value-type="float" office:value="-121.6629315">
                <text:p>-121.6629315</text:p>
              </table:table-cell>
              <table:table-cell office:value-type="float" office:value="346.222">
                <text:p>346.22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7.5">
                <text:p>367.5</text:p>
              </table:table-cell>
              <table:table-cell office:value-type="float" office:value="121.977306">
                <text:p>121.977306</text:p>
              </table:table-cell>
              <table:table-cell office:value-type="float" office:value="-121.977306">
                <text:p>-121.977306</text:p>
              </table:table-cell>
              <table:table-cell office:value-type="float" office:value="346.536000000001">
                <text:p>346.53600000000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1.5">
                <text:p>371.5</text:p>
              </table:table-cell>
              <table:table-cell office:value-type="float" office:value="122.2916805">
                <text:p>122.2916805</text:p>
              </table:table-cell>
              <table:table-cell office:value-type="float" office:value="-122.2916805">
                <text:p>-122.2916805</text:p>
              </table:table-cell>
              <table:table-cell office:value-type="float" office:value="346.850000000001">
                <text:p>346.85000000000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3.5">
                <text:p>373.5</text:p>
              </table:table-cell>
              <table:table-cell office:value-type="float" office:value="122.606055">
                <text:p>122.606055</text:p>
              </table:table-cell>
              <table:table-cell office:value-type="float" office:value="-122.606055">
                <text:p>-122.606055</text:p>
              </table:table-cell>
              <table:table-cell office:value-type="float" office:value="347.164000000001">
                <text:p>347.16400000000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77.5">
                <text:p>377.5</text:p>
              </table:table-cell>
              <table:table-cell office:value-type="float" office:value="122.9204295">
                <text:p>122.9204295</text:p>
              </table:table-cell>
              <table:table-cell office:value-type="float" office:value="-122.9204295">
                <text:p>-122.9204295</text:p>
              </table:table-cell>
              <table:table-cell office:value-type="float" office:value="347.478000000001">
                <text:p>347.47800000000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0">
                <text:p>380</text:p>
              </table:table-cell>
              <table:table-cell office:value-type="float" office:value="123.234804">
                <text:p>123.234804</text:p>
              </table:table-cell>
              <table:table-cell office:value-type="float" office:value="-123.234804">
                <text:p>-123.234804</text:p>
              </table:table-cell>
              <table:table-cell office:value-type="float" office:value="347.792000000001">
                <text:p>347.79200000000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1">
                <text:p>381</text:p>
              </table:table-cell>
              <table:table-cell office:value-type="float" office:value="123.5491785">
                <text:p>123.5491785</text:p>
              </table:table-cell>
              <table:table-cell office:value-type="float" office:value="-123.5491785">
                <text:p>-123.5491785</text:p>
              </table:table-cell>
              <table:table-cell office:value-type="float" office:value="348.106000000001">
                <text:p>348.10600000000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2">
                <text:p>382</text:p>
              </table:table-cell>
              <table:table-cell office:value-type="float" office:value="123.863553">
                <text:p>123.863553</text:p>
              </table:table-cell>
              <table:table-cell office:value-type="float" office:value="-123.863553">
                <text:p>-123.863553</text:p>
              </table:table-cell>
              <table:table-cell office:value-type="float" office:value="348.420000000001">
                <text:p>348.42000000000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6">
                <text:p>386</text:p>
              </table:table-cell>
              <table:table-cell office:value-type="float" office:value="124.1779275">
                <text:p>124.1779275</text:p>
              </table:table-cell>
              <table:table-cell office:value-type="float" office:value="-124.1779275">
                <text:p>-124.1779275</text:p>
              </table:table-cell>
              <table:table-cell office:value-type="float" office:value="348.734000000001">
                <text:p>348.73400000000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124.492302">
                <text:p>124.492302</text:p>
              </table:table-cell>
              <table:table-cell office:value-type="float" office:value="-124.492302">
                <text:p>-124.492302</text:p>
              </table:table-cell>
              <table:table-cell office:value-type="float" office:value="349.048000000001">
                <text:p>349.04800000000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124.8066765">
                <text:p>124.8066765</text:p>
              </table:table-cell>
              <table:table-cell office:value-type="float" office:value="-124.8066765">
                <text:p>-124.8066765</text:p>
              </table:table-cell>
              <table:table-cell office:value-type="float" office:value="349.362000000001">
                <text:p>349.36200000000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125.121051">
                <text:p>125.121051</text:p>
              </table:table-cell>
              <table:table-cell office:value-type="float" office:value="-125.121051">
                <text:p>-125.121051</text:p>
              </table:table-cell>
              <table:table-cell office:value-type="float" office:value="349.676000000001">
                <text:p>349.67600000000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1">
                <text:p>391</text:p>
              </table:table-cell>
              <table:table-cell office:value-type="float" office:value="125.4354255">
                <text:p>125.4354255</text:p>
              </table:table-cell>
              <table:table-cell office:value-type="float" office:value="-125.4354255">
                <text:p>-125.4354255</text:p>
              </table:table-cell>
              <table:table-cell office:value-type="float" office:value="349.990000000001">
                <text:p>349.99000000000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2">
                <text:p>392</text:p>
              </table:table-cell>
              <table:table-cell office:value-type="float" office:value="125.7498">
                <text:p>125.7498</text:p>
              </table:table-cell>
              <table:table-cell office:value-type="float" office:value="-125.7498">
                <text:p>-125.7498</text:p>
              </table:table-cell>
              <table:table-cell office:value-type="float" office:value="350.304000000001">
                <text:p>350.30400000000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">
                <text:p>393</text:p>
              </table:table-cell>
              <table:table-cell office:value-type="float" office:value="126.0641745">
                <text:p>126.0641745</text:p>
              </table:table-cell>
              <table:table-cell office:value-type="float" office:value="-126.0641745">
                <text:p>-126.0641745</text:p>
              </table:table-cell>
              <table:table-cell office:value-type="float" office:value="350.618000000001">
                <text:p>350.61800000000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4">
                <text:p>394</text:p>
              </table:table-cell>
              <table:table-cell office:value-type="float" office:value="126.378549">
                <text:p>126.378549</text:p>
              </table:table-cell>
              <table:table-cell office:value-type="float" office:value="-126.378549">
                <text:p>-126.378549</text:p>
              </table:table-cell>
              <table:table-cell office:value-type="float" office:value="350.932000000001">
                <text:p>350.93200000000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126.6929235">
                <text:p>126.6929235</text:p>
              </table:table-cell>
              <table:table-cell office:value-type="float" office:value="-126.6929235">
                <text:p>-126.6929235</text:p>
              </table:table-cell>
              <table:table-cell office:value-type="float" office:value="351.246000000001">
                <text:p>351.24600000000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127.007298">
                <text:p>127.007298</text:p>
              </table:table-cell>
              <table:table-cell office:value-type="float" office:value="-127.007298">
                <text:p>-127.007298</text:p>
              </table:table-cell>
              <table:table-cell office:value-type="float" office:value="351.560000000001">
                <text:p>351.56000000000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9.5">
                <text:p>399.5</text:p>
              </table:table-cell>
              <table:table-cell office:value-type="float" office:value="127.3216725">
                <text:p>127.3216725</text:p>
              </table:table-cell>
              <table:table-cell office:value-type="float" office:value="-127.3216725">
                <text:p>-127.3216725</text:p>
              </table:table-cell>
              <table:table-cell office:value-type="float" office:value="351.874000000001">
                <text:p>351.87400000000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.5">
                <text:p>403.5</text:p>
              </table:table-cell>
              <table:table-cell office:value-type="float" office:value="127.636047">
                <text:p>127.636047</text:p>
              </table:table-cell>
              <table:table-cell office:value-type="float" office:value="-127.636047">
                <text:p>-127.636047</text:p>
              </table:table-cell>
              <table:table-cell office:value-type="float" office:value="352.188000000001">
                <text:p>352.18800000000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.5">
                <text:p>407.5</text:p>
              </table:table-cell>
              <table:table-cell office:value-type="float" office:value="127.9504215">
                <text:p>127.9504215</text:p>
              </table:table-cell>
              <table:table-cell office:value-type="float" office:value="-127.9504215">
                <text:p>-127.9504215</text:p>
              </table:table-cell>
              <table:table-cell office:value-type="float" office:value="352.502000000001">
                <text:p>352.502000000001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2.5">
                <text:p>372.5</text:p>
              </table:table-cell>
              <table:table-cell office:value-type="float" office:value="128.264796">
                <text:p>128.264796</text:p>
              </table:table-cell>
              <table:table-cell office:value-type="float" office:value="-128.264796">
                <text:p>-128.264796</text:p>
              </table:table-cell>
              <table:table-cell office:value-type="float" office:value="352.816000000001">
                <text:p>352.81600000000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6">
                <text:p>376</text:p>
              </table:table-cell>
              <table:table-cell office:value-type="float" office:value="128.5791705">
                <text:p>128.5791705</text:p>
              </table:table-cell>
              <table:table-cell office:value-type="float" office:value="-128.5791705">
                <text:p>-128.5791705</text:p>
              </table:table-cell>
              <table:table-cell office:value-type="float" office:value="353.130000000001">
                <text:p>353.13000000000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7">
                <text:p>377</text:p>
              </table:table-cell>
              <table:table-cell office:value-type="float" office:value="128.893545">
                <text:p>128.893545</text:p>
              </table:table-cell>
              <table:table-cell office:value-type="float" office:value="-128.893545">
                <text:p>-128.893545</text:p>
              </table:table-cell>
              <table:table-cell office:value-type="float" office:value="353.444000000001">
                <text:p>353.44400000000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81">
                <text:p>381</text:p>
              </table:table-cell>
              <table:table-cell office:value-type="float" office:value="129.2079195">
                <text:p>129.2079195</text:p>
              </table:table-cell>
              <table:table-cell office:value-type="float" office:value="-129.2079195">
                <text:p>-129.2079195</text:p>
              </table:table-cell>
              <table:table-cell office:value-type="float" office:value="353.758000000001">
                <text:p>353.75800000000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129.522294">
                <text:p>129.522294</text:p>
              </table:table-cell>
              <table:table-cell office:value-type="float" office:value="-129.522294">
                <text:p>-129.522294</text:p>
              </table:table-cell>
              <table:table-cell office:value-type="float" office:value="354.072000000001">
                <text:p>354.07200000000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3">
                <text:p>383</text:p>
              </table:table-cell>
              <table:table-cell office:value-type="float" office:value="129.8366685">
                <text:p>129.8366685</text:p>
              </table:table-cell>
              <table:table-cell office:value-type="float" office:value="-129.8366685">
                <text:p>-129.8366685</text:p>
              </table:table-cell>
              <table:table-cell office:value-type="float" office:value="354.386000000001">
                <text:p>354.38600000000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130.151043">
                <text:p>130.151043</text:p>
              </table:table-cell>
              <table:table-cell office:value-type="float" office:value="-130.151043">
                <text:p>-130.151043</text:p>
              </table:table-cell>
              <table:table-cell office:value-type="float" office:value="354.700000000001">
                <text:p>354.70000000000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88">
                <text:p>388</text:p>
              </table:table-cell>
              <table:table-cell office:value-type="float" office:value="130.4654175">
                <text:p>130.4654175</text:p>
              </table:table-cell>
              <table:table-cell office:value-type="float" office:value="-130.4654175">
                <text:p>-130.4654175</text:p>
              </table:table-cell>
              <table:table-cell office:value-type="float" office:value="355.014000000001">
                <text:p>355.01400000000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2">
                <text:p>392</text:p>
              </table:table-cell>
              <table:table-cell office:value-type="float" office:value="130.779792">
                <text:p>130.779792</text:p>
              </table:table-cell>
              <table:table-cell office:value-type="float" office:value="-130.779792">
                <text:p>-130.779792</text:p>
              </table:table-cell>
              <table:table-cell office:value-type="float" office:value="355.328000000001">
                <text:p>355.32800000000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3">
                <text:p>393</text:p>
              </table:table-cell>
              <table:table-cell office:value-type="float" office:value="131.0941665">
                <text:p>131.0941665</text:p>
              </table:table-cell>
              <table:table-cell office:value-type="float" office:value="-131.0941665">
                <text:p>-131.0941665</text:p>
              </table:table-cell>
              <table:table-cell office:value-type="float" office:value="355.642000000001">
                <text:p>355.64200000000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94">
                <text:p>394</text:p>
              </table:table-cell>
              <table:table-cell office:value-type="float" office:value="131.408541">
                <text:p>131.408541</text:p>
              </table:table-cell>
              <table:table-cell office:value-type="float" office:value="-131.408541">
                <text:p>-131.408541</text:p>
              </table:table-cell>
              <table:table-cell office:value-type="float" office:value="355.956000000001">
                <text:p>355.95600000000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131.7229155">
                <text:p>131.7229155</text:p>
              </table:table-cell>
              <table:table-cell office:value-type="float" office:value="-131.7229155">
                <text:p>-131.7229155</text:p>
              </table:table-cell>
              <table:table-cell office:value-type="float" office:value="356.270000000001">
                <text:p>356.2700000000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6">
                <text:p>396</text:p>
              </table:table-cell>
              <table:table-cell office:value-type="float" office:value="132.03729">
                <text:p>132.03729</text:p>
              </table:table-cell>
              <table:table-cell office:value-type="float" office:value="-132.03729">
                <text:p>-132.03729</text:p>
              </table:table-cell>
              <table:table-cell office:value-type="float" office:value="356.584000000001">
                <text:p>356.58400000000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132.3516645">
                <text:p>132.3516645</text:p>
              </table:table-cell>
              <table:table-cell office:value-type="float" office:value="-132.3516645">
                <text:p>-132.3516645</text:p>
              </table:table-cell>
              <table:table-cell office:value-type="float" office:value="356.898000000001">
                <text:p>356.89800000000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132.666039">
                <text:p>132.666039</text:p>
              </table:table-cell>
              <table:table-cell office:value-type="float" office:value="-132.666039">
                <text:p>-132.666039</text:p>
              </table:table-cell>
              <table:table-cell office:value-type="float" office:value="357.212000000001">
                <text:p>357.21200000000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132.9804135">
                <text:p>132.9804135</text:p>
              </table:table-cell>
              <table:table-cell office:value-type="float" office:value="-132.9804135">
                <text:p>-132.9804135</text:p>
              </table:table-cell>
              <table:table-cell office:value-type="float" office:value="357.526000000001">
                <text:p>357.52600000000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5.5">
                <text:p>405.5</text:p>
              </table:table-cell>
              <table:table-cell office:value-type="float" office:value="133.294788">
                <text:p>133.294788</text:p>
              </table:table-cell>
              <table:table-cell office:value-type="float" office:value="-133.294788">
                <text:p>-133.294788</text:p>
              </table:table-cell>
              <table:table-cell office:value-type="float" office:value="357.840000000001">
                <text:p>357.84000000000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6.5">
                <text:p>406.5</text:p>
              </table:table-cell>
              <table:table-cell office:value-type="float" office:value="133.6091625">
                <text:p>133.6091625</text:p>
              </table:table-cell>
              <table:table-cell office:value-type="float" office:value="-133.6091625">
                <text:p>-133.6091625</text:p>
              </table:table-cell>
              <table:table-cell office:value-type="float" office:value="358.154000000001">
                <text:p>358.15400000000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07.5">
                <text:p>407.5</text:p>
              </table:table-cell>
              <table:table-cell office:value-type="float" office:value="133.923537">
                <text:p>133.923537</text:p>
              </table:table-cell>
              <table:table-cell office:value-type="float" office:value="-133.923537">
                <text:p>-133.923537</text:p>
              </table:table-cell>
              <table:table-cell office:value-type="float" office:value="358.468000000001">
                <text:p>358.46800000000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94.5">
                <text:p>394.5</text:p>
              </table:table-cell>
              <table:table-cell office:value-type="float" office:value="134.2379115">
                <text:p>134.2379115</text:p>
              </table:table-cell>
              <table:table-cell office:value-type="float" office:value="-134.2379115">
                <text:p>-134.2379115</text:p>
              </table:table-cell>
              <table:table-cell office:value-type="float" office:value="358.782000000001">
                <text:p>358.78200000000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98.5">
                <text:p>398.5</text:p>
              </table:table-cell>
              <table:table-cell office:value-type="float" office:value="134.552286">
                <text:p>134.552286</text:p>
              </table:table-cell>
              <table:table-cell office:value-type="float" office:value="-134.552286">
                <text:p>-134.552286</text:p>
              </table:table-cell>
              <table:table-cell office:value-type="float" office:value="359.096000000001">
                <text:p>359.09600000000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02.5">
                <text:p>402.5</text:p>
              </table:table-cell>
              <table:table-cell office:value-type="float" office:value="134.8666605">
                <text:p>134.8666605</text:p>
              </table:table-cell>
              <table:table-cell office:value-type="float" office:value="-134.8666605">
                <text:p>-134.8666605</text:p>
              </table:table-cell>
              <table:table-cell office:value-type="float" office:value="359.410000000001">
                <text:p>359.41000000000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03.5">
                <text:p>403.5</text:p>
              </table:table-cell>
              <table:table-cell office:value-type="float" office:value="135.181035">
                <text:p>135.181035</text:p>
              </table:table-cell>
              <table:table-cell office:value-type="float" office:value="-135.181035">
                <text:p>-135.181035</text:p>
              </table:table-cell>
              <table:table-cell office:value-type="float" office:value="359.724000000001">
                <text:p>359.72400000000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04.5">
                <text:p>404.5</text:p>
              </table:table-cell>
              <table:table-cell office:value-type="float" office:value="135.4954095">
                <text:p>135.4954095</text:p>
              </table:table-cell>
              <table:table-cell office:value-type="float" office:value="-135.4954095">
                <text:p>-135.4954095</text:p>
              </table:table-cell>
              <table:table-cell office:value-type="float" office:value="360.038000000001">
                <text:p>360.038000000001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135.809784">
                <text:p>135.809784</text:p>
              </table:table-cell>
              <table:table-cell office:value-type="float" office:value="-135.809784">
                <text:p>-135.809784</text:p>
              </table:table-cell>
              <table:table-cell office:value-type="float" office:value="360.352000000001">
                <text:p>360.35200000000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5.5">
                <text:p>405.5</text:p>
              </table:table-cell>
              <table:table-cell office:value-type="float" office:value="136.1241585">
                <text:p>136.1241585</text:p>
              </table:table-cell>
              <table:table-cell office:value-type="float" office:value="-136.1241585">
                <text:p>-136.1241585</text:p>
              </table:table-cell>
              <table:table-cell office:value-type="float" office:value="360.666000000001">
                <text:p>360.666000000001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06.5">
                <text:p>406.5</text:p>
              </table:table-cell>
              <table:table-cell office:value-type="float" office:value="136.438533">
                <text:p>136.438533</text:p>
              </table:table-cell>
              <table:table-cell office:value-type="float" office:value="-136.438533">
                <text:p>-136.438533</text:p>
              </table:table-cell>
              <table:table-cell office:value-type="float" office:value="360.980000000001">
                <text:p>360.98000000000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0.5">
                <text:p>410.5</text:p>
              </table:table-cell>
              <table:table-cell office:value-type="float" office:value="136.7529075">
                <text:p>136.7529075</text:p>
              </table:table-cell>
              <table:table-cell office:value-type="float" office:value="-136.7529075">
                <text:p>-136.7529075</text:p>
              </table:table-cell>
              <table:table-cell office:value-type="float" office:value="361.294000000002">
                <text:p>361.29400000000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.5">
                <text:p>414.5</text:p>
              </table:table-cell>
              <table:table-cell office:value-type="float" office:value="137.067282">
                <text:p>137.067282</text:p>
              </table:table-cell>
              <table:table-cell office:value-type="float" office:value="-137.067282">
                <text:p>-137.067282</text:p>
              </table:table-cell>
              <table:table-cell office:value-type="float" office:value="361.608000000002">
                <text:p>361.60800000000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.5">
                <text:p>415.5</text:p>
              </table:table-cell>
              <table:table-cell office:value-type="float" office:value="137.3816565">
                <text:p>137.3816565</text:p>
              </table:table-cell>
              <table:table-cell office:value-type="float" office:value="-137.3816565">
                <text:p>-137.3816565</text:p>
              </table:table-cell>
              <table:table-cell office:value-type="float" office:value="361.922000000002">
                <text:p>361.92200000000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9.5">
                <text:p>419.5</text:p>
              </table:table-cell>
              <table:table-cell office:value-type="float" office:value="137.696031">
                <text:p>137.696031</text:p>
              </table:table-cell>
              <table:table-cell office:value-type="float" office:value="-137.696031">
                <text:p>-137.696031</text:p>
              </table:table-cell>
              <table:table-cell office:value-type="float" office:value="362.236000000002">
                <text:p>362.23600000000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23.5">
                <text:p>423.5</text:p>
              </table:table-cell>
              <table:table-cell office:value-type="float" office:value="138.0104055">
                <text:p>138.0104055</text:p>
              </table:table-cell>
              <table:table-cell office:value-type="float" office:value="-138.0104055">
                <text:p>-138.0104055</text:p>
              </table:table-cell>
              <table:table-cell office:value-type="float" office:value="362.550000000002">
                <text:p>362.55000000000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27.5">
                <text:p>427.5</text:p>
              </table:table-cell>
              <table:table-cell office:value-type="float" office:value="138.32478">
                <text:p>138.32478</text:p>
              </table:table-cell>
              <table:table-cell office:value-type="float" office:value="-138.32478">
                <text:p>-138.32478</text:p>
              </table:table-cell>
              <table:table-cell office:value-type="float" office:value="362.864000000002">
                <text:p>362.86400000000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28">
                <text:p>428</text:p>
              </table:table-cell>
              <table:table-cell office:value-type="float" office:value="138.6391545">
                <text:p>138.6391545</text:p>
              </table:table-cell>
              <table:table-cell office:value-type="float" office:value="-138.6391545">
                <text:p>-138.6391545</text:p>
              </table:table-cell>
              <table:table-cell office:value-type="float" office:value="363.178000000002">
                <text:p>363.17800000000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2">
                <text:p>432</text:p>
              </table:table-cell>
              <table:table-cell office:value-type="float" office:value="138.953529">
                <text:p>138.953529</text:p>
              </table:table-cell>
              <table:table-cell office:value-type="float" office:value="-138.953529">
                <text:p>-138.953529</text:p>
              </table:table-cell>
              <table:table-cell office:value-type="float" office:value="363.492000000002">
                <text:p>363.49200000000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23.5">
                <text:p>423.5</text:p>
              </table:table-cell>
              <table:table-cell office:value-type="float" office:value="139.2679035">
                <text:p>139.2679035</text:p>
              </table:table-cell>
              <table:table-cell office:value-type="float" office:value="-139.2679035">
                <text:p>-139.2679035</text:p>
              </table:table-cell>
              <table:table-cell office:value-type="float" office:value="363.806000000002">
                <text:p>363.80600000000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4">
                <text:p>424</text:p>
              </table:table-cell>
              <table:table-cell office:value-type="float" office:value="139.582278">
                <text:p>139.582278</text:p>
              </table:table-cell>
              <table:table-cell office:value-type="float" office:value="-139.582278">
                <text:p>-139.582278</text:p>
              </table:table-cell>
              <table:table-cell office:value-type="float" office:value="364.120000000002">
                <text:p>364.1200000000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139.8966525">
                <text:p>139.8966525</text:p>
              </table:table-cell>
              <table:table-cell office:value-type="float" office:value="-139.8966525">
                <text:p>-139.8966525</text:p>
              </table:table-cell>
              <table:table-cell office:value-type="float" office:value="364.434000000002">
                <text:p>364.43400000000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140.211027">
                <text:p>140.211027</text:p>
              </table:table-cell>
              <table:table-cell office:value-type="float" office:value="-140.211027">
                <text:p>-140.211027</text:p>
              </table:table-cell>
              <table:table-cell office:value-type="float" office:value="364.748000000002">
                <text:p>364.7480000000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3">
                <text:p>433</text:p>
              </table:table-cell>
              <table:table-cell office:value-type="float" office:value="140.5254015">
                <text:p>140.5254015</text:p>
              </table:table-cell>
              <table:table-cell office:value-type="float" office:value="-140.5254015">
                <text:p>-140.5254015</text:p>
              </table:table-cell>
              <table:table-cell office:value-type="float" office:value="365.062000000002">
                <text:p>365.06200000000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4">
                <text:p>434</text:p>
              </table:table-cell>
              <table:table-cell office:value-type="float" office:value="140.839776">
                <text:p>140.839776</text:p>
              </table:table-cell>
              <table:table-cell office:value-type="float" office:value="-140.839776">
                <text:p>-140.839776</text:p>
              </table:table-cell>
              <table:table-cell office:value-type="float" office:value="365.376000000002">
                <text:p>365.376000000002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4.5">
                <text:p>434.5</text:p>
              </table:table-cell>
              <table:table-cell office:value-type="float" office:value="141.1541505">
                <text:p>141.1541505</text:p>
              </table:table-cell>
              <table:table-cell office:value-type="float" office:value="-141.1541505">
                <text:p>-141.1541505</text:p>
              </table:table-cell>
              <table:table-cell office:value-type="float" office:value="365.690000000002">
                <text:p>365.69000000000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141.468525">
                <text:p>141.468525</text:p>
              </table:table-cell>
              <table:table-cell office:value-type="float" office:value="-141.468525">
                <text:p>-141.468525</text:p>
              </table:table-cell>
              <table:table-cell office:value-type="float" office:value="366.004000000002">
                <text:p>366.00400000000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9">
                <text:p>439</text:p>
              </table:table-cell>
              <table:table-cell office:value-type="float" office:value="141.7828995">
                <text:p>141.7828995</text:p>
              </table:table-cell>
              <table:table-cell office:value-type="float" office:value="-141.7828995">
                <text:p>-141.7828995</text:p>
              </table:table-cell>
              <table:table-cell office:value-type="float" office:value="366.318000000002">
                <text:p>366.318000000002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142.097274">
                <text:p>142.097274</text:p>
              </table:table-cell>
              <table:table-cell office:value-type="float" office:value="-142.097274">
                <text:p>-142.097274</text:p>
              </table:table-cell>
              <table:table-cell office:value-type="float" office:value="366.632000000002">
                <text:p>366.63200000000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2">
                <text:p>442</text:p>
              </table:table-cell>
              <table:table-cell office:value-type="float" office:value="142.4116485">
                <text:p>142.4116485</text:p>
              </table:table-cell>
              <table:table-cell office:value-type="float" office:value="-142.4116485">
                <text:p>-142.4116485</text:p>
              </table:table-cell>
              <table:table-cell office:value-type="float" office:value="366.946000000002">
                <text:p>366.94600000000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142.726023">
                <text:p>142.726023</text:p>
              </table:table-cell>
              <table:table-cell office:value-type="float" office:value="-142.726023">
                <text:p>-142.726023</text:p>
              </table:table-cell>
              <table:table-cell office:value-type="float" office:value="367.260000000002">
                <text:p>367.26000000000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29.5">
                <text:p>429.5</text:p>
              </table:table-cell>
              <table:table-cell office:value-type="float" office:value="143.0403975">
                <text:p>143.0403975</text:p>
              </table:table-cell>
              <table:table-cell office:value-type="float" office:value="-143.0403975">
                <text:p>-143.0403975</text:p>
              </table:table-cell>
              <table:table-cell office:value-type="float" office:value="367.574000000002">
                <text:p>367.57400000000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0.5">
                <text:p>430.5</text:p>
              </table:table-cell>
              <table:table-cell office:value-type="float" office:value="143.354772">
                <text:p>143.354772</text:p>
              </table:table-cell>
              <table:table-cell office:value-type="float" office:value="-143.354772">
                <text:p>-143.354772</text:p>
              </table:table-cell>
              <table:table-cell office:value-type="float" office:value="367.888000000002">
                <text:p>367.888000000002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.5">
                <text:p>431.5</text:p>
              </table:table-cell>
              <table:table-cell office:value-type="float" office:value="143.6691465">
                <text:p>143.6691465</text:p>
              </table:table-cell>
              <table:table-cell office:value-type="float" office:value="-143.6691465">
                <text:p>-143.6691465</text:p>
              </table:table-cell>
              <table:table-cell office:value-type="float" office:value="368.202000000002">
                <text:p>368.20200000000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5.5">
                <text:p>435.5</text:p>
              </table:table-cell>
              <table:table-cell office:value-type="float" office:value="143.983521">
                <text:p>143.983521</text:p>
              </table:table-cell>
              <table:table-cell office:value-type="float" office:value="-143.983521">
                <text:p>-143.983521</text:p>
              </table:table-cell>
              <table:table-cell office:value-type="float" office:value="368.516000000002">
                <text:p>368.51600000000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6">
                <text:p>436</text:p>
              </table:table-cell>
              <table:table-cell office:value-type="float" office:value="144.2978955">
                <text:p>144.2978955</text:p>
              </table:table-cell>
              <table:table-cell office:value-type="float" office:value="-144.2978955">
                <text:p>-144.2978955</text:p>
              </table:table-cell>
              <table:table-cell office:value-type="float" office:value="368.830000000002">
                <text:p>368.83000000000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6.5">
                <text:p>436.5</text:p>
              </table:table-cell>
              <table:table-cell office:value-type="float" office:value="144.61227">
                <text:p>144.61227</text:p>
              </table:table-cell>
              <table:table-cell office:value-type="float" office:value="-144.61227">
                <text:p>-144.61227</text:p>
              </table:table-cell>
              <table:table-cell office:value-type="float" office:value="369.144000000002">
                <text:p>369.14400000000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7.5">
                <text:p>437.5</text:p>
              </table:table-cell>
              <table:table-cell office:value-type="float" office:value="144.9266445">
                <text:p>144.9266445</text:p>
              </table:table-cell>
              <table:table-cell office:value-type="float" office:value="-144.9266445">
                <text:p>-144.9266445</text:p>
              </table:table-cell>
              <table:table-cell office:value-type="float" office:value="369.458000000002">
                <text:p>369.45800000000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2.5">
                <text:p>432.5</text:p>
              </table:table-cell>
              <table:table-cell office:value-type="float" office:value="145.241019">
                <text:p>145.241019</text:p>
              </table:table-cell>
              <table:table-cell office:value-type="float" office:value="-145.241019">
                <text:p>-145.241019</text:p>
              </table:table-cell>
              <table:table-cell office:value-type="float" office:value="369.772000000002">
                <text:p>369.77200000000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3.5">
                <text:p>433.5</text:p>
              </table:table-cell>
              <table:table-cell office:value-type="float" office:value="145.5553935">
                <text:p>145.5553935</text:p>
              </table:table-cell>
              <table:table-cell office:value-type="float" office:value="-145.5553935">
                <text:p>-145.5553935</text:p>
              </table:table-cell>
              <table:table-cell office:value-type="float" office:value="370.086000000002">
                <text:p>370.08600000000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4.5">
                <text:p>434.5</text:p>
              </table:table-cell>
              <table:table-cell office:value-type="float" office:value="145.869768">
                <text:p>145.869768</text:p>
              </table:table-cell>
              <table:table-cell office:value-type="float" office:value="-145.869768">
                <text:p>-145.869768</text:p>
              </table:table-cell>
              <table:table-cell office:value-type="float" office:value="370.400000000002">
                <text:p>370.40000000000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5.5">
                <text:p>435.5</text:p>
              </table:table-cell>
              <table:table-cell office:value-type="float" office:value="146.1841425">
                <text:p>146.1841425</text:p>
              </table:table-cell>
              <table:table-cell office:value-type="float" office:value="-146.1841425">
                <text:p>-146.1841425</text:p>
              </table:table-cell>
              <table:table-cell office:value-type="float" office:value="370.714000000002">
                <text:p>370.71400000000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9.5">
                <text:p>439.5</text:p>
              </table:table-cell>
              <table:table-cell office:value-type="float" office:value="146.498517">
                <text:p>146.498517</text:p>
              </table:table-cell>
              <table:table-cell office:value-type="float" office:value="-146.498517">
                <text:p>-146.498517</text:p>
              </table:table-cell>
              <table:table-cell office:value-type="float" office:value="371.028000000002">
                <text:p>371.02800000000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.5">
                <text:p>443.5</text:p>
              </table:table-cell>
              <table:table-cell office:value-type="float" office:value="146.8128915">
                <text:p>146.8128915</text:p>
              </table:table-cell>
              <table:table-cell office:value-type="float" office:value="-146.8128915">
                <text:p>-146.8128915</text:p>
              </table:table-cell>
              <table:table-cell office:value-type="float" office:value="371.342000000002">
                <text:p>371.34200000000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5.5">
                <text:p>405.5</text:p>
              </table:table-cell>
              <table:table-cell office:value-type="float" office:value="147.127266">
                <text:p>147.127266</text:p>
              </table:table-cell>
              <table:table-cell office:value-type="float" office:value="-147.127266">
                <text:p>-147.127266</text:p>
              </table:table-cell>
              <table:table-cell office:value-type="float" office:value="371.656000000002">
                <text:p>371.65600000000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9.5">
                <text:p>409.5</text:p>
              </table:table-cell>
              <table:table-cell office:value-type="float" office:value="147.4416405">
                <text:p>147.4416405</text:p>
              </table:table-cell>
              <table:table-cell office:value-type="float" office:value="-147.4416405">
                <text:p>-147.4416405</text:p>
              </table:table-cell>
              <table:table-cell office:value-type="float" office:value="371.970000000002">
                <text:p>371.97000000000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3.5">
                <text:p>413.5</text:p>
              </table:table-cell>
              <table:table-cell office:value-type="float" office:value="147.756015">
                <text:p>147.756015</text:p>
              </table:table-cell>
              <table:table-cell office:value-type="float" office:value="-147.756015">
                <text:p>-147.756015</text:p>
              </table:table-cell>
              <table:table-cell office:value-type="float" office:value="372.284000000002">
                <text:p>372.28400000000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.5">
                <text:p>417.5</text:p>
              </table:table-cell>
              <table:table-cell office:value-type="float" office:value="148.0703895">
                <text:p>148.0703895</text:p>
              </table:table-cell>
              <table:table-cell office:value-type="float" office:value="-148.0703895">
                <text:p>-148.0703895</text:p>
              </table:table-cell>
              <table:table-cell office:value-type="float" office:value="372.598000000002">
                <text:p>372.59800000000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8.5">
                <text:p>418.5</text:p>
              </table:table-cell>
              <table:table-cell office:value-type="float" office:value="148.384764">
                <text:p>148.384764</text:p>
              </table:table-cell>
              <table:table-cell office:value-type="float" office:value="-148.384764">
                <text:p>-148.384764</text:p>
              </table:table-cell>
              <table:table-cell office:value-type="float" office:value="372.912000000002">
                <text:p>372.91200000000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2.5">
                <text:p>422.5</text:p>
              </table:table-cell>
              <table:table-cell office:value-type="float" office:value="148.6991385">
                <text:p>148.6991385</text:p>
              </table:table-cell>
              <table:table-cell office:value-type="float" office:value="-148.6991385">
                <text:p>-148.6991385</text:p>
              </table:table-cell>
              <table:table-cell office:value-type="float" office:value="373.226000000002">
                <text:p>373.22600000000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3.5">
                <text:p>423.5</text:p>
              </table:table-cell>
              <table:table-cell office:value-type="float" office:value="149.013513">
                <text:p>149.013513</text:p>
              </table:table-cell>
              <table:table-cell office:value-type="float" office:value="-149.013513">
                <text:p>-149.013513</text:p>
              </table:table-cell>
              <table:table-cell office:value-type="float" office:value="373.540000000002">
                <text:p>373.54000000000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4.5">
                <text:p>424.5</text:p>
              </table:table-cell>
              <table:table-cell office:value-type="float" office:value="149.3278875">
                <text:p>149.3278875</text:p>
              </table:table-cell>
              <table:table-cell office:value-type="float" office:value="-149.3278875">
                <text:p>-149.3278875</text:p>
              </table:table-cell>
              <table:table-cell office:value-type="float" office:value="373.854000000002">
                <text:p>373.85400000000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8.5">
                <text:p>428.5</text:p>
              </table:table-cell>
              <table:table-cell office:value-type="float" office:value="149.642262">
                <text:p>149.642262</text:p>
              </table:table-cell>
              <table:table-cell office:value-type="float" office:value="-149.642262">
                <text:p>-149.642262</text:p>
              </table:table-cell>
              <table:table-cell office:value-type="float" office:value="374.168000000002">
                <text:p>374.16800000000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.5">
                <text:p>432.5</text:p>
              </table:table-cell>
              <table:table-cell office:value-type="float" office:value="149.9566365">
                <text:p>149.9566365</text:p>
              </table:table-cell>
              <table:table-cell office:value-type="float" office:value="-149.9566365">
                <text:p>-149.9566365</text:p>
              </table:table-cell>
              <table:table-cell office:value-type="float" office:value="374.482000000002">
                <text:p>374.48200000000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150.271011">
                <text:p>150.271011</text:p>
              </table:table-cell>
              <table:table-cell office:value-type="float" office:value="-150.271011">
                <text:p>-150.271011</text:p>
              </table:table-cell>
              <table:table-cell office:value-type="float" office:value="374.796000000002">
                <text:p>374.79600000000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150.5853855">
                <text:p>150.5853855</text:p>
              </table:table-cell>
              <table:table-cell office:value-type="float" office:value="-150.5853855">
                <text:p>-150.5853855</text:p>
              </table:table-cell>
              <table:table-cell office:value-type="float" office:value="375.110000000002">
                <text:p>375.11000000000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">
                <text:p>432</text:p>
              </table:table-cell>
              <table:table-cell office:value-type="float" office:value="150.89976">
                <text:p>150.89976</text:p>
              </table:table-cell>
              <table:table-cell office:value-type="float" office:value="-150.89976">
                <text:p>-150.89976</text:p>
              </table:table-cell>
              <table:table-cell office:value-type="float" office:value="375.424000000002">
                <text:p>375.42400000000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3">
                <text:p>433</text:p>
              </table:table-cell>
              <table:table-cell office:value-type="float" office:value="151.2141345">
                <text:p>151.2141345</text:p>
              </table:table-cell>
              <table:table-cell office:value-type="float" office:value="-151.2141345">
                <text:p>-151.2141345</text:p>
              </table:table-cell>
              <table:table-cell office:value-type="float" office:value="375.738000000002">
                <text:p>375.73800000000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4">
                <text:p>434</text:p>
              </table:table-cell>
              <table:table-cell office:value-type="float" office:value="151.528509">
                <text:p>151.528509</text:p>
              </table:table-cell>
              <table:table-cell office:value-type="float" office:value="-151.528509">
                <text:p>-151.528509</text:p>
              </table:table-cell>
              <table:table-cell office:value-type="float" office:value="376.052000000003">
                <text:p>376.052000000003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">
                <text:p>417</text:p>
              </table:table-cell>
              <table:table-cell office:value-type="float" office:value="151.8428835">
                <text:p>151.8428835</text:p>
              </table:table-cell>
              <table:table-cell office:value-type="float" office:value="-151.8428835">
                <text:p>-151.8428835</text:p>
              </table:table-cell>
              <table:table-cell office:value-type="float" office:value="376.366000000003">
                <text:p>376.36600000000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8">
                <text:p>418</text:p>
              </table:table-cell>
              <table:table-cell office:value-type="float" office:value="152.157258">
                <text:p>152.157258</text:p>
              </table:table-cell>
              <table:table-cell office:value-type="float" office:value="-152.157258">
                <text:p>-152.157258</text:p>
              </table:table-cell>
              <table:table-cell office:value-type="float" office:value="376.680000000003">
                <text:p>376.68000000000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22">
                <text:p>422</text:p>
              </table:table-cell>
              <table:table-cell office:value-type="float" office:value="152.4716325">
                <text:p>152.4716325</text:p>
              </table:table-cell>
              <table:table-cell office:value-type="float" office:value="-152.4716325">
                <text:p>-152.4716325</text:p>
              </table:table-cell>
              <table:table-cell office:value-type="float" office:value="376.994000000003">
                <text:p>376.99400000000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23">
                <text:p>423</text:p>
              </table:table-cell>
              <table:table-cell office:value-type="float" office:value="152.786007">
                <text:p>152.786007</text:p>
              </table:table-cell>
              <table:table-cell office:value-type="float" office:value="-152.786007">
                <text:p>-152.786007</text:p>
              </table:table-cell>
              <table:table-cell office:value-type="float" office:value="377.308000000003">
                <text:p>377.30800000000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4">
                <text:p>424</text:p>
              </table:table-cell>
              <table:table-cell office:value-type="float" office:value="153.1003815">
                <text:p>153.1003815</text:p>
              </table:table-cell>
              <table:table-cell office:value-type="float" office:value="-153.1003815">
                <text:p>-153.1003815</text:p>
              </table:table-cell>
              <table:table-cell office:value-type="float" office:value="377.622000000003">
                <text:p>377.62200000000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7.5">
                <text:p>427.5</text:p>
              </table:table-cell>
              <table:table-cell office:value-type="float" office:value="153.414756">
                <text:p>153.414756</text:p>
              </table:table-cell>
              <table:table-cell office:value-type="float" office:value="-153.414756">
                <text:p>-153.414756</text:p>
              </table:table-cell>
              <table:table-cell office:value-type="float" office:value="377.936000000003">
                <text:p>377.93600000000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1.5">
                <text:p>431.5</text:p>
              </table:table-cell>
              <table:table-cell office:value-type="float" office:value="153.7291305">
                <text:p>153.7291305</text:p>
              </table:table-cell>
              <table:table-cell office:value-type="float" office:value="-153.7291305">
                <text:p>-153.7291305</text:p>
              </table:table-cell>
              <table:table-cell office:value-type="float" office:value="378.250000000003">
                <text:p>378.25000000000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5.5">
                <text:p>435.5</text:p>
              </table:table-cell>
              <table:table-cell office:value-type="float" office:value="154.043505">
                <text:p>154.043505</text:p>
              </table:table-cell>
              <table:table-cell office:value-type="float" office:value="-154.043505">
                <text:p>-154.043505</text:p>
              </table:table-cell>
              <table:table-cell office:value-type="float" office:value="378.564000000003">
                <text:p>378.56400000000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9.5">
                <text:p>439.5</text:p>
              </table:table-cell>
              <table:table-cell office:value-type="float" office:value="154.3578795">
                <text:p>154.3578795</text:p>
              </table:table-cell>
              <table:table-cell office:value-type="float" office:value="-154.3578795">
                <text:p>-154.3578795</text:p>
              </table:table-cell>
              <table:table-cell office:value-type="float" office:value="378.878000000003">
                <text:p>378.878000000003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0.5">
                <text:p>440.5</text:p>
              </table:table-cell>
              <table:table-cell office:value-type="float" office:value="154.672254">
                <text:p>154.672254</text:p>
              </table:table-cell>
              <table:table-cell office:value-type="float" office:value="-154.672254">
                <text:p>-154.672254</text:p>
              </table:table-cell>
              <table:table-cell office:value-type="float" office:value="379.192000000003">
                <text:p>379.19200000000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1">
                <text:p>441</text:p>
              </table:table-cell>
              <table:table-cell office:value-type="float" office:value="154.9866285">
                <text:p>154.9866285</text:p>
              </table:table-cell>
              <table:table-cell office:value-type="float" office:value="-154.9866285">
                <text:p>-154.9866285</text:p>
              </table:table-cell>
              <table:table-cell office:value-type="float" office:value="379.506000000003">
                <text:p>379.50600000000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5">
                <text:p>445</text:p>
              </table:table-cell>
              <table:table-cell office:value-type="float" office:value="155.301003">
                <text:p>155.301003</text:p>
              </table:table-cell>
              <table:table-cell office:value-type="float" office:value="-155.301003">
                <text:p>-155.301003</text:p>
              </table:table-cell>
              <table:table-cell office:value-type="float" office:value="379.820000000003">
                <text:p>379.82000000000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">
                <text:p>446</text:p>
              </table:table-cell>
              <table:table-cell office:value-type="float" office:value="155.6153775">
                <text:p>155.6153775</text:p>
              </table:table-cell>
              <table:table-cell office:value-type="float" office:value="-155.6153775">
                <text:p>-155.6153775</text:p>
              </table:table-cell>
              <table:table-cell office:value-type="float" office:value="380.134000000003">
                <text:p>380.13400000000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7">
                <text:p>447</text:p>
              </table:table-cell>
              <table:table-cell office:value-type="float" office:value="155.929752">
                <text:p>155.929752</text:p>
              </table:table-cell>
              <table:table-cell office:value-type="float" office:value="-155.929752">
                <text:p>-155.929752</text:p>
              </table:table-cell>
              <table:table-cell office:value-type="float" office:value="380.448000000003">
                <text:p>380.44800000000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51">
                <text:p>451</text:p>
              </table:table-cell>
              <table:table-cell office:value-type="float" office:value="156.2441265">
                <text:p>156.2441265</text:p>
              </table:table-cell>
              <table:table-cell office:value-type="float" office:value="-156.2441265">
                <text:p>-156.2441265</text:p>
              </table:table-cell>
              <table:table-cell office:value-type="float" office:value="380.762000000003">
                <text:p>380.762000000003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5">
                <text:p>455</text:p>
              </table:table-cell>
              <table:table-cell office:value-type="float" office:value="156.558501">
                <text:p>156.558501</text:p>
              </table:table-cell>
              <table:table-cell office:value-type="float" office:value="-156.558501">
                <text:p>-156.558501</text:p>
              </table:table-cell>
              <table:table-cell office:value-type="float" office:value="381.076000000003">
                <text:p>381.076000000003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56">
                <text:p>456</text:p>
              </table:table-cell>
              <table:table-cell office:value-type="float" office:value="156.8728755">
                <text:p>156.8728755</text:p>
              </table:table-cell>
              <table:table-cell office:value-type="float" office:value="-156.8728755">
                <text:p>-156.8728755</text:p>
              </table:table-cell>
              <table:table-cell office:value-type="float" office:value="381.390000000003">
                <text:p>381.39000000000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7">
                <text:p>457</text:p>
              </table:table-cell>
              <table:table-cell office:value-type="float" office:value="157.18725">
                <text:p>157.18725</text:p>
              </table:table-cell>
              <table:table-cell office:value-type="float" office:value="-157.18725">
                <text:p>-157.18725</text:p>
              </table:table-cell>
              <table:table-cell office:value-type="float" office:value="381.704000000003">
                <text:p>381.70400000000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8">
                <text:p>458</text:p>
              </table:table-cell>
              <table:table-cell office:value-type="float" office:value="157.5016245">
                <text:p>157.5016245</text:p>
              </table:table-cell>
              <table:table-cell office:value-type="float" office:value="-157.5016245">
                <text:p>-157.5016245</text:p>
              </table:table-cell>
              <table:table-cell office:value-type="float" office:value="382.018000000003">
                <text:p>382.01800000000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2">
                <text:p>462</text:p>
              </table:table-cell>
              <table:table-cell office:value-type="float" office:value="157.815999">
                <text:p>157.815999</text:p>
              </table:table-cell>
              <table:table-cell office:value-type="float" office:value="-157.815999">
                <text:p>-157.815999</text:p>
              </table:table-cell>
              <table:table-cell office:value-type="float" office:value="382.332000000003">
                <text:p>382.33200000000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3">
                <text:p>463</text:p>
              </table:table-cell>
              <table:table-cell office:value-type="float" office:value="158.1303735">
                <text:p>158.1303735</text:p>
              </table:table-cell>
              <table:table-cell office:value-type="float" office:value="-158.1303735">
                <text:p>-158.1303735</text:p>
              </table:table-cell>
              <table:table-cell office:value-type="float" office:value="382.646000000003">
                <text:p>382.64600000000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158.444748">
                <text:p>158.444748</text:p>
              </table:table-cell>
              <table:table-cell office:value-type="float" office:value="-158.444748">
                <text:p>-158.444748</text:p>
              </table:table-cell>
              <table:table-cell office:value-type="float" office:value="382.960000000003">
                <text:p>382.96000000000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8">
                <text:p>468</text:p>
              </table:table-cell>
              <table:table-cell office:value-type="float" office:value="158.7591225">
                <text:p>158.7591225</text:p>
              </table:table-cell>
              <table:table-cell office:value-type="float" office:value="-158.7591225">
                <text:p>-158.7591225</text:p>
              </table:table-cell>
              <table:table-cell office:value-type="float" office:value="383.274000000003">
                <text:p>383.274000000003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8">
                <text:p>468</text:p>
              </table:table-cell>
              <table:table-cell office:value-type="float" office:value="159.073497">
                <text:p>159.073497</text:p>
              </table:table-cell>
              <table:table-cell office:value-type="float" office:value="-159.073497">
                <text:p>-159.073497</text:p>
              </table:table-cell>
              <table:table-cell office:value-type="float" office:value="383.588000000003">
                <text:p>383.58800000000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159.3878715">
                <text:p>159.3878715</text:p>
              </table:table-cell>
              <table:table-cell office:value-type="float" office:value="-159.3878715">
                <text:p>-159.3878715</text:p>
              </table:table-cell>
              <table:table-cell office:value-type="float" office:value="383.902000000003">
                <text:p>383.902000000003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3">
                <text:p>473</text:p>
              </table:table-cell>
              <table:table-cell office:value-type="float" office:value="159.702246">
                <text:p>159.702246</text:p>
              </table:table-cell>
              <table:table-cell office:value-type="float" office:value="-159.702246">
                <text:p>-159.702246</text:p>
              </table:table-cell>
              <table:table-cell office:value-type="float" office:value="384.216000000003">
                <text:p>384.21600000000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8">
                <text:p>468</text:p>
              </table:table-cell>
              <table:table-cell office:value-type="float" office:value="160.0166205">
                <text:p>160.0166205</text:p>
              </table:table-cell>
              <table:table-cell office:value-type="float" office:value="-160.0166205">
                <text:p>-160.0166205</text:p>
              </table:table-cell>
              <table:table-cell office:value-type="float" office:value="384.530000000003">
                <text:p>384.53000000000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8.5">
                <text:p>468.5</text:p>
              </table:table-cell>
              <table:table-cell office:value-type="float" office:value="160.330995">
                <text:p>160.330995</text:p>
              </table:table-cell>
              <table:table-cell office:value-type="float" office:value="-160.330995">
                <text:p>-160.330995</text:p>
              </table:table-cell>
              <table:table-cell office:value-type="float" office:value="384.844000000003">
                <text:p>384.84400000000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9">
                <text:p>469</text:p>
              </table:table-cell>
              <table:table-cell office:value-type="float" office:value="160.6453695">
                <text:p>160.6453695</text:p>
              </table:table-cell>
              <table:table-cell office:value-type="float" office:value="-160.6453695">
                <text:p>-160.6453695</text:p>
              </table:table-cell>
              <table:table-cell office:value-type="float" office:value="385.158000000003">
                <text:p>385.15800000000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0">
                <text:p>470</text:p>
              </table:table-cell>
              <table:table-cell office:value-type="float" office:value="160.959744">
                <text:p>160.959744</text:p>
              </table:table-cell>
              <table:table-cell office:value-type="float" office:value="-160.959744">
                <text:p>-160.959744</text:p>
              </table:table-cell>
              <table:table-cell office:value-type="float" office:value="385.472000000003">
                <text:p>385.4720000000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71">
                <text:p>471</text:p>
              </table:table-cell>
              <table:table-cell office:value-type="float" office:value="161.2741185">
                <text:p>161.2741185</text:p>
              </table:table-cell>
              <table:table-cell office:value-type="float" office:value="-161.2741185">
                <text:p>-161.2741185</text:p>
              </table:table-cell>
              <table:table-cell office:value-type="float" office:value="385.786000000003">
                <text:p>385.78600000000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61.588493">
                <text:p>161.588493</text:p>
              </table:table-cell>
              <table:table-cell office:value-type="float" office:value="-161.588493">
                <text:p>-161.588493</text:p>
              </table:table-cell>
              <table:table-cell office:value-type="float" office:value="386.100000000003">
                <text:p>386.10000000000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76">
                <text:p>476</text:p>
              </table:table-cell>
              <table:table-cell office:value-type="float" office:value="161.9028675">
                <text:p>161.9028675</text:p>
              </table:table-cell>
              <table:table-cell office:value-type="float" office:value="-161.9028675">
                <text:p>-161.9028675</text:p>
              </table:table-cell>
              <table:table-cell office:value-type="float" office:value="386.414000000003">
                <text:p>386.41400000000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76.5">
                <text:p>476.5</text:p>
              </table:table-cell>
              <table:table-cell office:value-type="float" office:value="162.217242">
                <text:p>162.217242</text:p>
              </table:table-cell>
              <table:table-cell office:value-type="float" office:value="-162.217242">
                <text:p>-162.217242</text:p>
              </table:table-cell>
              <table:table-cell office:value-type="float" office:value="386.728000000003">
                <text:p>386.7280000000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77">
                <text:p>477</text:p>
              </table:table-cell>
              <table:table-cell office:value-type="float" office:value="162.5316165">
                <text:p>162.5316165</text:p>
              </table:table-cell>
              <table:table-cell office:value-type="float" office:value="-162.5316165">
                <text:p>-162.5316165</text:p>
              </table:table-cell>
              <table:table-cell office:value-type="float" office:value="387.042000000003">
                <text:p>387.04200000000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77.5">
                <text:p>477.5</text:p>
              </table:table-cell>
              <table:table-cell office:value-type="float" office:value="162.845991">
                <text:p>162.845991</text:p>
              </table:table-cell>
              <table:table-cell office:value-type="float" office:value="-162.845991">
                <text:p>-162.845991</text:p>
              </table:table-cell>
              <table:table-cell office:value-type="float" office:value="387.356000000003">
                <text:p>387.35600000000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81.5">
                <text:p>481.5</text:p>
              </table:table-cell>
              <table:table-cell office:value-type="float" office:value="163.1603655">
                <text:p>163.1603655</text:p>
              </table:table-cell>
              <table:table-cell office:value-type="float" office:value="-163.1603655">
                <text:p>-163.1603655</text:p>
              </table:table-cell>
              <table:table-cell office:value-type="float" office:value="387.670000000003">
                <text:p>387.67000000000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76.5">
                <text:p>476.5</text:p>
              </table:table-cell>
              <table:table-cell office:value-type="float" office:value="163.47474">
                <text:p>163.47474</text:p>
              </table:table-cell>
              <table:table-cell office:value-type="float" office:value="-163.47474">
                <text:p>-163.47474</text:p>
              </table:table-cell>
              <table:table-cell office:value-type="float" office:value="387.984000000003">
                <text:p>387.98400000000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77.5">
                <text:p>477.5</text:p>
              </table:table-cell>
              <table:table-cell office:value-type="float" office:value="163.7891145">
                <text:p>163.7891145</text:p>
              </table:table-cell>
              <table:table-cell office:value-type="float" office:value="-163.7891145">
                <text:p>-163.7891145</text:p>
              </table:table-cell>
              <table:table-cell office:value-type="float" office:value="388.298000000003">
                <text:p>388.29800000000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78.5">
                <text:p>478.5</text:p>
              </table:table-cell>
              <table:table-cell office:value-type="float" office:value="164.103489">
                <text:p>164.103489</text:p>
              </table:table-cell>
              <table:table-cell office:value-type="float" office:value="-164.103489">
                <text:p>-164.103489</text:p>
              </table:table-cell>
              <table:table-cell office:value-type="float" office:value="388.612000000003">
                <text:p>388.61200000000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79.5">
                <text:p>479.5</text:p>
              </table:table-cell>
              <table:table-cell office:value-type="float" office:value="164.4178635">
                <text:p>164.4178635</text:p>
              </table:table-cell>
              <table:table-cell office:value-type="float" office:value="-164.4178635">
                <text:p>-164.4178635</text:p>
              </table:table-cell>
              <table:table-cell office:value-type="float" office:value="388.926000000003">
                <text:p>388.92600000000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164.732238">
                <text:p>164.732238</text:p>
              </table:table-cell>
              <table:table-cell office:value-type="float" office:value="-164.732238">
                <text:p>-164.732238</text:p>
              </table:table-cell>
              <table:table-cell office:value-type="float" office:value="389.240000000003">
                <text:p>389.24000000000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1.5">
                <text:p>421.5</text:p>
              </table:table-cell>
              <table:table-cell office:value-type="float" office:value="165.0466125">
                <text:p>165.0466125</text:p>
              </table:table-cell>
              <table:table-cell office:value-type="float" office:value="-165.0466125">
                <text:p>-165.0466125</text:p>
              </table:table-cell>
              <table:table-cell office:value-type="float" office:value="389.554000000003">
                <text:p>389.55400000000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2.5">
                <text:p>422.5</text:p>
              </table:table-cell>
              <table:table-cell office:value-type="float" office:value="165.360987">
                <text:p>165.360987</text:p>
              </table:table-cell>
              <table:table-cell office:value-type="float" office:value="-165.360987">
                <text:p>-165.360987</text:p>
              </table:table-cell>
              <table:table-cell office:value-type="float" office:value="389.868000000003">
                <text:p>389.868000000003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6.5">
                <text:p>426.5</text:p>
              </table:table-cell>
              <table:table-cell office:value-type="float" office:value="165.6753615">
                <text:p>165.6753615</text:p>
              </table:table-cell>
              <table:table-cell office:value-type="float" office:value="-165.6753615">
                <text:p>-165.6753615</text:p>
              </table:table-cell>
              <table:table-cell office:value-type="float" office:value="390.182000000003">
                <text:p>390.18200000000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.5">
                <text:p>430.5</text:p>
              </table:table-cell>
              <table:table-cell office:value-type="float" office:value="165.989736">
                <text:p>165.989736</text:p>
              </table:table-cell>
              <table:table-cell office:value-type="float" office:value="-165.989736">
                <text:p>-165.989736</text:p>
              </table:table-cell>
              <table:table-cell office:value-type="float" office:value="390.496000000003">
                <text:p>390.49600000000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1.5">
                <text:p>431.5</text:p>
              </table:table-cell>
              <table:table-cell office:value-type="float" office:value="166.3041105">
                <text:p>166.3041105</text:p>
              </table:table-cell>
              <table:table-cell office:value-type="float" office:value="-166.3041105">
                <text:p>-166.3041105</text:p>
              </table:table-cell>
              <table:table-cell office:value-type="float" office:value="390.810000000004">
                <text:p>390.810000000004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.5">
                <text:p>432.5</text:p>
              </table:table-cell>
              <table:table-cell office:value-type="float" office:value="166.618485">
                <text:p>166.618485</text:p>
              </table:table-cell>
              <table:table-cell office:value-type="float" office:value="-166.618485">
                <text:p>-166.618485</text:p>
              </table:table-cell>
              <table:table-cell office:value-type="float" office:value="391.124000000004">
                <text:p>391.12400000000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6.5">
                <text:p>436.5</text:p>
              </table:table-cell>
              <table:table-cell office:value-type="float" office:value="166.9328595">
                <text:p>166.9328595</text:p>
              </table:table-cell>
              <table:table-cell office:value-type="float" office:value="-166.9328595">
                <text:p>-166.9328595</text:p>
              </table:table-cell>
              <table:table-cell office:value-type="float" office:value="391.438000000004">
                <text:p>391.43800000000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7.5">
                <text:p>437.5</text:p>
              </table:table-cell>
              <table:table-cell office:value-type="float" office:value="167.247234">
                <text:p>167.247234</text:p>
              </table:table-cell>
              <table:table-cell office:value-type="float" office:value="-167.247234">
                <text:p>-167.247234</text:p>
              </table:table-cell>
              <table:table-cell office:value-type="float" office:value="391.752000000004">
                <text:p>391.75200000000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8.5">
                <text:p>438.5</text:p>
              </table:table-cell>
              <table:table-cell office:value-type="float" office:value="167.5616085">
                <text:p>167.5616085</text:p>
              </table:table-cell>
              <table:table-cell office:value-type="float" office:value="-167.5616085">
                <text:p>-167.5616085</text:p>
              </table:table-cell>
              <table:table-cell office:value-type="float" office:value="392.066000000004">
                <text:p>392.06600000000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2.5">
                <text:p>442.5</text:p>
              </table:table-cell>
              <table:table-cell office:value-type="float" office:value="167.875983">
                <text:p>167.875983</text:p>
              </table:table-cell>
              <table:table-cell office:value-type="float" office:value="-167.875983">
                <text:p>-167.875983</text:p>
              </table:table-cell>
              <table:table-cell office:value-type="float" office:value="392.380000000004">
                <text:p>392.38000000000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6.5">
                <text:p>446.5</text:p>
              </table:table-cell>
              <table:table-cell office:value-type="float" office:value="168.1903575">
                <text:p>168.1903575</text:p>
              </table:table-cell>
              <table:table-cell office:value-type="float" office:value="-168.1903575">
                <text:p>-168.1903575</text:p>
              </table:table-cell>
              <table:table-cell office:value-type="float" office:value="392.694000000004">
                <text:p>392.69400000000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0.5">
                <text:p>450.5</text:p>
              </table:table-cell>
              <table:table-cell office:value-type="float" office:value="168.504732">
                <text:p>168.504732</text:p>
              </table:table-cell>
              <table:table-cell office:value-type="float" office:value="-168.504732">
                <text:p>-168.504732</text:p>
              </table:table-cell>
              <table:table-cell office:value-type="float" office:value="393.008000000004">
                <text:p>393.00800000000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4.5">
                <text:p>454.5</text:p>
              </table:table-cell>
              <table:table-cell office:value-type="float" office:value="168.8191065">
                <text:p>168.8191065</text:p>
              </table:table-cell>
              <table:table-cell office:value-type="float" office:value="-168.8191065">
                <text:p>-168.8191065</text:p>
              </table:table-cell>
              <table:table-cell office:value-type="float" office:value="393.322000000004">
                <text:p>393.32200000000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8.5">
                <text:p>458.5</text:p>
              </table:table-cell>
              <table:table-cell office:value-type="float" office:value="169.133481">
                <text:p>169.133481</text:p>
              </table:table-cell>
              <table:table-cell office:value-type="float" office:value="-169.133481">
                <text:p>-169.133481</text:p>
              </table:table-cell>
              <table:table-cell office:value-type="float" office:value="393.636000000004">
                <text:p>393.63600000000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59.5">
                <text:p>459.5</text:p>
              </table:table-cell>
              <table:table-cell office:value-type="float" office:value="169.4478555">
                <text:p>169.4478555</text:p>
              </table:table-cell>
              <table:table-cell office:value-type="float" office:value="-169.4478555">
                <text:p>-169.4478555</text:p>
              </table:table-cell>
              <table:table-cell office:value-type="float" office:value="393.950000000004">
                <text:p>393.95000000000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60.5">
                <text:p>460.5</text:p>
              </table:table-cell>
              <table:table-cell office:value-type="float" office:value="169.76223">
                <text:p>169.76223</text:p>
              </table:table-cell>
              <table:table-cell office:value-type="float" office:value="-169.76223">
                <text:p>-169.76223</text:p>
              </table:table-cell>
              <table:table-cell office:value-type="float" office:value="394.264000000004">
                <text:p>394.264000000004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51">
                <text:p>451</text:p>
              </table:table-cell>
              <table:table-cell office:value-type="float" office:value="170.0766045">
                <text:p>170.0766045</text:p>
              </table:table-cell>
              <table:table-cell office:value-type="float" office:value="-170.0766045">
                <text:p>-170.0766045</text:p>
              </table:table-cell>
              <table:table-cell office:value-type="float" office:value="394.578000000004">
                <text:p>394.57800000000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51.5">
                <text:p>451.5</text:p>
              </table:table-cell>
              <table:table-cell office:value-type="float" office:value="170.390979">
                <text:p>170.390979</text:p>
              </table:table-cell>
              <table:table-cell office:value-type="float" office:value="-170.390979">
                <text:p>-170.390979</text:p>
              </table:table-cell>
              <table:table-cell office:value-type="float" office:value="394.892000000004">
                <text:p>394.89200000000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52.5">
                <text:p>452.5</text:p>
              </table:table-cell>
              <table:table-cell office:value-type="float" office:value="170.7053535">
                <text:p>170.7053535</text:p>
              </table:table-cell>
              <table:table-cell office:value-type="float" office:value="-170.7053535">
                <text:p>-170.7053535</text:p>
              </table:table-cell>
              <table:table-cell office:value-type="float" office:value="395.206000000004">
                <text:p>395.20600000000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53.5">
                <text:p>453.5</text:p>
              </table:table-cell>
              <table:table-cell office:value-type="float" office:value="171.019728">
                <text:p>171.019728</text:p>
              </table:table-cell>
              <table:table-cell office:value-type="float" office:value="-171.019728">
                <text:p>-171.019728</text:p>
              </table:table-cell>
              <table:table-cell office:value-type="float" office:value="395.520000000004">
                <text:p>395.52000000000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57.5">
                <text:p>457.5</text:p>
              </table:table-cell>
              <table:table-cell office:value-type="float" office:value="171.3341025">
                <text:p>171.3341025</text:p>
              </table:table-cell>
              <table:table-cell office:value-type="float" office:value="-171.3341025">
                <text:p>-171.3341025</text:p>
              </table:table-cell>
              <table:table-cell office:value-type="float" office:value="395.834000000004">
                <text:p>395.83400000000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58.5">
                <text:p>458.5</text:p>
              </table:table-cell>
              <table:table-cell office:value-type="float" office:value="171.648477">
                <text:p>171.648477</text:p>
              </table:table-cell>
              <table:table-cell office:value-type="float" office:value="-171.648477">
                <text:p>-171.648477</text:p>
              </table:table-cell>
              <table:table-cell office:value-type="float" office:value="396.148000000004">
                <text:p>396.14800000000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2.5">
                <text:p>462.5</text:p>
              </table:table-cell>
              <table:table-cell office:value-type="float" office:value="171.9628515">
                <text:p>171.9628515</text:p>
              </table:table-cell>
              <table:table-cell office:value-type="float" office:value="-171.9628515">
                <text:p>-171.9628515</text:p>
              </table:table-cell>
              <table:table-cell office:value-type="float" office:value="396.462000000004">
                <text:p>396.46200000000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66.5">
                <text:p>466.5</text:p>
              </table:table-cell>
              <table:table-cell office:value-type="float" office:value="172.277226">
                <text:p>172.277226</text:p>
              </table:table-cell>
              <table:table-cell office:value-type="float" office:value="-172.277226">
                <text:p>-172.277226</text:p>
              </table:table-cell>
              <table:table-cell office:value-type="float" office:value="396.776000000004">
                <text:p>396.77600000000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67.5">
                <text:p>467.5</text:p>
              </table:table-cell>
              <table:table-cell office:value-type="float" office:value="172.5916005">
                <text:p>172.5916005</text:p>
              </table:table-cell>
              <table:table-cell office:value-type="float" office:value="-172.5916005">
                <text:p>-172.5916005</text:p>
              </table:table-cell>
              <table:table-cell office:value-type="float" office:value="397.090000000004">
                <text:p>397.09000000000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68.5">
                <text:p>468.5</text:p>
              </table:table-cell>
              <table:table-cell office:value-type="float" office:value="172.905975">
                <text:p>172.905975</text:p>
              </table:table-cell>
              <table:table-cell office:value-type="float" office:value="-172.905975">
                <text:p>-172.905975</text:p>
              </table:table-cell>
              <table:table-cell office:value-type="float" office:value="397.404000000004">
                <text:p>397.40400000000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69.5">
                <text:p>469.5</text:p>
              </table:table-cell>
              <table:table-cell office:value-type="float" office:value="173.2203495">
                <text:p>173.2203495</text:p>
              </table:table-cell>
              <table:table-cell office:value-type="float" office:value="-173.2203495">
                <text:p>-173.2203495</text:p>
              </table:table-cell>
              <table:table-cell office:value-type="float" office:value="397.718000000004">
                <text:p>397.71800000000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70.5">
                <text:p>470.5</text:p>
              </table:table-cell>
              <table:table-cell office:value-type="float" office:value="173.534724">
                <text:p>173.534724</text:p>
              </table:table-cell>
              <table:table-cell office:value-type="float" office:value="-173.534724">
                <text:p>-173.534724</text:p>
              </table:table-cell>
              <table:table-cell office:value-type="float" office:value="398.032000000004">
                <text:p>398.03200000000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74.5">
                <text:p>474.5</text:p>
              </table:table-cell>
              <table:table-cell office:value-type="float" office:value="173.8490985">
                <text:p>173.8490985</text:p>
              </table:table-cell>
              <table:table-cell office:value-type="float" office:value="-173.8490985">
                <text:p>-173.8490985</text:p>
              </table:table-cell>
              <table:table-cell office:value-type="float" office:value="398.346000000004">
                <text:p>398.34600000000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5.5">
                <text:p>475.5</text:p>
              </table:table-cell>
              <table:table-cell office:value-type="float" office:value="174.163473">
                <text:p>174.163473</text:p>
              </table:table-cell>
              <table:table-cell office:value-type="float" office:value="-174.163473">
                <text:p>-174.163473</text:p>
              </table:table-cell>
              <table:table-cell office:value-type="float" office:value="398.660000000004">
                <text:p>398.66000000000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6.5">
                <text:p>476.5</text:p>
              </table:table-cell>
              <table:table-cell office:value-type="float" office:value="174.4778475">
                <text:p>174.4778475</text:p>
              </table:table-cell>
              <table:table-cell office:value-type="float" office:value="-174.4778475">
                <text:p>-174.4778475</text:p>
              </table:table-cell>
              <table:table-cell office:value-type="float" office:value="398.974000000004">
                <text:p>398.9740000000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77">
                <text:p>477</text:p>
              </table:table-cell>
              <table:table-cell office:value-type="float" office:value="174.792222">
                <text:p>174.792222</text:p>
              </table:table-cell>
              <table:table-cell office:value-type="float" office:value="-174.792222">
                <text:p>-174.792222</text:p>
              </table:table-cell>
              <table:table-cell office:value-type="float" office:value="399.288000000004">
                <text:p>399.28800000000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81">
                <text:p>481</text:p>
              </table:table-cell>
              <table:table-cell office:value-type="float" office:value="175.1065965">
                <text:p>175.1065965</text:p>
              </table:table-cell>
              <table:table-cell office:value-type="float" office:value="-175.1065965">
                <text:p>-175.1065965</text:p>
              </table:table-cell>
              <table:table-cell office:value-type="float" office:value="399.602000000004">
                <text:p>399.6020000000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175.420971">
                <text:p>175.420971</text:p>
              </table:table-cell>
              <table:table-cell office:value-type="float" office:value="-175.420971">
                <text:p>-175.420971</text:p>
              </table:table-cell>
              <table:table-cell office:value-type="float" office:value="399.916000000004">
                <text:p>399.91600000000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83">
                <text:p>483</text:p>
              </table:table-cell>
              <table:table-cell office:value-type="float" office:value="175.7353455">
                <text:p>175.7353455</text:p>
              </table:table-cell>
              <table:table-cell office:value-type="float" office:value="-175.7353455">
                <text:p>-175.7353455</text:p>
              </table:table-cell>
              <table:table-cell office:value-type="float" office:value="400.230000000004">
                <text:p>400.23000000000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176.04972">
                <text:p>176.04972</text:p>
              </table:table-cell>
              <table:table-cell office:value-type="float" office:value="-176.04972">
                <text:p>-176.04972</text:p>
              </table:table-cell>
              <table:table-cell office:value-type="float" office:value="400.544000000004">
                <text:p>400.54400000000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9">
                <text:p>489</text:p>
              </table:table-cell>
              <table:table-cell office:value-type="float" office:value="176.3640945">
                <text:p>176.3640945</text:p>
              </table:table-cell>
              <table:table-cell office:value-type="float" office:value="-176.3640945">
                <text:p>-176.3640945</text:p>
              </table:table-cell>
              <table:table-cell office:value-type="float" office:value="400.858000000004">
                <text:p>400.85800000000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0">
                <text:p>490</text:p>
              </table:table-cell>
              <table:table-cell office:value-type="float" office:value="176.678469">
                <text:p>176.678469</text:p>
              </table:table-cell>
              <table:table-cell office:value-type="float" office:value="-176.678469">
                <text:p>-176.678469</text:p>
              </table:table-cell>
              <table:table-cell office:value-type="float" office:value="401.172000000004">
                <text:p>401.17200000000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94">
                <text:p>494</text:p>
              </table:table-cell>
              <table:table-cell office:value-type="float" office:value="176.9928435">
                <text:p>176.9928435</text:p>
              </table:table-cell>
              <table:table-cell office:value-type="float" office:value="-176.9928435">
                <text:p>-176.9928435</text:p>
              </table:table-cell>
              <table:table-cell office:value-type="float" office:value="401.486000000004">
                <text:p>401.48600000000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7.5">
                <text:p>487.5</text:p>
              </table:table-cell>
              <table:table-cell office:value-type="float" office:value="177.307218">
                <text:p>177.307218</text:p>
              </table:table-cell>
              <table:table-cell office:value-type="float" office:value="-177.307218">
                <text:p>-177.307218</text:p>
              </table:table-cell>
              <table:table-cell office:value-type="float" office:value="401.800000000004">
                <text:p>401.80000000000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91">
                <text:p>491</text:p>
              </table:table-cell>
              <table:table-cell office:value-type="float" office:value="177.6215925">
                <text:p>177.6215925</text:p>
              </table:table-cell>
              <table:table-cell office:value-type="float" office:value="-177.6215925">
                <text:p>-177.6215925</text:p>
              </table:table-cell>
              <table:table-cell office:value-type="float" office:value="402.114000000004">
                <text:p>402.11400000000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86">
                <text:p>486</text:p>
              </table:table-cell>
              <table:table-cell office:value-type="float" office:value="177.935967">
                <text:p>177.935967</text:p>
              </table:table-cell>
              <table:table-cell office:value-type="float" office:value="-177.935967">
                <text:p>-177.935967</text:p>
              </table:table-cell>
              <table:table-cell office:value-type="float" office:value="402.428000000004">
                <text:p>402.42800000000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90">
                <text:p>490</text:p>
              </table:table-cell>
              <table:table-cell office:value-type="float" office:value="178.2503415">
                <text:p>178.2503415</text:p>
              </table:table-cell>
              <table:table-cell office:value-type="float" office:value="-178.2503415">
                <text:p>-178.2503415</text:p>
              </table:table-cell>
              <table:table-cell office:value-type="float" office:value="402.742000000004">
                <text:p>402.74200000000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91">
                <text:p>491</text:p>
              </table:table-cell>
              <table:table-cell office:value-type="float" office:value="178.564716">
                <text:p>178.564716</text:p>
              </table:table-cell>
              <table:table-cell office:value-type="float" office:value="-178.564716">
                <text:p>-178.564716</text:p>
              </table:table-cell>
              <table:table-cell office:value-type="float" office:value="403.056000000004">
                <text:p>403.05600000000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95">
                <text:p>495</text:p>
              </table:table-cell>
              <table:table-cell office:value-type="float" office:value="178.8790905">
                <text:p>178.8790905</text:p>
              </table:table-cell>
              <table:table-cell office:value-type="float" office:value="-178.8790905">
                <text:p>-178.8790905</text:p>
              </table:table-cell>
              <table:table-cell office:value-type="float" office:value="403.370000000004">
                <text:p>403.37000000000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99">
                <text:p>499</text:p>
              </table:table-cell>
              <table:table-cell office:value-type="float" office:value="179.193465">
                <text:p>179.193465</text:p>
              </table:table-cell>
              <table:table-cell office:value-type="float" office:value="-179.193465">
                <text:p>-179.193465</text:p>
              </table:table-cell>
              <table:table-cell office:value-type="float" office:value="403.684000000004">
                <text:p>403.68400000000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97">
                <text:p>497</text:p>
              </table:table-cell>
              <table:table-cell office:value-type="float" office:value="179.5078395">
                <text:p>179.5078395</text:p>
              </table:table-cell>
              <table:table-cell office:value-type="float" office:value="-179.5078395">
                <text:p>-179.5078395</text:p>
              </table:table-cell>
              <table:table-cell office:value-type="float" office:value="403.998000000004">
                <text:p>403.99800000000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01">
                <text:p>501</text:p>
              </table:table-cell>
              <table:table-cell office:value-type="float" office:value="179.822214">
                <text:p>179.822214</text:p>
              </table:table-cell>
              <table:table-cell office:value-type="float" office:value="-179.822214">
                <text:p>-179.822214</text:p>
              </table:table-cell>
              <table:table-cell office:value-type="float" office:value="404.312000000004">
                <text:p>404.31200000000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63">
                <text:p>463</text:p>
              </table:table-cell>
              <table:table-cell office:value-type="float" office:value="180.1365885">
                <text:p>180.1365885</text:p>
              </table:table-cell>
              <table:table-cell office:value-type="float" office:value="-180.1365885">
                <text:p>-180.1365885</text:p>
              </table:table-cell>
              <table:table-cell office:value-type="float" office:value="404.626000000004">
                <text:p>404.62600000000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67">
                <text:p>467</text:p>
              </table:table-cell>
              <table:table-cell office:value-type="float" office:value="180.450963">
                <text:p>180.450963</text:p>
              </table:table-cell>
              <table:table-cell office:value-type="float" office:value="-180.450963">
                <text:p>-180.450963</text:p>
              </table:table-cell>
              <table:table-cell office:value-type="float" office:value="404.940000000005">
                <text:p>404.94000000000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68">
                <text:p>468</text:p>
              </table:table-cell>
              <table:table-cell office:value-type="float" office:value="180.7653375">
                <text:p>180.7653375</text:p>
              </table:table-cell>
              <table:table-cell office:value-type="float" office:value="-180.7653375">
                <text:p>-180.7653375</text:p>
              </table:table-cell>
              <table:table-cell office:value-type="float" office:value="405.254000000005">
                <text:p>405.25400000000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69">
                <text:p>469</text:p>
              </table:table-cell>
              <table:table-cell office:value-type="float" office:value="181.079712">
                <text:p>181.079712</text:p>
              </table:table-cell>
              <table:table-cell office:value-type="float" office:value="-181.079712">
                <text:p>-181.079712</text:p>
              </table:table-cell>
              <table:table-cell office:value-type="float" office:value="405.568000000005">
                <text:p>405.568000000005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70">
                <text:p>470</text:p>
              </table:table-cell>
              <table:table-cell office:value-type="float" office:value="181.3940865">
                <text:p>181.3940865</text:p>
              </table:table-cell>
              <table:table-cell office:value-type="float" office:value="-181.3940865">
                <text:p>-181.3940865</text:p>
              </table:table-cell>
              <table:table-cell office:value-type="float" office:value="405.882000000005">
                <text:p>405.88200000000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74">
                <text:p>474</text:p>
              </table:table-cell>
              <table:table-cell office:value-type="float" office:value="181.708461">
                <text:p>181.708461</text:p>
              </table:table-cell>
              <table:table-cell office:value-type="float" office:value="-181.708461">
                <text:p>-181.708461</text:p>
              </table:table-cell>
              <table:table-cell office:value-type="float" office:value="406.196000000005">
                <text:p>406.19600000000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75">
                <text:p>475</text:p>
              </table:table-cell>
              <table:table-cell office:value-type="float" office:value="182.0228355">
                <text:p>182.0228355</text:p>
              </table:table-cell>
              <table:table-cell office:value-type="float" office:value="-182.0228355">
                <text:p>-182.0228355</text:p>
              </table:table-cell>
              <table:table-cell office:value-type="float" office:value="406.510000000005">
                <text:p>406.51000000000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38">
                <text:p>438</text:p>
              </table:table-cell>
              <table:table-cell office:value-type="float" office:value="182.33721">
                <text:p>182.33721</text:p>
              </table:table-cell>
              <table:table-cell office:value-type="float" office:value="-182.33721">
                <text:p>-182.33721</text:p>
              </table:table-cell>
              <table:table-cell office:value-type="float" office:value="406.824000000005">
                <text:p>406.824000000005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39">
                <text:p>439</text:p>
              </table:table-cell>
              <table:table-cell office:value-type="float" office:value="182.6515845">
                <text:p>182.6515845</text:p>
              </table:table-cell>
              <table:table-cell office:value-type="float" office:value="-182.6515845">
                <text:p>-182.6515845</text:p>
              </table:table-cell>
              <table:table-cell office:value-type="float" office:value="407.138000000005">
                <text:p>407.13800000000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05.5">
                <text:p>405.5</text:p>
              </table:table-cell>
              <table:table-cell office:value-type="float" office:value="182.965959">
                <text:p>182.965959</text:p>
              </table:table-cell>
              <table:table-cell office:value-type="float" office:value="-182.965959">
                <text:p>-182.965959</text:p>
              </table:table-cell>
              <table:table-cell office:value-type="float" office:value="407.452000000005">
                <text:p>407.45200000000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09.5">
                <text:p>409.5</text:p>
              </table:table-cell>
              <table:table-cell office:value-type="float" office:value="183.2803335">
                <text:p>183.2803335</text:p>
              </table:table-cell>
              <table:table-cell office:value-type="float" office:value="-183.2803335">
                <text:p>-183.2803335</text:p>
              </table:table-cell>
              <table:table-cell office:value-type="float" office:value="407.766000000005">
                <text:p>407.76600000000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13.5">
                <text:p>413.5</text:p>
              </table:table-cell>
              <table:table-cell office:value-type="float" office:value="183.594708">
                <text:p>183.594708</text:p>
              </table:table-cell>
              <table:table-cell office:value-type="float" office:value="-183.594708">
                <text:p>-183.594708</text:p>
              </table:table-cell>
              <table:table-cell office:value-type="float" office:value="408.080000000005">
                <text:p>408.080000000005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14">
                <text:p>414</text:p>
              </table:table-cell>
              <table:table-cell office:value-type="float" office:value="183.9090825">
                <text:p>183.9090825</text:p>
              </table:table-cell>
              <table:table-cell office:value-type="float" office:value="-183.9090825">
                <text:p>-183.9090825</text:p>
              </table:table-cell>
              <table:table-cell office:value-type="float" office:value="408.394000000005">
                <text:p>408.39400000000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17.5">
                <text:p>417.5</text:p>
              </table:table-cell>
              <table:table-cell office:value-type="float" office:value="184.223457">
                <text:p>184.223457</text:p>
              </table:table-cell>
              <table:table-cell office:value-type="float" office:value="-184.223457">
                <text:p>-184.223457</text:p>
              </table:table-cell>
              <table:table-cell office:value-type="float" office:value="408.708000000005">
                <text:p>408.70800000000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18.5">
                <text:p>418.5</text:p>
              </table:table-cell>
              <table:table-cell office:value-type="float" office:value="184.5378315">
                <text:p>184.5378315</text:p>
              </table:table-cell>
              <table:table-cell office:value-type="float" office:value="-184.5378315">
                <text:p>-184.5378315</text:p>
              </table:table-cell>
              <table:table-cell office:value-type="float" office:value="409.022000000005">
                <text:p>409.02200000000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19">
                <text:p>419</text:p>
              </table:table-cell>
              <table:table-cell office:value-type="float" office:value="184.852206">
                <text:p>184.852206</text:p>
              </table:table-cell>
              <table:table-cell office:value-type="float" office:value="-184.852206">
                <text:p>-184.852206</text:p>
              </table:table-cell>
              <table:table-cell office:value-type="float" office:value="409.336000000005">
                <text:p>409.33600000000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17">
                <text:p>417</text:p>
              </table:table-cell>
              <table:table-cell office:value-type="float" office:value="185.1665805">
                <text:p>185.1665805</text:p>
              </table:table-cell>
              <table:table-cell office:value-type="float" office:value="-185.1665805">
                <text:p>-185.1665805</text:p>
              </table:table-cell>
              <table:table-cell office:value-type="float" office:value="409.650000000005">
                <text:p>409.65000000000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17.5">
                <text:p>417.5</text:p>
              </table:table-cell>
              <table:table-cell office:value-type="float" office:value="185.480955">
                <text:p>185.480955</text:p>
              </table:table-cell>
              <table:table-cell office:value-type="float" office:value="-185.480955">
                <text:p>-185.480955</text:p>
              </table:table-cell>
              <table:table-cell office:value-type="float" office:value="409.964000000005">
                <text:p>409.96400000000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21.5">
                <text:p>421.5</text:p>
              </table:table-cell>
              <table:table-cell office:value-type="float" office:value="185.7953295">
                <text:p>185.7953295</text:p>
              </table:table-cell>
              <table:table-cell office:value-type="float" office:value="-185.7953295">
                <text:p>-185.7953295</text:p>
              </table:table-cell>
              <table:table-cell office:value-type="float" office:value="410.278000000005">
                <text:p>410.27800000000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07.5">
                <text:p>407.5</text:p>
              </table:table-cell>
              <table:table-cell office:value-type="float" office:value="186.109704">
                <text:p>186.109704</text:p>
              </table:table-cell>
              <table:table-cell office:value-type="float" office:value="-186.109704">
                <text:p>-186.109704</text:p>
              </table:table-cell>
              <table:table-cell office:value-type="float" office:value="410.592000000005">
                <text:p>410.59200000000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06.5">
                <text:p>406.5</text:p>
              </table:table-cell>
              <table:table-cell office:value-type="float" office:value="186.4240785">
                <text:p>186.4240785</text:p>
              </table:table-cell>
              <table:table-cell office:value-type="float" office:value="-186.4240785">
                <text:p>-186.4240785</text:p>
              </table:table-cell>
              <table:table-cell office:value-type="float" office:value="410.906000000005">
                <text:p>410.90600000000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07.5">
                <text:p>407.5</text:p>
              </table:table-cell>
              <table:table-cell office:value-type="float" office:value="186.738453">
                <text:p>186.738453</text:p>
              </table:table-cell>
              <table:table-cell office:value-type="float" office:value="-186.738453">
                <text:p>-186.738453</text:p>
              </table:table-cell>
              <table:table-cell office:value-type="float" office:value="411.220000000005">
                <text:p>411.22000000000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08">
                <text:p>408</text:p>
              </table:table-cell>
              <table:table-cell office:value-type="float" office:value="187.0528275">
                <text:p>187.0528275</text:p>
              </table:table-cell>
              <table:table-cell office:value-type="float" office:value="-187.0528275">
                <text:p>-187.0528275</text:p>
              </table:table-cell>
              <table:table-cell office:value-type="float" office:value="411.534000000005">
                <text:p>411.53400000000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12">
                <text:p>412</text:p>
              </table:table-cell>
              <table:table-cell office:value-type="float" office:value="187.367202">
                <text:p>187.367202</text:p>
              </table:table-cell>
              <table:table-cell office:value-type="float" office:value="-187.367202">
                <text:p>-187.367202</text:p>
              </table:table-cell>
              <table:table-cell office:value-type="float" office:value="411.848000000005">
                <text:p>411.84800000000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10">
                <text:p>410</text:p>
              </table:table-cell>
              <table:table-cell office:value-type="float" office:value="187.6815765">
                <text:p>187.6815765</text:p>
              </table:table-cell>
              <table:table-cell office:value-type="float" office:value="-187.6815765">
                <text:p>-187.6815765</text:p>
              </table:table-cell>
              <table:table-cell office:value-type="float" office:value="412.162000000005">
                <text:p>412.16200000000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14">
                <text:p>414</text:p>
              </table:table-cell>
              <table:table-cell office:value-type="float" office:value="187.995951">
                <text:p>187.995951</text:p>
              </table:table-cell>
              <table:table-cell office:value-type="float" office:value="-187.995951">
                <text:p>-187.995951</text:p>
              </table:table-cell>
              <table:table-cell office:value-type="float" office:value="412.476000000005">
                <text:p>412.47600000000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18">
                <text:p>418</text:p>
              </table:table-cell>
              <table:table-cell office:value-type="float" office:value="188.3103255">
                <text:p>188.3103255</text:p>
              </table:table-cell>
              <table:table-cell office:value-type="float" office:value="-188.3103255">
                <text:p>-188.3103255</text:p>
              </table:table-cell>
              <table:table-cell office:value-type="float" office:value="412.790000000005">
                <text:p>412.79000000000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18.5">
                <text:p>418.5</text:p>
              </table:table-cell>
              <table:table-cell office:value-type="float" office:value="188.6247">
                <text:p>188.6247</text:p>
              </table:table-cell>
              <table:table-cell office:value-type="float" office:value="-188.6247">
                <text:p>-188.6247</text:p>
              </table:table-cell>
              <table:table-cell office:value-type="float" office:value="413.104000000005">
                <text:p>413.10400000000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19.5">
                <text:p>419.5</text:p>
              </table:table-cell>
              <table:table-cell office:value-type="float" office:value="188.9390745">
                <text:p>188.9390745</text:p>
              </table:table-cell>
              <table:table-cell office:value-type="float" office:value="-188.9390745">
                <text:p>-188.9390745</text:p>
              </table:table-cell>
              <table:table-cell office:value-type="float" office:value="413.418000000005">
                <text:p>413.418000000005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20.5">
                <text:p>420.5</text:p>
              </table:table-cell>
              <table:table-cell office:value-type="float" office:value="189.253449">
                <text:p>189.253449</text:p>
              </table:table-cell>
              <table:table-cell office:value-type="float" office:value="-189.253449">
                <text:p>-189.253449</text:p>
              </table:table-cell>
              <table:table-cell office:value-type="float" office:value="413.732000000005">
                <text:p>413.73200000000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24.5">
                <text:p>424.5</text:p>
              </table:table-cell>
              <table:table-cell office:value-type="float" office:value="189.5678235">
                <text:p>189.5678235</text:p>
              </table:table-cell>
              <table:table-cell office:value-type="float" office:value="-189.5678235">
                <text:p>-189.5678235</text:p>
              </table:table-cell>
              <table:table-cell office:value-type="float" office:value="414.046000000005">
                <text:p>414.046000000005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25">
                <text:p>425</text:p>
              </table:table-cell>
              <table:table-cell office:value-type="float" office:value="189.882198">
                <text:p>189.882198</text:p>
              </table:table-cell>
              <table:table-cell office:value-type="float" office:value="-189.882198">
                <text:p>-189.882198</text:p>
              </table:table-cell>
              <table:table-cell office:value-type="float" office:value="414.360000000005">
                <text:p>414.36000000000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25.5">
                <text:p>425.5</text:p>
              </table:table-cell>
              <table:table-cell office:value-type="float" office:value="190.1965725">
                <text:p>190.1965725</text:p>
              </table:table-cell>
              <table:table-cell office:value-type="float" office:value="-190.1965725">
                <text:p>-190.1965725</text:p>
              </table:table-cell>
              <table:table-cell office:value-type="float" office:value="414.674000000005">
                <text:p>414.6740000000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20.5">
                <text:p>420.5</text:p>
              </table:table-cell>
              <table:table-cell office:value-type="float" office:value="190.510947">
                <text:p>190.510947</text:p>
              </table:table-cell>
              <table:table-cell office:value-type="float" office:value="-190.510947">
                <text:p>-190.510947</text:p>
              </table:table-cell>
              <table:table-cell office:value-type="float" office:value="414.988000000005">
                <text:p>414.98800000000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24.5">
                <text:p>424.5</text:p>
              </table:table-cell>
              <table:table-cell office:value-type="float" office:value="190.8253215">
                <text:p>190.8253215</text:p>
              </table:table-cell>
              <table:table-cell office:value-type="float" office:value="-190.8253215">
                <text:p>-190.8253215</text:p>
              </table:table-cell>
              <table:table-cell office:value-type="float" office:value="415.302000000005">
                <text:p>415.30200000000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25.5">
                <text:p>425.5</text:p>
              </table:table-cell>
              <table:table-cell office:value-type="float" office:value="191.139696">
                <text:p>191.139696</text:p>
              </table:table-cell>
              <table:table-cell office:value-type="float" office:value="-191.139696">
                <text:p>-191.139696</text:p>
              </table:table-cell>
              <table:table-cell office:value-type="float" office:value="415.616000000005">
                <text:p>415.61600000000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388.5">
                <text:p>388.5</text:p>
              </table:table-cell>
              <table:table-cell office:value-type="float" office:value="191.4540705">
                <text:p>191.4540705</text:p>
              </table:table-cell>
              <table:table-cell office:value-type="float" office:value="-191.4540705">
                <text:p>-191.4540705</text:p>
              </table:table-cell>
              <table:table-cell office:value-type="float" office:value="415.930000000005">
                <text:p>415.93000000000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389.5">
                <text:p>389.5</text:p>
              </table:table-cell>
              <table:table-cell office:value-type="float" office:value="191.768445">
                <text:p>191.768445</text:p>
              </table:table-cell>
              <table:table-cell office:value-type="float" office:value="-191.768445">
                <text:p>-191.768445</text:p>
              </table:table-cell>
              <table:table-cell office:value-type="float" office:value="416.244000000005">
                <text:p>416.24400000000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393.5">
                <text:p>393.5</text:p>
              </table:table-cell>
              <table:table-cell office:value-type="float" office:value="192.0828195">
                <text:p>192.0828195</text:p>
              </table:table-cell>
              <table:table-cell office:value-type="float" office:value="-192.0828195">
                <text:p>-192.0828195</text:p>
              </table:table-cell>
              <table:table-cell office:value-type="float" office:value="416.558000000005">
                <text:p>416.558000000005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394.5">
                <text:p>394.5</text:p>
              </table:table-cell>
              <table:table-cell office:value-type="float" office:value="192.397194">
                <text:p>192.397194</text:p>
              </table:table-cell>
              <table:table-cell office:value-type="float" office:value="-192.397194">
                <text:p>-192.397194</text:p>
              </table:table-cell>
              <table:table-cell office:value-type="float" office:value="416.872000000005">
                <text:p>416.87200000000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398.5">
                <text:p>398.5</text:p>
              </table:table-cell>
              <table:table-cell office:value-type="float" office:value="192.7115685">
                <text:p>192.7115685</text:p>
              </table:table-cell>
              <table:table-cell office:value-type="float" office:value="-192.7115685">
                <text:p>-192.7115685</text:p>
              </table:table-cell>
              <table:table-cell office:value-type="float" office:value="417.186000000005">
                <text:p>417.18600000000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02.5">
                <text:p>402.5</text:p>
              </table:table-cell>
              <table:table-cell office:value-type="float" office:value="193.025943">
                <text:p>193.025943</text:p>
              </table:table-cell>
              <table:table-cell office:value-type="float" office:value="-193.025943">
                <text:p>-193.025943</text:p>
              </table:table-cell>
              <table:table-cell office:value-type="float" office:value="417.500000000005">
                <text:p>417.50000000000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03">
                <text:p>403</text:p>
              </table:table-cell>
              <table:table-cell office:value-type="float" office:value="193.3403175">
                <text:p>193.3403175</text:p>
              </table:table-cell>
              <table:table-cell office:value-type="float" office:value="-193.3403175">
                <text:p>-193.3403175</text:p>
              </table:table-cell>
              <table:table-cell office:value-type="float" office:value="417.814000000005">
                <text:p>417.81400000000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04">
                <text:p>404</text:p>
              </table:table-cell>
              <table:table-cell office:value-type="float" office:value="193.654692">
                <text:p>193.654692</text:p>
              </table:table-cell>
              <table:table-cell office:value-type="float" office:value="-193.654692">
                <text:p>-193.654692</text:p>
              </table:table-cell>
              <table:table-cell office:value-type="float" office:value="418.128000000005">
                <text:p>418.12800000000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05">
                <text:p>405</text:p>
              </table:table-cell>
              <table:table-cell office:value-type="float" office:value="193.9690665">
                <text:p>193.9690665</text:p>
              </table:table-cell>
              <table:table-cell office:value-type="float" office:value="-193.9690665">
                <text:p>-193.9690665</text:p>
              </table:table-cell>
              <table:table-cell office:value-type="float" office:value="418.442000000005">
                <text:p>418.44200000000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08.5">
                <text:p>408.5</text:p>
              </table:table-cell>
              <table:table-cell office:value-type="float" office:value="194.283441">
                <text:p>194.283441</text:p>
              </table:table-cell>
              <table:table-cell office:value-type="float" office:value="-194.283441">
                <text:p>-194.283441</text:p>
              </table:table-cell>
              <table:table-cell office:value-type="float" office:value="418.756000000005">
                <text:p>418.75600000000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09.5">
                <text:p>409.5</text:p>
              </table:table-cell>
              <table:table-cell office:value-type="float" office:value="194.5978155">
                <text:p>194.5978155</text:p>
              </table:table-cell>
              <table:table-cell office:value-type="float" office:value="-194.5978155">
                <text:p>-194.5978155</text:p>
              </table:table-cell>
              <table:table-cell office:value-type="float" office:value="419.070000000006">
                <text:p>419.07000000000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13.5">
                <text:p>413.5</text:p>
              </table:table-cell>
              <table:table-cell office:value-type="float" office:value="194.91219">
                <text:p>194.91219</text:p>
              </table:table-cell>
              <table:table-cell office:value-type="float" office:value="-194.91219">
                <text:p>-194.91219</text:p>
              </table:table-cell>
              <table:table-cell office:value-type="float" office:value="419.384000000006">
                <text:p>419.38400000000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14">
                <text:p>414</text:p>
              </table:table-cell>
              <table:table-cell office:value-type="float" office:value="195.2265645">
                <text:p>195.2265645</text:p>
              </table:table-cell>
              <table:table-cell office:value-type="float" office:value="-195.2265645">
                <text:p>-195.2265645</text:p>
              </table:table-cell>
              <table:table-cell office:value-type="float" office:value="419.698000000006">
                <text:p>419.698000000006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14.5">
                <text:p>414.5</text:p>
              </table:table-cell>
              <table:table-cell office:value-type="float" office:value="195.540939">
                <text:p>195.540939</text:p>
              </table:table-cell>
              <table:table-cell office:value-type="float" office:value="-195.540939">
                <text:p>-195.540939</text:p>
              </table:table-cell>
              <table:table-cell office:value-type="float" office:value="420.012000000006">
                <text:p>420.01200000000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15.5">
                <text:p>415.5</text:p>
              </table:table-cell>
              <table:table-cell office:value-type="float" office:value="195.8553135">
                <text:p>195.8553135</text:p>
              </table:table-cell>
              <table:table-cell office:value-type="float" office:value="-195.8553135">
                <text:p>-195.8553135</text:p>
              </table:table-cell>
              <table:table-cell office:value-type="float" office:value="420.326000000006">
                <text:p>420.32600000000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16">
                <text:p>416</text:p>
              </table:table-cell>
              <table:table-cell office:value-type="float" office:value="196.169688">
                <text:p>196.169688</text:p>
              </table:table-cell>
              <table:table-cell office:value-type="float" office:value="-196.169688">
                <text:p>-196.169688</text:p>
              </table:table-cell>
              <table:table-cell office:value-type="float" office:value="420.640000000006">
                <text:p>420.64000000000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20">
                <text:p>420</text:p>
              </table:table-cell>
              <table:table-cell office:value-type="float" office:value="196.4840625">
                <text:p>196.4840625</text:p>
              </table:table-cell>
              <table:table-cell office:value-type="float" office:value="-196.4840625">
                <text:p>-196.4840625</text:p>
              </table:table-cell>
              <table:table-cell office:value-type="float" office:value="420.954000000006">
                <text:p>420.95400000000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21">
                <text:p>421</text:p>
              </table:table-cell>
              <table:table-cell office:value-type="float" office:value="196.798437">
                <text:p>196.798437</text:p>
              </table:table-cell>
              <table:table-cell office:value-type="float" office:value="-196.798437">
                <text:p>-196.798437</text:p>
              </table:table-cell>
              <table:table-cell office:value-type="float" office:value="421.268000000006">
                <text:p>421.26800000000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22">
                <text:p>422</text:p>
              </table:table-cell>
              <table:table-cell office:value-type="float" office:value="197.1128115">
                <text:p>197.1128115</text:p>
              </table:table-cell>
              <table:table-cell office:value-type="float" office:value="-197.1128115">
                <text:p>-197.1128115</text:p>
              </table:table-cell>
              <table:table-cell office:value-type="float" office:value="421.582000000006">
                <text:p>421.582000000006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22.5">
                <text:p>422.5</text:p>
              </table:table-cell>
              <table:table-cell office:value-type="float" office:value="197.427186">
                <text:p>197.427186</text:p>
              </table:table-cell>
              <table:table-cell office:value-type="float" office:value="-197.427186">
                <text:p>-197.427186</text:p>
              </table:table-cell>
              <table:table-cell office:value-type="float" office:value="421.896000000006">
                <text:p>421.89600000000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23.5">
                <text:p>423.5</text:p>
              </table:table-cell>
              <table:table-cell office:value-type="float" office:value="197.7415605">
                <text:p>197.7415605</text:p>
              </table:table-cell>
              <table:table-cell office:value-type="float" office:value="-197.7415605">
                <text:p>-197.7415605</text:p>
              </table:table-cell>
              <table:table-cell office:value-type="float" office:value="422.210000000006">
                <text:p>422.21000000000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24.5">
                <text:p>424.5</text:p>
              </table:table-cell>
              <table:table-cell office:value-type="float" office:value="198.055935">
                <text:p>198.055935</text:p>
              </table:table-cell>
              <table:table-cell office:value-type="float" office:value="-198.055935">
                <text:p>-198.055935</text:p>
              </table:table-cell>
              <table:table-cell office:value-type="float" office:value="422.524000000006">
                <text:p>422.52400000000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25.5">
                <text:p>425.5</text:p>
              </table:table-cell>
              <table:table-cell office:value-type="float" office:value="198.3703095">
                <text:p>198.3703095</text:p>
              </table:table-cell>
              <table:table-cell office:value-type="float" office:value="-198.3703095">
                <text:p>-198.3703095</text:p>
              </table:table-cell>
              <table:table-cell office:value-type="float" office:value="422.838000000006">
                <text:p>422.838000000006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29.5">
                <text:p>429.5</text:p>
              </table:table-cell>
              <table:table-cell office:value-type="float" office:value="198.684684">
                <text:p>198.684684</text:p>
              </table:table-cell>
              <table:table-cell office:value-type="float" office:value="-198.684684">
                <text:p>-198.684684</text:p>
              </table:table-cell>
              <table:table-cell office:value-type="float" office:value="423.152000000006">
                <text:p>423.15200000000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33.5">
                <text:p>433.5</text:p>
              </table:table-cell>
              <table:table-cell office:value-type="float" office:value="198.9990585">
                <text:p>198.9990585</text:p>
              </table:table-cell>
              <table:table-cell office:value-type="float" office:value="-198.9990585">
                <text:p>-198.9990585</text:p>
              </table:table-cell>
              <table:table-cell office:value-type="float" office:value="423.466000000006">
                <text:p>423.46600000000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34.5">
                <text:p>434.5</text:p>
              </table:table-cell>
              <table:table-cell office:value-type="float" office:value="199.313433">
                <text:p>199.313433</text:p>
              </table:table-cell>
              <table:table-cell office:value-type="float" office:value="-199.313433">
                <text:p>-199.313433</text:p>
              </table:table-cell>
              <table:table-cell office:value-type="float" office:value="423.780000000006">
                <text:p>423.78000000000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35.5">
                <text:p>435.5</text:p>
              </table:table-cell>
              <table:table-cell office:value-type="float" office:value="199.6278075">
                <text:p>199.6278075</text:p>
              </table:table-cell>
              <table:table-cell office:value-type="float" office:value="-199.6278075">
                <text:p>-199.6278075</text:p>
              </table:table-cell>
              <table:table-cell office:value-type="float" office:value="424.094000000006">
                <text:p>424.09400000000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36.5">
                <text:p>436.5</text:p>
              </table:table-cell>
              <table:table-cell office:value-type="float" office:value="199.942182">
                <text:p>199.942182</text:p>
              </table:table-cell>
              <table:table-cell office:value-type="float" office:value="-199.942182">
                <text:p>-199.942182</text:p>
              </table:table-cell>
              <table:table-cell office:value-type="float" office:value="424.408000000006">
                <text:p>424.40800000000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40.5">
                <text:p>440.5</text:p>
              </table:table-cell>
              <table:table-cell office:value-type="float" office:value="200.2565565">
                <text:p>200.2565565</text:p>
              </table:table-cell>
              <table:table-cell office:value-type="float" office:value="-200.2565565">
                <text:p>-200.2565565</text:p>
              </table:table-cell>
              <table:table-cell office:value-type="float" office:value="424.722000000006">
                <text:p>424.72200000000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36.5">
                <text:p>436.5</text:p>
              </table:table-cell>
              <table:table-cell office:value-type="float" office:value="200.570931">
                <text:p>200.570931</text:p>
              </table:table-cell>
              <table:table-cell office:value-type="float" office:value="-200.570931">
                <text:p>-200.570931</text:p>
              </table:table-cell>
              <table:table-cell office:value-type="float" office:value="425.036000000006">
                <text:p>425.03600000000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37">
                <text:p>437</text:p>
              </table:table-cell>
              <table:table-cell office:value-type="float" office:value="200.8853055">
                <text:p>200.8853055</text:p>
              </table:table-cell>
              <table:table-cell office:value-type="float" office:value="-200.8853055">
                <text:p>-200.8853055</text:p>
              </table:table-cell>
              <table:table-cell office:value-type="float" office:value="425.350000000006">
                <text:p>425.35000000000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38">
                <text:p>438</text:p>
              </table:table-cell>
              <table:table-cell office:value-type="float" office:value="201.19968">
                <text:p>201.19968</text:p>
              </table:table-cell>
              <table:table-cell office:value-type="float" office:value="-201.19968">
                <text:p>-201.19968</text:p>
              </table:table-cell>
              <table:table-cell office:value-type="float" office:value="425.664000000006">
                <text:p>425.66400000000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39">
                <text:p>439</text:p>
              </table:table-cell>
              <table:table-cell office:value-type="float" office:value="201.5140545">
                <text:p>201.5140545</text:p>
              </table:table-cell>
              <table:table-cell office:value-type="float" office:value="-201.5140545">
                <text:p>-201.5140545</text:p>
              </table:table-cell>
              <table:table-cell office:value-type="float" office:value="425.978000000006">
                <text:p>425.97800000000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40">
                <text:p>440</text:p>
              </table:table-cell>
              <table:table-cell office:value-type="float" office:value="201.828429">
                <text:p>201.828429</text:p>
              </table:table-cell>
              <table:table-cell office:value-type="float" office:value="-201.828429">
                <text:p>-201.828429</text:p>
              </table:table-cell>
              <table:table-cell office:value-type="float" office:value="426.292000000006">
                <text:p>426.29200000000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40.5">
                <text:p>440.5</text:p>
              </table:table-cell>
              <table:table-cell office:value-type="float" office:value="202.1428035">
                <text:p>202.1428035</text:p>
              </table:table-cell>
              <table:table-cell office:value-type="float" office:value="-202.1428035">
                <text:p>-202.1428035</text:p>
              </table:table-cell>
              <table:table-cell office:value-type="float" office:value="426.606000000006">
                <text:p>426.60600000000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41.5">
                <text:p>441.5</text:p>
              </table:table-cell>
              <table:table-cell office:value-type="float" office:value="202.457178">
                <text:p>202.457178</text:p>
              </table:table-cell>
              <table:table-cell office:value-type="float" office:value="-202.457178">
                <text:p>-202.457178</text:p>
              </table:table-cell>
              <table:table-cell office:value-type="float" office:value="426.920000000006">
                <text:p>426.920000000006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37.5">
                <text:p>437.5</text:p>
              </table:table-cell>
              <table:table-cell office:value-type="float" office:value="202.7715525">
                <text:p>202.7715525</text:p>
              </table:table-cell>
              <table:table-cell office:value-type="float" office:value="-202.7715525">
                <text:p>-202.7715525</text:p>
              </table:table-cell>
              <table:table-cell office:value-type="float" office:value="427.234000000006">
                <text:p>427.23400000000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10">
                <text:p>410</text:p>
              </table:table-cell>
              <table:table-cell office:value-type="float" office:value="203.085927">
                <text:p>203.085927</text:p>
              </table:table-cell>
              <table:table-cell office:value-type="float" office:value="-203.085927">
                <text:p>-203.085927</text:p>
              </table:table-cell>
              <table:table-cell office:value-type="float" office:value="427.548000000006">
                <text:p>427.54800000000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10.5">
                <text:p>410.5</text:p>
              </table:table-cell>
              <table:table-cell office:value-type="float" office:value="203.4003015">
                <text:p>203.4003015</text:p>
              </table:table-cell>
              <table:table-cell office:value-type="float" office:value="-203.4003015">
                <text:p>-203.4003015</text:p>
              </table:table-cell>
              <table:table-cell office:value-type="float" office:value="427.862000000006">
                <text:p>427.86200000000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14.5">
                <text:p>414.5</text:p>
              </table:table-cell>
              <table:table-cell office:value-type="float" office:value="203.714676">
                <text:p>203.714676</text:p>
              </table:table-cell>
              <table:table-cell office:value-type="float" office:value="-203.714676">
                <text:p>-203.714676</text:p>
              </table:table-cell>
              <table:table-cell office:value-type="float" office:value="428.176000000006">
                <text:p>428.17600000000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15.5">
                <text:p>415.5</text:p>
              </table:table-cell>
              <table:table-cell office:value-type="float" office:value="204.0290505">
                <text:p>204.0290505</text:p>
              </table:table-cell>
              <table:table-cell office:value-type="float" office:value="-204.0290505">
                <text:p>-204.0290505</text:p>
              </table:table-cell>
              <table:table-cell office:value-type="float" office:value="428.490000000006">
                <text:p>428.49000000000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13.5">
                <text:p>413.5</text:p>
              </table:table-cell>
              <table:table-cell office:value-type="float" office:value="204.343425">
                <text:p>204.343425</text:p>
              </table:table-cell>
              <table:table-cell office:value-type="float" office:value="-204.343425">
                <text:p>-204.343425</text:p>
              </table:table-cell>
              <table:table-cell office:value-type="float" office:value="428.804000000006">
                <text:p>428.80400000000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17.5">
                <text:p>417.5</text:p>
              </table:table-cell>
              <table:table-cell office:value-type="float" office:value="204.6577995">
                <text:p>204.6577995</text:p>
              </table:table-cell>
              <table:table-cell office:value-type="float" office:value="-204.6577995">
                <text:p>-204.6577995</text:p>
              </table:table-cell>
              <table:table-cell office:value-type="float" office:value="429.118000000006">
                <text:p>429.118000000006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21.5">
                <text:p>421.5</text:p>
              </table:table-cell>
              <table:table-cell office:value-type="float" office:value="204.972174">
                <text:p>204.972174</text:p>
              </table:table-cell>
              <table:table-cell office:value-type="float" office:value="-204.972174">
                <text:p>-204.972174</text:p>
              </table:table-cell>
              <table:table-cell office:value-type="float" office:value="429.432000000006">
                <text:p>429.43200000000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22.5">
                <text:p>422.5</text:p>
              </table:table-cell>
              <table:table-cell office:value-type="float" office:value="205.2865485">
                <text:p>205.2865485</text:p>
              </table:table-cell>
              <table:table-cell office:value-type="float" office:value="-205.2865485">
                <text:p>-205.2865485</text:p>
              </table:table-cell>
              <table:table-cell office:value-type="float" office:value="429.746000000006">
                <text:p>429.74600000000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23.5">
                <text:p>423.5</text:p>
              </table:table-cell>
              <table:table-cell office:value-type="float" office:value="205.600923">
                <text:p>205.600923</text:p>
              </table:table-cell>
              <table:table-cell office:value-type="float" office:value="-205.600923">
                <text:p>-205.600923</text:p>
              </table:table-cell>
              <table:table-cell office:value-type="float" office:value="430.060000000006">
                <text:p>430.060000000006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24">
                <text:p>424</text:p>
              </table:table-cell>
              <table:table-cell office:value-type="float" office:value="205.9152975">
                <text:p>205.9152975</text:p>
              </table:table-cell>
              <table:table-cell office:value-type="float" office:value="-205.9152975">
                <text:p>-205.9152975</text:p>
              </table:table-cell>
              <table:table-cell office:value-type="float" office:value="430.374000000006">
                <text:p>430.37400000000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24.5">
                <text:p>424.5</text:p>
              </table:table-cell>
              <table:table-cell office:value-type="float" office:value="206.229672">
                <text:p>206.229672</text:p>
              </table:table-cell>
              <table:table-cell office:value-type="float" office:value="-206.229672">
                <text:p>-206.229672</text:p>
              </table:table-cell>
              <table:table-cell office:value-type="float" office:value="430.688000000006">
                <text:p>430.68800000000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21">
                <text:p>421</text:p>
              </table:table-cell>
              <table:table-cell office:value-type="float" office:value="206.5440465">
                <text:p>206.5440465</text:p>
              </table:table-cell>
              <table:table-cell office:value-type="float" office:value="-206.5440465">
                <text:p>-206.5440465</text:p>
              </table:table-cell>
              <table:table-cell office:value-type="float" office:value="431.002000000006">
                <text:p>431.00200000000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22">
                <text:p>422</text:p>
              </table:table-cell>
              <table:table-cell office:value-type="float" office:value="206.858421">
                <text:p>206.858421</text:p>
              </table:table-cell>
              <table:table-cell office:value-type="float" office:value="-206.858421">
                <text:p>-206.858421</text:p>
              </table:table-cell>
              <table:table-cell office:value-type="float" office:value="431.316000000006">
                <text:p>431.316000000006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26">
                <text:p>426</text:p>
              </table:table-cell>
              <table:table-cell office:value-type="float" office:value="207.1727955">
                <text:p>207.1727955</text:p>
              </table:table-cell>
              <table:table-cell office:value-type="float" office:value="-207.1727955">
                <text:p>-207.1727955</text:p>
              </table:table-cell>
              <table:table-cell office:value-type="float" office:value="431.630000000006">
                <text:p>431.63000000000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30">
                <text:p>430</text:p>
              </table:table-cell>
              <table:table-cell office:value-type="float" office:value="207.48717">
                <text:p>207.48717</text:p>
              </table:table-cell>
              <table:table-cell office:value-type="float" office:value="-207.48717">
                <text:p>-207.48717</text:p>
              </table:table-cell>
              <table:table-cell office:value-type="float" office:value="431.944000000006">
                <text:p>431.94400000000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18.5">
                <text:p>418.5</text:p>
              </table:table-cell>
              <table:table-cell office:value-type="float" office:value="207.8015445">
                <text:p>207.8015445</text:p>
              </table:table-cell>
              <table:table-cell office:value-type="float" office:value="-207.8015445">
                <text:p>-207.8015445</text:p>
              </table:table-cell>
              <table:table-cell office:value-type="float" office:value="432.258000000006">
                <text:p>432.25800000000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19.5">
                <text:p>419.5</text:p>
              </table:table-cell>
              <table:table-cell office:value-type="float" office:value="208.115919">
                <text:p>208.115919</text:p>
              </table:table-cell>
              <table:table-cell office:value-type="float" office:value="-208.115919">
                <text:p>-208.115919</text:p>
              </table:table-cell>
              <table:table-cell office:value-type="float" office:value="432.572000000006">
                <text:p>432.57200000000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23.5">
                <text:p>423.5</text:p>
              </table:table-cell>
              <table:table-cell office:value-type="float" office:value="208.4302935">
                <text:p>208.4302935</text:p>
              </table:table-cell>
              <table:table-cell office:value-type="float" office:value="-208.4302935">
                <text:p>-208.4302935</text:p>
              </table:table-cell>
              <table:table-cell office:value-type="float" office:value="432.886000000006">
                <text:p>432.88600000000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24.5">
                <text:p>424.5</text:p>
              </table:table-cell>
              <table:table-cell office:value-type="float" office:value="208.744668">
                <text:p>208.744668</text:p>
              </table:table-cell>
              <table:table-cell office:value-type="float" office:value="-208.744668">
                <text:p>-208.744668</text:p>
              </table:table-cell>
              <table:table-cell office:value-type="float" office:value="433.200000000006">
                <text:p>433.20000000000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25">
                <text:p>425</text:p>
              </table:table-cell>
              <table:table-cell office:value-type="float" office:value="209.0590425">
                <text:p>209.0590425</text:p>
              </table:table-cell>
              <table:table-cell office:value-type="float" office:value="-209.0590425">
                <text:p>-209.0590425</text:p>
              </table:table-cell>
              <table:table-cell office:value-type="float" office:value="433.514000000006">
                <text:p>433.51400000000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26">
                <text:p>426</text:p>
              </table:table-cell>
              <table:table-cell office:value-type="float" office:value="209.373417">
                <text:p>209.373417</text:p>
              </table:table-cell>
              <table:table-cell office:value-type="float" office:value="-209.373417">
                <text:p>-209.373417</text:p>
              </table:table-cell>
              <table:table-cell office:value-type="float" office:value="433.828000000007">
                <text:p>433.82800000000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27">
                <text:p>427</text:p>
              </table:table-cell>
              <table:table-cell office:value-type="float" office:value="209.6877915">
                <text:p>209.6877915</text:p>
              </table:table-cell>
              <table:table-cell office:value-type="float" office:value="-209.6877915">
                <text:p>-209.6877915</text:p>
              </table:table-cell>
              <table:table-cell office:value-type="float" office:value="434.142000000007">
                <text:p>434.14200000000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27.5">
                <text:p>427.5</text:p>
              </table:table-cell>
              <table:table-cell office:value-type="float" office:value="210.002166">
                <text:p>210.002166</text:p>
              </table:table-cell>
              <table:table-cell office:value-type="float" office:value="-210.002166">
                <text:p>-210.002166</text:p>
              </table:table-cell>
              <table:table-cell office:value-type="float" office:value="434.456000000007">
                <text:p>434.45600000000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25">
                <text:p>425</text:p>
              </table:table-cell>
              <table:table-cell office:value-type="float" office:value="210.3165405">
                <text:p>210.3165405</text:p>
              </table:table-cell>
              <table:table-cell office:value-type="float" office:value="-210.3165405">
                <text:p>-210.3165405</text:p>
              </table:table-cell>
              <table:table-cell office:value-type="float" office:value="434.770000000007">
                <text:p>434.77000000000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29">
                <text:p>429</text:p>
              </table:table-cell>
              <table:table-cell office:value-type="float" office:value="210.630915">
                <text:p>210.630915</text:p>
              </table:table-cell>
              <table:table-cell office:value-type="float" office:value="-210.630915">
                <text:p>-210.630915</text:p>
              </table:table-cell>
              <table:table-cell office:value-type="float" office:value="435.084000000007">
                <text:p>435.08400000000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3">
                <text:p>433</text:p>
              </table:table-cell>
              <table:table-cell office:value-type="float" office:value="210.9452895">
                <text:p>210.9452895</text:p>
              </table:table-cell>
              <table:table-cell office:value-type="float" office:value="-210.9452895">
                <text:p>-210.9452895</text:p>
              </table:table-cell>
              <table:table-cell office:value-type="float" office:value="435.398000000007">
                <text:p>435.398000000007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4">
                <text:p>434</text:p>
              </table:table-cell>
              <table:table-cell office:value-type="float" office:value="211.259664">
                <text:p>211.259664</text:p>
              </table:table-cell>
              <table:table-cell office:value-type="float" office:value="-211.259664">
                <text:p>-211.259664</text:p>
              </table:table-cell>
              <table:table-cell office:value-type="float" office:value="435.712000000007">
                <text:p>435.712000000007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4.5">
                <text:p>434.5</text:p>
              </table:table-cell>
              <table:table-cell office:value-type="float" office:value="211.5740385">
                <text:p>211.5740385</text:p>
              </table:table-cell>
              <table:table-cell office:value-type="float" office:value="-211.5740385">
                <text:p>-211.5740385</text:p>
              </table:table-cell>
              <table:table-cell office:value-type="float" office:value="436.026000000007">
                <text:p>436.02600000000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23.5">
                <text:p>423.5</text:p>
              </table:table-cell>
              <table:table-cell office:value-type="float" office:value="211.888413">
                <text:p>211.888413</text:p>
              </table:table-cell>
              <table:table-cell office:value-type="float" office:value="-211.888413">
                <text:p>-211.888413</text:p>
              </table:table-cell>
              <table:table-cell office:value-type="float" office:value="436.340000000007">
                <text:p>436.34000000000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24.5">
                <text:p>424.5</text:p>
              </table:table-cell>
              <table:table-cell office:value-type="float" office:value="212.2027875">
                <text:p>212.2027875</text:p>
              </table:table-cell>
              <table:table-cell office:value-type="float" office:value="-212.2027875">
                <text:p>-212.2027875</text:p>
              </table:table-cell>
              <table:table-cell office:value-type="float" office:value="436.654000000007">
                <text:p>436.65400000000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28.5">
                <text:p>428.5</text:p>
              </table:table-cell>
              <table:table-cell office:value-type="float" office:value="212.517162">
                <text:p>212.517162</text:p>
              </table:table-cell>
              <table:table-cell office:value-type="float" office:value="-212.517162">
                <text:p>-212.517162</text:p>
              </table:table-cell>
              <table:table-cell office:value-type="float" office:value="436.968000000007">
                <text:p>436.96800000000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18.5">
                <text:p>418.5</text:p>
              </table:table-cell>
              <table:table-cell office:value-type="float" office:value="212.8315365">
                <text:p>212.8315365</text:p>
              </table:table-cell>
              <table:table-cell office:value-type="float" office:value="-212.8315365">
                <text:p>-212.8315365</text:p>
              </table:table-cell>
              <table:table-cell office:value-type="float" office:value="437.282000000007">
                <text:p>437.28200000000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22.5">
                <text:p>422.5</text:p>
              </table:table-cell>
              <table:table-cell office:value-type="float" office:value="213.145911">
                <text:p>213.145911</text:p>
              </table:table-cell>
              <table:table-cell office:value-type="float" office:value="-213.145911">
                <text:p>-213.145911</text:p>
              </table:table-cell>
              <table:table-cell office:value-type="float" office:value="437.596000000007">
                <text:p>437.59600000000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23.5">
                <text:p>423.5</text:p>
              </table:table-cell>
              <table:table-cell office:value-type="float" office:value="213.4602855">
                <text:p>213.4602855</text:p>
              </table:table-cell>
              <table:table-cell office:value-type="float" office:value="-213.4602855">
                <text:p>-213.4602855</text:p>
              </table:table-cell>
              <table:table-cell office:value-type="float" office:value="437.910000000007">
                <text:p>437.91000000000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24.5">
                <text:p>424.5</text:p>
              </table:table-cell>
              <table:table-cell office:value-type="float" office:value="213.77466">
                <text:p>213.77466</text:p>
              </table:table-cell>
              <table:table-cell office:value-type="float" office:value="-213.77466">
                <text:p>-213.77466</text:p>
              </table:table-cell>
              <table:table-cell office:value-type="float" office:value="438.224000000007">
                <text:p>438.22400000000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16.5">
                <text:p>416.5</text:p>
              </table:table-cell>
              <table:table-cell office:value-type="float" office:value="214.0890345">
                <text:p>214.0890345</text:p>
              </table:table-cell>
              <table:table-cell office:value-type="float" office:value="-214.0890345">
                <text:p>-214.0890345</text:p>
              </table:table-cell>
              <table:table-cell office:value-type="float" office:value="438.538000000007">
                <text:p>438.53800000000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17.5">
                <text:p>417.5</text:p>
              </table:table-cell>
              <table:table-cell office:value-type="float" office:value="214.403409">
                <text:p>214.403409</text:p>
              </table:table-cell>
              <table:table-cell office:value-type="float" office:value="-214.403409">
                <text:p>-214.403409</text:p>
              </table:table-cell>
              <table:table-cell office:value-type="float" office:value="438.852000000007">
                <text:p>438.85200000000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18.5">
                <text:p>418.5</text:p>
              </table:table-cell>
              <table:table-cell office:value-type="float" office:value="214.7177835">
                <text:p>214.7177835</text:p>
              </table:table-cell>
              <table:table-cell office:value-type="float" office:value="-214.7177835">
                <text:p>-214.7177835</text:p>
              </table:table-cell>
              <table:table-cell office:value-type="float" office:value="439.166000000007">
                <text:p>439.16600000000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19.5">
                <text:p>419.5</text:p>
              </table:table-cell>
              <table:table-cell office:value-type="float" office:value="215.032158">
                <text:p>215.032158</text:p>
              </table:table-cell>
              <table:table-cell office:value-type="float" office:value="-215.032158">
                <text:p>-215.032158</text:p>
              </table:table-cell>
              <table:table-cell office:value-type="float" office:value="439.480000000007">
                <text:p>439.48000000000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20.5">
                <text:p>420.5</text:p>
              </table:table-cell>
              <table:table-cell office:value-type="float" office:value="215.3465325">
                <text:p>215.3465325</text:p>
              </table:table-cell>
              <table:table-cell office:value-type="float" office:value="-215.3465325">
                <text:p>-215.3465325</text:p>
              </table:table-cell>
              <table:table-cell office:value-type="float" office:value="439.794000000007">
                <text:p>439.79400000000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21.5">
                <text:p>421.5</text:p>
              </table:table-cell>
              <table:table-cell office:value-type="float" office:value="215.660907">
                <text:p>215.660907</text:p>
              </table:table-cell>
              <table:table-cell office:value-type="float" office:value="-215.660907">
                <text:p>-215.660907</text:p>
              </table:table-cell>
              <table:table-cell office:value-type="float" office:value="440.108000000007">
                <text:p>440.108000000007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22.5">
                <text:p>422.5</text:p>
              </table:table-cell>
              <table:table-cell office:value-type="float" office:value="215.9752815">
                <text:p>215.9752815</text:p>
              </table:table-cell>
              <table:table-cell office:value-type="float" office:value="-215.9752815">
                <text:p>-215.9752815</text:p>
              </table:table-cell>
              <table:table-cell office:value-type="float" office:value="440.422000000007">
                <text:p>440.42200000000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23">
                <text:p>423</text:p>
              </table:table-cell>
              <table:table-cell office:value-type="float" office:value="216.289656">
                <text:p>216.289656</text:p>
              </table:table-cell>
              <table:table-cell office:value-type="float" office:value="-216.289656">
                <text:p>-216.289656</text:p>
              </table:table-cell>
              <table:table-cell office:value-type="float" office:value="440.736000000007">
                <text:p>440.736000000007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24">
                <text:p>424</text:p>
              </table:table-cell>
              <table:table-cell office:value-type="float" office:value="216.6040305">
                <text:p>216.6040305</text:p>
              </table:table-cell>
              <table:table-cell office:value-type="float" office:value="-216.6040305">
                <text:p>-216.6040305</text:p>
              </table:table-cell>
              <table:table-cell office:value-type="float" office:value="441.050000000007">
                <text:p>441.05000000000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28">
                <text:p>428</text:p>
              </table:table-cell>
              <table:table-cell office:value-type="float" office:value="216.918405">
                <text:p>216.918405</text:p>
              </table:table-cell>
              <table:table-cell office:value-type="float" office:value="-216.918405">
                <text:p>-216.918405</text:p>
              </table:table-cell>
              <table:table-cell office:value-type="float" office:value="441.364000000007">
                <text:p>441.36400000000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29">
                <text:p>429</text:p>
              </table:table-cell>
              <table:table-cell office:value-type="float" office:value="217.2327795">
                <text:p>217.2327795</text:p>
              </table:table-cell>
              <table:table-cell office:value-type="float" office:value="-217.2327795">
                <text:p>-217.2327795</text:p>
              </table:table-cell>
              <table:table-cell office:value-type="float" office:value="441.678000000007">
                <text:p>441.67800000000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29.5">
                <text:p>429.5</text:p>
              </table:table-cell>
              <table:table-cell office:value-type="float" office:value="217.547154">
                <text:p>217.547154</text:p>
              </table:table-cell>
              <table:table-cell office:value-type="float" office:value="-217.547154">
                <text:p>-217.547154</text:p>
              </table:table-cell>
              <table:table-cell office:value-type="float" office:value="441.992000000007">
                <text:p>441.99200000000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12">
                <text:p>412</text:p>
              </table:table-cell>
              <table:table-cell office:value-type="float" office:value="217.8615285">
                <text:p>217.8615285</text:p>
              </table:table-cell>
              <table:table-cell office:value-type="float" office:value="-217.8615285">
                <text:p>-217.8615285</text:p>
              </table:table-cell>
              <table:table-cell office:value-type="float" office:value="442.306000000007">
                <text:p>442.30600000000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13">
                <text:p>413</text:p>
              </table:table-cell>
              <table:table-cell office:value-type="float" office:value="218.175903">
                <text:p>218.175903</text:p>
              </table:table-cell>
              <table:table-cell office:value-type="float" office:value="-218.175903">
                <text:p>-218.175903</text:p>
              </table:table-cell>
              <table:table-cell office:value-type="float" office:value="442.620000000007">
                <text:p>442.62000000000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14">
                <text:p>414</text:p>
              </table:table-cell>
              <table:table-cell office:value-type="float" office:value="218.4902775">
                <text:p>218.4902775</text:p>
              </table:table-cell>
              <table:table-cell office:value-type="float" office:value="-218.4902775">
                <text:p>-218.4902775</text:p>
              </table:table-cell>
              <table:table-cell office:value-type="float" office:value="442.934000000007">
                <text:p>442.93400000000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15">
                <text:p>415</text:p>
              </table:table-cell>
              <table:table-cell office:value-type="float" office:value="218.804652">
                <text:p>218.804652</text:p>
              </table:table-cell>
              <table:table-cell office:value-type="float" office:value="-218.804652">
                <text:p>-218.804652</text:p>
              </table:table-cell>
              <table:table-cell office:value-type="float" office:value="443.248000000007">
                <text:p>443.24800000000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19">
                <text:p>419</text:p>
              </table:table-cell>
              <table:table-cell office:value-type="float" office:value="219.1190265">
                <text:p>219.1190265</text:p>
              </table:table-cell>
              <table:table-cell office:value-type="float" office:value="-219.1190265">
                <text:p>-219.1190265</text:p>
              </table:table-cell>
              <table:table-cell office:value-type="float" office:value="443.562000000007">
                <text:p>443.56200000000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22.5">
                <text:p>422.5</text:p>
              </table:table-cell>
              <table:table-cell office:value-type="float" office:value="219.433401">
                <text:p>219.433401</text:p>
              </table:table-cell>
              <table:table-cell office:value-type="float" office:value="-219.433401">
                <text:p>-219.433401</text:p>
              </table:table-cell>
              <table:table-cell office:value-type="float" office:value="443.876000000007">
                <text:p>443.87600000000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23.5">
                <text:p>423.5</text:p>
              </table:table-cell>
              <table:table-cell office:value-type="float" office:value="219.7477755">
                <text:p>219.7477755</text:p>
              </table:table-cell>
              <table:table-cell office:value-type="float" office:value="-219.7477755">
                <text:p>-219.7477755</text:p>
              </table:table-cell>
              <table:table-cell office:value-type="float" office:value="444.190000000007">
                <text:p>444.190000000007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24.5">
                <text:p>424.5</text:p>
              </table:table-cell>
              <table:table-cell office:value-type="float" office:value="220.06215">
                <text:p>220.06215</text:p>
              </table:table-cell>
              <table:table-cell office:value-type="float" office:value="-220.06215">
                <text:p>-220.06215</text:p>
              </table:table-cell>
              <table:table-cell office:value-type="float" office:value="444.504000000007">
                <text:p>444.50400000000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25.5">
                <text:p>425.5</text:p>
              </table:table-cell>
              <table:table-cell office:value-type="float" office:value="220.3765245">
                <text:p>220.3765245</text:p>
              </table:table-cell>
              <table:table-cell office:value-type="float" office:value="-220.3765245">
                <text:p>-220.3765245</text:p>
              </table:table-cell>
              <table:table-cell office:value-type="float" office:value="444.818000000007">
                <text:p>444.81800000000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26.5">
                <text:p>426.5</text:p>
              </table:table-cell>
              <table:table-cell office:value-type="float" office:value="220.690899">
                <text:p>220.690899</text:p>
              </table:table-cell>
              <table:table-cell office:value-type="float" office:value="-220.690899">
                <text:p>-220.690899</text:p>
              </table:table-cell>
              <table:table-cell office:value-type="float" office:value="445.132000000007">
                <text:p>445.13200000000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0.5">
                <text:p>430.5</text:p>
              </table:table-cell>
              <table:table-cell office:value-type="float" office:value="221.0052735">
                <text:p>221.0052735</text:p>
              </table:table-cell>
              <table:table-cell office:value-type="float" office:value="-221.0052735">
                <text:p>-221.0052735</text:p>
              </table:table-cell>
              <table:table-cell office:value-type="float" office:value="445.446000000007">
                <text:p>445.44600000000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1.5">
                <text:p>431.5</text:p>
              </table:table-cell>
              <table:table-cell office:value-type="float" office:value="221.319648">
                <text:p>221.319648</text:p>
              </table:table-cell>
              <table:table-cell office:value-type="float" office:value="-221.319648">
                <text:p>-221.319648</text:p>
              </table:table-cell>
              <table:table-cell office:value-type="float" office:value="445.760000000007">
                <text:p>445.76000000000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5.5">
                <text:p>435.5</text:p>
              </table:table-cell>
              <table:table-cell office:value-type="float" office:value="221.6340225">
                <text:p>221.6340225</text:p>
              </table:table-cell>
              <table:table-cell office:value-type="float" office:value="-221.6340225">
                <text:p>-221.6340225</text:p>
              </table:table-cell>
              <table:table-cell office:value-type="float" office:value="446.074000000007">
                <text:p>446.07400000000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6.5">
                <text:p>436.5</text:p>
              </table:table-cell>
              <table:table-cell office:value-type="float" office:value="221.948397">
                <text:p>221.948397</text:p>
              </table:table-cell>
              <table:table-cell office:value-type="float" office:value="-221.948397">
                <text:p>-221.948397</text:p>
              </table:table-cell>
              <table:table-cell office:value-type="float" office:value="446.388000000007">
                <text:p>446.388000000007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7.5">
                <text:p>437.5</text:p>
              </table:table-cell>
              <table:table-cell office:value-type="float" office:value="222.2627715">
                <text:p>222.2627715</text:p>
              </table:table-cell>
              <table:table-cell office:value-type="float" office:value="-222.2627715">
                <text:p>-222.2627715</text:p>
              </table:table-cell>
              <table:table-cell office:value-type="float" office:value="446.702000000007">
                <text:p>446.7020000000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41.5">
                <text:p>441.5</text:p>
              </table:table-cell>
              <table:table-cell office:value-type="float" office:value="222.577146">
                <text:p>222.577146</text:p>
              </table:table-cell>
              <table:table-cell office:value-type="float" office:value="-222.577146">
                <text:p>-222.577146</text:p>
              </table:table-cell>
              <table:table-cell office:value-type="float" office:value="447.016000000007">
                <text:p>447.01600000000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42.5">
                <text:p>442.5</text:p>
              </table:table-cell>
              <table:table-cell office:value-type="float" office:value="222.8915205">
                <text:p>222.8915205</text:p>
              </table:table-cell>
              <table:table-cell office:value-type="float" office:value="-222.8915205">
                <text:p>-222.8915205</text:p>
              </table:table-cell>
              <table:table-cell office:value-type="float" office:value="447.330000000007">
                <text:p>447.33000000000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43.5">
                <text:p>443.5</text:p>
              </table:table-cell>
              <table:table-cell office:value-type="float" office:value="223.205895">
                <text:p>223.205895</text:p>
              </table:table-cell>
              <table:table-cell office:value-type="float" office:value="-223.205895">
                <text:p>-223.205895</text:p>
              </table:table-cell>
              <table:table-cell office:value-type="float" office:value="447.644000000007">
                <text:p>447.644000000007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8.5">
                <text:p>438.5</text:p>
              </table:table-cell>
              <table:table-cell office:value-type="float" office:value="223.5202695">
                <text:p>223.5202695</text:p>
              </table:table-cell>
              <table:table-cell office:value-type="float" office:value="-223.5202695">
                <text:p>-223.5202695</text:p>
              </table:table-cell>
              <table:table-cell office:value-type="float" office:value="447.958000000007">
                <text:p>447.95800000000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42.5">
                <text:p>442.5</text:p>
              </table:table-cell>
              <table:table-cell office:value-type="float" office:value="223.834644">
                <text:p>223.834644</text:p>
              </table:table-cell>
              <table:table-cell office:value-type="float" office:value="-223.834644">
                <text:p>-223.834644</text:p>
              </table:table-cell>
              <table:table-cell office:value-type="float" office:value="448.272000000007">
                <text:p>448.27200000000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46.5">
                <text:p>446.5</text:p>
              </table:table-cell>
              <table:table-cell office:value-type="float" office:value="224.1490185">
                <text:p>224.1490185</text:p>
              </table:table-cell>
              <table:table-cell office:value-type="float" office:value="-224.1490185">
                <text:p>-224.1490185</text:p>
              </table:table-cell>
              <table:table-cell office:value-type="float" office:value="448.586000000007">
                <text:p>448.58600000000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47.5">
                <text:p>447.5</text:p>
              </table:table-cell>
              <table:table-cell office:value-type="float" office:value="224.463393">
                <text:p>224.463393</text:p>
              </table:table-cell>
              <table:table-cell office:value-type="float" office:value="-224.463393">
                <text:p>-224.463393</text:p>
              </table:table-cell>
              <table:table-cell office:value-type="float" office:value="448.900000000007">
                <text:p>448.90000000000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44">
                <text:p>444</text:p>
              </table:table-cell>
              <table:table-cell office:value-type="float" office:value="224.7777675">
                <text:p>224.7777675</text:p>
              </table:table-cell>
              <table:table-cell office:value-type="float" office:value="-224.7777675">
                <text:p>-224.7777675</text:p>
              </table:table-cell>
              <table:table-cell office:value-type="float" office:value="449.214000000007">
                <text:p>449.21400000000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45">
                <text:p>445</text:p>
              </table:table-cell>
              <table:table-cell office:value-type="float" office:value="225.092142">
                <text:p>225.092142</text:p>
              </table:table-cell>
              <table:table-cell office:value-type="float" office:value="-225.092142">
                <text:p>-225.092142</text:p>
              </table:table-cell>
              <table:table-cell office:value-type="float" office:value="449.528000000008">
                <text:p>449.52800000000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46">
                <text:p>446</text:p>
              </table:table-cell>
              <table:table-cell office:value-type="float" office:value="225.4065165">
                <text:p>225.4065165</text:p>
              </table:table-cell>
              <table:table-cell office:value-type="float" office:value="-225.4065165">
                <text:p>-225.4065165</text:p>
              </table:table-cell>
              <table:table-cell office:value-type="float" office:value="449.842000000008">
                <text:p>449.84200000000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47">
                <text:p>447</text:p>
              </table:table-cell>
              <table:table-cell office:value-type="float" office:value="225.720891">
                <text:p>225.720891</text:p>
              </table:table-cell>
              <table:table-cell office:value-type="float" office:value="-225.720891">
                <text:p>-225.720891</text:p>
              </table:table-cell>
              <table:table-cell office:value-type="float" office:value="450.156000000008">
                <text:p>450.15600000000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51">
                <text:p>451</text:p>
              </table:table-cell>
              <table:table-cell office:value-type="float" office:value="226.0352655">
                <text:p>226.0352655</text:p>
              </table:table-cell>
              <table:table-cell office:value-type="float" office:value="-226.0352655">
                <text:p>-226.0352655</text:p>
              </table:table-cell>
              <table:table-cell office:value-type="float" office:value="450.470000000008">
                <text:p>450.47000000000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55">
                <text:p>455</text:p>
              </table:table-cell>
              <table:table-cell office:value-type="float" office:value="226.34964">
                <text:p>226.34964</text:p>
              </table:table-cell>
              <table:table-cell office:value-type="float" office:value="-226.34964">
                <text:p>-226.34964</text:p>
              </table:table-cell>
              <table:table-cell office:value-type="float" office:value="450.784000000008">
                <text:p>450.78400000000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56">
                <text:p>456</text:p>
              </table:table-cell>
              <table:table-cell office:value-type="float" office:value="226.6640145">
                <text:p>226.6640145</text:p>
              </table:table-cell>
              <table:table-cell office:value-type="float" office:value="-226.6640145">
                <text:p>-226.6640145</text:p>
              </table:table-cell>
              <table:table-cell office:value-type="float" office:value="451.098000000008">
                <text:p>451.09800000000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57">
                <text:p>457</text:p>
              </table:table-cell>
              <table:table-cell office:value-type="float" office:value="226.978389">
                <text:p>226.978389</text:p>
              </table:table-cell>
              <table:table-cell office:value-type="float" office:value="-226.978389">
                <text:p>-226.978389</text:p>
              </table:table-cell>
              <table:table-cell office:value-type="float" office:value="451.412000000008">
                <text:p>451.412000000008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61">
                <text:p>461</text:p>
              </table:table-cell>
              <table:table-cell office:value-type="float" office:value="227.2927635">
                <text:p>227.2927635</text:p>
              </table:table-cell>
              <table:table-cell office:value-type="float" office:value="-227.2927635">
                <text:p>-227.2927635</text:p>
              </table:table-cell>
              <table:table-cell office:value-type="float" office:value="451.726000000008">
                <text:p>451.72600000000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62">
                <text:p>462</text:p>
              </table:table-cell>
              <table:table-cell office:value-type="float" office:value="227.607138">
                <text:p>227.607138</text:p>
              </table:table-cell>
              <table:table-cell office:value-type="float" office:value="-227.607138">
                <text:p>-227.607138</text:p>
              </table:table-cell>
              <table:table-cell office:value-type="float" office:value="452.040000000008">
                <text:p>452.040000000008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63">
                <text:p>463</text:p>
              </table:table-cell>
              <table:table-cell office:value-type="float" office:value="227.9215125">
                <text:p>227.9215125</text:p>
              </table:table-cell>
              <table:table-cell office:value-type="float" office:value="-227.9215125">
                <text:p>-227.9215125</text:p>
              </table:table-cell>
              <table:table-cell office:value-type="float" office:value="452.354000000008">
                <text:p>452.35400000000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64">
                <text:p>464</text:p>
              </table:table-cell>
              <table:table-cell office:value-type="float" office:value="228.235887">
                <text:p>228.235887</text:p>
              </table:table-cell>
              <table:table-cell office:value-type="float" office:value="-228.235887">
                <text:p>-228.235887</text:p>
              </table:table-cell>
              <table:table-cell office:value-type="float" office:value="452.668000000008">
                <text:p>452.66800000000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64.5">
                <text:p>464.5</text:p>
              </table:table-cell>
              <table:table-cell office:value-type="float" office:value="228.5502615">
                <text:p>228.5502615</text:p>
              </table:table-cell>
              <table:table-cell office:value-type="float" office:value="-228.5502615">
                <text:p>-228.5502615</text:p>
              </table:table-cell>
              <table:table-cell office:value-type="float" office:value="452.982000000008">
                <text:p>452.98200000000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65.5">
                <text:p>465.5</text:p>
              </table:table-cell>
              <table:table-cell office:value-type="float" office:value="228.864636">
                <text:p>228.864636</text:p>
              </table:table-cell>
              <table:table-cell office:value-type="float" office:value="-228.864636">
                <text:p>-228.864636</text:p>
              </table:table-cell>
              <table:table-cell office:value-type="float" office:value="453.296000000008">
                <text:p>453.29600000000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66.5">
                <text:p>466.5</text:p>
              </table:table-cell>
              <table:table-cell office:value-type="float" office:value="229.1790105">
                <text:p>229.1790105</text:p>
              </table:table-cell>
              <table:table-cell office:value-type="float" office:value="-229.1790105">
                <text:p>-229.1790105</text:p>
              </table:table-cell>
              <table:table-cell office:value-type="float" office:value="453.610000000008">
                <text:p>453.61000000000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70">
                <text:p>470</text:p>
              </table:table-cell>
              <table:table-cell office:value-type="float" office:value="229.493385">
                <text:p>229.493385</text:p>
              </table:table-cell>
              <table:table-cell office:value-type="float" office:value="-229.493385">
                <text:p>-229.493385</text:p>
              </table:table-cell>
              <table:table-cell office:value-type="float" office:value="453.924000000008">
                <text:p>453.92400000000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71">
                <text:p>471</text:p>
              </table:table-cell>
              <table:table-cell office:value-type="float" office:value="229.8077595">
                <text:p>229.8077595</text:p>
              </table:table-cell>
              <table:table-cell office:value-type="float" office:value="-229.8077595">
                <text:p>-229.8077595</text:p>
              </table:table-cell>
              <table:table-cell office:value-type="float" office:value="454.238000000008">
                <text:p>454.238000000008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72">
                <text:p>472</text:p>
              </table:table-cell>
              <table:table-cell office:value-type="float" office:value="230.122134">
                <text:p>230.122134</text:p>
              </table:table-cell>
              <table:table-cell office:value-type="float" office:value="-230.122134">
                <text:p>-230.122134</text:p>
              </table:table-cell>
              <table:table-cell office:value-type="float" office:value="454.552000000008">
                <text:p>454.55200000000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73">
                <text:p>473</text:p>
              </table:table-cell>
              <table:table-cell office:value-type="float" office:value="230.4365085">
                <text:p>230.4365085</text:p>
              </table:table-cell>
              <table:table-cell office:value-type="float" office:value="-230.4365085">
                <text:p>-230.4365085</text:p>
              </table:table-cell>
              <table:table-cell office:value-type="float" office:value="454.866000000008">
                <text:p>454.86600000000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74">
                <text:p>474</text:p>
              </table:table-cell>
              <table:table-cell office:value-type="float" office:value="230.750883">
                <text:p>230.750883</text:p>
              </table:table-cell>
              <table:table-cell office:value-type="float" office:value="-230.750883">
                <text:p>-230.750883</text:p>
              </table:table-cell>
              <table:table-cell office:value-type="float" office:value="455.180000000008">
                <text:p>455.18000000000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63">
                <text:p>463</text:p>
              </table:table-cell>
              <table:table-cell office:value-type="float" office:value="231.0652575">
                <text:p>231.0652575</text:p>
              </table:table-cell>
              <table:table-cell office:value-type="float" office:value="-231.0652575">
                <text:p>-231.0652575</text:p>
              </table:table-cell>
              <table:table-cell office:value-type="float" office:value="455.494000000008">
                <text:p>455.494000000008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64">
                <text:p>464</text:p>
              </table:table-cell>
              <table:table-cell office:value-type="float" office:value="231.379632">
                <text:p>231.379632</text:p>
              </table:table-cell>
              <table:table-cell office:value-type="float" office:value="-231.379632">
                <text:p>-231.379632</text:p>
              </table:table-cell>
              <table:table-cell office:value-type="float" office:value="455.808000000008">
                <text:p>455.80800000000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68">
                <text:p>468</text:p>
              </table:table-cell>
              <table:table-cell office:value-type="float" office:value="231.6940065">
                <text:p>231.6940065</text:p>
              </table:table-cell>
              <table:table-cell office:value-type="float" office:value="-231.6940065">
                <text:p>-231.6940065</text:p>
              </table:table-cell>
              <table:table-cell office:value-type="float" office:value="456.122000000008">
                <text:p>456.12200000000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72">
                <text:p>472</text:p>
              </table:table-cell>
              <table:table-cell office:value-type="float" office:value="232.008381">
                <text:p>232.008381</text:p>
              </table:table-cell>
              <table:table-cell office:value-type="float" office:value="-232.008381">
                <text:p>-232.008381</text:p>
              </table:table-cell>
              <table:table-cell office:value-type="float" office:value="456.436000000008">
                <text:p>456.43600000000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3.5">
                <text:p>433.5</text:p>
              </table:table-cell>
              <table:table-cell office:value-type="float" office:value="232.3227555">
                <text:p>232.3227555</text:p>
              </table:table-cell>
              <table:table-cell office:value-type="float" office:value="-232.3227555">
                <text:p>-232.3227555</text:p>
              </table:table-cell>
              <table:table-cell office:value-type="float" office:value="456.750000000008">
                <text:p>456.750000000008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7.5">
                <text:p>437.5</text:p>
              </table:table-cell>
              <table:table-cell office:value-type="float" office:value="232.63713">
                <text:p>232.63713</text:p>
              </table:table-cell>
              <table:table-cell office:value-type="float" office:value="-232.63713">
                <text:p>-232.63713</text:p>
              </table:table-cell>
              <table:table-cell office:value-type="float" office:value="457.064000000008">
                <text:p>457.06400000000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41.5">
                <text:p>441.5</text:p>
              </table:table-cell>
              <table:table-cell office:value-type="float" office:value="232.9515045">
                <text:p>232.9515045</text:p>
              </table:table-cell>
              <table:table-cell office:value-type="float" office:value="-232.9515045">
                <text:p>-232.9515045</text:p>
              </table:table-cell>
              <table:table-cell office:value-type="float" office:value="457.378000000008">
                <text:p>457.37800000000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24.5">
                <text:p>424.5</text:p>
              </table:table-cell>
              <table:table-cell office:value-type="float" office:value="233.265879">
                <text:p>233.265879</text:p>
              </table:table-cell>
              <table:table-cell office:value-type="float" office:value="-233.265879">
                <text:p>-233.265879</text:p>
              </table:table-cell>
              <table:table-cell office:value-type="float" office:value="457.692000000008">
                <text:p>457.69200000000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25.5">
                <text:p>425.5</text:p>
              </table:table-cell>
              <table:table-cell office:value-type="float" office:value="233.5802535">
                <text:p>233.5802535</text:p>
              </table:table-cell>
              <table:table-cell office:value-type="float" office:value="-233.5802535">
                <text:p>-233.5802535</text:p>
              </table:table-cell>
              <table:table-cell office:value-type="float" office:value="458.006000000008">
                <text:p>458.00600000000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29.5">
                <text:p>429.5</text:p>
              </table:table-cell>
              <table:table-cell office:value-type="float" office:value="233.894628">
                <text:p>233.894628</text:p>
              </table:table-cell>
              <table:table-cell office:value-type="float" office:value="-233.894628">
                <text:p>-233.894628</text:p>
              </table:table-cell>
              <table:table-cell office:value-type="float" office:value="458.320000000008">
                <text:p>458.32000000000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0.5">
                <text:p>430.5</text:p>
              </table:table-cell>
              <table:table-cell office:value-type="float" office:value="234.2090025">
                <text:p>234.2090025</text:p>
              </table:table-cell>
              <table:table-cell office:value-type="float" office:value="-234.2090025">
                <text:p>-234.2090025</text:p>
              </table:table-cell>
              <table:table-cell office:value-type="float" office:value="458.634000000008">
                <text:p>458.63400000000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4.5">
                <text:p>434.5</text:p>
              </table:table-cell>
              <table:table-cell office:value-type="float" office:value="234.523377">
                <text:p>234.523377</text:p>
              </table:table-cell>
              <table:table-cell office:value-type="float" office:value="-234.523377">
                <text:p>-234.523377</text:p>
              </table:table-cell>
              <table:table-cell office:value-type="float" office:value="458.948000000008">
                <text:p>458.94800000000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5.5">
                <text:p>435.5</text:p>
              </table:table-cell>
              <table:table-cell office:value-type="float" office:value="234.8377515">
                <text:p>234.8377515</text:p>
              </table:table-cell>
              <table:table-cell office:value-type="float" office:value="-234.8377515">
                <text:p>-234.8377515</text:p>
              </table:table-cell>
              <table:table-cell office:value-type="float" office:value="459.262000000008">
                <text:p>459.26200000000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6.5">
                <text:p>436.5</text:p>
              </table:table-cell>
              <table:table-cell office:value-type="float" office:value="235.152126">
                <text:p>235.152126</text:p>
              </table:table-cell>
              <table:table-cell office:value-type="float" office:value="-235.152126">
                <text:p>-235.152126</text:p>
              </table:table-cell>
              <table:table-cell office:value-type="float" office:value="459.576000000008">
                <text:p>459.57600000000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7">
                <text:p>437</text:p>
              </table:table-cell>
              <table:table-cell office:value-type="float" office:value="235.4665005">
                <text:p>235.4665005</text:p>
              </table:table-cell>
              <table:table-cell office:value-type="float" office:value="-235.4665005">
                <text:p>-235.4665005</text:p>
              </table:table-cell>
              <table:table-cell office:value-type="float" office:value="459.890000000008">
                <text:p>459.89000000000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7.5">
                <text:p>437.5</text:p>
              </table:table-cell>
              <table:table-cell office:value-type="float" office:value="235.780875">
                <text:p>235.780875</text:p>
              </table:table-cell>
              <table:table-cell office:value-type="float" office:value="-235.780875">
                <text:p>-235.780875</text:p>
              </table:table-cell>
              <table:table-cell office:value-type="float" office:value="460.204000000008">
                <text:p>460.204000000008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41.5">
                <text:p>441.5</text:p>
              </table:table-cell>
              <table:table-cell office:value-type="float" office:value="236.0952495">
                <text:p>236.0952495</text:p>
              </table:table-cell>
              <table:table-cell office:value-type="float" office:value="-236.0952495">
                <text:p>-236.0952495</text:p>
              </table:table-cell>
              <table:table-cell office:value-type="float" office:value="460.518000000008">
                <text:p>460.51800000000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42.5">
                <text:p>442.5</text:p>
              </table:table-cell>
              <table:table-cell office:value-type="float" office:value="236.409624">
                <text:p>236.409624</text:p>
              </table:table-cell>
              <table:table-cell office:value-type="float" office:value="-236.409624">
                <text:p>-236.409624</text:p>
              </table:table-cell>
              <table:table-cell office:value-type="float" office:value="460.832000000008">
                <text:p>460.83200000000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42.5">
                <text:p>442.5</text:p>
              </table:table-cell>
              <table:table-cell office:value-type="float" office:value="236.7239985">
                <text:p>236.7239985</text:p>
              </table:table-cell>
              <table:table-cell office:value-type="float" office:value="-236.7239985">
                <text:p>-236.7239985</text:p>
              </table:table-cell>
              <table:table-cell office:value-type="float" office:value="461.146000000008">
                <text:p>461.146000000008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43.5">
                <text:p>443.5</text:p>
              </table:table-cell>
              <table:table-cell office:value-type="float" office:value="237.038373">
                <text:p>237.038373</text:p>
              </table:table-cell>
              <table:table-cell office:value-type="float" office:value="-237.038373">
                <text:p>-237.038373</text:p>
              </table:table-cell>
              <table:table-cell office:value-type="float" office:value="461.460000000008">
                <text:p>461.46000000000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44.5">
                <text:p>444.5</text:p>
              </table:table-cell>
              <table:table-cell office:value-type="float" office:value="237.3527475">
                <text:p>237.3527475</text:p>
              </table:table-cell>
              <table:table-cell office:value-type="float" office:value="-237.3527475">
                <text:p>-237.3527475</text:p>
              </table:table-cell>
              <table:table-cell office:value-type="float" office:value="461.774000000008">
                <text:p>461.77400000000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45.5">
                <text:p>445.5</text:p>
              </table:table-cell>
              <table:table-cell office:value-type="float" office:value="237.667122">
                <text:p>237.667122</text:p>
              </table:table-cell>
              <table:table-cell office:value-type="float" office:value="-237.667122">
                <text:p>-237.667122</text:p>
              </table:table-cell>
              <table:table-cell office:value-type="float" office:value="462.088000000008">
                <text:p>462.08800000000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46.5">
                <text:p>446.5</text:p>
              </table:table-cell>
              <table:table-cell office:value-type="float" office:value="237.9814965">
                <text:p>237.9814965</text:p>
              </table:table-cell>
              <table:table-cell office:value-type="float" office:value="-237.9814965">
                <text:p>-237.9814965</text:p>
              </table:table-cell>
              <table:table-cell office:value-type="float" office:value="462.402000000008">
                <text:p>462.40200000000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41.5">
                <text:p>441.5</text:p>
              </table:table-cell>
              <table:table-cell office:value-type="float" office:value="238.295871">
                <text:p>238.295871</text:p>
              </table:table-cell>
              <table:table-cell office:value-type="float" office:value="-238.295871">
                <text:p>-238.295871</text:p>
              </table:table-cell>
              <table:table-cell office:value-type="float" office:value="462.716000000008">
                <text:p>462.71600000000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45.5">
                <text:p>445.5</text:p>
              </table:table-cell>
              <table:table-cell office:value-type="float" office:value="238.6102455">
                <text:p>238.6102455</text:p>
              </table:table-cell>
              <table:table-cell office:value-type="float" office:value="-238.6102455">
                <text:p>-238.6102455</text:p>
              </table:table-cell>
              <table:table-cell office:value-type="float" office:value="463.030000000008">
                <text:p>463.03000000000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25.5">
                <text:p>425.5</text:p>
              </table:table-cell>
              <table:table-cell office:value-type="float" office:value="238.92462">
                <text:p>238.92462</text:p>
              </table:table-cell>
              <table:table-cell office:value-type="float" office:value="-238.92462">
                <text:p>-238.92462</text:p>
              </table:table-cell>
              <table:table-cell office:value-type="float" office:value="463.344000000008">
                <text:p>463.34400000000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26.5">
                <text:p>426.5</text:p>
              </table:table-cell>
              <table:table-cell office:value-type="float" office:value="239.2389945">
                <text:p>239.2389945</text:p>
              </table:table-cell>
              <table:table-cell office:value-type="float" office:value="-239.2389945">
                <text:p>-239.2389945</text:p>
              </table:table-cell>
              <table:table-cell office:value-type="float" office:value="463.658000000009">
                <text:p>463.65800000000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0.5">
                <text:p>430.5</text:p>
              </table:table-cell>
              <table:table-cell office:value-type="float" office:value="239.553369">
                <text:p>239.553369</text:p>
              </table:table-cell>
              <table:table-cell office:value-type="float" office:value="-239.553369">
                <text:p>-239.553369</text:p>
              </table:table-cell>
              <table:table-cell office:value-type="float" office:value="463.972000000009">
                <text:p>463.972000000009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1.5">
                <text:p>431.5</text:p>
              </table:table-cell>
              <table:table-cell office:value-type="float" office:value="239.8677435">
                <text:p>239.8677435</text:p>
              </table:table-cell>
              <table:table-cell office:value-type="float" office:value="-239.8677435">
                <text:p>-239.8677435</text:p>
              </table:table-cell>
              <table:table-cell office:value-type="float" office:value="464.286000000009">
                <text:p>464.286000000009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2.5">
                <text:p>432.5</text:p>
              </table:table-cell>
              <table:table-cell office:value-type="float" office:value="240.182118">
                <text:p>240.182118</text:p>
              </table:table-cell>
              <table:table-cell office:value-type="float" office:value="-240.182118">
                <text:p>-240.182118</text:p>
              </table:table-cell>
              <table:table-cell office:value-type="float" office:value="464.600000000009">
                <text:p>464.60000000000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6.5">
                <text:p>436.5</text:p>
              </table:table-cell>
              <table:table-cell office:value-type="float" office:value="240.4964925">
                <text:p>240.4964925</text:p>
              </table:table-cell>
              <table:table-cell office:value-type="float" office:value="-240.4964925">
                <text:p>-240.4964925</text:p>
              </table:table-cell>
              <table:table-cell office:value-type="float" office:value="464.914000000009">
                <text:p>464.91400000000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28">
                <text:p>428</text:p>
              </table:table-cell>
              <table:table-cell office:value-type="float" office:value="240.810867">
                <text:p>240.810867</text:p>
              </table:table-cell>
              <table:table-cell office:value-type="float" office:value="-240.810867">
                <text:p>-240.810867</text:p>
              </table:table-cell>
              <table:table-cell office:value-type="float" office:value="465.228000000009">
                <text:p>465.22800000000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2">
                <text:p>432</text:p>
              </table:table-cell>
              <table:table-cell office:value-type="float" office:value="241.1252415">
                <text:p>241.1252415</text:p>
              </table:table-cell>
              <table:table-cell office:value-type="float" office:value="-241.1252415">
                <text:p>-241.1252415</text:p>
              </table:table-cell>
              <table:table-cell office:value-type="float" office:value="465.542000000009">
                <text:p>465.542000000009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6">
                <text:p>436</text:p>
              </table:table-cell>
              <table:table-cell office:value-type="float" office:value="241.439616">
                <text:p>241.439616</text:p>
              </table:table-cell>
              <table:table-cell office:value-type="float" office:value="-241.439616">
                <text:p>-241.439616</text:p>
              </table:table-cell>
              <table:table-cell office:value-type="float" office:value="465.856000000009">
                <text:p>465.856000000009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40">
                <text:p>440</text:p>
              </table:table-cell>
              <table:table-cell office:value-type="float" office:value="241.7539905">
                <text:p>241.7539905</text:p>
              </table:table-cell>
              <table:table-cell office:value-type="float" office:value="-241.7539905">
                <text:p>-241.7539905</text:p>
              </table:table-cell>
              <table:table-cell office:value-type="float" office:value="466.170000000009">
                <text:p>466.170000000009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41">
                <text:p>441</text:p>
              </table:table-cell>
              <table:table-cell office:value-type="float" office:value="242.068365">
                <text:p>242.068365</text:p>
              </table:table-cell>
              <table:table-cell office:value-type="float" office:value="-242.068365">
                <text:p>-242.068365</text:p>
              </table:table-cell>
              <table:table-cell office:value-type="float" office:value="466.484000000009">
                <text:p>466.48400000000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44.5">
                <text:p>444.5</text:p>
              </table:table-cell>
              <table:table-cell office:value-type="float" office:value="242.3827395">
                <text:p>242.3827395</text:p>
              </table:table-cell>
              <table:table-cell office:value-type="float" office:value="-242.3827395">
                <text:p>-242.3827395</text:p>
              </table:table-cell>
              <table:table-cell office:value-type="float" office:value="466.798000000009">
                <text:p>466.79800000000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45.5">
                <text:p>445.5</text:p>
              </table:table-cell>
              <table:table-cell office:value-type="float" office:value="242.697114">
                <text:p>242.697114</text:p>
              </table:table-cell>
              <table:table-cell office:value-type="float" office:value="-242.697114">
                <text:p>-242.697114</text:p>
              </table:table-cell>
              <table:table-cell office:value-type="float" office:value="467.112000000009">
                <text:p>467.112000000009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46">
                <text:p>446</text:p>
              </table:table-cell>
              <table:table-cell office:value-type="float" office:value="243.0114885">
                <text:p>243.0114885</text:p>
              </table:table-cell>
              <table:table-cell office:value-type="float" office:value="-243.0114885">
                <text:p>-243.0114885</text:p>
              </table:table-cell>
              <table:table-cell office:value-type="float" office:value="467.426000000009">
                <text:p>467.426000000009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50">
                <text:p>450</text:p>
              </table:table-cell>
              <table:table-cell office:value-type="float" office:value="243.325863">
                <text:p>243.325863</text:p>
              </table:table-cell>
              <table:table-cell office:value-type="float" office:value="-243.325863">
                <text:p>-243.325863</text:p>
              </table:table-cell>
              <table:table-cell office:value-type="float" office:value="467.740000000009">
                <text:p>467.740000000009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54">
                <text:p>454</text:p>
              </table:table-cell>
              <table:table-cell office:value-type="float" office:value="243.6402375">
                <text:p>243.6402375</text:p>
              </table:table-cell>
              <table:table-cell office:value-type="float" office:value="-243.6402375">
                <text:p>-243.6402375</text:p>
              </table:table-cell>
              <table:table-cell office:value-type="float" office:value="468.054000000009">
                <text:p>468.05400000000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58">
                <text:p>458</text:p>
              </table:table-cell>
              <table:table-cell office:value-type="float" office:value="243.954612">
                <text:p>243.954612</text:p>
              </table:table-cell>
              <table:table-cell office:value-type="float" office:value="-243.954612">
                <text:p>-243.954612</text:p>
              </table:table-cell>
              <table:table-cell office:value-type="float" office:value="468.368000000009">
                <text:p>468.368000000009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62">
                <text:p>462</text:p>
              </table:table-cell>
              <table:table-cell office:value-type="float" office:value="244.2689865">
                <text:p>244.2689865</text:p>
              </table:table-cell>
              <table:table-cell office:value-type="float" office:value="-244.2689865">
                <text:p>-244.2689865</text:p>
              </table:table-cell>
              <table:table-cell office:value-type="float" office:value="468.682000000009">
                <text:p>468.682000000009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66">
                <text:p>466</text:p>
              </table:table-cell>
              <table:table-cell office:value-type="float" office:value="244.583361">
                <text:p>244.583361</text:p>
              </table:table-cell>
              <table:table-cell office:value-type="float" office:value="-244.583361">
                <text:p>-244.583361</text:p>
              </table:table-cell>
              <table:table-cell office:value-type="float" office:value="468.996000000009">
                <text:p>468.99600000000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70">
                <text:p>470</text:p>
              </table:table-cell>
              <table:table-cell office:value-type="float" office:value="244.8977355">
                <text:p>244.8977355</text:p>
              </table:table-cell>
              <table:table-cell office:value-type="float" office:value="-244.8977355">
                <text:p>-244.8977355</text:p>
              </table:table-cell>
              <table:table-cell office:value-type="float" office:value="469.310000000009">
                <text:p>469.31000000000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71">
                <text:p>471</text:p>
              </table:table-cell>
              <table:table-cell office:value-type="float" office:value="245.21211">
                <text:p>245.21211</text:p>
              </table:table-cell>
              <table:table-cell office:value-type="float" office:value="-245.21211">
                <text:p>-245.21211</text:p>
              </table:table-cell>
              <table:table-cell office:value-type="float" office:value="469.624000000009">
                <text:p>469.62400000000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72">
                <text:p>472</text:p>
              </table:table-cell>
              <table:table-cell office:value-type="float" office:value="245.5264845">
                <text:p>245.5264845</text:p>
              </table:table-cell>
              <table:table-cell office:value-type="float" office:value="-245.5264845">
                <text:p>-245.5264845</text:p>
              </table:table-cell>
              <table:table-cell office:value-type="float" office:value="469.938000000009">
                <text:p>469.93800000000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73">
                <text:p>473</text:p>
              </table:table-cell>
              <table:table-cell office:value-type="float" office:value="245.840859">
                <text:p>245.840859</text:p>
              </table:table-cell>
              <table:table-cell office:value-type="float" office:value="-245.840859">
                <text:p>-245.840859</text:p>
              </table:table-cell>
              <table:table-cell office:value-type="float" office:value="470.252000000009">
                <text:p>470.252000000009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74">
                <text:p>474</text:p>
              </table:table-cell>
              <table:table-cell office:value-type="float" office:value="246.1552335">
                <text:p>246.1552335</text:p>
              </table:table-cell>
              <table:table-cell office:value-type="float" office:value="-246.1552335">
                <text:p>-246.1552335</text:p>
              </table:table-cell>
              <table:table-cell office:value-type="float" office:value="470.566000000009">
                <text:p>470.56600000000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75">
                <text:p>475</text:p>
              </table:table-cell>
              <table:table-cell office:value-type="float" office:value="246.469608">
                <text:p>246.469608</text:p>
              </table:table-cell>
              <table:table-cell office:value-type="float" office:value="-246.469608">
                <text:p>-246.469608</text:p>
              </table:table-cell>
              <table:table-cell office:value-type="float" office:value="470.880000000009">
                <text:p>470.88000000000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79">
                <text:p>479</text:p>
              </table:table-cell>
              <table:table-cell office:value-type="float" office:value="246.7839825">
                <text:p>246.7839825</text:p>
              </table:table-cell>
              <table:table-cell office:value-type="float" office:value="-246.7839825">
                <text:p>-246.7839825</text:p>
              </table:table-cell>
              <table:table-cell office:value-type="float" office:value="471.194000000009">
                <text:p>471.194000000009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70.5">
                <text:p>470.5</text:p>
              </table:table-cell>
              <table:table-cell office:value-type="float" office:value="247.098357">
                <text:p>247.098357</text:p>
              </table:table-cell>
              <table:table-cell office:value-type="float" office:value="-247.098357">
                <text:p>-247.098357</text:p>
              </table:table-cell>
              <table:table-cell office:value-type="float" office:value="471.508000000009">
                <text:p>471.50800000000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74.5">
                <text:p>474.5</text:p>
              </table:table-cell>
              <table:table-cell office:value-type="float" office:value="247.4127315">
                <text:p>247.4127315</text:p>
              </table:table-cell>
              <table:table-cell office:value-type="float" office:value="-247.4127315">
                <text:p>-247.4127315</text:p>
              </table:table-cell>
              <table:table-cell office:value-type="float" office:value="471.822000000009">
                <text:p>471.82200000000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75.5">
                <text:p>475.5</text:p>
              </table:table-cell>
              <table:table-cell office:value-type="float" office:value="247.727106">
                <text:p>247.727106</text:p>
              </table:table-cell>
              <table:table-cell office:value-type="float" office:value="-247.727106">
                <text:p>-247.727106</text:p>
              </table:table-cell>
              <table:table-cell office:value-type="float" office:value="472.136000000009">
                <text:p>472.13600000000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77.5">
                <text:p>477.5</text:p>
              </table:table-cell>
              <table:table-cell office:value-type="float" office:value="248.0414805">
                <text:p>248.0414805</text:p>
              </table:table-cell>
              <table:table-cell office:value-type="float" office:value="-248.0414805">
                <text:p>-248.0414805</text:p>
              </table:table-cell>
              <table:table-cell office:value-type="float" office:value="472.450000000009">
                <text:p>472.45000000000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78">
                <text:p>478</text:p>
              </table:table-cell>
              <table:table-cell office:value-type="float" office:value="248.355855">
                <text:p>248.355855</text:p>
              </table:table-cell>
              <table:table-cell office:value-type="float" office:value="-248.355855">
                <text:p>-248.355855</text:p>
              </table:table-cell>
              <table:table-cell office:value-type="float" office:value="472.764000000009">
                <text:p>472.76400000000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79">
                <text:p>479</text:p>
              </table:table-cell>
              <table:table-cell office:value-type="float" office:value="248.6702295">
                <text:p>248.6702295</text:p>
              </table:table-cell>
              <table:table-cell office:value-type="float" office:value="-248.6702295">
                <text:p>-248.6702295</text:p>
              </table:table-cell>
              <table:table-cell office:value-type="float" office:value="473.078000000009">
                <text:p>473.07800000000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83">
                <text:p>483</text:p>
              </table:table-cell>
              <table:table-cell office:value-type="float" office:value="248.984604">
                <text:p>248.984604</text:p>
              </table:table-cell>
              <table:table-cell office:value-type="float" office:value="-248.984604">
                <text:p>-248.984604</text:p>
              </table:table-cell>
              <table:table-cell office:value-type="float" office:value="473.392000000009">
                <text:p>473.39200000000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87">
                <text:p>487</text:p>
              </table:table-cell>
              <table:table-cell office:value-type="float" office:value="249.2989785">
                <text:p>249.2989785</text:p>
              </table:table-cell>
              <table:table-cell office:value-type="float" office:value="-249.2989785">
                <text:p>-249.2989785</text:p>
              </table:table-cell>
              <table:table-cell office:value-type="float" office:value="473.706000000009">
                <text:p>473.70600000000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90.5">
                <text:p>490.5</text:p>
              </table:table-cell>
              <table:table-cell office:value-type="float" office:value="249.613353">
                <text:p>249.613353</text:p>
              </table:table-cell>
              <table:table-cell office:value-type="float" office:value="-249.613353">
                <text:p>-249.613353</text:p>
              </table:table-cell>
              <table:table-cell office:value-type="float" office:value="474.020000000009">
                <text:p>474.020000000009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94.5">
                <text:p>494.5</text:p>
              </table:table-cell>
              <table:table-cell office:value-type="float" office:value="249.9277275">
                <text:p>249.9277275</text:p>
              </table:table-cell>
              <table:table-cell office:value-type="float" office:value="-249.9277275">
                <text:p>-249.9277275</text:p>
              </table:table-cell>
              <table:table-cell office:value-type="float" office:value="474.334000000009">
                <text:p>474.334000000009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89.5">
                <text:p>489.5</text:p>
              </table:table-cell>
              <table:table-cell office:value-type="float" office:value="250.242102">
                <text:p>250.242102</text:p>
              </table:table-cell>
              <table:table-cell office:value-type="float" office:value="-250.242102">
                <text:p>-250.242102</text:p>
              </table:table-cell>
              <table:table-cell office:value-type="float" office:value="474.648000000009">
                <text:p>474.6480000000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2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231cm" svg:y="0.316cm" chart:style-name="ch2">
          <text:p>statistischer Ecart--796 Partien--14j gesetzteCoups je Partie--11.137 gesCoups.</text:p>
        </chart:title>
        <chart:plot-area chart:style-name="ch3" table:cell-range-address="Tabelle1.U1:Tabelle1.U796" svg:x="0.77cm" svg:y="1.635cm" svg:width="14.59cm" svg:height="6.765cm">
          <chartooo:coordinate-region svg:x="1.497cm" svg:y="1.847cm" svg:width="13.618cm" svg:height="5.45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U1:Tabelle1.U796" chart:class="chart:line">
            <chart:data-point chart:repeated="7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4961146720623">
                <text:p>0.14961146720623</text:p>
                <draw:g>
                  <svg:desc>Tabelle1.U1:Tabelle1.U7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11582566009588">
                <text:p>0.2115825660095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59134662596115">
                <text:p>0.2591346625961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922293441246">
                <text:p>0.299222934412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34541410886611">
                <text:p>0.3345414108866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66471754324402">
                <text:p>0.366471754324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9583473551118">
                <text:p>0.39583473551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3165132019176">
                <text:p>0.423165132019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4883440161869">
                <text:p>0.448834401618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73113000451275">
                <text:p>0.4731130004512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96205101057626">
                <text:p>0.4962051010576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1826932519223">
                <text:p>0.518269325192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39431816409461">
                <text:p>0.5394318164094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59794851418277">
                <text:p>0.5597948514182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79442720891386">
                <text:p>0.579442720891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98445868824919">
                <text:p>0.5984458688249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16863882094919">
                <text:p>0.616863882094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34747698028764">
                <text:p>0.6347476980287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52141266346806">
                <text:p>0.6521412663468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69082821773221">
                <text:p>0.6690828217732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85605873305952">
                <text:p>0.68560587330595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701739983634407">
                <text:p>0.7017399836344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17511390676704">
                <text:p>0.7175113906767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32943508648804">
                <text:p>0.7329435086488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4805733603115">
                <text:p>0.748057336031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62871790741813">
                <text:p>0.7628717907418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77403987788345">
                <text:p>0.7774039877883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9166947102236">
                <text:p>0.7916694710223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05682407942747">
                <text:p>0.8056824079427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19455754502965">
                <text:p>0.8194557545029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833001395381559">
                <text:p>0.8330013953815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846330264038351">
                <text:p>0.8463302640383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859452446006658">
                <text:p>0.8594524460066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72377268196752">
                <text:p>0.8723772681967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85113376458648">
                <text:p>0.8851133764586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97668803237379">
                <text:p>0.8976688032373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10051026824996">
                <text:p>0.9100510268249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22267023450817">
                <text:p>0.9222670234508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34323313240353">
                <text:p>0.9343233132403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4622600090255">
                <text:p>0.9462260009025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579808118661">
                <text:p>0.95798081186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69593124471927">
                <text:p>0.9695931244719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81067998735477">
                <text:p>0.9810679987354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2410202115252">
                <text:p>0.99241020211525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00362423265983">
                <text:p>1.003624232659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01471433985218">
                <text:p>1.014714339852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02568454342514">
                <text:p>1.025684543425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03653865038446">
                <text:p>1.036538650384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04728027044361">
                <text:p>1.047280270443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05791283004794">
                <text:p>1.057912830047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06843958514258">
                <text:p>1.068439585142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7886363281892">
                <text:p>1.078863632818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8918792195784">
                <text:p>1.089187921957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9941526297321">
                <text:p>1.099415262973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109548336747">
                <text:p>1.10954833674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1958970283656">
                <text:p>1.119589702836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954180702498">
                <text:p>1.129541807024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3940698827805">
                <text:p>1.139406988278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4918748516352">
                <text:p>1.1491874851635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5888544178277">
                <text:p>1.158885441782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16850291325938">
                <text:p>1.1685029132593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17804187082431">
                <text:p>1.178041870824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18750420653354">
                <text:p>1.187504206533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19689173764984">
                <text:p>1.1968917376498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0620621071774">
                <text:p>1.206206210717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21544930535735">
                <text:p>1.2154493053573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22462263780042">
                <text:p>1.224622637800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23372776418984">
                <text:p>1.233727764189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24276618366145">
                <text:p>1.242766183661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25173934122566">
                <text:p>1.251739341225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26064863046436">
                <text:p>1.260648630464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26949539605753">
                <text:p>1.269495396057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27828093615248">
                <text:p>1.2782809361524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28700650458747">
                <text:p>1.287006504587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29567331298058">
                <text:p>1.295673312980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30428253269361">
                <text:p>1.304282532693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31283529668015">
                <text:p>1.312835296680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32133270122587">
                <text:p>1.3213327012258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32977580758881">
                <text:p>1.329775807588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33816564354644">
                <text:p>1.338165643546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34650320485607">
                <text:p>1.346503204856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35478945663423">
                <text:p>1.354789456634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36302533466068">
                <text:p>1.363025334660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3712117466119">
                <text:p>1.37121174661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37934957322865">
                <text:p>1.37934957322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38743966942194">
                <text:p>1.387439669421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39548286532127">
                <text:p>1.395482865321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40347996726881">
                <text:p>1.403479967268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41143175876288">
                <text:p>1.411431758762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41933900135382">
                <text:p>1.419339001353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42720243549529">
                <text:p>1.4272024354952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43502278135341">
                <text:p>1.435022781353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44280073957663">
                <text:p>1.4428007395766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45053699202829">
                <text:p>1.4505369920282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45823220248425">
                <text:p>1.458232202484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46588701729761">
                <text:p>1.465887017297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47350206603224">
                <text:p>1.4735020660322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48107796206712">
                <text:p>1.481077962067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48861530317288">
                <text:p>1.488615303172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961146720623">
                <text:p>1.496114672062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0357663691602">
                <text:p>1.503576636916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51100175188491">
                <text:p>1.5110017518849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51839055757038">
                <text:p>1.518390557570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52574358148363">
                <text:p>1.5257435814836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53306133848522">
                <text:p>1.5330613384852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54034433120575">
                <text:p>1.540344331205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54759305044876">
                <text:p>1.547593050448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55480797557669">
                <text:p>1.554807975576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56198957488086">
                <text:p>1.5619895748808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56913830593612">
                <text:p>1.5691383059361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57625461594112">
                <text:p>1.5762546159411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58333894204472">
                <text:p>1.5833389420447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59039171165939">
                <text:p>1.5903917116593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59741334276213">
                <text:p>1.5974133427621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60440424418352">
                <text:p>1.604404244183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61136481588549">
                <text:p>1.6113648158854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61829544922838">
                <text:p>1.6182954492283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62519652722768">
                <text:p>1.6251965272276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63206842480102">
                <text:p>1.632068424801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63891150900593">
                <text:p>1.638911509005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64572613926853">
                <text:p>1.6457261392685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65251266760388">
                <text:p>1.652512667603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65927143882817">
                <text:p>1.659271438828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66600279076312">
                <text:p>1.666002790763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67270705443305">
                <text:p>1.672707054433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67938455425483">
                <text:p>1.6793845542548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68603560822104">
                <text:p>1.6860356082210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6926605280767">
                <text:p>1.692660528076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69925961948977">
                <text:p>1.699259619489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70583318221569">
                <text:p>1.7058331822156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71238151025632">
                <text:p>1.712381510256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71890489201332">
                <text:p>1.7189048920133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72540361043638">
                <text:p>1.725403610436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73187794316647">
                <text:p>1.7318779431664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73832816267416">
                <text:p>1.7383281626741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7447545363935">
                <text:p>1.74475453639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75115732685139">
                <text:p>1.751157326851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75753679179268">
                <text:p>1.757536791792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76389318430128">
                <text:p>1.7638931843012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7702267529173">
                <text:p>1.770226752917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77653774175043">
                <text:p>1.776537741750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78282639058976">
                <text:p>1.7828263905897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78909293501006">
                <text:p>1.7890929350100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79533760647476">
                <text:p>1.795337606474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8015606324357">
                <text:p>1.801560632435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80776223642981">
                <text:p>1.8077622364298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81394263817281">
                <text:p>1.8139426381728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82010205364999">
                <text:p>1.8201020536499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82624069520436">
                <text:p>1.826240695204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83235877162201">
                <text:p>1.8323587716220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83845648821497">
                <text:p>1.8384564882149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84453404690163">
                <text:p>1.8445340469016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85059164628476">
                <text:p>1.850591646284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85662948172718">
                <text:p>1.8566294817271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86264774542535">
                <text:p>1.8626477454253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86864662648071">
                <text:p>1.8686466264807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87462631096902">
                <text:p>1.874626310969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88058698200773">
                <text:p>1.8805869820077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88652881982135">
                <text:p>1.8865288198213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8924520018051">
                <text:p>1.892452001805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89835670258667">
                <text:p>1.898356702586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90424309408629">
                <text:p>1.9042430940862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91011134557516">
                <text:p>1.9101113455751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9159616237322">
                <text:p>1.915961623732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92179409269935">
                <text:p>1.9217940926993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92760891413526">
                <text:p>1.9276089141352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93340624726759">
                <text:p>1.933406247267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93918624894385">
                <text:p>1.9391862489438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94494907368099">
                <text:p>1.944949073680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9506948737135">
                <text:p>1.95069487371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95642379904042">
                <text:p>1.9564237990404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96213599747095">
                <text:p>1.9621359974709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96783161466903">
                <text:p>1.9678316146690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97351079419661">
                <text:p>1.973510794196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9791736775559">
                <text:p>1.979173677555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9848204042305">
                <text:p>1.984820404230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99045111172552">
                <text:p>1.9904511117255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99606593560657">
                <text:p>1.9960659356065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.00166500953795">
                <text:p>2.0016650095379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.00724846531966">
                <text:p>2.0072484653196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.01281643292371">
                <text:p>2.0128164329237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.01836904052934">
                <text:p>2.0183690405293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.02390641455749">
                <text:p>2.0239064145574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.02942867970435">
                <text:p>2.0294286797043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.03493595897418">
                <text:p>2.034935958974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.0404283737112">
                <text:p>2.04042837371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.04590604363088">
                <text:p>2.045906043630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.05136908685028">
                <text:p>2.051369086850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.05681761991786">
                <text:p>2.056817619917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.06225175784242">
                <text:p>2.062251757842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.06767161412149">
                <text:p>2.0676716141214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.07307730076892">
                <text:p>2.073077300768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.07846892834196">
                <text:p>2.0784689283419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.08384660596757">
                <text:p>2.083846605967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.08921044136826">
                <text:p>2.089210441368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.09456054088722">
                <text:p>2.0945605408872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.09989700951293">
                <text:p>2.0998970095129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.10521995090322">
                <text:p>2.105219950903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.11052946740873">
                <text:p>2.1105294674087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.11582566009588">
                <text:p>2.1158256600958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.12110862876934">
                <text:p>2.1211086287693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12637847199396">
                <text:p>2.1263784719939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1316352871162">
                <text:p>2.131635287116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13687917028515">
                <text:p>2.136879170285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14211021647304">
                <text:p>2.1421102164730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14732851949527">
                <text:p>2.1473285194952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15253417203011">
                <text:p>2.1525341720301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15772726563784">
                <text:p>2.157727265637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16290789077958">
                <text:p>2.1629078907795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16807613683564">
                <text:p>2.1680761368356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7323209212357">
                <text:p>2.1732320921235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7837584391568">
                <text:p>2.1783758439156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8350747845639">
                <text:p>2.1835074784563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8862708097898">
                <text:p>2.1886270809789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937347357222">
                <text:p>2.193734735722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9883052594641">
                <text:p>2.1988305259464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20391453394939">
                <text:p>2.203914533949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2089868410819">
                <text:p>2.208986841081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2140475277628">
                <text:p>2.214047527762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21909667349401">
                <text:p>2.2190966734940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24134356875">
                <text:p>2.2241343568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2916065561713">
                <text:p>2.2291606556171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3417564655758">
                <text:p>2.2341756465575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3917940567311">
                <text:p>2.2391794056731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4417200809345">
                <text:p>2.2441720080934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4915352811447">
                <text:p>2.249153528114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541240392111">
                <text:p>2.254124039211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5908361404995">
                <text:p>2.259083614049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640323245017">
                <text:p>2.264032324501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26897024165329">
                <text:p>2.2689702416532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27389743581978">
                <text:p>2.273897435819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27881397655609">
                <text:p>2.2788139765560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28371993266841">
                <text:p>2.2837199326684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28861537222544">
                <text:p>2.2886153722254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29350036256945">
                <text:p>2.2935003625694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29837497032703">
                <text:p>2.2983749703270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0323926141975">
                <text:p>2.303239261419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080933010745">
                <text:p>2.308093301074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1293715383376">
                <text:p>2.3129371538337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1777088356554">
                <text:p>2.3177708835655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32259455347329">
                <text:p>2.322594553473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32740822610547">
                <text:p>2.3274082261054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33221196336504">
                <text:p>2.3322119633650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33700582651875">
                <text:p>2.3370058265187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34178987620627">
                <text:p>2.3417898762062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34656417244911">
                <text:p>2.3465641724491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35132877465943">
                <text:p>2.3513287746594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35608374164863">
                <text:p>2.3560837416486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36082913163587">
                <text:p>2.360829131635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36556500225637">
                <text:p>2.3655650022563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37029141056955">
                <text:p>2.3702914105695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37500841306708">
                <text:p>2.3750084130670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37971606568074">
                <text:p>2.3797160656807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38441442379017">
                <text:p>2.3844144237901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38910354223048">
                <text:p>2.3891035422304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39378347529968">
                <text:p>2.393783475299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39845427676606">
                <text:p>2.39845427676606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40311599987537">
                <text:p>2.4031159998753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40776869735791">
                <text:p>2.4077686973579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41241242143548">
                <text:p>2.4124124214354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41704722382824">
                <text:p>2.4170472238282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42167315576141">
                <text:p>2.4216731557614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42629026797187">
                <text:p>2.4262902679718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43089861071469">
                <text:p>2.4308986107146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43549823376947">
                <text:p>2.4354982337694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44008918644664">
                <text:p>2.4400891864466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4446715175936">
                <text:p>2.444671517593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44924527560084">
                <text:p>2.4492452756008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45381050840781">
                <text:p>2.4538105084078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4583672635089">
                <text:p>2.458367263508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46291558795908">
                <text:p>2.4629155879590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46745552837967">
                <text:p>2.4674555283796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47198713096388">
                <text:p>2.4719871309638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47651044148225">
                <text:p>2.4765104414822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48102550528813">
                <text:p>2.4810255052881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48553236732291">
                <text:p>2.4855323673229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49003107212127">
                <text:p>2.4900310721212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49452166381634">
                <text:p>2.4945216638163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49900418614468">
                <text:p>2.4990041861446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50347868245133">
                <text:p>2.5034786824513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50794519569464">
                <text:p>2.5079451956946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51240376845113">
                <text:p>2.5124037684511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51685444292018">
                <text:p>2.5168544429201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52129726092871">
                <text:p>2.5212972609287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52573226393579">
                <text:p>2.5257322639357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53015949303711">
                <text:p>2.5301594930371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53457898896946">
                <text:p>2.534578988969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53899079211505">
                <text:p>2.5389907921150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54339494250591">
                <text:p>2.5433949425059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54779147982802">
                <text:p>2.5477914798280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55218044342555">
                <text:p>2.5521804434255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55656187230496">
                <text:p>2.5565618723049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56093580513902">
                <text:p>2.5609358051390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56530228027081">
                <text:p>2.5653022802708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56966133571765">
                <text:p>2.5696613357176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57401300917494">
                <text:p>2.574013009174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57835733801997">
                <text:p>2.5783573380199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58269435931568">
                <text:p>2.5826943593156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58702410981433">
                <text:p>2.587024109814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59134662596115">
                <text:p>2.5913466259611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.5956619438979">
                <text:p>2.595661943897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.59997009946642">
                <text:p>2.5999700994664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.60427112821208">
                <text:p>2.6042711282120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.60856506538722">
                <text:p>2.6085650653872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.6128519459545">
                <text:p>2.612851945954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.61713180459026">
                <text:p>2.6171318045902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.62140467568772">
                <text:p>2.621404675687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.6256705933603">
                <text:p>2.625670593360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.62992959144473">
                <text:p>2.6299295914447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.63418170350419">
                <text:p>2.6341817035041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.63842696283142">
                <text:p>2.6384269628314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.64266540245175">
                <text:p>2.6426654024517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.64689705512607">
                <text:p>2.6468970551260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.65112195335383">
                <text:p>2.6511219533538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.65534012937594">
                <text:p>2.6553401293759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.65955161517761">
                <text:p>2.6595516151776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.66375644249121">
                <text:p>2.6637564424912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.66795464279906">
                <text:p>2.6679546427990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.67214624733615">
                <text:p>2.6721462473361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.67633128709288">
                <text:p>2.6763312870928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68050979281775">
                <text:p>2.680509792817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.68468179501993">
                <text:p>2.6846817950199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.68884732397194">
                <text:p>2.6888473239719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.69300640971214">
                <text:p>2.6930064097121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2.69715908204731">
                <text:p>2.697159082047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2.70130537055511">
                <text:p>2.7013053705551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2.70544530458656">
                <text:p>2.7054453045865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2.70957891326846">
                <text:p>2.7095789132684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2.71370622550575">
                <text:p>2.713706225505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2.71782726998392">
                <text:p>2.7178272699839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7219420751713">
                <text:p>2.7219420751713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2.72605066932137">
                <text:p>2.7260506693213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2.73015308047499">
                <text:p>2.7301530804749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2.73424933646269">
                <text:p>2.7342493364626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2.73833946490684">
                <text:p>2.7383394649068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.74242349322381">
                <text:p>2.7424234932238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.74650144862614">
                <text:p>2.7465014486261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.75057335812464">
                <text:p>2.75057335812464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.7546392485305">
                <text:p>2.754639248530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.75869914645731">
                <text:p>2.7586991464573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.76275307832312">
                <text:p>2.7627530783231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2.76680107035245">
                <text:p>2.7668010703524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.77084314857826">
                <text:p>2.7708431485782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.77487933884389">
                <text:p>2.7748793388438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.778909666805">
                <text:p>2.77890966680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.78293415793149">
                <text:p>2.7829341579314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.78695283750936">
                <text:p>2.7869528375093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.79096573064255">
                <text:p>2.7909657306425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.79497286225478">
                <text:p>2.7949728622547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.79897425709139">
                <text:p>2.7989742570913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2.80296993972106">
                <text:p>2.8029699397210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2.80695993453763">
                <text:p>2.8069599345376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2.81094426576179">
                <text:p>2.8109442657617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.81492295744283">
                <text:p>2.8149229574428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.81889603346031">
                <text:p>2.8188960334603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.82286351752576">
                <text:p>2.8228635175257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2.82682543318428">
                <text:p>2.8268254331842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2.83078180381623">
                <text:p>2.8307818038162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.83473265263881">
                <text:p>2.8347326526388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.83867800270765">
                <text:p>2.83867800270765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2.84261787691837">
                <text:p>2.8426178769183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2.84655229800815">
                <text:p>2.8465522980081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2.85048128855727">
                <text:p>2.8504812885572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2.85440487099057">
                <text:p>2.8544048709905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.88412616990645">
                <text:p>2.8841261699064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.89697748422227">
                <text:p>2.8969774842222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.72950898472797">
                <text:p>2.7295089847279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.75929463816155">
                <text:p>2.7592946381615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.78900454890456">
                <text:p>2.7890045489045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2.81863916765927">
                <text:p>2.81863916765927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.84819894112169">
                <text:p>2.8481989411216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.85269718341451">
                <text:p>2.8526971834145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.85718849655526">
                <text:p>2.8571884965552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.86167291194637">
                <text:p>2.8616729119463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.89103744015559">
                <text:p>2.8910374401555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.89547503690226">
                <text:p>2.8954750369022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.83371695148023">
                <text:p>2.8337169514802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.83822884125165">
                <text:p>2.8382288412516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.86748907131073">
                <text:p>2.8674890713107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.89667718334188">
                <text:p>2.8966771833418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.92579359380126">
                <text:p>2.9257935938012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.9301808125006">
                <text:p>2.930180812500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.93456157482646">
                <text:p>2.9345615748264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.93483697452811">
                <text:p>2.9348369745281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.93511662730299">
                <text:p>2.9351166273029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.96401860939434">
                <text:p>2.9640186093943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.99285077952265">
                <text:p>2.9928507795226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.99714702693083">
                <text:p>2.9971470269308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02587222472588">
                <text:p>3.0258722247258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03825953880501">
                <text:p>3.0382595388050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06686842818249">
                <text:p>3.0668684281824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0832385725291">
                <text:p>3.083238572529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0874168348706">
                <text:p>3.087416834870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09158947012718">
                <text:p>3.0915894701271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12000524634001">
                <text:p>3.1200052463400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12413605862991">
                <text:p>3.1241360586299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12826142702258">
                <text:p>3.1282614270225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13238137294598">
                <text:p>3.132381372945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14453821491292">
                <text:p>3.1445382149129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14863732046055">
                <text:p>3.1486373204605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.15273110463929">
                <text:p>3.1527311046392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.15681958809048">
                <text:p>3.1568195880904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.18490964796552">
                <text:p>3.1849096479655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.18895786149033">
                <text:p>3.1889578614903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.18900969441554">
                <text:p>3.1890096944155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.21697058381311">
                <text:p>3.2169705838131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.24486756168969">
                <text:p>3.2448675616896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.96253004132795">
                <text:p>2.9625300413279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.98670795276448">
                <text:p>2.9867079527644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.99099708161084">
                <text:p>2.9909970816108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.01905226984505">
                <text:p>3.0190522698450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.02330054484987">
                <text:p>3.0233005448498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.02754296834075">
                <text:p>3.027542968340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.05546534193272">
                <text:p>3.0554653419327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.05966757925529">
                <text:p>3.0596675792552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.08749291120285">
                <text:p>3.0874929112028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.09165546702989">
                <text:p>3.0916554670298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.09581249220621">
                <text:p>3.09581249220621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.09996400850801">
                <text:p>3.0999640085080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.10411003757007">
                <text:p>3.1041100375700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3.13173864069224">
                <text:p>3.1317386406922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3.13584591368269">
                <text:p>3.1358459136826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3.16338030903856">
                <text:p>3.1633803090385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3.16354850524059">
                <text:p>3.1635485052405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.16761690709897">
                <text:p>3.1676169070989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3.17168012658623">
                <text:p>3.1716801265862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.06690015502449">
                <text:p>3.0669001550244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.09437546301373">
                <text:p>3.0943754630137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3.12179086930209">
                <text:p>3.12179086930209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3.12590574530575">
                <text:p>3.1259057453057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3.13001528451452">
                <text:p>3.1300152845145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3.13025499507697">
                <text:p>3.1302549950769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3.13049833982096">
                <text:p>3.1304983398209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3.13460089030418">
                <text:p>3.1346008903041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3.16180513474566">
                <text:p>3.1618051347456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3.18895108493511">
                <text:p>3.1889510849351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3.19298499082791">
                <text:p>3.1929849908279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3.22004156237851">
                <text:p>3.2200415623785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3.24704062268779">
                <text:p>3.2470406226877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3.27398245892626">
                <text:p>3.2739824589262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.27409322924469">
                <text:p>3.2740932292446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3.30095177491811">
                <text:p>3.3009517749181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3.23234805580538">
                <text:p>3.2323480558053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3.2325179038227">
                <text:p>3.232517903822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.23649911048956">
                <text:p>3.2364991104895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3.26329571178312">
                <text:p>3.2632957117831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.29003639498198">
                <text:p>3.2900363949819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.29395217957828">
                <text:p>3.2939521795782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.29407268424206">
                <text:p>3.2940726842420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.31691560118393">
                <text:p>3.3169156011839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3.32080073685931">
                <text:p>3.3208007368593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3.34734962654998">
                <text:p>3.3473496265499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3.33610518962355">
                <text:p>3.3361051896235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3.36258676840231">
                <text:p>3.3625867684023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3.23462573318985">
                <text:p>3.2346257331898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3.23859992803281">
                <text:p>3.2385999280328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.24256930656103">
                <text:p>3.2425693065610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.26905319627596">
                <text:p>3.2690531962759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.26923932212134">
                <text:p>3.2692393221213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.26942891806262">
                <text:p>3.2694289180626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.2733629470718">
                <text:p>3.273362947071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.23244907395447">
                <text:p>3.2324490739544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.2364222165087">
                <text:p>3.236422216508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.24039055730366">
                <text:p>3.2403905573036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.24435411350923">
                <text:p>3.2443541135092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.27063807677971">
                <text:p>3.27063807677971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.29686945836571">
                <text:p>3.2968694583657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.01116462316274">
                <text:p>3.0111646231627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.03762425672854">
                <text:p>3.0376242567285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3.06403098197124">
                <text:p>3.0640309819712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3.09038504632519">
                <text:p>3.0903850463251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.09450387204016">
                <text:p>3.0945038720401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.12077681149947">
                <text:p>3.12077681149947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.12486177299825">
                <text:p>3.124861772998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.12894159892488">
                <text:p>3.1289415989248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.15510572977758">
                <text:p>3.1551057297775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.18121842922809">
                <text:p>3.1812184292280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.13747659072901">
                <text:p>3.13747659072901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.14153989837278">
                <text:p>3.1415398983727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.16759534129996">
                <text:p>3.1675953412999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.17162568010021">
                <text:p>3.1716256801002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.17565107209684">
                <text:p>3.1756510720968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.04809891979102">
                <text:p>3.0480989197910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.05225046371176">
                <text:p>3.0522504637117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.07828020147877">
                <text:p>3.0782802014787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.08239861011891">
                <text:p>3.0823986101189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.08651181256365">
                <text:p>3.0865118125636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.10879994445863">
                <text:p>3.10879994445863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3.134678014498">
                <text:p>3.13467801449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.16050649210017">
                <text:p>3.16050649210017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.18628559967538">
                <text:p>3.1862855996753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.19028828266525">
                <text:p>3.1902882826652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.19066859182753">
                <text:p>3.1906685918275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.21634853223952">
                <text:p>3.2163485322395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.22031849791465">
                <text:p>3.2203184979146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.22428373393622">
                <text:p>3.22428373393622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.24986196385386">
                <text:p>3.2498619638538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.27539206610624">
                <text:p>3.2753920661062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.27929991138612">
                <text:p>3.2792999113861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.28320322231067">
                <text:p>3.2832032223106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.28710201433344">
                <text:p>3.2871020143334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.31250608257866">
                <text:p>3.3125060825786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.31637449068552">
                <text:p>3.3163744906855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.32023848943466">
                <text:p>3.3202384894346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.34554388777521">
                <text:p>3.3455438877752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.34223637941569">
                <text:p>3.3422363794156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3.34607314573469">
                <text:p>3.3460731457346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3.37128797921903">
                <text:p>3.37128797921903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3.33237240400571">
                <text:p>3.3323724040057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.33266050397503">
                <text:p>3.3326605039750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.33295123971245">
                <text:p>3.3329512397124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.33679437619103">
                <text:p>3.336794376191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.34063319297538">
                <text:p>3.3406331929753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.34446770434817">
                <text:p>3.3444677043481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.36953448640368">
                <text:p>3.3695344864036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3.36980384580757">
                <text:p>3.36980384580757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3.37007584470793">
                <text:p>3.3700758447079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3.37035046705563">
                <text:p>3.3703504670556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3.39530802524409">
                <text:p>3.3953080252440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3.35681804087341">
                <text:p>3.3568180408734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.36063295389377">
                <text:p>3.3606329538937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.36444364385346">
                <text:p>3.3644436438534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.36825012449778">
                <text:p>3.3682501244977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.10888494777918">
                <text:p>3.1088849477791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.95518378193114">
                <text:p>2.9551837819311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.95937777992279">
                <text:p>2.9593777799227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.98455987074322">
                <text:p>2.9845598707432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.00969690699328">
                <text:p>3.0096969069932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.01383541210898">
                <text:p>3.0138354121089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.01796879125918">
                <text:p>3.0179687912591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3.04301122890006">
                <text:p>3.0430112289000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3.04711474440519">
                <text:p>3.0471147444051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.0512132428172">
                <text:p>3.0512132428172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.07616207763152">
                <text:p>3.0761620776315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.10106692983841">
                <text:p>3.1010669298384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.12592798041126">
                <text:p>3.1259279804112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.15074540921118">
                <text:p>3.1507454092111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.17551939499604">
                <text:p>3.1755193949960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.1794917363022">
                <text:p>3.179491736302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.18345944809098">
                <text:p>3.1834594480909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.11490263959541">
                <text:p>3.1149026395954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.11547792819388">
                <text:p>3.1154779281938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.1195017685363">
                <text:p>3.119501768536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3.12352084787243">
                <text:p>3.12352084787243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3.14817897881568">
                <text:p>3.1481789788156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3.15216967090594">
                <text:p>3.1521696709059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3.17676172370291">
                <text:p>3.1767617237029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.20131151135077">
                <text:p>3.2013115113507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.20525074954218">
                <text:p>3.2052507495421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.20918547517055">
                <text:p>3.2091854751705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.21311570305852">
                <text:p>3.2131157030585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.21704144795005">
                <text:p>3.2170414479500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.24145665488971">
                <text:p>3.24145665488971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.24535497302731">
                <text:p>3.2453549730273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.2492489019695">
                <text:p>3.249248901969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3.24973202822375">
                <text:p>3.2497320282237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3.27404049150471">
                <text:p>3.2740404915047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3.27790608291915">
                <text:p>3.2779060829191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3.28176738248662">
                <text:p>3.2817673824866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.30598984446">
                <text:p>3.3059898444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.3166068694837">
                <text:p>3.316606869483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.32043122812377">
                <text:p>3.3204312281237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.34456252222155">
                <text:p>3.3445625222215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.2976277984227">
                <text:p>3.2976277984227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3.31836256697727">
                <text:p>3.3183625669772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3.28166784052188">
                <text:p>3.2816678405218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.30575845979183">
                <text:p>3.3057584597918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3.30958768365703">
                <text:p>3.3095876836570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3.33361647037274">
                <text:p>3.3336164703727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3.35760563615576">
                <text:p>3.3576056361557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.3412186897025">
                <text:p>3.3412186897025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.36516434598031">
                <text:p>3.3651643459803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3.10720743534876">
                <text:p>3.1072074353487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3.13132035992482">
                <text:p>3.1313203599248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3.13529563741331">
                <text:p>3.1352956374133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3.13926637605442">
                <text:p>3.1392663760544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3.14323259047865">
                <text:p>3.1432325904786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3.16724011877757">
                <text:p>3.16724011877757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3.17118001014869">
                <text:p>3.1711800101486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2.92163986115846">
                <text:p>2.9216398611584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2.92578912602794">
                <text:p>2.9257891260279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2.70020000451928">
                <text:p>2.7002000045192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2.72449613503196">
                <text:p>2.7244961350319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2.74875262914693">
                <text:p>2.7487526291469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2.74972318478664">
                <text:p>2.7497231847866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2.77060261152918">
                <text:p>2.7706026115291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2.77487215631408">
                <text:p>2.7748721563140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2.7758240062164">
                <text:p>2.775824006216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2.76022811395643">
                <text:p>2.7602281139564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2.76119476564999">
                <text:p>2.7611947656499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2.78528991042986">
                <text:p>2.7852899104298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2.69050204913003">
                <text:p>2.6905020491300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2.68163565079048">
                <text:p>2.68163565079048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2.68596876528791">
                <text:p>2.6859687652879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2.68700359607613">
                <text:p>2.68700359607613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2.71106951533733">
                <text:p>2.7110695153373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2.69564848144102">
                <text:p>2.6956484814410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2.71967066293798">
                <text:p>2.7196706629379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2.74365460682287">
                <text:p>2.7436546068228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2.74464642198886">
                <text:p>2.7446464219888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2.7489149081703">
                <text:p>2.748914908170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2.75317819898627">
                <text:p>2.7531781989862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2.77706219268914">
                <text:p>2.7770621926891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2.77803061914528">
                <text:p>2.7780306191452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2.7789993457195">
                <text:p>2.778999345719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2.74407675854557">
                <text:p>2.7440767585455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2.76789694593239">
                <text:p>2.7678969459323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2.77213478353729">
                <text:p>2.7721347835372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2.52900066914786">
                <text:p>2.52900066914786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2.53343118377369">
                <text:p>2.5334311837736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2.55735311613131">
                <text:p>2.5573531161313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2.56175660075962">
                <text:p>2.56175660075962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2.58561974692953">
                <text:p>2.5856197469295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2.60944571515874">
                <text:p>2.6094457151587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2.61056226247247">
                <text:p>2.61056226247247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2.61491500081285">
                <text:p>2.61491500081285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2.61926240015565">
                <text:p>2.6192624001556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2.63975967784719">
                <text:p>2.6397596778471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2.64408339647626">
                <text:p>2.6440833964762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2.66775680611809">
                <text:p>2.6677568061180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2.66883121447062">
                <text:p>2.6688312144706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2.66990562282454">
                <text:p>2.6699056228245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2.67419807732655">
                <text:p>2.6741980773265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2.67526989985832">
                <text:p>2.6752698998583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2.69883198896619">
                <text:p>2.69883198896619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2.70309616678215">
                <text:p>2.70309616678215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2.70735526132903">
                <text:p>2.7073552613290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2.70840407684578">
                <text:p>2.7084040768457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2.71265560214356">
                <text:p>2.7126556021435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2.71690208635352">
                <text:p>2.7169020863535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2.72114354542478">
                <text:p>2.7211435454247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.74455031172402">
                <text:p>2.7445503117240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.7679217877165">
                <text:p>2.7679217877165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.7721180411592">
                <text:p>2.772118041159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.77630940390312">
                <text:p>2.7763094039031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.78049589122776">
                <text:p>2.7804958912277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.80377244989224">
                <text:p>2.8037724498922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.77613432636032">
                <text:p>2.7761343263603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.77713873101921">
                <text:p>2.77713873101921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.78131828495382">
                <text:p>2.7813182849538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.78549300968801">
                <text:p>2.7854930096880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.78966292017374">
                <text:p>2.7896629201737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.79066042581291">
                <text:p>2.7906604258129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.79482321264491">
                <text:p>2.7948232126449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.7673543174429">
                <text:p>2.767354317442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.59139827391936">
                <text:p>2.5913982739193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.59255267195684">
                <text:p>2.59255267195684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.61579436204479">
                <text:p>2.6157943620447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.62008419373069">
                <text:p>2.6200841937306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.60546595669874">
                <text:p>2.6054659566987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.62864872009572">
                <text:p>2.6286487200957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.65179744924818">
                <text:p>2.6517974492481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.6560527138092">
                <text:p>2.656052713809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.66030302289891">
                <text:p>2.6603030228989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.66140993665291">
                <text:p>2.6614099366529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.66251671141676">
                <text:p>2.6625167114167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.63855394970098">
                <text:p>2.6385539497009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.64281079196112">
                <text:p>2.6428107919611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.66583618889458">
                <text:p>2.6658361888945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.68882820585772">
                <text:p>2.6888282058577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.61493742069151">
                <text:p>2.6149374206915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.61920528195991">
                <text:p>2.6192052819599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.64218497084453">
                <text:p>2.64218497084453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.64642884986275">
                <text:p>2.6464288498627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.64755307345011">
                <text:p>2.6475530734501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.65178953237332">
                <text:p>2.6517895323733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.65602112851508">
                <text:p>2.65602112851508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.65714011037491">
                <text:p>2.65714011037491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.63962625005008">
                <text:p>2.6396262500500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.66248063843672">
                <text:p>2.66248063843672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.68530242289015">
                <text:p>2.6853024228901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.6895006923651">
                <text:p>2.6895006923651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.69059800663938">
                <text:p>2.6905980066393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.62053541813333">
                <text:p>2.6205354181333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.62477678105713">
                <text:p>2.6247767810571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.6475492382601">
                <text:p>2.647549238260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.5838523644784">
                <text:p>2.583852364478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.60662426505006">
                <text:p>2.6066242650500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.61086907970238">
                <text:p>2.6108690797023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.61510906208974">
                <text:p>2.6151090620897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.56394094098795">
                <text:p>2.56394094098795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.56821193516988">
                <text:p>2.5682119351698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.57247805086253">
                <text:p>2.5724780508625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.57673930260893">
                <text:p>2.5767393026089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.58099570488496">
                <text:p>2.5809957048849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.58524727209983">
                <text:p>2.5852472720998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.58949401859644">
                <text:p>2.5894940185964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.59067369659908">
                <text:p>2.5906736965990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.59491306748276">
                <text:p>2.5949130674827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.61749458007539">
                <text:p>2.6174945800753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.62171111878345">
                <text:p>2.6217111187834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.62286953274786">
                <text:p>2.6228695327478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.51418462466037">
                <text:p>2.51418462466037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.51847059121655">
                <text:p>2.5184705912165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.52275169277934">
                <text:p>2.5227516927793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.52702794367596">
                <text:p>2.52702794367596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.54955392084757">
                <text:p>2.54955392084757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.56900866682703">
                <text:p>2.5690086668270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.57324652064828">
                <text:p>2.5732465206482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.57747963176218">
                <text:p>2.57747963176218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.58170801399098">
                <text:p>2.5817080139909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.58593168109462">
                <text:p>2.5859316810946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.60832714253791">
                <text:p>2.6083271425379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.61252850639304">
                <text:p>2.6125285063930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.6348759187111">
                <text:p>2.634875918711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.63905514336991">
                <text:p>2.6390551433699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.64322977536584">
                <text:p>2.6432297753658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.66551202740664">
                <text:p>2.6655120274066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.66966473605367">
                <text:p>2.66966473605367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.6738129184692">
                <text:p>2.6738129184692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.64180869213845">
                <text:p>2.64180869213845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.66403450538722">
                <text:p>2.6640345053872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.68623043734753">
                <text:p>2.6862304373475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.69036064357274">
                <text:p>2.6903606435727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.66745140717233">
                <text:p>2.6674514071723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.67159158752292">
                <text:p>2.67159158752292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.67572729144185">
                <text:p>2.6757272914418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.67985853160354">
                <text:p>2.6798585316035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.70195843661308">
                <text:p>2.70195843661308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.7240289317129">
                <text:p>2.7240289317129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.72812193672936">
                <text:p>2.7281219367293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.7322105799226">
                <text:p>2.732210579922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.75421820237879">
                <text:p>2.7542182023787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.75828577626685">
                <text:p>2.75828577626685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.76234905046093">
                <text:p>2.7623490504609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.76640803693458">
                <text:p>2.7664080369345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.76748375540778">
                <text:p>2.7674837554077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.77153624886847">
                <text:p>2.7715362488684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.77558448600689">
                <text:p>2.7755844860068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.7944928020206">
                <text:p>2.794492802020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.79852239121604">
                <text:p>2.7985223912160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2.80254778013357">
                <text:p>2.8025477801335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2.8065689803334">
                <text:p>2.806568980333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2.81058600332626">
                <text:p>2.8105860033262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2.74349320514867">
                <text:p>2.7434932051486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2.747550229955">
                <text:p>2.74755022995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2.76935529091651">
                <text:p>2.7693552909165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2.79113205944568">
                <text:p>2.79113205944568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2.56173056503392">
                <text:p>2.5617305650339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2.58362075633132">
                <text:p>2.58362075633132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2.60548256497411">
                <text:p>2.6054825649741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2.50346952684441">
                <text:p>2.50346952684441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2.50767774072144">
                <text:p>2.5076777407214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2.52954999753594">
                <text:p>2.5295499975359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2.53373731156635">
                <text:p>2.5337373115663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2.55556501709733">
                <text:p>2.5555650170973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2.55973157646611">
                <text:p>2.5597315764661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2.56389370788838">
                <text:p>2.5638937078883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2.56511650761145">
                <text:p>2.5651165076114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2.56633881818284">
                <text:p>2.566338818182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2.58807767700492">
                <text:p>2.58807767700492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2.5922144199066">
                <text:p>2.592214419906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2.59049259014511">
                <text:p>2.5904925901451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2.59462452405669">
                <text:p>2.5946245240566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2.59875212178748">
                <text:p>2.5987521217874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2.60287539511729">
                <text:p>2.60287539511729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2.60699435577657">
                <text:p>2.6069943557765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2.57609973255797">
                <text:p>2.5760997325579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2.59772627950069">
                <text:p>2.59772627950069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2.47947272751242">
                <text:p>2.4794727275124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2.48366647150599">
                <text:p>2.4836664715059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2.50531441680097">
                <text:p>2.5053144168009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2.50948785679313">
                <text:p>2.50948785679313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2.51365690752865">
                <text:p>2.5136569075286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2.53524595166878">
                <text:p>2.5352459516687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2.48425373608404">
                <text:p>2.4842537360840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2.50583593106441">
                <text:p>2.5058359310644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2.52739107009918">
                <text:p>2.5273910700991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2.54891923134722">
                <text:p>2.5489192313472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2.55305278659984">
                <text:p>2.5530527865998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2.57164575228737">
                <text:p>2.57164575228737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2.57576137036535">
                <text:p>2.5757613703653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2.57698374531727">
                <text:p>2.5769837453172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2.59841551589621">
                <text:p>2.5984155158962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2.61982069835712">
                <text:p>2.6198206983571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2.64119936877768">
                <text:p>2.641199368777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2.66255160291128">
                <text:p>2.6625516029112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2.68387747618893">
                <text:p>2.6838774761889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2.70517706372095">
                <text:p>2.7051770637209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2.70919442485394">
                <text:p>2.7091944248539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2.7132077513545">
                <text:p>2.7132077513545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2.71721705376918">
                <text:p>2.7172170537691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2.72122234260187">
                <text:p>2.7212223426018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2.72522362831407">
                <text:p>2.7252236283140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2.7464218935183">
                <text:p>2.7464218935183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2.69596917434331">
                <text:p>2.6959691743433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2.71716128515158">
                <text:p>2.71716128515158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2.72115938337988">
                <text:p>2.72115938337988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2.73087261091873">
                <text:p>2.7308726109187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2.7320014052792">
                <text:p>2.732001405279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2.73598580044781">
                <text:p>2.7359858004478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2.75709104323617">
                <text:p>2.7570910432361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2.77817075295615">
                <text:p>2.7781707529561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2.79637446633107">
                <text:p>2.7963744663310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2.81740511701294">
                <text:p>2.8174051170129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2.78716532102957">
                <text:p>2.787165321029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