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y="-1.513cm" svg:width="15.991cm" svg:height="10.50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Objekt2" text:anchor-type="paragraph" svg:width="16cm" svg:height="7.239cm" draw:z-index="1"><draw:object xlink:href="./Object 2" xlink:type="simple" xlink:show="embed" xlink:actuate="onLoad"/><draw:image xlink:href="./ObjectReplacements/Object 2" xlink:type="simple" xlink:show="embed" xlink:actuate="onLoad"/></draw:frame>Erläuterung:</text:p>
      <text:p text:style-name="Standard">-1-die Grafik oben zeigt das laufende Saldo der Testreihe. Es wurde 1 Partie je Kalendertag gespielt.</text:p>
      <text:p text:style-name="Standard"><text:s text:c="5"/>Begonnen wurde mit dem erstenTagesCoup. </text:p>
      <text:p text:style-name="Standard">-2-Partie 1 bis 364 zeigen den Verlauf von Duisburg und Dortmund vom 18.März 2019 jeweils 182</text:p>
      <text:p text:style-name="Standard"><text:s text:c="4"/>Partien. Es trat keine Schwankung über 60 Stuecken auf und beide Testreihen endeten mit über</text:p>
      <text:p text:style-name="Standard"><text:s text:c="3"/>160PlusStücken, zusammen +339.</text:p>
      <text:p text:style-name="Standard">-3-Partie 365 bis 723 zeigen das komplette Kalenderjahr Duisburg 2019.</text:p>
      <text:p text:style-name="Standard">-4-Partie 724 bis 796 zeigen Dortmund 1.Januar 2019 bis 14.März 2019. Endsaldo + 491 Stuecke.</text:p>
      <text:p text:style-name="Standard">-5-In Partie796 wurden 11.100gesetzte Coups überschritten. D.h. Zero ist 300 mal erschienen,</text:p>
      <text:p text:style-name="Standard"><text:s text:c="4"/>was -150 Stuecke an ZeroSteuer bedeutet. Ein durchaus signifikanter Zeitraum.</text:p>
      <text:p text:style-name="Standard">-6-Im Durchschnitt aller Saetze wurden 1,66 Stuecke gesetzt.</text:p>
      <text:p text:style-name="Standard">-7-Der GesamtKapitalbedarf wird mit 130 Stuecken empfohlen. (130/1,66= ca. 75 „GleichSatz“)</text:p>
      <text:p text:style-name="Standard">-8-Die Wartezeit je Partie beträgt ca. 20 Coups gesamt.Es werden 14 Coups je Partie gesetzt,</text:p>
      <text:p text:style-name="Standard"><text:s text:c="4"/>sodass sich eine Gesamtdauer je Partie von 34 Coups (je Tisch) ergibt.</text:p>
      <text:p text:style-name="Standard">-9-Es können beliebig viele Partien je SpielTag absolviert werden.</text:p>
      <text:p text:style-name="Standard">-10-Die Rendite, bzw. der erhoffte Gewinn je Partie sollte nicht höher als der zu erwartende</text:p>
      <text:p text:style-name="Standard"><text:s text:c="6"/>Verlust, also 1,35% vom Umsatz, „kaluliert“ werden. Die Vernunft gebietet dies.</text:p>
      <text:p text:style-name="Standard">-11-Der Umsatz je Partie betraegt 14 x 1,66 Stuecke. Also 23 Stuecke =+/- 0,31 Stuecke.</text:p>
      <text:p text:style-name="Standard"><text:soft-page-break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2T17:37:42.64</meta:creation-date>
    <dc:date>2021-10-26T13:08:43.16</dc:date>
    <meta:editing-duration>PT2H2M43S</meta:editing-duration>
    <meta:editing-cycles>8</meta:editing-cycles>
    <meta:generator>OpenOffice/4.1.10$Win32 OpenOffice.org_project/4110m2$Build-9807</meta:generator>
    <meta:document-statistic meta:table-count="0" meta:image-count="0" meta:object-count="2" meta:page-count="2" meta:paragraph-count="19" meta:word-count="199" meta:character-count="13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130" chart:reverse-direction="false" text:line-break="false" chart:link-data-style-to-source="fals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draw:stroke="dash" draw:stroke-dash="Fine_20_Dotted" svg:stroke-width="0.08cm" svg:stroke-color="#579d1c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draw:stroke="dash" draw:stroke-dash="Fine_20_Dotted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1cm" svg:height="10.508cm" xlink:href="." xlink:type="simple" chart:class="chart:line" chart:style-name="ch1">
        <chart:title svg:x="1.177cm" svg:y="-0.039cm" chart:style-name="ch2">
          <text:p>vereinfacht: 11.100 gesetzteCoups
zero 300, plus 5.625 : minus 5.175. N= -150  Saldo +300
grueneLinien
= ErwartungsWert = -1,35% / (x -1(gepunktet))
exakt : 
11.137gesCoups--Avrg.1,66--796 Partien--Saldo +491.</text:p>
        </chart:title>
        <chart:plot-area chart:style-name="ch3" chart:data-source-has-labels="both" svg:x="0.769cm" svg:y="4.27cm" svg:width="14.584cm" svg:height="5.608cm">
          <chartooo:coordinate-region svg:x="0.845cm" svg:y="4.482cm" svg:width="13.595cm" svg:height="5.184cm"/>
          <chart:axis chart:dimension="x" chart:name="primary-x" chart:style-name="ch4" chartooo:axis-type="text">
            <chart:categories table:cell-range-address="local-table.$A$2:.$A$79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97" chart:label-cell-address="local-table.$B$1" chart:class="chart:line">
            <chart:data-point chart:repeated="796"/>
          </chart:series>
          <chart:series chart:style-name="ch8" chart:values-cell-range-address="local-table.$C$2:.$C$797" chart:label-cell-address="local-table.$C$1" chart:class="chart:line">
            <chart:data-point chart:repeated="796"/>
          </chart:series>
          <chart:series chart:style-name="ch9" chart:values-cell-range-address="local-table.$D$2:.$D$797" chart:label-cell-address="local-table.$D$1" chart:class="chart:line">
            <chart:data-point chart:repeated="796"/>
          </chart:series>
          <chart:series chart:style-name="ch10" chart:values-cell-range-address="local-table.$E$2:.$E$797" chart:label-cell-address="local-table.$E$1" chart:class="chart:line">
            <chart:data-point chart:repeated="79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31318681318681">
                <text:p>0.931318681318681</text:p>
              </table:table-cell>
              <table:table-cell office:value-type="float" office:value="0.3143745">
                <text:p>0.3143745</text:p>
              </table:table-cell>
              <table:table-cell office:value-type="float" office:value="-0.3143745">
                <text:p>-0.3143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6263736263736">
                <text:p>1.86263736263736</text:p>
              </table:table-cell>
              <table:table-cell office:value-type="float" office:value="0.628749">
                <text:p>0.628749</text:p>
              </table:table-cell>
              <table:table-cell office:value-type="float" office:value="-0.628749">
                <text:p>-0.628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9395604395604">
                <text:p>2.79395604395604</text:p>
              </table:table-cell>
              <table:table-cell office:value-type="float" office:value="0.9431235">
                <text:p>0.9431235</text:p>
              </table:table-cell>
              <table:table-cell office:value-type="float" office:value="-0.9431235">
                <text:p>-0.9431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2527472527473">
                <text:p>3.72527472527473</text:p>
              </table:table-cell>
              <table:table-cell office:value-type="float" office:value="1.257498">
                <text:p>1.257498</text:p>
              </table:table-cell>
              <table:table-cell office:value-type="float" office:value="-1.257498">
                <text:p>-1.257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65659340659341">
                <text:p>4.65659340659341</text:p>
              </table:table-cell>
              <table:table-cell office:value-type="float" office:value="1.5718725">
                <text:p>1.5718725</text:p>
              </table:table-cell>
              <table:table-cell office:value-type="float" office:value="-1.5718725">
                <text:p>-1.5718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8791208791209">
                <text:p>5.58791208791209</text:p>
              </table:table-cell>
              <table:table-cell office:value-type="float" office:value="1.886247">
                <text:p>1.886247</text:p>
              </table:table-cell>
              <table:table-cell office:value-type="float" office:value="-1.886247">
                <text:p>-1.886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1923076923077">
                <text:p>6.51923076923077</text:p>
              </table:table-cell>
              <table:table-cell office:value-type="float" office:value="2.2006215">
                <text:p>2.2006215</text:p>
              </table:table-cell>
              <table:table-cell office:value-type="float" office:value="-2.2006215">
                <text:p>-2.2006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45054945054945">
                <text:p>7.45054945054945</text:p>
              </table:table-cell>
              <table:table-cell office:value-type="float" office:value="2.514996">
                <text:p>2.514996</text:p>
              </table:table-cell>
              <table:table-cell office:value-type="float" office:value="-2.514996">
                <text:p>-2.514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38186813186813">
                <text:p>8.38186813186813</text:p>
              </table:table-cell>
              <table:table-cell office:value-type="float" office:value="2.8293705">
                <text:p>2.8293705</text:p>
              </table:table-cell>
              <table:table-cell office:value-type="float" office:value="-2.8293705">
                <text:p>-2.8293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318681318681">
                <text:p>9.31318681318681</text:p>
              </table:table-cell>
              <table:table-cell office:value-type="float" office:value="3.143745">
                <text:p>3.143745</text:p>
              </table:table-cell>
              <table:table-cell office:value-type="float" office:value="-3.143745">
                <text:p>-3.143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2445054945055">
                <text:p>10.2445054945055</text:p>
              </table:table-cell>
              <table:table-cell office:value-type="float" office:value="3.4581195">
                <text:p>3.4581195</text:p>
              </table:table-cell>
              <table:table-cell office:value-type="float" office:value="-3.4581195">
                <text:p>-3.4581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1758241758242">
                <text:p>11.1758241758242</text:p>
              </table:table-cell>
              <table:table-cell office:value-type="float" office:value="3.772494">
                <text:p>3.772494</text:p>
              </table:table-cell>
              <table:table-cell office:value-type="float" office:value="-3.772494">
                <text:p>-3.772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1071428571429">
                <text:p>12.1071428571429</text:p>
              </table:table-cell>
              <table:table-cell office:value-type="float" office:value="4.0868685">
                <text:p>4.0868685</text:p>
              </table:table-cell>
              <table:table-cell office:value-type="float" office:value="-4.0868685">
                <text:p>-4.0868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0384615384615">
                <text:p>13.0384615384615</text:p>
              </table:table-cell>
              <table:table-cell office:value-type="float" office:value="4.401243">
                <text:p>4.401243</text:p>
              </table:table-cell>
              <table:table-cell office:value-type="float" office:value="-4.401243">
                <text:p>-4.401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9697802197802">
                <text:p>13.9697802197802</text:p>
              </table:table-cell>
              <table:table-cell office:value-type="float" office:value="4.7156175">
                <text:p>4.7156175</text:p>
              </table:table-cell>
              <table:table-cell office:value-type="float" office:value="-4.7156175">
                <text:p>-4.7156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.9010989010989">
                <text:p>14.9010989010989</text:p>
              </table:table-cell>
              <table:table-cell office:value-type="float" office:value="5.029992">
                <text:p>5.029992</text:p>
              </table:table-cell>
              <table:table-cell office:value-type="float" office:value="-5.029992">
                <text:p>-5.029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8324175824176">
                <text:p>15.8324175824176</text:p>
              </table:table-cell>
              <table:table-cell office:value-type="float" office:value="5.3443665">
                <text:p>5.3443665</text:p>
              </table:table-cell>
              <table:table-cell office:value-type="float" office:value="-5.3443665">
                <text:p>-5.3443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7637362637363">
                <text:p>16.7637362637363</text:p>
              </table:table-cell>
              <table:table-cell office:value-type="float" office:value="5.658741">
                <text:p>5.658741</text:p>
              </table:table-cell>
              <table:table-cell office:value-type="float" office:value="-5.658741">
                <text:p>-5.658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6950549450549">
                <text:p>17.6950549450549</text:p>
              </table:table-cell>
              <table:table-cell office:value-type="float" office:value="5.9731155">
                <text:p>5.9731155</text:p>
              </table:table-cell>
              <table:table-cell office:value-type="float" office:value="-5.9731155">
                <text:p>-5.9731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6263736263736">
                <text:p>18.6263736263736</text:p>
              </table:table-cell>
              <table:table-cell office:value-type="float" office:value="6.28749">
                <text:p>6.28749</text:p>
              </table:table-cell>
              <table:table-cell office:value-type="float" office:value="-6.28749">
                <text:p>-6.28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5576923076923">
                <text:p>19.5576923076923</text:p>
              </table:table-cell>
              <table:table-cell office:value-type="float" office:value="6.6018645">
                <text:p>6.6018645</text:p>
              </table:table-cell>
              <table:table-cell office:value-type="float" office:value="-6.6018645">
                <text:p>-6.6018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.489010989011">
                <text:p>20.489010989011</text:p>
              </table:table-cell>
              <table:table-cell office:value-type="float" office:value="6.916239">
                <text:p>6.916239</text:p>
              </table:table-cell>
              <table:table-cell office:value-type="float" office:value="-6.916239">
                <text:p>-6.916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4203296703297">
                <text:p>21.4203296703297</text:p>
              </table:table-cell>
              <table:table-cell office:value-type="float" office:value="7.2306135">
                <text:p>7.2306135</text:p>
              </table:table-cell>
              <table:table-cell office:value-type="float" office:value="-7.2306135">
                <text:p>-7.2306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.3516483516484">
                <text:p>22.3516483516484</text:p>
              </table:table-cell>
              <table:table-cell office:value-type="float" office:value="7.544988">
                <text:p>7.544988</text:p>
              </table:table-cell>
              <table:table-cell office:value-type="float" office:value="-7.544988">
                <text:p>-7.544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282967032967">
                <text:p>23.282967032967</text:p>
              </table:table-cell>
              <table:table-cell office:value-type="float" office:value="7.8593625">
                <text:p>7.8593625</text:p>
              </table:table-cell>
              <table:table-cell office:value-type="float" office:value="-7.8593625">
                <text:p>-7.8593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.2142857142857">
                <text:p>24.2142857142857</text:p>
              </table:table-cell>
              <table:table-cell office:value-type="float" office:value="8.173737">
                <text:p>8.173737</text:p>
              </table:table-cell>
              <table:table-cell office:value-type="float" office:value="-8.173737">
                <text:p>-8.173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.1456043956044">
                <text:p>25.1456043956044</text:p>
              </table:table-cell>
              <table:table-cell office:value-type="float" office:value="8.4881115">
                <text:p>8.4881115</text:p>
              </table:table-cell>
              <table:table-cell office:value-type="float" office:value="-8.4881115">
                <text:p>-8.4881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.0769230769231">
                <text:p>26.0769230769231</text:p>
              </table:table-cell>
              <table:table-cell office:value-type="float" office:value="8.802486">
                <text:p>8.802486</text:p>
              </table:table-cell>
              <table:table-cell office:value-type="float" office:value="-8.802486">
                <text:p>-8.802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.0082417582418">
                <text:p>27.0082417582418</text:p>
              </table:table-cell>
              <table:table-cell office:value-type="float" office:value="9.1168605">
                <text:p>9.1168605</text:p>
              </table:table-cell>
              <table:table-cell office:value-type="float" office:value="-9.1168605">
                <text:p>-9.1168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.9395604395604">
                <text:p>27.9395604395604</text:p>
              </table:table-cell>
              <table:table-cell office:value-type="float" office:value="9.431235">
                <text:p>9.431235</text:p>
              </table:table-cell>
              <table:table-cell office:value-type="float" office:value="-9.431235">
                <text:p>-9.431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.8708791208791">
                <text:p>28.8708791208791</text:p>
              </table:table-cell>
              <table:table-cell office:value-type="float" office:value="9.7456095">
                <text:p>9.7456095</text:p>
              </table:table-cell>
              <table:table-cell office:value-type="float" office:value="-9.7456095">
                <text:p>-9.7456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.8021978021978">
                <text:p>29.8021978021978</text:p>
              </table:table-cell>
              <table:table-cell office:value-type="float" office:value="10.059984">
                <text:p>10.059984</text:p>
              </table:table-cell>
              <table:table-cell office:value-type="float" office:value="-10.059984">
                <text:p>-10.059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.7335164835165">
                <text:p>30.7335164835165</text:p>
              </table:table-cell>
              <table:table-cell office:value-type="float" office:value="10.3743585">
                <text:p>10.3743585</text:p>
              </table:table-cell>
              <table:table-cell office:value-type="float" office:value="-10.3743585">
                <text:p>-10.3743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.6648351648352">
                <text:p>31.6648351648352</text:p>
              </table:table-cell>
              <table:table-cell office:value-type="float" office:value="10.688733">
                <text:p>10.688733</text:p>
              </table:table-cell>
              <table:table-cell office:value-type="float" office:value="-10.688733">
                <text:p>-10.688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.5961538461538">
                <text:p>32.5961538461538</text:p>
              </table:table-cell>
              <table:table-cell office:value-type="float" office:value="11.0031075">
                <text:p>11.0031075</text:p>
              </table:table-cell>
              <table:table-cell office:value-type="float" office:value="-11.0031075">
                <text:p>-11.0031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.5274725274725">
                <text:p>33.5274725274725</text:p>
              </table:table-cell>
              <table:table-cell office:value-type="float" office:value="11.317482">
                <text:p>11.317482</text:p>
              </table:table-cell>
              <table:table-cell office:value-type="float" office:value="-11.317482">
                <text:p>-11.317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.4587912087912">
                <text:p>34.4587912087912</text:p>
              </table:table-cell>
              <table:table-cell office:value-type="float" office:value="11.6318565">
                <text:p>11.6318565</text:p>
              </table:table-cell>
              <table:table-cell office:value-type="float" office:value="-11.6318565">
                <text:p>-11.6318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.3901098901099">
                <text:p>35.3901098901099</text:p>
              </table:table-cell>
              <table:table-cell office:value-type="float" office:value="11.946231">
                <text:p>11.946231</text:p>
              </table:table-cell>
              <table:table-cell office:value-type="float" office:value="-11.946231">
                <text:p>-11.946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.3214285714286">
                <text:p>36.3214285714286</text:p>
              </table:table-cell>
              <table:table-cell office:value-type="float" office:value="12.2606055">
                <text:p>12.2606055</text:p>
              </table:table-cell>
              <table:table-cell office:value-type="float" office:value="-12.2606055">
                <text:p>-12.26060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.2527472527473">
                <text:p>37.2527472527473</text:p>
              </table:table-cell>
              <table:table-cell office:value-type="float" office:value="12.57498">
                <text:p>12.57498</text:p>
              </table:table-cell>
              <table:table-cell office:value-type="float" office:value="-12.57498">
                <text:p>-12.57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.1840659340659">
                <text:p>38.1840659340659</text:p>
              </table:table-cell>
              <table:table-cell office:value-type="float" office:value="12.8893545">
                <text:p>12.8893545</text:p>
              </table:table-cell>
              <table:table-cell office:value-type="float" office:value="-12.8893545">
                <text:p>-12.8893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.1153846153846">
                <text:p>39.1153846153846</text:p>
              </table:table-cell>
              <table:table-cell office:value-type="float" office:value="13.203729">
                <text:p>13.203729</text:p>
              </table:table-cell>
              <table:table-cell office:value-type="float" office:value="-13.203729">
                <text:p>-13.203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.0467032967033">
                <text:p>40.0467032967033</text:p>
              </table:table-cell>
              <table:table-cell office:value-type="float" office:value="13.5181035">
                <text:p>13.5181035</text:p>
              </table:table-cell>
              <table:table-cell office:value-type="float" office:value="-13.5181035">
                <text:p>-13.5181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.978021978022">
                <text:p>40.978021978022</text:p>
              </table:table-cell>
              <table:table-cell office:value-type="float" office:value="13.832478">
                <text:p>13.832478</text:p>
              </table:table-cell>
              <table:table-cell office:value-type="float" office:value="-13.832478">
                <text:p>-13.832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.9093406593407">
                <text:p>41.9093406593407</text:p>
              </table:table-cell>
              <table:table-cell office:value-type="float" office:value="14.1468525">
                <text:p>14.1468525</text:p>
              </table:table-cell>
              <table:table-cell office:value-type="float" office:value="-14.1468525">
                <text:p>-14.1468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.8406593406593">
                <text:p>42.8406593406593</text:p>
              </table:table-cell>
              <table:table-cell office:value-type="float" office:value="14.461227">
                <text:p>14.461227</text:p>
              </table:table-cell>
              <table:table-cell office:value-type="float" office:value="-14.461227">
                <text:p>-14.461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.771978021978">
                <text:p>43.771978021978</text:p>
              </table:table-cell>
              <table:table-cell office:value-type="float" office:value="14.7756015">
                <text:p>14.7756015</text:p>
              </table:table-cell>
              <table:table-cell office:value-type="float" office:value="-14.7756015">
                <text:p>-14.7756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.7032967032967">
                <text:p>44.7032967032967</text:p>
              </table:table-cell>
              <table:table-cell office:value-type="float" office:value="15.089976">
                <text:p>15.089976</text:p>
              </table:table-cell>
              <table:table-cell office:value-type="float" office:value="-15.089976">
                <text:p>-15.089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5.6346153846154">
                <text:p>45.6346153846154</text:p>
              </table:table-cell>
              <table:table-cell office:value-type="float" office:value="15.4043505">
                <text:p>15.4043505</text:p>
              </table:table-cell>
              <table:table-cell office:value-type="float" office:value="-15.4043505">
                <text:p>-15.4043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6.5659340659341">
                <text:p>46.5659340659341</text:p>
              </table:table-cell>
              <table:table-cell office:value-type="float" office:value="15.718725">
                <text:p>15.718725</text:p>
              </table:table-cell>
              <table:table-cell office:value-type="float" office:value="-15.718725">
                <text:p>-15.718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.4972527472528">
                <text:p>47.4972527472528</text:p>
              </table:table-cell>
              <table:table-cell office:value-type="float" office:value="16.0330995">
                <text:p>16.0330995</text:p>
              </table:table-cell>
              <table:table-cell office:value-type="float" office:value="-16.0330995">
                <text:p>-16.0330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8.4285714285714">
                <text:p>48.4285714285714</text:p>
              </table:table-cell>
              <table:table-cell office:value-type="float" office:value="16.347474">
                <text:p>16.347474</text:p>
              </table:table-cell>
              <table:table-cell office:value-type="float" office:value="-16.347474">
                <text:p>-16.347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.3598901098901">
                <text:p>49.3598901098901</text:p>
              </table:table-cell>
              <table:table-cell office:value-type="float" office:value="16.6618485">
                <text:p>16.6618485</text:p>
              </table:table-cell>
              <table:table-cell office:value-type="float" office:value="-16.6618485">
                <text:p>-16.6618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.2912087912088">
                <text:p>50.2912087912088</text:p>
              </table:table-cell>
              <table:table-cell office:value-type="float" office:value="16.976223">
                <text:p>16.976223</text:p>
              </table:table-cell>
              <table:table-cell office:value-type="float" office:value="-16.976223">
                <text:p>-16.976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1.2225274725275">
                <text:p>51.2225274725275</text:p>
              </table:table-cell>
              <table:table-cell office:value-type="float" office:value="17.2905975">
                <text:p>17.2905975</text:p>
              </table:table-cell>
              <table:table-cell office:value-type="float" office:value="-17.2905975">
                <text:p>-17.2905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2.1538461538462">
                <text:p>52.1538461538462</text:p>
              </table:table-cell>
              <table:table-cell office:value-type="float" office:value="17.604972">
                <text:p>17.604972</text:p>
              </table:table-cell>
              <table:table-cell office:value-type="float" office:value="-17.604972">
                <text:p>-17.604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.0851648351648">
                <text:p>53.0851648351648</text:p>
              </table:table-cell>
              <table:table-cell office:value-type="float" office:value="17.9193465">
                <text:p>17.9193465</text:p>
              </table:table-cell>
              <table:table-cell office:value-type="float" office:value="-17.9193465">
                <text:p>-17.9193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4.0164835164835">
                <text:p>54.0164835164835</text:p>
              </table:table-cell>
              <table:table-cell office:value-type="float" office:value="18.233721">
                <text:p>18.233721</text:p>
              </table:table-cell>
              <table:table-cell office:value-type="float" office:value="-18.233721">
                <text:p>-18.233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4.9478021978022">
                <text:p>54.9478021978022</text:p>
              </table:table-cell>
              <table:table-cell office:value-type="float" office:value="18.5480955">
                <text:p>18.5480955</text:p>
              </table:table-cell>
              <table:table-cell office:value-type="float" office:value="-18.5480955">
                <text:p>-18.5480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5.8791208791209">
                <text:p>55.8791208791209</text:p>
              </table:table-cell>
              <table:table-cell office:value-type="float" office:value="18.86247">
                <text:p>18.86247</text:p>
              </table:table-cell>
              <table:table-cell office:value-type="float" office:value="-18.86247">
                <text:p>-18.86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6.8104395604396">
                <text:p>56.8104395604396</text:p>
              </table:table-cell>
              <table:table-cell office:value-type="float" office:value="19.1768445">
                <text:p>19.1768445</text:p>
              </table:table-cell>
              <table:table-cell office:value-type="float" office:value="-19.1768445">
                <text:p>-19.1768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7.7417582417582">
                <text:p>57.7417582417582</text:p>
              </table:table-cell>
              <table:table-cell office:value-type="float" office:value="19.491219">
                <text:p>19.491219</text:p>
              </table:table-cell>
              <table:table-cell office:value-type="float" office:value="-19.491219">
                <text:p>-19.491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8.6730769230769">
                <text:p>58.6730769230769</text:p>
              </table:table-cell>
              <table:table-cell office:value-type="float" office:value="19.8055935">
                <text:p>19.8055935</text:p>
              </table:table-cell>
              <table:table-cell office:value-type="float" office:value="-19.8055935">
                <text:p>-19.8055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9.6043956043956">
                <text:p>59.6043956043956</text:p>
              </table:table-cell>
              <table:table-cell office:value-type="float" office:value="20.119968">
                <text:p>20.119968</text:p>
              </table:table-cell>
              <table:table-cell office:value-type="float" office:value="-20.119968">
                <text:p>-20.119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0.5357142857143">
                <text:p>60.5357142857143</text:p>
              </table:table-cell>
              <table:table-cell office:value-type="float" office:value="20.4343425">
                <text:p>20.4343425</text:p>
              </table:table-cell>
              <table:table-cell office:value-type="float" office:value="-20.4343425">
                <text:p>-20.4343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1.467032967033">
                <text:p>61.467032967033</text:p>
              </table:table-cell>
              <table:table-cell office:value-type="float" office:value="20.748717">
                <text:p>20.748717</text:p>
              </table:table-cell>
              <table:table-cell office:value-type="float" office:value="-20.748717">
                <text:p>-20.748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2.3983516483517">
                <text:p>62.3983516483517</text:p>
              </table:table-cell>
              <table:table-cell office:value-type="float" office:value="21.0630915">
                <text:p>21.0630915</text:p>
              </table:table-cell>
              <table:table-cell office:value-type="float" office:value="-21.0630915">
                <text:p>-21.06309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3.3296703296703">
                <text:p>63.3296703296703</text:p>
              </table:table-cell>
              <table:table-cell office:value-type="float" office:value="21.377466">
                <text:p>21.377466</text:p>
              </table:table-cell>
              <table:table-cell office:value-type="float" office:value="-21.377466">
                <text:p>-21.377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4.260989010989">
                <text:p>64.260989010989</text:p>
              </table:table-cell>
              <table:table-cell office:value-type="float" office:value="21.6918405">
                <text:p>21.6918405</text:p>
              </table:table-cell>
              <table:table-cell office:value-type="float" office:value="-21.6918405">
                <text:p>-21.6918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5.1923076923077">
                <text:p>65.1923076923077</text:p>
              </table:table-cell>
              <table:table-cell office:value-type="float" office:value="22.006215">
                <text:p>22.006215</text:p>
              </table:table-cell>
              <table:table-cell office:value-type="float" office:value="-22.006215">
                <text:p>-22.006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6.1236263736264">
                <text:p>66.1236263736264</text:p>
              </table:table-cell>
              <table:table-cell office:value-type="float" office:value="22.3205895">
                <text:p>22.3205895</text:p>
              </table:table-cell>
              <table:table-cell office:value-type="float" office:value="-22.3205895">
                <text:p>-22.3205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7.0549450549451">
                <text:p>67.0549450549451</text:p>
              </table:table-cell>
              <table:table-cell office:value-type="float" office:value="22.634964">
                <text:p>22.634964</text:p>
              </table:table-cell>
              <table:table-cell office:value-type="float" office:value="-22.634964">
                <text:p>-22.634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7.9862637362637">
                <text:p>67.9862637362637</text:p>
              </table:table-cell>
              <table:table-cell office:value-type="float" office:value="22.9493385">
                <text:p>22.9493385</text:p>
              </table:table-cell>
              <table:table-cell office:value-type="float" office:value="-22.9493385">
                <text:p>-22.9493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8.9175824175824">
                <text:p>68.9175824175824</text:p>
              </table:table-cell>
              <table:table-cell office:value-type="float" office:value="23.263713">
                <text:p>23.263713</text:p>
              </table:table-cell>
              <table:table-cell office:value-type="float" office:value="-23.263713">
                <text:p>-23.263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9.8489010989011">
                <text:p>69.8489010989011</text:p>
              </table:table-cell>
              <table:table-cell office:value-type="float" office:value="23.5780875">
                <text:p>23.5780875</text:p>
              </table:table-cell>
              <table:table-cell office:value-type="float" office:value="-23.5780875">
                <text:p>-23.5780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.7802197802198">
                <text:p>70.7802197802198</text:p>
              </table:table-cell>
              <table:table-cell office:value-type="float" office:value="23.892462">
                <text:p>23.892462</text:p>
              </table:table-cell>
              <table:table-cell office:value-type="float" office:value="-23.892462">
                <text:p>-23.892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1.7115384615385">
                <text:p>71.7115384615385</text:p>
              </table:table-cell>
              <table:table-cell office:value-type="float" office:value="24.2068365">
                <text:p>24.2068365</text:p>
              </table:table-cell>
              <table:table-cell office:value-type="float" office:value="-24.2068365">
                <text:p>-24.2068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2.6428571428571">
                <text:p>72.6428571428571</text:p>
              </table:table-cell>
              <table:table-cell office:value-type="float" office:value="24.521211">
                <text:p>24.521211</text:p>
              </table:table-cell>
              <table:table-cell office:value-type="float" office:value="-24.521211">
                <text:p>-24.521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3.5741758241758">
                <text:p>73.5741758241758</text:p>
              </table:table-cell>
              <table:table-cell office:value-type="float" office:value="24.8355855">
                <text:p>24.8355855</text:p>
              </table:table-cell>
              <table:table-cell office:value-type="float" office:value="-24.8355855">
                <text:p>-24.8355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4.5054945054945">
                <text:p>74.5054945054945</text:p>
              </table:table-cell>
              <table:table-cell office:value-type="float" office:value="25.14996">
                <text:p>25.14996</text:p>
              </table:table-cell>
              <table:table-cell office:value-type="float" office:value="-25.14996">
                <text:p>-25.14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5.4368131868132">
                <text:p>75.4368131868132</text:p>
              </table:table-cell>
              <table:table-cell office:value-type="float" office:value="25.4643345">
                <text:p>25.4643345</text:p>
              </table:table-cell>
              <table:table-cell office:value-type="float" office:value="-25.4643345">
                <text:p>-25.4643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6.3681318681319">
                <text:p>76.3681318681319</text:p>
              </table:table-cell>
              <table:table-cell office:value-type="float" office:value="25.778709">
                <text:p>25.778709</text:p>
              </table:table-cell>
              <table:table-cell office:value-type="float" office:value="-25.778709">
                <text:p>-25.778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7.2994505494506">
                <text:p>77.2994505494506</text:p>
              </table:table-cell>
              <table:table-cell office:value-type="float" office:value="26.0930835">
                <text:p>26.0930835</text:p>
              </table:table-cell>
              <table:table-cell office:value-type="float" office:value="-26.0930835">
                <text:p>-26.0930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8.2307692307692">
                <text:p>78.2307692307692</text:p>
              </table:table-cell>
              <table:table-cell office:value-type="float" office:value="26.407458">
                <text:p>26.407458</text:p>
              </table:table-cell>
              <table:table-cell office:value-type="float" office:value="-26.407458">
                <text:p>-26.407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9.1620879120879">
                <text:p>79.1620879120879</text:p>
              </table:table-cell>
              <table:table-cell office:value-type="float" office:value="26.7218325">
                <text:p>26.7218325</text:p>
              </table:table-cell>
              <table:table-cell office:value-type="float" office:value="-26.7218325">
                <text:p>-26.7218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0.0934065934066">
                <text:p>80.0934065934066</text:p>
              </table:table-cell>
              <table:table-cell office:value-type="float" office:value="27.036207">
                <text:p>27.036207</text:p>
              </table:table-cell>
              <table:table-cell office:value-type="float" office:value="-27.036207">
                <text:p>-27.036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1.0247252747253">
                <text:p>81.0247252747253</text:p>
              </table:table-cell>
              <table:table-cell office:value-type="float" office:value="27.3505815">
                <text:p>27.3505815</text:p>
              </table:table-cell>
              <table:table-cell office:value-type="float" office:value="-27.3505815">
                <text:p>-27.3505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1.956043956044">
                <text:p>81.956043956044</text:p>
              </table:table-cell>
              <table:table-cell office:value-type="float" office:value="27.664956">
                <text:p>27.664956</text:p>
              </table:table-cell>
              <table:table-cell office:value-type="float" office:value="-27.664956">
                <text:p>-27.664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2.8873626373627">
                <text:p>82.8873626373627</text:p>
              </table:table-cell>
              <table:table-cell office:value-type="float" office:value="27.9793305">
                <text:p>27.9793305</text:p>
              </table:table-cell>
              <table:table-cell office:value-type="float" office:value="-27.9793305">
                <text:p>-27.9793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3.8186813186813">
                <text:p>83.8186813186813</text:p>
              </table:table-cell>
              <table:table-cell office:value-type="float" office:value="28.293705">
                <text:p>28.293705</text:p>
              </table:table-cell>
              <table:table-cell office:value-type="float" office:value="-28.293705">
                <text:p>-28.293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4.75">
                <text:p>84.75</text:p>
              </table:table-cell>
              <table:table-cell office:value-type="float" office:value="28.6080795">
                <text:p>28.6080795</text:p>
              </table:table-cell>
              <table:table-cell office:value-type="float" office:value="-28.6080795">
                <text:p>-28.6080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5.6813186813187">
                <text:p>85.6813186813187</text:p>
              </table:table-cell>
              <table:table-cell office:value-type="float" office:value="28.922454">
                <text:p>28.922454</text:p>
              </table:table-cell>
              <table:table-cell office:value-type="float" office:value="-28.922454">
                <text:p>-28.922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6.6126373626374">
                <text:p>86.6126373626374</text:p>
              </table:table-cell>
              <table:table-cell office:value-type="float" office:value="29.2368285">
                <text:p>29.2368285</text:p>
              </table:table-cell>
              <table:table-cell office:value-type="float" office:value="-29.2368285">
                <text:p>-29.2368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7.543956043956">
                <text:p>87.543956043956</text:p>
              </table:table-cell>
              <table:table-cell office:value-type="float" office:value="29.551203">
                <text:p>29.551203</text:p>
              </table:table-cell>
              <table:table-cell office:value-type="float" office:value="-29.551203">
                <text:p>-29.551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8.4752747252747">
                <text:p>88.4752747252747</text:p>
              </table:table-cell>
              <table:table-cell office:value-type="float" office:value="29.8655775">
                <text:p>29.8655775</text:p>
              </table:table-cell>
              <table:table-cell office:value-type="float" office:value="-29.8655775">
                <text:p>-29.8655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9.4065934065934">
                <text:p>89.4065934065934</text:p>
              </table:table-cell>
              <table:table-cell office:value-type="float" office:value="30.179952">
                <text:p>30.179952</text:p>
              </table:table-cell>
              <table:table-cell office:value-type="float" office:value="-30.179952">
                <text:p>-30.179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0.3379120879121">
                <text:p>90.3379120879121</text:p>
              </table:table-cell>
              <table:table-cell office:value-type="float" office:value="30.4943265">
                <text:p>30.4943265</text:p>
              </table:table-cell>
              <table:table-cell office:value-type="float" office:value="-30.4943265">
                <text:p>-30.4943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1.2692307692308">
                <text:p>91.2692307692308</text:p>
              </table:table-cell>
              <table:table-cell office:value-type="float" office:value="30.808701">
                <text:p>30.808701</text:p>
              </table:table-cell>
              <table:table-cell office:value-type="float" office:value="-30.808701">
                <text:p>-30.8087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2.2005494505495">
                <text:p>92.2005494505495</text:p>
              </table:table-cell>
              <table:table-cell office:value-type="float" office:value="31.1230755">
                <text:p>31.1230755</text:p>
              </table:table-cell>
              <table:table-cell office:value-type="float" office:value="-31.1230755">
                <text:p>-31.1230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3.1318681318681">
                <text:p>93.1318681318681</text:p>
              </table:table-cell>
              <table:table-cell office:value-type="float" office:value="31.43745">
                <text:p>31.43745</text:p>
              </table:table-cell>
              <table:table-cell office:value-type="float" office:value="-31.43745">
                <text:p>-31.43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4.0631868131868">
                <text:p>94.0631868131868</text:p>
              </table:table-cell>
              <table:table-cell office:value-type="float" office:value="31.7518245">
                <text:p>31.7518245</text:p>
              </table:table-cell>
              <table:table-cell office:value-type="float" office:value="-31.7518245">
                <text:p>-31.7518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4.9945054945055">
                <text:p>94.9945054945055</text:p>
              </table:table-cell>
              <table:table-cell office:value-type="float" office:value="32.066199">
                <text:p>32.066199</text:p>
              </table:table-cell>
              <table:table-cell office:value-type="float" office:value="-32.066199">
                <text:p>-32.066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5.9258241758242">
                <text:p>95.9258241758242</text:p>
              </table:table-cell>
              <table:table-cell office:value-type="float" office:value="32.3805735">
                <text:p>32.3805735</text:p>
              </table:table-cell>
              <table:table-cell office:value-type="float" office:value="-32.3805735">
                <text:p>-32.3805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6.8571428571429">
                <text:p>96.8571428571429</text:p>
              </table:table-cell>
              <table:table-cell office:value-type="float" office:value="32.694948">
                <text:p>32.694948</text:p>
              </table:table-cell>
              <table:table-cell office:value-type="float" office:value="-32.694948">
                <text:p>-32.694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7.7884615384616">
                <text:p>97.7884615384616</text:p>
              </table:table-cell>
              <table:table-cell office:value-type="float" office:value="33.0093225">
                <text:p>33.0093225</text:p>
              </table:table-cell>
              <table:table-cell office:value-type="float" office:value="-33.0093225">
                <text:p>-33.0093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8.7197802197802">
                <text:p>98.7197802197802</text:p>
              </table:table-cell>
              <table:table-cell office:value-type="float" office:value="33.323697">
                <text:p>33.323697</text:p>
              </table:table-cell>
              <table:table-cell office:value-type="float" office:value="-33.323697">
                <text:p>-33.323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9.6510989010989">
                <text:p>99.6510989010989</text:p>
              </table:table-cell>
              <table:table-cell office:value-type="float" office:value="33.6380715">
                <text:p>33.6380715</text:p>
              </table:table-cell>
              <table:table-cell office:value-type="float" office:value="-33.6380715">
                <text:p>-33.6380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0.582417582418">
                <text:p>100.582417582418</text:p>
              </table:table-cell>
              <table:table-cell office:value-type="float" office:value="33.952446">
                <text:p>33.952446</text:p>
              </table:table-cell>
              <table:table-cell office:value-type="float" office:value="-33.952446">
                <text:p>-33.952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1.513736263736">
                <text:p>101.513736263736</text:p>
              </table:table-cell>
              <table:table-cell office:value-type="float" office:value="34.2668205">
                <text:p>34.2668205</text:p>
              </table:table-cell>
              <table:table-cell office:value-type="float" office:value="-34.2668205">
                <text:p>-34.2668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2.445054945055">
                <text:p>102.445054945055</text:p>
              </table:table-cell>
              <table:table-cell office:value-type="float" office:value="34.581195">
                <text:p>34.581195</text:p>
              </table:table-cell>
              <table:table-cell office:value-type="float" office:value="-34.581195">
                <text:p>-34.581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3.376373626374">
                <text:p>103.376373626374</text:p>
              </table:table-cell>
              <table:table-cell office:value-type="float" office:value="34.8955695">
                <text:p>34.8955695</text:p>
              </table:table-cell>
              <table:table-cell office:value-type="float" office:value="-34.8955695">
                <text:p>-34.8955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4.307692307692">
                <text:p>104.307692307692</text:p>
              </table:table-cell>
              <table:table-cell office:value-type="float" office:value="35.209944">
                <text:p>35.209944</text:p>
              </table:table-cell>
              <table:table-cell office:value-type="float" office:value="-35.209944">
                <text:p>-35.209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5.239010989011">
                <text:p>105.239010989011</text:p>
              </table:table-cell>
              <table:table-cell office:value-type="float" office:value="35.5243185">
                <text:p>35.5243185</text:p>
              </table:table-cell>
              <table:table-cell office:value-type="float" office:value="-35.5243185">
                <text:p>-35.5243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6.17032967033">
                <text:p>106.17032967033</text:p>
              </table:table-cell>
              <table:table-cell office:value-type="float" office:value="35.838693">
                <text:p>35.838693</text:p>
              </table:table-cell>
              <table:table-cell office:value-type="float" office:value="-35.838693">
                <text:p>-35.838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7.101648351648">
                <text:p>107.101648351648</text:p>
              </table:table-cell>
              <table:table-cell office:value-type="float" office:value="36.1530675">
                <text:p>36.1530675</text:p>
              </table:table-cell>
              <table:table-cell office:value-type="float" office:value="-36.1530675">
                <text:p>-36.1530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8.032967032967">
                <text:p>108.032967032967</text:p>
              </table:table-cell>
              <table:table-cell office:value-type="float" office:value="36.467442">
                <text:p>36.467442</text:p>
              </table:table-cell>
              <table:table-cell office:value-type="float" office:value="-36.467442">
                <text:p>-36.467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8.964285714286">
                <text:p>108.964285714286</text:p>
              </table:table-cell>
              <table:table-cell office:value-type="float" office:value="36.7818165">
                <text:p>36.7818165</text:p>
              </table:table-cell>
              <table:table-cell office:value-type="float" office:value="-36.7818165">
                <text:p>-36.7818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9.895604395604">
                <text:p>109.895604395604</text:p>
              </table:table-cell>
              <table:table-cell office:value-type="float" office:value="37.096191">
                <text:p>37.096191</text:p>
              </table:table-cell>
              <table:table-cell office:value-type="float" office:value="-37.096191">
                <text:p>-37.096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0.826923076923">
                <text:p>110.826923076923</text:p>
              </table:table-cell>
              <table:table-cell office:value-type="float" office:value="37.4105655">
                <text:p>37.4105655</text:p>
              </table:table-cell>
              <table:table-cell office:value-type="float" office:value="-37.4105655">
                <text:p>-37.4105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1.758241758242">
                <text:p>111.758241758242</text:p>
              </table:table-cell>
              <table:table-cell office:value-type="float" office:value="37.72494">
                <text:p>37.72494</text:p>
              </table:table-cell>
              <table:table-cell office:value-type="float" office:value="-37.72494">
                <text:p>-37.72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2.68956043956">
                <text:p>112.68956043956</text:p>
              </table:table-cell>
              <table:table-cell office:value-type="float" office:value="38.0393145">
                <text:p>38.0393145</text:p>
              </table:table-cell>
              <table:table-cell office:value-type="float" office:value="-38.0393145">
                <text:p>-38.0393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3.620879120879">
                <text:p>113.620879120879</text:p>
              </table:table-cell>
              <table:table-cell office:value-type="float" office:value="38.353689">
                <text:p>38.353689</text:p>
              </table:table-cell>
              <table:table-cell office:value-type="float" office:value="-38.353689">
                <text:p>-38.353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4.552197802198">
                <text:p>114.552197802198</text:p>
              </table:table-cell>
              <table:table-cell office:value-type="float" office:value="38.6680635">
                <text:p>38.6680635</text:p>
              </table:table-cell>
              <table:table-cell office:value-type="float" office:value="-38.6680635">
                <text:p>-38.6680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5.483516483517">
                <text:p>115.483516483517</text:p>
              </table:table-cell>
              <table:table-cell office:value-type="float" office:value="38.982438">
                <text:p>38.982438</text:p>
              </table:table-cell>
              <table:table-cell office:value-type="float" office:value="-38.982438">
                <text:p>-38.982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6.414835164835">
                <text:p>116.414835164835</text:p>
              </table:table-cell>
              <table:table-cell office:value-type="float" office:value="39.2968125">
                <text:p>39.2968125</text:p>
              </table:table-cell>
              <table:table-cell office:value-type="float" office:value="-39.2968125">
                <text:p>-39.2968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7.346153846154">
                <text:p>117.346153846154</text:p>
              </table:table-cell>
              <table:table-cell office:value-type="float" office:value="39.611187">
                <text:p>39.611187</text:p>
              </table:table-cell>
              <table:table-cell office:value-type="float" office:value="-39.611187">
                <text:p>-39.611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8.277472527473">
                <text:p>118.277472527473</text:p>
              </table:table-cell>
              <table:table-cell office:value-type="float" office:value="39.9255615">
                <text:p>39.9255615</text:p>
              </table:table-cell>
              <table:table-cell office:value-type="float" office:value="-39.9255615">
                <text:p>-39.9255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9.208791208791">
                <text:p>119.208791208791</text:p>
              </table:table-cell>
              <table:table-cell office:value-type="float" office:value="40.239936">
                <text:p>40.239936</text:p>
              </table:table-cell>
              <table:table-cell office:value-type="float" office:value="-40.239936">
                <text:p>-40.239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0.14010989011">
                <text:p>120.14010989011</text:p>
              </table:table-cell>
              <table:table-cell office:value-type="float" office:value="40.5543105">
                <text:p>40.5543105</text:p>
              </table:table-cell>
              <table:table-cell office:value-type="float" office:value="-40.5543105">
                <text:p>-40.5543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1.071428571429">
                <text:p>121.071428571429</text:p>
              </table:table-cell>
              <table:table-cell office:value-type="float" office:value="40.868685">
                <text:p>40.868685</text:p>
              </table:table-cell>
              <table:table-cell office:value-type="float" office:value="-40.868685">
                <text:p>-40.868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2.002747252747">
                <text:p>122.002747252747</text:p>
              </table:table-cell>
              <table:table-cell office:value-type="float" office:value="41.1830595">
                <text:p>41.1830595</text:p>
              </table:table-cell>
              <table:table-cell office:value-type="float" office:value="-41.1830595">
                <text:p>-41.1830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2.934065934066">
                <text:p>122.934065934066</text:p>
              </table:table-cell>
              <table:table-cell office:value-type="float" office:value="41.497434">
                <text:p>41.497434</text:p>
              </table:table-cell>
              <table:table-cell office:value-type="float" office:value="-41.497434">
                <text:p>-41.497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3.865384615385">
                <text:p>123.865384615385</text:p>
              </table:table-cell>
              <table:table-cell office:value-type="float" office:value="41.8118085">
                <text:p>41.8118085</text:p>
              </table:table-cell>
              <table:table-cell office:value-type="float" office:value="-41.8118085">
                <text:p>-41.8118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4.796703296703">
                <text:p>124.796703296703</text:p>
              </table:table-cell>
              <table:table-cell office:value-type="float" office:value="42.126183">
                <text:p>42.126183</text:p>
              </table:table-cell>
              <table:table-cell office:value-type="float" office:value="-42.126183">
                <text:p>-42.126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5.728021978022">
                <text:p>125.728021978022</text:p>
              </table:table-cell>
              <table:table-cell office:value-type="float" office:value="42.4405575">
                <text:p>42.4405575</text:p>
              </table:table-cell>
              <table:table-cell office:value-type="float" office:value="-42.4405575">
                <text:p>-42.4405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6.659340659341">
                <text:p>126.659340659341</text:p>
              </table:table-cell>
              <table:table-cell office:value-type="float" office:value="42.754932">
                <text:p>42.754932</text:p>
              </table:table-cell>
              <table:table-cell office:value-type="float" office:value="-42.754932">
                <text:p>-42.754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7.590659340659">
                <text:p>127.590659340659</text:p>
              </table:table-cell>
              <table:table-cell office:value-type="float" office:value="43.0693065">
                <text:p>43.0693065</text:p>
              </table:table-cell>
              <table:table-cell office:value-type="float" office:value="-43.0693065">
                <text:p>-43.0693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8.521978021978">
                <text:p>128.521978021978</text:p>
              </table:table-cell>
              <table:table-cell office:value-type="float" office:value="43.383681">
                <text:p>43.383681</text:p>
              </table:table-cell>
              <table:table-cell office:value-type="float" office:value="-43.383681">
                <text:p>-43.383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9.453296703297">
                <text:p>129.453296703297</text:p>
              </table:table-cell>
              <table:table-cell office:value-type="float" office:value="43.6980555">
                <text:p>43.6980555</text:p>
              </table:table-cell>
              <table:table-cell office:value-type="float" office:value="-43.6980555">
                <text:p>-43.6980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0.384615384615">
                <text:p>130.384615384615</text:p>
              </table:table-cell>
              <table:table-cell office:value-type="float" office:value="44.01243">
                <text:p>44.01243</text:p>
              </table:table-cell>
              <table:table-cell office:value-type="float" office:value="-44.01243">
                <text:p>-44.01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1.315934065934">
                <text:p>131.315934065934</text:p>
              </table:table-cell>
              <table:table-cell office:value-type="float" office:value="44.3268045">
                <text:p>44.3268045</text:p>
              </table:table-cell>
              <table:table-cell office:value-type="float" office:value="-44.3268045">
                <text:p>-44.3268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32.247252747253">
                <text:p>132.247252747253</text:p>
              </table:table-cell>
              <table:table-cell office:value-type="float" office:value="44.641179">
                <text:p>44.641179</text:p>
              </table:table-cell>
              <table:table-cell office:value-type="float" office:value="-44.641179">
                <text:p>-44.641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3.178571428571">
                <text:p>133.178571428571</text:p>
              </table:table-cell>
              <table:table-cell office:value-type="float" office:value="44.9555535">
                <text:p>44.9555535</text:p>
              </table:table-cell>
              <table:table-cell office:value-type="float" office:value="-44.9555535">
                <text:p>-44.9555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4.10989010989">
                <text:p>134.10989010989</text:p>
              </table:table-cell>
              <table:table-cell office:value-type="float" office:value="45.269928">
                <text:p>45.269928</text:p>
              </table:table-cell>
              <table:table-cell office:value-type="float" office:value="-45.269928">
                <text:p>-45.269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35.041208791209">
                <text:p>135.041208791209</text:p>
              </table:table-cell>
              <table:table-cell office:value-type="float" office:value="45.5843025">
                <text:p>45.5843025</text:p>
              </table:table-cell>
              <table:table-cell office:value-type="float" office:value="-45.5843025">
                <text:p>-45.5843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35.972527472527">
                <text:p>135.972527472527</text:p>
              </table:table-cell>
              <table:table-cell office:value-type="float" office:value="45.898677">
                <text:p>45.898677</text:p>
              </table:table-cell>
              <table:table-cell office:value-type="float" office:value="-45.898677">
                <text:p>-45.898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6.903846153846">
                <text:p>136.903846153846</text:p>
              </table:table-cell>
              <table:table-cell office:value-type="float" office:value="46.2130515">
                <text:p>46.2130515</text:p>
              </table:table-cell>
              <table:table-cell office:value-type="float" office:value="-46.2130515">
                <text:p>-46.2130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7.835164835165">
                <text:p>137.835164835165</text:p>
              </table:table-cell>
              <table:table-cell office:value-type="float" office:value="46.527426">
                <text:p>46.527426</text:p>
              </table:table-cell>
              <table:table-cell office:value-type="float" office:value="-46.527426">
                <text:p>-46.527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8.766483516484">
                <text:p>138.766483516484</text:p>
              </table:table-cell>
              <table:table-cell office:value-type="float" office:value="46.8418005">
                <text:p>46.8418005</text:p>
              </table:table-cell>
              <table:table-cell office:value-type="float" office:value="-46.8418005">
                <text:p>-46.8418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9.697802197802">
                <text:p>139.697802197802</text:p>
              </table:table-cell>
              <table:table-cell office:value-type="float" office:value="47.156175">
                <text:p>47.156175</text:p>
              </table:table-cell>
              <table:table-cell office:value-type="float" office:value="-47.156175">
                <text:p>-47.156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40.629120879121">
                <text:p>140.629120879121</text:p>
              </table:table-cell>
              <table:table-cell office:value-type="float" office:value="47.4705495">
                <text:p>47.4705495</text:p>
              </table:table-cell>
              <table:table-cell office:value-type="float" office:value="-47.4705495">
                <text:p>-47.4705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1.56043956044">
                <text:p>141.56043956044</text:p>
              </table:table-cell>
              <table:table-cell office:value-type="float" office:value="47.784924">
                <text:p>47.784924</text:p>
              </table:table-cell>
              <table:table-cell office:value-type="float" office:value="-47.784924">
                <text:p>-47.784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2.491758241758">
                <text:p>142.491758241758</text:p>
              </table:table-cell>
              <table:table-cell office:value-type="float" office:value="48.0992985">
                <text:p>48.0992985</text:p>
              </table:table-cell>
              <table:table-cell office:value-type="float" office:value="-48.0992985">
                <text:p>-48.0992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3.423076923077">
                <text:p>143.423076923077</text:p>
              </table:table-cell>
              <table:table-cell office:value-type="float" office:value="48.413673">
                <text:p>48.413673</text:p>
              </table:table-cell>
              <table:table-cell office:value-type="float" office:value="-48.413673">
                <text:p>-48.413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4.354395604396">
                <text:p>144.354395604396</text:p>
              </table:table-cell>
              <table:table-cell office:value-type="float" office:value="48.7280475">
                <text:p>48.7280475</text:p>
              </table:table-cell>
              <table:table-cell office:value-type="float" office:value="-48.7280475">
                <text:p>-48.7280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5.285714285714">
                <text:p>145.285714285714</text:p>
              </table:table-cell>
              <table:table-cell office:value-type="float" office:value="49.042422">
                <text:p>49.042422</text:p>
              </table:table-cell>
              <table:table-cell office:value-type="float" office:value="-49.042422">
                <text:p>-49.042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6.217032967033">
                <text:p>146.217032967033</text:p>
              </table:table-cell>
              <table:table-cell office:value-type="float" office:value="49.3567965">
                <text:p>49.3567965</text:p>
              </table:table-cell>
              <table:table-cell office:value-type="float" office:value="-49.3567965">
                <text:p>-49.35679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7.148351648352">
                <text:p>147.148351648352</text:p>
              </table:table-cell>
              <table:table-cell office:value-type="float" office:value="49.671171">
                <text:p>49.671171</text:p>
              </table:table-cell>
              <table:table-cell office:value-type="float" office:value="-49.671171">
                <text:p>-49.671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8.07967032967">
                <text:p>148.07967032967</text:p>
              </table:table-cell>
              <table:table-cell office:value-type="float" office:value="49.9855455">
                <text:p>49.9855455</text:p>
              </table:table-cell>
              <table:table-cell office:value-type="float" office:value="-49.9855455">
                <text:p>-49.9855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9.010989010989">
                <text:p>149.010989010989</text:p>
              </table:table-cell>
              <table:table-cell office:value-type="float" office:value="50.29992">
                <text:p>50.29992</text:p>
              </table:table-cell>
              <table:table-cell office:value-type="float" office:value="-50.29992">
                <text:p>-50.29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49.942307692308">
                <text:p>149.942307692308</text:p>
              </table:table-cell>
              <table:table-cell office:value-type="float" office:value="50.6142945">
                <text:p>50.6142945</text:p>
              </table:table-cell>
              <table:table-cell office:value-type="float" office:value="-50.6142945">
                <text:p>-50.6142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0.873626373626">
                <text:p>150.873626373626</text:p>
              </table:table-cell>
              <table:table-cell office:value-type="float" office:value="50.928669">
                <text:p>50.928669</text:p>
              </table:table-cell>
              <table:table-cell office:value-type="float" office:value="-50.928669">
                <text:p>-50.928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1.804945054945">
                <text:p>151.804945054945</text:p>
              </table:table-cell>
              <table:table-cell office:value-type="float" office:value="51.2430435">
                <text:p>51.2430435</text:p>
              </table:table-cell>
              <table:table-cell office:value-type="float" office:value="-51.2430435">
                <text:p>-51.2430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2.736263736264">
                <text:p>152.736263736264</text:p>
              </table:table-cell>
              <table:table-cell office:value-type="float" office:value="51.557418">
                <text:p>51.557418</text:p>
              </table:table-cell>
              <table:table-cell office:value-type="float" office:value="-51.557418">
                <text:p>-51.557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53.667582417582">
                <text:p>153.667582417582</text:p>
              </table:table-cell>
              <table:table-cell office:value-type="float" office:value="51.8717925">
                <text:p>51.8717925</text:p>
              </table:table-cell>
              <table:table-cell office:value-type="float" office:value="-51.8717925">
                <text:p>-51.87179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54.598901098901">
                <text:p>154.598901098901</text:p>
              </table:table-cell>
              <table:table-cell office:value-type="float" office:value="52.186167">
                <text:p>52.186167</text:p>
              </table:table-cell>
              <table:table-cell office:value-type="float" office:value="-52.186167">
                <text:p>-52.186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55.53021978022">
                <text:p>155.53021978022</text:p>
              </table:table-cell>
              <table:table-cell office:value-type="float" office:value="52.5005415">
                <text:p>52.5005415</text:p>
              </table:table-cell>
              <table:table-cell office:value-type="float" office:value="-52.5005415">
                <text:p>-52.5005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56.461538461538">
                <text:p>156.461538461538</text:p>
              </table:table-cell>
              <table:table-cell office:value-type="float" office:value="52.814916">
                <text:p>52.814916</text:p>
              </table:table-cell>
              <table:table-cell office:value-type="float" office:value="-52.814916">
                <text:p>-52.8149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57.392857142857">
                <text:p>157.392857142857</text:p>
              </table:table-cell>
              <table:table-cell office:value-type="float" office:value="53.1292905">
                <text:p>53.1292905</text:p>
              </table:table-cell>
              <table:table-cell office:value-type="float" office:value="-53.1292905">
                <text:p>-53.1292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8.324175824176">
                <text:p>158.324175824176</text:p>
              </table:table-cell>
              <table:table-cell office:value-type="float" office:value="53.443665">
                <text:p>53.443665</text:p>
              </table:table-cell>
              <table:table-cell office:value-type="float" office:value="-53.443665">
                <text:p>-53.443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59.255494505495">
                <text:p>159.255494505495</text:p>
              </table:table-cell>
              <table:table-cell office:value-type="float" office:value="53.7580395">
                <text:p>53.7580395</text:p>
              </table:table-cell>
              <table:table-cell office:value-type="float" office:value="-53.7580395">
                <text:p>-53.7580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0.186813186813">
                <text:p>160.186813186813</text:p>
              </table:table-cell>
              <table:table-cell office:value-type="float" office:value="54.072414">
                <text:p>54.072414</text:p>
              </table:table-cell>
              <table:table-cell office:value-type="float" office:value="-54.072414">
                <text:p>-54.072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61.118131868132">
                <text:p>161.118131868132</text:p>
              </table:table-cell>
              <table:table-cell office:value-type="float" office:value="54.3867885">
                <text:p>54.3867885</text:p>
              </table:table-cell>
              <table:table-cell office:value-type="float" office:value="-54.3867885">
                <text:p>-54.3867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2.049450549451">
                <text:p>162.049450549451</text:p>
              </table:table-cell>
              <table:table-cell office:value-type="float" office:value="54.701163">
                <text:p>54.701163</text:p>
              </table:table-cell>
              <table:table-cell office:value-type="float" office:value="-54.701163">
                <text:p>-54.701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2.980769230769">
                <text:p>162.980769230769</text:p>
              </table:table-cell>
              <table:table-cell office:value-type="float" office:value="55.0155375">
                <text:p>55.0155375</text:p>
              </table:table-cell>
              <table:table-cell office:value-type="float" office:value="-55.0155375">
                <text:p>-55.0155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63.912087912088">
                <text:p>163.912087912088</text:p>
              </table:table-cell>
              <table:table-cell office:value-type="float" office:value="55.329912">
                <text:p>55.329912</text:p>
              </table:table-cell>
              <table:table-cell office:value-type="float" office:value="-55.329912">
                <text:p>-55.329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64.843406593407">
                <text:p>164.843406593407</text:p>
              </table:table-cell>
              <table:table-cell office:value-type="float" office:value="55.6442865">
                <text:p>55.6442865</text:p>
              </table:table-cell>
              <table:table-cell office:value-type="float" office:value="-55.6442865">
                <text:p>-55.6442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65.774725274725">
                <text:p>165.774725274725</text:p>
              </table:table-cell>
              <table:table-cell office:value-type="float" office:value="55.958661">
                <text:p>55.958661</text:p>
              </table:table-cell>
              <table:table-cell office:value-type="float" office:value="-55.958661">
                <text:p>-55.958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66.706043956044">
                <text:p>166.706043956044</text:p>
              </table:table-cell>
              <table:table-cell office:value-type="float" office:value="56.2730355">
                <text:p>56.2730355</text:p>
              </table:table-cell>
              <table:table-cell office:value-type="float" office:value="-56.2730355">
                <text:p>-56.2730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67.637362637363">
                <text:p>167.637362637363</text:p>
              </table:table-cell>
              <table:table-cell office:value-type="float" office:value="56.58741">
                <text:p>56.58741</text:p>
              </table:table-cell>
              <table:table-cell office:value-type="float" office:value="-56.58741">
                <text:p>-56.58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68.568681318681">
                <text:p>168.568681318681</text:p>
              </table:table-cell>
              <table:table-cell office:value-type="float" office:value="56.9017845">
                <text:p>56.9017845</text:p>
              </table:table-cell>
              <table:table-cell office:value-type="float" office:value="-56.9017845">
                <text:p>-56.9017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69.5">
                <text:p>169.5</text:p>
              </table:table-cell>
              <table:table-cell office:value-type="float" office:value="57.216159">
                <text:p>57.216159</text:p>
              </table:table-cell>
              <table:table-cell office:value-type="float" office:value="-57.216159">
                <text:p>-57.216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70.431318681319">
                <text:p>170.431318681319</text:p>
              </table:table-cell>
              <table:table-cell office:value-type="float" office:value="57.5305335">
                <text:p>57.5305335</text:p>
              </table:table-cell>
              <table:table-cell office:value-type="float" office:value="-57.5305335">
                <text:p>-57.5305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71.362637362637">
                <text:p>171.362637362637</text:p>
              </table:table-cell>
              <table:table-cell office:value-type="float" office:value="57.844908">
                <text:p>57.844908</text:p>
              </table:table-cell>
              <table:table-cell office:value-type="float" office:value="-57.844908">
                <text:p>-57.844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2.293956043956">
                <text:p>172.293956043956</text:p>
              </table:table-cell>
              <table:table-cell office:value-type="float" office:value="58.1592825">
                <text:p>58.1592825</text:p>
              </table:table-cell>
              <table:table-cell office:value-type="float" office:value="-58.1592825">
                <text:p>-58.1592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3.225274725275">
                <text:p>173.225274725275</text:p>
              </table:table-cell>
              <table:table-cell office:value-type="float" office:value="58.473657">
                <text:p>58.473657</text:p>
              </table:table-cell>
              <table:table-cell office:value-type="float" office:value="-58.473657">
                <text:p>-58.473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4.156593406593">
                <text:p>174.156593406593</text:p>
              </table:table-cell>
              <table:table-cell office:value-type="float" office:value="58.7880315">
                <text:p>58.7880315</text:p>
              </table:table-cell>
              <table:table-cell office:value-type="float" office:value="-58.7880315">
                <text:p>-58.7880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75.087912087912">
                <text:p>175.087912087912</text:p>
              </table:table-cell>
              <table:table-cell office:value-type="float" office:value="59.102406">
                <text:p>59.102406</text:p>
              </table:table-cell>
              <table:table-cell office:value-type="float" office:value="-59.102406">
                <text:p>-59.102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76.019230769231">
                <text:p>176.019230769231</text:p>
              </table:table-cell>
              <table:table-cell office:value-type="float" office:value="59.4167805">
                <text:p>59.4167805</text:p>
              </table:table-cell>
              <table:table-cell office:value-type="float" office:value="-59.4167805">
                <text:p>-59.4167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76.950549450549">
                <text:p>176.950549450549</text:p>
              </table:table-cell>
              <table:table-cell office:value-type="float" office:value="59.731155">
                <text:p>59.731155</text:p>
              </table:table-cell>
              <table:table-cell office:value-type="float" office:value="-59.731155">
                <text:p>-59.731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77.881868131868">
                <text:p>177.881868131868</text:p>
              </table:table-cell>
              <table:table-cell office:value-type="float" office:value="60.0455295">
                <text:p>60.0455295</text:p>
              </table:table-cell>
              <table:table-cell office:value-type="float" office:value="-60.0455295">
                <text:p>-60.0455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78.813186813187">
                <text:p>178.813186813187</text:p>
              </table:table-cell>
              <table:table-cell office:value-type="float" office:value="60.359904">
                <text:p>60.359904</text:p>
              </table:table-cell>
              <table:table-cell office:value-type="float" office:value="-60.359904">
                <text:p>-60.359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79.744505494505">
                <text:p>179.744505494505</text:p>
              </table:table-cell>
              <table:table-cell office:value-type="float" office:value="60.6742785">
                <text:p>60.6742785</text:p>
              </table:table-cell>
              <table:table-cell office:value-type="float" office:value="-60.6742785">
                <text:p>-60.6742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80.675824175824">
                <text:p>180.675824175824</text:p>
              </table:table-cell>
              <table:table-cell office:value-type="float" office:value="60.988653">
                <text:p>60.988653</text:p>
              </table:table-cell>
              <table:table-cell office:value-type="float" office:value="-60.988653">
                <text:p>-60.988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1.607142857143">
                <text:p>181.607142857143</text:p>
              </table:table-cell>
              <table:table-cell office:value-type="float" office:value="61.3030275">
                <text:p>61.3030275</text:p>
              </table:table-cell>
              <table:table-cell office:value-type="float" office:value="-61.3030275">
                <text:p>-61.3030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2.538461538462">
                <text:p>182.538461538462</text:p>
              </table:table-cell>
              <table:table-cell office:value-type="float" office:value="61.617402">
                <text:p>61.617402</text:p>
              </table:table-cell>
              <table:table-cell office:value-type="float" office:value="-61.617402">
                <text:p>-61.617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3.46978021978">
                <text:p>183.46978021978</text:p>
              </table:table-cell>
              <table:table-cell office:value-type="float" office:value="61.9317765">
                <text:p>61.9317765</text:p>
              </table:table-cell>
              <table:table-cell office:value-type="float" office:value="-61.9317765">
                <text:p>-61.9317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4.401098901099">
                <text:p>184.401098901099</text:p>
              </table:table-cell>
              <table:table-cell office:value-type="float" office:value="62.246151">
                <text:p>62.246151</text:p>
              </table:table-cell>
              <table:table-cell office:value-type="float" office:value="-62.246151">
                <text:p>-62.246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5.332417582418">
                <text:p>185.332417582418</text:p>
              </table:table-cell>
              <table:table-cell office:value-type="float" office:value="62.5605255">
                <text:p>62.5605255</text:p>
              </table:table-cell>
              <table:table-cell office:value-type="float" office:value="-62.5605255">
                <text:p>-62.5605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6.263736263736">
                <text:p>186.263736263736</text:p>
              </table:table-cell>
              <table:table-cell office:value-type="float" office:value="62.8749">
                <text:p>62.8749</text:p>
              </table:table-cell>
              <table:table-cell office:value-type="float" office:value="-62.8749">
                <text:p>-62.8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7.195054945055">
                <text:p>187.195054945055</text:p>
              </table:table-cell>
              <table:table-cell office:value-type="float" office:value="63.1892745">
                <text:p>63.1892745</text:p>
              </table:table-cell>
              <table:table-cell office:value-type="float" office:value="-63.1892745">
                <text:p>-63.1892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8.126373626374">
                <text:p>188.126373626374</text:p>
              </table:table-cell>
              <table:table-cell office:value-type="float" office:value="63.503649">
                <text:p>63.503649</text:p>
              </table:table-cell>
              <table:table-cell office:value-type="float" office:value="-63.503649">
                <text:p>-63.503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9.057692307692">
                <text:p>189.057692307692</text:p>
              </table:table-cell>
              <table:table-cell office:value-type="float" office:value="63.8180235">
                <text:p>63.8180235</text:p>
              </table:table-cell>
              <table:table-cell office:value-type="float" office:value="-63.8180235">
                <text:p>-63.8180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9.989010989011">
                <text:p>189.989010989011</text:p>
              </table:table-cell>
              <table:table-cell office:value-type="float" office:value="64.132398">
                <text:p>64.132398</text:p>
              </table:table-cell>
              <table:table-cell office:value-type="float" office:value="-64.132398">
                <text:p>-64.132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0.92032967033">
                <text:p>190.92032967033</text:p>
              </table:table-cell>
              <table:table-cell office:value-type="float" office:value="64.4467725">
                <text:p>64.4467725</text:p>
              </table:table-cell>
              <table:table-cell office:value-type="float" office:value="-64.4467725">
                <text:p>-64.4467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1.851648351648">
                <text:p>191.851648351648</text:p>
              </table:table-cell>
              <table:table-cell office:value-type="float" office:value="64.761147">
                <text:p>64.761147</text:p>
              </table:table-cell>
              <table:table-cell office:value-type="float" office:value="-64.761147">
                <text:p>-64.761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2.782967032967">
                <text:p>192.782967032967</text:p>
              </table:table-cell>
              <table:table-cell office:value-type="float" office:value="65.0755215">
                <text:p>65.0755215</text:p>
              </table:table-cell>
              <table:table-cell office:value-type="float" office:value="-65.0755215">
                <text:p>-65.0755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3.714285714286">
                <text:p>193.714285714286</text:p>
              </table:table-cell>
              <table:table-cell office:value-type="float" office:value="65.389896">
                <text:p>65.389896</text:p>
              </table:table-cell>
              <table:table-cell office:value-type="float" office:value="-65.389896">
                <text:p>-65.389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4.645604395604">
                <text:p>194.645604395604</text:p>
              </table:table-cell>
              <table:table-cell office:value-type="float" office:value="65.7042705">
                <text:p>65.7042705</text:p>
              </table:table-cell>
              <table:table-cell office:value-type="float" office:value="-65.7042705">
                <text:p>-65.7042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95.576923076923">
                <text:p>195.576923076923</text:p>
              </table:table-cell>
              <table:table-cell office:value-type="float" office:value="66.018645">
                <text:p>66.018645</text:p>
              </table:table-cell>
              <table:table-cell office:value-type="float" office:value="-66.018645">
                <text:p>-66.018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96.508241758242">
                <text:p>196.508241758242</text:p>
              </table:table-cell>
              <table:table-cell office:value-type="float" office:value="66.3330195">
                <text:p>66.3330195</text:p>
              </table:table-cell>
              <table:table-cell office:value-type="float" office:value="-66.3330195">
                <text:p>-66.3330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97.43956043956">
                <text:p>197.43956043956</text:p>
              </table:table-cell>
              <table:table-cell office:value-type="float" office:value="66.647394">
                <text:p>66.647394</text:p>
              </table:table-cell>
              <table:table-cell office:value-type="float" office:value="-66.647394">
                <text:p>-66.647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98.370879120879">
                <text:p>198.370879120879</text:p>
              </table:table-cell>
              <table:table-cell office:value-type="float" office:value="66.9617685">
                <text:p>66.9617685</text:p>
              </table:table-cell>
              <table:table-cell office:value-type="float" office:value="-66.9617685">
                <text:p>-66.9617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99.302197802198">
                <text:p>199.302197802198</text:p>
              </table:table-cell>
              <table:table-cell office:value-type="float" office:value="67.276143">
                <text:p>67.276143</text:p>
              </table:table-cell>
              <table:table-cell office:value-type="float" office:value="-67.276143">
                <text:p>-67.276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0.233516483516">
                <text:p>200.233516483516</text:p>
              </table:table-cell>
              <table:table-cell office:value-type="float" office:value="67.5905175">
                <text:p>67.5905175</text:p>
              </table:table-cell>
              <table:table-cell office:value-type="float" office:value="-67.5905175">
                <text:p>-67.5905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1.164835164835">
                <text:p>201.164835164835</text:p>
              </table:table-cell>
              <table:table-cell office:value-type="float" office:value="67.904892">
                <text:p>67.904892</text:p>
              </table:table-cell>
              <table:table-cell office:value-type="float" office:value="-67.904892">
                <text:p>-67.904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02.096153846154">
                <text:p>202.096153846154</text:p>
              </table:table-cell>
              <table:table-cell office:value-type="float" office:value="68.2192665">
                <text:p>68.2192665</text:p>
              </table:table-cell>
              <table:table-cell office:value-type="float" office:value="-68.2192665">
                <text:p>-68.2192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3.027472527472">
                <text:p>203.027472527472</text:p>
              </table:table-cell>
              <table:table-cell office:value-type="float" office:value="68.533641">
                <text:p>68.533641</text:p>
              </table:table-cell>
              <table:table-cell office:value-type="float" office:value="-68.533641">
                <text:p>-68.5336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3.958791208791">
                <text:p>203.958791208791</text:p>
              </table:table-cell>
              <table:table-cell office:value-type="float" office:value="68.8480155">
                <text:p>68.8480155</text:p>
              </table:table-cell>
              <table:table-cell office:value-type="float" office:value="-68.8480155">
                <text:p>-68.8480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04.89010989011">
                <text:p>204.89010989011</text:p>
              </table:table-cell>
              <table:table-cell office:value-type="float" office:value="69.16239">
                <text:p>69.16239</text:p>
              </table:table-cell>
              <table:table-cell office:value-type="float" office:value="-69.16239">
                <text:p>-69.16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5.821428571429">
                <text:p>205.821428571429</text:p>
              </table:table-cell>
              <table:table-cell office:value-type="float" office:value="69.4767645">
                <text:p>69.4767645</text:p>
              </table:table-cell>
              <table:table-cell office:value-type="float" office:value="-69.4767645">
                <text:p>-69.4767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6.752747252747">
                <text:p>206.752747252747</text:p>
              </table:table-cell>
              <table:table-cell office:value-type="float" office:value="69.791139">
                <text:p>69.791139</text:p>
              </table:table-cell>
              <table:table-cell office:value-type="float" office:value="-69.791139">
                <text:p>-69.791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7.684065934066">
                <text:p>207.684065934066</text:p>
              </table:table-cell>
              <table:table-cell office:value-type="float" office:value="70.1055135">
                <text:p>70.1055135</text:p>
              </table:table-cell>
              <table:table-cell office:value-type="float" office:value="-70.1055135">
                <text:p>-70.1055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8.615384615385">
                <text:p>208.615384615385</text:p>
              </table:table-cell>
              <table:table-cell office:value-type="float" office:value="70.419888">
                <text:p>70.419888</text:p>
              </table:table-cell>
              <table:table-cell office:value-type="float" office:value="-70.419888">
                <text:p>-70.419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9.546703296703">
                <text:p>209.546703296703</text:p>
              </table:table-cell>
              <table:table-cell office:value-type="float" office:value="70.7342625">
                <text:p>70.7342625</text:p>
              </table:table-cell>
              <table:table-cell office:value-type="float" office:value="-70.7342625">
                <text:p>-70.7342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10.478021978022">
                <text:p>210.478021978022</text:p>
              </table:table-cell>
              <table:table-cell office:value-type="float" office:value="71.048637">
                <text:p>71.048637</text:p>
              </table:table-cell>
              <table:table-cell office:value-type="float" office:value="-71.048637">
                <text:p>-71.048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11.409340659341">
                <text:p>211.409340659341</text:p>
              </table:table-cell>
              <table:table-cell office:value-type="float" office:value="71.3630115">
                <text:p>71.3630115</text:p>
              </table:table-cell>
              <table:table-cell office:value-type="float" office:value="-71.3630115">
                <text:p>-71.3630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12.340659340659">
                <text:p>212.340659340659</text:p>
              </table:table-cell>
              <table:table-cell office:value-type="float" office:value="71.677386">
                <text:p>71.677386</text:p>
              </table:table-cell>
              <table:table-cell office:value-type="float" office:value="-71.677386">
                <text:p>-71.677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13.271978021978">
                <text:p>213.271978021978</text:p>
              </table:table-cell>
              <table:table-cell office:value-type="float" office:value="71.9917605">
                <text:p>71.9917605</text:p>
              </table:table-cell>
              <table:table-cell office:value-type="float" office:value="-71.9917605">
                <text:p>-71.9917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14.203296703297">
                <text:p>214.203296703297</text:p>
              </table:table-cell>
              <table:table-cell office:value-type="float" office:value="72.306135">
                <text:p>72.306135</text:p>
              </table:table-cell>
              <table:table-cell office:value-type="float" office:value="-72.306135">
                <text:p>-72.306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15.134615384615">
                <text:p>215.134615384615</text:p>
              </table:table-cell>
              <table:table-cell office:value-type="float" office:value="72.6205095">
                <text:p>72.6205095</text:p>
              </table:table-cell>
              <table:table-cell office:value-type="float" office:value="-72.6205095">
                <text:p>-72.6205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16.065934065934">
                <text:p>216.065934065934</text:p>
              </table:table-cell>
              <table:table-cell office:value-type="float" office:value="72.934884">
                <text:p>72.934884</text:p>
              </table:table-cell>
              <table:table-cell office:value-type="float" office:value="-72.934884">
                <text:p>-72.934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16.997252747253">
                <text:p>216.997252747253</text:p>
              </table:table-cell>
              <table:table-cell office:value-type="float" office:value="73.2492585">
                <text:p>73.2492585</text:p>
              </table:table-cell>
              <table:table-cell office:value-type="float" office:value="-73.2492585">
                <text:p>-73.2492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17.928571428571">
                <text:p>217.928571428571</text:p>
              </table:table-cell>
              <table:table-cell office:value-type="float" office:value="73.563633">
                <text:p>73.563633</text:p>
              </table:table-cell>
              <table:table-cell office:value-type="float" office:value="-73.563633">
                <text:p>-73.563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18.85989010989">
                <text:p>218.85989010989</text:p>
              </table:table-cell>
              <table:table-cell office:value-type="float" office:value="73.8780075">
                <text:p>73.8780075</text:p>
              </table:table-cell>
              <table:table-cell office:value-type="float" office:value="-73.8780075">
                <text:p>-73.8780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19.791208791209">
                <text:p>219.791208791209</text:p>
              </table:table-cell>
              <table:table-cell office:value-type="float" office:value="74.192382">
                <text:p>74.192382</text:p>
              </table:table-cell>
              <table:table-cell office:value-type="float" office:value="-74.192382">
                <text:p>-74.192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20.722527472527">
                <text:p>220.722527472527</text:p>
              </table:table-cell>
              <table:table-cell office:value-type="float" office:value="74.5067565">
                <text:p>74.5067565</text:p>
              </table:table-cell>
              <table:table-cell office:value-type="float" office:value="-74.5067565">
                <text:p>-74.5067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21.653846153846">
                <text:p>221.653846153846</text:p>
              </table:table-cell>
              <table:table-cell office:value-type="float" office:value="74.821131">
                <text:p>74.821131</text:p>
              </table:table-cell>
              <table:table-cell office:value-type="float" office:value="-74.821131">
                <text:p>-74.821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22.585164835165">
                <text:p>222.585164835165</text:p>
              </table:table-cell>
              <table:table-cell office:value-type="float" office:value="75.1355055">
                <text:p>75.1355055</text:p>
              </table:table-cell>
              <table:table-cell office:value-type="float" office:value="-75.1355055">
                <text:p>-75.13550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23.516483516484">
                <text:p>223.516483516484</text:p>
              </table:table-cell>
              <table:table-cell office:value-type="float" office:value="75.44988">
                <text:p>75.44988</text:p>
              </table:table-cell>
              <table:table-cell office:value-type="float" office:value="-75.44988">
                <text:p>-75.44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24.447802197802">
                <text:p>224.447802197802</text:p>
              </table:table-cell>
              <table:table-cell office:value-type="float" office:value="75.7642545">
                <text:p>75.7642545</text:p>
              </table:table-cell>
              <table:table-cell office:value-type="float" office:value="-75.7642545">
                <text:p>-75.7642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25.379120879121">
                <text:p>225.379120879121</text:p>
              </table:table-cell>
              <table:table-cell office:value-type="float" office:value="76.078629">
                <text:p>76.078629</text:p>
              </table:table-cell>
              <table:table-cell office:value-type="float" office:value="-76.078629">
                <text:p>-76.078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26.31043956044">
                <text:p>226.31043956044</text:p>
              </table:table-cell>
              <table:table-cell office:value-type="float" office:value="76.3930035">
                <text:p>76.3930035</text:p>
              </table:table-cell>
              <table:table-cell office:value-type="float" office:value="-76.3930035">
                <text:p>-76.3930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27.241758241758">
                <text:p>227.241758241758</text:p>
              </table:table-cell>
              <table:table-cell office:value-type="float" office:value="76.707378">
                <text:p>76.707378</text:p>
              </table:table-cell>
              <table:table-cell office:value-type="float" office:value="-76.707378">
                <text:p>-76.707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28.173076923077">
                <text:p>228.173076923077</text:p>
              </table:table-cell>
              <table:table-cell office:value-type="float" office:value="77.0217525">
                <text:p>77.0217525</text:p>
              </table:table-cell>
              <table:table-cell office:value-type="float" office:value="-77.0217525">
                <text:p>-77.0217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29.104395604396">
                <text:p>229.104395604396</text:p>
              </table:table-cell>
              <table:table-cell office:value-type="float" office:value="77.336127">
                <text:p>77.336127</text:p>
              </table:table-cell>
              <table:table-cell office:value-type="float" office:value="-77.336127">
                <text:p>-77.336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30.035714285714">
                <text:p>230.035714285714</text:p>
              </table:table-cell>
              <table:table-cell office:value-type="float" office:value="77.6505015">
                <text:p>77.6505015</text:p>
              </table:table-cell>
              <table:table-cell office:value-type="float" office:value="-77.6505015">
                <text:p>-77.6505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30.967032967033">
                <text:p>230.967032967033</text:p>
              </table:table-cell>
              <table:table-cell office:value-type="float" office:value="77.964876">
                <text:p>77.964876</text:p>
              </table:table-cell>
              <table:table-cell office:value-type="float" office:value="-77.964876">
                <text:p>-77.964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31.898351648352">
                <text:p>231.898351648352</text:p>
              </table:table-cell>
              <table:table-cell office:value-type="float" office:value="78.2792505">
                <text:p>78.2792505</text:p>
              </table:table-cell>
              <table:table-cell office:value-type="float" office:value="-78.2792505">
                <text:p>-78.2792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32.82967032967">
                <text:p>232.82967032967</text:p>
              </table:table-cell>
              <table:table-cell office:value-type="float" office:value="78.593625">
                <text:p>78.593625</text:p>
              </table:table-cell>
              <table:table-cell office:value-type="float" office:value="-78.593625">
                <text:p>-78.593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33.760989010989">
                <text:p>233.760989010989</text:p>
              </table:table-cell>
              <table:table-cell office:value-type="float" office:value="78.9079995">
                <text:p>78.9079995</text:p>
              </table:table-cell>
              <table:table-cell office:value-type="float" office:value="-78.9079995">
                <text:p>-78.9079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34.692307692308">
                <text:p>234.692307692308</text:p>
              </table:table-cell>
              <table:table-cell office:value-type="float" office:value="79.222374">
                <text:p>79.222374</text:p>
              </table:table-cell>
              <table:table-cell office:value-type="float" office:value="-79.222374">
                <text:p>-79.222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35.623626373626">
                <text:p>235.623626373626</text:p>
              </table:table-cell>
              <table:table-cell office:value-type="float" office:value="79.5367485">
                <text:p>79.5367485</text:p>
              </table:table-cell>
              <table:table-cell office:value-type="float" office:value="-79.5367485">
                <text:p>-79.5367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36.554945054945">
                <text:p>236.554945054945</text:p>
              </table:table-cell>
              <table:table-cell office:value-type="float" office:value="79.851123">
                <text:p>79.851123</text:p>
              </table:table-cell>
              <table:table-cell office:value-type="float" office:value="-79.851123">
                <text:p>-79.851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37.486263736264">
                <text:p>237.486263736264</text:p>
              </table:table-cell>
              <table:table-cell office:value-type="float" office:value="80.1654975">
                <text:p>80.1654975</text:p>
              </table:table-cell>
              <table:table-cell office:value-type="float" office:value="-80.1654975">
                <text:p>-80.1654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38.417582417582">
                <text:p>238.417582417582</text:p>
              </table:table-cell>
              <table:table-cell office:value-type="float" office:value="80.479872">
                <text:p>80.479872</text:p>
              </table:table-cell>
              <table:table-cell office:value-type="float" office:value="-80.479872">
                <text:p>-80.479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9.348901098901">
                <text:p>239.348901098901</text:p>
              </table:table-cell>
              <table:table-cell office:value-type="float" office:value="80.7942465">
                <text:p>80.7942465</text:p>
              </table:table-cell>
              <table:table-cell office:value-type="float" office:value="-80.7942465">
                <text:p>-80.7942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40.28021978022">
                <text:p>240.28021978022</text:p>
              </table:table-cell>
              <table:table-cell office:value-type="float" office:value="81.108621">
                <text:p>81.108621</text:p>
              </table:table-cell>
              <table:table-cell office:value-type="float" office:value="-81.108621">
                <text:p>-81.1086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41.211538461538">
                <text:p>241.211538461538</text:p>
              </table:table-cell>
              <table:table-cell office:value-type="float" office:value="81.4229955">
                <text:p>81.4229955</text:p>
              </table:table-cell>
              <table:table-cell office:value-type="float" office:value="-81.4229955">
                <text:p>-81.4229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42.142857142857">
                <text:p>242.142857142857</text:p>
              </table:table-cell>
              <table:table-cell office:value-type="float" office:value="81.73737">
                <text:p>81.73737</text:p>
              </table:table-cell>
              <table:table-cell office:value-type="float" office:value="-81.73737">
                <text:p>-81.73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43.074175824176">
                <text:p>243.074175824176</text:p>
              </table:table-cell>
              <table:table-cell office:value-type="float" office:value="82.0517445">
                <text:p>82.0517445</text:p>
              </table:table-cell>
              <table:table-cell office:value-type="float" office:value="-82.0517445">
                <text:p>-82.0517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44.005494505494">
                <text:p>244.005494505494</text:p>
              </table:table-cell>
              <table:table-cell office:value-type="float" office:value="82.366119">
                <text:p>82.366119</text:p>
              </table:table-cell>
              <table:table-cell office:value-type="float" office:value="-82.366119">
                <text:p>-82.366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44.936813186813">
                <text:p>244.936813186813</text:p>
              </table:table-cell>
              <table:table-cell office:value-type="float" office:value="82.6804935">
                <text:p>82.6804935</text:p>
              </table:table-cell>
              <table:table-cell office:value-type="float" office:value="-82.6804935">
                <text:p>-82.6804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45.868131868132">
                <text:p>245.868131868132</text:p>
              </table:table-cell>
              <table:table-cell office:value-type="float" office:value="82.994868">
                <text:p>82.994868</text:p>
              </table:table-cell>
              <table:table-cell office:value-type="float" office:value="-82.994868">
                <text:p>-82.994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46.799450549451">
                <text:p>246.799450549451</text:p>
              </table:table-cell>
              <table:table-cell office:value-type="float" office:value="83.3092425">
                <text:p>83.3092425</text:p>
              </table:table-cell>
              <table:table-cell office:value-type="float" office:value="-83.3092425">
                <text:p>-83.3092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47.730769230769">
                <text:p>247.730769230769</text:p>
              </table:table-cell>
              <table:table-cell office:value-type="float" office:value="83.623617">
                <text:p>83.623617</text:p>
              </table:table-cell>
              <table:table-cell office:value-type="float" office:value="-83.623617">
                <text:p>-83.6236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48.662087912088">
                <text:p>248.662087912088</text:p>
              </table:table-cell>
              <table:table-cell office:value-type="float" office:value="83.9379915">
                <text:p>83.9379915</text:p>
              </table:table-cell>
              <table:table-cell office:value-type="float" office:value="-83.9379915">
                <text:p>-83.93799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49.593406593407">
                <text:p>249.593406593407</text:p>
              </table:table-cell>
              <table:table-cell office:value-type="float" office:value="84.252366">
                <text:p>84.252366</text:p>
              </table:table-cell>
              <table:table-cell office:value-type="float" office:value="-84.252366">
                <text:p>-84.252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50.524725274725">
                <text:p>250.524725274725</text:p>
              </table:table-cell>
              <table:table-cell office:value-type="float" office:value="84.5667405">
                <text:p>84.5667405</text:p>
              </table:table-cell>
              <table:table-cell office:value-type="float" office:value="-84.5667405">
                <text:p>-84.5667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51.456043956044">
                <text:p>251.456043956044</text:p>
              </table:table-cell>
              <table:table-cell office:value-type="float" office:value="84.881115">
                <text:p>84.881115</text:p>
              </table:table-cell>
              <table:table-cell office:value-type="float" office:value="-84.881115">
                <text:p>-84.881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52.387362637363">
                <text:p>252.387362637363</text:p>
              </table:table-cell>
              <table:table-cell office:value-type="float" office:value="85.1954895">
                <text:p>85.1954895</text:p>
              </table:table-cell>
              <table:table-cell office:value-type="float" office:value="-85.1954895">
                <text:p>-85.1954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53.318681318681">
                <text:p>253.318681318681</text:p>
              </table:table-cell>
              <table:table-cell office:value-type="float" office:value="85.509864">
                <text:p>85.509864</text:p>
              </table:table-cell>
              <table:table-cell office:value-type="float" office:value="-85.509864">
                <text:p>-85.509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54.25">
                <text:p>254.25</text:p>
              </table:table-cell>
              <table:table-cell office:value-type="float" office:value="85.8242385">
                <text:p>85.8242385</text:p>
              </table:table-cell>
              <table:table-cell office:value-type="float" office:value="-85.8242385">
                <text:p>-85.8242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55.181318681319">
                <text:p>255.181318681319</text:p>
              </table:table-cell>
              <table:table-cell office:value-type="float" office:value="86.138613">
                <text:p>86.138613</text:p>
              </table:table-cell>
              <table:table-cell office:value-type="float" office:value="-86.138613">
                <text:p>-86.138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56.112637362637">
                <text:p>256.112637362637</text:p>
              </table:table-cell>
              <table:table-cell office:value-type="float" office:value="86.4529875">
                <text:p>86.4529875</text:p>
              </table:table-cell>
              <table:table-cell office:value-type="float" office:value="-86.4529875">
                <text:p>-86.4529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57.043956043956">
                <text:p>257.043956043956</text:p>
              </table:table-cell>
              <table:table-cell office:value-type="float" office:value="86.767362">
                <text:p>86.767362</text:p>
              </table:table-cell>
              <table:table-cell office:value-type="float" office:value="-86.767362">
                <text:p>-86.767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57.975274725275">
                <text:p>257.975274725275</text:p>
              </table:table-cell>
              <table:table-cell office:value-type="float" office:value="87.0817365">
                <text:p>87.0817365</text:p>
              </table:table-cell>
              <table:table-cell office:value-type="float" office:value="-87.0817365">
                <text:p>-87.0817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58.906593406593">
                <text:p>258.906593406593</text:p>
              </table:table-cell>
              <table:table-cell office:value-type="float" office:value="87.396111">
                <text:p>87.396111</text:p>
              </table:table-cell>
              <table:table-cell office:value-type="float" office:value="-87.396111">
                <text:p>-87.396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59.837912087912">
                <text:p>259.837912087912</text:p>
              </table:table-cell>
              <table:table-cell office:value-type="float" office:value="87.7104855">
                <text:p>87.7104855</text:p>
              </table:table-cell>
              <table:table-cell office:value-type="float" office:value="-87.7104855">
                <text:p>-87.7104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60.769230769231">
                <text:p>260.769230769231</text:p>
              </table:table-cell>
              <table:table-cell office:value-type="float" office:value="88.02486">
                <text:p>88.02486</text:p>
              </table:table-cell>
              <table:table-cell office:value-type="float" office:value="-88.02486">
                <text:p>-88.02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61.700549450549">
                <text:p>261.700549450549</text:p>
              </table:table-cell>
              <table:table-cell office:value-type="float" office:value="88.3392345">
                <text:p>88.3392345</text:p>
              </table:table-cell>
              <table:table-cell office:value-type="float" office:value="-88.3392345">
                <text:p>-88.3392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62.631868131868">
                <text:p>262.631868131868</text:p>
              </table:table-cell>
              <table:table-cell office:value-type="float" office:value="88.653609">
                <text:p>88.653609</text:p>
              </table:table-cell>
              <table:table-cell office:value-type="float" office:value="-88.653609">
                <text:p>-88.653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63.563186813187">
                <text:p>263.563186813187</text:p>
              </table:table-cell>
              <table:table-cell office:value-type="float" office:value="88.9679835">
                <text:p>88.9679835</text:p>
              </table:table-cell>
              <table:table-cell office:value-type="float" office:value="-88.9679835">
                <text:p>-88.9679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64.494505494505">
                <text:p>264.494505494505</text:p>
              </table:table-cell>
              <table:table-cell office:value-type="float" office:value="89.282358">
                <text:p>89.282358</text:p>
              </table:table-cell>
              <table:table-cell office:value-type="float" office:value="-89.282358">
                <text:p>-89.282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65.425824175824">
                <text:p>265.425824175824</text:p>
              </table:table-cell>
              <table:table-cell office:value-type="float" office:value="89.5967325">
                <text:p>89.5967325</text:p>
              </table:table-cell>
              <table:table-cell office:value-type="float" office:value="-89.5967325">
                <text:p>-89.5967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66.357142857143">
                <text:p>266.357142857143</text:p>
              </table:table-cell>
              <table:table-cell office:value-type="float" office:value="89.911107">
                <text:p>89.911107</text:p>
              </table:table-cell>
              <table:table-cell office:value-type="float" office:value="-89.911107">
                <text:p>-89.911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67.288461538462">
                <text:p>267.288461538462</text:p>
              </table:table-cell>
              <table:table-cell office:value-type="float" office:value="90.2254815">
                <text:p>90.2254815</text:p>
              </table:table-cell>
              <table:table-cell office:value-type="float" office:value="-90.2254815">
                <text:p>-90.2254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68.21978021978">
                <text:p>268.21978021978</text:p>
              </table:table-cell>
              <table:table-cell office:value-type="float" office:value="90.539856">
                <text:p>90.539856</text:p>
              </table:table-cell>
              <table:table-cell office:value-type="float" office:value="-90.539856">
                <text:p>-90.539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69.151098901099">
                <text:p>269.151098901099</text:p>
              </table:table-cell>
              <table:table-cell office:value-type="float" office:value="90.8542305">
                <text:p>90.8542305</text:p>
              </table:table-cell>
              <table:table-cell office:value-type="float" office:value="-90.8542305">
                <text:p>-90.8542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70.082417582418">
                <text:p>270.082417582418</text:p>
              </table:table-cell>
              <table:table-cell office:value-type="float" office:value="91.168605">
                <text:p>91.168605</text:p>
              </table:table-cell>
              <table:table-cell office:value-type="float" office:value="-91.168605">
                <text:p>-91.168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71.013736263736">
                <text:p>271.013736263736</text:p>
              </table:table-cell>
              <table:table-cell office:value-type="float" office:value="91.4829795">
                <text:p>91.4829795</text:p>
              </table:table-cell>
              <table:table-cell office:value-type="float" office:value="-91.4829795">
                <text:p>-91.4829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71.945054945055">
                <text:p>271.945054945055</text:p>
              </table:table-cell>
              <table:table-cell office:value-type="float" office:value="91.797354">
                <text:p>91.797354</text:p>
              </table:table-cell>
              <table:table-cell office:value-type="float" office:value="-91.797354">
                <text:p>-91.797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72.876373626374">
                <text:p>272.876373626374</text:p>
              </table:table-cell>
              <table:table-cell office:value-type="float" office:value="92.1117285">
                <text:p>92.1117285</text:p>
              </table:table-cell>
              <table:table-cell office:value-type="float" office:value="-92.1117285">
                <text:p>-92.1117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73.807692307692">
                <text:p>273.807692307692</text:p>
              </table:table-cell>
              <table:table-cell office:value-type="float" office:value="92.426103">
                <text:p>92.426103</text:p>
              </table:table-cell>
              <table:table-cell office:value-type="float" office:value="-92.426103">
                <text:p>-92.426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74.739010989011">
                <text:p>274.739010989011</text:p>
              </table:table-cell>
              <table:table-cell office:value-type="float" office:value="92.7404775">
                <text:p>92.7404775</text:p>
              </table:table-cell>
              <table:table-cell office:value-type="float" office:value="-92.7404775">
                <text:p>-92.7404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75.67032967033">
                <text:p>275.67032967033</text:p>
              </table:table-cell>
              <table:table-cell office:value-type="float" office:value="93.054852">
                <text:p>93.054852</text:p>
              </table:table-cell>
              <table:table-cell office:value-type="float" office:value="-93.054852">
                <text:p>-93.054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76.601648351648">
                <text:p>276.601648351648</text:p>
              </table:table-cell>
              <table:table-cell office:value-type="float" office:value="93.3692265">
                <text:p>93.3692265</text:p>
              </table:table-cell>
              <table:table-cell office:value-type="float" office:value="-93.3692265">
                <text:p>-93.3692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77.532967032967">
                <text:p>277.532967032967</text:p>
              </table:table-cell>
              <table:table-cell office:value-type="float" office:value="93.683601">
                <text:p>93.683601</text:p>
              </table:table-cell>
              <table:table-cell office:value-type="float" office:value="-93.683601">
                <text:p>-93.683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78.464285714286">
                <text:p>278.464285714286</text:p>
              </table:table-cell>
              <table:table-cell office:value-type="float" office:value="93.9979755">
                <text:p>93.9979755</text:p>
              </table:table-cell>
              <table:table-cell office:value-type="float" office:value="-93.9979755">
                <text:p>-93.9979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79.395604395604">
                <text:p>279.395604395604</text:p>
              </table:table-cell>
              <table:table-cell office:value-type="float" office:value="94.31235">
                <text:p>94.31235</text:p>
              </table:table-cell>
              <table:table-cell office:value-type="float" office:value="-94.31235">
                <text:p>-94.31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80.326923076923">
                <text:p>280.326923076923</text:p>
              </table:table-cell>
              <table:table-cell office:value-type="float" office:value="94.6267245">
                <text:p>94.6267245</text:p>
              </table:table-cell>
              <table:table-cell office:value-type="float" office:value="-94.6267245">
                <text:p>-94.6267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81.258241758242">
                <text:p>281.258241758242</text:p>
              </table:table-cell>
              <table:table-cell office:value-type="float" office:value="94.941099">
                <text:p>94.941099</text:p>
              </table:table-cell>
              <table:table-cell office:value-type="float" office:value="-94.941099">
                <text:p>-94.9410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82.18956043956">
                <text:p>282.18956043956</text:p>
              </table:table-cell>
              <table:table-cell office:value-type="float" office:value="95.2554735">
                <text:p>95.2554735</text:p>
              </table:table-cell>
              <table:table-cell office:value-type="float" office:value="-95.2554735">
                <text:p>-95.2554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83.120879120879">
                <text:p>283.120879120879</text:p>
              </table:table-cell>
              <table:table-cell office:value-type="float" office:value="95.569848">
                <text:p>95.569848</text:p>
              </table:table-cell>
              <table:table-cell office:value-type="float" office:value="-95.569848">
                <text:p>-95.569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84.052197802198">
                <text:p>284.052197802198</text:p>
              </table:table-cell>
              <table:table-cell office:value-type="float" office:value="95.8842225">
                <text:p>95.8842225</text:p>
              </table:table-cell>
              <table:table-cell office:value-type="float" office:value="-95.8842225">
                <text:p>-95.8842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84.983516483516">
                <text:p>284.983516483516</text:p>
              </table:table-cell>
              <table:table-cell office:value-type="float" office:value="96.198597">
                <text:p>96.198597</text:p>
              </table:table-cell>
              <table:table-cell office:value-type="float" office:value="-96.198597">
                <text:p>-96.198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85.914835164835">
                <text:p>285.914835164835</text:p>
              </table:table-cell>
              <table:table-cell office:value-type="float" office:value="96.5129715">
                <text:p>96.5129715</text:p>
              </table:table-cell>
              <table:table-cell office:value-type="float" office:value="-96.5129715">
                <text:p>-96.5129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86.846153846154">
                <text:p>286.846153846154</text:p>
              </table:table-cell>
              <table:table-cell office:value-type="float" office:value="96.827346">
                <text:p>96.827346</text:p>
              </table:table-cell>
              <table:table-cell office:value-type="float" office:value="-96.827346">
                <text:p>-96.827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87.777472527473">
                <text:p>287.777472527473</text:p>
              </table:table-cell>
              <table:table-cell office:value-type="float" office:value="97.1417205">
                <text:p>97.1417205</text:p>
              </table:table-cell>
              <table:table-cell office:value-type="float" office:value="-97.1417205">
                <text:p>-97.1417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88.708791208791">
                <text:p>288.708791208791</text:p>
              </table:table-cell>
              <table:table-cell office:value-type="float" office:value="97.456095">
                <text:p>97.456095</text:p>
              </table:table-cell>
              <table:table-cell office:value-type="float" office:value="-97.456095">
                <text:p>-97.456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89.64010989011">
                <text:p>289.64010989011</text:p>
              </table:table-cell>
              <table:table-cell office:value-type="float" office:value="97.7704695">
                <text:p>97.7704695</text:p>
              </table:table-cell>
              <table:table-cell office:value-type="float" office:value="-97.7704695">
                <text:p>-97.7704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90.571428571429">
                <text:p>290.571428571429</text:p>
              </table:table-cell>
              <table:table-cell office:value-type="float" office:value="98.084844">
                <text:p>98.084844</text:p>
              </table:table-cell>
              <table:table-cell office:value-type="float" office:value="-98.084844">
                <text:p>-98.084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91.502747252747">
                <text:p>291.502747252747</text:p>
              </table:table-cell>
              <table:table-cell office:value-type="float" office:value="98.3992185">
                <text:p>98.3992185</text:p>
              </table:table-cell>
              <table:table-cell office:value-type="float" office:value="-98.3992185">
                <text:p>-98.3992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92.434065934066">
                <text:p>292.434065934066</text:p>
              </table:table-cell>
              <table:table-cell office:value-type="float" office:value="98.713593">
                <text:p>98.713593</text:p>
              </table:table-cell>
              <table:table-cell office:value-type="float" office:value="-98.713593">
                <text:p>-98.713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93.365384615385">
                <text:p>293.365384615385</text:p>
              </table:table-cell>
              <table:table-cell office:value-type="float" office:value="99.0279675">
                <text:p>99.0279675</text:p>
              </table:table-cell>
              <table:table-cell office:value-type="float" office:value="-99.0279675">
                <text:p>-99.0279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94.296703296703">
                <text:p>294.296703296703</text:p>
              </table:table-cell>
              <table:table-cell office:value-type="float" office:value="99.342342">
                <text:p>99.342342</text:p>
              </table:table-cell>
              <table:table-cell office:value-type="float" office:value="-99.342342">
                <text:p>-99.342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95.228021978022">
                <text:p>295.228021978022</text:p>
              </table:table-cell>
              <table:table-cell office:value-type="float" office:value="99.6567165">
                <text:p>99.6567165</text:p>
              </table:table-cell>
              <table:table-cell office:value-type="float" office:value="-99.6567165">
                <text:p>-99.6567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96.159340659341">
                <text:p>296.159340659341</text:p>
              </table:table-cell>
              <table:table-cell office:value-type="float" office:value="99.971091">
                <text:p>99.971091</text:p>
              </table:table-cell>
              <table:table-cell office:value-type="float" office:value="-99.971091">
                <text:p>-99.971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97.090659340659">
                <text:p>297.090659340659</text:p>
              </table:table-cell>
              <table:table-cell office:value-type="float" office:value="100.2854655">
                <text:p>100.2854655</text:p>
              </table:table-cell>
              <table:table-cell office:value-type="float" office:value="-100.2854655">
                <text:p>-100.2854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98.021978021978">
                <text:p>298.021978021978</text:p>
              </table:table-cell>
              <table:table-cell office:value-type="float" office:value="100.59984">
                <text:p>100.59984</text:p>
              </table:table-cell>
              <table:table-cell office:value-type="float" office:value="-100.59984">
                <text:p>-100.59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98.953296703297">
                <text:p>298.953296703297</text:p>
              </table:table-cell>
              <table:table-cell office:value-type="float" office:value="100.9142145">
                <text:p>100.9142145</text:p>
              </table:table-cell>
              <table:table-cell office:value-type="float" office:value="-100.9142145">
                <text:p>-100.9142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99.884615384615">
                <text:p>299.884615384615</text:p>
              </table:table-cell>
              <table:table-cell office:value-type="float" office:value="101.228589">
                <text:p>101.228589</text:p>
              </table:table-cell>
              <table:table-cell office:value-type="float" office:value="-101.228589">
                <text:p>-101.228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00.815934065934">
                <text:p>300.815934065934</text:p>
              </table:table-cell>
              <table:table-cell office:value-type="float" office:value="101.5429635">
                <text:p>101.5429635</text:p>
              </table:table-cell>
              <table:table-cell office:value-type="float" office:value="-101.5429635">
                <text:p>-101.5429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01.747252747253">
                <text:p>301.747252747253</text:p>
              </table:table-cell>
              <table:table-cell office:value-type="float" office:value="101.857338">
                <text:p>101.857338</text:p>
              </table:table-cell>
              <table:table-cell office:value-type="float" office:value="-101.857338">
                <text:p>-101.857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02.678571428571">
                <text:p>302.678571428571</text:p>
              </table:table-cell>
              <table:table-cell office:value-type="float" office:value="102.1717125">
                <text:p>102.1717125</text:p>
              </table:table-cell>
              <table:table-cell office:value-type="float" office:value="-102.1717125">
                <text:p>-102.1717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03.60989010989">
                <text:p>303.60989010989</text:p>
              </table:table-cell>
              <table:table-cell office:value-type="float" office:value="102.486087">
                <text:p>102.486087</text:p>
              </table:table-cell>
              <table:table-cell office:value-type="float" office:value="-102.486087">
                <text:p>-102.4860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04.541208791209">
                <text:p>304.541208791209</text:p>
              </table:table-cell>
              <table:table-cell office:value-type="float" office:value="102.8004615">
                <text:p>102.8004615</text:p>
              </table:table-cell>
              <table:table-cell office:value-type="float" office:value="-102.8004615">
                <text:p>-102.8004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05.472527472527">
                <text:p>305.472527472527</text:p>
              </table:table-cell>
              <table:table-cell office:value-type="float" office:value="103.114836">
                <text:p>103.114836</text:p>
              </table:table-cell>
              <table:table-cell office:value-type="float" office:value="-103.114836">
                <text:p>-103.114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06.403846153846">
                <text:p>306.403846153846</text:p>
              </table:table-cell>
              <table:table-cell office:value-type="float" office:value="103.4292105">
                <text:p>103.4292105</text:p>
              </table:table-cell>
              <table:table-cell office:value-type="float" office:value="-103.4292105">
                <text:p>-103.4292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07.335164835165">
                <text:p>307.335164835165</text:p>
              </table:table-cell>
              <table:table-cell office:value-type="float" office:value="103.743585">
                <text:p>103.743585</text:p>
              </table:table-cell>
              <table:table-cell office:value-type="float" office:value="-103.743585">
                <text:p>-103.743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08.266483516483">
                <text:p>308.266483516483</text:p>
              </table:table-cell>
              <table:table-cell office:value-type="float" office:value="104.0579595">
                <text:p>104.0579595</text:p>
              </table:table-cell>
              <table:table-cell office:value-type="float" office:value="-104.0579595">
                <text:p>-104.0579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09.197802197802">
                <text:p>309.197802197802</text:p>
              </table:table-cell>
              <table:table-cell office:value-type="float" office:value="104.372334">
                <text:p>104.372334</text:p>
              </table:table-cell>
              <table:table-cell office:value-type="float" office:value="-104.372334">
                <text:p>-104.372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10.129120879121">
                <text:p>310.129120879121</text:p>
              </table:table-cell>
              <table:table-cell office:value-type="float" office:value="104.6867085">
                <text:p>104.6867085</text:p>
              </table:table-cell>
              <table:table-cell office:value-type="float" office:value="-104.6867085">
                <text:p>-104.6867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11.06043956044">
                <text:p>311.06043956044</text:p>
              </table:table-cell>
              <table:table-cell office:value-type="float" office:value="105.001083">
                <text:p>105.001083</text:p>
              </table:table-cell>
              <table:table-cell office:value-type="float" office:value="-105.001083">
                <text:p>-105.001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11.991758241758">
                <text:p>311.991758241758</text:p>
              </table:table-cell>
              <table:table-cell office:value-type="float" office:value="105.3154575">
                <text:p>105.3154575</text:p>
              </table:table-cell>
              <table:table-cell office:value-type="float" office:value="-105.3154575">
                <text:p>-105.3154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12.923076923077">
                <text:p>312.923076923077</text:p>
              </table:table-cell>
              <table:table-cell office:value-type="float" office:value="105.629832">
                <text:p>105.629832</text:p>
              </table:table-cell>
              <table:table-cell office:value-type="float" office:value="-105.629832">
                <text:p>-105.629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13.854395604396">
                <text:p>313.854395604396</text:p>
              </table:table-cell>
              <table:table-cell office:value-type="float" office:value="105.9442065">
                <text:p>105.9442065</text:p>
              </table:table-cell>
              <table:table-cell office:value-type="float" office:value="-105.9442065">
                <text:p>-105.9442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14.785714285714">
                <text:p>314.785714285714</text:p>
              </table:table-cell>
              <table:table-cell office:value-type="float" office:value="106.258581">
                <text:p>106.258581</text:p>
              </table:table-cell>
              <table:table-cell office:value-type="float" office:value="-106.258581">
                <text:p>-106.258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15.717032967033">
                <text:p>315.717032967033</text:p>
              </table:table-cell>
              <table:table-cell office:value-type="float" office:value="106.5729555">
                <text:p>106.5729555</text:p>
              </table:table-cell>
              <table:table-cell office:value-type="float" office:value="-106.5729555">
                <text:p>-106.5729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16.648351648352">
                <text:p>316.648351648352</text:p>
              </table:table-cell>
              <table:table-cell office:value-type="float" office:value="106.88733">
                <text:p>106.88733</text:p>
              </table:table-cell>
              <table:table-cell office:value-type="float" office:value="-106.88733">
                <text:p>-106.88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17.57967032967">
                <text:p>317.57967032967</text:p>
              </table:table-cell>
              <table:table-cell office:value-type="float" office:value="107.2017045">
                <text:p>107.2017045</text:p>
              </table:table-cell>
              <table:table-cell office:value-type="float" office:value="-107.2017045">
                <text:p>-107.2017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18.510989010989">
                <text:p>318.510989010989</text:p>
              </table:table-cell>
              <table:table-cell office:value-type="float" office:value="107.516079">
                <text:p>107.516079</text:p>
              </table:table-cell>
              <table:table-cell office:value-type="float" office:value="-107.516079">
                <text:p>-107.5160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19.442307692308">
                <text:p>319.442307692308</text:p>
              </table:table-cell>
              <table:table-cell office:value-type="float" office:value="107.8304535">
                <text:p>107.8304535</text:p>
              </table:table-cell>
              <table:table-cell office:value-type="float" office:value="-107.8304535">
                <text:p>-107.8304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20.373626373626">
                <text:p>320.373626373626</text:p>
              </table:table-cell>
              <table:table-cell office:value-type="float" office:value="108.144828">
                <text:p>108.144828</text:p>
              </table:table-cell>
              <table:table-cell office:value-type="float" office:value="-108.144828">
                <text:p>-108.144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21.304945054945">
                <text:p>321.304945054945</text:p>
              </table:table-cell>
              <table:table-cell office:value-type="float" office:value="108.4592025">
                <text:p>108.4592025</text:p>
              </table:table-cell>
              <table:table-cell office:value-type="float" office:value="-108.4592025">
                <text:p>-108.4592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22.236263736264">
                <text:p>322.236263736264</text:p>
              </table:table-cell>
              <table:table-cell office:value-type="float" office:value="108.773577">
                <text:p>108.773577</text:p>
              </table:table-cell>
              <table:table-cell office:value-type="float" office:value="-108.773577">
                <text:p>-108.773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23.167582417582">
                <text:p>323.167582417582</text:p>
              </table:table-cell>
              <table:table-cell office:value-type="float" office:value="109.0879515">
                <text:p>109.0879515</text:p>
              </table:table-cell>
              <table:table-cell office:value-type="float" office:value="-109.0879515">
                <text:p>-109.0879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24.098901098901">
                <text:p>324.098901098901</text:p>
              </table:table-cell>
              <table:table-cell office:value-type="float" office:value="109.402326">
                <text:p>109.402326</text:p>
              </table:table-cell>
              <table:table-cell office:value-type="float" office:value="-109.402326">
                <text:p>-109.402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25.03021978022">
                <text:p>325.03021978022</text:p>
              </table:table-cell>
              <table:table-cell office:value-type="float" office:value="109.7167005">
                <text:p>109.7167005</text:p>
              </table:table-cell>
              <table:table-cell office:value-type="float" office:value="-109.7167005">
                <text:p>-109.7167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25.961538461538">
                <text:p>325.961538461538</text:p>
              </table:table-cell>
              <table:table-cell office:value-type="float" office:value="110.031075">
                <text:p>110.031075</text:p>
              </table:table-cell>
              <table:table-cell office:value-type="float" office:value="-110.031075">
                <text:p>-110.031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26.892857142857">
                <text:p>326.892857142857</text:p>
              </table:table-cell>
              <table:table-cell office:value-type="float" office:value="110.3454495">
                <text:p>110.3454495</text:p>
              </table:table-cell>
              <table:table-cell office:value-type="float" office:value="-110.3454495">
                <text:p>-110.3454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27.824175824176">
                <text:p>327.824175824176</text:p>
              </table:table-cell>
              <table:table-cell office:value-type="float" office:value="110.659824">
                <text:p>110.659824</text:p>
              </table:table-cell>
              <table:table-cell office:value-type="float" office:value="-110.659824">
                <text:p>-110.659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28.755494505495">
                <text:p>328.755494505495</text:p>
              </table:table-cell>
              <table:table-cell office:value-type="float" office:value="110.9741985">
                <text:p>110.9741985</text:p>
              </table:table-cell>
              <table:table-cell office:value-type="float" office:value="-110.9741985">
                <text:p>-110.9741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29.686813186813">
                <text:p>329.686813186813</text:p>
              </table:table-cell>
              <table:table-cell office:value-type="float" office:value="111.288573">
                <text:p>111.288573</text:p>
              </table:table-cell>
              <table:table-cell office:value-type="float" office:value="-111.288573">
                <text:p>-111.288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30.618131868132">
                <text:p>330.618131868132</text:p>
              </table:table-cell>
              <table:table-cell office:value-type="float" office:value="111.6029475">
                <text:p>111.6029475</text:p>
              </table:table-cell>
              <table:table-cell office:value-type="float" office:value="-111.6029475">
                <text:p>-111.6029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31.549450549451">
                <text:p>331.549450549451</text:p>
              </table:table-cell>
              <table:table-cell office:value-type="float" office:value="111.917322">
                <text:p>111.917322</text:p>
              </table:table-cell>
              <table:table-cell office:value-type="float" office:value="-111.917322">
                <text:p>-111.917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32.480769230769">
                <text:p>332.480769230769</text:p>
              </table:table-cell>
              <table:table-cell office:value-type="float" office:value="112.2316965">
                <text:p>112.2316965</text:p>
              </table:table-cell>
              <table:table-cell office:value-type="float" office:value="-112.2316965">
                <text:p>-112.23169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33.412087912088">
                <text:p>333.412087912088</text:p>
              </table:table-cell>
              <table:table-cell office:value-type="float" office:value="112.546071">
                <text:p>112.546071</text:p>
              </table:table-cell>
              <table:table-cell office:value-type="float" office:value="-112.546071">
                <text:p>-112.5460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34.343406593407">
                <text:p>334.343406593407</text:p>
              </table:table-cell>
              <table:table-cell office:value-type="float" office:value="112.8604455">
                <text:p>112.8604455</text:p>
              </table:table-cell>
              <table:table-cell office:value-type="float" office:value="-112.8604455">
                <text:p>-112.8604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35.274725274725">
                <text:p>335.274725274725</text:p>
              </table:table-cell>
              <table:table-cell office:value-type="float" office:value="113.17482">
                <text:p>113.17482</text:p>
              </table:table-cell>
              <table:table-cell office:value-type="float" office:value="-113.17482">
                <text:p>-113.17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36.206043956044">
                <text:p>336.206043956044</text:p>
              </table:table-cell>
              <table:table-cell office:value-type="float" office:value="113.4891945">
                <text:p>113.4891945</text:p>
              </table:table-cell>
              <table:table-cell office:value-type="float" office:value="-113.4891945">
                <text:p>-113.4891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37.137362637363">
                <text:p>337.137362637363</text:p>
              </table:table-cell>
              <table:table-cell office:value-type="float" office:value="113.803569">
                <text:p>113.803569</text:p>
              </table:table-cell>
              <table:table-cell office:value-type="float" office:value="-113.803569">
                <text:p>-113.8035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38.068681318681">
                <text:p>338.068681318681</text:p>
              </table:table-cell>
              <table:table-cell office:value-type="float" office:value="114.1179435">
                <text:p>114.1179435</text:p>
              </table:table-cell>
              <table:table-cell office:value-type="float" office:value="-114.1179435">
                <text:p>-114.1179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39">
                <text:p>339</text:p>
              </table:table-cell>
              <table:table-cell office:value-type="float" office:value="114.432318">
                <text:p>114.432318</text:p>
              </table:table-cell>
              <table:table-cell office:value-type="float" office:value="-114.432318">
                <text:p>-114.432318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43">
                <text:p>343</text:p>
              </table:table-cell>
              <table:table-cell office:value-type="float" office:value="114.7466925">
                <text:p>114.7466925</text:p>
              </table:table-cell>
              <table:table-cell office:value-type="float" office:value="-114.7466925">
                <text:p>-114.7466925</text:p>
              </table:table-cell>
              <table:table-cell office:value-type="float" office:value="339.314">
                <text:p>339.31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45">
                <text:p>345</text:p>
              </table:table-cell>
              <table:table-cell office:value-type="float" office:value="115.061067">
                <text:p>115.061067</text:p>
              </table:table-cell>
              <table:table-cell office:value-type="float" office:value="-115.061067">
                <text:p>-115.061067</text:p>
              </table:table-cell>
              <table:table-cell office:value-type="float" office:value="339.628">
                <text:p>339.62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25.5">
                <text:p>325.5</text:p>
              </table:table-cell>
              <table:table-cell office:value-type="float" office:value="115.3754415">
                <text:p>115.3754415</text:p>
              </table:table-cell>
              <table:table-cell office:value-type="float" office:value="-115.3754415">
                <text:p>-115.3754415</text:p>
              </table:table-cell>
              <table:table-cell office:value-type="float" office:value="339.942">
                <text:p>339.94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29.5">
                <text:p>329.5</text:p>
              </table:table-cell>
              <table:table-cell office:value-type="float" office:value="115.689816">
                <text:p>115.689816</text:p>
              </table:table-cell>
              <table:table-cell office:value-type="float" office:value="-115.689816">
                <text:p>-115.689816</text:p>
              </table:table-cell>
              <table:table-cell office:value-type="float" office:value="340.256">
                <text:p>340.25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33.5">
                <text:p>333.5</text:p>
              </table:table-cell>
              <table:table-cell office:value-type="float" office:value="116.0041905">
                <text:p>116.0041905</text:p>
              </table:table-cell>
              <table:table-cell office:value-type="float" office:value="-116.0041905">
                <text:p>-116.0041905</text:p>
              </table:table-cell>
              <table:table-cell office:value-type="float" office:value="340.57">
                <text:p>340.5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37.5">
                <text:p>337.5</text:p>
              </table:table-cell>
              <table:table-cell office:value-type="float" office:value="116.318565">
                <text:p>116.318565</text:p>
              </table:table-cell>
              <table:table-cell office:value-type="float" office:value="-116.318565">
                <text:p>-116.318565</text:p>
              </table:table-cell>
              <table:table-cell office:value-type="float" office:value="340.884">
                <text:p>340.88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41.5">
                <text:p>341.5</text:p>
              </table:table-cell>
              <table:table-cell office:value-type="float" office:value="116.6329395">
                <text:p>116.6329395</text:p>
              </table:table-cell>
              <table:table-cell office:value-type="float" office:value="-116.6329395">
                <text:p>-116.6329395</text:p>
              </table:table-cell>
              <table:table-cell office:value-type="float" office:value="341.198">
                <text:p>341.19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42.5">
                <text:p>342.5</text:p>
              </table:table-cell>
              <table:table-cell office:value-type="float" office:value="116.947314">
                <text:p>116.947314</text:p>
              </table:table-cell>
              <table:table-cell office:value-type="float" office:value="-116.947314">
                <text:p>-116.947314</text:p>
              </table:table-cell>
              <table:table-cell office:value-type="float" office:value="341.512">
                <text:p>341.51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43.5">
                <text:p>343.5</text:p>
              </table:table-cell>
              <table:table-cell office:value-type="float" office:value="117.2616885">
                <text:p>117.2616885</text:p>
              </table:table-cell>
              <table:table-cell office:value-type="float" office:value="-117.2616885">
                <text:p>-117.2616885</text:p>
              </table:table-cell>
              <table:table-cell office:value-type="float" office:value="341.826">
                <text:p>341.82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44.5">
                <text:p>344.5</text:p>
              </table:table-cell>
              <table:table-cell office:value-type="float" office:value="117.576063">
                <text:p>117.576063</text:p>
              </table:table-cell>
              <table:table-cell office:value-type="float" office:value="-117.576063">
                <text:p>-117.576063</text:p>
              </table:table-cell>
              <table:table-cell office:value-type="float" office:value="342.14">
                <text:p>342.1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48.5">
                <text:p>348.5</text:p>
              </table:table-cell>
              <table:table-cell office:value-type="float" office:value="117.8904375">
                <text:p>117.8904375</text:p>
              </table:table-cell>
              <table:table-cell office:value-type="float" office:value="-117.8904375">
                <text:p>-117.8904375</text:p>
              </table:table-cell>
              <table:table-cell office:value-type="float" office:value="342.454">
                <text:p>342.45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49.5">
                <text:p>349.5</text:p>
              </table:table-cell>
              <table:table-cell office:value-type="float" office:value="118.204812">
                <text:p>118.204812</text:p>
              </table:table-cell>
              <table:table-cell office:value-type="float" office:value="-118.204812">
                <text:p>-118.204812</text:p>
              </table:table-cell>
              <table:table-cell office:value-type="float" office:value="342.768">
                <text:p>342.76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42.5">
                <text:p>342.5</text:p>
              </table:table-cell>
              <table:table-cell office:value-type="float" office:value="118.5191865">
                <text:p>118.5191865</text:p>
              </table:table-cell>
              <table:table-cell office:value-type="float" office:value="-118.5191865">
                <text:p>-118.5191865</text:p>
              </table:table-cell>
              <table:table-cell office:value-type="float" office:value="343.082">
                <text:p>343.08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43.5">
                <text:p>343.5</text:p>
              </table:table-cell>
              <table:table-cell office:value-type="float" office:value="118.833561">
                <text:p>118.833561</text:p>
              </table:table-cell>
              <table:table-cell office:value-type="float" office:value="-118.833561">
                <text:p>-118.833561</text:p>
              </table:table-cell>
              <table:table-cell office:value-type="float" office:value="343.396">
                <text:p>343.39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47.5">
                <text:p>347.5</text:p>
              </table:table-cell>
              <table:table-cell office:value-type="float" office:value="119.1479355">
                <text:p>119.1479355</text:p>
              </table:table-cell>
              <table:table-cell office:value-type="float" office:value="-119.1479355">
                <text:p>-119.1479355</text:p>
              </table:table-cell>
              <table:table-cell office:value-type="float" office:value="343.71">
                <text:p>343.7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51.5">
                <text:p>351.5</text:p>
              </table:table-cell>
              <table:table-cell office:value-type="float" office:value="119.46231">
                <text:p>119.46231</text:p>
              </table:table-cell>
              <table:table-cell office:value-type="float" office:value="-119.46231">
                <text:p>-119.46231</text:p>
              </table:table-cell>
              <table:table-cell office:value-type="float" office:value="344.024">
                <text:p>344.02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55.5">
                <text:p>355.5</text:p>
              </table:table-cell>
              <table:table-cell office:value-type="float" office:value="119.7766845">
                <text:p>119.7766845</text:p>
              </table:table-cell>
              <table:table-cell office:value-type="float" office:value="-119.7766845">
                <text:p>-119.7766845</text:p>
              </table:table-cell>
              <table:table-cell office:value-type="float" office:value="344.338">
                <text:p>344.33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56.5">
                <text:p>356.5</text:p>
              </table:table-cell>
              <table:table-cell office:value-type="float" office:value="120.091059">
                <text:p>120.091059</text:p>
              </table:table-cell>
              <table:table-cell office:value-type="float" office:value="-120.091059">
                <text:p>-120.091059</text:p>
              </table:table-cell>
              <table:table-cell office:value-type="float" office:value="344.652">
                <text:p>344.65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57.5">
                <text:p>357.5</text:p>
              </table:table-cell>
              <table:table-cell office:value-type="float" office:value="120.4054335">
                <text:p>120.4054335</text:p>
              </table:table-cell>
              <table:table-cell office:value-type="float" office:value="-120.4054335">
                <text:p>-120.4054335</text:p>
              </table:table-cell>
              <table:table-cell office:value-type="float" office:value="344.966">
                <text:p>344.96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58">
                <text:p>358</text:p>
              </table:table-cell>
              <table:table-cell office:value-type="float" office:value="120.719808">
                <text:p>120.719808</text:p>
              </table:table-cell>
              <table:table-cell office:value-type="float" office:value="-120.719808">
                <text:p>-120.719808</text:p>
              </table:table-cell>
              <table:table-cell office:value-type="float" office:value="345.28">
                <text:p>345.2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58.5">
                <text:p>358.5</text:p>
              </table:table-cell>
              <table:table-cell office:value-type="float" office:value="121.0341825">
                <text:p>121.0341825</text:p>
              </table:table-cell>
              <table:table-cell office:value-type="float" office:value="-121.0341825">
                <text:p>-121.0341825</text:p>
              </table:table-cell>
              <table:table-cell office:value-type="float" office:value="345.594">
                <text:p>345.59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62.5">
                <text:p>362.5</text:p>
              </table:table-cell>
              <table:table-cell office:value-type="float" office:value="121.348557">
                <text:p>121.348557</text:p>
              </table:table-cell>
              <table:table-cell office:value-type="float" office:value="-121.348557">
                <text:p>-121.348557</text:p>
              </table:table-cell>
              <table:table-cell office:value-type="float" office:value="345.908">
                <text:p>345.90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66.5">
                <text:p>366.5</text:p>
              </table:table-cell>
              <table:table-cell office:value-type="float" office:value="121.6629315">
                <text:p>121.6629315</text:p>
              </table:table-cell>
              <table:table-cell office:value-type="float" office:value="-121.6629315">
                <text:p>-121.6629315</text:p>
              </table:table-cell>
              <table:table-cell office:value-type="float" office:value="346.222">
                <text:p>346.22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67.5">
                <text:p>367.5</text:p>
              </table:table-cell>
              <table:table-cell office:value-type="float" office:value="121.977306">
                <text:p>121.977306</text:p>
              </table:table-cell>
              <table:table-cell office:value-type="float" office:value="-121.977306">
                <text:p>-121.977306</text:p>
              </table:table-cell>
              <table:table-cell office:value-type="float" office:value="346.536000000001">
                <text:p>346.53600000000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71.5">
                <text:p>371.5</text:p>
              </table:table-cell>
              <table:table-cell office:value-type="float" office:value="122.2916805">
                <text:p>122.2916805</text:p>
              </table:table-cell>
              <table:table-cell office:value-type="float" office:value="-122.2916805">
                <text:p>-122.2916805</text:p>
              </table:table-cell>
              <table:table-cell office:value-type="float" office:value="346.850000000001">
                <text:p>346.85000000000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73.5">
                <text:p>373.5</text:p>
              </table:table-cell>
              <table:table-cell office:value-type="float" office:value="122.606055">
                <text:p>122.606055</text:p>
              </table:table-cell>
              <table:table-cell office:value-type="float" office:value="-122.606055">
                <text:p>-122.606055</text:p>
              </table:table-cell>
              <table:table-cell office:value-type="float" office:value="347.164000000001">
                <text:p>347.16400000000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77.5">
                <text:p>377.5</text:p>
              </table:table-cell>
              <table:table-cell office:value-type="float" office:value="122.9204295">
                <text:p>122.9204295</text:p>
              </table:table-cell>
              <table:table-cell office:value-type="float" office:value="-122.9204295">
                <text:p>-122.9204295</text:p>
              </table:table-cell>
              <table:table-cell office:value-type="float" office:value="347.478000000001">
                <text:p>347.47800000000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80">
                <text:p>380</text:p>
              </table:table-cell>
              <table:table-cell office:value-type="float" office:value="123.234804">
                <text:p>123.234804</text:p>
              </table:table-cell>
              <table:table-cell office:value-type="float" office:value="-123.234804">
                <text:p>-123.234804</text:p>
              </table:table-cell>
              <table:table-cell office:value-type="float" office:value="347.792000000001">
                <text:p>347.79200000000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81">
                <text:p>381</text:p>
              </table:table-cell>
              <table:table-cell office:value-type="float" office:value="123.5491785">
                <text:p>123.5491785</text:p>
              </table:table-cell>
              <table:table-cell office:value-type="float" office:value="-123.5491785">
                <text:p>-123.5491785</text:p>
              </table:table-cell>
              <table:table-cell office:value-type="float" office:value="348.106000000001">
                <text:p>348.10600000000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82">
                <text:p>382</text:p>
              </table:table-cell>
              <table:table-cell office:value-type="float" office:value="123.863553">
                <text:p>123.863553</text:p>
              </table:table-cell>
              <table:table-cell office:value-type="float" office:value="-123.863553">
                <text:p>-123.863553</text:p>
              </table:table-cell>
              <table:table-cell office:value-type="float" office:value="348.420000000001">
                <text:p>348.42000000000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86">
                <text:p>386</text:p>
              </table:table-cell>
              <table:table-cell office:value-type="float" office:value="124.1779275">
                <text:p>124.1779275</text:p>
              </table:table-cell>
              <table:table-cell office:value-type="float" office:value="-124.1779275">
                <text:p>-124.1779275</text:p>
              </table:table-cell>
              <table:table-cell office:value-type="float" office:value="348.734000000001">
                <text:p>348.73400000000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87">
                <text:p>387</text:p>
              </table:table-cell>
              <table:table-cell office:value-type="float" office:value="124.492302">
                <text:p>124.492302</text:p>
              </table:table-cell>
              <table:table-cell office:value-type="float" office:value="-124.492302">
                <text:p>-124.492302</text:p>
              </table:table-cell>
              <table:table-cell office:value-type="float" office:value="349.048000000001">
                <text:p>349.04800000000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88">
                <text:p>388</text:p>
              </table:table-cell>
              <table:table-cell office:value-type="float" office:value="124.8066765">
                <text:p>124.8066765</text:p>
              </table:table-cell>
              <table:table-cell office:value-type="float" office:value="-124.8066765">
                <text:p>-124.8066765</text:p>
              </table:table-cell>
              <table:table-cell office:value-type="float" office:value="349.362000000001">
                <text:p>349.36200000000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89">
                <text:p>389</text:p>
              </table:table-cell>
              <table:table-cell office:value-type="float" office:value="125.121051">
                <text:p>125.121051</text:p>
              </table:table-cell>
              <table:table-cell office:value-type="float" office:value="-125.121051">
                <text:p>-125.121051</text:p>
              </table:table-cell>
              <table:table-cell office:value-type="float" office:value="349.676000000001">
                <text:p>349.67600000000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1">
                <text:p>391</text:p>
              </table:table-cell>
              <table:table-cell office:value-type="float" office:value="125.4354255">
                <text:p>125.4354255</text:p>
              </table:table-cell>
              <table:table-cell office:value-type="float" office:value="-125.4354255">
                <text:p>-125.4354255</text:p>
              </table:table-cell>
              <table:table-cell office:value-type="float" office:value="349.990000000001">
                <text:p>349.99000000000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2">
                <text:p>392</text:p>
              </table:table-cell>
              <table:table-cell office:value-type="float" office:value="125.7498">
                <text:p>125.7498</text:p>
              </table:table-cell>
              <table:table-cell office:value-type="float" office:value="-125.7498">
                <text:p>-125.7498</text:p>
              </table:table-cell>
              <table:table-cell office:value-type="float" office:value="350.304000000001">
                <text:p>350.30400000000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93">
                <text:p>393</text:p>
              </table:table-cell>
              <table:table-cell office:value-type="float" office:value="126.0641745">
                <text:p>126.0641745</text:p>
              </table:table-cell>
              <table:table-cell office:value-type="float" office:value="-126.0641745">
                <text:p>-126.0641745</text:p>
              </table:table-cell>
              <table:table-cell office:value-type="float" office:value="350.618000000001">
                <text:p>350.61800000000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94">
                <text:p>394</text:p>
              </table:table-cell>
              <table:table-cell office:value-type="float" office:value="126.378549">
                <text:p>126.378549</text:p>
              </table:table-cell>
              <table:table-cell office:value-type="float" office:value="-126.378549">
                <text:p>-126.378549</text:p>
              </table:table-cell>
              <table:table-cell office:value-type="float" office:value="350.932000000001">
                <text:p>350.93200000000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98">
                <text:p>398</text:p>
              </table:table-cell>
              <table:table-cell office:value-type="float" office:value="126.6929235">
                <text:p>126.6929235</text:p>
              </table:table-cell>
              <table:table-cell office:value-type="float" office:value="-126.6929235">
                <text:p>-126.6929235</text:p>
              </table:table-cell>
              <table:table-cell office:value-type="float" office:value="351.246000000001">
                <text:p>351.24600000000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99">
                <text:p>399</text:p>
              </table:table-cell>
              <table:table-cell office:value-type="float" office:value="127.007298">
                <text:p>127.007298</text:p>
              </table:table-cell>
              <table:table-cell office:value-type="float" office:value="-127.007298">
                <text:p>-127.007298</text:p>
              </table:table-cell>
              <table:table-cell office:value-type="float" office:value="351.560000000001">
                <text:p>351.56000000000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99.5">
                <text:p>399.5</text:p>
              </table:table-cell>
              <table:table-cell office:value-type="float" office:value="127.3216725">
                <text:p>127.3216725</text:p>
              </table:table-cell>
              <table:table-cell office:value-type="float" office:value="-127.3216725">
                <text:p>-127.3216725</text:p>
              </table:table-cell>
              <table:table-cell office:value-type="float" office:value="351.874000000001">
                <text:p>351.87400000000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3.5">
                <text:p>403.5</text:p>
              </table:table-cell>
              <table:table-cell office:value-type="float" office:value="127.636047">
                <text:p>127.636047</text:p>
              </table:table-cell>
              <table:table-cell office:value-type="float" office:value="-127.636047">
                <text:p>-127.636047</text:p>
              </table:table-cell>
              <table:table-cell office:value-type="float" office:value="352.188000000001">
                <text:p>352.18800000000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.5">
                <text:p>407.5</text:p>
              </table:table-cell>
              <table:table-cell office:value-type="float" office:value="127.9504215">
                <text:p>127.9504215</text:p>
              </table:table-cell>
              <table:table-cell office:value-type="float" office:value="-127.9504215">
                <text:p>-127.9504215</text:p>
              </table:table-cell>
              <table:table-cell office:value-type="float" office:value="352.502000000001">
                <text:p>352.50200000000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72.5">
                <text:p>372.5</text:p>
              </table:table-cell>
              <table:table-cell office:value-type="float" office:value="128.264796">
                <text:p>128.264796</text:p>
              </table:table-cell>
              <table:table-cell office:value-type="float" office:value="-128.264796">
                <text:p>-128.264796</text:p>
              </table:table-cell>
              <table:table-cell office:value-type="float" office:value="352.816000000001">
                <text:p>352.81600000000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76">
                <text:p>376</text:p>
              </table:table-cell>
              <table:table-cell office:value-type="float" office:value="128.5791705">
                <text:p>128.5791705</text:p>
              </table:table-cell>
              <table:table-cell office:value-type="float" office:value="-128.5791705">
                <text:p>-128.5791705</text:p>
              </table:table-cell>
              <table:table-cell office:value-type="float" office:value="353.130000000001">
                <text:p>353.13000000000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77">
                <text:p>377</text:p>
              </table:table-cell>
              <table:table-cell office:value-type="float" office:value="128.893545">
                <text:p>128.893545</text:p>
              </table:table-cell>
              <table:table-cell office:value-type="float" office:value="-128.893545">
                <text:p>-128.893545</text:p>
              </table:table-cell>
              <table:table-cell office:value-type="float" office:value="353.444000000001">
                <text:p>353.44400000000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81">
                <text:p>381</text:p>
              </table:table-cell>
              <table:table-cell office:value-type="float" office:value="129.2079195">
                <text:p>129.2079195</text:p>
              </table:table-cell>
              <table:table-cell office:value-type="float" office:value="-129.2079195">
                <text:p>-129.2079195</text:p>
              </table:table-cell>
              <table:table-cell office:value-type="float" office:value="353.758000000001">
                <text:p>353.75800000000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82">
                <text:p>382</text:p>
              </table:table-cell>
              <table:table-cell office:value-type="float" office:value="129.522294">
                <text:p>129.522294</text:p>
              </table:table-cell>
              <table:table-cell office:value-type="float" office:value="-129.522294">
                <text:p>-129.522294</text:p>
              </table:table-cell>
              <table:table-cell office:value-type="float" office:value="354.072000000001">
                <text:p>354.07200000000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83">
                <text:p>383</text:p>
              </table:table-cell>
              <table:table-cell office:value-type="float" office:value="129.8366685">
                <text:p>129.8366685</text:p>
              </table:table-cell>
              <table:table-cell office:value-type="float" office:value="-129.8366685">
                <text:p>-129.8366685</text:p>
              </table:table-cell>
              <table:table-cell office:value-type="float" office:value="354.386000000001">
                <text:p>354.38600000000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87">
                <text:p>387</text:p>
              </table:table-cell>
              <table:table-cell office:value-type="float" office:value="130.151043">
                <text:p>130.151043</text:p>
              </table:table-cell>
              <table:table-cell office:value-type="float" office:value="-130.151043">
                <text:p>-130.151043</text:p>
              </table:table-cell>
              <table:table-cell office:value-type="float" office:value="354.700000000001">
                <text:p>354.70000000000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88">
                <text:p>388</text:p>
              </table:table-cell>
              <table:table-cell office:value-type="float" office:value="130.4654175">
                <text:p>130.4654175</text:p>
              </table:table-cell>
              <table:table-cell office:value-type="float" office:value="-130.4654175">
                <text:p>-130.4654175</text:p>
              </table:table-cell>
              <table:table-cell office:value-type="float" office:value="355.014000000001">
                <text:p>355.01400000000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92">
                <text:p>392</text:p>
              </table:table-cell>
              <table:table-cell office:value-type="float" office:value="130.779792">
                <text:p>130.779792</text:p>
              </table:table-cell>
              <table:table-cell office:value-type="float" office:value="-130.779792">
                <text:p>-130.779792</text:p>
              </table:table-cell>
              <table:table-cell office:value-type="float" office:value="355.328000000001">
                <text:p>355.32800000000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93">
                <text:p>393</text:p>
              </table:table-cell>
              <table:table-cell office:value-type="float" office:value="131.0941665">
                <text:p>131.0941665</text:p>
              </table:table-cell>
              <table:table-cell office:value-type="float" office:value="-131.0941665">
                <text:p>-131.0941665</text:p>
              </table:table-cell>
              <table:table-cell office:value-type="float" office:value="355.642000000001">
                <text:p>355.64200000000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94">
                <text:p>394</text:p>
              </table:table-cell>
              <table:table-cell office:value-type="float" office:value="131.408541">
                <text:p>131.408541</text:p>
              </table:table-cell>
              <table:table-cell office:value-type="float" office:value="-131.408541">
                <text:p>-131.408541</text:p>
              </table:table-cell>
              <table:table-cell office:value-type="float" office:value="355.956000000001">
                <text:p>355.95600000000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95">
                <text:p>395</text:p>
              </table:table-cell>
              <table:table-cell office:value-type="float" office:value="131.7229155">
                <text:p>131.7229155</text:p>
              </table:table-cell>
              <table:table-cell office:value-type="float" office:value="-131.7229155">
                <text:p>-131.7229155</text:p>
              </table:table-cell>
              <table:table-cell office:value-type="float" office:value="356.270000000001">
                <text:p>356.27000000000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96">
                <text:p>396</text:p>
              </table:table-cell>
              <table:table-cell office:value-type="float" office:value="132.03729">
                <text:p>132.03729</text:p>
              </table:table-cell>
              <table:table-cell office:value-type="float" office:value="-132.03729">
                <text:p>-132.03729</text:p>
              </table:table-cell>
              <table:table-cell office:value-type="float" office:value="356.584000000001">
                <text:p>356.58400000000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00">
                <text:p>400</text:p>
              </table:table-cell>
              <table:table-cell office:value-type="float" office:value="132.3516645">
                <text:p>132.3516645</text:p>
              </table:table-cell>
              <table:table-cell office:value-type="float" office:value="-132.3516645">
                <text:p>-132.3516645</text:p>
              </table:table-cell>
              <table:table-cell office:value-type="float" office:value="356.898000000001">
                <text:p>356.89800000000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01">
                <text:p>401</text:p>
              </table:table-cell>
              <table:table-cell office:value-type="float" office:value="132.666039">
                <text:p>132.666039</text:p>
              </table:table-cell>
              <table:table-cell office:value-type="float" office:value="-132.666039">
                <text:p>-132.666039</text:p>
              </table:table-cell>
              <table:table-cell office:value-type="float" office:value="357.212000000001">
                <text:p>357.21200000000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05">
                <text:p>405</text:p>
              </table:table-cell>
              <table:table-cell office:value-type="float" office:value="132.9804135">
                <text:p>132.9804135</text:p>
              </table:table-cell>
              <table:table-cell office:value-type="float" office:value="-132.9804135">
                <text:p>-132.9804135</text:p>
              </table:table-cell>
              <table:table-cell office:value-type="float" office:value="357.526000000001">
                <text:p>357.52600000000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05.5">
                <text:p>405.5</text:p>
              </table:table-cell>
              <table:table-cell office:value-type="float" office:value="133.294788">
                <text:p>133.294788</text:p>
              </table:table-cell>
              <table:table-cell office:value-type="float" office:value="-133.294788">
                <text:p>-133.294788</text:p>
              </table:table-cell>
              <table:table-cell office:value-type="float" office:value="357.840000000001">
                <text:p>357.84000000000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06.5">
                <text:p>406.5</text:p>
              </table:table-cell>
              <table:table-cell office:value-type="float" office:value="133.6091625">
                <text:p>133.6091625</text:p>
              </table:table-cell>
              <table:table-cell office:value-type="float" office:value="-133.6091625">
                <text:p>-133.6091625</text:p>
              </table:table-cell>
              <table:table-cell office:value-type="float" office:value="358.154000000001">
                <text:p>358.15400000000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07.5">
                <text:p>407.5</text:p>
              </table:table-cell>
              <table:table-cell office:value-type="float" office:value="133.923537">
                <text:p>133.923537</text:p>
              </table:table-cell>
              <table:table-cell office:value-type="float" office:value="-133.923537">
                <text:p>-133.923537</text:p>
              </table:table-cell>
              <table:table-cell office:value-type="float" office:value="358.468000000001">
                <text:p>358.46800000000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94.5">
                <text:p>394.5</text:p>
              </table:table-cell>
              <table:table-cell office:value-type="float" office:value="134.2379115">
                <text:p>134.2379115</text:p>
              </table:table-cell>
              <table:table-cell office:value-type="float" office:value="-134.2379115">
                <text:p>-134.2379115</text:p>
              </table:table-cell>
              <table:table-cell office:value-type="float" office:value="358.782000000001">
                <text:p>358.78200000000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98.5">
                <text:p>398.5</text:p>
              </table:table-cell>
              <table:table-cell office:value-type="float" office:value="134.552286">
                <text:p>134.552286</text:p>
              </table:table-cell>
              <table:table-cell office:value-type="float" office:value="-134.552286">
                <text:p>-134.552286</text:p>
              </table:table-cell>
              <table:table-cell office:value-type="float" office:value="359.096000000001">
                <text:p>359.09600000000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02.5">
                <text:p>402.5</text:p>
              </table:table-cell>
              <table:table-cell office:value-type="float" office:value="134.8666605">
                <text:p>134.8666605</text:p>
              </table:table-cell>
              <table:table-cell office:value-type="float" office:value="-134.8666605">
                <text:p>-134.8666605</text:p>
              </table:table-cell>
              <table:table-cell office:value-type="float" office:value="359.410000000001">
                <text:p>359.41000000000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03.5">
                <text:p>403.5</text:p>
              </table:table-cell>
              <table:table-cell office:value-type="float" office:value="135.181035">
                <text:p>135.181035</text:p>
              </table:table-cell>
              <table:table-cell office:value-type="float" office:value="-135.181035">
                <text:p>-135.181035</text:p>
              </table:table-cell>
              <table:table-cell office:value-type="float" office:value="359.724000000001">
                <text:p>359.72400000000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04.5">
                <text:p>404.5</text:p>
              </table:table-cell>
              <table:table-cell office:value-type="float" office:value="135.4954095">
                <text:p>135.4954095</text:p>
              </table:table-cell>
              <table:table-cell office:value-type="float" office:value="-135.4954095">
                <text:p>-135.4954095</text:p>
              </table:table-cell>
              <table:table-cell office:value-type="float" office:value="360.038000000001">
                <text:p>360.03800000000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05">
                <text:p>405</text:p>
              </table:table-cell>
              <table:table-cell office:value-type="float" office:value="135.809784">
                <text:p>135.809784</text:p>
              </table:table-cell>
              <table:table-cell office:value-type="float" office:value="-135.809784">
                <text:p>-135.809784</text:p>
              </table:table-cell>
              <table:table-cell office:value-type="float" office:value="360.352000000001">
                <text:p>360.35200000000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05.5">
                <text:p>405.5</text:p>
              </table:table-cell>
              <table:table-cell office:value-type="float" office:value="136.1241585">
                <text:p>136.1241585</text:p>
              </table:table-cell>
              <table:table-cell office:value-type="float" office:value="-136.1241585">
                <text:p>-136.1241585</text:p>
              </table:table-cell>
              <table:table-cell office:value-type="float" office:value="360.666000000001">
                <text:p>360.66600000000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06.5">
                <text:p>406.5</text:p>
              </table:table-cell>
              <table:table-cell office:value-type="float" office:value="136.438533">
                <text:p>136.438533</text:p>
              </table:table-cell>
              <table:table-cell office:value-type="float" office:value="-136.438533">
                <text:p>-136.438533</text:p>
              </table:table-cell>
              <table:table-cell office:value-type="float" office:value="360.980000000001">
                <text:p>360.98000000000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10.5">
                <text:p>410.5</text:p>
              </table:table-cell>
              <table:table-cell office:value-type="float" office:value="136.7529075">
                <text:p>136.7529075</text:p>
              </table:table-cell>
              <table:table-cell office:value-type="float" office:value="-136.7529075">
                <text:p>-136.7529075</text:p>
              </table:table-cell>
              <table:table-cell office:value-type="float" office:value="361.294000000002">
                <text:p>361.29400000000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14.5">
                <text:p>414.5</text:p>
              </table:table-cell>
              <table:table-cell office:value-type="float" office:value="137.067282">
                <text:p>137.067282</text:p>
              </table:table-cell>
              <table:table-cell office:value-type="float" office:value="-137.067282">
                <text:p>-137.067282</text:p>
              </table:table-cell>
              <table:table-cell office:value-type="float" office:value="361.608000000002">
                <text:p>361.60800000000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15.5">
                <text:p>415.5</text:p>
              </table:table-cell>
              <table:table-cell office:value-type="float" office:value="137.3816565">
                <text:p>137.3816565</text:p>
              </table:table-cell>
              <table:table-cell office:value-type="float" office:value="-137.3816565">
                <text:p>-137.3816565</text:p>
              </table:table-cell>
              <table:table-cell office:value-type="float" office:value="361.922000000002">
                <text:p>361.92200000000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19.5">
                <text:p>419.5</text:p>
              </table:table-cell>
              <table:table-cell office:value-type="float" office:value="137.696031">
                <text:p>137.696031</text:p>
              </table:table-cell>
              <table:table-cell office:value-type="float" office:value="-137.696031">
                <text:p>-137.696031</text:p>
              </table:table-cell>
              <table:table-cell office:value-type="float" office:value="362.236000000002">
                <text:p>362.23600000000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23.5">
                <text:p>423.5</text:p>
              </table:table-cell>
              <table:table-cell office:value-type="float" office:value="138.0104055">
                <text:p>138.0104055</text:p>
              </table:table-cell>
              <table:table-cell office:value-type="float" office:value="-138.0104055">
                <text:p>-138.0104055</text:p>
              </table:table-cell>
              <table:table-cell office:value-type="float" office:value="362.550000000002">
                <text:p>362.55000000000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27.5">
                <text:p>427.5</text:p>
              </table:table-cell>
              <table:table-cell office:value-type="float" office:value="138.32478">
                <text:p>138.32478</text:p>
              </table:table-cell>
              <table:table-cell office:value-type="float" office:value="-138.32478">
                <text:p>-138.32478</text:p>
              </table:table-cell>
              <table:table-cell office:value-type="float" office:value="362.864000000002">
                <text:p>362.86400000000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28">
                <text:p>428</text:p>
              </table:table-cell>
              <table:table-cell office:value-type="float" office:value="138.6391545">
                <text:p>138.6391545</text:p>
              </table:table-cell>
              <table:table-cell office:value-type="float" office:value="-138.6391545">
                <text:p>-138.6391545</text:p>
              </table:table-cell>
              <table:table-cell office:value-type="float" office:value="363.178000000002">
                <text:p>363.17800000000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2">
                <text:p>432</text:p>
              </table:table-cell>
              <table:table-cell office:value-type="float" office:value="138.953529">
                <text:p>138.953529</text:p>
              </table:table-cell>
              <table:table-cell office:value-type="float" office:value="-138.953529">
                <text:p>-138.953529</text:p>
              </table:table-cell>
              <table:table-cell office:value-type="float" office:value="363.492000000002">
                <text:p>363.49200000000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23.5">
                <text:p>423.5</text:p>
              </table:table-cell>
              <table:table-cell office:value-type="float" office:value="139.2679035">
                <text:p>139.2679035</text:p>
              </table:table-cell>
              <table:table-cell office:value-type="float" office:value="-139.2679035">
                <text:p>-139.2679035</text:p>
              </table:table-cell>
              <table:table-cell office:value-type="float" office:value="363.806000000002">
                <text:p>363.80600000000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24">
                <text:p>424</text:p>
              </table:table-cell>
              <table:table-cell office:value-type="float" office:value="139.582278">
                <text:p>139.582278</text:p>
              </table:table-cell>
              <table:table-cell office:value-type="float" office:value="-139.582278">
                <text:p>-139.582278</text:p>
              </table:table-cell>
              <table:table-cell office:value-type="float" office:value="364.120000000002">
                <text:p>364.12000000000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25">
                <text:p>425</text:p>
              </table:table-cell>
              <table:table-cell office:value-type="float" office:value="139.8966525">
                <text:p>139.8966525</text:p>
              </table:table-cell>
              <table:table-cell office:value-type="float" office:value="-139.8966525">
                <text:p>-139.8966525</text:p>
              </table:table-cell>
              <table:table-cell office:value-type="float" office:value="364.434000000002">
                <text:p>364.43400000000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29">
                <text:p>429</text:p>
              </table:table-cell>
              <table:table-cell office:value-type="float" office:value="140.211027">
                <text:p>140.211027</text:p>
              </table:table-cell>
              <table:table-cell office:value-type="float" office:value="-140.211027">
                <text:p>-140.211027</text:p>
              </table:table-cell>
              <table:table-cell office:value-type="float" office:value="364.748000000002">
                <text:p>364.74800000000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33">
                <text:p>433</text:p>
              </table:table-cell>
              <table:table-cell office:value-type="float" office:value="140.5254015">
                <text:p>140.5254015</text:p>
              </table:table-cell>
              <table:table-cell office:value-type="float" office:value="-140.5254015">
                <text:p>-140.5254015</text:p>
              </table:table-cell>
              <table:table-cell office:value-type="float" office:value="365.062000000002">
                <text:p>365.06200000000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34">
                <text:p>434</text:p>
              </table:table-cell>
              <table:table-cell office:value-type="float" office:value="140.839776">
                <text:p>140.839776</text:p>
              </table:table-cell>
              <table:table-cell office:value-type="float" office:value="-140.839776">
                <text:p>-140.839776</text:p>
              </table:table-cell>
              <table:table-cell office:value-type="float" office:value="365.376000000002">
                <text:p>365.37600000000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34.5">
                <text:p>434.5</text:p>
              </table:table-cell>
              <table:table-cell office:value-type="float" office:value="141.1541505">
                <text:p>141.1541505</text:p>
              </table:table-cell>
              <table:table-cell office:value-type="float" office:value="-141.1541505">
                <text:p>-141.1541505</text:p>
              </table:table-cell>
              <table:table-cell office:value-type="float" office:value="365.690000000002">
                <text:p>365.69000000000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38">
                <text:p>438</text:p>
              </table:table-cell>
              <table:table-cell office:value-type="float" office:value="141.468525">
                <text:p>141.468525</text:p>
              </table:table-cell>
              <table:table-cell office:value-type="float" office:value="-141.468525">
                <text:p>-141.468525</text:p>
              </table:table-cell>
              <table:table-cell office:value-type="float" office:value="366.004000000002">
                <text:p>366.00400000000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39">
                <text:p>439</text:p>
              </table:table-cell>
              <table:table-cell office:value-type="float" office:value="141.7828995">
                <text:p>141.7828995</text:p>
              </table:table-cell>
              <table:table-cell office:value-type="float" office:value="-141.7828995">
                <text:p>-141.7828995</text:p>
              </table:table-cell>
              <table:table-cell office:value-type="float" office:value="366.318000000002">
                <text:p>366.31800000000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3">
                <text:p>443</text:p>
              </table:table-cell>
              <table:table-cell office:value-type="float" office:value="142.097274">
                <text:p>142.097274</text:p>
              </table:table-cell>
              <table:table-cell office:value-type="float" office:value="-142.097274">
                <text:p>-142.097274</text:p>
              </table:table-cell>
              <table:table-cell office:value-type="float" office:value="366.632000000002">
                <text:p>366.63200000000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2">
                <text:p>442</text:p>
              </table:table-cell>
              <table:table-cell office:value-type="float" office:value="142.4116485">
                <text:p>142.4116485</text:p>
              </table:table-cell>
              <table:table-cell office:value-type="float" office:value="-142.4116485">
                <text:p>-142.4116485</text:p>
              </table:table-cell>
              <table:table-cell office:value-type="float" office:value="366.946000000002">
                <text:p>366.94600000000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6">
                <text:p>446</text:p>
              </table:table-cell>
              <table:table-cell office:value-type="float" office:value="142.726023">
                <text:p>142.726023</text:p>
              </table:table-cell>
              <table:table-cell office:value-type="float" office:value="-142.726023">
                <text:p>-142.726023</text:p>
              </table:table-cell>
              <table:table-cell office:value-type="float" office:value="367.260000000002">
                <text:p>367.26000000000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29.5">
                <text:p>429.5</text:p>
              </table:table-cell>
              <table:table-cell office:value-type="float" office:value="143.0403975">
                <text:p>143.0403975</text:p>
              </table:table-cell>
              <table:table-cell office:value-type="float" office:value="-143.0403975">
                <text:p>-143.0403975</text:p>
              </table:table-cell>
              <table:table-cell office:value-type="float" office:value="367.574000000002">
                <text:p>367.57400000000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30.5">
                <text:p>430.5</text:p>
              </table:table-cell>
              <table:table-cell office:value-type="float" office:value="143.354772">
                <text:p>143.354772</text:p>
              </table:table-cell>
              <table:table-cell office:value-type="float" office:value="-143.354772">
                <text:p>-143.354772</text:p>
              </table:table-cell>
              <table:table-cell office:value-type="float" office:value="367.888000000002">
                <text:p>367.88800000000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31.5">
                <text:p>431.5</text:p>
              </table:table-cell>
              <table:table-cell office:value-type="float" office:value="143.6691465">
                <text:p>143.6691465</text:p>
              </table:table-cell>
              <table:table-cell office:value-type="float" office:value="-143.6691465">
                <text:p>-143.6691465</text:p>
              </table:table-cell>
              <table:table-cell office:value-type="float" office:value="368.202000000002">
                <text:p>368.20200000000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35.5">
                <text:p>435.5</text:p>
              </table:table-cell>
              <table:table-cell office:value-type="float" office:value="143.983521">
                <text:p>143.983521</text:p>
              </table:table-cell>
              <table:table-cell office:value-type="float" office:value="-143.983521">
                <text:p>-143.983521</text:p>
              </table:table-cell>
              <table:table-cell office:value-type="float" office:value="368.516000000002">
                <text:p>368.51600000000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36">
                <text:p>436</text:p>
              </table:table-cell>
              <table:table-cell office:value-type="float" office:value="144.2978955">
                <text:p>144.2978955</text:p>
              </table:table-cell>
              <table:table-cell office:value-type="float" office:value="-144.2978955">
                <text:p>-144.2978955</text:p>
              </table:table-cell>
              <table:table-cell office:value-type="float" office:value="368.830000000002">
                <text:p>368.83000000000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36.5">
                <text:p>436.5</text:p>
              </table:table-cell>
              <table:table-cell office:value-type="float" office:value="144.61227">
                <text:p>144.61227</text:p>
              </table:table-cell>
              <table:table-cell office:value-type="float" office:value="-144.61227">
                <text:p>-144.61227</text:p>
              </table:table-cell>
              <table:table-cell office:value-type="float" office:value="369.144000000002">
                <text:p>369.14400000000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37.5">
                <text:p>437.5</text:p>
              </table:table-cell>
              <table:table-cell office:value-type="float" office:value="144.9266445">
                <text:p>144.9266445</text:p>
              </table:table-cell>
              <table:table-cell office:value-type="float" office:value="-144.9266445">
                <text:p>-144.9266445</text:p>
              </table:table-cell>
              <table:table-cell office:value-type="float" office:value="369.458000000002">
                <text:p>369.45800000000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32.5">
                <text:p>432.5</text:p>
              </table:table-cell>
              <table:table-cell office:value-type="float" office:value="145.241019">
                <text:p>145.241019</text:p>
              </table:table-cell>
              <table:table-cell office:value-type="float" office:value="-145.241019">
                <text:p>-145.241019</text:p>
              </table:table-cell>
              <table:table-cell office:value-type="float" office:value="369.772000000002">
                <text:p>369.77200000000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33.5">
                <text:p>433.5</text:p>
              </table:table-cell>
              <table:table-cell office:value-type="float" office:value="145.5553935">
                <text:p>145.5553935</text:p>
              </table:table-cell>
              <table:table-cell office:value-type="float" office:value="-145.5553935">
                <text:p>-145.5553935</text:p>
              </table:table-cell>
              <table:table-cell office:value-type="float" office:value="370.086000000002">
                <text:p>370.08600000000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34.5">
                <text:p>434.5</text:p>
              </table:table-cell>
              <table:table-cell office:value-type="float" office:value="145.869768">
                <text:p>145.869768</text:p>
              </table:table-cell>
              <table:table-cell office:value-type="float" office:value="-145.869768">
                <text:p>-145.869768</text:p>
              </table:table-cell>
              <table:table-cell office:value-type="float" office:value="370.400000000002">
                <text:p>370.40000000000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35.5">
                <text:p>435.5</text:p>
              </table:table-cell>
              <table:table-cell office:value-type="float" office:value="146.1841425">
                <text:p>146.1841425</text:p>
              </table:table-cell>
              <table:table-cell office:value-type="float" office:value="-146.1841425">
                <text:p>-146.1841425</text:p>
              </table:table-cell>
              <table:table-cell office:value-type="float" office:value="370.714000000002">
                <text:p>370.71400000000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39.5">
                <text:p>439.5</text:p>
              </table:table-cell>
              <table:table-cell office:value-type="float" office:value="146.498517">
                <text:p>146.498517</text:p>
              </table:table-cell>
              <table:table-cell office:value-type="float" office:value="-146.498517">
                <text:p>-146.498517</text:p>
              </table:table-cell>
              <table:table-cell office:value-type="float" office:value="371.028000000002">
                <text:p>371.02800000000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3.5">
                <text:p>443.5</text:p>
              </table:table-cell>
              <table:table-cell office:value-type="float" office:value="146.8128915">
                <text:p>146.8128915</text:p>
              </table:table-cell>
              <table:table-cell office:value-type="float" office:value="-146.8128915">
                <text:p>-146.8128915</text:p>
              </table:table-cell>
              <table:table-cell office:value-type="float" office:value="371.342000000002">
                <text:p>371.34200000000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05.5">
                <text:p>405.5</text:p>
              </table:table-cell>
              <table:table-cell office:value-type="float" office:value="147.127266">
                <text:p>147.127266</text:p>
              </table:table-cell>
              <table:table-cell office:value-type="float" office:value="-147.127266">
                <text:p>-147.127266</text:p>
              </table:table-cell>
              <table:table-cell office:value-type="float" office:value="371.656000000002">
                <text:p>371.65600000000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09.5">
                <text:p>409.5</text:p>
              </table:table-cell>
              <table:table-cell office:value-type="float" office:value="147.4416405">
                <text:p>147.4416405</text:p>
              </table:table-cell>
              <table:table-cell office:value-type="float" office:value="-147.4416405">
                <text:p>-147.4416405</text:p>
              </table:table-cell>
              <table:table-cell office:value-type="float" office:value="371.970000000002">
                <text:p>371.97000000000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13.5">
                <text:p>413.5</text:p>
              </table:table-cell>
              <table:table-cell office:value-type="float" office:value="147.756015">
                <text:p>147.756015</text:p>
              </table:table-cell>
              <table:table-cell office:value-type="float" office:value="-147.756015">
                <text:p>-147.756015</text:p>
              </table:table-cell>
              <table:table-cell office:value-type="float" office:value="372.284000000002">
                <text:p>372.28400000000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17.5">
                <text:p>417.5</text:p>
              </table:table-cell>
              <table:table-cell office:value-type="float" office:value="148.0703895">
                <text:p>148.0703895</text:p>
              </table:table-cell>
              <table:table-cell office:value-type="float" office:value="-148.0703895">
                <text:p>-148.0703895</text:p>
              </table:table-cell>
              <table:table-cell office:value-type="float" office:value="372.598000000002">
                <text:p>372.59800000000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18.5">
                <text:p>418.5</text:p>
              </table:table-cell>
              <table:table-cell office:value-type="float" office:value="148.384764">
                <text:p>148.384764</text:p>
              </table:table-cell>
              <table:table-cell office:value-type="float" office:value="-148.384764">
                <text:p>-148.384764</text:p>
              </table:table-cell>
              <table:table-cell office:value-type="float" office:value="372.912000000002">
                <text:p>372.91200000000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22.5">
                <text:p>422.5</text:p>
              </table:table-cell>
              <table:table-cell office:value-type="float" office:value="148.6991385">
                <text:p>148.6991385</text:p>
              </table:table-cell>
              <table:table-cell office:value-type="float" office:value="-148.6991385">
                <text:p>-148.6991385</text:p>
              </table:table-cell>
              <table:table-cell office:value-type="float" office:value="373.226000000002">
                <text:p>373.22600000000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23.5">
                <text:p>423.5</text:p>
              </table:table-cell>
              <table:table-cell office:value-type="float" office:value="149.013513">
                <text:p>149.013513</text:p>
              </table:table-cell>
              <table:table-cell office:value-type="float" office:value="-149.013513">
                <text:p>-149.013513</text:p>
              </table:table-cell>
              <table:table-cell office:value-type="float" office:value="373.540000000002">
                <text:p>373.54000000000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24.5">
                <text:p>424.5</text:p>
              </table:table-cell>
              <table:table-cell office:value-type="float" office:value="149.3278875">
                <text:p>149.3278875</text:p>
              </table:table-cell>
              <table:table-cell office:value-type="float" office:value="-149.3278875">
                <text:p>-149.3278875</text:p>
              </table:table-cell>
              <table:table-cell office:value-type="float" office:value="373.854000000002">
                <text:p>373.85400000000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28.5">
                <text:p>428.5</text:p>
              </table:table-cell>
              <table:table-cell office:value-type="float" office:value="149.642262">
                <text:p>149.642262</text:p>
              </table:table-cell>
              <table:table-cell office:value-type="float" office:value="-149.642262">
                <text:p>-149.642262</text:p>
              </table:table-cell>
              <table:table-cell office:value-type="float" office:value="374.168000000002">
                <text:p>374.16800000000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2.5">
                <text:p>432.5</text:p>
              </table:table-cell>
              <table:table-cell office:value-type="float" office:value="149.9566365">
                <text:p>149.9566365</text:p>
              </table:table-cell>
              <table:table-cell office:value-type="float" office:value="-149.9566365">
                <text:p>-149.9566365</text:p>
              </table:table-cell>
              <table:table-cell office:value-type="float" office:value="374.482000000002">
                <text:p>374.482000000002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27">
                <text:p>427</text:p>
              </table:table-cell>
              <table:table-cell office:value-type="float" office:value="150.271011">
                <text:p>150.271011</text:p>
              </table:table-cell>
              <table:table-cell office:value-type="float" office:value="-150.271011">
                <text:p>-150.271011</text:p>
              </table:table-cell>
              <table:table-cell office:value-type="float" office:value="374.796000000002">
                <text:p>374.79600000000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28">
                <text:p>428</text:p>
              </table:table-cell>
              <table:table-cell office:value-type="float" office:value="150.5853855">
                <text:p>150.5853855</text:p>
              </table:table-cell>
              <table:table-cell office:value-type="float" office:value="-150.5853855">
                <text:p>-150.5853855</text:p>
              </table:table-cell>
              <table:table-cell office:value-type="float" office:value="375.110000000002">
                <text:p>375.11000000000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32">
                <text:p>432</text:p>
              </table:table-cell>
              <table:table-cell office:value-type="float" office:value="150.89976">
                <text:p>150.89976</text:p>
              </table:table-cell>
              <table:table-cell office:value-type="float" office:value="-150.89976">
                <text:p>-150.89976</text:p>
              </table:table-cell>
              <table:table-cell office:value-type="float" office:value="375.424000000002">
                <text:p>375.42400000000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33">
                <text:p>433</text:p>
              </table:table-cell>
              <table:table-cell office:value-type="float" office:value="151.2141345">
                <text:p>151.2141345</text:p>
              </table:table-cell>
              <table:table-cell office:value-type="float" office:value="-151.2141345">
                <text:p>-151.2141345</text:p>
              </table:table-cell>
              <table:table-cell office:value-type="float" office:value="375.738000000002">
                <text:p>375.73800000000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34">
                <text:p>434</text:p>
              </table:table-cell>
              <table:table-cell office:value-type="float" office:value="151.528509">
                <text:p>151.528509</text:p>
              </table:table-cell>
              <table:table-cell office:value-type="float" office:value="-151.528509">
                <text:p>-151.528509</text:p>
              </table:table-cell>
              <table:table-cell office:value-type="float" office:value="376.052000000003">
                <text:p>376.05200000000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17">
                <text:p>417</text:p>
              </table:table-cell>
              <table:table-cell office:value-type="float" office:value="151.8428835">
                <text:p>151.8428835</text:p>
              </table:table-cell>
              <table:table-cell office:value-type="float" office:value="-151.8428835">
                <text:p>-151.8428835</text:p>
              </table:table-cell>
              <table:table-cell office:value-type="float" office:value="376.366000000003">
                <text:p>376.36600000000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18">
                <text:p>418</text:p>
              </table:table-cell>
              <table:table-cell office:value-type="float" office:value="152.157258">
                <text:p>152.157258</text:p>
              </table:table-cell>
              <table:table-cell office:value-type="float" office:value="-152.157258">
                <text:p>-152.157258</text:p>
              </table:table-cell>
              <table:table-cell office:value-type="float" office:value="376.680000000003">
                <text:p>376.68000000000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22">
                <text:p>422</text:p>
              </table:table-cell>
              <table:table-cell office:value-type="float" office:value="152.4716325">
                <text:p>152.4716325</text:p>
              </table:table-cell>
              <table:table-cell office:value-type="float" office:value="-152.4716325">
                <text:p>-152.4716325</text:p>
              </table:table-cell>
              <table:table-cell office:value-type="float" office:value="376.994000000003">
                <text:p>376.99400000000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23">
                <text:p>423</text:p>
              </table:table-cell>
              <table:table-cell office:value-type="float" office:value="152.786007">
                <text:p>152.786007</text:p>
              </table:table-cell>
              <table:table-cell office:value-type="float" office:value="-152.786007">
                <text:p>-152.786007</text:p>
              </table:table-cell>
              <table:table-cell office:value-type="float" office:value="377.308000000003">
                <text:p>377.30800000000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24">
                <text:p>424</text:p>
              </table:table-cell>
              <table:table-cell office:value-type="float" office:value="153.1003815">
                <text:p>153.1003815</text:p>
              </table:table-cell>
              <table:table-cell office:value-type="float" office:value="-153.1003815">
                <text:p>-153.1003815</text:p>
              </table:table-cell>
              <table:table-cell office:value-type="float" office:value="377.622000000003">
                <text:p>377.62200000000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27.5">
                <text:p>427.5</text:p>
              </table:table-cell>
              <table:table-cell office:value-type="float" office:value="153.414756">
                <text:p>153.414756</text:p>
              </table:table-cell>
              <table:table-cell office:value-type="float" office:value="-153.414756">
                <text:p>-153.414756</text:p>
              </table:table-cell>
              <table:table-cell office:value-type="float" office:value="377.936000000003">
                <text:p>377.93600000000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31.5">
                <text:p>431.5</text:p>
              </table:table-cell>
              <table:table-cell office:value-type="float" office:value="153.7291305">
                <text:p>153.7291305</text:p>
              </table:table-cell>
              <table:table-cell office:value-type="float" office:value="-153.7291305">
                <text:p>-153.7291305</text:p>
              </table:table-cell>
              <table:table-cell office:value-type="float" office:value="378.250000000003">
                <text:p>378.25000000000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35.5">
                <text:p>435.5</text:p>
              </table:table-cell>
              <table:table-cell office:value-type="float" office:value="154.043505">
                <text:p>154.043505</text:p>
              </table:table-cell>
              <table:table-cell office:value-type="float" office:value="-154.043505">
                <text:p>-154.043505</text:p>
              </table:table-cell>
              <table:table-cell office:value-type="float" office:value="378.564000000003">
                <text:p>378.56400000000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39.5">
                <text:p>439.5</text:p>
              </table:table-cell>
              <table:table-cell office:value-type="float" office:value="154.3578795">
                <text:p>154.3578795</text:p>
              </table:table-cell>
              <table:table-cell office:value-type="float" office:value="-154.3578795">
                <text:p>-154.3578795</text:p>
              </table:table-cell>
              <table:table-cell office:value-type="float" office:value="378.878000000003">
                <text:p>378.87800000000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0.5">
                <text:p>440.5</text:p>
              </table:table-cell>
              <table:table-cell office:value-type="float" office:value="154.672254">
                <text:p>154.672254</text:p>
              </table:table-cell>
              <table:table-cell office:value-type="float" office:value="-154.672254">
                <text:p>-154.672254</text:p>
              </table:table-cell>
              <table:table-cell office:value-type="float" office:value="379.192000000003">
                <text:p>379.19200000000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1">
                <text:p>441</text:p>
              </table:table-cell>
              <table:table-cell office:value-type="float" office:value="154.9866285">
                <text:p>154.9866285</text:p>
              </table:table-cell>
              <table:table-cell office:value-type="float" office:value="-154.9866285">
                <text:p>-154.9866285</text:p>
              </table:table-cell>
              <table:table-cell office:value-type="float" office:value="379.506000000003">
                <text:p>379.50600000000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5">
                <text:p>445</text:p>
              </table:table-cell>
              <table:table-cell office:value-type="float" office:value="155.301003">
                <text:p>155.301003</text:p>
              </table:table-cell>
              <table:table-cell office:value-type="float" office:value="-155.301003">
                <text:p>-155.301003</text:p>
              </table:table-cell>
              <table:table-cell office:value-type="float" office:value="379.820000000003">
                <text:p>379.82000000000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6">
                <text:p>446</text:p>
              </table:table-cell>
              <table:table-cell office:value-type="float" office:value="155.6153775">
                <text:p>155.6153775</text:p>
              </table:table-cell>
              <table:table-cell office:value-type="float" office:value="-155.6153775">
                <text:p>-155.6153775</text:p>
              </table:table-cell>
              <table:table-cell office:value-type="float" office:value="380.134000000003">
                <text:p>380.13400000000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7">
                <text:p>447</text:p>
              </table:table-cell>
              <table:table-cell office:value-type="float" office:value="155.929752">
                <text:p>155.929752</text:p>
              </table:table-cell>
              <table:table-cell office:value-type="float" office:value="-155.929752">
                <text:p>-155.929752</text:p>
              </table:table-cell>
              <table:table-cell office:value-type="float" office:value="380.448000000003">
                <text:p>380.44800000000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51">
                <text:p>451</text:p>
              </table:table-cell>
              <table:table-cell office:value-type="float" office:value="156.2441265">
                <text:p>156.2441265</text:p>
              </table:table-cell>
              <table:table-cell office:value-type="float" office:value="-156.2441265">
                <text:p>-156.2441265</text:p>
              </table:table-cell>
              <table:table-cell office:value-type="float" office:value="380.762000000003">
                <text:p>380.76200000000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55">
                <text:p>455</text:p>
              </table:table-cell>
              <table:table-cell office:value-type="float" office:value="156.558501">
                <text:p>156.558501</text:p>
              </table:table-cell>
              <table:table-cell office:value-type="float" office:value="-156.558501">
                <text:p>-156.558501</text:p>
              </table:table-cell>
              <table:table-cell office:value-type="float" office:value="381.076000000003">
                <text:p>381.07600000000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56">
                <text:p>456</text:p>
              </table:table-cell>
              <table:table-cell office:value-type="float" office:value="156.8728755">
                <text:p>156.8728755</text:p>
              </table:table-cell>
              <table:table-cell office:value-type="float" office:value="-156.8728755">
                <text:p>-156.8728755</text:p>
              </table:table-cell>
              <table:table-cell office:value-type="float" office:value="381.390000000003">
                <text:p>381.39000000000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57">
                <text:p>457</text:p>
              </table:table-cell>
              <table:table-cell office:value-type="float" office:value="157.18725">
                <text:p>157.18725</text:p>
              </table:table-cell>
              <table:table-cell office:value-type="float" office:value="-157.18725">
                <text:p>-157.18725</text:p>
              </table:table-cell>
              <table:table-cell office:value-type="float" office:value="381.704000000003">
                <text:p>381.70400000000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58">
                <text:p>458</text:p>
              </table:table-cell>
              <table:table-cell office:value-type="float" office:value="157.5016245">
                <text:p>157.5016245</text:p>
              </table:table-cell>
              <table:table-cell office:value-type="float" office:value="-157.5016245">
                <text:p>-157.5016245</text:p>
              </table:table-cell>
              <table:table-cell office:value-type="float" office:value="382.018000000003">
                <text:p>382.01800000000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62">
                <text:p>462</text:p>
              </table:table-cell>
              <table:table-cell office:value-type="float" office:value="157.815999">
                <text:p>157.815999</text:p>
              </table:table-cell>
              <table:table-cell office:value-type="float" office:value="-157.815999">
                <text:p>-157.815999</text:p>
              </table:table-cell>
              <table:table-cell office:value-type="float" office:value="382.332000000003">
                <text:p>382.33200000000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63">
                <text:p>463</text:p>
              </table:table-cell>
              <table:table-cell office:value-type="float" office:value="158.1303735">
                <text:p>158.1303735</text:p>
              </table:table-cell>
              <table:table-cell office:value-type="float" office:value="-158.1303735">
                <text:p>-158.1303735</text:p>
              </table:table-cell>
              <table:table-cell office:value-type="float" office:value="382.646000000003">
                <text:p>382.64600000000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64">
                <text:p>464</text:p>
              </table:table-cell>
              <table:table-cell office:value-type="float" office:value="158.444748">
                <text:p>158.444748</text:p>
              </table:table-cell>
              <table:table-cell office:value-type="float" office:value="-158.444748">
                <text:p>-158.444748</text:p>
              </table:table-cell>
              <table:table-cell office:value-type="float" office:value="382.960000000003">
                <text:p>382.96000000000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68">
                <text:p>468</text:p>
              </table:table-cell>
              <table:table-cell office:value-type="float" office:value="158.7591225">
                <text:p>158.7591225</text:p>
              </table:table-cell>
              <table:table-cell office:value-type="float" office:value="-158.7591225">
                <text:p>-158.7591225</text:p>
              </table:table-cell>
              <table:table-cell office:value-type="float" office:value="383.274000000003">
                <text:p>383.27400000000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68">
                <text:p>468</text:p>
              </table:table-cell>
              <table:table-cell office:value-type="float" office:value="159.073497">
                <text:p>159.073497</text:p>
              </table:table-cell>
              <table:table-cell office:value-type="float" office:value="-159.073497">
                <text:p>-159.073497</text:p>
              </table:table-cell>
              <table:table-cell office:value-type="float" office:value="383.588000000003">
                <text:p>383.58800000000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69">
                <text:p>469</text:p>
              </table:table-cell>
              <table:table-cell office:value-type="float" office:value="159.3878715">
                <text:p>159.3878715</text:p>
              </table:table-cell>
              <table:table-cell office:value-type="float" office:value="-159.3878715">
                <text:p>-159.3878715</text:p>
              </table:table-cell>
              <table:table-cell office:value-type="float" office:value="383.902000000003">
                <text:p>383.90200000000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73">
                <text:p>473</text:p>
              </table:table-cell>
              <table:table-cell office:value-type="float" office:value="159.702246">
                <text:p>159.702246</text:p>
              </table:table-cell>
              <table:table-cell office:value-type="float" office:value="-159.702246">
                <text:p>-159.702246</text:p>
              </table:table-cell>
              <table:table-cell office:value-type="float" office:value="384.216000000003">
                <text:p>384.21600000000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68">
                <text:p>468</text:p>
              </table:table-cell>
              <table:table-cell office:value-type="float" office:value="160.0166205">
                <text:p>160.0166205</text:p>
              </table:table-cell>
              <table:table-cell office:value-type="float" office:value="-160.0166205">
                <text:p>-160.0166205</text:p>
              </table:table-cell>
              <table:table-cell office:value-type="float" office:value="384.530000000003">
                <text:p>384.53000000000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68.5">
                <text:p>468.5</text:p>
              </table:table-cell>
              <table:table-cell office:value-type="float" office:value="160.330995">
                <text:p>160.330995</text:p>
              </table:table-cell>
              <table:table-cell office:value-type="float" office:value="-160.330995">
                <text:p>-160.330995</text:p>
              </table:table-cell>
              <table:table-cell office:value-type="float" office:value="384.844000000003">
                <text:p>384.84400000000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69">
                <text:p>469</text:p>
              </table:table-cell>
              <table:table-cell office:value-type="float" office:value="160.6453695">
                <text:p>160.6453695</text:p>
              </table:table-cell>
              <table:table-cell office:value-type="float" office:value="-160.6453695">
                <text:p>-160.6453695</text:p>
              </table:table-cell>
              <table:table-cell office:value-type="float" office:value="385.158000000003">
                <text:p>385.15800000000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70">
                <text:p>470</text:p>
              </table:table-cell>
              <table:table-cell office:value-type="float" office:value="160.959744">
                <text:p>160.959744</text:p>
              </table:table-cell>
              <table:table-cell office:value-type="float" office:value="-160.959744">
                <text:p>-160.959744</text:p>
              </table:table-cell>
              <table:table-cell office:value-type="float" office:value="385.472000000003">
                <text:p>385.47200000000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71">
                <text:p>471</text:p>
              </table:table-cell>
              <table:table-cell office:value-type="float" office:value="161.2741185">
                <text:p>161.2741185</text:p>
              </table:table-cell>
              <table:table-cell office:value-type="float" office:value="-161.2741185">
                <text:p>-161.2741185</text:p>
              </table:table-cell>
              <table:table-cell office:value-type="float" office:value="385.786000000003">
                <text:p>385.78600000000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72">
                <text:p>472</text:p>
              </table:table-cell>
              <table:table-cell office:value-type="float" office:value="161.588493">
                <text:p>161.588493</text:p>
              </table:table-cell>
              <table:table-cell office:value-type="float" office:value="-161.588493">
                <text:p>-161.588493</text:p>
              </table:table-cell>
              <table:table-cell office:value-type="float" office:value="386.100000000003">
                <text:p>386.10000000000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76">
                <text:p>476</text:p>
              </table:table-cell>
              <table:table-cell office:value-type="float" office:value="161.9028675">
                <text:p>161.9028675</text:p>
              </table:table-cell>
              <table:table-cell office:value-type="float" office:value="-161.9028675">
                <text:p>-161.9028675</text:p>
              </table:table-cell>
              <table:table-cell office:value-type="float" office:value="386.414000000003">
                <text:p>386.41400000000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76.5">
                <text:p>476.5</text:p>
              </table:table-cell>
              <table:table-cell office:value-type="float" office:value="162.217242">
                <text:p>162.217242</text:p>
              </table:table-cell>
              <table:table-cell office:value-type="float" office:value="-162.217242">
                <text:p>-162.217242</text:p>
              </table:table-cell>
              <table:table-cell office:value-type="float" office:value="386.728000000003">
                <text:p>386.72800000000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77">
                <text:p>477</text:p>
              </table:table-cell>
              <table:table-cell office:value-type="float" office:value="162.5316165">
                <text:p>162.5316165</text:p>
              </table:table-cell>
              <table:table-cell office:value-type="float" office:value="-162.5316165">
                <text:p>-162.5316165</text:p>
              </table:table-cell>
              <table:table-cell office:value-type="float" office:value="387.042000000003">
                <text:p>387.04200000000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77.5">
                <text:p>477.5</text:p>
              </table:table-cell>
              <table:table-cell office:value-type="float" office:value="162.845991">
                <text:p>162.845991</text:p>
              </table:table-cell>
              <table:table-cell office:value-type="float" office:value="-162.845991">
                <text:p>-162.845991</text:p>
              </table:table-cell>
              <table:table-cell office:value-type="float" office:value="387.356000000003">
                <text:p>387.35600000000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81.5">
                <text:p>481.5</text:p>
              </table:table-cell>
              <table:table-cell office:value-type="float" office:value="163.1603655">
                <text:p>163.1603655</text:p>
              </table:table-cell>
              <table:table-cell office:value-type="float" office:value="-163.1603655">
                <text:p>-163.1603655</text:p>
              </table:table-cell>
              <table:table-cell office:value-type="float" office:value="387.670000000003">
                <text:p>387.67000000000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76.5">
                <text:p>476.5</text:p>
              </table:table-cell>
              <table:table-cell office:value-type="float" office:value="163.47474">
                <text:p>163.47474</text:p>
              </table:table-cell>
              <table:table-cell office:value-type="float" office:value="-163.47474">
                <text:p>-163.47474</text:p>
              </table:table-cell>
              <table:table-cell office:value-type="float" office:value="387.984000000003">
                <text:p>387.98400000000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77.5">
                <text:p>477.5</text:p>
              </table:table-cell>
              <table:table-cell office:value-type="float" office:value="163.7891145">
                <text:p>163.7891145</text:p>
              </table:table-cell>
              <table:table-cell office:value-type="float" office:value="-163.7891145">
                <text:p>-163.7891145</text:p>
              </table:table-cell>
              <table:table-cell office:value-type="float" office:value="388.298000000003">
                <text:p>388.29800000000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78.5">
                <text:p>478.5</text:p>
              </table:table-cell>
              <table:table-cell office:value-type="float" office:value="164.103489">
                <text:p>164.103489</text:p>
              </table:table-cell>
              <table:table-cell office:value-type="float" office:value="-164.103489">
                <text:p>-164.103489</text:p>
              </table:table-cell>
              <table:table-cell office:value-type="float" office:value="388.612000000003">
                <text:p>388.61200000000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79.5">
                <text:p>479.5</text:p>
              </table:table-cell>
              <table:table-cell office:value-type="float" office:value="164.4178635">
                <text:p>164.4178635</text:p>
              </table:table-cell>
              <table:table-cell office:value-type="float" office:value="-164.4178635">
                <text:p>-164.4178635</text:p>
              </table:table-cell>
              <table:table-cell office:value-type="float" office:value="388.926000000003">
                <text:p>388.92600000000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3">
                <text:p>443</text:p>
              </table:table-cell>
              <table:table-cell office:value-type="float" office:value="164.732238">
                <text:p>164.732238</text:p>
              </table:table-cell>
              <table:table-cell office:value-type="float" office:value="-164.732238">
                <text:p>-164.732238</text:p>
              </table:table-cell>
              <table:table-cell office:value-type="float" office:value="389.240000000003">
                <text:p>389.24000000000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21.5">
                <text:p>421.5</text:p>
              </table:table-cell>
              <table:table-cell office:value-type="float" office:value="165.0466125">
                <text:p>165.0466125</text:p>
              </table:table-cell>
              <table:table-cell office:value-type="float" office:value="-165.0466125">
                <text:p>-165.0466125</text:p>
              </table:table-cell>
              <table:table-cell office:value-type="float" office:value="389.554000000003">
                <text:p>389.55400000000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22.5">
                <text:p>422.5</text:p>
              </table:table-cell>
              <table:table-cell office:value-type="float" office:value="165.360987">
                <text:p>165.360987</text:p>
              </table:table-cell>
              <table:table-cell office:value-type="float" office:value="-165.360987">
                <text:p>-165.360987</text:p>
              </table:table-cell>
              <table:table-cell office:value-type="float" office:value="389.868000000003">
                <text:p>389.86800000000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26.5">
                <text:p>426.5</text:p>
              </table:table-cell>
              <table:table-cell office:value-type="float" office:value="165.6753615">
                <text:p>165.6753615</text:p>
              </table:table-cell>
              <table:table-cell office:value-type="float" office:value="-165.6753615">
                <text:p>-165.6753615</text:p>
              </table:table-cell>
              <table:table-cell office:value-type="float" office:value="390.182000000003">
                <text:p>390.18200000000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30.5">
                <text:p>430.5</text:p>
              </table:table-cell>
              <table:table-cell office:value-type="float" office:value="165.989736">
                <text:p>165.989736</text:p>
              </table:table-cell>
              <table:table-cell office:value-type="float" office:value="-165.989736">
                <text:p>-165.989736</text:p>
              </table:table-cell>
              <table:table-cell office:value-type="float" office:value="390.496000000003">
                <text:p>390.496000000003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31.5">
                <text:p>431.5</text:p>
              </table:table-cell>
              <table:table-cell office:value-type="float" office:value="166.3041105">
                <text:p>166.3041105</text:p>
              </table:table-cell>
              <table:table-cell office:value-type="float" office:value="-166.3041105">
                <text:p>-166.3041105</text:p>
              </table:table-cell>
              <table:table-cell office:value-type="float" office:value="390.810000000004">
                <text:p>390.81000000000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32.5">
                <text:p>432.5</text:p>
              </table:table-cell>
              <table:table-cell office:value-type="float" office:value="166.618485">
                <text:p>166.618485</text:p>
              </table:table-cell>
              <table:table-cell office:value-type="float" office:value="-166.618485">
                <text:p>-166.618485</text:p>
              </table:table-cell>
              <table:table-cell office:value-type="float" office:value="391.124000000004">
                <text:p>391.12400000000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36.5">
                <text:p>436.5</text:p>
              </table:table-cell>
              <table:table-cell office:value-type="float" office:value="166.9328595">
                <text:p>166.9328595</text:p>
              </table:table-cell>
              <table:table-cell office:value-type="float" office:value="-166.9328595">
                <text:p>-166.9328595</text:p>
              </table:table-cell>
              <table:table-cell office:value-type="float" office:value="391.438000000004">
                <text:p>391.43800000000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37.5">
                <text:p>437.5</text:p>
              </table:table-cell>
              <table:table-cell office:value-type="float" office:value="167.247234">
                <text:p>167.247234</text:p>
              </table:table-cell>
              <table:table-cell office:value-type="float" office:value="-167.247234">
                <text:p>-167.247234</text:p>
              </table:table-cell>
              <table:table-cell office:value-type="float" office:value="391.752000000004">
                <text:p>391.75200000000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38.5">
                <text:p>438.5</text:p>
              </table:table-cell>
              <table:table-cell office:value-type="float" office:value="167.5616085">
                <text:p>167.5616085</text:p>
              </table:table-cell>
              <table:table-cell office:value-type="float" office:value="-167.5616085">
                <text:p>-167.5616085</text:p>
              </table:table-cell>
              <table:table-cell office:value-type="float" office:value="392.066000000004">
                <text:p>392.06600000000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2.5">
                <text:p>442.5</text:p>
              </table:table-cell>
              <table:table-cell office:value-type="float" office:value="167.875983">
                <text:p>167.875983</text:p>
              </table:table-cell>
              <table:table-cell office:value-type="float" office:value="-167.875983">
                <text:p>-167.875983</text:p>
              </table:table-cell>
              <table:table-cell office:value-type="float" office:value="392.380000000004">
                <text:p>392.38000000000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6.5">
                <text:p>446.5</text:p>
              </table:table-cell>
              <table:table-cell office:value-type="float" office:value="168.1903575">
                <text:p>168.1903575</text:p>
              </table:table-cell>
              <table:table-cell office:value-type="float" office:value="-168.1903575">
                <text:p>-168.1903575</text:p>
              </table:table-cell>
              <table:table-cell office:value-type="float" office:value="392.694000000004">
                <text:p>392.69400000000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50.5">
                <text:p>450.5</text:p>
              </table:table-cell>
              <table:table-cell office:value-type="float" office:value="168.504732">
                <text:p>168.504732</text:p>
              </table:table-cell>
              <table:table-cell office:value-type="float" office:value="-168.504732">
                <text:p>-168.504732</text:p>
              </table:table-cell>
              <table:table-cell office:value-type="float" office:value="393.008000000004">
                <text:p>393.00800000000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54.5">
                <text:p>454.5</text:p>
              </table:table-cell>
              <table:table-cell office:value-type="float" office:value="168.8191065">
                <text:p>168.8191065</text:p>
              </table:table-cell>
              <table:table-cell office:value-type="float" office:value="-168.8191065">
                <text:p>-168.8191065</text:p>
              </table:table-cell>
              <table:table-cell office:value-type="float" office:value="393.322000000004">
                <text:p>393.32200000000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58.5">
                <text:p>458.5</text:p>
              </table:table-cell>
              <table:table-cell office:value-type="float" office:value="169.133481">
                <text:p>169.133481</text:p>
              </table:table-cell>
              <table:table-cell office:value-type="float" office:value="-169.133481">
                <text:p>-169.133481</text:p>
              </table:table-cell>
              <table:table-cell office:value-type="float" office:value="393.636000000004">
                <text:p>393.63600000000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59.5">
                <text:p>459.5</text:p>
              </table:table-cell>
              <table:table-cell office:value-type="float" office:value="169.4478555">
                <text:p>169.4478555</text:p>
              </table:table-cell>
              <table:table-cell office:value-type="float" office:value="-169.4478555">
                <text:p>-169.4478555</text:p>
              </table:table-cell>
              <table:table-cell office:value-type="float" office:value="393.950000000004">
                <text:p>393.95000000000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60.5">
                <text:p>460.5</text:p>
              </table:table-cell>
              <table:table-cell office:value-type="float" office:value="169.76223">
                <text:p>169.76223</text:p>
              </table:table-cell>
              <table:table-cell office:value-type="float" office:value="-169.76223">
                <text:p>-169.76223</text:p>
              </table:table-cell>
              <table:table-cell office:value-type="float" office:value="394.264000000004">
                <text:p>394.26400000000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51">
                <text:p>451</text:p>
              </table:table-cell>
              <table:table-cell office:value-type="float" office:value="170.0766045">
                <text:p>170.0766045</text:p>
              </table:table-cell>
              <table:table-cell office:value-type="float" office:value="-170.0766045">
                <text:p>-170.0766045</text:p>
              </table:table-cell>
              <table:table-cell office:value-type="float" office:value="394.578000000004">
                <text:p>394.57800000000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51.5">
                <text:p>451.5</text:p>
              </table:table-cell>
              <table:table-cell office:value-type="float" office:value="170.390979">
                <text:p>170.390979</text:p>
              </table:table-cell>
              <table:table-cell office:value-type="float" office:value="-170.390979">
                <text:p>-170.390979</text:p>
              </table:table-cell>
              <table:table-cell office:value-type="float" office:value="394.892000000004">
                <text:p>394.89200000000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52.5">
                <text:p>452.5</text:p>
              </table:table-cell>
              <table:table-cell office:value-type="float" office:value="170.7053535">
                <text:p>170.7053535</text:p>
              </table:table-cell>
              <table:table-cell office:value-type="float" office:value="-170.7053535">
                <text:p>-170.7053535</text:p>
              </table:table-cell>
              <table:table-cell office:value-type="float" office:value="395.206000000004">
                <text:p>395.20600000000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53.5">
                <text:p>453.5</text:p>
              </table:table-cell>
              <table:table-cell office:value-type="float" office:value="171.019728">
                <text:p>171.019728</text:p>
              </table:table-cell>
              <table:table-cell office:value-type="float" office:value="-171.019728">
                <text:p>-171.019728</text:p>
              </table:table-cell>
              <table:table-cell office:value-type="float" office:value="395.520000000004">
                <text:p>395.52000000000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57.5">
                <text:p>457.5</text:p>
              </table:table-cell>
              <table:table-cell office:value-type="float" office:value="171.3341025">
                <text:p>171.3341025</text:p>
              </table:table-cell>
              <table:table-cell office:value-type="float" office:value="-171.3341025">
                <text:p>-171.3341025</text:p>
              </table:table-cell>
              <table:table-cell office:value-type="float" office:value="395.834000000004">
                <text:p>395.83400000000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58.5">
                <text:p>458.5</text:p>
              </table:table-cell>
              <table:table-cell office:value-type="float" office:value="171.648477">
                <text:p>171.648477</text:p>
              </table:table-cell>
              <table:table-cell office:value-type="float" office:value="-171.648477">
                <text:p>-171.648477</text:p>
              </table:table-cell>
              <table:table-cell office:value-type="float" office:value="396.148000000004">
                <text:p>396.14800000000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62.5">
                <text:p>462.5</text:p>
              </table:table-cell>
              <table:table-cell office:value-type="float" office:value="171.9628515">
                <text:p>171.9628515</text:p>
              </table:table-cell>
              <table:table-cell office:value-type="float" office:value="-171.9628515">
                <text:p>-171.9628515</text:p>
              </table:table-cell>
              <table:table-cell office:value-type="float" office:value="396.462000000004">
                <text:p>396.46200000000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66.5">
                <text:p>466.5</text:p>
              </table:table-cell>
              <table:table-cell office:value-type="float" office:value="172.277226">
                <text:p>172.277226</text:p>
              </table:table-cell>
              <table:table-cell office:value-type="float" office:value="-172.277226">
                <text:p>-172.277226</text:p>
              </table:table-cell>
              <table:table-cell office:value-type="float" office:value="396.776000000004">
                <text:p>396.77600000000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67.5">
                <text:p>467.5</text:p>
              </table:table-cell>
              <table:table-cell office:value-type="float" office:value="172.5916005">
                <text:p>172.5916005</text:p>
              </table:table-cell>
              <table:table-cell office:value-type="float" office:value="-172.5916005">
                <text:p>-172.5916005</text:p>
              </table:table-cell>
              <table:table-cell office:value-type="float" office:value="397.090000000004">
                <text:p>397.09000000000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68.5">
                <text:p>468.5</text:p>
              </table:table-cell>
              <table:table-cell office:value-type="float" office:value="172.905975">
                <text:p>172.905975</text:p>
              </table:table-cell>
              <table:table-cell office:value-type="float" office:value="-172.905975">
                <text:p>-172.905975</text:p>
              </table:table-cell>
              <table:table-cell office:value-type="float" office:value="397.404000000004">
                <text:p>397.40400000000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69.5">
                <text:p>469.5</text:p>
              </table:table-cell>
              <table:table-cell office:value-type="float" office:value="173.2203495">
                <text:p>173.2203495</text:p>
              </table:table-cell>
              <table:table-cell office:value-type="float" office:value="-173.2203495">
                <text:p>-173.2203495</text:p>
              </table:table-cell>
              <table:table-cell office:value-type="float" office:value="397.718000000004">
                <text:p>397.71800000000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70.5">
                <text:p>470.5</text:p>
              </table:table-cell>
              <table:table-cell office:value-type="float" office:value="173.534724">
                <text:p>173.534724</text:p>
              </table:table-cell>
              <table:table-cell office:value-type="float" office:value="-173.534724">
                <text:p>-173.534724</text:p>
              </table:table-cell>
              <table:table-cell office:value-type="float" office:value="398.032000000004">
                <text:p>398.03200000000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74.5">
                <text:p>474.5</text:p>
              </table:table-cell>
              <table:table-cell office:value-type="float" office:value="173.8490985">
                <text:p>173.8490985</text:p>
              </table:table-cell>
              <table:table-cell office:value-type="float" office:value="-173.8490985">
                <text:p>-173.8490985</text:p>
              </table:table-cell>
              <table:table-cell office:value-type="float" office:value="398.346000000004">
                <text:p>398.346000000004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75.5">
                <text:p>475.5</text:p>
              </table:table-cell>
              <table:table-cell office:value-type="float" office:value="174.163473">
                <text:p>174.163473</text:p>
              </table:table-cell>
              <table:table-cell office:value-type="float" office:value="-174.163473">
                <text:p>-174.163473</text:p>
              </table:table-cell>
              <table:table-cell office:value-type="float" office:value="398.660000000004">
                <text:p>398.66000000000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76.5">
                <text:p>476.5</text:p>
              </table:table-cell>
              <table:table-cell office:value-type="float" office:value="174.4778475">
                <text:p>174.4778475</text:p>
              </table:table-cell>
              <table:table-cell office:value-type="float" office:value="-174.4778475">
                <text:p>-174.4778475</text:p>
              </table:table-cell>
              <table:table-cell office:value-type="float" office:value="398.974000000004">
                <text:p>398.97400000000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77">
                <text:p>477</text:p>
              </table:table-cell>
              <table:table-cell office:value-type="float" office:value="174.792222">
                <text:p>174.792222</text:p>
              </table:table-cell>
              <table:table-cell office:value-type="float" office:value="-174.792222">
                <text:p>-174.792222</text:p>
              </table:table-cell>
              <table:table-cell office:value-type="float" office:value="399.288000000004">
                <text:p>399.28800000000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81">
                <text:p>481</text:p>
              </table:table-cell>
              <table:table-cell office:value-type="float" office:value="175.1065965">
                <text:p>175.1065965</text:p>
              </table:table-cell>
              <table:table-cell office:value-type="float" office:value="-175.1065965">
                <text:p>-175.1065965</text:p>
              </table:table-cell>
              <table:table-cell office:value-type="float" office:value="399.602000000004">
                <text:p>399.60200000000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82">
                <text:p>482</text:p>
              </table:table-cell>
              <table:table-cell office:value-type="float" office:value="175.420971">
                <text:p>175.420971</text:p>
              </table:table-cell>
              <table:table-cell office:value-type="float" office:value="-175.420971">
                <text:p>-175.420971</text:p>
              </table:table-cell>
              <table:table-cell office:value-type="float" office:value="399.916000000004">
                <text:p>399.91600000000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83">
                <text:p>483</text:p>
              </table:table-cell>
              <table:table-cell office:value-type="float" office:value="175.7353455">
                <text:p>175.7353455</text:p>
              </table:table-cell>
              <table:table-cell office:value-type="float" office:value="-175.7353455">
                <text:p>-175.7353455</text:p>
              </table:table-cell>
              <table:table-cell office:value-type="float" office:value="400.230000000004">
                <text:p>400.23000000000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87">
                <text:p>487</text:p>
              </table:table-cell>
              <table:table-cell office:value-type="float" office:value="176.04972">
                <text:p>176.04972</text:p>
              </table:table-cell>
              <table:table-cell office:value-type="float" office:value="-176.04972">
                <text:p>-176.04972</text:p>
              </table:table-cell>
              <table:table-cell office:value-type="float" office:value="400.544000000004">
                <text:p>400.54400000000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89">
                <text:p>489</text:p>
              </table:table-cell>
              <table:table-cell office:value-type="float" office:value="176.3640945">
                <text:p>176.3640945</text:p>
              </table:table-cell>
              <table:table-cell office:value-type="float" office:value="-176.3640945">
                <text:p>-176.3640945</text:p>
              </table:table-cell>
              <table:table-cell office:value-type="float" office:value="400.858000000004">
                <text:p>400.85800000000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90">
                <text:p>490</text:p>
              </table:table-cell>
              <table:table-cell office:value-type="float" office:value="176.678469">
                <text:p>176.678469</text:p>
              </table:table-cell>
              <table:table-cell office:value-type="float" office:value="-176.678469">
                <text:p>-176.678469</text:p>
              </table:table-cell>
              <table:table-cell office:value-type="float" office:value="401.172000000004">
                <text:p>401.172000000004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94">
                <text:p>494</text:p>
              </table:table-cell>
              <table:table-cell office:value-type="float" office:value="176.9928435">
                <text:p>176.9928435</text:p>
              </table:table-cell>
              <table:table-cell office:value-type="float" office:value="-176.9928435">
                <text:p>-176.9928435</text:p>
              </table:table-cell>
              <table:table-cell office:value-type="float" office:value="401.486000000004">
                <text:p>401.486000000004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87.5">
                <text:p>487.5</text:p>
              </table:table-cell>
              <table:table-cell office:value-type="float" office:value="177.307218">
                <text:p>177.307218</text:p>
              </table:table-cell>
              <table:table-cell office:value-type="float" office:value="-177.307218">
                <text:p>-177.307218</text:p>
              </table:table-cell>
              <table:table-cell office:value-type="float" office:value="401.800000000004">
                <text:p>401.80000000000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91">
                <text:p>491</text:p>
              </table:table-cell>
              <table:table-cell office:value-type="float" office:value="177.6215925">
                <text:p>177.6215925</text:p>
              </table:table-cell>
              <table:table-cell office:value-type="float" office:value="-177.6215925">
                <text:p>-177.6215925</text:p>
              </table:table-cell>
              <table:table-cell office:value-type="float" office:value="402.114000000004">
                <text:p>402.11400000000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86">
                <text:p>486</text:p>
              </table:table-cell>
              <table:table-cell office:value-type="float" office:value="177.935967">
                <text:p>177.935967</text:p>
              </table:table-cell>
              <table:table-cell office:value-type="float" office:value="-177.935967">
                <text:p>-177.935967</text:p>
              </table:table-cell>
              <table:table-cell office:value-type="float" office:value="402.428000000004">
                <text:p>402.42800000000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90">
                <text:p>490</text:p>
              </table:table-cell>
              <table:table-cell office:value-type="float" office:value="178.2503415">
                <text:p>178.2503415</text:p>
              </table:table-cell>
              <table:table-cell office:value-type="float" office:value="-178.2503415">
                <text:p>-178.2503415</text:p>
              </table:table-cell>
              <table:table-cell office:value-type="float" office:value="402.742000000004">
                <text:p>402.74200000000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91">
                <text:p>491</text:p>
              </table:table-cell>
              <table:table-cell office:value-type="float" office:value="178.564716">
                <text:p>178.564716</text:p>
              </table:table-cell>
              <table:table-cell office:value-type="float" office:value="-178.564716">
                <text:p>-178.564716</text:p>
              </table:table-cell>
              <table:table-cell office:value-type="float" office:value="403.056000000004">
                <text:p>403.056000000004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95">
                <text:p>495</text:p>
              </table:table-cell>
              <table:table-cell office:value-type="float" office:value="178.8790905">
                <text:p>178.8790905</text:p>
              </table:table-cell>
              <table:table-cell office:value-type="float" office:value="-178.8790905">
                <text:p>-178.8790905</text:p>
              </table:table-cell>
              <table:table-cell office:value-type="float" office:value="403.370000000004">
                <text:p>403.37000000000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99">
                <text:p>499</text:p>
              </table:table-cell>
              <table:table-cell office:value-type="float" office:value="179.193465">
                <text:p>179.193465</text:p>
              </table:table-cell>
              <table:table-cell office:value-type="float" office:value="-179.193465">
                <text:p>-179.193465</text:p>
              </table:table-cell>
              <table:table-cell office:value-type="float" office:value="403.684000000004">
                <text:p>403.68400000000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97">
                <text:p>497</text:p>
              </table:table-cell>
              <table:table-cell office:value-type="float" office:value="179.5078395">
                <text:p>179.5078395</text:p>
              </table:table-cell>
              <table:table-cell office:value-type="float" office:value="-179.5078395">
                <text:p>-179.5078395</text:p>
              </table:table-cell>
              <table:table-cell office:value-type="float" office:value="403.998000000004">
                <text:p>403.99800000000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01">
                <text:p>501</text:p>
              </table:table-cell>
              <table:table-cell office:value-type="float" office:value="179.822214">
                <text:p>179.822214</text:p>
              </table:table-cell>
              <table:table-cell office:value-type="float" office:value="-179.822214">
                <text:p>-179.822214</text:p>
              </table:table-cell>
              <table:table-cell office:value-type="float" office:value="404.312000000004">
                <text:p>404.31200000000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63">
                <text:p>463</text:p>
              </table:table-cell>
              <table:table-cell office:value-type="float" office:value="180.1365885">
                <text:p>180.1365885</text:p>
              </table:table-cell>
              <table:table-cell office:value-type="float" office:value="-180.1365885">
                <text:p>-180.1365885</text:p>
              </table:table-cell>
              <table:table-cell office:value-type="float" office:value="404.626000000004">
                <text:p>404.62600000000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67">
                <text:p>467</text:p>
              </table:table-cell>
              <table:table-cell office:value-type="float" office:value="180.450963">
                <text:p>180.450963</text:p>
              </table:table-cell>
              <table:table-cell office:value-type="float" office:value="-180.450963">
                <text:p>-180.450963</text:p>
              </table:table-cell>
              <table:table-cell office:value-type="float" office:value="404.940000000005">
                <text:p>404.94000000000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68">
                <text:p>468</text:p>
              </table:table-cell>
              <table:table-cell office:value-type="float" office:value="180.7653375">
                <text:p>180.7653375</text:p>
              </table:table-cell>
              <table:table-cell office:value-type="float" office:value="-180.7653375">
                <text:p>-180.7653375</text:p>
              </table:table-cell>
              <table:table-cell office:value-type="float" office:value="405.254000000005">
                <text:p>405.25400000000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69">
                <text:p>469</text:p>
              </table:table-cell>
              <table:table-cell office:value-type="float" office:value="181.079712">
                <text:p>181.079712</text:p>
              </table:table-cell>
              <table:table-cell office:value-type="float" office:value="-181.079712">
                <text:p>-181.079712</text:p>
              </table:table-cell>
              <table:table-cell office:value-type="float" office:value="405.568000000005">
                <text:p>405.56800000000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70">
                <text:p>470</text:p>
              </table:table-cell>
              <table:table-cell office:value-type="float" office:value="181.3940865">
                <text:p>181.3940865</text:p>
              </table:table-cell>
              <table:table-cell office:value-type="float" office:value="-181.3940865">
                <text:p>-181.3940865</text:p>
              </table:table-cell>
              <table:table-cell office:value-type="float" office:value="405.882000000005">
                <text:p>405.88200000000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74">
                <text:p>474</text:p>
              </table:table-cell>
              <table:table-cell office:value-type="float" office:value="181.708461">
                <text:p>181.708461</text:p>
              </table:table-cell>
              <table:table-cell office:value-type="float" office:value="-181.708461">
                <text:p>-181.708461</text:p>
              </table:table-cell>
              <table:table-cell office:value-type="float" office:value="406.196000000005">
                <text:p>406.19600000000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75">
                <text:p>475</text:p>
              </table:table-cell>
              <table:table-cell office:value-type="float" office:value="182.0228355">
                <text:p>182.0228355</text:p>
              </table:table-cell>
              <table:table-cell office:value-type="float" office:value="-182.0228355">
                <text:p>-182.0228355</text:p>
              </table:table-cell>
              <table:table-cell office:value-type="float" office:value="406.510000000005">
                <text:p>406.51000000000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38">
                <text:p>438</text:p>
              </table:table-cell>
              <table:table-cell office:value-type="float" office:value="182.33721">
                <text:p>182.33721</text:p>
              </table:table-cell>
              <table:table-cell office:value-type="float" office:value="-182.33721">
                <text:p>-182.33721</text:p>
              </table:table-cell>
              <table:table-cell office:value-type="float" office:value="406.824000000005">
                <text:p>406.824000000005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39">
                <text:p>439</text:p>
              </table:table-cell>
              <table:table-cell office:value-type="float" office:value="182.6515845">
                <text:p>182.6515845</text:p>
              </table:table-cell>
              <table:table-cell office:value-type="float" office:value="-182.6515845">
                <text:p>-182.6515845</text:p>
              </table:table-cell>
              <table:table-cell office:value-type="float" office:value="407.138000000005">
                <text:p>407.13800000000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05.5">
                <text:p>405.5</text:p>
              </table:table-cell>
              <table:table-cell office:value-type="float" office:value="182.965959">
                <text:p>182.965959</text:p>
              </table:table-cell>
              <table:table-cell office:value-type="float" office:value="-182.965959">
                <text:p>-182.965959</text:p>
              </table:table-cell>
              <table:table-cell office:value-type="float" office:value="407.452000000005">
                <text:p>407.45200000000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09.5">
                <text:p>409.5</text:p>
              </table:table-cell>
              <table:table-cell office:value-type="float" office:value="183.2803335">
                <text:p>183.2803335</text:p>
              </table:table-cell>
              <table:table-cell office:value-type="float" office:value="-183.2803335">
                <text:p>-183.2803335</text:p>
              </table:table-cell>
              <table:table-cell office:value-type="float" office:value="407.766000000005">
                <text:p>407.76600000000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13.5">
                <text:p>413.5</text:p>
              </table:table-cell>
              <table:table-cell office:value-type="float" office:value="183.594708">
                <text:p>183.594708</text:p>
              </table:table-cell>
              <table:table-cell office:value-type="float" office:value="-183.594708">
                <text:p>-183.594708</text:p>
              </table:table-cell>
              <table:table-cell office:value-type="float" office:value="408.080000000005">
                <text:p>408.08000000000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14">
                <text:p>414</text:p>
              </table:table-cell>
              <table:table-cell office:value-type="float" office:value="183.9090825">
                <text:p>183.9090825</text:p>
              </table:table-cell>
              <table:table-cell office:value-type="float" office:value="-183.9090825">
                <text:p>-183.9090825</text:p>
              </table:table-cell>
              <table:table-cell office:value-type="float" office:value="408.394000000005">
                <text:p>408.39400000000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17.5">
                <text:p>417.5</text:p>
              </table:table-cell>
              <table:table-cell office:value-type="float" office:value="184.223457">
                <text:p>184.223457</text:p>
              </table:table-cell>
              <table:table-cell office:value-type="float" office:value="-184.223457">
                <text:p>-184.223457</text:p>
              </table:table-cell>
              <table:table-cell office:value-type="float" office:value="408.708000000005">
                <text:p>408.70800000000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18.5">
                <text:p>418.5</text:p>
              </table:table-cell>
              <table:table-cell office:value-type="float" office:value="184.5378315">
                <text:p>184.5378315</text:p>
              </table:table-cell>
              <table:table-cell office:value-type="float" office:value="-184.5378315">
                <text:p>-184.5378315</text:p>
              </table:table-cell>
              <table:table-cell office:value-type="float" office:value="409.022000000005">
                <text:p>409.02200000000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19">
                <text:p>419</text:p>
              </table:table-cell>
              <table:table-cell office:value-type="float" office:value="184.852206">
                <text:p>184.852206</text:p>
              </table:table-cell>
              <table:table-cell office:value-type="float" office:value="-184.852206">
                <text:p>-184.852206</text:p>
              </table:table-cell>
              <table:table-cell office:value-type="float" office:value="409.336000000005">
                <text:p>409.33600000000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17">
                <text:p>417</text:p>
              </table:table-cell>
              <table:table-cell office:value-type="float" office:value="185.1665805">
                <text:p>185.1665805</text:p>
              </table:table-cell>
              <table:table-cell office:value-type="float" office:value="-185.1665805">
                <text:p>-185.1665805</text:p>
              </table:table-cell>
              <table:table-cell office:value-type="float" office:value="409.650000000005">
                <text:p>409.65000000000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17.5">
                <text:p>417.5</text:p>
              </table:table-cell>
              <table:table-cell office:value-type="float" office:value="185.480955">
                <text:p>185.480955</text:p>
              </table:table-cell>
              <table:table-cell office:value-type="float" office:value="-185.480955">
                <text:p>-185.480955</text:p>
              </table:table-cell>
              <table:table-cell office:value-type="float" office:value="409.964000000005">
                <text:p>409.96400000000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21.5">
                <text:p>421.5</text:p>
              </table:table-cell>
              <table:table-cell office:value-type="float" office:value="185.7953295">
                <text:p>185.7953295</text:p>
              </table:table-cell>
              <table:table-cell office:value-type="float" office:value="-185.7953295">
                <text:p>-185.7953295</text:p>
              </table:table-cell>
              <table:table-cell office:value-type="float" office:value="410.278000000005">
                <text:p>410.27800000000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07.5">
                <text:p>407.5</text:p>
              </table:table-cell>
              <table:table-cell office:value-type="float" office:value="186.109704">
                <text:p>186.109704</text:p>
              </table:table-cell>
              <table:table-cell office:value-type="float" office:value="-186.109704">
                <text:p>-186.109704</text:p>
              </table:table-cell>
              <table:table-cell office:value-type="float" office:value="410.592000000005">
                <text:p>410.59200000000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06.5">
                <text:p>406.5</text:p>
              </table:table-cell>
              <table:table-cell office:value-type="float" office:value="186.4240785">
                <text:p>186.4240785</text:p>
              </table:table-cell>
              <table:table-cell office:value-type="float" office:value="-186.4240785">
                <text:p>-186.4240785</text:p>
              </table:table-cell>
              <table:table-cell office:value-type="float" office:value="410.906000000005">
                <text:p>410.90600000000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07.5">
                <text:p>407.5</text:p>
              </table:table-cell>
              <table:table-cell office:value-type="float" office:value="186.738453">
                <text:p>186.738453</text:p>
              </table:table-cell>
              <table:table-cell office:value-type="float" office:value="-186.738453">
                <text:p>-186.738453</text:p>
              </table:table-cell>
              <table:table-cell office:value-type="float" office:value="411.220000000005">
                <text:p>411.22000000000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08">
                <text:p>408</text:p>
              </table:table-cell>
              <table:table-cell office:value-type="float" office:value="187.0528275">
                <text:p>187.0528275</text:p>
              </table:table-cell>
              <table:table-cell office:value-type="float" office:value="-187.0528275">
                <text:p>-187.0528275</text:p>
              </table:table-cell>
              <table:table-cell office:value-type="float" office:value="411.534000000005">
                <text:p>411.53400000000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12">
                <text:p>412</text:p>
              </table:table-cell>
              <table:table-cell office:value-type="float" office:value="187.367202">
                <text:p>187.367202</text:p>
              </table:table-cell>
              <table:table-cell office:value-type="float" office:value="-187.367202">
                <text:p>-187.367202</text:p>
              </table:table-cell>
              <table:table-cell office:value-type="float" office:value="411.848000000005">
                <text:p>411.84800000000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10">
                <text:p>410</text:p>
              </table:table-cell>
              <table:table-cell office:value-type="float" office:value="187.6815765">
                <text:p>187.6815765</text:p>
              </table:table-cell>
              <table:table-cell office:value-type="float" office:value="-187.6815765">
                <text:p>-187.6815765</text:p>
              </table:table-cell>
              <table:table-cell office:value-type="float" office:value="412.162000000005">
                <text:p>412.16200000000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14">
                <text:p>414</text:p>
              </table:table-cell>
              <table:table-cell office:value-type="float" office:value="187.995951">
                <text:p>187.995951</text:p>
              </table:table-cell>
              <table:table-cell office:value-type="float" office:value="-187.995951">
                <text:p>-187.995951</text:p>
              </table:table-cell>
              <table:table-cell office:value-type="float" office:value="412.476000000005">
                <text:p>412.47600000000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18">
                <text:p>418</text:p>
              </table:table-cell>
              <table:table-cell office:value-type="float" office:value="188.3103255">
                <text:p>188.3103255</text:p>
              </table:table-cell>
              <table:table-cell office:value-type="float" office:value="-188.3103255">
                <text:p>-188.3103255</text:p>
              </table:table-cell>
              <table:table-cell office:value-type="float" office:value="412.790000000005">
                <text:p>412.79000000000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18.5">
                <text:p>418.5</text:p>
              </table:table-cell>
              <table:table-cell office:value-type="float" office:value="188.6247">
                <text:p>188.6247</text:p>
              </table:table-cell>
              <table:table-cell office:value-type="float" office:value="-188.6247">
                <text:p>-188.6247</text:p>
              </table:table-cell>
              <table:table-cell office:value-type="float" office:value="413.104000000005">
                <text:p>413.10400000000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19.5">
                <text:p>419.5</text:p>
              </table:table-cell>
              <table:table-cell office:value-type="float" office:value="188.9390745">
                <text:p>188.9390745</text:p>
              </table:table-cell>
              <table:table-cell office:value-type="float" office:value="-188.9390745">
                <text:p>-188.9390745</text:p>
              </table:table-cell>
              <table:table-cell office:value-type="float" office:value="413.418000000005">
                <text:p>413.41800000000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20.5">
                <text:p>420.5</text:p>
              </table:table-cell>
              <table:table-cell office:value-type="float" office:value="189.253449">
                <text:p>189.253449</text:p>
              </table:table-cell>
              <table:table-cell office:value-type="float" office:value="-189.253449">
                <text:p>-189.253449</text:p>
              </table:table-cell>
              <table:table-cell office:value-type="float" office:value="413.732000000005">
                <text:p>413.73200000000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24.5">
                <text:p>424.5</text:p>
              </table:table-cell>
              <table:table-cell office:value-type="float" office:value="189.5678235">
                <text:p>189.5678235</text:p>
              </table:table-cell>
              <table:table-cell office:value-type="float" office:value="-189.5678235">
                <text:p>-189.5678235</text:p>
              </table:table-cell>
              <table:table-cell office:value-type="float" office:value="414.046000000005">
                <text:p>414.04600000000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25">
                <text:p>425</text:p>
              </table:table-cell>
              <table:table-cell office:value-type="float" office:value="189.882198">
                <text:p>189.882198</text:p>
              </table:table-cell>
              <table:table-cell office:value-type="float" office:value="-189.882198">
                <text:p>-189.882198</text:p>
              </table:table-cell>
              <table:table-cell office:value-type="float" office:value="414.360000000005">
                <text:p>414.360000000005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25.5">
                <text:p>425.5</text:p>
              </table:table-cell>
              <table:table-cell office:value-type="float" office:value="190.1965725">
                <text:p>190.1965725</text:p>
              </table:table-cell>
              <table:table-cell office:value-type="float" office:value="-190.1965725">
                <text:p>-190.1965725</text:p>
              </table:table-cell>
              <table:table-cell office:value-type="float" office:value="414.674000000005">
                <text:p>414.67400000000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20.5">
                <text:p>420.5</text:p>
              </table:table-cell>
              <table:table-cell office:value-type="float" office:value="190.510947">
                <text:p>190.510947</text:p>
              </table:table-cell>
              <table:table-cell office:value-type="float" office:value="-190.510947">
                <text:p>-190.510947</text:p>
              </table:table-cell>
              <table:table-cell office:value-type="float" office:value="414.988000000005">
                <text:p>414.98800000000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24.5">
                <text:p>424.5</text:p>
              </table:table-cell>
              <table:table-cell office:value-type="float" office:value="190.8253215">
                <text:p>190.8253215</text:p>
              </table:table-cell>
              <table:table-cell office:value-type="float" office:value="-190.8253215">
                <text:p>-190.8253215</text:p>
              </table:table-cell>
              <table:table-cell office:value-type="float" office:value="415.302000000005">
                <text:p>415.30200000000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25.5">
                <text:p>425.5</text:p>
              </table:table-cell>
              <table:table-cell office:value-type="float" office:value="191.139696">
                <text:p>191.139696</text:p>
              </table:table-cell>
              <table:table-cell office:value-type="float" office:value="-191.139696">
                <text:p>-191.139696</text:p>
              </table:table-cell>
              <table:table-cell office:value-type="float" office:value="415.616000000005">
                <text:p>415.61600000000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88.5">
                <text:p>388.5</text:p>
              </table:table-cell>
              <table:table-cell office:value-type="float" office:value="191.4540705">
                <text:p>191.4540705</text:p>
              </table:table-cell>
              <table:table-cell office:value-type="float" office:value="-191.4540705">
                <text:p>-191.4540705</text:p>
              </table:table-cell>
              <table:table-cell office:value-type="float" office:value="415.930000000005">
                <text:p>415.93000000000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89.5">
                <text:p>389.5</text:p>
              </table:table-cell>
              <table:table-cell office:value-type="float" office:value="191.768445">
                <text:p>191.768445</text:p>
              </table:table-cell>
              <table:table-cell office:value-type="float" office:value="-191.768445">
                <text:p>-191.768445</text:p>
              </table:table-cell>
              <table:table-cell office:value-type="float" office:value="416.244000000005">
                <text:p>416.24400000000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93.5">
                <text:p>393.5</text:p>
              </table:table-cell>
              <table:table-cell office:value-type="float" office:value="192.0828195">
                <text:p>192.0828195</text:p>
              </table:table-cell>
              <table:table-cell office:value-type="float" office:value="-192.0828195">
                <text:p>-192.0828195</text:p>
              </table:table-cell>
              <table:table-cell office:value-type="float" office:value="416.558000000005">
                <text:p>416.55800000000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94.5">
                <text:p>394.5</text:p>
              </table:table-cell>
              <table:table-cell office:value-type="float" office:value="192.397194">
                <text:p>192.397194</text:p>
              </table:table-cell>
              <table:table-cell office:value-type="float" office:value="-192.397194">
                <text:p>-192.397194</text:p>
              </table:table-cell>
              <table:table-cell office:value-type="float" office:value="416.872000000005">
                <text:p>416.87200000000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98.5">
                <text:p>398.5</text:p>
              </table:table-cell>
              <table:table-cell office:value-type="float" office:value="192.7115685">
                <text:p>192.7115685</text:p>
              </table:table-cell>
              <table:table-cell office:value-type="float" office:value="-192.7115685">
                <text:p>-192.7115685</text:p>
              </table:table-cell>
              <table:table-cell office:value-type="float" office:value="417.186000000005">
                <text:p>417.18600000000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02.5">
                <text:p>402.5</text:p>
              </table:table-cell>
              <table:table-cell office:value-type="float" office:value="193.025943">
                <text:p>193.025943</text:p>
              </table:table-cell>
              <table:table-cell office:value-type="float" office:value="-193.025943">
                <text:p>-193.025943</text:p>
              </table:table-cell>
              <table:table-cell office:value-type="float" office:value="417.500000000005">
                <text:p>417.50000000000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03">
                <text:p>403</text:p>
              </table:table-cell>
              <table:table-cell office:value-type="float" office:value="193.3403175">
                <text:p>193.3403175</text:p>
              </table:table-cell>
              <table:table-cell office:value-type="float" office:value="-193.3403175">
                <text:p>-193.3403175</text:p>
              </table:table-cell>
              <table:table-cell office:value-type="float" office:value="417.814000000005">
                <text:p>417.81400000000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04">
                <text:p>404</text:p>
              </table:table-cell>
              <table:table-cell office:value-type="float" office:value="193.654692">
                <text:p>193.654692</text:p>
              </table:table-cell>
              <table:table-cell office:value-type="float" office:value="-193.654692">
                <text:p>-193.654692</text:p>
              </table:table-cell>
              <table:table-cell office:value-type="float" office:value="418.128000000005">
                <text:p>418.12800000000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05">
                <text:p>405</text:p>
              </table:table-cell>
              <table:table-cell office:value-type="float" office:value="193.9690665">
                <text:p>193.9690665</text:p>
              </table:table-cell>
              <table:table-cell office:value-type="float" office:value="-193.9690665">
                <text:p>-193.9690665</text:p>
              </table:table-cell>
              <table:table-cell office:value-type="float" office:value="418.442000000005">
                <text:p>418.44200000000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08.5">
                <text:p>408.5</text:p>
              </table:table-cell>
              <table:table-cell office:value-type="float" office:value="194.283441">
                <text:p>194.283441</text:p>
              </table:table-cell>
              <table:table-cell office:value-type="float" office:value="-194.283441">
                <text:p>-194.283441</text:p>
              </table:table-cell>
              <table:table-cell office:value-type="float" office:value="418.756000000005">
                <text:p>418.75600000000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09.5">
                <text:p>409.5</text:p>
              </table:table-cell>
              <table:table-cell office:value-type="float" office:value="194.5978155">
                <text:p>194.5978155</text:p>
              </table:table-cell>
              <table:table-cell office:value-type="float" office:value="-194.5978155">
                <text:p>-194.5978155</text:p>
              </table:table-cell>
              <table:table-cell office:value-type="float" office:value="419.070000000006">
                <text:p>419.07000000000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13.5">
                <text:p>413.5</text:p>
              </table:table-cell>
              <table:table-cell office:value-type="float" office:value="194.91219">
                <text:p>194.91219</text:p>
              </table:table-cell>
              <table:table-cell office:value-type="float" office:value="-194.91219">
                <text:p>-194.91219</text:p>
              </table:table-cell>
              <table:table-cell office:value-type="float" office:value="419.384000000006">
                <text:p>419.38400000000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14">
                <text:p>414</text:p>
              </table:table-cell>
              <table:table-cell office:value-type="float" office:value="195.2265645">
                <text:p>195.2265645</text:p>
              </table:table-cell>
              <table:table-cell office:value-type="float" office:value="-195.2265645">
                <text:p>-195.2265645</text:p>
              </table:table-cell>
              <table:table-cell office:value-type="float" office:value="419.698000000006">
                <text:p>419.69800000000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14.5">
                <text:p>414.5</text:p>
              </table:table-cell>
              <table:table-cell office:value-type="float" office:value="195.540939">
                <text:p>195.540939</text:p>
              </table:table-cell>
              <table:table-cell office:value-type="float" office:value="-195.540939">
                <text:p>-195.540939</text:p>
              </table:table-cell>
              <table:table-cell office:value-type="float" office:value="420.012000000006">
                <text:p>420.012000000006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15.5">
                <text:p>415.5</text:p>
              </table:table-cell>
              <table:table-cell office:value-type="float" office:value="195.8553135">
                <text:p>195.8553135</text:p>
              </table:table-cell>
              <table:table-cell office:value-type="float" office:value="-195.8553135">
                <text:p>-195.8553135</text:p>
              </table:table-cell>
              <table:table-cell office:value-type="float" office:value="420.326000000006">
                <text:p>420.32600000000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16">
                <text:p>416</text:p>
              </table:table-cell>
              <table:table-cell office:value-type="float" office:value="196.169688">
                <text:p>196.169688</text:p>
              </table:table-cell>
              <table:table-cell office:value-type="float" office:value="-196.169688">
                <text:p>-196.169688</text:p>
              </table:table-cell>
              <table:table-cell office:value-type="float" office:value="420.640000000006">
                <text:p>420.64000000000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20">
                <text:p>420</text:p>
              </table:table-cell>
              <table:table-cell office:value-type="float" office:value="196.4840625">
                <text:p>196.4840625</text:p>
              </table:table-cell>
              <table:table-cell office:value-type="float" office:value="-196.4840625">
                <text:p>-196.4840625</text:p>
              </table:table-cell>
              <table:table-cell office:value-type="float" office:value="420.954000000006">
                <text:p>420.954000000006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21">
                <text:p>421</text:p>
              </table:table-cell>
              <table:table-cell office:value-type="float" office:value="196.798437">
                <text:p>196.798437</text:p>
              </table:table-cell>
              <table:table-cell office:value-type="float" office:value="-196.798437">
                <text:p>-196.798437</text:p>
              </table:table-cell>
              <table:table-cell office:value-type="float" office:value="421.268000000006">
                <text:p>421.26800000000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22">
                <text:p>422</text:p>
              </table:table-cell>
              <table:table-cell office:value-type="float" office:value="197.1128115">
                <text:p>197.1128115</text:p>
              </table:table-cell>
              <table:table-cell office:value-type="float" office:value="-197.1128115">
                <text:p>-197.1128115</text:p>
              </table:table-cell>
              <table:table-cell office:value-type="float" office:value="421.582000000006">
                <text:p>421.58200000000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22.5">
                <text:p>422.5</text:p>
              </table:table-cell>
              <table:table-cell office:value-type="float" office:value="197.427186">
                <text:p>197.427186</text:p>
              </table:table-cell>
              <table:table-cell office:value-type="float" office:value="-197.427186">
                <text:p>-197.427186</text:p>
              </table:table-cell>
              <table:table-cell office:value-type="float" office:value="421.896000000006">
                <text:p>421.89600000000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23.5">
                <text:p>423.5</text:p>
              </table:table-cell>
              <table:table-cell office:value-type="float" office:value="197.7415605">
                <text:p>197.7415605</text:p>
              </table:table-cell>
              <table:table-cell office:value-type="float" office:value="-197.7415605">
                <text:p>-197.7415605</text:p>
              </table:table-cell>
              <table:table-cell office:value-type="float" office:value="422.210000000006">
                <text:p>422.21000000000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24.5">
                <text:p>424.5</text:p>
              </table:table-cell>
              <table:table-cell office:value-type="float" office:value="198.055935">
                <text:p>198.055935</text:p>
              </table:table-cell>
              <table:table-cell office:value-type="float" office:value="-198.055935">
                <text:p>-198.055935</text:p>
              </table:table-cell>
              <table:table-cell office:value-type="float" office:value="422.524000000006">
                <text:p>422.52400000000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25.5">
                <text:p>425.5</text:p>
              </table:table-cell>
              <table:table-cell office:value-type="float" office:value="198.3703095">
                <text:p>198.3703095</text:p>
              </table:table-cell>
              <table:table-cell office:value-type="float" office:value="-198.3703095">
                <text:p>-198.3703095</text:p>
              </table:table-cell>
              <table:table-cell office:value-type="float" office:value="422.838000000006">
                <text:p>422.83800000000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29.5">
                <text:p>429.5</text:p>
              </table:table-cell>
              <table:table-cell office:value-type="float" office:value="198.684684">
                <text:p>198.684684</text:p>
              </table:table-cell>
              <table:table-cell office:value-type="float" office:value="-198.684684">
                <text:p>-198.684684</text:p>
              </table:table-cell>
              <table:table-cell office:value-type="float" office:value="423.152000000006">
                <text:p>423.152000000006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33.5">
                <text:p>433.5</text:p>
              </table:table-cell>
              <table:table-cell office:value-type="float" office:value="198.9990585">
                <text:p>198.9990585</text:p>
              </table:table-cell>
              <table:table-cell office:value-type="float" office:value="-198.9990585">
                <text:p>-198.9990585</text:p>
              </table:table-cell>
              <table:table-cell office:value-type="float" office:value="423.466000000006">
                <text:p>423.46600000000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34.5">
                <text:p>434.5</text:p>
              </table:table-cell>
              <table:table-cell office:value-type="float" office:value="199.313433">
                <text:p>199.313433</text:p>
              </table:table-cell>
              <table:table-cell office:value-type="float" office:value="-199.313433">
                <text:p>-199.313433</text:p>
              </table:table-cell>
              <table:table-cell office:value-type="float" office:value="423.780000000006">
                <text:p>423.78000000000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35.5">
                <text:p>435.5</text:p>
              </table:table-cell>
              <table:table-cell office:value-type="float" office:value="199.6278075">
                <text:p>199.6278075</text:p>
              </table:table-cell>
              <table:table-cell office:value-type="float" office:value="-199.6278075">
                <text:p>-199.6278075</text:p>
              </table:table-cell>
              <table:table-cell office:value-type="float" office:value="424.094000000006">
                <text:p>424.09400000000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36.5">
                <text:p>436.5</text:p>
              </table:table-cell>
              <table:table-cell office:value-type="float" office:value="199.942182">
                <text:p>199.942182</text:p>
              </table:table-cell>
              <table:table-cell office:value-type="float" office:value="-199.942182">
                <text:p>-199.942182</text:p>
              </table:table-cell>
              <table:table-cell office:value-type="float" office:value="424.408000000006">
                <text:p>424.40800000000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40.5">
                <text:p>440.5</text:p>
              </table:table-cell>
              <table:table-cell office:value-type="float" office:value="200.2565565">
                <text:p>200.2565565</text:p>
              </table:table-cell>
              <table:table-cell office:value-type="float" office:value="-200.2565565">
                <text:p>-200.2565565</text:p>
              </table:table-cell>
              <table:table-cell office:value-type="float" office:value="424.722000000006">
                <text:p>424.72200000000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36.5">
                <text:p>436.5</text:p>
              </table:table-cell>
              <table:table-cell office:value-type="float" office:value="200.570931">
                <text:p>200.570931</text:p>
              </table:table-cell>
              <table:table-cell office:value-type="float" office:value="-200.570931">
                <text:p>-200.570931</text:p>
              </table:table-cell>
              <table:table-cell office:value-type="float" office:value="425.036000000006">
                <text:p>425.03600000000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37">
                <text:p>437</text:p>
              </table:table-cell>
              <table:table-cell office:value-type="float" office:value="200.8853055">
                <text:p>200.8853055</text:p>
              </table:table-cell>
              <table:table-cell office:value-type="float" office:value="-200.8853055">
                <text:p>-200.8853055</text:p>
              </table:table-cell>
              <table:table-cell office:value-type="float" office:value="425.350000000006">
                <text:p>425.35000000000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38">
                <text:p>438</text:p>
              </table:table-cell>
              <table:table-cell office:value-type="float" office:value="201.19968">
                <text:p>201.19968</text:p>
              </table:table-cell>
              <table:table-cell office:value-type="float" office:value="-201.19968">
                <text:p>-201.19968</text:p>
              </table:table-cell>
              <table:table-cell office:value-type="float" office:value="425.664000000006">
                <text:p>425.66400000000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39">
                <text:p>439</text:p>
              </table:table-cell>
              <table:table-cell office:value-type="float" office:value="201.5140545">
                <text:p>201.5140545</text:p>
              </table:table-cell>
              <table:table-cell office:value-type="float" office:value="-201.5140545">
                <text:p>-201.5140545</text:p>
              </table:table-cell>
              <table:table-cell office:value-type="float" office:value="425.978000000006">
                <text:p>425.97800000000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40">
                <text:p>440</text:p>
              </table:table-cell>
              <table:table-cell office:value-type="float" office:value="201.828429">
                <text:p>201.828429</text:p>
              </table:table-cell>
              <table:table-cell office:value-type="float" office:value="-201.828429">
                <text:p>-201.828429</text:p>
              </table:table-cell>
              <table:table-cell office:value-type="float" office:value="426.292000000006">
                <text:p>426.292000000006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40.5">
                <text:p>440.5</text:p>
              </table:table-cell>
              <table:table-cell office:value-type="float" office:value="202.1428035">
                <text:p>202.1428035</text:p>
              </table:table-cell>
              <table:table-cell office:value-type="float" office:value="-202.1428035">
                <text:p>-202.1428035</text:p>
              </table:table-cell>
              <table:table-cell office:value-type="float" office:value="426.606000000006">
                <text:p>426.606000000006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41.5">
                <text:p>441.5</text:p>
              </table:table-cell>
              <table:table-cell office:value-type="float" office:value="202.457178">
                <text:p>202.457178</text:p>
              </table:table-cell>
              <table:table-cell office:value-type="float" office:value="-202.457178">
                <text:p>-202.457178</text:p>
              </table:table-cell>
              <table:table-cell office:value-type="float" office:value="426.920000000006">
                <text:p>426.92000000000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37.5">
                <text:p>437.5</text:p>
              </table:table-cell>
              <table:table-cell office:value-type="float" office:value="202.7715525">
                <text:p>202.7715525</text:p>
              </table:table-cell>
              <table:table-cell office:value-type="float" office:value="-202.7715525">
                <text:p>-202.7715525</text:p>
              </table:table-cell>
              <table:table-cell office:value-type="float" office:value="427.234000000006">
                <text:p>427.23400000000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10">
                <text:p>410</text:p>
              </table:table-cell>
              <table:table-cell office:value-type="float" office:value="203.085927">
                <text:p>203.085927</text:p>
              </table:table-cell>
              <table:table-cell office:value-type="float" office:value="-203.085927">
                <text:p>-203.085927</text:p>
              </table:table-cell>
              <table:table-cell office:value-type="float" office:value="427.548000000006">
                <text:p>427.54800000000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10.5">
                <text:p>410.5</text:p>
              </table:table-cell>
              <table:table-cell office:value-type="float" office:value="203.4003015">
                <text:p>203.4003015</text:p>
              </table:table-cell>
              <table:table-cell office:value-type="float" office:value="-203.4003015">
                <text:p>-203.4003015</text:p>
              </table:table-cell>
              <table:table-cell office:value-type="float" office:value="427.862000000006">
                <text:p>427.86200000000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14.5">
                <text:p>414.5</text:p>
              </table:table-cell>
              <table:table-cell office:value-type="float" office:value="203.714676">
                <text:p>203.714676</text:p>
              </table:table-cell>
              <table:table-cell office:value-type="float" office:value="-203.714676">
                <text:p>-203.714676</text:p>
              </table:table-cell>
              <table:table-cell office:value-type="float" office:value="428.176000000006">
                <text:p>428.17600000000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15.5">
                <text:p>415.5</text:p>
              </table:table-cell>
              <table:table-cell office:value-type="float" office:value="204.0290505">
                <text:p>204.0290505</text:p>
              </table:table-cell>
              <table:table-cell office:value-type="float" office:value="-204.0290505">
                <text:p>-204.0290505</text:p>
              </table:table-cell>
              <table:table-cell office:value-type="float" office:value="428.490000000006">
                <text:p>428.49000000000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13.5">
                <text:p>413.5</text:p>
              </table:table-cell>
              <table:table-cell office:value-type="float" office:value="204.343425">
                <text:p>204.343425</text:p>
              </table:table-cell>
              <table:table-cell office:value-type="float" office:value="-204.343425">
                <text:p>-204.343425</text:p>
              </table:table-cell>
              <table:table-cell office:value-type="float" office:value="428.804000000006">
                <text:p>428.80400000000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17.5">
                <text:p>417.5</text:p>
              </table:table-cell>
              <table:table-cell office:value-type="float" office:value="204.6577995">
                <text:p>204.6577995</text:p>
              </table:table-cell>
              <table:table-cell office:value-type="float" office:value="-204.6577995">
                <text:p>-204.6577995</text:p>
              </table:table-cell>
              <table:table-cell office:value-type="float" office:value="429.118000000006">
                <text:p>429.11800000000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21.5">
                <text:p>421.5</text:p>
              </table:table-cell>
              <table:table-cell office:value-type="float" office:value="204.972174">
                <text:p>204.972174</text:p>
              </table:table-cell>
              <table:table-cell office:value-type="float" office:value="-204.972174">
                <text:p>-204.972174</text:p>
              </table:table-cell>
              <table:table-cell office:value-type="float" office:value="429.432000000006">
                <text:p>429.432000000006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22.5">
                <text:p>422.5</text:p>
              </table:table-cell>
              <table:table-cell office:value-type="float" office:value="205.2865485">
                <text:p>205.2865485</text:p>
              </table:table-cell>
              <table:table-cell office:value-type="float" office:value="-205.2865485">
                <text:p>-205.2865485</text:p>
              </table:table-cell>
              <table:table-cell office:value-type="float" office:value="429.746000000006">
                <text:p>429.74600000000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23.5">
                <text:p>423.5</text:p>
              </table:table-cell>
              <table:table-cell office:value-type="float" office:value="205.600923">
                <text:p>205.600923</text:p>
              </table:table-cell>
              <table:table-cell office:value-type="float" office:value="-205.600923">
                <text:p>-205.600923</text:p>
              </table:table-cell>
              <table:table-cell office:value-type="float" office:value="430.060000000006">
                <text:p>430.06000000000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24">
                <text:p>424</text:p>
              </table:table-cell>
              <table:table-cell office:value-type="float" office:value="205.9152975">
                <text:p>205.9152975</text:p>
              </table:table-cell>
              <table:table-cell office:value-type="float" office:value="-205.9152975">
                <text:p>-205.9152975</text:p>
              </table:table-cell>
              <table:table-cell office:value-type="float" office:value="430.374000000006">
                <text:p>430.37400000000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24.5">
                <text:p>424.5</text:p>
              </table:table-cell>
              <table:table-cell office:value-type="float" office:value="206.229672">
                <text:p>206.229672</text:p>
              </table:table-cell>
              <table:table-cell office:value-type="float" office:value="-206.229672">
                <text:p>-206.229672</text:p>
              </table:table-cell>
              <table:table-cell office:value-type="float" office:value="430.688000000006">
                <text:p>430.68800000000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21">
                <text:p>421</text:p>
              </table:table-cell>
              <table:table-cell office:value-type="float" office:value="206.5440465">
                <text:p>206.5440465</text:p>
              </table:table-cell>
              <table:table-cell office:value-type="float" office:value="-206.5440465">
                <text:p>-206.5440465</text:p>
              </table:table-cell>
              <table:table-cell office:value-type="float" office:value="431.002000000006">
                <text:p>431.00200000000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22">
                <text:p>422</text:p>
              </table:table-cell>
              <table:table-cell office:value-type="float" office:value="206.858421">
                <text:p>206.858421</text:p>
              </table:table-cell>
              <table:table-cell office:value-type="float" office:value="-206.858421">
                <text:p>-206.858421</text:p>
              </table:table-cell>
              <table:table-cell office:value-type="float" office:value="431.316000000006">
                <text:p>431.31600000000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26">
                <text:p>426</text:p>
              </table:table-cell>
              <table:table-cell office:value-type="float" office:value="207.1727955">
                <text:p>207.1727955</text:p>
              </table:table-cell>
              <table:table-cell office:value-type="float" office:value="-207.1727955">
                <text:p>-207.1727955</text:p>
              </table:table-cell>
              <table:table-cell office:value-type="float" office:value="431.630000000006">
                <text:p>431.63000000000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30">
                <text:p>430</text:p>
              </table:table-cell>
              <table:table-cell office:value-type="float" office:value="207.48717">
                <text:p>207.48717</text:p>
              </table:table-cell>
              <table:table-cell office:value-type="float" office:value="-207.48717">
                <text:p>-207.48717</text:p>
              </table:table-cell>
              <table:table-cell office:value-type="float" office:value="431.944000000006">
                <text:p>431.94400000000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18.5">
                <text:p>418.5</text:p>
              </table:table-cell>
              <table:table-cell office:value-type="float" office:value="207.8015445">
                <text:p>207.8015445</text:p>
              </table:table-cell>
              <table:table-cell office:value-type="float" office:value="-207.8015445">
                <text:p>-207.8015445</text:p>
              </table:table-cell>
              <table:table-cell office:value-type="float" office:value="432.258000000006">
                <text:p>432.25800000000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19.5">
                <text:p>419.5</text:p>
              </table:table-cell>
              <table:table-cell office:value-type="float" office:value="208.115919">
                <text:p>208.115919</text:p>
              </table:table-cell>
              <table:table-cell office:value-type="float" office:value="-208.115919">
                <text:p>-208.115919</text:p>
              </table:table-cell>
              <table:table-cell office:value-type="float" office:value="432.572000000006">
                <text:p>432.57200000000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23.5">
                <text:p>423.5</text:p>
              </table:table-cell>
              <table:table-cell office:value-type="float" office:value="208.4302935">
                <text:p>208.4302935</text:p>
              </table:table-cell>
              <table:table-cell office:value-type="float" office:value="-208.4302935">
                <text:p>-208.4302935</text:p>
              </table:table-cell>
              <table:table-cell office:value-type="float" office:value="432.886000000006">
                <text:p>432.88600000000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24.5">
                <text:p>424.5</text:p>
              </table:table-cell>
              <table:table-cell office:value-type="float" office:value="208.744668">
                <text:p>208.744668</text:p>
              </table:table-cell>
              <table:table-cell office:value-type="float" office:value="-208.744668">
                <text:p>-208.744668</text:p>
              </table:table-cell>
              <table:table-cell office:value-type="float" office:value="433.200000000006">
                <text:p>433.20000000000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25">
                <text:p>425</text:p>
              </table:table-cell>
              <table:table-cell office:value-type="float" office:value="209.0590425">
                <text:p>209.0590425</text:p>
              </table:table-cell>
              <table:table-cell office:value-type="float" office:value="-209.0590425">
                <text:p>-209.0590425</text:p>
              </table:table-cell>
              <table:table-cell office:value-type="float" office:value="433.514000000006">
                <text:p>433.51400000000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26">
                <text:p>426</text:p>
              </table:table-cell>
              <table:table-cell office:value-type="float" office:value="209.373417">
                <text:p>209.373417</text:p>
              </table:table-cell>
              <table:table-cell office:value-type="float" office:value="-209.373417">
                <text:p>-209.373417</text:p>
              </table:table-cell>
              <table:table-cell office:value-type="float" office:value="433.828000000007">
                <text:p>433.828000000007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27">
                <text:p>427</text:p>
              </table:table-cell>
              <table:table-cell office:value-type="float" office:value="209.6877915">
                <text:p>209.6877915</text:p>
              </table:table-cell>
              <table:table-cell office:value-type="float" office:value="-209.6877915">
                <text:p>-209.6877915</text:p>
              </table:table-cell>
              <table:table-cell office:value-type="float" office:value="434.142000000007">
                <text:p>434.14200000000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27.5">
                <text:p>427.5</text:p>
              </table:table-cell>
              <table:table-cell office:value-type="float" office:value="210.002166">
                <text:p>210.002166</text:p>
              </table:table-cell>
              <table:table-cell office:value-type="float" office:value="-210.002166">
                <text:p>-210.002166</text:p>
              </table:table-cell>
              <table:table-cell office:value-type="float" office:value="434.456000000007">
                <text:p>434.45600000000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25">
                <text:p>425</text:p>
              </table:table-cell>
              <table:table-cell office:value-type="float" office:value="210.3165405">
                <text:p>210.3165405</text:p>
              </table:table-cell>
              <table:table-cell office:value-type="float" office:value="-210.3165405">
                <text:p>-210.3165405</text:p>
              </table:table-cell>
              <table:table-cell office:value-type="float" office:value="434.770000000007">
                <text:p>434.77000000000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29">
                <text:p>429</text:p>
              </table:table-cell>
              <table:table-cell office:value-type="float" office:value="210.630915">
                <text:p>210.630915</text:p>
              </table:table-cell>
              <table:table-cell office:value-type="float" office:value="-210.630915">
                <text:p>-210.630915</text:p>
              </table:table-cell>
              <table:table-cell office:value-type="float" office:value="435.084000000007">
                <text:p>435.08400000000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33">
                <text:p>433</text:p>
              </table:table-cell>
              <table:table-cell office:value-type="float" office:value="210.9452895">
                <text:p>210.9452895</text:p>
              </table:table-cell>
              <table:table-cell office:value-type="float" office:value="-210.9452895">
                <text:p>-210.9452895</text:p>
              </table:table-cell>
              <table:table-cell office:value-type="float" office:value="435.398000000007">
                <text:p>435.398000000007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34">
                <text:p>434</text:p>
              </table:table-cell>
              <table:table-cell office:value-type="float" office:value="211.259664">
                <text:p>211.259664</text:p>
              </table:table-cell>
              <table:table-cell office:value-type="float" office:value="-211.259664">
                <text:p>-211.259664</text:p>
              </table:table-cell>
              <table:table-cell office:value-type="float" office:value="435.712000000007">
                <text:p>435.712000000007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34.5">
                <text:p>434.5</text:p>
              </table:table-cell>
              <table:table-cell office:value-type="float" office:value="211.5740385">
                <text:p>211.5740385</text:p>
              </table:table-cell>
              <table:table-cell office:value-type="float" office:value="-211.5740385">
                <text:p>-211.5740385</text:p>
              </table:table-cell>
              <table:table-cell office:value-type="float" office:value="436.026000000007">
                <text:p>436.026000000007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23.5">
                <text:p>423.5</text:p>
              </table:table-cell>
              <table:table-cell office:value-type="float" office:value="211.888413">
                <text:p>211.888413</text:p>
              </table:table-cell>
              <table:table-cell office:value-type="float" office:value="-211.888413">
                <text:p>-211.888413</text:p>
              </table:table-cell>
              <table:table-cell office:value-type="float" office:value="436.340000000007">
                <text:p>436.34000000000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24.5">
                <text:p>424.5</text:p>
              </table:table-cell>
              <table:table-cell office:value-type="float" office:value="212.2027875">
                <text:p>212.2027875</text:p>
              </table:table-cell>
              <table:table-cell office:value-type="float" office:value="-212.2027875">
                <text:p>-212.2027875</text:p>
              </table:table-cell>
              <table:table-cell office:value-type="float" office:value="436.654000000007">
                <text:p>436.65400000000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28.5">
                <text:p>428.5</text:p>
              </table:table-cell>
              <table:table-cell office:value-type="float" office:value="212.517162">
                <text:p>212.517162</text:p>
              </table:table-cell>
              <table:table-cell office:value-type="float" office:value="-212.517162">
                <text:p>-212.517162</text:p>
              </table:table-cell>
              <table:table-cell office:value-type="float" office:value="436.968000000007">
                <text:p>436.96800000000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18.5">
                <text:p>418.5</text:p>
              </table:table-cell>
              <table:table-cell office:value-type="float" office:value="212.8315365">
                <text:p>212.8315365</text:p>
              </table:table-cell>
              <table:table-cell office:value-type="float" office:value="-212.8315365">
                <text:p>-212.8315365</text:p>
              </table:table-cell>
              <table:table-cell office:value-type="float" office:value="437.282000000007">
                <text:p>437.28200000000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22.5">
                <text:p>422.5</text:p>
              </table:table-cell>
              <table:table-cell office:value-type="float" office:value="213.145911">
                <text:p>213.145911</text:p>
              </table:table-cell>
              <table:table-cell office:value-type="float" office:value="-213.145911">
                <text:p>-213.145911</text:p>
              </table:table-cell>
              <table:table-cell office:value-type="float" office:value="437.596000000007">
                <text:p>437.596000000007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23.5">
                <text:p>423.5</text:p>
              </table:table-cell>
              <table:table-cell office:value-type="float" office:value="213.4602855">
                <text:p>213.4602855</text:p>
              </table:table-cell>
              <table:table-cell office:value-type="float" office:value="-213.4602855">
                <text:p>-213.4602855</text:p>
              </table:table-cell>
              <table:table-cell office:value-type="float" office:value="437.910000000007">
                <text:p>437.91000000000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24.5">
                <text:p>424.5</text:p>
              </table:table-cell>
              <table:table-cell office:value-type="float" office:value="213.77466">
                <text:p>213.77466</text:p>
              </table:table-cell>
              <table:table-cell office:value-type="float" office:value="-213.77466">
                <text:p>-213.77466</text:p>
              </table:table-cell>
              <table:table-cell office:value-type="float" office:value="438.224000000007">
                <text:p>438.22400000000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16.5">
                <text:p>416.5</text:p>
              </table:table-cell>
              <table:table-cell office:value-type="float" office:value="214.0890345">
                <text:p>214.0890345</text:p>
              </table:table-cell>
              <table:table-cell office:value-type="float" office:value="-214.0890345">
                <text:p>-214.0890345</text:p>
              </table:table-cell>
              <table:table-cell office:value-type="float" office:value="438.538000000007">
                <text:p>438.53800000000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17.5">
                <text:p>417.5</text:p>
              </table:table-cell>
              <table:table-cell office:value-type="float" office:value="214.403409">
                <text:p>214.403409</text:p>
              </table:table-cell>
              <table:table-cell office:value-type="float" office:value="-214.403409">
                <text:p>-214.403409</text:p>
              </table:table-cell>
              <table:table-cell office:value-type="float" office:value="438.852000000007">
                <text:p>438.85200000000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18.5">
                <text:p>418.5</text:p>
              </table:table-cell>
              <table:table-cell office:value-type="float" office:value="214.7177835">
                <text:p>214.7177835</text:p>
              </table:table-cell>
              <table:table-cell office:value-type="float" office:value="-214.7177835">
                <text:p>-214.7177835</text:p>
              </table:table-cell>
              <table:table-cell office:value-type="float" office:value="439.166000000007">
                <text:p>439.166000000007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19.5">
                <text:p>419.5</text:p>
              </table:table-cell>
              <table:table-cell office:value-type="float" office:value="215.032158">
                <text:p>215.032158</text:p>
              </table:table-cell>
              <table:table-cell office:value-type="float" office:value="-215.032158">
                <text:p>-215.032158</text:p>
              </table:table-cell>
              <table:table-cell office:value-type="float" office:value="439.480000000007">
                <text:p>439.48000000000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20.5">
                <text:p>420.5</text:p>
              </table:table-cell>
              <table:table-cell office:value-type="float" office:value="215.3465325">
                <text:p>215.3465325</text:p>
              </table:table-cell>
              <table:table-cell office:value-type="float" office:value="-215.3465325">
                <text:p>-215.3465325</text:p>
              </table:table-cell>
              <table:table-cell office:value-type="float" office:value="439.794000000007">
                <text:p>439.79400000000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21.5">
                <text:p>421.5</text:p>
              </table:table-cell>
              <table:table-cell office:value-type="float" office:value="215.660907">
                <text:p>215.660907</text:p>
              </table:table-cell>
              <table:table-cell office:value-type="float" office:value="-215.660907">
                <text:p>-215.660907</text:p>
              </table:table-cell>
              <table:table-cell office:value-type="float" office:value="440.108000000007">
                <text:p>440.10800000000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22.5">
                <text:p>422.5</text:p>
              </table:table-cell>
              <table:table-cell office:value-type="float" office:value="215.9752815">
                <text:p>215.9752815</text:p>
              </table:table-cell>
              <table:table-cell office:value-type="float" office:value="-215.9752815">
                <text:p>-215.9752815</text:p>
              </table:table-cell>
              <table:table-cell office:value-type="float" office:value="440.422000000007">
                <text:p>440.42200000000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23">
                <text:p>423</text:p>
              </table:table-cell>
              <table:table-cell office:value-type="float" office:value="216.289656">
                <text:p>216.289656</text:p>
              </table:table-cell>
              <table:table-cell office:value-type="float" office:value="-216.289656">
                <text:p>-216.289656</text:p>
              </table:table-cell>
              <table:table-cell office:value-type="float" office:value="440.736000000007">
                <text:p>440.73600000000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24">
                <text:p>424</text:p>
              </table:table-cell>
              <table:table-cell office:value-type="float" office:value="216.6040305">
                <text:p>216.6040305</text:p>
              </table:table-cell>
              <table:table-cell office:value-type="float" office:value="-216.6040305">
                <text:p>-216.6040305</text:p>
              </table:table-cell>
              <table:table-cell office:value-type="float" office:value="441.050000000007">
                <text:p>441.05000000000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28">
                <text:p>428</text:p>
              </table:table-cell>
              <table:table-cell office:value-type="float" office:value="216.918405">
                <text:p>216.918405</text:p>
              </table:table-cell>
              <table:table-cell office:value-type="float" office:value="-216.918405">
                <text:p>-216.918405</text:p>
              </table:table-cell>
              <table:table-cell office:value-type="float" office:value="441.364000000007">
                <text:p>441.36400000000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29">
                <text:p>429</text:p>
              </table:table-cell>
              <table:table-cell office:value-type="float" office:value="217.2327795">
                <text:p>217.2327795</text:p>
              </table:table-cell>
              <table:table-cell office:value-type="float" office:value="-217.2327795">
                <text:p>-217.2327795</text:p>
              </table:table-cell>
              <table:table-cell office:value-type="float" office:value="441.678000000007">
                <text:p>441.678000000007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29.5">
                <text:p>429.5</text:p>
              </table:table-cell>
              <table:table-cell office:value-type="float" office:value="217.547154">
                <text:p>217.547154</text:p>
              </table:table-cell>
              <table:table-cell office:value-type="float" office:value="-217.547154">
                <text:p>-217.547154</text:p>
              </table:table-cell>
              <table:table-cell office:value-type="float" office:value="441.992000000007">
                <text:p>441.99200000000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12">
                <text:p>412</text:p>
              </table:table-cell>
              <table:table-cell office:value-type="float" office:value="217.8615285">
                <text:p>217.8615285</text:p>
              </table:table-cell>
              <table:table-cell office:value-type="float" office:value="-217.8615285">
                <text:p>-217.8615285</text:p>
              </table:table-cell>
              <table:table-cell office:value-type="float" office:value="442.306000000007">
                <text:p>442.30600000000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13">
                <text:p>413</text:p>
              </table:table-cell>
              <table:table-cell office:value-type="float" office:value="218.175903">
                <text:p>218.175903</text:p>
              </table:table-cell>
              <table:table-cell office:value-type="float" office:value="-218.175903">
                <text:p>-218.175903</text:p>
              </table:table-cell>
              <table:table-cell office:value-type="float" office:value="442.620000000007">
                <text:p>442.62000000000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14">
                <text:p>414</text:p>
              </table:table-cell>
              <table:table-cell office:value-type="float" office:value="218.4902775">
                <text:p>218.4902775</text:p>
              </table:table-cell>
              <table:table-cell office:value-type="float" office:value="-218.4902775">
                <text:p>-218.4902775</text:p>
              </table:table-cell>
              <table:table-cell office:value-type="float" office:value="442.934000000007">
                <text:p>442.93400000000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15">
                <text:p>415</text:p>
              </table:table-cell>
              <table:table-cell office:value-type="float" office:value="218.804652">
                <text:p>218.804652</text:p>
              </table:table-cell>
              <table:table-cell office:value-type="float" office:value="-218.804652">
                <text:p>-218.804652</text:p>
              </table:table-cell>
              <table:table-cell office:value-type="float" office:value="443.248000000007">
                <text:p>443.24800000000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19">
                <text:p>419</text:p>
              </table:table-cell>
              <table:table-cell office:value-type="float" office:value="219.1190265">
                <text:p>219.1190265</text:p>
              </table:table-cell>
              <table:table-cell office:value-type="float" office:value="-219.1190265">
                <text:p>-219.1190265</text:p>
              </table:table-cell>
              <table:table-cell office:value-type="float" office:value="443.562000000007">
                <text:p>443.56200000000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22.5">
                <text:p>422.5</text:p>
              </table:table-cell>
              <table:table-cell office:value-type="float" office:value="219.433401">
                <text:p>219.433401</text:p>
              </table:table-cell>
              <table:table-cell office:value-type="float" office:value="-219.433401">
                <text:p>-219.433401</text:p>
              </table:table-cell>
              <table:table-cell office:value-type="float" office:value="443.876000000007">
                <text:p>443.87600000000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23.5">
                <text:p>423.5</text:p>
              </table:table-cell>
              <table:table-cell office:value-type="float" office:value="219.7477755">
                <text:p>219.7477755</text:p>
              </table:table-cell>
              <table:table-cell office:value-type="float" office:value="-219.7477755">
                <text:p>-219.7477755</text:p>
              </table:table-cell>
              <table:table-cell office:value-type="float" office:value="444.190000000007">
                <text:p>444.190000000007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24.5">
                <text:p>424.5</text:p>
              </table:table-cell>
              <table:table-cell office:value-type="float" office:value="220.06215">
                <text:p>220.06215</text:p>
              </table:table-cell>
              <table:table-cell office:value-type="float" office:value="-220.06215">
                <text:p>-220.06215</text:p>
              </table:table-cell>
              <table:table-cell office:value-type="float" office:value="444.504000000007">
                <text:p>444.50400000000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25.5">
                <text:p>425.5</text:p>
              </table:table-cell>
              <table:table-cell office:value-type="float" office:value="220.3765245">
                <text:p>220.3765245</text:p>
              </table:table-cell>
              <table:table-cell office:value-type="float" office:value="-220.3765245">
                <text:p>-220.3765245</text:p>
              </table:table-cell>
              <table:table-cell office:value-type="float" office:value="444.818000000007">
                <text:p>444.81800000000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26.5">
                <text:p>426.5</text:p>
              </table:table-cell>
              <table:table-cell office:value-type="float" office:value="220.690899">
                <text:p>220.690899</text:p>
              </table:table-cell>
              <table:table-cell office:value-type="float" office:value="-220.690899">
                <text:p>-220.690899</text:p>
              </table:table-cell>
              <table:table-cell office:value-type="float" office:value="445.132000000007">
                <text:p>445.13200000000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30.5">
                <text:p>430.5</text:p>
              </table:table-cell>
              <table:table-cell office:value-type="float" office:value="221.0052735">
                <text:p>221.0052735</text:p>
              </table:table-cell>
              <table:table-cell office:value-type="float" office:value="-221.0052735">
                <text:p>-221.0052735</text:p>
              </table:table-cell>
              <table:table-cell office:value-type="float" office:value="445.446000000007">
                <text:p>445.44600000000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31.5">
                <text:p>431.5</text:p>
              </table:table-cell>
              <table:table-cell office:value-type="float" office:value="221.319648">
                <text:p>221.319648</text:p>
              </table:table-cell>
              <table:table-cell office:value-type="float" office:value="-221.319648">
                <text:p>-221.319648</text:p>
              </table:table-cell>
              <table:table-cell office:value-type="float" office:value="445.760000000007">
                <text:p>445.76000000000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35.5">
                <text:p>435.5</text:p>
              </table:table-cell>
              <table:table-cell office:value-type="float" office:value="221.6340225">
                <text:p>221.6340225</text:p>
              </table:table-cell>
              <table:table-cell office:value-type="float" office:value="-221.6340225">
                <text:p>-221.6340225</text:p>
              </table:table-cell>
              <table:table-cell office:value-type="float" office:value="446.074000000007">
                <text:p>446.07400000000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36.5">
                <text:p>436.5</text:p>
              </table:table-cell>
              <table:table-cell office:value-type="float" office:value="221.948397">
                <text:p>221.948397</text:p>
              </table:table-cell>
              <table:table-cell office:value-type="float" office:value="-221.948397">
                <text:p>-221.948397</text:p>
              </table:table-cell>
              <table:table-cell office:value-type="float" office:value="446.388000000007">
                <text:p>446.38800000000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37.5">
                <text:p>437.5</text:p>
              </table:table-cell>
              <table:table-cell office:value-type="float" office:value="222.2627715">
                <text:p>222.2627715</text:p>
              </table:table-cell>
              <table:table-cell office:value-type="float" office:value="-222.2627715">
                <text:p>-222.2627715</text:p>
              </table:table-cell>
              <table:table-cell office:value-type="float" office:value="446.702000000007">
                <text:p>446.70200000000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41.5">
                <text:p>441.5</text:p>
              </table:table-cell>
              <table:table-cell office:value-type="float" office:value="222.577146">
                <text:p>222.577146</text:p>
              </table:table-cell>
              <table:table-cell office:value-type="float" office:value="-222.577146">
                <text:p>-222.577146</text:p>
              </table:table-cell>
              <table:table-cell office:value-type="float" office:value="447.016000000007">
                <text:p>447.01600000000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42.5">
                <text:p>442.5</text:p>
              </table:table-cell>
              <table:table-cell office:value-type="float" office:value="222.8915205">
                <text:p>222.8915205</text:p>
              </table:table-cell>
              <table:table-cell office:value-type="float" office:value="-222.8915205">
                <text:p>-222.8915205</text:p>
              </table:table-cell>
              <table:table-cell office:value-type="float" office:value="447.330000000007">
                <text:p>447.33000000000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43.5">
                <text:p>443.5</text:p>
              </table:table-cell>
              <table:table-cell office:value-type="float" office:value="223.205895">
                <text:p>223.205895</text:p>
              </table:table-cell>
              <table:table-cell office:value-type="float" office:value="-223.205895">
                <text:p>-223.205895</text:p>
              </table:table-cell>
              <table:table-cell office:value-type="float" office:value="447.644000000007">
                <text:p>447.644000000007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38.5">
                <text:p>438.5</text:p>
              </table:table-cell>
              <table:table-cell office:value-type="float" office:value="223.5202695">
                <text:p>223.5202695</text:p>
              </table:table-cell>
              <table:table-cell office:value-type="float" office:value="-223.5202695">
                <text:p>-223.5202695</text:p>
              </table:table-cell>
              <table:table-cell office:value-type="float" office:value="447.958000000007">
                <text:p>447.95800000000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42.5">
                <text:p>442.5</text:p>
              </table:table-cell>
              <table:table-cell office:value-type="float" office:value="223.834644">
                <text:p>223.834644</text:p>
              </table:table-cell>
              <table:table-cell office:value-type="float" office:value="-223.834644">
                <text:p>-223.834644</text:p>
              </table:table-cell>
              <table:table-cell office:value-type="float" office:value="448.272000000007">
                <text:p>448.27200000000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46.5">
                <text:p>446.5</text:p>
              </table:table-cell>
              <table:table-cell office:value-type="float" office:value="224.1490185">
                <text:p>224.1490185</text:p>
              </table:table-cell>
              <table:table-cell office:value-type="float" office:value="-224.1490185">
                <text:p>-224.1490185</text:p>
              </table:table-cell>
              <table:table-cell office:value-type="float" office:value="448.586000000007">
                <text:p>448.58600000000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47.5">
                <text:p>447.5</text:p>
              </table:table-cell>
              <table:table-cell office:value-type="float" office:value="224.463393">
                <text:p>224.463393</text:p>
              </table:table-cell>
              <table:table-cell office:value-type="float" office:value="-224.463393">
                <text:p>-224.463393</text:p>
              </table:table-cell>
              <table:table-cell office:value-type="float" office:value="448.900000000007">
                <text:p>448.90000000000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44">
                <text:p>444</text:p>
              </table:table-cell>
              <table:table-cell office:value-type="float" office:value="224.7777675">
                <text:p>224.7777675</text:p>
              </table:table-cell>
              <table:table-cell office:value-type="float" office:value="-224.7777675">
                <text:p>-224.7777675</text:p>
              </table:table-cell>
              <table:table-cell office:value-type="float" office:value="449.214000000007">
                <text:p>449.21400000000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45">
                <text:p>445</text:p>
              </table:table-cell>
              <table:table-cell office:value-type="float" office:value="225.092142">
                <text:p>225.092142</text:p>
              </table:table-cell>
              <table:table-cell office:value-type="float" office:value="-225.092142">
                <text:p>-225.092142</text:p>
              </table:table-cell>
              <table:table-cell office:value-type="float" office:value="449.528000000008">
                <text:p>449.528000000008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46">
                <text:p>446</text:p>
              </table:table-cell>
              <table:table-cell office:value-type="float" office:value="225.4065165">
                <text:p>225.4065165</text:p>
              </table:table-cell>
              <table:table-cell office:value-type="float" office:value="-225.4065165">
                <text:p>-225.4065165</text:p>
              </table:table-cell>
              <table:table-cell office:value-type="float" office:value="449.842000000008">
                <text:p>449.842000000008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47">
                <text:p>447</text:p>
              </table:table-cell>
              <table:table-cell office:value-type="float" office:value="225.720891">
                <text:p>225.720891</text:p>
              </table:table-cell>
              <table:table-cell office:value-type="float" office:value="-225.720891">
                <text:p>-225.720891</text:p>
              </table:table-cell>
              <table:table-cell office:value-type="float" office:value="450.156000000008">
                <text:p>450.15600000000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51">
                <text:p>451</text:p>
              </table:table-cell>
              <table:table-cell office:value-type="float" office:value="226.0352655">
                <text:p>226.0352655</text:p>
              </table:table-cell>
              <table:table-cell office:value-type="float" office:value="-226.0352655">
                <text:p>-226.0352655</text:p>
              </table:table-cell>
              <table:table-cell office:value-type="float" office:value="450.470000000008">
                <text:p>450.47000000000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55">
                <text:p>455</text:p>
              </table:table-cell>
              <table:table-cell office:value-type="float" office:value="226.34964">
                <text:p>226.34964</text:p>
              </table:table-cell>
              <table:table-cell office:value-type="float" office:value="-226.34964">
                <text:p>-226.34964</text:p>
              </table:table-cell>
              <table:table-cell office:value-type="float" office:value="450.784000000008">
                <text:p>450.78400000000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56">
                <text:p>456</text:p>
              </table:table-cell>
              <table:table-cell office:value-type="float" office:value="226.6640145">
                <text:p>226.6640145</text:p>
              </table:table-cell>
              <table:table-cell office:value-type="float" office:value="-226.6640145">
                <text:p>-226.6640145</text:p>
              </table:table-cell>
              <table:table-cell office:value-type="float" office:value="451.098000000008">
                <text:p>451.09800000000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57">
                <text:p>457</text:p>
              </table:table-cell>
              <table:table-cell office:value-type="float" office:value="226.978389">
                <text:p>226.978389</text:p>
              </table:table-cell>
              <table:table-cell office:value-type="float" office:value="-226.978389">
                <text:p>-226.978389</text:p>
              </table:table-cell>
              <table:table-cell office:value-type="float" office:value="451.412000000008">
                <text:p>451.412000000008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61">
                <text:p>461</text:p>
              </table:table-cell>
              <table:table-cell office:value-type="float" office:value="227.2927635">
                <text:p>227.2927635</text:p>
              </table:table-cell>
              <table:table-cell office:value-type="float" office:value="-227.2927635">
                <text:p>-227.2927635</text:p>
              </table:table-cell>
              <table:table-cell office:value-type="float" office:value="451.726000000008">
                <text:p>451.726000000008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62">
                <text:p>462</text:p>
              </table:table-cell>
              <table:table-cell office:value-type="float" office:value="227.607138">
                <text:p>227.607138</text:p>
              </table:table-cell>
              <table:table-cell office:value-type="float" office:value="-227.607138">
                <text:p>-227.607138</text:p>
              </table:table-cell>
              <table:table-cell office:value-type="float" office:value="452.040000000008">
                <text:p>452.040000000008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63">
                <text:p>463</text:p>
              </table:table-cell>
              <table:table-cell office:value-type="float" office:value="227.9215125">
                <text:p>227.9215125</text:p>
              </table:table-cell>
              <table:table-cell office:value-type="float" office:value="-227.9215125">
                <text:p>-227.9215125</text:p>
              </table:table-cell>
              <table:table-cell office:value-type="float" office:value="452.354000000008">
                <text:p>452.35400000000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64">
                <text:p>464</text:p>
              </table:table-cell>
              <table:table-cell office:value-type="float" office:value="228.235887">
                <text:p>228.235887</text:p>
              </table:table-cell>
              <table:table-cell office:value-type="float" office:value="-228.235887">
                <text:p>-228.235887</text:p>
              </table:table-cell>
              <table:table-cell office:value-type="float" office:value="452.668000000008">
                <text:p>452.66800000000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64.5">
                <text:p>464.5</text:p>
              </table:table-cell>
              <table:table-cell office:value-type="float" office:value="228.5502615">
                <text:p>228.5502615</text:p>
              </table:table-cell>
              <table:table-cell office:value-type="float" office:value="-228.5502615">
                <text:p>-228.5502615</text:p>
              </table:table-cell>
              <table:table-cell office:value-type="float" office:value="452.982000000008">
                <text:p>452.98200000000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65.5">
                <text:p>465.5</text:p>
              </table:table-cell>
              <table:table-cell office:value-type="float" office:value="228.864636">
                <text:p>228.864636</text:p>
              </table:table-cell>
              <table:table-cell office:value-type="float" office:value="-228.864636">
                <text:p>-228.864636</text:p>
              </table:table-cell>
              <table:table-cell office:value-type="float" office:value="453.296000000008">
                <text:p>453.29600000000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66.5">
                <text:p>466.5</text:p>
              </table:table-cell>
              <table:table-cell office:value-type="float" office:value="229.1790105">
                <text:p>229.1790105</text:p>
              </table:table-cell>
              <table:table-cell office:value-type="float" office:value="-229.1790105">
                <text:p>-229.1790105</text:p>
              </table:table-cell>
              <table:table-cell office:value-type="float" office:value="453.610000000008">
                <text:p>453.61000000000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70">
                <text:p>470</text:p>
              </table:table-cell>
              <table:table-cell office:value-type="float" office:value="229.493385">
                <text:p>229.493385</text:p>
              </table:table-cell>
              <table:table-cell office:value-type="float" office:value="-229.493385">
                <text:p>-229.493385</text:p>
              </table:table-cell>
              <table:table-cell office:value-type="float" office:value="453.924000000008">
                <text:p>453.924000000008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71">
                <text:p>471</text:p>
              </table:table-cell>
              <table:table-cell office:value-type="float" office:value="229.8077595">
                <text:p>229.8077595</text:p>
              </table:table-cell>
              <table:table-cell office:value-type="float" office:value="-229.8077595">
                <text:p>-229.8077595</text:p>
              </table:table-cell>
              <table:table-cell office:value-type="float" office:value="454.238000000008">
                <text:p>454.238000000008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72">
                <text:p>472</text:p>
              </table:table-cell>
              <table:table-cell office:value-type="float" office:value="230.122134">
                <text:p>230.122134</text:p>
              </table:table-cell>
              <table:table-cell office:value-type="float" office:value="-230.122134">
                <text:p>-230.122134</text:p>
              </table:table-cell>
              <table:table-cell office:value-type="float" office:value="454.552000000008">
                <text:p>454.55200000000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73">
                <text:p>473</text:p>
              </table:table-cell>
              <table:table-cell office:value-type="float" office:value="230.4365085">
                <text:p>230.4365085</text:p>
              </table:table-cell>
              <table:table-cell office:value-type="float" office:value="-230.4365085">
                <text:p>-230.4365085</text:p>
              </table:table-cell>
              <table:table-cell office:value-type="float" office:value="454.866000000008">
                <text:p>454.866000000008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74">
                <text:p>474</text:p>
              </table:table-cell>
              <table:table-cell office:value-type="float" office:value="230.750883">
                <text:p>230.750883</text:p>
              </table:table-cell>
              <table:table-cell office:value-type="float" office:value="-230.750883">
                <text:p>-230.750883</text:p>
              </table:table-cell>
              <table:table-cell office:value-type="float" office:value="455.180000000008">
                <text:p>455.180000000008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63">
                <text:p>463</text:p>
              </table:table-cell>
              <table:table-cell office:value-type="float" office:value="231.0652575">
                <text:p>231.0652575</text:p>
              </table:table-cell>
              <table:table-cell office:value-type="float" office:value="-231.0652575">
                <text:p>-231.0652575</text:p>
              </table:table-cell>
              <table:table-cell office:value-type="float" office:value="455.494000000008">
                <text:p>455.49400000000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64">
                <text:p>464</text:p>
              </table:table-cell>
              <table:table-cell office:value-type="float" office:value="231.379632">
                <text:p>231.379632</text:p>
              </table:table-cell>
              <table:table-cell office:value-type="float" office:value="-231.379632">
                <text:p>-231.379632</text:p>
              </table:table-cell>
              <table:table-cell office:value-type="float" office:value="455.808000000008">
                <text:p>455.808000000008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68">
                <text:p>468</text:p>
              </table:table-cell>
              <table:table-cell office:value-type="float" office:value="231.6940065">
                <text:p>231.6940065</text:p>
              </table:table-cell>
              <table:table-cell office:value-type="float" office:value="-231.6940065">
                <text:p>-231.6940065</text:p>
              </table:table-cell>
              <table:table-cell office:value-type="float" office:value="456.122000000008">
                <text:p>456.122000000008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72">
                <text:p>472</text:p>
              </table:table-cell>
              <table:table-cell office:value-type="float" office:value="232.008381">
                <text:p>232.008381</text:p>
              </table:table-cell>
              <table:table-cell office:value-type="float" office:value="-232.008381">
                <text:p>-232.008381</text:p>
              </table:table-cell>
              <table:table-cell office:value-type="float" office:value="456.436000000008">
                <text:p>456.43600000000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33.5">
                <text:p>433.5</text:p>
              </table:table-cell>
              <table:table-cell office:value-type="float" office:value="232.3227555">
                <text:p>232.3227555</text:p>
              </table:table-cell>
              <table:table-cell office:value-type="float" office:value="-232.3227555">
                <text:p>-232.3227555</text:p>
              </table:table-cell>
              <table:table-cell office:value-type="float" office:value="456.750000000008">
                <text:p>456.750000000008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37.5">
                <text:p>437.5</text:p>
              </table:table-cell>
              <table:table-cell office:value-type="float" office:value="232.63713">
                <text:p>232.63713</text:p>
              </table:table-cell>
              <table:table-cell office:value-type="float" office:value="-232.63713">
                <text:p>-232.63713</text:p>
              </table:table-cell>
              <table:table-cell office:value-type="float" office:value="457.064000000008">
                <text:p>457.064000000008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41.5">
                <text:p>441.5</text:p>
              </table:table-cell>
              <table:table-cell office:value-type="float" office:value="232.9515045">
                <text:p>232.9515045</text:p>
              </table:table-cell>
              <table:table-cell office:value-type="float" office:value="-232.9515045">
                <text:p>-232.9515045</text:p>
              </table:table-cell>
              <table:table-cell office:value-type="float" office:value="457.378000000008">
                <text:p>457.378000000008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24.5">
                <text:p>424.5</text:p>
              </table:table-cell>
              <table:table-cell office:value-type="float" office:value="233.265879">
                <text:p>233.265879</text:p>
              </table:table-cell>
              <table:table-cell office:value-type="float" office:value="-233.265879">
                <text:p>-233.265879</text:p>
              </table:table-cell>
              <table:table-cell office:value-type="float" office:value="457.692000000008">
                <text:p>457.69200000000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25.5">
                <text:p>425.5</text:p>
              </table:table-cell>
              <table:table-cell office:value-type="float" office:value="233.5802535">
                <text:p>233.5802535</text:p>
              </table:table-cell>
              <table:table-cell office:value-type="float" office:value="-233.5802535">
                <text:p>-233.5802535</text:p>
              </table:table-cell>
              <table:table-cell office:value-type="float" office:value="458.006000000008">
                <text:p>458.006000000008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29.5">
                <text:p>429.5</text:p>
              </table:table-cell>
              <table:table-cell office:value-type="float" office:value="233.894628">
                <text:p>233.894628</text:p>
              </table:table-cell>
              <table:table-cell office:value-type="float" office:value="-233.894628">
                <text:p>-233.894628</text:p>
              </table:table-cell>
              <table:table-cell office:value-type="float" office:value="458.320000000008">
                <text:p>458.32000000000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30.5">
                <text:p>430.5</text:p>
              </table:table-cell>
              <table:table-cell office:value-type="float" office:value="234.2090025">
                <text:p>234.2090025</text:p>
              </table:table-cell>
              <table:table-cell office:value-type="float" office:value="-234.2090025">
                <text:p>-234.2090025</text:p>
              </table:table-cell>
              <table:table-cell office:value-type="float" office:value="458.634000000008">
                <text:p>458.63400000000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34.5">
                <text:p>434.5</text:p>
              </table:table-cell>
              <table:table-cell office:value-type="float" office:value="234.523377">
                <text:p>234.523377</text:p>
              </table:table-cell>
              <table:table-cell office:value-type="float" office:value="-234.523377">
                <text:p>-234.523377</text:p>
              </table:table-cell>
              <table:table-cell office:value-type="float" office:value="458.948000000008">
                <text:p>458.94800000000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35.5">
                <text:p>435.5</text:p>
              </table:table-cell>
              <table:table-cell office:value-type="float" office:value="234.8377515">
                <text:p>234.8377515</text:p>
              </table:table-cell>
              <table:table-cell office:value-type="float" office:value="-234.8377515">
                <text:p>-234.8377515</text:p>
              </table:table-cell>
              <table:table-cell office:value-type="float" office:value="459.262000000008">
                <text:p>459.26200000000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36.5">
                <text:p>436.5</text:p>
              </table:table-cell>
              <table:table-cell office:value-type="float" office:value="235.152126">
                <text:p>235.152126</text:p>
              </table:table-cell>
              <table:table-cell office:value-type="float" office:value="-235.152126">
                <text:p>-235.152126</text:p>
              </table:table-cell>
              <table:table-cell office:value-type="float" office:value="459.576000000008">
                <text:p>459.57600000000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37">
                <text:p>437</text:p>
              </table:table-cell>
              <table:table-cell office:value-type="float" office:value="235.4665005">
                <text:p>235.4665005</text:p>
              </table:table-cell>
              <table:table-cell office:value-type="float" office:value="-235.4665005">
                <text:p>-235.4665005</text:p>
              </table:table-cell>
              <table:table-cell office:value-type="float" office:value="459.890000000008">
                <text:p>459.89000000000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37.5">
                <text:p>437.5</text:p>
              </table:table-cell>
              <table:table-cell office:value-type="float" office:value="235.780875">
                <text:p>235.780875</text:p>
              </table:table-cell>
              <table:table-cell office:value-type="float" office:value="-235.780875">
                <text:p>-235.780875</text:p>
              </table:table-cell>
              <table:table-cell office:value-type="float" office:value="460.204000000008">
                <text:p>460.204000000008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41.5">
                <text:p>441.5</text:p>
              </table:table-cell>
              <table:table-cell office:value-type="float" office:value="236.0952495">
                <text:p>236.0952495</text:p>
              </table:table-cell>
              <table:table-cell office:value-type="float" office:value="-236.0952495">
                <text:p>-236.0952495</text:p>
              </table:table-cell>
              <table:table-cell office:value-type="float" office:value="460.518000000008">
                <text:p>460.51800000000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42.5">
                <text:p>442.5</text:p>
              </table:table-cell>
              <table:table-cell office:value-type="float" office:value="236.409624">
                <text:p>236.409624</text:p>
              </table:table-cell>
              <table:table-cell office:value-type="float" office:value="-236.409624">
                <text:p>-236.409624</text:p>
              </table:table-cell>
              <table:table-cell office:value-type="float" office:value="460.832000000008">
                <text:p>460.832000000008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42.5">
                <text:p>442.5</text:p>
              </table:table-cell>
              <table:table-cell office:value-type="float" office:value="236.7239985">
                <text:p>236.7239985</text:p>
              </table:table-cell>
              <table:table-cell office:value-type="float" office:value="-236.7239985">
                <text:p>-236.7239985</text:p>
              </table:table-cell>
              <table:table-cell office:value-type="float" office:value="461.146000000008">
                <text:p>461.146000000008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43.5">
                <text:p>443.5</text:p>
              </table:table-cell>
              <table:table-cell office:value-type="float" office:value="237.038373">
                <text:p>237.038373</text:p>
              </table:table-cell>
              <table:table-cell office:value-type="float" office:value="-237.038373">
                <text:p>-237.038373</text:p>
              </table:table-cell>
              <table:table-cell office:value-type="float" office:value="461.460000000008">
                <text:p>461.46000000000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44.5">
                <text:p>444.5</text:p>
              </table:table-cell>
              <table:table-cell office:value-type="float" office:value="237.3527475">
                <text:p>237.3527475</text:p>
              </table:table-cell>
              <table:table-cell office:value-type="float" office:value="-237.3527475">
                <text:p>-237.3527475</text:p>
              </table:table-cell>
              <table:table-cell office:value-type="float" office:value="461.774000000008">
                <text:p>461.77400000000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45.5">
                <text:p>445.5</text:p>
              </table:table-cell>
              <table:table-cell office:value-type="float" office:value="237.667122">
                <text:p>237.667122</text:p>
              </table:table-cell>
              <table:table-cell office:value-type="float" office:value="-237.667122">
                <text:p>-237.667122</text:p>
              </table:table-cell>
              <table:table-cell office:value-type="float" office:value="462.088000000008">
                <text:p>462.08800000000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46.5">
                <text:p>446.5</text:p>
              </table:table-cell>
              <table:table-cell office:value-type="float" office:value="237.9814965">
                <text:p>237.9814965</text:p>
              </table:table-cell>
              <table:table-cell office:value-type="float" office:value="-237.9814965">
                <text:p>-237.9814965</text:p>
              </table:table-cell>
              <table:table-cell office:value-type="float" office:value="462.402000000008">
                <text:p>462.40200000000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41.5">
                <text:p>441.5</text:p>
              </table:table-cell>
              <table:table-cell office:value-type="float" office:value="238.295871">
                <text:p>238.295871</text:p>
              </table:table-cell>
              <table:table-cell office:value-type="float" office:value="-238.295871">
                <text:p>-238.295871</text:p>
              </table:table-cell>
              <table:table-cell office:value-type="float" office:value="462.716000000008">
                <text:p>462.71600000000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45.5">
                <text:p>445.5</text:p>
              </table:table-cell>
              <table:table-cell office:value-type="float" office:value="238.6102455">
                <text:p>238.6102455</text:p>
              </table:table-cell>
              <table:table-cell office:value-type="float" office:value="-238.6102455">
                <text:p>-238.6102455</text:p>
              </table:table-cell>
              <table:table-cell office:value-type="float" office:value="463.030000000008">
                <text:p>463.03000000000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25.5">
                <text:p>425.5</text:p>
              </table:table-cell>
              <table:table-cell office:value-type="float" office:value="238.92462">
                <text:p>238.92462</text:p>
              </table:table-cell>
              <table:table-cell office:value-type="float" office:value="-238.92462">
                <text:p>-238.92462</text:p>
              </table:table-cell>
              <table:table-cell office:value-type="float" office:value="463.344000000008">
                <text:p>463.34400000000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26.5">
                <text:p>426.5</text:p>
              </table:table-cell>
              <table:table-cell office:value-type="float" office:value="239.2389945">
                <text:p>239.2389945</text:p>
              </table:table-cell>
              <table:table-cell office:value-type="float" office:value="-239.2389945">
                <text:p>-239.2389945</text:p>
              </table:table-cell>
              <table:table-cell office:value-type="float" office:value="463.658000000009">
                <text:p>463.65800000000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30.5">
                <text:p>430.5</text:p>
              </table:table-cell>
              <table:table-cell office:value-type="float" office:value="239.553369">
                <text:p>239.553369</text:p>
              </table:table-cell>
              <table:table-cell office:value-type="float" office:value="-239.553369">
                <text:p>-239.553369</text:p>
              </table:table-cell>
              <table:table-cell office:value-type="float" office:value="463.972000000009">
                <text:p>463.972000000009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31.5">
                <text:p>431.5</text:p>
              </table:table-cell>
              <table:table-cell office:value-type="float" office:value="239.8677435">
                <text:p>239.8677435</text:p>
              </table:table-cell>
              <table:table-cell office:value-type="float" office:value="-239.8677435">
                <text:p>-239.8677435</text:p>
              </table:table-cell>
              <table:table-cell office:value-type="float" office:value="464.286000000009">
                <text:p>464.286000000009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32.5">
                <text:p>432.5</text:p>
              </table:table-cell>
              <table:table-cell office:value-type="float" office:value="240.182118">
                <text:p>240.182118</text:p>
              </table:table-cell>
              <table:table-cell office:value-type="float" office:value="-240.182118">
                <text:p>-240.182118</text:p>
              </table:table-cell>
              <table:table-cell office:value-type="float" office:value="464.600000000009">
                <text:p>464.600000000009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36.5">
                <text:p>436.5</text:p>
              </table:table-cell>
              <table:table-cell office:value-type="float" office:value="240.4964925">
                <text:p>240.4964925</text:p>
              </table:table-cell>
              <table:table-cell office:value-type="float" office:value="-240.4964925">
                <text:p>-240.4964925</text:p>
              </table:table-cell>
              <table:table-cell office:value-type="float" office:value="464.914000000009">
                <text:p>464.91400000000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28">
                <text:p>428</text:p>
              </table:table-cell>
              <table:table-cell office:value-type="float" office:value="240.810867">
                <text:p>240.810867</text:p>
              </table:table-cell>
              <table:table-cell office:value-type="float" office:value="-240.810867">
                <text:p>-240.810867</text:p>
              </table:table-cell>
              <table:table-cell office:value-type="float" office:value="465.228000000009">
                <text:p>465.22800000000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32">
                <text:p>432</text:p>
              </table:table-cell>
              <table:table-cell office:value-type="float" office:value="241.1252415">
                <text:p>241.1252415</text:p>
              </table:table-cell>
              <table:table-cell office:value-type="float" office:value="-241.1252415">
                <text:p>-241.1252415</text:p>
              </table:table-cell>
              <table:table-cell office:value-type="float" office:value="465.542000000009">
                <text:p>465.54200000000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36">
                <text:p>436</text:p>
              </table:table-cell>
              <table:table-cell office:value-type="float" office:value="241.439616">
                <text:p>241.439616</text:p>
              </table:table-cell>
              <table:table-cell office:value-type="float" office:value="-241.439616">
                <text:p>-241.439616</text:p>
              </table:table-cell>
              <table:table-cell office:value-type="float" office:value="465.856000000009">
                <text:p>465.856000000009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40">
                <text:p>440</text:p>
              </table:table-cell>
              <table:table-cell office:value-type="float" office:value="241.7539905">
                <text:p>241.7539905</text:p>
              </table:table-cell>
              <table:table-cell office:value-type="float" office:value="-241.7539905">
                <text:p>-241.7539905</text:p>
              </table:table-cell>
              <table:table-cell office:value-type="float" office:value="466.170000000009">
                <text:p>466.17000000000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41">
                <text:p>441</text:p>
              </table:table-cell>
              <table:table-cell office:value-type="float" office:value="242.068365">
                <text:p>242.068365</text:p>
              </table:table-cell>
              <table:table-cell office:value-type="float" office:value="-242.068365">
                <text:p>-242.068365</text:p>
              </table:table-cell>
              <table:table-cell office:value-type="float" office:value="466.484000000009">
                <text:p>466.48400000000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44.5">
                <text:p>444.5</text:p>
              </table:table-cell>
              <table:table-cell office:value-type="float" office:value="242.3827395">
                <text:p>242.3827395</text:p>
              </table:table-cell>
              <table:table-cell office:value-type="float" office:value="-242.3827395">
                <text:p>-242.3827395</text:p>
              </table:table-cell>
              <table:table-cell office:value-type="float" office:value="466.798000000009">
                <text:p>466.79800000000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45.5">
                <text:p>445.5</text:p>
              </table:table-cell>
              <table:table-cell office:value-type="float" office:value="242.697114">
                <text:p>242.697114</text:p>
              </table:table-cell>
              <table:table-cell office:value-type="float" office:value="-242.697114">
                <text:p>-242.697114</text:p>
              </table:table-cell>
              <table:table-cell office:value-type="float" office:value="467.112000000009">
                <text:p>467.112000000009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46">
                <text:p>446</text:p>
              </table:table-cell>
              <table:table-cell office:value-type="float" office:value="243.0114885">
                <text:p>243.0114885</text:p>
              </table:table-cell>
              <table:table-cell office:value-type="float" office:value="-243.0114885">
                <text:p>-243.0114885</text:p>
              </table:table-cell>
              <table:table-cell office:value-type="float" office:value="467.426000000009">
                <text:p>467.426000000009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50">
                <text:p>450</text:p>
              </table:table-cell>
              <table:table-cell office:value-type="float" office:value="243.325863">
                <text:p>243.325863</text:p>
              </table:table-cell>
              <table:table-cell office:value-type="float" office:value="-243.325863">
                <text:p>-243.325863</text:p>
              </table:table-cell>
              <table:table-cell office:value-type="float" office:value="467.740000000009">
                <text:p>467.740000000009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54">
                <text:p>454</text:p>
              </table:table-cell>
              <table:table-cell office:value-type="float" office:value="243.6402375">
                <text:p>243.6402375</text:p>
              </table:table-cell>
              <table:table-cell office:value-type="float" office:value="-243.6402375">
                <text:p>-243.6402375</text:p>
              </table:table-cell>
              <table:table-cell office:value-type="float" office:value="468.054000000009">
                <text:p>468.05400000000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58">
                <text:p>458</text:p>
              </table:table-cell>
              <table:table-cell office:value-type="float" office:value="243.954612">
                <text:p>243.954612</text:p>
              </table:table-cell>
              <table:table-cell office:value-type="float" office:value="-243.954612">
                <text:p>-243.954612</text:p>
              </table:table-cell>
              <table:table-cell office:value-type="float" office:value="468.368000000009">
                <text:p>468.368000000009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62">
                <text:p>462</text:p>
              </table:table-cell>
              <table:table-cell office:value-type="float" office:value="244.2689865">
                <text:p>244.2689865</text:p>
              </table:table-cell>
              <table:table-cell office:value-type="float" office:value="-244.2689865">
                <text:p>-244.2689865</text:p>
              </table:table-cell>
              <table:table-cell office:value-type="float" office:value="468.682000000009">
                <text:p>468.682000000009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66">
                <text:p>466</text:p>
              </table:table-cell>
              <table:table-cell office:value-type="float" office:value="244.583361">
                <text:p>244.583361</text:p>
              </table:table-cell>
              <table:table-cell office:value-type="float" office:value="-244.583361">
                <text:p>-244.583361</text:p>
              </table:table-cell>
              <table:table-cell office:value-type="float" office:value="468.996000000009">
                <text:p>468.99600000000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70">
                <text:p>470</text:p>
              </table:table-cell>
              <table:table-cell office:value-type="float" office:value="244.8977355">
                <text:p>244.8977355</text:p>
              </table:table-cell>
              <table:table-cell office:value-type="float" office:value="-244.8977355">
                <text:p>-244.8977355</text:p>
              </table:table-cell>
              <table:table-cell office:value-type="float" office:value="469.310000000009">
                <text:p>469.31000000000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71">
                <text:p>471</text:p>
              </table:table-cell>
              <table:table-cell office:value-type="float" office:value="245.21211">
                <text:p>245.21211</text:p>
              </table:table-cell>
              <table:table-cell office:value-type="float" office:value="-245.21211">
                <text:p>-245.21211</text:p>
              </table:table-cell>
              <table:table-cell office:value-type="float" office:value="469.624000000009">
                <text:p>469.62400000000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72">
                <text:p>472</text:p>
              </table:table-cell>
              <table:table-cell office:value-type="float" office:value="245.5264845">
                <text:p>245.5264845</text:p>
              </table:table-cell>
              <table:table-cell office:value-type="float" office:value="-245.5264845">
                <text:p>-245.5264845</text:p>
              </table:table-cell>
              <table:table-cell office:value-type="float" office:value="469.938000000009">
                <text:p>469.93800000000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73">
                <text:p>473</text:p>
              </table:table-cell>
              <table:table-cell office:value-type="float" office:value="245.840859">
                <text:p>245.840859</text:p>
              </table:table-cell>
              <table:table-cell office:value-type="float" office:value="-245.840859">
                <text:p>-245.840859</text:p>
              </table:table-cell>
              <table:table-cell office:value-type="float" office:value="470.252000000009">
                <text:p>470.252000000009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74">
                <text:p>474</text:p>
              </table:table-cell>
              <table:table-cell office:value-type="float" office:value="246.1552335">
                <text:p>246.1552335</text:p>
              </table:table-cell>
              <table:table-cell office:value-type="float" office:value="-246.1552335">
                <text:p>-246.1552335</text:p>
              </table:table-cell>
              <table:table-cell office:value-type="float" office:value="470.566000000009">
                <text:p>470.56600000000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75">
                <text:p>475</text:p>
              </table:table-cell>
              <table:table-cell office:value-type="float" office:value="246.469608">
                <text:p>246.469608</text:p>
              </table:table-cell>
              <table:table-cell office:value-type="float" office:value="-246.469608">
                <text:p>-246.469608</text:p>
              </table:table-cell>
              <table:table-cell office:value-type="float" office:value="470.880000000009">
                <text:p>470.88000000000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79">
                <text:p>479</text:p>
              </table:table-cell>
              <table:table-cell office:value-type="float" office:value="246.7839825">
                <text:p>246.7839825</text:p>
              </table:table-cell>
              <table:table-cell office:value-type="float" office:value="-246.7839825">
                <text:p>-246.7839825</text:p>
              </table:table-cell>
              <table:table-cell office:value-type="float" office:value="471.194000000009">
                <text:p>471.194000000009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70.5">
                <text:p>470.5</text:p>
              </table:table-cell>
              <table:table-cell office:value-type="float" office:value="247.098357">
                <text:p>247.098357</text:p>
              </table:table-cell>
              <table:table-cell office:value-type="float" office:value="-247.098357">
                <text:p>-247.098357</text:p>
              </table:table-cell>
              <table:table-cell office:value-type="float" office:value="471.508000000009">
                <text:p>471.50800000000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74.5">
                <text:p>474.5</text:p>
              </table:table-cell>
              <table:table-cell office:value-type="float" office:value="247.4127315">
                <text:p>247.4127315</text:p>
              </table:table-cell>
              <table:table-cell office:value-type="float" office:value="-247.4127315">
                <text:p>-247.4127315</text:p>
              </table:table-cell>
              <table:table-cell office:value-type="float" office:value="471.822000000009">
                <text:p>471.822000000009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75.5">
                <text:p>475.5</text:p>
              </table:table-cell>
              <table:table-cell office:value-type="float" office:value="247.727106">
                <text:p>247.727106</text:p>
              </table:table-cell>
              <table:table-cell office:value-type="float" office:value="-247.727106">
                <text:p>-247.727106</text:p>
              </table:table-cell>
              <table:table-cell office:value-type="float" office:value="472.136000000009">
                <text:p>472.136000000009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77.5">
                <text:p>477.5</text:p>
              </table:table-cell>
              <table:table-cell office:value-type="float" office:value="248.0414805">
                <text:p>248.0414805</text:p>
              </table:table-cell>
              <table:table-cell office:value-type="float" office:value="-248.0414805">
                <text:p>-248.0414805</text:p>
              </table:table-cell>
              <table:table-cell office:value-type="float" office:value="472.450000000009">
                <text:p>472.45000000000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78">
                <text:p>478</text:p>
              </table:table-cell>
              <table:table-cell office:value-type="float" office:value="248.355855">
                <text:p>248.355855</text:p>
              </table:table-cell>
              <table:table-cell office:value-type="float" office:value="-248.355855">
                <text:p>-248.355855</text:p>
              </table:table-cell>
              <table:table-cell office:value-type="float" office:value="472.764000000009">
                <text:p>472.764000000009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79">
                <text:p>479</text:p>
              </table:table-cell>
              <table:table-cell office:value-type="float" office:value="248.6702295">
                <text:p>248.6702295</text:p>
              </table:table-cell>
              <table:table-cell office:value-type="float" office:value="-248.6702295">
                <text:p>-248.6702295</text:p>
              </table:table-cell>
              <table:table-cell office:value-type="float" office:value="473.078000000009">
                <text:p>473.07800000000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83">
                <text:p>483</text:p>
              </table:table-cell>
              <table:table-cell office:value-type="float" office:value="248.984604">
                <text:p>248.984604</text:p>
              </table:table-cell>
              <table:table-cell office:value-type="float" office:value="-248.984604">
                <text:p>-248.984604</text:p>
              </table:table-cell>
              <table:table-cell office:value-type="float" office:value="473.392000000009">
                <text:p>473.39200000000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87">
                <text:p>487</text:p>
              </table:table-cell>
              <table:table-cell office:value-type="float" office:value="249.2989785">
                <text:p>249.2989785</text:p>
              </table:table-cell>
              <table:table-cell office:value-type="float" office:value="-249.2989785">
                <text:p>-249.2989785</text:p>
              </table:table-cell>
              <table:table-cell office:value-type="float" office:value="473.706000000009">
                <text:p>473.706000000009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90.5">
                <text:p>490.5</text:p>
              </table:table-cell>
              <table:table-cell office:value-type="float" office:value="249.613353">
                <text:p>249.613353</text:p>
              </table:table-cell>
              <table:table-cell office:value-type="float" office:value="-249.613353">
                <text:p>-249.613353</text:p>
              </table:table-cell>
              <table:table-cell office:value-type="float" office:value="474.020000000009">
                <text:p>474.020000000009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94.5">
                <text:p>494.5</text:p>
              </table:table-cell>
              <table:table-cell office:value-type="float" office:value="249.9277275">
                <text:p>249.9277275</text:p>
              </table:table-cell>
              <table:table-cell office:value-type="float" office:value="-249.9277275">
                <text:p>-249.9277275</text:p>
              </table:table-cell>
              <table:table-cell office:value-type="float" office:value="474.334000000009">
                <text:p>474.334000000009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89.5">
                <text:p>489.5</text:p>
              </table:table-cell>
              <table:table-cell office:value-type="float" office:value="250.242102">
                <text:p>250.242102</text:p>
              </table:table-cell>
              <table:table-cell office:value-type="float" office:value="-250.242102">
                <text:p>-250.242102</text:p>
              </table:table-cell>
              <table:table-cell office:value-type="float" office:value="474.648000000009">
                <text:p>474.6480000000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7.238cm" xlink:href="." xlink:type="simple" chart:class="chart:line" chart:style-name="ch1">
        <chart:title svg:x="0.23cm" svg:y="0.28cm" chart:style-name="ch2">
          <text:p>statistischer Ecart--796 Partien--14j gesetzteCoups je Partie--11.137 gesCoups.</text:p>
        </chart:title>
        <chart:plot-area chart:style-name="ch3" chart:data-source-has-labels="both" svg:x="0.769cm" svg:y="1.491cm" svg:width="14.592cm" svg:height="5.183cm">
          <chartooo:coordinate-region svg:x="1.496cm" svg:y="1.703cm" svg:width="13.62cm" svg:height="3.874cm"/>
          <chart:axis chart:dimension="x" chart:name="primary-x" chart:style-name="ch4" chartooo:axis-type="text">
            <chart:categories table:cell-range-address="local-table.$A$2:.$A$79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97" chart:label-cell-address="local-table.$B$1" chart:class="chart:line">
            <chart:data-point chart:repeated="79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4961146720623">
                <text:p>0.1496114672062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11582566009588">
                <text:p>0.2115825660095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9134662596115">
                <text:p>0.2591346625961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922293441246">
                <text:p>0.299222934412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4541410886611">
                <text:p>0.3345414108866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66471754324402">
                <text:p>0.366471754324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9583473551118">
                <text:p>0.395834735511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23165132019176">
                <text:p>0.4231651320191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4883440161869">
                <text:p>0.448834401618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73113000451275">
                <text:p>0.4731130004512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96205101057626">
                <text:p>0.4962051010576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1826932519223">
                <text:p>0.518269325192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39431816409461">
                <text:p>0.5394318164094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59794851418277">
                <text:p>0.5597948514182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79442720891386">
                <text:p>0.5794427208913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98445868824919">
                <text:p>0.5984458688249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16863882094919">
                <text:p>0.6168638820949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34747698028764">
                <text:p>0.6347476980287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52141266346806">
                <text:p>0.6521412663468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69082821773221">
                <text:p>0.6690828217732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85605873305952">
                <text:p>0.6856058733059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01739983634407">
                <text:p>0.7017399836344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17511390676704">
                <text:p>0.7175113906767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32943508648804">
                <text:p>0.7329435086488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4805733603115">
                <text:p>0.748057336031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62871790741813">
                <text:p>0.7628717907418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77403987788345">
                <text:p>0.7774039877883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9166947102236">
                <text:p>0.791669471022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05682407942747">
                <text:p>0.8056824079427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19455754502965">
                <text:p>0.8194557545029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833001395381559">
                <text:p>0.8330013953815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46330264038351">
                <text:p>0.8463302640383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59452446006658">
                <text:p>0.8594524460066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72377268196752">
                <text:p>0.8723772681967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85113376458648">
                <text:p>0.8851133764586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97668803237379">
                <text:p>0.8976688032373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10051026824996">
                <text:p>0.9100510268249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22267023450817">
                <text:p>0.9222670234508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34323313240353">
                <text:p>0.9343233132403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4622600090255">
                <text:p>0.946226000902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579808118661">
                <text:p>0.95798081186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69593124471927">
                <text:p>0.9695931244719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81067998735477">
                <text:p>0.9810679987354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2410202115252">
                <text:p>0.9924102021152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00362423265983">
                <text:p>1.0036242326598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01471433985218">
                <text:p>1.014714339852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02568454342514">
                <text:p>1.025684543425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03653865038446">
                <text:p>1.036538650384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04728027044361">
                <text:p>1.047280270443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05791283004794">
                <text:p>1.0579128300479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06843958514258">
                <text:p>1.068439585142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7886363281892">
                <text:p>1.078863632818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8918792195784">
                <text:p>1.089187921957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9941526297321">
                <text:p>1.099415262973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109548336747">
                <text:p>1.1095483367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1958970283656">
                <text:p>1.119589702836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2954180702498">
                <text:p>1.129541807024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3940698827805">
                <text:p>1.139406988278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4918748516352">
                <text:p>1.149187485163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5888544178277">
                <text:p>1.158885441782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16850291325938">
                <text:p>1.1685029132593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17804187082431">
                <text:p>1.178041870824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18750420653354">
                <text:p>1.187504206533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19689173764984">
                <text:p>1.196891737649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0620621071774">
                <text:p>1.206206210717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21544930535735">
                <text:p>1.215449305357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22462263780042">
                <text:p>1.224622637800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23372776418984">
                <text:p>1.2337277641898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24276618366145">
                <text:p>1.242766183661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25173934122566">
                <text:p>1.251739341225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26064863046436">
                <text:p>1.2606486304643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26949539605753">
                <text:p>1.2694953960575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27828093615248">
                <text:p>1.2782809361524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28700650458747">
                <text:p>1.287006504587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29567331298058">
                <text:p>1.2956733129805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0428253269361">
                <text:p>1.3042825326936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1283529668015">
                <text:p>1.312835296680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2133270122587">
                <text:p>1.3213327012258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32977580758881">
                <text:p>1.3297758075888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33816564354644">
                <text:p>1.3381656435464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34650320485607">
                <text:p>1.3465032048560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35478945663423">
                <text:p>1.354789456634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36302533466068">
                <text:p>1.363025334660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3712117466119">
                <text:p>1.37121174661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7934957322865">
                <text:p>1.379349573228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8743966942194">
                <text:p>1.387439669421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9548286532127">
                <text:p>1.3954828653212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40347996726881">
                <text:p>1.403479967268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1143175876288">
                <text:p>1.411431758762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1933900135382">
                <text:p>1.4193390013538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42720243549529">
                <text:p>1.4272024354952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3502278135341">
                <text:p>1.4350227813534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44280073957663">
                <text:p>1.4428007395766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45053699202829">
                <text:p>1.4505369920282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45823220248425">
                <text:p>1.458232202484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46588701729761">
                <text:p>1.4658870172976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47350206603224">
                <text:p>1.473502066032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8107796206712">
                <text:p>1.481077962067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8861530317288">
                <text:p>1.488615303172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961146720623">
                <text:p>1.496114672062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0357663691602">
                <text:p>1.503576636916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51100175188491">
                <text:p>1.5110017518849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51839055757038">
                <text:p>1.5183905575703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52574358148363">
                <text:p>1.5257435814836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53306133848522">
                <text:p>1.5330613384852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54034433120575">
                <text:p>1.540344331205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54759305044876">
                <text:p>1.5475930504487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55480797557669">
                <text:p>1.5548079755766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56198957488086">
                <text:p>1.5619895748808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56913830593612">
                <text:p>1.5691383059361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57625461594112">
                <text:p>1.576254615941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58333894204472">
                <text:p>1.5833389420447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59039171165939">
                <text:p>1.5903917116593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59741334276213">
                <text:p>1.5974133427621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60440424418352">
                <text:p>1.6044042441835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61136481588549">
                <text:p>1.6113648158854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61829544922838">
                <text:p>1.6182954492283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62519652722768">
                <text:p>1.6251965272276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63206842480102">
                <text:p>1.632068424801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63891150900593">
                <text:p>1.638911509005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64572613926853">
                <text:p>1.6457261392685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65251266760388">
                <text:p>1.6525126676038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65927143882817">
                <text:p>1.659271438828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66600279076312">
                <text:p>1.666002790763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67270705443305">
                <text:p>1.6727070544330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67938455425483">
                <text:p>1.6793845542548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68603560822104">
                <text:p>1.6860356082210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6926605280767">
                <text:p>1.69266052807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69925961948977">
                <text:p>1.6992596194897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70583318221569">
                <text:p>1.7058331822156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71238151025632">
                <text:p>1.7123815102563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71890489201332">
                <text:p>1.718904892013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72540361043638">
                <text:p>1.7254036104363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73187794316647">
                <text:p>1.7318779431664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73832816267416">
                <text:p>1.7383281626741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7447545363935">
                <text:p>1.744754536393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75115732685139">
                <text:p>1.7511573268513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75753679179268">
                <text:p>1.7575367917926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76389318430128">
                <text:p>1.7638931843012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7702267529173">
                <text:p>1.770226752917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77653774175043">
                <text:p>1.776537741750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78282639058976">
                <text:p>1.7828263905897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78909293501006">
                <text:p>1.7890929350100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79533760647476">
                <text:p>1.7953376064747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8015606324357">
                <text:p>1.801560632435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80776223642981">
                <text:p>1.8077622364298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81394263817281">
                <text:p>1.8139426381728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82010205364999">
                <text:p>1.8201020536499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82624069520436">
                <text:p>1.8262406952043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83235877162201">
                <text:p>1.8323587716220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83845648821497">
                <text:p>1.8384564882149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84453404690163">
                <text:p>1.8445340469016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85059164628476">
                <text:p>1.8505916462847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85662948172718">
                <text:p>1.8566294817271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86264774542535">
                <text:p>1.8626477454253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86864662648071">
                <text:p>1.8686466264807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87462631096902">
                <text:p>1.8746263109690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88058698200773">
                <text:p>1.8805869820077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88652881982135">
                <text:p>1.8865288198213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8924520018051">
                <text:p>1.892452001805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89835670258667">
                <text:p>1.8983567025866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90424309408629">
                <text:p>1.9042430940862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91011134557516">
                <text:p>1.9101113455751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9159616237322">
                <text:p>1.915961623732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92179409269935">
                <text:p>1.9217940926993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92760891413526">
                <text:p>1.9276089141352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93340624726759">
                <text:p>1.9334062472675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93918624894385">
                <text:p>1.9391862489438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94494907368099">
                <text:p>1.9449490736809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9506948737135">
                <text:p>1.950694873713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95642379904042">
                <text:p>1.9564237990404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96213599747095">
                <text:p>1.9621359974709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96783161466903">
                <text:p>1.9678316146690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97351079419661">
                <text:p>1.9735107941966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9791736775559">
                <text:p>1.979173677555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9848204042305">
                <text:p>1.984820404230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99045111172552">
                <text:p>1.9904511117255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99606593560657">
                <text:p>1.9960659356065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.00166500953795">
                <text:p>2.0016650095379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.00724846531966">
                <text:p>2.0072484653196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.01281643292371">
                <text:p>2.0128164329237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.01836904052934">
                <text:p>2.0183690405293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.02390641455749">
                <text:p>2.0239064145574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.02942867970435">
                <text:p>2.0294286797043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.03493595897418">
                <text:p>2.0349359589741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.0404283737112">
                <text:p>2.040428373711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.04590604363088">
                <text:p>2.0459060436308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.05136908685028">
                <text:p>2.051369086850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.05681761991786">
                <text:p>2.0568176199178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.06225175784242">
                <text:p>2.0622517578424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.06767161412149">
                <text:p>2.0676716141214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.07307730076892">
                <text:p>2.0730773007689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.07846892834196">
                <text:p>2.0784689283419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.08384660596757">
                <text:p>2.0838466059675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.08921044136826">
                <text:p>2.0892104413682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.09456054088722">
                <text:p>2.0945605408872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.09989700951293">
                <text:p>2.0998970095129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.10521995090322">
                <text:p>2.1052199509032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.11052946740873">
                <text:p>2.1105294674087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.11582566009588">
                <text:p>2.1158256600958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.12110862876934">
                <text:p>2.1211086287693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12637847199396">
                <text:p>2.1263784719939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.1316352871162">
                <text:p>2.131635287116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.13687917028515">
                <text:p>2.1368791702851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.14211021647304">
                <text:p>2.1421102164730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.14732851949527">
                <text:p>2.1473285194952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.15253417203011">
                <text:p>2.1525341720301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.15772726563784">
                <text:p>2.1577272656378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.16290789077958">
                <text:p>2.1629078907795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.16807613683564">
                <text:p>2.1680761368356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.17323209212357">
                <text:p>2.1732320921235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.17837584391568">
                <text:p>2.1783758439156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.18350747845639">
                <text:p>2.1835074784563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.18862708097898">
                <text:p>2.1886270809789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.1937347357222">
                <text:p>2.193734735722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.19883052594641">
                <text:p>2.1988305259464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.20391453394939">
                <text:p>2.2039145339493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.2089868410819">
                <text:p>2.208986841081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.2140475277628">
                <text:p>2.214047527762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.21909667349401">
                <text:p>2.2190966734940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.224134356875">
                <text:p>2.2241343568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.22916065561713">
                <text:p>2.2291606556171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.23417564655758">
                <text:p>2.2341756465575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.23917940567311">
                <text:p>2.2391794056731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.24417200809345">
                <text:p>2.2441720080934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.24915352811447">
                <text:p>2.2491535281144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.2541240392111">
                <text:p>2.254124039211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.25908361404995">
                <text:p>2.2590836140499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.2640323245017">
                <text:p>2.264032324501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.26897024165329">
                <text:p>2.2689702416532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.27389743581978">
                <text:p>2.2738974358197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.27881397655609">
                <text:p>2.2788139765560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.28371993266841">
                <text:p>2.2837199326684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.28861537222544">
                <text:p>2.2886153722254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.29350036256945">
                <text:p>2.2935003625694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.29837497032703">
                <text:p>2.2983749703270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.30323926141975">
                <text:p>2.303239261419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.3080933010745">
                <text:p>2.308093301074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.31293715383376">
                <text:p>2.3129371538337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.31777088356554">
                <text:p>2.3177708835655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.32259455347329">
                <text:p>2.3225945534732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.32740822610547">
                <text:p>2.3274082261054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.33221196336504">
                <text:p>2.3322119633650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.33700582651875">
                <text:p>2.3370058265187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.34178987620627">
                <text:p>2.3417898762062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.34656417244911">
                <text:p>2.3465641724491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.35132877465943">
                <text:p>2.3513287746594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.35608374164863">
                <text:p>2.3560837416486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.36082913163587">
                <text:p>2.3608291316358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36556500225637">
                <text:p>2.3655650022563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.37029141056955">
                <text:p>2.3702914105695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37500841306708">
                <text:p>2.3750084130670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37971606568074">
                <text:p>2.3797160656807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38441442379017">
                <text:p>2.3844144237901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38910354223048">
                <text:p>2.3891035422304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39378347529968">
                <text:p>2.3937834752996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39845427676606">
                <text:p>2.3984542767660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40311599987537">
                <text:p>2.4031159998753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40776869735791">
                <text:p>2.4077686973579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41241242143548">
                <text:p>2.4124124214354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41704722382824">
                <text:p>2.4170472238282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42167315576141">
                <text:p>2.4216731557614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42629026797187">
                <text:p>2.4262902679718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43089861071469">
                <text:p>2.4308986107146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43549823376947">
                <text:p>2.4354982337694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44008918644664">
                <text:p>2.4400891864466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4446715175936">
                <text:p>2.444671517593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44924527560084">
                <text:p>2.4492452756008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45381050840781">
                <text:p>2.4538105084078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4583672635089">
                <text:p>2.458367263508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46291558795908">
                <text:p>2.4629155879590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46745552837967">
                <text:p>2.4674555283796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47198713096388">
                <text:p>2.4719871309638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47651044148225">
                <text:p>2.4765104414822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48102550528813">
                <text:p>2.4810255052881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48553236732291">
                <text:p>2.4855323673229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49003107212127">
                <text:p>2.4900310721212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49452166381634">
                <text:p>2.4945216638163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49900418614468">
                <text:p>2.4990041861446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50347868245133">
                <text:p>2.5034786824513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50794519569464">
                <text:p>2.5079451956946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51240376845113">
                <text:p>2.5124037684511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51685444292018">
                <text:p>2.5168544429201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52129726092871">
                <text:p>2.5212972609287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52573226393579">
                <text:p>2.5257322639357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53015949303711">
                <text:p>2.5301594930371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53457898896946">
                <text:p>2.5345789889694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53899079211505">
                <text:p>2.5389907921150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54339494250591">
                <text:p>2.5433949425059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54779147982802">
                <text:p>2.5477914798280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55218044342555">
                <text:p>2.5521804434255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55656187230496">
                <text:p>2.5565618723049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.56093580513902">
                <text:p>2.5609358051390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.56530228027081">
                <text:p>2.5653022802708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56966133571765">
                <text:p>2.5696613357176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.57401300917494">
                <text:p>2.574013009174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57835733801997">
                <text:p>2.5783573380199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58269435931568">
                <text:p>2.5826943593156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58702410981433">
                <text:p>2.5870241098143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59134662596115">
                <text:p>2.5913466259611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.5956619438979">
                <text:p>2.595661943897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.59997009946642">
                <text:p>2.5999700994664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.60427112821208">
                <text:p>2.6042711282120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.60856506538722">
                <text:p>2.6085650653872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.6128519459545">
                <text:p>2.612851945954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.61713180459026">
                <text:p>2.6171318045902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.62140467568772">
                <text:p>2.6214046756877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.6256705933603">
                <text:p>2.625670593360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.62992959144473">
                <text:p>2.6299295914447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.63418170350419">
                <text:p>2.6341817035041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.63842696283142">
                <text:p>2.6384269628314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.64266540245175">
                <text:p>2.6426654024517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.64689705512607">
                <text:p>2.6468970551260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.65112195335383">
                <text:p>2.6511219533538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.65534012937594">
                <text:p>2.6553401293759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.65955161517761">
                <text:p>2.6595516151776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.66375644249121">
                <text:p>2.6637564424912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.66795464279906">
                <text:p>2.6679546427990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.67214624733615">
                <text:p>2.6721462473361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.67633128709288">
                <text:p>2.6763312870928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.68050979281775">
                <text:p>2.6805097928177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.68468179501993">
                <text:p>2.6846817950199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.68884732397194">
                <text:p>2.6888473239719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.69300640971214">
                <text:p>2.6930064097121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.69715908204731">
                <text:p>2.6971590820473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.70130537055511">
                <text:p>2.7013053705551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.70544530458656">
                <text:p>2.7054453045865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.70957891326846">
                <text:p>2.7095789132684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.71370622550575">
                <text:p>2.713706225505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.71782726998392">
                <text:p>2.7178272699839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.7219420751713">
                <text:p>2.721942075171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.72605066932137">
                <text:p>2.7260506693213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.73015308047499">
                <text:p>2.7301530804749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.73424933646269">
                <text:p>2.7342493364626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.73833946490684">
                <text:p>2.7383394649068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.74242349322381">
                <text:p>2.7424234932238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.74650144862614">
                <text:p>2.7465014486261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.75057335812464">
                <text:p>2.7505733581246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.7546392485305">
                <text:p>2.754639248530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.75869914645731">
                <text:p>2.7586991464573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.76275307832312">
                <text:p>2.7627530783231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.76680107035245">
                <text:p>2.7668010703524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.77084314857826">
                <text:p>2.7708431485782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.77487933884389">
                <text:p>2.7748793388438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.778909666805">
                <text:p>2.77890966680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.78293415793149">
                <text:p>2.7829341579314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.78695283750936">
                <text:p>2.7869528375093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.79096573064255">
                <text:p>2.7909657306425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.79497286225478">
                <text:p>2.7949728622547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.79897425709139">
                <text:p>2.7989742570913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.80296993972106">
                <text:p>2.8029699397210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.80695993453763">
                <text:p>2.8069599345376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.81094426576179">
                <text:p>2.8109442657617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.81492295744283">
                <text:p>2.8149229574428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.81889603346031">
                <text:p>2.8188960334603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.82286351752576">
                <text:p>2.8228635175257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.82682543318428">
                <text:p>2.8268254331842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.83078180381623">
                <text:p>2.8307818038162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.83473265263881">
                <text:p>2.8347326526388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.83867800270765">
                <text:p>2.8386780027076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.84261787691837">
                <text:p>2.8426178769183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.84655229800815">
                <text:p>2.8465522980081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.85048128855727">
                <text:p>2.8504812885572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.85440487099057">
                <text:p>2.8544048709905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.88412616990645">
                <text:p>2.8841261699064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.89697748422227">
                <text:p>2.8969774842222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.72950898472797">
                <text:p>2.7295089847279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.75929463816155">
                <text:p>2.7592946381615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.78900454890456">
                <text:p>2.7890045489045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.81863916765927">
                <text:p>2.8186391676592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.84819894112169">
                <text:p>2.8481989411216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.85269718341451">
                <text:p>2.8526971834145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.85718849655526">
                <text:p>2.8571884965552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.86167291194637">
                <text:p>2.8616729119463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.89103744015559">
                <text:p>2.8910374401555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.89547503690226">
                <text:p>2.8954750369022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.83371695148023">
                <text:p>2.8337169514802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.83822884125165">
                <text:p>2.8382288412516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.86748907131073">
                <text:p>2.8674890713107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.89667718334188">
                <text:p>2.8966771833418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.92579359380126">
                <text:p>2.9257935938012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.9301808125006">
                <text:p>2.930180812500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.93456157482646">
                <text:p>2.9345615748264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.93483697452811">
                <text:p>2.9348369745281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.93511662730299">
                <text:p>2.9351166273029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.96401860939434">
                <text:p>2.9640186093943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.99285077952265">
                <text:p>2.9928507795226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.99714702693083">
                <text:p>2.9971470269308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.02587222472588">
                <text:p>3.0258722247258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.03825953880501">
                <text:p>3.0382595388050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.06686842818249">
                <text:p>3.0668684281824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.0832385725291">
                <text:p>3.083238572529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.0874168348706">
                <text:p>3.087416834870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.09158947012718">
                <text:p>3.0915894701271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.12000524634001">
                <text:p>3.1200052463400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.12413605862991">
                <text:p>3.1241360586299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.12826142702258">
                <text:p>3.1282614270225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.13238137294598">
                <text:p>3.1323813729459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.14453821491292">
                <text:p>3.1445382149129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.14863732046055">
                <text:p>3.1486373204605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.15273110463929">
                <text:p>3.1527311046392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.15681958809048">
                <text:p>3.1568195880904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.18490964796552">
                <text:p>3.1849096479655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.18895786149033">
                <text:p>3.1889578614903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.18900969441554">
                <text:p>3.1890096944155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.21697058381311">
                <text:p>3.2169705838131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.24486756168969">
                <text:p>3.2448675616896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.96253004132795">
                <text:p>2.9625300413279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.98670795276448">
                <text:p>2.9867079527644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.99099708161084">
                <text:p>2.9909970816108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.01905226984505">
                <text:p>3.0190522698450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.02330054484987">
                <text:p>3.0233005448498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.02754296834075">
                <text:p>3.0275429683407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.05546534193272">
                <text:p>3.0554653419327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.05966757925529">
                <text:p>3.0596675792552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.08749291120285">
                <text:p>3.0874929112028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.09165546702989">
                <text:p>3.0916554670298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.09581249220621">
                <text:p>3.0958124922062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.09996400850801">
                <text:p>3.0999640085080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.10411003757007">
                <text:p>3.1041100375700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3.13173864069224">
                <text:p>3.1317386406922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.13584591368269">
                <text:p>3.1358459136826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3.16338030903856">
                <text:p>3.1633803090385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3.16354850524059">
                <text:p>3.1635485052405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3.16761690709897">
                <text:p>3.1676169070989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.17168012658623">
                <text:p>3.1716801265862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.06690015502449">
                <text:p>3.0669001550244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.09437546301373">
                <text:p>3.0943754630137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.12179086930209">
                <text:p>3.1217908693020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.12590574530575">
                <text:p>3.1259057453057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.13001528451452">
                <text:p>3.1300152845145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3.13025499507697">
                <text:p>3.1302549950769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.13049833982096">
                <text:p>3.1304983398209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3.13460089030418">
                <text:p>3.1346008903041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3.16180513474566">
                <text:p>3.1618051347456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3.18895108493511">
                <text:p>3.1889510849351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.19298499082791">
                <text:p>3.1929849908279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.22004156237851">
                <text:p>3.2200415623785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.24704062268779">
                <text:p>3.2470406226877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.27398245892626">
                <text:p>3.2739824589262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.27409322924469">
                <text:p>3.2740932292446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.30095177491811">
                <text:p>3.3009517749181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.23234805580538">
                <text:p>3.2323480558053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.2325179038227">
                <text:p>3.232517903822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.23649911048956">
                <text:p>3.2364991104895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.26329571178312">
                <text:p>3.2632957117831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.29003639498198">
                <text:p>3.2900363949819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.29395217957828">
                <text:p>3.2939521795782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.29407268424206">
                <text:p>3.2940726842420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.31691560118393">
                <text:p>3.3169156011839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.32080073685931">
                <text:p>3.3208007368593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.34734962654998">
                <text:p>3.3473496265499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.33610518962355">
                <text:p>3.3361051896235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.36258676840231">
                <text:p>3.3625867684023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.23462573318985">
                <text:p>3.2346257331898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.23859992803281">
                <text:p>3.2385999280328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.24256930656103">
                <text:p>3.2425693065610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.26905319627596">
                <text:p>3.2690531962759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.26923932212134">
                <text:p>3.2692393221213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.26942891806262">
                <text:p>3.2694289180626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.2733629470718">
                <text:p>3.273362947071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.23244907395447">
                <text:p>3.2324490739544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.2364222165087">
                <text:p>3.236422216508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.24039055730366">
                <text:p>3.2403905573036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.24435411350923">
                <text:p>3.2443541135092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.27063807677971">
                <text:p>3.2706380767797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.29686945836571">
                <text:p>3.2968694583657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.01116462316274">
                <text:p>3.0111646231627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.03762425672854">
                <text:p>3.0376242567285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.06403098197124">
                <text:p>3.0640309819712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.09038504632519">
                <text:p>3.0903850463251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.09450387204016">
                <text:p>3.0945038720401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.12077681149947">
                <text:p>3.1207768114994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.12486177299825">
                <text:p>3.1248617729982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.12894159892488">
                <text:p>3.1289415989248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.15510572977758">
                <text:p>3.1551057297775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.18121842922809">
                <text:p>3.1812184292280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.13747659072901">
                <text:p>3.1374765907290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.14153989837278">
                <text:p>3.1415398983727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.16759534129996">
                <text:p>3.1675953412999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.17162568010021">
                <text:p>3.1716256801002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.17565107209684">
                <text:p>3.1756510720968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.04809891979102">
                <text:p>3.0480989197910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.05225046371176">
                <text:p>3.0522504637117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.07828020147877">
                <text:p>3.07828020147877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.08239861011891">
                <text:p>3.0823986101189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.08651181256365">
                <text:p>3.0865118125636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.10879994445863">
                <text:p>3.1087999444586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.134678014498">
                <text:p>3.13467801449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.16050649210017">
                <text:p>3.1605064921001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.18628559967538">
                <text:p>3.1862855996753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.19028828266525">
                <text:p>3.1902882826652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.19066859182753">
                <text:p>3.1906685918275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.21634853223952">
                <text:p>3.2163485322395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.22031849791465">
                <text:p>3.2203184979146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.22428373393622">
                <text:p>3.2242837339362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.24986196385386">
                <text:p>3.2498619638538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.27539206610624">
                <text:p>3.2753920661062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.27929991138612">
                <text:p>3.2792999113861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.28320322231067">
                <text:p>3.2832032223106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.28710201433344">
                <text:p>3.2871020143334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.31250608257866">
                <text:p>3.3125060825786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.31637449068552">
                <text:p>3.3163744906855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.32023848943466">
                <text:p>3.3202384894346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.34554388777521">
                <text:p>3.3455438877752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.34223637941569">
                <text:p>3.3422363794156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.34607314573469">
                <text:p>3.34607314573469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.37128797921903">
                <text:p>3.3712879792190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.33237240400571">
                <text:p>3.3323724040057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.33266050397503">
                <text:p>3.3326605039750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.33295123971245">
                <text:p>3.3329512397124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.33679437619103">
                <text:p>3.3367943761910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.34063319297538">
                <text:p>3.34063319297538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.34446770434817">
                <text:p>3.3444677043481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.36953448640368">
                <text:p>3.3695344864036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.36980384580757">
                <text:p>3.3698038458075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.37007584470793">
                <text:p>3.3700758447079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.37035046705563">
                <text:p>3.3703504670556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.39530802524409">
                <text:p>3.3953080252440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.35681804087341">
                <text:p>3.3568180408734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.36063295389377">
                <text:p>3.3606329538937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.36444364385346">
                <text:p>3.3644436438534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.36825012449778">
                <text:p>3.3682501244977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.10888494777918">
                <text:p>3.1088849477791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.95518378193114">
                <text:p>2.9551837819311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.95937777992279">
                <text:p>2.9593777799227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.98455987074322">
                <text:p>2.9845598707432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.00969690699328">
                <text:p>3.0096969069932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.01383541210898">
                <text:p>3.0138354121089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.01796879125918">
                <text:p>3.0179687912591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.04301122890006">
                <text:p>3.0430112289000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.04711474440519">
                <text:p>3.0471147444051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.0512132428172">
                <text:p>3.051213242817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.07616207763152">
                <text:p>3.0761620776315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.10106692983841">
                <text:p>3.1010669298384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.12592798041126">
                <text:p>3.1259279804112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.15074540921118">
                <text:p>3.1507454092111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.17551939499604">
                <text:p>3.1755193949960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.1794917363022">
                <text:p>3.179491736302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.18345944809098">
                <text:p>3.1834594480909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.11490263959541">
                <text:p>3.1149026395954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.11547792819388">
                <text:p>3.1154779281938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.1195017685363">
                <text:p>3.119501768536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.12352084787243">
                <text:p>3.1235208478724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.14817897881568">
                <text:p>3.1481789788156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.15216967090594">
                <text:p>3.1521696709059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.17676172370291">
                <text:p>3.1767617237029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.20131151135077">
                <text:p>3.2013115113507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.20525074954218">
                <text:p>3.2052507495421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.20918547517055">
                <text:p>3.2091854751705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.21311570305852">
                <text:p>3.2131157030585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.21704144795005">
                <text:p>3.2170414479500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.24145665488971">
                <text:p>3.2414566548897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.24535497302731">
                <text:p>3.2453549730273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.2492489019695">
                <text:p>3.249248901969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.24973202822375">
                <text:p>3.2497320282237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.27404049150471">
                <text:p>3.2740404915047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.27790608291915">
                <text:p>3.2779060829191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.28176738248662">
                <text:p>3.2817673824866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.30598984446">
                <text:p>3.3059898444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.3166068694837">
                <text:p>3.3166068694837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.32043122812377">
                <text:p>3.3204312281237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.34456252222155">
                <text:p>3.3445625222215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.2976277984227">
                <text:p>3.2976277984227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.31836256697727">
                <text:p>3.3183625669772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.28166784052188">
                <text:p>3.2816678405218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.30575845979183">
                <text:p>3.3057584597918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.30958768365703">
                <text:p>3.3095876836570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.33361647037274">
                <text:p>3.3336164703727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.35760563615576">
                <text:p>3.3576056361557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.3412186897025">
                <text:p>3.341218689702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.36516434598031">
                <text:p>3.3651643459803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.10720743534876">
                <text:p>3.1072074353487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.13132035992482">
                <text:p>3.13132035992482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.13529563741331">
                <text:p>3.1352956374133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.13926637605442">
                <text:p>3.1392663760544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.14323259047865">
                <text:p>3.1432325904786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.16724011877757">
                <text:p>3.1672401187775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.17118001014869">
                <text:p>3.1711800101486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2.92163986115846">
                <text:p>2.9216398611584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2.92578912602794">
                <text:p>2.9257891260279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2.70020000451928">
                <text:p>2.70020000451928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2.72449613503196">
                <text:p>2.7244961350319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2.74875262914693">
                <text:p>2.7487526291469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2.74972318478664">
                <text:p>2.7497231847866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2.77060261152918">
                <text:p>2.7706026115291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2.77487215631408">
                <text:p>2.7748721563140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2.7758240062164">
                <text:p>2.7758240062164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2.76022811395643">
                <text:p>2.76022811395643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2.76119476564999">
                <text:p>2.7611947656499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2.78528991042986">
                <text:p>2.7852899104298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2.69050204913003">
                <text:p>2.6905020491300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2.68163565079048">
                <text:p>2.6816356507904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2.68596876528791">
                <text:p>2.6859687652879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2.68700359607613">
                <text:p>2.68700359607613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2.71106951533733">
                <text:p>2.7110695153373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2.69564848144102">
                <text:p>2.6956484814410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2.71967066293798">
                <text:p>2.7196706629379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2.74365460682287">
                <text:p>2.7436546068228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.74464642198886">
                <text:p>2.7446464219888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2.7489149081703">
                <text:p>2.748914908170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2.75317819898627">
                <text:p>2.7531781989862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2.77706219268914">
                <text:p>2.7770621926891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2.77803061914528">
                <text:p>2.7780306191452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2.7789993457195">
                <text:p>2.778999345719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2.74407675854557">
                <text:p>2.74407675854557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2.76789694593239">
                <text:p>2.7678969459323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2.77213478353729">
                <text:p>2.77213478353729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2.52900066914786">
                <text:p>2.52900066914786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2.53343118377369">
                <text:p>2.5334311837736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2.55735311613131">
                <text:p>2.5573531161313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2.56175660075962">
                <text:p>2.5617566007596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2.58561974692953">
                <text:p>2.5856197469295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2.60944571515874">
                <text:p>2.6094457151587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2.61056226247247">
                <text:p>2.6105622624724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2.61491500081285">
                <text:p>2.6149150008128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2.61926240015565">
                <text:p>2.6192624001556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2.63975967784719">
                <text:p>2.6397596778471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2.64408339647626">
                <text:p>2.6440833964762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2.66775680611809">
                <text:p>2.66775680611809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2.66883121447062">
                <text:p>2.6688312144706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2.66990562282454">
                <text:p>2.6699056228245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2.67419807732655">
                <text:p>2.6741980773265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2.67526989985832">
                <text:p>2.6752698998583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2.69883198896619">
                <text:p>2.69883198896619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2.70309616678215">
                <text:p>2.70309616678215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2.70735526132903">
                <text:p>2.7073552613290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2.70840407684578">
                <text:p>2.7084040768457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2.71265560214356">
                <text:p>2.7126556021435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2.71690208635352">
                <text:p>2.7169020863535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2.72114354542478">
                <text:p>2.7211435454247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2.74455031172402">
                <text:p>2.7445503117240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.7679217877165">
                <text:p>2.767921787716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2.7721180411592">
                <text:p>2.772118041159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2.77630940390312">
                <text:p>2.7763094039031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2.78049589122776">
                <text:p>2.7804958912277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2.80377244989224">
                <text:p>2.8037724498922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.77613432636032">
                <text:p>2.7761343263603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.77713873101921">
                <text:p>2.7771387310192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.78131828495382">
                <text:p>2.7813182849538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.78549300968801">
                <text:p>2.7854930096880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.78966292017374">
                <text:p>2.7896629201737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.79066042581291">
                <text:p>2.7906604258129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.79482321264491">
                <text:p>2.79482321264491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.7673543174429">
                <text:p>2.767354317442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.59139827391936">
                <text:p>2.5913982739193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.59255267195684">
                <text:p>2.5925526719568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.61579436204479">
                <text:p>2.6157943620447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2.62008419373069">
                <text:p>2.6200841937306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.60546595669874">
                <text:p>2.60546595669874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.62864872009572">
                <text:p>2.6286487200957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.65179744924818">
                <text:p>2.6517974492481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.6560527138092">
                <text:p>2.656052713809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2.66030302289891">
                <text:p>2.6603030228989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2.66140993665291">
                <text:p>2.6614099366529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2.66251671141676">
                <text:p>2.6625167114167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2.63855394970098">
                <text:p>2.6385539497009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2.64281079196112">
                <text:p>2.6428107919611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2.66583618889458">
                <text:p>2.66583618889458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2.68882820585772">
                <text:p>2.68882820585772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2.61493742069151">
                <text:p>2.61493742069151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2.61920528195991">
                <text:p>2.6192052819599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2.64218497084453">
                <text:p>2.6421849708445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2.64642884986275">
                <text:p>2.6464288498627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2.64755307345011">
                <text:p>2.6475530734501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2.65178953237332">
                <text:p>2.6517895323733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2.65602112851508">
                <text:p>2.6560211285150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2.65714011037491">
                <text:p>2.6571401103749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2.63962625005008">
                <text:p>2.63962625005008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2.66248063843672">
                <text:p>2.6624806384367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2.68530242289015">
                <text:p>2.6853024228901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2.6895006923651">
                <text:p>2.6895006923651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2.69059800663938">
                <text:p>2.6905980066393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2.62053541813333">
                <text:p>2.6205354181333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2.62477678105713">
                <text:p>2.6247767810571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2.6475492382601">
                <text:p>2.6475492382601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2.5838523644784">
                <text:p>2.583852364478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2.60662426505006">
                <text:p>2.60662426505006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2.61086907970238">
                <text:p>2.6108690797023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2.61510906208974">
                <text:p>2.61510906208974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2.56394094098795">
                <text:p>2.56394094098795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2.56821193516988">
                <text:p>2.5682119351698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2.57247805086253">
                <text:p>2.5724780508625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2.57673930260893">
                <text:p>2.5767393026089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2.58099570488496">
                <text:p>2.5809957048849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2.58524727209983">
                <text:p>2.5852472720998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2.58949401859644">
                <text:p>2.5894940185964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2.59067369659908">
                <text:p>2.5906736965990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2.59491306748276">
                <text:p>2.59491306748276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2.61749458007539">
                <text:p>2.6174945800753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2.62171111878345">
                <text:p>2.62171111878345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2.62286953274786">
                <text:p>2.62286953274786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2.51418462466037">
                <text:p>2.5141846246603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2.51847059121655">
                <text:p>2.51847059121655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2.52275169277934">
                <text:p>2.5227516927793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2.52702794367596">
                <text:p>2.5270279436759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2.54955392084757">
                <text:p>2.5495539208475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2.56900866682703">
                <text:p>2.56900866682703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2.57324652064828">
                <text:p>2.5732465206482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.57747963176218">
                <text:p>2.57747963176218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2.58170801399098">
                <text:p>2.5817080139909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2.58593168109462">
                <text:p>2.5859316810946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2.60832714253791">
                <text:p>2.60832714253791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2.61252850639304">
                <text:p>2.6125285063930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2.6348759187111">
                <text:p>2.634875918711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2.63905514336991">
                <text:p>2.63905514336991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2.64322977536584">
                <text:p>2.6432297753658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2.66551202740664">
                <text:p>2.6655120274066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2.66966473605367">
                <text:p>2.6696647360536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2.6738129184692">
                <text:p>2.673812918469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2.64180869213845">
                <text:p>2.64180869213845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2.66403450538722">
                <text:p>2.6640345053872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2.68623043734753">
                <text:p>2.6862304373475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2.69036064357274">
                <text:p>2.6903606435727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2.66745140717233">
                <text:p>2.6674514071723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2.67159158752292">
                <text:p>2.6715915875229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2.67572729144185">
                <text:p>2.6757272914418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.67985853160354">
                <text:p>2.6798585316035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2.70195843661308">
                <text:p>2.7019584366130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2.7240289317129">
                <text:p>2.7240289317129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2.72812193672936">
                <text:p>2.7281219367293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2.7322105799226">
                <text:p>2.732210579922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2.75421820237879">
                <text:p>2.7542182023787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2.75828577626685">
                <text:p>2.7582857762668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2.76234905046093">
                <text:p>2.7623490504609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2.76640803693458">
                <text:p>2.7664080369345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.76748375540778">
                <text:p>2.7674837554077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2.77153624886847">
                <text:p>2.7715362488684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.77558448600689">
                <text:p>2.7755844860068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2.7944928020206">
                <text:p>2.794492802020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2.79852239121604">
                <text:p>2.7985223912160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2.80254778013357">
                <text:p>2.80254778013357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2.8065689803334">
                <text:p>2.806568980333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2.81058600332626">
                <text:p>2.8105860033262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2.74349320514867">
                <text:p>2.74349320514867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2.747550229955">
                <text:p>2.747550229955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2.76935529091651">
                <text:p>2.7693552909165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2.79113205944568">
                <text:p>2.7911320594456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2.56173056503392">
                <text:p>2.5617305650339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2.58362075633132">
                <text:p>2.5836207563313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2.60548256497411">
                <text:p>2.60548256497411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2.50346952684441">
                <text:p>2.50346952684441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2.50767774072144">
                <text:p>2.5076777407214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2.52954999753594">
                <text:p>2.5295499975359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2.53373731156635">
                <text:p>2.5337373115663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2.55556501709733">
                <text:p>2.5555650170973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2.55973157646611">
                <text:p>2.55973157646611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2.56389370788838">
                <text:p>2.5638937078883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2.56511650761145">
                <text:p>2.56511650761145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2.56633881818284">
                <text:p>2.5663388181828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2.58807767700492">
                <text:p>2.58807767700492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2.5922144199066">
                <text:p>2.592214419906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2.59049259014511">
                <text:p>2.59049259014511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2.59462452405669">
                <text:p>2.5946245240566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2.59875212178748">
                <text:p>2.5987521217874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2.60287539511729">
                <text:p>2.60287539511729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2.60699435577657">
                <text:p>2.6069943557765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2.57609973255797">
                <text:p>2.5760997325579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2.59772627950069">
                <text:p>2.5977262795006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2.47947272751242">
                <text:p>2.4794727275124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2.48366647150599">
                <text:p>2.4836664715059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2.50531441680097">
                <text:p>2.5053144168009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2.50948785679313">
                <text:p>2.5094878567931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2.51365690752865">
                <text:p>2.5136569075286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2.53524595166878">
                <text:p>2.5352459516687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2.48425373608404">
                <text:p>2.4842537360840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2.50583593106441">
                <text:p>2.50583593106441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2.52739107009918">
                <text:p>2.5273910700991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2.54891923134722">
                <text:p>2.5489192313472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2.55305278659984">
                <text:p>2.5530527865998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2.57164575228737">
                <text:p>2.57164575228737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2.57576137036535">
                <text:p>2.57576137036535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2.57698374531727">
                <text:p>2.57698374531727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2.59841551589621">
                <text:p>2.59841551589621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2.61982069835712">
                <text:p>2.61982069835712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2.64119936877768">
                <text:p>2.6411993687776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2.66255160291128">
                <text:p>2.6625516029112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2.68387747618893">
                <text:p>2.68387747618893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2.70517706372095">
                <text:p>2.7051770637209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2.70919442485394">
                <text:p>2.70919442485394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2.7132077513545">
                <text:p>2.7132077513545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2.71721705376918">
                <text:p>2.7172170537691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2.72122234260187">
                <text:p>2.72122234260187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2.72522362831407">
                <text:p>2.7252236283140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2.7464218935183">
                <text:p>2.746421893518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2.69596917434331">
                <text:p>2.69596917434331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2.71716128515158">
                <text:p>2.71716128515158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2.72115938337988">
                <text:p>2.7211593833798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2.73087261091873">
                <text:p>2.7308726109187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2.7320014052792">
                <text:p>2.732001405279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2.73598580044781">
                <text:p>2.7359858004478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2.75709104323617">
                <text:p>2.75709104323617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2.77817075295615">
                <text:p>2.7781707529561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2.79637446633107">
                <text:p>2.79637446633107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2.81740511701294">
                <text:p>2.81740511701294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2.78716532102957">
                <text:p>2.787165321029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